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9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38" table:style-name="ce12">
            <text:p>3,838<text:s/></text:p>
          </table:table-cell>
          <table:table-cell office:value-type="percentage" office:value="0.35892640040000001" table:style-name="ce15">
            <text:p>3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6" table:style-name="ce12">
            <text:p>3,176<text:s/></text:p>
          </table:table-cell>
          <table:table-cell office:value-type="percentage" office:value="0.29701673989999999" table:style-name="ce15">
            <text:p>2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44" table:style-name="ce12">
            <text:p>1,744<text:s/></text:p>
          </table:table-cell>
          <table:table-cell office:value-type="percentage" office:value="0.16309735340000001" table:style-name="ce15">
            <text:p>1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49" table:style-name="ce12">
            <text:p>949<text:s/></text:p>
          </table:table-cell>
          <table:table-cell office:value-type="percentage" office:value="8.8749649299999997E-2" table:style-name="ce15">
            <text:p>8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56" table:style-name="ce12">
            <text:p>456<text:s/></text:p>
          </table:table-cell>
          <table:table-cell office:value-type="percentage" office:value="4.2644720800000001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3" table:style-name="ce12">
            <text:p>243<text:s/></text:p>
          </table:table-cell>
          <table:table-cell office:value-type="percentage" office:value="2.2725147300000002E-2" table:style-name="ce15">
            <text:p>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1" table:style-name="ce12">
            <text:p>131<text:s/></text:p>
          </table:table-cell>
          <table:table-cell office:value-type="percentage" office:value="1.2251005299999999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6" table:style-name="ce12">
            <text:p>66<text:s/></text:p>
          </table:table-cell>
          <table:table-cell office:value-type="percentage" office:value="6.1722621999999996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8990929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589825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6472458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05573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93" table:formula="of:=SUM([.B20:.B31])" table:style-name="ce14">
            <text:p>10,693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9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76" table:style-name="ce12">
            <text:p>3,176<text:s/></text:p>
          </table:table-cell>
          <table:table-cell office:value-type="percentage" office:value="0.29701673989999999" table:style-name="ce36">
            <text:p>2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02" table:style-name="ce12">
            <text:p>2,902<text:s/></text:p>
          </table:table-cell>
          <table:table-cell office:value-type="percentage" office:value="0.27139249980000002" table:style-name="ce36">
            <text:p>2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52" table:style-name="ce12">
            <text:p>1,852<text:s/></text:p>
          </table:table-cell>
          <table:table-cell office:value-type="percentage" office:value="0.17319741890000001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35" table:style-name="ce12">
            <text:p>1,135<text:s/></text:p>
          </table:table-cell>
          <table:table-cell office:value-type="percentage" office:value="0.1061442065" table:style-name="ce36">
            <text:p>1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26" table:style-name="ce12">
            <text:p>626<text:s/></text:p>
          </table:table-cell>
          <table:table-cell office:value-type="percentage" office:value="5.8542971999999999E-2" table:style-name="ce36">
            <text:p>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0" table:style-name="ce12">
            <text:p>400<text:s/></text:p>
          </table:table-cell>
          <table:table-cell office:value-type="percentage" office:value="3.7407649899999999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14" table:style-name="ce12">
            <text:p>214<text:s/></text:p>
          </table:table-cell>
          <table:table-cell office:value-type="percentage" office:value="2.0013092699999999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2905639199999999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2" table:style-name="ce12">
            <text:p>72<text:s/></text:p>
          </table:table-cell>
          <table:table-cell office:value-type="percentage" office:value="6.7333769999999996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8342840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15963714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157486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93" table:formula="of:=SUM([.B20:.B31])" table:style-name="ce14">
            <text:p>10,693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09-05T03:14:06Z</dc:date>
    <meta:print-date>2025-09-05T03:13:52Z</meta:print-date>
  </office:meta>
</office:document-meta>
</file>