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4年07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9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214575E-2" table:style-name="ce19">
            <text:p>1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6315789499999999E-2" table:style-name="ce19">
            <text:p>2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03643725E-2" table:style-name="ce19">
            <text:p>3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6.0728744899999999E-2" table:style-name="ce19">
            <text:p>6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6.8825910899999995E-2" table:style-name="ce19">
            <text:p>6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2550607289999999" table:style-name="ce19">
            <text:p>12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2874494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121457490000001" table:style-name="ce19">
            <text:p>10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2874494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53846154" table:style-name="ce19">
            <text:p>1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7" table:style-name="ce16">
            <text:p>117<text:s/></text:p>
          </table:table-cell>
          <table:table-cell office:value-type="percentage" office:value="0.23684210529999999" table:style-name="ce19">
            <text:p>23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214575E-2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4" table:formula="of:=SUM([.B12:.B23])" table:style-name="ce18">
            <text:p>494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4年07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9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214575E-2" table:style-name="ce19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6315789499999999E-2" table:style-name="ce19">
            <text:p>2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03643725E-2" table:style-name="ce19">
            <text:p>3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6.0728744899999999E-2" table:style-name="ce19">
            <text:p>6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6.8825910899999995E-2" table:style-name="ce19">
            <text:p>6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2550607289999999" table:style-name="ce19">
            <text:p>12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52631579" table:style-name="ce19">
            <text:p>1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32388664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2874494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53846154" table:style-name="ce19">
            <text:p>1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7" table:style-name="ce16">
            <text:p>117<text:s/></text:p>
          </table:table-cell>
          <table:table-cell office:value-type="percentage" office:value="0.23684210529999999" table:style-name="ce19">
            <text:p>23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214575E-2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4" table:formula="of:=SUM([.B12:.B23])" table:style-name="ce18">
            <text:p>494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9-05T03:15:07Z</dc:date>
    <meta:print-date>2025-09-05T03:14:56Z</meta:print-date>
  </office:meta>
</office:document-meta>
</file>