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華康中楷體" svg:font-family="華康中楷體"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 style:family="paragraph">
      <style:paragraph-properties fo:text-align="center"/>
      <style:text-properties style:font-name="標楷體" style:font-name-asian="標楷體"/>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center" fo:line-height="0.3333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ableColumn22" style:family="table-column">
      <style:table-column-properties style:column-width="3.3937in" style:use-optimal-column-width="false"/>
    </style:style>
    <style:style style:name="TableColumn23" style:family="table-column">
      <style:table-column-properties style:column-width="3.3944in" style:use-optimal-column-width="false"/>
    </style:style>
    <style:style style:name="Table21" style:family="table">
      <style:table-properties style:width="6.7881in" fo:margin-left="0in" table:align="center"/>
    </style:style>
    <style:style style:name="TableRow24" style:family="table-row">
      <style:table-row-properties style:min-row-height="0.3736in" style:use-optimal-row-height="false"/>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fo:line-height="0.3333in" fo:text-indent="0.0194in"/>
      <style:text-properties style:font-name="標楷體" style:font-name-asian="標楷體" fo:color="#000000" fo:font-size="14pt" style:font-size-asian="14pt" style:font-size-complex="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center" fo:line-height="0.3333in" fo:text-indent="0.0194in"/>
      <style:text-properties style:font-name="標楷體" style:font-name-asian="標楷體" fo:color="#000000" fo:font-size="14pt" style:font-size-asian="14pt" style:font-size-complex="14pt"/>
    </style:style>
    <style:style style:name="TableRow29" style:family="table-row">
      <style:table-row-properties style:min-row-height="7.0611in" style:use-optimal-row-height="false"/>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line-height="0.3333in" fo:margin-left="0.2527in" fo:text-indent="-0.1659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 style:family="paragraph">
      <style:paragraph-properties fo:line-height="0.3333in" fo:margin-left="0.2527in" fo:text-indent="-0.1659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line-height="0.3333in" fo:margin-left="0.2527in" fo:text-indent="-0.1659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line-height="0.3333in" fo:margin-left="0.2527in" fo:text-indent="-0.1659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line-height="0.3333in" fo:margin-left="0.2916in" fo:text-indent="-0.213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line-height="0.3333in" fo:margin-left="0.2916in" fo:text-indent="-0.2916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P80" style:parent-style-name="內文" style:family="paragraph">
      <style:paragraph-properties fo:line-height="0.3333in" fo:margin-left="0.2916in" fo:text-indent="-0.2916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line-height="0.3333in" fo:margin-left="0.2527in" fo:text-indent="-0.1659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line-height="0.3333in" fo:margin-left="0.2527in" fo:text-indent="-0.1659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line-height="0.3333in" fo:margin-left="0.2527in" fo:text-indent="-0.1659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line-height="0.3333in" fo:margin-left="0.2527in" fo:text-indent="-0.1659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line-height="0.3333in" fo:margin-left="0.2916in" fo:text-indent="-0.2138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line-height="0.3333in" fo:margin-left="0.2916in" fo:text-indent="-0.2916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P133" style:parent-style-name="內文" style:family="paragraph">
      <style:paragraph-properties fo:line-height="0.3333in" fo:margin-left="0.2916in" fo:text-indent="-0.2916in">
        <style:tab-stops/>
      </style:paragraph-properties>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line-height="0.3333in" fo:margin-left="0.2916in" fo:text-indent="-0.2916in">
        <style:tab-stops/>
      </style:paragraph-properties>
      <style:text-properties style:font-name="標楷體" style:font-name-asian="標楷體"/>
    </style:style>
    <style:style style:name="P145" style:parent-style-name="內文" style:family="paragraph">
      <style:paragraph-properties fo:line-height="0.3333in"/>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216" draw:id="id0" draw:style-name="a0" draw:name="Text Box 22" text:anchor-type="paragraph" svg:x="8.10486in" svg:y="0.07431in" svg:width="0.96389in" svg:height="0.41389in" style:rel-width="scale" style:rel-height="scale"><draw:text-box><text:p text:style-name="P4">附表</text:p></draw:text-box><svg:title/><svg:desc/></draw:frame></text:span><text:span text:style-name="T5">「藥品給付規定」修訂對照表</text:span></text:p>
      <text:p text:style-name="P6"><text:bookmark-start text:name="_第1章_神經系統藥物Drugs_acting"/><text:bookmark-end text:name="_第1章_神經系統藥物Drugs_acting"/><text:span text:style-name="T7">第</text:span><text:span text:style-name="T8">8</text:span><text:span text:style-name="T9">節</text:span><text:span text:style-name="T10"><text:s/></text:span><text:span text:style-name="T11">免疫製劑</text:span><text:span text:style-name="T12"><text:s/>Immunologic agents</text:span></text:p>
      <text:p text:style-name="P13"><text:span text:style-name="T14">（自</text:span><text:span text:style-name="T15">114</text:span><text:span text:style-name="T16">年</text:span><text:span text:style-name="T17">10</text:span><text:span text:style-name="T18">月</text:span><text:span text:style-name="T19">1</text:span><text:span text:style-name="T20">日生效）</text:span></text:p>
      <table:table table:style-name="Table21">
        <table:table-columns>
          <table:table-column table:style-name="TableColumn22"/>
          <table:table-column table:style-name="TableColumn23"/>
        </table:table-columns>
        <table:table-row table:style-name="TableRow24">
          <table:table-cell table:style-name="TableCell25">
            <text:p text:style-name="P26">修訂後給付規定</text:p>
          </table:table-cell>
          <table:table-cell table:style-name="TableCell27">
            <text:p text:style-name="P28">原給付規定</text:p>
          </table:table-cell>
        </table:table-row>
        <table:table-row table:style-name="TableRow29">
          <table:table-cell table:style-name="TableCell30">
            <text:p text:style-name="P31"><text:span text:style-name="T32">8.1.3.<text:s/></text:span><text:span text:style-name="T33">高單位免疫球蛋白</text:span><text:span text:style-name="T34">(111/2/1</text:span><text:span text:style-name="T35">、</text:span><text:span text:style-name="T36">113/11/1</text:span><text:span text:style-name="T37">、</text:span><text:span text:style-name="T38">114</text:span><text:span text:style-name="T39">/</text:span><text:span text:style-name="T40">10</text:span><text:span text:style-name="T41">/1</text:span><text:span text:style-name="T42">)</text:span><text:span text:style-name="T43">：</text:span></text:p>
            <text:p text:style-name="P44"><text:s text:c="2"/>本類藥品限依藥品許可證登載之適應症範圍內用於符合下列任一條件病人，須檢附病歷摘要（註明診斷，相關檢查報告及數據，體重、年齡、性別、病史、曾否使用同一藥品及其療效…等）</text:p>
            <text:p text:style-name="P45">1.<text:s/>靜脈注射劑：</text:p>
            <text:p text:style-name="P46">(1)~(8)(略)</text:p>
            <text:p text:style-name="P47"><text:span text:style-name="T48">(9)</text:span><text:span text:style-name="T49"><text:s/></text:span><text:span text:style-name="T50">慢性脫髓鞘多發性神經炎（</text:span><text:span text:style-name="T51">Chronic inflammatory demyelinating polyneuropathy, CIDP</text:span><text:span text:style-name="T52">）：</text:span><text:span text:style-name="T53">(108/2/1</text:span><text:span text:style-name="T54">、</text:span><text:span text:style-name="T55">108/10/1</text:span><text:span text:style-name="T56">、</text:span><text:span text:style-name="T57">109/4/1</text:span><text:span text:style-name="T58">、</text:span><text:span text:style-name="T59">110/3/1</text:span><text:span text:style-name="T60">、</text:span><text:span text:style-name="T61">110/12/1</text:span><text:span text:style-name="T62">、</text:span><text:span text:style-name="T63">111/3/1</text:span><text:span text:style-name="T64">、</text:span><text:span text:style-name="T65">113/11/1</text:span><text:span text:style-name="T66">、</text:span><text:span text:style-name="T67">114</text:span><text:span text:style-name="T68">/</text:span><text:span text:style-name="T69">10</text:span><text:span text:style-name="T70">/1</text:span><text:span text:style-name="T71">)</text:span></text:p>
            <text:p text:style-name="P72"><text:span text:style-name="T73">Ⅰ.</text:span><text:span text:style-name="T74"><text:s/></text:span><text:span text:style-name="T75">～</text:span><text:span text:style-name="T76">Ⅶ.</text:span><text:span text:style-name="T77"><text:s/>(</text:span><text:span text:style-name="T78">略</text:span><text:span text:style-name="T79">)</text:span></text:p>
            <text:p text:style-name="P80"><text:span text:style-name="T81">Ⅷ. 2</text:span><text:span text:style-name="T82">歲以上至未滿</text:span><text:span text:style-name="T83">18</text:span><text:span text:style-name="T84">歲兒童限使用</text:span><text:span text:style-name="T85">GAMUNEX-C</text:span><text:span text:style-name="T86">及</text:span><text:span text:style-name="T87">K</text:span><text:span text:style-name="T88">iovig</text:span><text:span text:style-name="T89">。</text:span><text:span text:style-name="T90">(110/12/1</text:span><text:span text:style-name="T91">、</text:span><text:span text:style-name="T92">111/3/1</text:span><text:span text:style-name="T93">、</text:span><text:span text:style-name="T94">114</text:span><text:span text:style-name="T95">/</text:span><text:span text:style-name="T96">10</text:span><text:span text:style-name="T97">/1</text:span><text:span text:style-name="T98">)</text:span></text:p>
            <text:p text:style-name="P99">2.<text:s/>皮下注射劑：(略)<text:s/></text:p>
          </table:table-cell>
          <table:table-cell table:style-name="TableCell100">
            <text:p text:style-name="P101">8.1.3.<text:s/>高單位免疫球蛋白(111/2/1、113/11/1)：</text:p>
            <text:p text:style-name="P102"><text:s text:c="2"/>本類藥品限依藥品許可證登載之適應症範圍內用於符合下列任一條件病人，須檢附病歷摘要（註明診斷，相關檢查報告及數據，體重、年齡、性別、病史、曾否使用同一藥品及其療效…等）</text:p>
            <text:p text:style-name="P103">1.<text:s/>靜脈注射劑：</text:p>
            <text:p text:style-name="P104"><text:s/>(1) ~(8)(略)</text:p>
            <text:p text:style-name="P105"><text:span text:style-name="T106">(9)</text:span><text:span text:style-name="T107"><text:s/></text:span><text:span text:style-name="T108">慢性脫髓鞘多發性神經炎（</text:span><text:span text:style-name="T109">Chronic inflammatory<text:s/></text:span><text:span text:style-name="T110">demyelinating polyneuropathy, CIDP</text:span><text:span text:style-name="T111">）：</text:span><text:span text:style-name="T112">(108/2/1</text:span><text:span text:style-name="T113">、</text:span><text:span text:style-name="T114">108/10/1</text:span><text:span text:style-name="T115">、</text:span><text:span text:style-name="T116">109/4/1</text:span><text:span text:style-name="T117">、</text:span><text:span text:style-name="T118">110/3/1</text:span><text:span text:style-name="T119">、</text:span><text:span text:style-name="T120">110/12/1</text:span><text:span text:style-name="T121">、</text:span><text:span text:style-name="T122">111/3/1</text:span><text:span text:style-name="T123">、</text:span><text:span text:style-name="T124">113/11/1)</text:span></text:p>
            <text:p text:style-name="P125"><text:span text:style-name="T126">Ⅰ.</text:span><text:span text:style-name="T127"><text:s/></text:span><text:span text:style-name="T128">～</text:span><text:span text:style-name="T129">Ⅶ.</text:span><text:span text:style-name="T130"><text:s/>(</text:span><text:span text:style-name="T131">略</text:span><text:span text:style-name="T132">)</text:span></text:p>
            <text:p text:style-name="P133"><text:span text:style-name="T134">Ⅷ. 2</text:span><text:span text:style-name="T135">歲以上至未滿</text:span><text:span text:style-name="T136">18</text:span><text:span text:style-name="T137">歲兒童限使用</text:span><text:span text:style-name="T138">K</text:span><text:span text:style-name="T139">iovig</text:span><text:span text:style-name="T140">。</text:span><text:span text:style-name="T141">(110/12/1</text:span><text:span text:style-name="T142">、</text:span><text:span text:style-name="T143">111/3/1)</text:span></text:p>
            <text:p text:style-name="P144"/>
            <text:p text:style-name="P145">2.<text:s/>皮下注射劑：(略)</text:p>
          </table:table-cell>
        </table:table-row>
      </table:table>
      <text:p text:style-name="內文"><text:span text:style-name="T146">備註：劃線部分為新修訂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華康中楷體" svg:font-family="華康中楷體"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彙整分析" style:display-name="彙整分析" style:family="paragraph" style:parent-style-name="內文">
      <style:paragraph-properties fo:text-align="justify" fo:line-height="0.3333in" fo:margin-left="0.4166in" fo:text-indent="-0.3472in">
        <style:tab-stops/>
      </style:paragraph-properties>
      <style:text-properties style:font-name-asian="標楷體" fo:font-size="14pt" style:font-size-asian="14pt" style:font-size-complex="14pt" fo:hyphenate="false"/>
    </style:style>
    <style:style style:name="說明一" style:display-name="說明一" style:family="paragraph" style:parent-style-name="內文" style:list-style-name="LFO4">
      <style:paragraph-properties fo:text-align="justify" fo:line-height="0.3333in"/>
      <style:text-properties style:font-name-asian="標楷體" fo:font-size="14pt" style:font-size-asian="14pt" fo:hyphenate="false"/>
    </style:style>
    <style:style style:name="樣式1" style:display-name="樣式1" style:family="paragraph" style:parent-style-name="內文">
      <style:paragraph-properties fo:line-height="0.3333in"/>
      <style:text-properties style:font-name="標楷體" style:font-name-asian="標楷體" fo:font-size="14pt" style:font-size-asian="14pt" style:font-size-complex="14pt" fo:hyphenate="false"/>
    </style:style>
    <style:style style:name="內文1" style:display-name="內文1" style:family="paragraph" style:parent-style-name="內文">
      <style:paragraph-properties fo:text-align="justify" fo:line-height="0.25in" fo:margin-left="0.8555in">
        <style:tab-stops/>
      </style:paragraph-properties>
      <style:text-properties style:font-name-asian="標楷體" fo:font-size="14pt" style:font-size-asian="14pt" style:font-size-complex="10pt" fo:hyphenate="false"/>
    </style:style>
    <style:style style:name="案由" style:display-name="案由" style:family="paragraph" style:parent-style-name="內文">
      <style:paragraph-properties fo:text-align="justify" fo:line-height="0.3333in" fo:margin-left="0.243in" fo:text-indent="-0.243in">
        <style:tab-stops/>
      </style:paragraph-properties>
      <style:text-properties style:font-name-asian="Times New Roman" fo:font-size="14pt" style:font-size-asian="14pt" style:font-size-complex="14pt" fo:hyphenate="false"/>
    </style:style>
    <style:style style:name="說明一0" style:display-name="說明(一)" style:family="paragraph" style:parent-style-name="內文">
      <style:paragraph-properties fo:text-align="justify" fo:line-height="0.3333in" fo:margin-left="0.3472in" fo:text-indent="-0.1388in">
        <style:tab-stops/>
      </style:paragraph-properties>
      <style:text-properties style:font-name-asian="標楷體" fo:font-size="14pt" style:font-size-asian="14pt" fo:hyphenate="false"/>
    </style:style>
    <style:style style:name="說明1" style:display-name="說明1" style:family="paragraph" style:parent-style-name="內文" style:list-style-name="LFO1_1">
      <style:paragraph-properties fo:text-align="justify" fo:line-height="0.3333in"/>
      <style:text-properties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E" style:display-name="1." style:family="paragraph" style:parent-style-name="內文" style:list-style-name="LFO2">
      <style:paragraph-properties fo:line-height="0.3333in"/>
      <style:text-properties style:font-name="標楷體" style:font-name-asian="標楷體" fo:font-size="14pt" style:font-size-asian="14pt" style:font-size-complex="14pt" fo:hyphenate="false"/>
    </style:style>
    <style:style style:name="提案一" style:display-name="提案一" style:family="paragraph" style:parent-style-name="內文">
      <style:paragraph-properties fo:line-height="0.3333in" fo:margin-left="0.3472in" fo:text-indent="-0.2777in">
        <style:tab-stops/>
      </style:paragraph-properties>
      <style:text-properties style:font-name-asian="標楷體" fo:font-size="14pt" style:font-size-asian="14pt" fo:hyphenate="false"/>
    </style:style>
    <style:style style:name="a." style:display-name="a." style:family="paragraph" style:parent-style-name="內文" style:list-style-name="LFO1">
      <style:paragraph-properties fo:text-align="justify" fo:line-height="0.3611in"/>
      <style:text-properties style:font-name="標楷體" style:font-name-asian="標楷體" style:font-name-complex="標楷體" fo:font-size="14pt" style:font-size-asian="14pt" style:font-size-complex="14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標號" style:display-name="標號" style:family="paragraph" style:parent-style-name="內文" style:next-style-name="內文">
      <style:text-properties style:font-name-asian="華康中楷體" style:letter-kerning="false" style:text-position="-20% 100%" fo:font-size="10pt" style:font-size-asian="10pt" style:font-size-complex="10pt" fo:hyphenate="false"/>
    </style:style>
    <style:style style:name="行號" style:display-name="行號" style:family="text"/>
    <style:style style:name="預設段落字型1" style:display-name="預設段落字型1" style:family="text"/>
    <style:style style:name="頁尾1" style:display-name="頁尾1" style:family="paragraph" style:parent-style-name="內文1">
      <style:paragraph-properties style:snap-to-layout-grid="false" fo:text-align="start" fo:line-height="100%" fo:margin-left="0in">
        <style:tab-stops>
          <style:tab-stop style:type="center" style:position="2.884in"/>
          <style:tab-stop style:type="right" style:position="5.768in"/>
        </style:tab-stops>
      </style:paragraph-properties>
      <style:text-properties style:font-name-asian="新細明體" fo:font-size="10pt" style:font-size-asian="10pt" fo:hyphenate="false"/>
    </style:style>
    <style:style style:name="清單段落字元" style:display-name="清單段落 字元" style:family="text">
      <style:text-properties style:letter-kerning="true" fo:font-size="12pt" style:font-size-asian="12pt" style:font-size-complex="12pt"/>
    </style:style>
    <style:style style:name="WW_CharLFO1LVL4" style:family="text">
      <style:text-properties style:font-name="標楷體" style:font-name-asian="標楷體" fo:font-size="14pt" style:font-size-asian="14pt" style:font-size-complex="14pt"/>
    </style:style>
    <text:list-style style:name="LFO1" style:display-name="LFO1">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_1" style:display-name="LFO1_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style:display-name="LFO2">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LVL1" style:family="text">
      <style:text-properties style:use-window-font-color="true" fo:language="en" fo:country="US"/>
    </style:style>
    <style:style style:name="WW_CharLFO4LVL2" style:family="text">
      <style:text-properties style:font-name-asian="標楷體" fo:font-size="14pt" style:font-size-asian="14pt"/>
    </style:style>
    <style:style style:name="WW_CharLFO4LVL4" style:family="text">
      <style:text-properties fo:font-weight="normal" style:font-weight-asian="normal" fo:font-style="normal" style:font-style-asian="normal" fo:font-size="14pt" style:font-size-asian="14pt"/>
    </style:style>
    <style:style style:name="WW_CharLFO4LVL5" style:family="text">
      <style:text-properties fo:font-weight="normal" style:font-weight-asian="normal" fo:font-style="normal" style:font-style-asian="normal" fo:font-size="14pt" style:font-size-asian="14pt"/>
    </style:style>
    <text:list-style style:name="LFO4" style:display-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4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style:num-suffix="." style:num-format="1">
        <style:list-level-properties text:space-before="1.309in" text:min-label-width="0.25in" text:list-level-position-and-space-mode="label-alignment">
          <style:list-level-label-alignment text:label-followed-by="listtab" fo:margin-left="1.559in" fo:text-indent="-0.25in"/>
        </style:list-level-properties>
      </text:list-level-style-number>
      <text:list-level-style-number text:level="4" text:style-name="WW_CharLFO4LVL4" style:num-suffix="." style:num-format="1">
        <style:list-level-properties text:space-before="1.6423in" text:min-label-width="0.3333in" text:list-level-position-and-space-mode="label-alignment">
          <style:list-level-label-alignment text:label-followed-by="listtab" fo:margin-left="1.9756in" fo:text-indent="-0.3333in"/>
        </style:list-level-properties>
      </text:list-level-style-number>
      <text:list-level-style-number text:level="5" text:style-name="WW_CharLFO4LVL5" style:num-suffix="." style:num-format="a" style:num-letter-sync="true">
        <style:list-level-properties text:space-before="1.9756in" text:min-label-width="0.3333in" text:list-level-position-and-space-mode="label-alignment">
          <style:list-level-label-alignment text:label-followed-by="listtab" fo:margin-left="2.309in" fo:text-indent="-0.3333in"/>
        </style:list-level-properties>
      </text:list-level-style-number>
      <text:list-level-style-number text:level="6" style:num-suffix="." style:num-format="I">
        <style:list-level-properties text:space-before="2.309in" text:min-label-width="0.5in" text:list-level-position-and-space-mode="label-alignment">
          <style:list-level-label-alignment text:label-followed-by="listtab" fo:margin-left="2.809in" fo:text-indent="-0.5in"/>
        </style:list-level-properties>
      </text:list-level-style-number>
      <text:list-level-style-number text:level="7" style:num-suffix="." style:num-format="1">
        <style:list-level-properties text:space-before="2.6423in" text:min-label-width="0.3333in" text:list-level-position-and-space-mode="label-alignment">
          <style:list-level-label-alignment text:label-followed-by="listtab" fo:margin-left="2.9756in" fo:text-indent="-0.3333in"/>
        </style:list-level-properties>
      </text:list-level-style-number>
      <text:list-level-style-number text:level="8" style:num-suffix="、" style:num-format="甲, 乙, 丙, ...">
        <style:list-level-properties text:space-before="2.9756in" text:min-label-width="0.3333in" text:list-level-position-and-space-mode="label-alignment">
          <style:list-level-label-alignment text:label-followed-by="listtab" fo:margin-left="3.309in" fo:text-indent="-0.3333in"/>
        </style:list-level-properties>
      </text:list-level-style-number>
      <text:list-level-style-number text:level="9" style:num-suffix="." style:num-format="i">
        <style:list-level-properties fo:text-align="end" text:space-before="3.309in" text:min-label-width="0.3333in" text:list-level-position-and-space-mode="label-alignment">
          <style:list-level-label-alignment text:label-followed-by="listtab" fo:margin-left="3.642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7479in" fo:margin-bottom="0.5in" fo:margin-right="0.747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藥提案說明內容：</dc:title>
    <dc:subject/>
    <meta:initial-creator>a110287</meta:initial-creator>
    <dc:creator>黃莅恩</dc:creator>
    <meta:creation-date>2025-09-09T01:50:00Z</meta:creation-date>
    <dc:date>2025-09-15T05:39:00Z</dc:date>
    <meta:print-date>2025-03-20T10:17:00Z</meta:print-date>
    <meta:template xlink:href="Normal.dotm" xlink:type="simple"/>
    <meta:editing-cycles>3</meta:editing-cycles>
    <meta:editing-duration>PT120S</meta:editing-duration>
    <meta:document-statistic meta:page-count="1" meta:paragraph-count="1" meta:word-count="121" meta:character-count="816" meta:row-count="5" meta:non-whitespace-character-count="696"/>
  </office:meta>
</office:document-meta>
</file>