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_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 text:start-value="5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1" text:start-value="4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 text:start-value="4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 text:start-value="5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 text:start-value="3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0">
      <text:list-level-style-number text:level="1" text:style-name="WW_CharLFO80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text:list-style style:name="LFO81">
      <text:list-level-style-number text:level="1" text:style-name="WW_CharLFO81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text:list-style style:name="LFO82">
      <text:list-level-style-number text:level="1" text:style-name="WW_CharLFO82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text:list-style style:name="LFO83">
      <text:list-level-style-number text:level="1" text:style-name="WW_CharLFO8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343in"/>
    </style:style>
    <style:style style:name="TableColumn8" style:family="table-column">
      <style:table-column-properties style:column-width="3.343in"/>
    </style:style>
    <style:style style:name="Table6" style:family="table">
      <style:table-properties style:width="6.6861in" style:rel-width="100%" fo:margin-left="-0.0034in" table:align="left"/>
    </style:style>
    <style:style style:name="TableRow9" style:family="table-row">
      <style:table-row-properties style:min-row-height="0.271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3.73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2937in" fo:text-indent="-0.2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2937in" fo:text-indent="-0.2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0" fo:orphans="0" style:snap-to-layout-grid="false" fo:line-height="0.2777in" fo:margin-left="0.3187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widows="0" fo:orphans="0" style:snap-to-layout-grid="false" fo:line-height="0.2777in" fo:margin-left="0.2229in" fo:text-indent="-0.24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2722in" fo:text-indent="-0.2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2972in" fo:text-indent="-0.2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widows="0" fo:orphans="0" style:snap-to-layout-grid="false" fo:line-height="0.2777in" fo:margin-left="0.2256in" fo:text-indent="-0.22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widows="0" fo:orphans="0"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1986in" fo:text-indent="-0.1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4375in" fo:text-indent="-0.43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2722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第8節 免疫製劑 Immunologic agents</text:p>
      <text:p text:style-name="P5">（自114年10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訂後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<text:span text:style-name="T17">8.2.4.Etanercept(如Enbrel); adalimumab（如Humira）;golimumab（如Simponi）；abatacept（如Orencia）；tocilizumab（如Actemra）；tofacitinib（如Xeljanz）；infliximab ；certolizumab (如Cimzia)；ixekizumab(如Taltz)；brodalumab(如Lumicef)；filgotinib(如Jyseleca) ；secukinumab（如Cosentyx）(92/3/1、93/8/1、93/9/1、98/3/1、99/2/1、100/12/1、101/1/1、101/6/1、101/10/1、102/1/1、102/2/1、102/4/1、102/10/1、103/9/1、103/12/1、105/9/1、105/10/1、109/12/1、111/5/1、112/5/1、113/10/1、114/7/1</text:span><text:span text:style-name="T18">、</text:span><text:span text:style-name="T19">114</text:span><text:span text:style-name="T20">/</text:span><text:span text:style-name="T21">10</text:span><text:span text:style-name="T22">/1</text:span><text:span text:style-name="T23">)</text:span></text:p>
            <text:p text:style-name="P24"><text:span text:style-name="T25">8.2.4.1.</text:span><text:bookmark-start text:name="_Hlk207631646"/><text:span text:style-name="T26">Etanercept(如Enbrel)；adalimumab(如Humira)；tocilizumab（如Actemra）；tofacitinib（如Xeljan</text:span><text:span text:style-name="T27">z</text:span><text:span text:style-name="T28">）</text:span><text:bookmark-end text:name="_Hlk207631646"/><text:span text:style-name="T29">(94/3/1、101/12/1、102/1/1、102/10/1、105/10/1、108/1/1、111/2/1、113/10/1</text:span><text:span text:style-name="T30">、114/7/1</text:span><text:span text:style-name="T31">、</text:span><text:span text:style-name="T32">114</text:span><text:span text:style-name="T33">/</text:span><text:span text:style-name="T34">10</text:span><text:span text:style-name="T35">/1</text:span><text:span text:style-name="T36">)：兒童治療部分</text:span></text:p>
            <text:list text:style-name="LFO37" text:continue-numbering="true">
              <text:list-item>
                <text:p text:style-name="P37"><text:span text:style-name="T38">Etanercept限使用於4歲以上具有活動性多關節幼年型慢性關節炎患者。adalimumab、tocilizumab及tofacitinib限使</text:span><text:soft-page-break/><text:span text:style-name="T39">用於2歲以上具有活動性多關節幼年型慢性關節炎患者（101/12/1、102/10/1、105/10/1、108/1/1、111/2/1、113/10/1</text:span><text:span text:style-name="T40">、</text:span><text:span text:style-name="T41">114/10</text:span><text:span text:style-name="T42">/</text:span><text:span text:style-name="T43">1</text:span><text:span text:style-name="T44">）。</text:span><text:span text:style-name="T45">secukinumab限使用6歲以上具有接骨點發炎相關型關節炎患者（114/7/1）。</text:span></text:p>
              </text:list-item>
              <text:list-item>
                <text:p text:style-name="P46"><text:span text:style-name="T47">限具有風濕病專科醫師證書之內科</text:span><text:span text:style-name="T48">專科醫師</text:span><text:span text:style-name="T49">或具有小兒過敏免疫專科醫師證書之小兒科專科醫師處方。</text:span><text:span text:style-name="T50">（</text:span><text:span text:style-name="T51">114</text:span><text:span text:style-name="T52">/</text:span><text:span text:style-name="T53">10</text:span><text:span text:style-name="T54">/1</text:span><text:span text:style-name="T55">）</text:span></text:p>
              </text:list-item>
            </text:list>
            <text:p text:style-name="P56"><text:span text:style-name="T57">3</text:span><text:span text:style-name="T58">.</text:span><text:span text:style-name="T59">〜</text:span><text:span text:style-name="T60">7.(</text:span><text:span text:style-name="T61">略</text:span><text:span text:style-name="T62">)</text:span></text:p>
            <text:p text:style-name="P63">◎附表十六：(略)<text:s/></text:p>
            <text:p text:style-name="P64"><text:span text:style-name="T65">◎附表十六之二：（刪除）</text:span></text:p>
          </table:table-cell>
          <table:table-cell table:style-name="TableCell66">
            <text:p text:style-name="P67">8.2.4.Etanercept(如Enbrel); adalimumab（如Humira）;golimumab（如Simponi）；abatacept（如Orencia）；tocilizumab（如Actemra）；tofacitinib（如Xeljanz）；infliximab ；certolizumab (如Cimzia)；ixekizumab(如Taltz)；brodalumab(如Lumicef)；filgotinib(如Jyseleca) ；secukinumab（如Cosentyx）(92/3/1、93/8/1、93/9/1、98/3/1、99/2/1、100/12/1、101/1/1、101/6/1、101/10/1、102/1/1、102/2/1、102/4/1、102/10/1、103/9/1、103/12/1、105/9/1、105/10/1、109/12/1、111/5/1、112/5/1、113/10/1、114/7/1)</text:p>
            <text:p text:style-name="P68"><text:span text:style-name="T69">8.2.4.1.Etanercept(如Enbrel)；adalimumab(如Humira)；tocilizumab（如Actemra）；tofacitinib（如Xeljanz<text:s/></text:span><text:span text:style-name="T70">oral solution</text:span><text:span text:style-name="T71">）(94/3/1、101/12/1、102/1/1、102/10/1、105/10/1、108/1/1、111/2/1、113/10/1</text:span><text:span text:style-name="T72">、114/7/1</text:span><text:span text:style-name="T73">)：兒童治療部分</text:span></text:p>
            <text:list text:style-name="LFO36" text:continue-numbering="true">
              <text:list-item>
                <text:p text:style-name="P74"><text:span text:style-name="T75">Etanercept限使用於4歲以上具有活動性多關節幼年型慢性關節炎患者。adalimumab、tocilizumab及tofacitinib<text:s/></text:span><text:span text:style-name="T76">oral solution</text:span><text:span text:style-name="T77">限使</text:span><text:soft-page-break/><text:span text:style-name="T78">用於2歲以上具有活動性多關節幼年型慢性關節炎患者（101/12/1、102/10/1、105/10/1、108/1/1、111/2/1、113/10/1）。</text:span><text:span text:style-name="T79">secukinumab限使用6歲以上具有接骨點發炎相關型關節炎患者（114/7/1）。</text:span></text:p>
              </text:list-item>
            </text:list>
            <text:p text:style-name="P80"/>
            <text:p text:style-name="P81"><text:span text:style-name="T82">2.限具有風濕病專科醫師證書之內科</text:span><text:span text:style-name="T83">、小兒科</text:span><text:span text:style-name="T84">專科醫師</text:span><text:span text:style-name="T85">或具有小兒過敏免疫專科醫師證書之小兒科專科醫師處方。</text:span></text:p>
            <text:p text:style-name="P86"><text:span text:style-name="T87">3</text:span><text:span text:style-name="T88">.</text:span><text:span text:style-name="T89">〜</text:span><text:span text:style-name="T90">7.(</text:span><text:span text:style-name="T91">略</text:span><text:span text:style-name="T92">)</text:span></text:p>
            <text:p text:style-name="P93">◎附表十六：(略)</text:p>
            <text:p text:style-name="P94">◎附表十六之二：（刪除）</text:p>
          </table:table-cell>
        </table:table-row>
      </table:table>
      <text:soft-page-break/>
      <text:p text:style-name="P95"><text:span text:style-name="T96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樣式3" style:display-name="樣式3" style:family="paragraph" style:parent-style-name="清單段落" style:default-outline-level="3">
      <style:paragraph-properties fo:widows="0" fo:orphans="0" fo:text-align="justify" fo:margin-top="0.0694in" fo:margin-bottom="0.0694in" fo:margin-left="0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32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5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17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8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19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0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21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標題4字元" style:display-name="標題 4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一字元" style:display-name="(一) 字元" style:family="text">
      <style:text-properties style:font-name="Arial" style:font-name-asian="標楷體" style:font-name-complex="Arial" style:letter-kerning="true" fo:font-size="14pt" style:font-size-asian="14pt" style:font-size-complex="12pt"/>
    </style:style>
    <style:style style:name="一字元0" style:display-name="一、 字元" style:family="text">
      <style:text-properties style:font-name-asian="標楷體" style:letter-kerning="true" fo:font-size="14pt" style:font-size-asian="14pt" style:font-size-complex="12pt"/>
    </style:style>
    <style:style style:name="樣式2" style:display-name="樣式2" style:family="paragraph" style:parent-style-name="案由">
      <style:paragraph-properties fo:margin-left="0.6805in" fo:text-indent="-0.6805in">
        <style:tab-stops/>
      </style:paragraph-properties>
      <style:text-properties style:font-name="Times New Roman" fo:hyphenate="false"/>
    </style:style>
    <style:style style:name="樣式2字元" style:display-name="樣式2 字元" style:family="text">
      <style:text-properties style:font-name-asian="標楷體" style:letter-kerning="true" fo:font-size="14pt" style:font-size-asian="14pt" style:font-size-complex="14pt"/>
    </style:style>
    <style:style style:name="EndNoteBibliography" style:display-name="EndNote Bibliography" style:family="paragraph" style:parent-style-name="內文">
      <style:text-properties fo:hyphenate="false"/>
    </style:style>
    <style:style style:name="EndNoteBibliography字元" style:display-name="EndNote Bibliography 字元" style:family="text">
      <style:text-properties style:letter-kerning="true" fo:font-size="12pt" style:font-size-asian="12pt" style:font-size-complex="12pt"/>
    </style:style>
    <style:style style:name="tr_white1" style:display-name="tr_white1" style:family="text">
      <style:text-properties style:font-name="新細明體" style:font-name-asian="新細明體" fo:font-weight="normal" style:font-weight-asian="normal" style:font-weight-complex="normal" fo:color="#000000" fo:font-size="11pt" style:font-size-asian="11pt" style:font-size-complex="11pt" fo:background-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justify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項目符號" style:display-name="項目符號" style:family="paragraph" style:parent-style-name="內文" style:list-style-name="LFO22">
      <style:paragraph-properties fo:margin-left="2.2041in" fo:text-indent="-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short_text1" style:display-name="short_text1" style:family="text">
      <style:text-properties fo:font-size="12pt" style:font-size-asian="12pt" style:font-size-complex="12pt"/>
    </style:style>
    <style:style style:name="section-title-31" style:display-name="section-title-31" style:family="text">
      <style:text-properties fo:font-weight="normal" style:font-weight-asian="normal" style:font-weight-complex="normal" fo:color="#000000" fo:font-size="10.5pt" style:font-size-asian="10.5pt" style:font-size-complex="10.5pt"/>
    </style:style>
    <style:style style:name="樣式4" style:display-name="樣式4" style:family="paragraph" style:parent-style-name="清單段落">
      <style:paragraph-properties fo:widows="0" fo:orphans="0" fo:text-align="justify" fo:margin-top="0.0694in" fo:margin-bottom="0.0694in" fo:margin-left="0in" fo:text-indent="0.3333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樣式3字元" style:display-name="樣式3 字元" style:family="text">
      <style:text-properties style:font-name-asian="標楷體" fo:color="#000000" style:letter-kerning="true" fo:font-size="12pt" style:font-size-asian="12pt" style:font-size-complex="12pt"/>
    </style:style>
    <style:style style:name="EndNoteBibliographyTitle" style:display-name="EndNote Bibliography Title" style:family="paragraph" style:parent-style-name="內文">
      <style:paragraph-properties fo:text-align="center"/>
      <style:text-properties style:font-name-asian="標楷體" fo:color="#000000" fo:hyphenate="false"/>
    </style:style>
    <style:style style:name="EndNoteBibliographyTitle字元" style:display-name="EndNote Bibliography Title 字元" style:family="text">
      <style:text-properties style:font-name-asian="標楷體" fo:color="#000000"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標楷體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text-properties style:font-name="Calibri Ligh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3">
      <style:text-properties fo:hyphenate="false"/>
    </style:style>
    <style:style style:name="清單號碼2" style:display-name="清單號碼 2" style:family="paragraph" style:parent-style-name="內文" style:list-style-name="LFO24">
      <style:text-properties fo:hyphenate="false"/>
    </style:style>
    <style:style style:name="清單號碼3" style:display-name="清單號碼 3" style:family="paragraph" style:parent-style-name="內文" style:list-style-name="LFO25">
      <style:text-properties fo:hyphenate="false"/>
    </style:style>
    <style:style style:name="清單號碼4" style:display-name="清單號碼 4" style:family="paragraph" style:parent-style-name="內文" style:list-style-name="LFO26">
      <style:text-properties fo:hyphenate="false"/>
    </style:style>
    <style:style style:name="清單號碼5" style:display-name="清單號碼 5" style:family="paragraph" style:parent-style-name="內文" style:list-style-name="LFO27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項目符號2" style:display-name="項目符號 2" style:family="paragraph" style:parent-style-name="內文" style:list-style-name="LFO28">
      <style:text-properties fo:hyphenate="false"/>
    </style:style>
    <style:style style:name="項目符號3" style:display-name="項目符號 3" style:family="paragraph" style:parent-style-name="內文" style:list-style-name="LFO29">
      <style:text-properties fo:hyphenate="false"/>
    </style:style>
    <style:style style:name="項目符號4" style:display-name="項目符號 4" style:family="paragraph" style:parent-style-name="內文" style:list-style-name="LFO30">
      <style:text-properties fo:hyphenate="false"/>
    </style:style>
    <style:style style:name="項目符號5" style:display-name="項目符號 5" style:family="paragraph" style:parent-style-name="內文" style:list-style-name="LFO3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472C4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3" style:num-format=""/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/>
    </style:style>
    <text:list-style style:name="LFO15">
      <text:list-level-style-number text:level="1" text:style-name="WW_CharLFO15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標楷體" fo:font-size="14pt" style:font-size-asian="14pt"/>
    </style: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8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9">
      <text:list-level-style-number text:level="1" text:style-name="WW_CharLFO19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text:list-style style:name="LFO32">
      <text:list-level-style-number text:level="1" text:style-name="WW_CharLFO32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1LVL1" style:family="text">
      <style:text-properties style:text-underline-type="single" style:text-underline-style="solid" style:text-underline-width="auto" style:text-underline-mode="continuous"/>
    </style:style>
    <style:style style:name="WW_CharLFO42LVL1" style:family="text">
      <style:text-properties fo:language="en" fo:country="US"/>
    </style:style>
    <style:style style:name="WW_CharLFO43LVL1" style:family="text">
      <style:text-properties style:font-name="標楷體" style:font-name-asian="標楷體" style:font-name-complex="Calibri" style:use-window-font-color="true"/>
    </style:style>
    <style:style style:name="WW_CharLFO44LVL3" style:family="text">
      <style:text-properties style:font-name="新細明體" style:font-name-complex="新細明體"/>
    </style:style>
    <style:style style:name="WW_CharLFO45LVL1" style:family="text">
      <style:text-properties style:font-name="標楷體" style:font-name-asian="標楷體" style:font-name-complex="Calibri"/>
    </style:style>
    <style:style style:name="WW_CharLFO46LVL3" style:family="text">
      <style:text-properties style:font-name="標楷體" style:font-name-asian="標楷體" style:font-name-complex="新細明體"/>
    </style:style>
    <style:style style:name="WW_CharLFO47LVL3" style:family="text">
      <style:text-properties style:font-name="標楷體" style:font-name-asian="標楷體" style:font-name-complex="新細明體"/>
    </style:style>
    <style:style style:name="WW_CharLFO48LVL3" style:family="text">
      <style:text-properties style:font-name="標楷體" style:font-name-asian="標楷體" style:font-name-complex="新細明體"/>
    </style:style>
    <style:style style:name="WW_CharLFO51LVL1" style:family="text">
      <style:text-properties style:font-name-asian="標楷體"/>
    </style:style>
    <style:style style:name="WW_CharLFO52LVL1" style:family="text">
      <style:text-properties style:font-name="Times New Roman" style:font-name-complex="Times New Roman" style:text-underline-type="none"/>
    </style:style>
    <style:style style:name="WW_CharLFO53LVL1" style:family="text">
      <style:text-properties fo:font-weight="normal" style:font-weight-asian="normal" fo:font-style="normal" style:font-style-asian="normal" fo:font-size="14pt" style:font-size-asian="14pt"/>
    </style:style>
    <style:style style:name="WW_CharLFO54LVL1" style:family="text">
      <style:text-properties style:font-name="Times New Roman" style:font-name-complex="Times New Roman" style:text-underline-type="none"/>
    </style:style>
    <style:style style:name="WW_CharLFO55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-asian="標楷體"/>
    </style:style>
    <style:style style:name="WW_CharLFO58LVL1" style:family="text">
      <style:text-properties fo:font-weight="normal" style:font-weight-asian="normal" fo:font-style="normal" style:font-style-asian="normal" fo:font-size="14pt" style:font-size-asian="14pt"/>
    </style:style>
    <style:style style:name="WW_CharLFO59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text-underline-type="single" style:text-underline-style="solid" style:text-underline-width="auto" style:text-underline-mode="continuous"/>
    </style:style>
    <style:style style:name="WW_CharLFO65LVL1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WW_CharLFO68LVL1" style:family="text">
      <style:text-properties fo:font-size="14pt" style:font-size-asian="14pt" style:font-size-complex="14pt"/>
    </style:style>
    <style:style style:name="WW_CharLFO69LVL1" style:family="text">
      <style:text-properties fo:font-size="14pt" style:font-size-asian="14pt" style:font-size-complex="14pt"/>
    </style:style>
    <style:style style:name="WW_CharLFO7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9LVL1" style:family="text">
      <style:text-properties style:font-name="標楷體" style:font-name-asian="標楷體" fo:font-size="14pt" style:font-size-asian="14pt"/>
    </style:style>
    <style:style style:name="WW_CharLFO8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8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8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8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_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131in" text:min-label-width="0.5in" text:list-level-position-and-space-mode="label-alignment">
          <style:list-level-label-alignment text:label-followed-by="listtab" fo:margin-left="1.0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 text:start-value="5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1" text:start-value="4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 text:start-value="4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 text:start-value="5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 text:start-value="3">
        <style:list-level-properties text:space-before="1.0597in" text:min-label-width="0.3333in" text:list-level-position-and-space-mode="label-alignment">
          <style:list-level-label-alignment text:label-followed-by="nothing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0">
      <text:list-level-style-number text:level="1" text:style-name="WW_CharLFO80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text:list-style style:name="LFO81">
      <text:list-level-style-number text:level="1" text:style-name="WW_CharLFO81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text:list-style style:name="LFO82">
      <text:list-level-style-number text:level="1" text:style-name="WW_CharLFO82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text:list-style style:name="LFO83">
      <text:list-level-style-number text:level="1" text:style-name="WW_CharLFO8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5-09-15T07:19:00Z</meta:creation-date>
    <dc:date>2025-09-15T07:19:00Z</dc:date>
    <meta:print-date>2025-09-01T10:51:00Z</meta:print-date>
    <meta:template xlink:href="402行政院衛生署會議紀錄(議事錄)範本.dot" xlink:type="simple"/>
    <meta:editing-cycles>2</meta:editing-cycles>
    <meta:editing-duration>PT60S</meta:editing-duration>
    <meta:document-statistic meta:page-count="2" meta:paragraph-count="3" meta:word-count="286" meta:character-count="1915" meta:row-count="13" meta:non-whitespace-character-count="1632"/>
  </office:meta>
</office:document-meta>
</file>