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prefix="第" style:num-suffix="案、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3" text:style-name="WW_CharLFO1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style:font-name-complex="Calibri" style:letter-kerning="true" style:font-size-complex="14pt"/>
    </style:style>
    <style:style style:name="P4" style:parent-style-name="內文" style:family="paragraph">
      <style:paragraph-properties fo:text-align="center" style:vertical-align="baseline" fo:line-height="0.2777in" fo:margin-left="0.855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5" style:parent-style-name="內文" style:family="paragraph">
      <style:paragraph-properties fo:text-align="center" style:vertical-align="baseline" fo:line-height="0.2777in" fo:margin-left="0.855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olumn7" style:family="table-column">
      <style:table-column-properties style:column-width="3.284in" style:use-optimal-column-width="false"/>
    </style:style>
    <style:style style:name="TableColumn8" style:family="table-column">
      <style:table-column-properties style:column-width="3.284in" style:use-optimal-column-width="false"/>
    </style:style>
    <style:style style:name="Table6" style:family="table">
      <style:table-properties style:width="6.568in" style:rel-width="100%" fo:margin-left="0in" table:align="left"/>
    </style:style>
    <style:style style:name="TableRow9" style:family="table-row">
      <style:table-row-properties style:min-row-height="0.271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vertical-align="baseline" fo:line-height="0.2777in"/>
    </style:style>
    <style:style style:name="T1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baseline" fo:line-height="0.2777in"/>
    </style:style>
    <style:style style:name="T1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vertical-align="baseline" fo:line-height="0.2777in" fo:margin-left="0.583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6" style:parent-style-name="內文" style:family="paragraph">
      <style:paragraph-properties style:vertical-align="baseline" fo:line-height="0.2777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7" style:parent-style-name="內文" style:family="paragraph">
      <style:paragraph-properties fo:text-align="justify" style:vertical-align="baseline" fo:line-height="0.2777in" fo:margin-left="0.2763in" fo:text-indent="-0.1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7" style:parent-style-name="內文" style:family="paragraph">
      <style:paragraph-properties fo:text-align="justify" style:vertical-align="baselin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8" style:parent-style-name="內文" style:family="paragraph">
      <style:paragraph-properties fo:text-align="justify" style:vertical-align="baseline" fo:line-height="0.2777in" fo:margin-left="0.2763in" fo:text-indent="-0.19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baselin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1" style:parent-style-name="內文" style:family="paragraph">
      <style:paragraph-properties fo:text-align="justify" style:vertical-align="baseline" fo:line-height="0.2777in" fo:margin-left="0.2763in" fo:text-indent="-0.19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2" style:parent-style-name="內文" style:family="paragraph">
      <style:paragraph-properties fo:text-align="justify" style:vertical-align="baseline" fo:line-height="0.2777in" fo:margin-left="0.2763in" fo:text-indent="-0.1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6" style:parent-style-name="內文" style:family="paragraph">
      <style:paragraph-properties fo:text-align="justify" style:vertical-align="baseline" fo:line-height="0.2777in" fo:margin-left="0.2763in" fo:text-indent="-0.19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7" style:parent-style-name="內文" style:family="paragraph">
      <style:paragraph-properties fo:text-align="justify" style:vertical-align="baselin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8" style:parent-style-name="內文" style:family="paragraph">
      <style:paragraph-properties fo:text-align="justify" style:vertical-align="baseline" fo:line-height="0.2777in" fo:margin-left="0.2763in" fo:text-indent="-0.19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9" style:parent-style-name="內文" style:family="paragraph">
      <style:paragraph-properties fo:text-align="justify" style:vertical-align="baseline" fo:line-height="0.3333in" fo:margin-left="-0.0006in" fo:text-indent="-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藥品給付規定」修訂對照表</text:span><text:span text:style-name="T3"><text:s/></text:span></text:p>
      <text:p text:style-name="P4">第1節 神經系統藥物 Drugs acting on the nervous system</text:p>
      <text:p text:style-name="P5">（自114年10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修訂後給付規定</text:span></text:p>
            </table:table-cell>
            <table:table-cell table:style-name="TableCell13">
              <text:p text:style-name="P14"><text:span text:style-name="T15">原給付規定</text:span>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1.3.5.Methylphenidate HCl緩釋劑型（如Concerta Extended Release Tablets、Methydur Sustained Release Capsules）；atomoxetine HCl（如Strattera Hard capsules、Atotine oral Solution）(93/9/1、96/5/1、96/9/1、97/5/1、106/3/1、109/9/1、111/2/1、111/8/1、113/11/1</text:span><text:span text:style-name="T20">、</text:span><text:span text:style-name="T21">114</text:span><text:span text:style-name="T22">/</text:span><text:span text:style-name="T23">10</text:span><text:span text:style-name="T24">/1</text:span><text:span text:style-name="T25">)</text:span></text:p>
            <text:p text:style-name="P26">1.~2.(略)<text:s/></text:p>
            <text:p text:style-name="P27"><text:span text:style-name="T28">3.19歲以上至未滿41歲才第一次診斷者，須符合下列條件並檢附詳細病歷紀錄及相關資料，經事前審查核准後使用</text:span><text:span text:style-name="T29">(限用含atomoxetine HCl成分一般錠劑膠囊劑藥品)</text:span><text:span text:style-name="T30">：（111/8/1</text:span><text:span text:style-name="T31">、</text:span><text:span text:style-name="T32">114</text:span><text:span text:style-name="T33">/</text:span><text:span text:style-name="T34">10</text:span><text:span text:style-name="T35">/1</text:span><text:span text:style-name="T36">）</text:span></text:p>
            <text:p text:style-name="P37"><text:s/>(1)~(6)<text:s/>(略)</text:p>
            <text:p text:style-name="P38">4.~6.(略)</text:p>
          </table:table-cell>
          <table:table-cell table:style-name="TableCell39">
            <text:p text:style-name="P40">1.3.5.Methylphenidate HCl緩釋劑型（如Concerta Extended Release Tablets、Methydur Sustained Release Capsules）；atomoxetine HCl（如Strattera Hard capsules、Atotine oral Solution）(93/9/1、96/5/1、96/9/1、97/5/1、106/3/1、109/9/1、111/2/1、111/8/1、113/11/1)</text:p>
            <text:p text:style-name="P41">1.~2.(略)<text:s/></text:p>
            <text:p text:style-name="P42"><text:span text:style-name="T43">3.19歲以上至未滿41歲才第一次診斷者，須符合下列條件並檢附詳細病歷紀錄及相關資料，經事前審查核准後使用</text:span><text:span text:style-name="T44">(限用ATOTINE、XEIRDA)</text:span><text:span text:style-name="T45">：（111/8/1）</text:span></text:p>
            <text:p text:style-name="P46"/>
            <text:p text:style-name="P47"><text:s/>(1)~(6)<text:s/>(略)</text:p>
            <text:p text:style-name="P48">4.~6.(略)</text:p>
          </table:table-cell>
        </table:table-row>
      </table:table>
      <text:p text:style-name="P49"><text:span text:style-name="T50">備註：劃線部分為新修訂規定</text:span></text:p>
      <text:p text:style-name="P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" style:display-name="一" style:family="paragraph" style:parent-style-name="內文">
      <style:paragraph-properties fo:line-height="0.3472in" fo:margin-left="0.4979in" fo:text-indent="-0.3937in">
        <style:tab-stops/>
      </style:paragraph-properties>
      <style:text-properties style:font-name-asian="標楷體" fo:font-size="14pt" style:font-size-asian="14pt" fo:hyphenate="false"/>
    </style:style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" style:display-name="A" style:family="paragraph" style:parent-style-name="內文">
      <style:paragraph-properties fo:text-align="justify" fo:line-height="0.3611in" fo:margin-left="1.0277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擬訂會議議程2" style:display-name="擬訂會議議程2" style:family="paragraph" style:parent-style-name="擬訂會議議程1" style:list-style-name="LFO4" style:default-outline-level="1">
      <style:paragraph-properties>
        <style:tab-stops>
          <style:tab-stop style:type="left" style:position="0.9583in"/>
          <style:tab-stop style:type="left" style:position="0.9847in"/>
        </style:tab-stops>
      </style:paragraph-properties>
      <style:text-properties fo:hyphenate="false"/>
    </style:style>
    <style:style style:name="擬訂會議議程3" style:display-name="擬訂會議議程3" style:family="paragraph" style:parent-style-name="擬訂會議議程1" style:list-style-name="LFO2" style:default-outline-level="1">
      <style:paragraph-properties fo:text-align="start">
        <style:tab-stops>
          <style:tab-stop style:type="left" style:position="-0.25in"/>
          <style:tab-stop style:type="left" style:position="-0.2083in"/>
        </style:tab-stops>
      </style:paragraph-properties>
      <style:text-properties style:font-name="Times New Roman" fo:hyphenate="false"/>
    </style:style>
    <style:style style:name="擬訂會議議程4" style:display-name="擬訂會議議程4" style:family="paragraph" style:parent-style-name="擬訂會議議程1" style:list-style-name="LFO3" style:default-outline-level="1">
      <style:paragraph-properties>
        <style:tab-stops>
          <style:tab-stop style:type="left" style:position="-0.0833in"/>
          <style:tab-stop style:type="left" style:position="-0.0416in"/>
        </style:tab-stops>
      </style:paragraph-properties>
      <style:text-properties fo:hyphenate="false"/>
    </style:style>
    <style:style style:name="樣式1" style:display-name="樣式1" style:family="paragraph" style:parent-style-name="內文" style:default-outline-level="1">
      <style:paragraph-properties style:snap-to-layout-grid="false" fo:text-align="justify" fo:line-height="0.3333in">
        <style:tab-stops>
          <style:tab-stop style:type="left" style:position="0.9583in"/>
          <style:tab-stop style:type="left" style:position="0.984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margin-left="0.2534in" fo:text-indent="-0.1701in">
        <style:tab-stops/>
      </style:paragraph-properties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1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fo:language="en" fo:country="US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fo:language="en" fo:country="US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text:style-name="WW_CharLFO4LVL1" style:num-prefix="第" style:num-suffix="案：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34in" text:min-label-width="0.3333in" text:list-level-position-and-space-mode="label-alignment">
          <style:list-level-label-alignment text:label-followed-by="listtab" fo:margin-left="0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prefix="第" style:num-suffix="案、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3" text:style-name="WW_CharLFO1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659in" fo:margin-bottom="0.7875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10701</meta:initial-creator>
    <dc:creator>林昱伶</dc:creator>
    <meta:creation-date>2025-09-16T00:59:00Z</meta:creation-date>
    <dc:date>2025-09-16T00:59:00Z</dc:date>
    <meta:print-date>2025-09-11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