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1" style:family="paragraph">
      <style:paragraph-properties fo:text-align="center" fo:line-height="0.3194in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1" style:family="paragraph">
      <style:paragraph-properties fo:text-align="center" fo:line-height="0.3194in"/>
      <style:text-properties style:font-name="標楷體" style:font-name-asian="標楷體" style:font-name-complex="Calibri" fo:font-size="14pt" style:font-size-asian="14pt" style:font-size-complex="14pt"/>
    </style:style>
    <style:style style:name="TableColumn6" style:family="table-column">
      <style:table-column-properties style:column-width="3.25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5" style:family="table">
      <style:table-properties style:width="6.5in" fo:margin-left="0.0951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1" style:family="paragraph">
      <style:paragraph-properties fo:text-align="center" fo:line-height="0.3333in"/>
    </style:style>
    <style:style style:name="T11" style:parent-style-name="預設段落字型1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1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1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15" style:family="table-row">
      <style:table-row-properties style:min-row-height="1.227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083in" fo:margin-left="0.2784in" fo:text-indent="-0.268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083in" fo:margin-left="0.081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083in" fo:margin-left="0.0819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083in" fo:margin-left="0.377in" fo:text-indent="-0.236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083in" fo:margin-left="0.4756in" fo:text-indent="-0.2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083in" fo:margin-left="0.4756in" fo:text-indent="-0.2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083in" fo:margin-left="0.4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 fo:margin-left="0.6722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083in" fo:margin-left="0.6722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083in" fo:margin-left="0.6722in" fo:text-indent="-0.295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 fo:margin-left="0.6722in" fo:text-indent="-0.295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083in" fo:margin-left="0.6722in" fo:text-indent="-0.295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083in" fo:margin-left="0.4756in" fo:text-indent="-0.2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 fo:margin-left="0.6722in" fo:text-indent="-0.2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083in" fo:margin-left="0.6722in" fo:text-indent="-0.2333in">
        <style:tab-stops/>
      </style:paragraph-properties>
      <style:text-properties style:font-name="標楷體" style:font-name-asian="標楷體" fo:color="#000000"/>
    </style:style>
    <style:style style:name="P69" style:parent-style-name="內文1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2784in" fo:text-indent="-0.26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083in" fo:margin-left="0.0819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083in" fo:margin-left="0.0819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083in" fo:margin-left="0.377in" fo:text-indent="-0.236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083in" fo:margin-left="0.4756in" fo:text-indent="-0.2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083in" fo:margin-left="0.4756in" fo:text-indent="-0.2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083in" fo:margin-left="0.475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083in" fo:margin-left="0.6722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083in" fo:margin-left="0.6722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083in" fo:margin-left="0.6722in" fo:text-indent="-0.295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083in" fo:margin-left="0.4756in" fo:text-indent="-0.2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083in" fo:margin-left="0.6722in" fo:text-indent="-0.2333in">
        <style:tab-stops/>
      </style:paragraph-properties>
      <style:text-properties style:font-name="標楷體" style:font-name-asian="標楷體" fo:color="#000000"/>
    </style:style>
    <style:style style:name="P93" style:parent-style-name="內文1" style:family="paragraph">
      <style:paragraph-properties fo:line-height="0.3333in" fo:margin-left="0.278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1" style:family="paragraph">
      <style:paragraph-properties fo:line-height="0.3333in"/>
    </style:style>
    <style:style style:name="T97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<text:bookmark-start text:name="_Hlk206005734"/>第1節 神經系統藥物 Drugs acting on the nervous system</text:p>
      <text:p text:style-name="P4"><text:bookmark-end text:name="_Hlk206005734"/>（自114年10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1.3.3.失智症治療藥品</text:p>
            <text:p text:style-name="P18">1.~3.(略)</text:p>
            <text:p text:style-name="P19">4.依疾病別及嚴重度，另規定如下：</text:p>
            <text:p text:style-name="P20">(1)阿滋海默氏症之失智症由神經科或精神科醫師處方使用。</text:p>
            <text:p text:style-name="P21">Ⅰ.(略)</text:p>
            <text:p text:style-name="P22">Ⅱ.中重度失智症：</text:p>
            <text:p text:style-name="P23"><text:span text:style-name="T24">限使用memantine口服製劑（95/6/1、99/10/1、102/8/1、106/10/1、111/3/1</text:span><text:span text:style-name="T25">、</text:span><text:span text:style-name="T26">114</text:span><text:span text:style-name="T27">/</text:span><text:span text:style-name="T28">10</text:span><text:span text:style-name="T29">/</text:span><text:span text:style-name="T30">1</text:span><text:span text:style-name="T31">）</text:span></text:p>
            <text:p text:style-name="P32"><text:span text:style-name="T33">i.</text:span><text:s/><text:span text:style-name="T34">智能測驗結果為10≦MMSE≦14分或CDR 2級之患者。</text:span></text:p>
            <text:p text:style-name="P35"><text:span text:style-name="T36">ii.曾使用過donepezil、 rivastigmine、galantamine其中任一種藥品之患者，使用後每一年需重新評估，追蹤MMSE或CDR智能測驗，MMSE較起步治療時減少2分(不含)以上或CDR退步1級，且MMSE或CDR智能測驗達標準(10≦MMSE≦14分或CDR 2級)，得換用或併用memantine</text:span><text:span text:style-name="T37">。</text:span><text:span text:style-name="T38"><text:s/>(106/10/1、111/3/1</text:span><text:span text:style-name="T39">、</text:span><text:span text:style-name="T40">114</text:span><text:span text:style-name="T41">/</text:span><text:span text:style-name="T42">10</text:span><text:span text:style-name="T43">/</text:span><text:span text:style-name="T44">1</text:span><text:span text:style-name="T45">)</text:span></text:p>
            <text:p text:style-name="P46"/>
            <text:p text:style-name="P47"/>
            <text:p text:style-name="P48">iii.(略)</text:p>
            <text:p text:style-name="P49"><text:span text:style-name="T50">Ⅲ.重度失智症：(99/10/1、102/8/1、108/5/1、111/3/1</text:span><text:span text:style-name="T51">、</text:span><text:span text:style-name="T52">114</text:span><text:span text:style-name="T53">/</text:span><text:span text:style-name="T54">10</text:span><text:span text:style-name="T55">/</text:span><text:span text:style-name="T56">1</text:span><text:span text:style-name="T57">)限使用donepezil及memantine口服製劑或是兩者併用</text:span><text:span text:style-name="T58"><text:s/></text:span><text:span text:style-name="T59">(102/8/1、108/5/1、111/3/1</text:span><text:span text:style-name="T60">、</text:span><text:span text:style-name="T61">114</text:span><text:span text:style-name="T62">/</text:span><text:span text:style-name="T63">10</text:span><text:span text:style-name="T64">/</text:span><text:span text:style-name="T65">1</text:span><text:span text:style-name="T66">)</text:span></text:p>
            <text:p text:style-name="P67"/>
            <text:p text:style-name="P68">i.~iv.(略)</text:p>
            <text:p text:style-name="P69"><text:span text:style-name="T70">(2)</text:span><text:span text:style-name="T71">(略)</text:span></text:p>
          </table:table-cell>
          <table:table-cell table:style-name="TableCell72">
            <text:p text:style-name="P73">1.3.3.失智症治療藥品</text:p>
            <text:p text:style-name="P74">1.~3.(略)</text:p>
            <text:p text:style-name="P75">4.依疾病別及嚴重度，另規定如下：</text:p>
            <text:p text:style-name="P76">(1)阿滋海默氏症之失智症由神經科或精神科醫師處方使用。</text:p>
            <text:p text:style-name="P77">Ⅰ.(略)</text:p>
            <text:p text:style-name="P78">Ⅱ.中重度失智症：</text:p>
            <text:p text:style-name="P79">限使用memantine口服製劑（95/6/1、99/10/1、102/8/1、106/10/1、111/3/1）</text:p>
            <text:p text:style-name="P80"><text:span text:style-name="T81">i.</text:span><text:s/><text:span text:style-name="T82">智能測驗結果為10≦MMSE≦14分或CDR 2級之患者。</text:span></text:p>
            <text:p text:style-name="P83"><text:span text:style-name="T84">ii.曾使用過donepezil、 rivastigmine、galantamine其中任一種藥品之患者，使用後每一年需重新評估，追蹤MMSE或CDR智能測驗，MMSE較起步治療時減少2分(不含)以上或CDR退步1級，且MMSE或CDR智能測驗達標準(10≦MMSE≦14分或CDR 2級)，得換用或併用memantine</text:span><text:span text:style-name="T85">，惟Exiba、Evy、Manotin等3品項含memantine藥品不得與前述三種藥品併用</text:span><text:span text:style-name="T86">。(106/10/1、111/3/1)</text:span></text:p>
            <text:p text:style-name="P87">iii.(略)</text:p>
            <text:p text:style-name="P88"><text:span text:style-name="T89">Ⅲ.重度失智症：(99/10/1、102/8/1、108/5/1、111/3/1)限使用donepezil及memantine口服製劑或是兩者併用</text:span><text:span text:style-name="T90">(惟Exiba、Evy、Manotin等3品項含memantine藥品不得併用)<text:s/></text:span><text:span text:style-name="T91">(102/8/1、108/5/1、111/3/1)</text:span></text:p>
            <text:p text:style-name="P92">i.~iv.(略)</text:p>
            <text:p text:style-name="P93"><text:span text:style-name="T94">(2)</text:span><text:span text:style-name="T95">(略)</text:span></text:p>
          </table:table-cell>
        </table:table-row>
      </table:table>
      <text:p text:style-name="P96"><text:span text:style-name="T97">備註：</text:span><text:span text:style-name="T98">劃線部份為新修訂規定</text:span></text:p>
      <text:p text:style-name="內文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內文">
      <style:paragraph-properties fo:text-align="justify" fo:line-height="0.3611in" fo:margin-left="1.027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擬訂會議議程2" style:display-name="擬訂會議議程2" style:family="paragraph" style:parent-style-name="擬訂會議議程1" style:list-style-name="LFO4" style:default-outline-level="1">
      <style:paragraph-properties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list-style-name="LFO2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list-style-name="LFO3" style:default-outline-level="1">
      <style:paragraph-properties>
        <style:tab-stops>
          <style:tab-stop style:type="left" style:position="-0.0833in"/>
          <style:tab-stop style:type="left" style:position="-0.0416in"/>
        </style:tab-stops>
      </style:paragraph-properties>
      <style:text-properties fo:hyphenate="false"/>
    </style:style>
    <style:style style:name="樣式1" style:display-name="樣式1" style:family="paragraph" style:parent-style-name="內文" style:default-outline-level="1">
      <style:paragraph-properties style:snap-to-layout-grid="false" fo:text-align="justify" fo:line-height="0.3333in">
        <style:tab-stops>
          <style:tab-stop style:type="left" style:position="0.9583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margin-left="0.2534in" fo:text-indent="-0.1701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1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text:style-name="WW_CharLFO4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787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10701</meta:initial-creator>
    <dc:creator>林昱伶</dc:creator>
    <meta:creation-date>2025-09-16T01:04:00Z</meta:creation-date>
    <dc:date>2025-09-16T01:04:00Z</dc:date>
    <meta:print-date>2025-09-11T06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