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2:.$B$2]; [.B2])&gt;1;NOT(ISBLANK([.B2]))))" style:apply-style-name="cf9" style:base-cell-address="06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15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/>
            <text:p>BC28047100</text:p>
          </table:table-cell>
          <table:table-cell office:value-type="string" table:style-name="ce8">
            <text:p>Calquence Capsules 100mg</text:p>
          </table:table-cell>
          <table:table-cell office:value-type="string" table:style-name="ce8">
            <text:p>ACALABRUTINIB 100 MG</text:p>
          </table:table-cell>
          <table:table-cell table:style-name="ce8"/>
          <table:table-cell office:value-type="string" table:style-name="ce9">
            <text:p/>
            <text:p>臺灣阿斯特捷利康股份有限公司</text:p>
          </table:table-cell>
          <table:table-cell office:value-type="float" office:value="2583" table:style-name="ce10">
            <text:p>2,583</text:p>
          </table:table-cell>
          <table:table-cell office:value-type="float" office:value="2483" table:style-name="ce11">
            <text:p>2,483</text:p>
          </table:table-cell>
          <table:table-cell office:value-type="string" table:style-name="ce12">
            <text:p>1.依全民健康保險藥物給付項目及支付標準共同擬訂會議藥品部分第<text:span text:style-name="T2">77</text:span>次會議紀錄辦理。</text:p>
            <text:p>2.廠商同意調整本項目支付價格。</text:p>
            <text:p>3.給付規定：適用通則及9.100.規定。</text:p>
            <text:p/>
          </table:table-cell>
          <table:table-cell office:value-type="string" table:style-name="ce13">
            <text:p>114/10/1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/>
            <text:p>BC28618100</text:p>
          </table:table-cell>
          <table:table-cell office:value-type="string" table:style-name="ce8">
            <text:p>CALQUENCE Film-coated Tablets 100 mg</text:p>
          </table:table-cell>
          <table:table-cell office:value-type="string" table:style-name="ce8">
            <text:p>ACALABRUTINIB 100 MG</text:p>
          </table:table-cell>
          <table:table-cell table:style-name="ce8"/>
          <table:table-cell office:value-type="string" table:style-name="ce9">
            <text:p/>
            <text:p>臺灣阿斯特捷利康股份有限公司</text:p>
          </table:table-cell>
          <table:table-cell office:value-type="float" office:value="2583" table:style-name="ce10">
            <text:p>2,583</text:p>
          </table:table-cell>
          <table:table-cell office:value-type="float" office:value="2483" table:style-name="ce11">
            <text:p>2,483</text:p>
          </table:table-cell>
          <table:table-cell office:value-type="string" table:style-name="ce12">
            <text:p>1.依全民健康保險藥物給付項目及支付標準共同擬訂會議藥品部分第<text:span text:style-name="T2">77</text:span>次會議紀錄辦理。</text:p>
            <text:p>2.廠商同意調整本項目支付價格。</text:p>
            <text:p>3.給付規定：適用通則及9.100.規定。</text:p>
            <text:p/>
          </table:table-cell>
          <table:table-cell office:value-type="string" table:style-name="ce13">
            <text:p>114/10/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0601生效.$A$1:0601生效.$J$3" table:base-cell-address="06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9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鄧梅潔</dc:creator>
    <meta:creation-date>2024-01-30T10:57:18Z</meta:creation-date>
    <dc:date>2025-09-15T12:31:18Z</dc:date>
    <meta:print-date>2025-07-14T01:30:01Z</meta:print-date>
  </office:meta>
</office:document-meta>
</file>