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1" style:master-page-name="MP0" style:family="paragraph">
      <style:paragraph-properties fo:break-before="page" fo:text-align="center" fo:line-height="0.2777in">
        <style:tab-stops>
          <style:tab-stop style:type="center" style:position="3.3861in"/>
        </style:tab-stops>
      </style:paragraph-properties>
    </style:style>
    <style:style style:name="T2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" style:parent-style-name="內文1" style:family="paragraph">
      <style:paragraph-properties fo:text-align="center" fo:line-height="0.2777in">
        <style:tab-stops>
          <style:tab-stop style:type="center" style:position="3.3861in"/>
        </style:tab-stops>
      </style:paragraph-properties>
    </style:style>
    <style:style style:name="T4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" style:parent-style-name="內文1" style:family="paragraph">
      <style:paragraph-properties fo:text-align="center" fo:line-height="0.2777in">
        <style:tab-stops>
          <style:tab-stop style:type="center" style:position="3.3861in"/>
        </style:tab-stops>
      </style:paragraph-properties>
    </style:style>
    <style:style style:name="T8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4" style:family="table-column">
      <style:table-column-properties style:column-width="3.0145in"/>
    </style:style>
    <style:style style:name="TableColumn15" style:family="table-column">
      <style:table-column-properties style:column-width="3.0152in"/>
    </style:style>
    <style:style style:name="Table13" style:family="table">
      <style:table-properties style:width="6.0298in" style:rel-width="104.66%" fo:margin-left="0in" table:align="left"/>
    </style:style>
    <style:style style:name="TableRow16" style:family="table-row">
      <style:table-row-properties style:min-row-height="0.2715in"/>
    </style:style>
    <style:style style:name="TableCell17" style:family="table-cell">
      <style:table-cell-properties fo:border="0.0069in solid #231F1F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9" style:family="table-cell">
      <style:table-cell-properties fo:border="0.0069in solid #231F1F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21" style:family="table-row">
      <style:table-row-properties style:min-row-height="0.4854in"/>
    </style:style>
    <style:style style:name="TableCell22" style:family="table-cell">
      <style:table-cell-properties fo:border="0.0069in solid #231F1F" style:writing-mode="lr-tb" fo:padding-top="0in" fo:padding-left="0in" fo:padding-bottom="0in" fo:padding-right="0in"/>
    </style:style>
    <style:style style:name="P23" style:parent-style-name="內文" style:family="paragraph">
      <style:paragraph-properties style:snap-to-layout-grid="false" style:vertical-align="baseline" fo:line-height="0.2222in" fo:margin-left="0.3833in" fo:text-indent="-0.3333in">
        <style:tab-stops>
          <style:tab-stop style:type="left" style:position="0.6013in"/>
        </style:tab-stops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4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5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" style:parent-style-name="內文" style:family="paragraph">
      <style:paragraph-properties style:snap-to-layout-grid="false" style:vertical-align="baseline" fo:line-height="0.2222in" fo:margin-left="0.6791in" fo:text-indent="-0.2916in">
        <style:tab-stops>
          <style:tab-stop style:type="left" style:position="-0.2854in"/>
        </style:tab-stops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style:snap-to-layout-grid="false" style:vertical-align="baseline" fo:line-height="0.2222in" fo:margin-left="0.6791in" fo:text-indent="-0.2916in">
        <style:tab-stops>
          <style:tab-stop style:type="left" style:position="-0.2854in"/>
        </style:tab-stops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style:snap-to-layout-grid="false" style:vertical-align="baseline" fo:line-height="0.2222in" fo:margin-left="0.6791in" fo:text-indent="-0.2916in">
        <style:tab-stops>
          <style:tab-stop style:type="left" style:position="-0.2854in"/>
        </style:tab-stops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53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56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vertical-align="baseline" fo:line-height="0.2222in" fo:margin-left="0.3833in" fo:text-indent="-0.193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5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8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70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231F1F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 style:vertical-align="baseline" fo:line-height="0.2222in" fo:margin-left="0.3868in" fo:text-indent="-0.3333in">
        <style:tab-stops>
          <style:tab-stop style:type="left" style:position="0.5979in"/>
        </style:tab-stops>
      </style:paragraph-properties>
      <style:text-properties fo:hyphenate="false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79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4" style:parent-style-name="內文" style:family="paragraph">
      <style:paragraph-properties style:snap-to-layout-grid="false" style:vertical-align="baseline" fo:line-height="0.2222in" fo:margin-left="0.6791in" fo:text-indent="-0.2916in">
        <style:tab-stops>
          <style:tab-stop style:type="left" style:position="-0.2854in"/>
        </style:tab-stops>
      </style:paragraph-properties>
      <style:text-properties fo:hyphenate="false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8" style:parent-style-name="內文" style:family="paragraph">
      <style:paragraph-properties style:snap-to-layout-grid="false" style:vertical-align="baseline" fo:line-height="0.2222in" fo:margin-left="0.6791in" fo:text-indent="-0.2916in">
        <style:tab-stops>
          <style:tab-stop style:type="left" style:position="-0.2854in"/>
        </style:tab-stops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style:snap-to-layout-grid="false" style:vertical-align="baseline" fo:line-height="0.2222in" fo:margin-left="0.6791in" fo:text-indent="-0.2916in">
        <style:tab-stops>
          <style:tab-stop style:type="left" style:position="-0.2854in"/>
        </style:tab-stops>
      </style:paragraph-properties>
      <style:text-properties fo:hyphenate="false"/>
    </style:style>
    <style:style style:name="T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92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95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07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09" style:parent-style-name="內文" style:family="paragraph">
      <style:paragraph-properties style:snap-to-layout-grid="false" style:vertical-align="baseline" fo:line-height="0.2222in" fo:margin-left="0.3833in" fo:text-indent="-0.193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<text:span text:style-name="T4">第9節</text:span><text:span text:style-name="T5"><text:s/></text:span><text:span text:style-name="T6">抗癌瘤藥物Antineoplastics drugs</text:span></text:p>
      <text:p text:style-name="P7"><text:span text:style-name="T8">(自</text:span><text:span text:style-name="T9">114</text:span><text:span text:style-name="T10">年</text:span><text:span text:style-name="T11">10</text:span><text:span text:style-name="T12">月1日生效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修訂後給付規定</text:p>
            </table:table-cell>
            <table:table-cell table:style-name="TableCell19">
              <text:p text:style-name="P20">原給付規定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9.54.</text:span><text:span text:style-name="T25"><text:s/></text:span><text:span text:style-name="T26">Enzalutamide（如Xtandi）：（105/9/1、106/9/1、108/3/1、109/10/1、110/3/1、110/11/1、111/3/1、112/9/1、113/8/1、114/6/1</text:span><text:span text:style-name="T27">、</text:span><text:span text:style-name="T28">114</text:span><text:span text:style-name="T29">/</text:span><text:span text:style-name="T30">10</text:span><text:span text:style-name="T31">/</text:span><text:span text:style-name="T32">1</text:span><text:span text:style-name="T33">）</text:span></text:p>
            <text:p text:style-name="P34">1.治療高風險非轉移性去勢抗性前列腺癌(high risk nmCRPC)的成年男性。(112/9/1)<text:s/>(略)</text:p>
            <text:p text:style-name="P35"><text:span text:style-name="T36">2.治療高風險轉移性的去勢敏感性前列腺癌(mCSPC)，且與雄性素去除療法併用，總療程以36個月為上限。高</text:span><text:span text:style-name="T37">風險需符合下列三項條件中至少兩項：（111/3/1、113/8/1</text:span><text:span text:style-name="T38">、</text:span><text:span text:style-name="T39">114</text:span><text:span text:style-name="T40">/</text:span><text:span text:style-name="T41">10</text:span><text:span text:style-name="T42">/</text:span><text:span text:style-name="T43">1</text:span><text:span text:style-name="T44">）</text:span></text:p>
            <text:p text:style-name="P45"><text:span text:style-name="T46">(1)葛里森分數(Gleason score)</text:span><text:span text:style-name="T47">≧</text:span><text:span text:style-name="T48">8。</text:span></text:p>
            <text:p text:style-name="P49"><text:span text:style-name="T50">(2)骨骼掃描出現三個(含)以上病灶且至少其中一處以上為非脊柱及非骨盆腔轉移。（111/3/1、113/8/1）</text:span></text:p>
            <text:p text:style-name="P51"><text:span text:style-name="T52">(3)出現內臟轉移。</text:span></text:p>
            <text:p text:style-name="P53"><text:span text:style-name="T54">3.治療藥物或手術去勢抗性的轉移性前列腺癌(mCRPC)，且在雄性素去除療法失敗後屬無症狀或輕度症狀(ECOG分數0或1)，未曾接受化學治療者：(106/9/1)</text:span><text:span text:style-name="T55"><text:s/>(略)</text:span></text:p>
            <text:p text:style-name="P56"><text:span text:style-name="T57">4.治療藥物或手術去勢抗性的轉移性前列腺癌(ECOG分數須</text:span><text:span text:style-name="T58">≦</text:span><text:span text:style-name="T59">2)且已使用過docetaxel 2個療程以上治療無效者。</text:span></text:p>
            <text:p text:style-name="P60"><text:span text:style-name="T61">5.前述2、3</text:span><text:span text:style-name="T62">、4</text:span><text:span text:style-name="T63">項須經事前審查核准後使用，每3個月需再次申請。（111/3/1、112/9/1）</text:span><text:span text:style-name="T64">(略)</text:span></text:p>
            <text:p text:style-name="P65"><text:span text:style-name="T66">6.去勢抗性前列腺癌(CRPC)病患</text:span><text:soft-page-break/><text:span text:style-name="T67">若於化學治療前先使用過enzalutamide，當化學治療失敗後不得再申請使用enzalutamide。(106/9/1)</text:span></text:p>
            <text:p text:style-name="P68"><text:span text:style-name="T69">7.不論病人處於轉移或非轉移的狀態下，新型荷爾蒙藥品(abiraterone、apalutamide、darolutamide和enzalutamide) 及olaparib 與 abiraterone併用，終生僅給付一種治療，且除非出現嚴重不耐受反應導致必須永久停止治療，不得互換。(112/9/1、114/6/1)</text:span></text:p>
            <text:p text:style-name="P70"><text:span text:style-name="T71">8.本品與radium-223 dichloride不得合併使用。(108/3/1)</text:span></text:p>
            <text:p text:style-name="P72"/>
          </table:table-cell>
          <table:table-cell table:style-name="TableCell73">
            <text:p text:style-name="P74"><text:span text:style-name="T75">9.54.</text:span><text:span text:style-name="T76"><text:s/></text:span><text:span text:style-name="T77">Enzalutamide（如Xtandi）：（105/9/1、106/9/1、108/3/1、109/10/1、110/3/1、110/11/1、111/3/1、112/9/1、113/8/1、114/6/1）</text:span></text:p>
            <text:p text:style-name="P78">1.治療高風險非轉移性去勢抗性前列腺癌(high risk nmCRPC)的成年男性。(112/9/1)(略)</text:p>
            <text:p text:style-name="P79"><text:span text:style-name="T80">2.治療高風險轉移性的去勢敏感性前列腺癌(mCSPC)，且與雄性素去除療法併用，總療程以36個月為上限。高</text:span><text:span text:style-name="T81">風險需符合下列三項條件中至少兩項</text:span><text:span text:style-name="T82">（限Xtandi）</text:span><text:span text:style-name="T83">：（111/3/1、113/8/1）</text:span></text:p>
            <text:p text:style-name="P84"><text:span text:style-name="T85">(1)葛里森分數(Gleason score)</text:span><text:span text:style-name="T86">≧</text:span><text:span text:style-name="T87">8。</text:span></text:p>
            <text:p text:style-name="P88"><text:span text:style-name="T89">(2)骨骼掃描出現三個(含)以上病灶且至少其中一處以上為非脊柱及非骨盆腔轉移。（111/3/1、113/8/1）</text:span></text:p>
            <text:p text:style-name="P90"><text:span text:style-name="T91">(3)出現內臟轉移。</text:span></text:p>
            <text:p text:style-name="P92"><text:span text:style-name="T93">3.治療藥物或手術去勢抗性的轉移性前列腺癌(mCRPC)，且在雄性素去除療法失敗後屬無症狀或輕度症狀(ECOG分數0或1)，未曾接受化學治療者：(106/9/1)</text:span><text:span text:style-name="T94"><text:s/>(略)</text:span></text:p>
            <text:p text:style-name="P95"><text:span text:style-name="T96">4.治療藥物或手術去勢抗性的轉移性前列腺癌(ECOG分數須</text:span><text:span text:style-name="T97">≦</text:span><text:span text:style-name="T98">2)且已使用過docetaxel 2個療程以上治療無效者。</text:span></text:p>
            <text:p text:style-name="P99"><text:span text:style-name="T100">5.前述2、3</text:span><text:span text:style-name="T101">、4</text:span><text:span text:style-name="T102">項須經事前審查核准後使用，每3個月需再次申請。（111/3/1、112/9/1）</text:span><text:span text:style-name="T103">(略)</text:span></text:p>
            <text:p text:style-name="P104"><text:span text:style-name="T105">6.去勢抗性前列腺癌(CRPC)病患</text:span><text:soft-page-break/><text:span text:style-name="T106">若於化學治療前先使用過enzalutamide，當化學治療失敗後不得再申請使用enzalutamide。(106/9/1)</text:span></text:p>
            <text:p text:style-name="P107"><text:span text:style-name="T108">7.不論病人處於轉移或非轉移的狀態下，新型荷爾蒙藥品(abiraterone、apalutamide、darolutamide和enzalutamide) 及olaparib 與 abiraterone併用，終生僅給付一種治療，且除非出現嚴重不耐受反應導致必須永久停止治療，不得互換。(112/9/1、114/6/1)</text:span></text:p>
            <text:p text:style-name="P109"><text:span text:style-name="T110">8.本品與radium-223 dichloride不得合併使用。(108/3/1)</text:span></text:p>
            <text:p text:style-name="P111"/>
          </table:table-cell>
        </table:table-row>
      </table:table>
      <text:soft-page-break/>
      <text:p text:style-name="P112"><text:span text:style-name="T113">備註</text:span><text:span text:style-name="T114">:</text:span><text:span text:style-name="T115">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1" style:display-name="內文1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似帆</meta:initial-creator>
    <dc:creator>蕭似帆</dc:creator>
    <meta:creation-date>2025-09-16T02:08:00Z</meta:creation-date>
    <dc:date>2025-09-16T02:08:00Z</dc:date>
    <meta:print-date>2025-09-12T08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