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_19968__33324__32_2" style:data-style-name="N19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top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6.801041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7pt" style:use-optimal-row-height="false" fo:break-before="auto"/>
    </style:style>
    <style:style style:name="ro6" style:family="table-row">
      <style:table-row-properties style:row-height="176.25pt" style:use-optimal-row-height="false" fo:break-before="auto"/>
    </style:style>
    <style:style style:name="ro7" style:family="table-row">
      <style:table-row-properties style:row-height="181.5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51.5pt" style:use-optimal-row-height="false" fo:break-before="auto"/>
    </style:style>
    <style:style style:name="ro13" style:family="table-row">
      <style:table-row-properties style:row-height="152.25pt" style:use-optimal-row-height="false" fo:break-before="auto"/>
    </style:style>
    <style:style style:name="ro14" style:family="table-row">
      <style:table-row-properties style:row-height="178.5pt" style:use-optimal-row-height="false" fo:break-before="auto"/>
    </style:style>
    <style:style style:name="ro15" style:family="table-row">
      <style:table-row-properties style:row-height="183pt" style:use-optimal-row-height="false" fo:break-before="auto"/>
    </style:style>
    <style:style style:name="ro16" style:family="table-row">
      <style:table-row-properties style:row-height="180.75pt" style:use-optimal-row-height="false" fo:break-before="auto"/>
    </style:style>
    <style:style style:name="ro17" style:family="table-row">
      <style:table-row-properties style:row-height="193.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177.75pt" style:use-optimal-row-height="false" fo:break-before="auto"/>
    </style:style>
    <style:style style:name="ro21" style:family="table-row">
      <style:table-row-properties style:row-height="171pt" style:use-optimal-row-height="fals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156.7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158.25pt" style:use-optimal-row-height="false" fo:break-before="auto"/>
    </style:style>
    <style:style style:name="ro26" style:family="table-row">
      <style:table-row-properties style:row-height="161.2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2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項目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2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項次</text:p>
          </table:table-cell>
          <table:table-cell office:value-type="string" table:style-name="ce21">
            <text:p>健保代碼</text:p>
          </table:table-cell>
          <table:table-cell office:value-type="string" table:style-name="ce21">
            <text:p>藥品名稱</text:p>
          </table:table-cell>
          <table:table-cell office:value-type="string" table:style-name="ce21">
            <text:p>成分及含量</text:p>
          </table:table-cell>
          <table:table-cell office:value-type="string" table:style-name="ce21">
            <text:p>規格量</text:p>
          </table:table-cell>
          <table:table-cell office:value-type="string" table:style-name="ce21">
            <text:p>藥商名稱</text:p>
          </table:table-cell>
          <table:table-cell office:value-type="string" table:style-name="ce22">
            <text:p>原支付價</text:p>
          </table:table-cell>
          <table:table-cell office:value-type="string" table:style-name="ce22">
            <text:p>初核</text:p>
            <text:p>價格</text:p>
          </table:table-cell>
          <table:table-cell office:value-type="string" table:style-name="ce21">
            <text:p>初核說明</text:p>
          </table:table-cell>
          <table:table-cell office:value-type="string" table:style-name="ce21">
            <text:p>生效日期</text:p>
          </table:table-cell>
          <table:table-cell office:value-type="string" table:style-name="ce21">
            <text:p>承辦人</text:p>
          </table:table-cell>
          <table:table-cell office:value-type="string" table:style-name="ce4">
            <text:p>生效方式/日期</text:p>
          </table:table-cell>
          <table:table-cell office:value-type="string" table:style-name="ce4">
            <text:p>後續辦理_確認後</text:p>
          </table:table-cell>
          <table:table-cell office:value-type="string" table:style-name="ce4">
            <text:p>分類分組類別</text:p>
          </table:table-cell>
          <table:table-cell table:number-columns-repeated="16370" table:style-name="ce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8">
            <text:p>AC473071G0</text:p>
          </table:table-cell>
          <table:table-cell office:value-type="string" table:style-name="ce14">
            <text:p>GLUCOCAR TABLETS "S.C."(鋁箔)</text:p>
          </table:table-cell>
          <table:table-cell office:value-type="string" table:style-name="ce14">
            <text:p>ACARBOSE 50 MG</text:p>
          </table:table-cell>
          <table:table-cell table:style-name="ce14"/>
          <table:table-cell office:value-type="string" table:style-name="ce17">
            <text:p>十全</text:p>
          </table:table-cell>
          <table:table-cell office:value-type="string" table:style-name="ce16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8">
            <text:p>AC61930421</text:p>
          </table:table-cell>
          <table:table-cell office:value-type="string" table:style-name="ce14">
            <text:p>BRIMONIN OPHTHALMIC SOLUTION 0.15%</text:p>
          </table:table-cell>
          <table:table-cell office:value-type="string" table:style-name="ce14">
            <text:p>BRIMONIDINE TARTRATE 1.500MG/ML</text:p>
          </table:table-cell>
          <table:table-cell office:value-type="string" table:style-name="ce14">
            <text:p>5 ML</text:p>
          </table:table-cell>
          <table:table-cell office:value-type="string" table:style-name="ce17">
            <text:p>溫士頓</text:p>
          </table:table-cell>
          <table:table-cell office:value-type="string" table:style-name="ce16">
            <text:p>--</text:p>
          </table:table-cell>
          <table:table-cell office:value-type="float" office:value="212" table:style-name="ce15">
            <text:p>212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瓶為212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8">
            <text:p>AC61930429</text:p>
          </table:table-cell>
          <table:table-cell office:value-type="string" table:style-name="ce14">
            <text:p>BRIMONIN OPHTHALMIC SOLUTION 0.15%</text:p>
          </table:table-cell>
          <table:table-cell office:value-type="string" table:style-name="ce14">
            <text:p>BRIMONIDINE TARTRATE 1.500MG/ML</text:p>
          </table:table-cell>
          <table:table-cell office:value-type="string" table:style-name="ce14">
            <text:p>10 ML</text:p>
          </table:table-cell>
          <table:table-cell office:value-type="string" table:style-name="ce17">
            <text:p>溫士頓</text:p>
          </table:table-cell>
          <table:table-cell office:value-type="string" table:style-name="ce16">
            <text:p>--</text:p>
          </table:table-cell>
          <table:table-cell office:value-type="float" office:value="503" table:style-name="ce15">
            <text:p>503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瓶為503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8">
            <text:p>BC28899100</text:p>
          </table:table-cell>
          <table:table-cell office:value-type="string" table:style-name="ce14">
            <text:p>URGECARE SUBLINGUAL TABLETS 240 ΜG</text:p>
          </table:table-cell>
          <table:table-cell office:value-type="string" table:style-name="ce14">
            <text:p>DESMOPRESSIN ACETATE (TRIHYDRATE) 240 MC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粒為83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8">
            <text:p>BC28898100</text:p>
          </table:table-cell>
          <table:table-cell office:value-type="string" table:style-name="ce14">
            <text:p>URGECARE SUBLINGUAL TABLETS 60 ΜG</text:p>
          </table:table-cell>
          <table:table-cell office:value-type="string" table:style-name="ce14">
            <text:p>DESMOPRESSIN ACETATE (TRIHYDRATE) 60 MC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35.4" table:style-name="ce15">
            <text:p>35.4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粒為35.4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8">
            <text:p>BC208951G0</text:p>
          </table:table-cell>
          <table:table-cell office:value-type="string" table:style-name="ce14">
            <text:p>VOLTAREN RETARD 75MG SLOW RELEASE FILM-COATED TABLETS(鋁箔/膠箔)</text:p>
          </table:table-cell>
          <table:table-cell office:value-type="string" table:style-name="ce14">
            <text:p>DICLOFENAC SODIUM 75 MG</text:p>
          </table:table-cell>
          <table:table-cell table:style-name="ce14"/>
          <table:table-cell office:value-type="string" table:style-name="ce17">
            <text:p>台灣諾華</text:p>
          </table:table-cell>
          <table:table-cell office:value-type="string" table:style-name="ce16">
            <text:p>--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18">
            <text:p>AC24016114</text:p>
          </table:table-cell>
          <table:table-cell office:value-type="string" table:style-name="ce14">
            <text:p>ERYSONE GRANULES (ERYTHROMYCIN ESTOLATE)</text:p>
          </table:table-cell>
          <table:table-cell office:value-type="string" table:style-name="ce14">
            <text:p>ERYTHROMYCIN (ETHYLSUCCINATE) 100 MG/GM</text:p>
          </table:table-cell>
          <table:table-cell office:value-type="string" table:style-name="ce14">
            <text:p>2.500GM</text:p>
          </table:table-cell>
          <table:table-cell office:value-type="string" table:style-name="ce17">
            <text:p>元宙</text:p>
          </table:table-cell>
          <table:table-cell office:value-type="string" table:style-name="ce16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.元宙化學製藥股份有限公司於114年4月22日建議將本藥品之健保支付價格以劑型別基本價（口服鋁箔小包）為6元。2.依114年7月份非癌藥場藥品專家諮詢會議紀錄，含ERYTHROMYCIN成分之單次包裝內服顆粒劑具有臨床意義，故依「全民健康保險藥物給付項目及支付標準」第33條第1項規定之口服鋁箔小包（顆粒劑、粉劑、懸浮劑）基本價，異動本品項健保支付價格為6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8">
            <text:p>AC49129329</text:p>
          </table:table-cell>
          <table:table-cell office:value-type="string" table:style-name="ce14">
            <text:p>GENTERMAY CREAM</text:p>
          </table:table-cell>
          <table:table-cell office:value-type="string" table:style-name="ce14">
            <text:p>GENTAMICIN (SULFATE) 1 MG/GM</text:p>
          </table:table-cell>
          <table:table-cell office:value-type="string" table:style-name="ce14">
            <text:p>10 GM</text:p>
          </table:table-cell>
          <table:table-cell office:value-type="string" table:style-name="ce17">
            <text:p>中生生技淡水</text:p>
          </table:table-cell>
          <table:table-cell office:value-type="string" table:style-name="ce16">
            <text:p>--</text:p>
          </table:table-cell>
          <table:table-cell office:value-type="float" office:value="16.3" table:style-name="ce15">
            <text:p>16.3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支為16.3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8">
            <text:p>AC49134329</text:p>
          </table:table-cell>
          <table:table-cell office:value-type="string" table:style-name="ce14">
            <text:p>GENTERMAY OINTMENT</text:p>
          </table:table-cell>
          <table:table-cell office:value-type="string" table:style-name="ce14">
            <text:p>GENTAMICIN (SULFATE) 1 MG/GM</text:p>
          </table:table-cell>
          <table:table-cell office:value-type="string" table:style-name="ce14">
            <text:p>10 GM</text:p>
          </table:table-cell>
          <table:table-cell office:value-type="string" table:style-name="ce17">
            <text:p>中生生技淡水</text:p>
          </table:table-cell>
          <table:table-cell office:value-type="string" table:style-name="ce16">
            <text:p>--</text:p>
          </table:table-cell>
          <table:table-cell office:value-type="float" office:value="16.3" table:style-name="ce15">
            <text:p>16.3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支為16.3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8">
            <text:p>BC28893414</text:p>
          </table:table-cell>
          <table:table-cell office:value-type="string" table:style-name="ce14">
            <text:p>PHARTAN EYE DROPS</text:p>
          </table:table-cell>
          <table:table-cell office:value-type="string" table:style-name="ce14">
            <text:p>LATANOPROST 50 MCG/ML</text:p>
          </table:table-cell>
          <table:table-cell office:value-type="string" table:style-name="ce14">
            <text:p>2.500ML</text:p>
          </table:table-cell>
          <table:table-cell office:value-type="string" table:style-name="ce17">
            <text:p>溫士頓</text:p>
          </table:table-cell>
          <table:table-cell office:value-type="string" table:style-name="ce16">
            <text:p>--</text:p>
          </table:table-cell>
          <table:table-cell office:value-type="float" office:value="402" table:style-name="ce15">
            <text:p>402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瓶為402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8">
            <text:p>BC28912100</text:p>
          </table:table-cell>
          <table:table-cell office:value-type="string" table:style-name="ce14">
            <text:p>FOCUSON EXTENDED RELEASE TABLETS 18 MG</text:p>
          </table:table-cell>
          <table:table-cell office:value-type="string" table:style-name="ce14">
            <text:p>METHYLPHENIDATE HCL 18 M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29.7" table:style-name="ce15">
            <text:p>29.7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粒為29.7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8">
            <text:p>BC28719100</text:p>
          </table:table-cell>
          <table:table-cell office:value-type="string" table:style-name="ce14">
            <text:p>Focuson Extended Release Tablets 27 mg</text:p>
          </table:table-cell>
          <table:table-cell office:value-type="string" table:style-name="ce14">
            <text:p>METHYLPHENIDATE HCL 27 M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41.8" table:style-name="ce15">
            <text:p>41.8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粒為41.8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8">
            <text:p>BC28816100</text:p>
          </table:table-cell>
          <table:table-cell office:value-type="string" table:style-name="ce14">
            <text:p>Focuson Extended Release Tablets 36 mg</text:p>
          </table:table-cell>
          <table:table-cell office:value-type="string" table:style-name="ce14">
            <text:p>METHYLPHENIDATE HCL 36 M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49.2" table:style-name="ce15">
            <text:p>49.2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粒為49.2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8">
            <text:p>BC28718100</text:p>
          </table:table-cell>
          <table:table-cell office:value-type="string" table:style-name="ce14">
            <text:p>Focuson Extended Release Tablets 54 mg</text:p>
          </table:table-cell>
          <table:table-cell office:value-type="string" table:style-name="ce14">
            <text:p>METHYLPHENIDATE HCL 54 M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粒為58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8">
            <text:p>AC61961116</text:p>
          </table:table-cell>
          <table:table-cell office:value-type="string" table:style-name="ce14">
            <text:p>ACTEIN GRANULES 600MG</text:p>
          </table:table-cell>
          <table:table-cell office:value-type="string" table:style-name="ce14">
            <text:p>N-ACETYL-L-CYSTEINE 200 MG/GM</text:p>
          </table:table-cell>
          <table:table-cell office:value-type="string" table:style-name="ce14">
            <text:p>3 GM</text:p>
          </table:table-cell>
          <table:table-cell office:value-type="string" table:style-name="ce17">
            <text:p>健喬信元</text:p>
          </table:table-cell>
          <table:table-cell office:value-type="string" table:style-name="ce16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.屬學名藥。2.與本品項同成分、同劑型之品項，第一個列入健保收載品項為已超過十五年之第三大類藥品，於藥價調整後核定為同一支付價，故本品項依同分組分類支付價，暫予支付每包為6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18">
            <text:p>AC36041109</text:p>
          </table:table-cell>
          <table:table-cell office:value-type="string" table:style-name="ce14">
            <text:p>SUCA GRANULE FOR SUSPENSION 1GM/1.02GM(SUCRALFATE)</text:p>
          </table:table-cell>
          <table:table-cell office:value-type="string" table:style-name="ce14">
            <text:p>SUCRALFATE(=BASIC ALUMINUM SUCROSE SULFATE) 1000 MG/GM</text:p>
          </table:table-cell>
          <table:table-cell office:value-type="string" table:style-name="ce14">
            <text:p>1 GM</text:p>
          </table:table-cell>
          <table:table-cell office:value-type="string" table:style-name="ce17">
            <text:p>明大</text:p>
          </table:table-cell>
          <table:table-cell office:value-type="string" table:style-name="ce16">
            <text:p>--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.明大化學製藥股份有限公司於114年4月7日建議將本藥品之健保支付價格以劑型別基本價（口服鋁箔小包）調整為6元。2.依114年6月份非癌藥場藥品專家諮詢會議紀錄，含SUCRALFATE成分之單次包裝口服顆粒劑具有臨床意義，故依「全民健康保險藥物給付項目及支付標準」第33條第1項規定之口服鋁箔小包（顆粒劑、粉劑、懸浮劑）基本價，本品項健保支付價格為6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table:style-name="ce11"/>
          <table:table-cell office:value-type="string" table:style-name="ce7">
            <text:p>5:三B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18">
            <text:p>AC61955100</text:p>
          </table:table-cell>
          <table:table-cell office:value-type="string" table:style-name="ce14">
            <text:p>Sorafenib F.C. Tablets 200 mg “C.C.P.C.”</text:p>
          </table:table-cell>
          <table:table-cell office:value-type="string" table:style-name="ce14">
            <text:p>"SORAFENIB TOSYLATE, MICRONIZED" 200 MG</text:p>
          </table:table-cell>
          <table:table-cell table:style-name="ce14"/>
          <table:table-cell office:value-type="string" table:style-name="ce17">
            <text:p>中化新豐工廠</text:p>
          </table:table-cell>
          <table:table-cell office:value-type="string" table:style-name="ce16">
            <text:p>--</text:p>
          </table:table-cell>
          <table:table-cell office:value-type="float" office:value="770" table:style-name="ce15">
            <text:p>770</text:p>
          </table:table-cell>
          <table:table-cell office:value-type="string" table:style-name="ce14">
            <text:p>1.本品項之藥品分類:BA/BE學名藥【主管機關 113 年 11 月 25 日衛授食字第 1139061300 號核備函】。2.有收載同規格原廠藥或BA/BE學名藥，依藥品分類核價原則取最低價，暫核為每粒770.0元<text:line-break/><text:line-break/></text:p>
            <text:p>(1) 同規格原廠藥最低價×90%(原廠藥非於專利期或本國監視期內)：770.0元(856.0×0.9=770.0，"臺灣拜耳"NEXAVAR FILM-COATED TABLETS 200MG/BC24727100)；<text:line-break/><text:line-break/></text:p>
            <text:p>(2) 同規格BA/BE學名藥最低價：無；<text:line-break/><text:line-break/></text:p>
            <text:p>(3) 同規格BE對照品價格：856.0元 ("臺灣拜耳"NEXAVAR FILM-COATED TABLETS 200MG/BC24727100)；<text:line-break/><text:line-break/></text:p>
            <text:p>(4) 廠商建議價格：856.0元。3.依同分組基本價核價原則取最高價，暫核為每粒684.0元<text:line-break/><text:line-break/></text:p>
            <text:p>(1) 同分組最高價藥品之80%，及同分組PIC/S GMP品項之最低價，二項方式取其低者：684.0元【A.同分組最高價藥品之80%：684.0元(856.0×80%=684.0，"臺灣拜耳"NEXAVAR FILM-COATED TABLETS 200MG/BC24727100)；B.同分組PIC/S GMP品項之最低價：684.0元("美時"ERIFENI FILM-COATED TABLETS 200MG/BC28536100)】；<text:line-break/><text:line-break/></text:p>
            <text:p>(2) 劑型別基本價：1.5元。4.綜上，依說明2及3暫核藥價之最高價格暫予支付每粒770.0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18">
            <text:p>BC28683100</text:p>
          </table:table-cell>
          <table:table-cell office:value-type="string" table:style-name="ce14">
            <text:p>Abiraterone Sandoz Film Coated Tablets 250mg</text:p>
          </table:table-cell>
          <table:table-cell office:value-type="string" table:style-name="ce14">
            <text:p>Abiraterone Acetate 250 MG</text:p>
          </table:table-cell>
          <table:table-cell table:style-name="ce14"/>
          <table:table-cell office:value-type="string" table:style-name="ce17">
            <text:p>山德士</text:p>
          </table:table-cell>
          <table:table-cell office:value-type="string" table:style-name="ce16">
            <text:p>--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1.本品項之藥品分類:一般學名藥。2.有收載同規格藥品，依藥品分類核價原則取最低價，暫核為每粒313.0元<text:line-break/><text:line-break/></text:p>
            <text:p>(1) 同規格一般學名藥最低價：313.0元("美時"ZENORA FILM-COATED TABLETS 250 MG/BC28851100)；<text:line-break/><text:line-break/></text:p>
            <text:p>(2) 同規格BA/BE學名藥最低價：無；<text:line-break/><text:line-break/></text:p>
            <text:p>(3) 同規格原廠藥最低價×80%：313.0元(392.0×0.8=313.0，"嬌生公司"ZYTIGA TABLETS 250MG/BC26139100)；<text:line-break/><text:line-break/></text:p>
            <text:p>(4) 廠商建議價格：392.0元。3.依同分組基本價核價原則取最高價，暫核為每粒313.0元<text:line-break/><text:line-break/></text:p>
            <text:p>(1) 同分組最高價藥品之80%，及同分組PIC/S GMP品項之最低價，二項方式取其低者：313.0元【A.同分組最高價藥品之80%：313.0元(392.0×80%=313.0，"嬌生公司"ZYTIGA TABLETS 250MG/BC26139100)；B.同分組PIC/S GMP品項之最低價：313.0元("美時"ZENORA FILM-COATED TABLETS 250 MG/BC28851100)】；<text:line-break/><text:line-break/></text:p>
            <text:p>(2) 劑型別基本價：1.5元。4.綜上，依說明2及3暫核藥價之最高價格暫予支付每粒313.0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3:三A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18">
            <text:p>BC28684100</text:p>
          </table:table-cell>
          <table:table-cell office:value-type="string" table:style-name="ce14">
            <text:p>Abiraterone Sandoz Film Coated Tablets 500mg</text:p>
          </table:table-cell>
          <table:table-cell office:value-type="string" table:style-name="ce14">
            <text:p>Abiraterone Acetate 500 MG</text:p>
          </table:table-cell>
          <table:table-cell table:style-name="ce14"/>
          <table:table-cell office:value-type="string" table:style-name="ce17">
            <text:p>山德士</text:p>
          </table:table-cell>
          <table:table-cell office:value-type="string" table:style-name="ce16">
            <text:p>--</text:p>
          </table:table-cell>
          <table:table-cell office:value-type="float" office:value="622" table:style-name="ce15">
            <text:p>622</text:p>
          </table:table-cell>
          <table:table-cell office:value-type="string" table:style-name="ce14">
            <text:p>1.本品項之藥品分類:一般學名藥。2.有收載同規格藥品，依藥品分類核價原則取最低價，暫核為每粒622.0元<text:line-break/><text:line-break/></text:p>
            <text:p>(1) 同規格一般學名藥最低價：622.0元("美時"ZENORA FILM-COATED TABLETS 500 MG/BC28852100)；<text:line-break/><text:line-break/></text:p>
            <text:p>(2) 同規格BA/BE學名藥最低價：無；<text:line-break/><text:line-break/></text:p>
            <text:p>(3) 同規格原廠藥最低價×80%：622.0元(778.0×0.8=622.0，"嬌生公司"ZYTIGA FILM-COATED TABLETS 500MG/BC27291100)；<text:line-break/><text:line-break/></text:p>
            <text:p>(4) 廠商建議價格：778.0元。3.依同分組基本價核價原則取最高價，暫核為每粒622.0元<text:line-break/><text:line-break/></text:p>
            <text:p>(1) 同分組最高價藥品之80%，及同分組PIC/S GMP品項之最低價，二項方式取其低者：622.0元【A.同分組最高價藥品之80%：622.0元(778.0×80%=622.0，"嬌生公司"ZYTIGA? FILM-COATED TABLETS 500MG/BC27291100)；B.同分組PIC/S GMP品項之最低價：622.0元("美時"ZENORA FILM-COATED TABLETS 500 MG/BC28852100)】；<text:line-break/><text:line-break/></text:p>
            <text:p>(2) 劑型別基本價：1.5元。4.綜上，依說明2及3暫核藥價之最高價格暫予支付每粒622.0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3:三A_1</text:p>
          </table:table-cell>
          <table:table-cell table:style-name="ce10"/>
          <table:table-cell table:style-name="ce9"/>
          <table:table-cell table:style-name="ce8"/>
          <table:table-cell table:style-name="ce7"/>
          <table:table-cell table:number-columns-repeated="16366" table:style-name="ce20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style-name="ce18">
            <text:p>BC28921100</text:p>
          </table:table-cell>
          <table:table-cell office:value-type="string" table:style-name="ce14">
            <text:p>DUTASTAM CAPSULES</text:p>
          </table:table-cell>
          <table:table-cell office:value-type="string" table:style-name="ce14">
            <text:p>DUTASTERIDE 0.500MG/TAMSULOSIN 0.400MG</text:p>
          </table:table-cell>
          <table:table-cell table:style-name="ce14"/>
          <table:table-cell office:value-type="string" table:style-name="ce17">
            <text:p>永茂藥業</text:p>
          </table:table-cell>
          <table:table-cell office:value-type="string" table:style-name="ce16">
            <text:p>--</text:p>
          </table:table-cell>
          <table:table-cell office:value-type="float" office:value="27.7" table:style-name="ce15">
            <text:p>27.7</text:p>
          </table:table-cell>
          <table:table-cell office:value-type="string" table:style-name="ce14">
            <text:p>1.本品項之藥品分類:一般學名藥。2.有收載同規格藥品，依藥品分類核價原則取最低價，暫核為每粒27.7元<text:line-break/><text:line-break/></text:p>
            <text:p>(1) 同規格一般學名藥最低價：27.7元(" 葛蘭素史克"Duodart Capsules/BC25423100)；<text:line-break/><text:line-break/></text:p>
            <text:p>(2) 同規格BA/BE學名藥最低價：無；<text:line-break/><text:line-break/></text:p>
            <text:p>(3) 同規格原廠藥最低價X80%：無；<text:line-break/><text:line-break/></text:p>
            <text:p>(4) 廠商建議價格：27.7元。3.依同分組基本價核價原則取最高價，暫核支付價為每粒22.1元<text:line-break/><text:line-break/></text:p>
            <text:p>(1) 同分組最高價藥品之80%，及同分組PIC/S GMP品項之最低價，二項方式取其低者：22.1元【A.同分組最高價藥品之80%：22.1元(27.7×80%=22.1，"葛蘭素史克"Duodart Capsules/BC25423100)；B.同分組PIC/S GMP品項之最低價：27.7元(" 葛蘭素史克"Duodart Capsules/BC25423100)】；<text:line-break/><text:line-break/></text:p>
            <text:p>(2) 劑型別基本價：1.5元。4.綜上，依說明2及3暫核藥價之最高價格暫予支付每粒27.7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3:三A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style-name="ce18">
            <text:p>KC012882FO</text:p>
          </table:table-cell>
          <table:table-cell office:value-type="string" table:style-name="ce14">
            <text:p>XGEVA solution for injection in pre-filled syringe 120 mg</text:p>
          </table:table-cell>
          <table:table-cell office:value-type="string" table:style-name="ce14">
            <text:p>Denosumab 70 MG/ML</text:p>
          </table:table-cell>
          <table:table-cell office:value-type="string" table:style-name="ce14">
            <text:p>1.700ML</text:p>
          </table:table-cell>
          <table:table-cell office:value-type="string" table:style-name="ce17">
            <text:p>安進</text:p>
          </table:table-cell>
          <table:table-cell office:value-type="string" table:style-name="ce16">
            <text:p>--</text:p>
          </table:table-cell>
          <table:table-cell office:value-type="float" office:value="8638" table:style-name="ce15">
            <text:p>8638</text:p>
          </table:table-cell>
          <table:table-cell office:value-type="string" table:style-name="ce14">
            <text:p>1.本品項之藥品分類:原開發廠藥品。2.有收載具同成分劑型原廠，有同規格藥品，依藥品分類核價原則取最低價，暫核為每支8638.0元<text:line-break/><text:line-break/></text:p>
            <text:p>(1) 同規格原廠藥最低價：8638.0元("安進"XGEVA/KC009242FO)；<text:line-break/><text:line-break/></text:p>
            <text:p>(2) 本品項國際藥價中位數：10,275元；<text:line-break/><text:line-break/></text:p>
            <text:p>(3) 廠商建議價格：8638.0元。3.依同分組基本價核價原則取最高價，暫核支付價為每支6910.0元<text:line-break/><text:line-break/></text:p>
            <text:p>(1) 同分組最高價藥品之80%，及同分組PIC/S GMP品項之最低價，二項方式取其低者：6910.0元【A.同分組最高價藥品之80%：6910.0元(8638.0×80%=6910.0，"安進"XGEVA/KC009242FO)；B.同分組PIC/S GMP品項之最低價：8638.0元("安進"XGEVA/KC009242FO)】；<text:line-break/><text:line-break/></text:p>
            <text:p>(2) 劑型別基本價：15.0元。4.綜上，依說明2及3暫核藥價之最高價格暫予支付每支8638.0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0">
          <table:table-cell office:value-type="float" office:value="22" table:style-name="ce19">
            <text:p>22</text:p>
          </table:table-cell>
          <table:table-cell office:value-type="string" table:style-name="ce18">
            <text:p>KC00887243</text:p>
          </table:table-cell>
          <table:table-cell office:value-type="string" table:style-name="ce14">
            <text:p>MIRCERA SOLUTION FOR INJECTION IN PRE-FILLED SYRINGE 30 MCG/0.3 ML</text:p>
          </table:table-cell>
          <table:table-cell office:value-type="string" table:style-name="ce14">
            <text:p>METHOXY POLYETHYLENE GLYCOL-EPOETIN BETA 30 MCG</text:p>
          </table:table-cell>
          <table:table-cell office:value-type="string" table:style-name="ce14">
            <text:p>30 MCG</text:p>
          </table:table-cell>
          <table:table-cell office:value-type="string" table:style-name="ce17">
            <text:p>羅氏</text:p>
          </table:table-cell>
          <table:table-cell office:value-type="string" table:style-name="ce16">
            <text:p>--</text:p>
          </table:table-cell>
          <table:table-cell office:value-type="float" office:value="1029" table:style-name="ce15">
            <text:p>1029</text:p>
          </table:table-cell>
          <table:table-cell office:value-type="string" table:style-name="ce14">
            <text:p>1.本品項之藥品分類:原開發廠藥品。2.有收載同成分劑型原廠藥，無同規格原廠藥及學名藥，劑量與國際藥價具一定比例關係，依藥品分類核價原則取最低價，暫核為每支1,029元<text:line-break/><text:line-break/></text:p>
            <text:p>(1)原開發廠藥品最低價規格量換算: 1,029元(1,544×30÷50÷0.9=1,029，MIRCERA SOLUTION FOR INJECTION IN PRE-FILLED SYRINGE 50 MCG/0.3ML/KC00868248)；(2)同規格原開發廠藥品於十大先進國家藥價中位數或中位數之0.85倍為支付價格上限:本標準未收載有實施BA/BE同成分劑型藥品，以十大先進國家藥價中位數為支付價格上限:2,376元；(3)廠商建議價格：1,029元。3.依同分組基本價核價原則取最高價，暫核支付價為每支15.0元 (1) 同成分規格最高價藥品之80%，及同分組之PIC/S GMP品項之最低價，二項方式取其低者：無【A.同成分規格最高價藥品之80%：無；B.同分組之PIC/S GMP品項之最低價：無】； (2) 劑型別基本價：15.0元。4.綜上，依說明2及3暫核藥價之最高價格暫予支付每支1,029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1">
          <table:table-cell office:value-type="float" office:value="23" table:style-name="ce19">
            <text:p>23</text:p>
          </table:table-cell>
          <table:table-cell office:value-type="string" table:style-name="ce18">
            <text:p>BC28933100</text:p>
          </table:table-cell>
          <table:table-cell office:value-type="string" table:style-name="ce14">
            <text:p>MIXALL TABLETS 20/5/12.5 MG</text:p>
          </table:table-cell>
          <table:table-cell office:value-type="string" table:style-name="ce14">
            <text:p>OLMESARTAN MEDOXOMIL 20 MG/AMLODIPINE BESYLATE 5 MG/HYDROCHLOROTHIAZIDE 12.500M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7.6" table:style-name="ce15">
            <text:p>7.6</text:p>
          </table:table-cell>
          <table:table-cell office:value-type="string" table:style-name="ce14">
            <text:p>1.本品項之藥品分類:一般學名藥。2.有收載同規格藥品，依藥品分類核價原則取最低價，暫核為每粒7.6元<text:line-break/><text:line-break/></text:p>
            <text:p>(1) 同規格一般學名藥最低價：7.6元("凱沛爾"OLMECARD A 5/20 (AMLODIPINE AND OLMESARTAN MEDOXOMIL TABLETS 5 MG / 20 MG)/BC28858100)；<text:line-break/><text:line-break/></text:p>
            <text:p>(2) 同規格BA/BE學名藥最低價：無；<text:line-break/><text:line-break/></text:p>
            <text:p>(3) 同規格原廠藥最低價X80%：無；<text:line-break/><text:line-break/></text:p>
            <text:p>(4) 廠商建議價格：7.7元。3.依同分組基本價核價原則取最高價，暫核為每粒6.1元<text:line-break/><text:line-break/></text:p>
            <text:p>(1) 同分組最高價藥品之80%，及同分組PIC/S GMP品項之最低價，二項方式取其低者：6.1元【A.同分組最高價藥品之80%：6.1元(7.7×80%=6.1，"台灣第一三共"SEVIKAR HCT 20/5/12.5MG/BC25492100)；B.同分組PIC/S GMP品項之最低價：7.6元("凱沛爾"OLMECARD A 5/20 (AMLODIPINE AND OLMESARTAN MEDOXOMIL TABLETS 5 MG / 20 MG)/BC28858100)】；<text:line-break/><text:line-break/></text:p>
            <text:p>(2) 劑型別基本價：1.5元。4.綜上，依說明2及3暫核藥價之最高價格暫予支付每粒7.6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3:三A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2">
          <table:table-cell office:value-type="float" office:value="24" table:style-name="ce19">
            <text:p>24</text:p>
          </table:table-cell>
          <table:table-cell office:value-type="string" table:style-name="ce18">
            <text:p>BC28932100</text:p>
          </table:table-cell>
          <table:table-cell office:value-type="string" table:style-name="ce14">
            <text:p>MIXALL TABLETS 40/10/12.5 MG</text:p>
          </table:table-cell>
          <table:table-cell office:value-type="string" table:style-name="ce14">
            <text:p>OLMESARTAN MEDOXOMIL 40 MG/AMLODIPINE BESYLATE 10 MG/HYDROCHLOROTHIAZIDE 12.500M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24.7" table:style-name="ce15">
            <text:p>24.7</text:p>
          </table:table-cell>
          <table:table-cell office:value-type="string" table:style-name="ce14">
            <text:p>1.本品項之藥品分類:一般學名藥。2.有收載同規格藥品，依藥品分類核價原則取最低價，暫核為每粒24.7元<text:line-break/><text:line-break/></text:p>
            <text:p>(1) 同規格一般學名藥最低價：24.7元("台灣第一三共"SEVIKAR HCT 40/10/12.5MG/BC25495100)；<text:line-break/><text:line-break/></text:p>
            <text:p>(2) 同規格BA/BE學名藥最低價：無；<text:line-break/><text:line-break/></text:p>
            <text:p>(3) 同規格原廠藥最低價X80%：無；<text:line-break/><text:line-break/></text:p>
            <text:p>(4) 廠商建議價格：24.7元。3.依同分組基本價核價原則取最高價，暫核為每粒19.7元<text:line-break/><text:line-break/></text:p>
            <text:p>(1) 同分組最高價藥品之80%，及同分組PIC/S GMP品項之最低價，二項方式取其低者：19.7元【A.同分組最高價藥品之80%：19.7元(24.7×80%=19.7，"台灣第一三共"SEVIKAR HCT 40/10/12.5MG/BC25495100)；B.同分組PIC/S GMP品項之最低價：24.7元("台灣第一三共"SEVIKAR HCT 40/10/12.5MG/BC25495100)】；<text:line-break/><text:line-break/></text:p>
            <text:p>(2) 劑型別基本價：1.5元。4.綜上，依說明2及3暫核藥價之最高價格暫予支付每粒24.7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3:三A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3">
          <table:table-cell office:value-type="float" office:value="25" table:style-name="ce19">
            <text:p>25</text:p>
          </table:table-cell>
          <table:table-cell office:value-type="string" table:style-name="ce18">
            <text:p>BC28931100</text:p>
          </table:table-cell>
          <table:table-cell office:value-type="string" table:style-name="ce14">
            <text:p>MIXALL TABLETS 40/10/25 MG</text:p>
          </table:table-cell>
          <table:table-cell office:value-type="string" table:style-name="ce14">
            <text:p>OLMESARTAN MEDOXOMIL 40 MG/AMLODIPINE BESYLATE 10 MG/HYDROCHLOROTHIAZIDE 25 M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24.7" table:style-name="ce15">
            <text:p>24.7</text:p>
          </table:table-cell>
          <table:table-cell office:value-type="string" table:style-name="ce14">
            <text:p>1.本品項之藥品分類:一般學名藥。2.有收載同規格藥品，依藥品分類核價原則取最低價，暫核為每粒24.7元<text:line-break/><text:line-break/></text:p>
            <text:p>(1) 同規格一般學名藥最低價：24.7元("台灣第一三共"SEVIKAR HCT 40/10/25MG/BC25496100)；<text:line-break/><text:line-break/></text:p>
            <text:p>(2) 同規格BA/BE學名藥最低價：無；<text:line-break/><text:line-break/></text:p>
            <text:p>(3) 同規格原廠藥最低價X80%：無；<text:line-break/><text:line-break/></text:p>
            <text:p>(4) 廠商建議價格：24.7元。3.依同分組基本價核價原則取最高價，暫核為每粒19.7元<text:line-break/><text:line-break/></text:p>
            <text:p>(1) 同分組最高價藥品之80%，及同分組PIC/S GMP品項之最低價，二項方式取其低者：19.7元【A.同分組最高價藥品之80%：19.7元(24.7×80%=19.7，"台灣第一三共"SEVIKAR HCT 40/10/25MG/BC25496100)；B.同分組PIC/S GMP品項之最低價：24.7元("台灣第一三共"SEVIKAR HCT 40/10/25MG/BC25496100)】；<text:line-break/><text:line-break/></text:p>
            <text:p>(2) 劑型別基本價：1.5元。4.綜上，依說明2及3暫核藥價之最高價格暫予支付每粒24.7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3:三A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4">
          <table:table-cell office:value-type="float" office:value="26" table:style-name="ce19">
            <text:p>26</text:p>
          </table:table-cell>
          <table:table-cell office:value-type="string" table:style-name="ce18">
            <text:p>BC28930100</text:p>
          </table:table-cell>
          <table:table-cell office:value-type="string" table:style-name="ce14">
            <text:p>MIXALL TABLETS 40/5/12.5 MG</text:p>
          </table:table-cell>
          <table:table-cell office:value-type="string" table:style-name="ce14">
            <text:p>OLMESARTAN MEDOXOMIL 40 MG/AMLODIPINE BESYLATE 5 MG/HYDROCHLOROTHIAZIDE 12.500MG</text:p>
          </table:table-cell>
          <table:table-cell table:style-name="ce14"/>
          <table:table-cell office:value-type="string" table:style-name="ce17">
            <text:p>美時</text:p>
          </table:table-cell>
          <table:table-cell office:value-type="string" table:style-name="ce16">
            <text:p>--</text:p>
          </table:table-cell>
          <table:table-cell office:value-type="float" office:value="13.4" table:style-name="ce15">
            <text:p>13.4</text:p>
          </table:table-cell>
          <table:table-cell office:value-type="string" table:style-name="ce14">
            <text:p>1.本品項之藥品分類:一般學名藥。2.有收載同規格藥品，依藥品分類核價原則取最低價，暫核為每粒13.4元<text:line-break/><text:line-break/></text:p>
            <text:p>(1) 同規格一般學名藥最低價：13.4元("凱沛爾"OLMECARD A 5/40 (AMLODIPINE AND OLMESARTAN MEDOXOMIL TABLETS 5 MG / 40 MG)/BC28856100)；<text:line-break/><text:line-break/></text:p>
            <text:p>(2) 同規格BA/BE學名藥最低價：13.4元("中化"OLMECA HCTZ TABLETS 5/40/12.5 MG/AC61926100)；<text:line-break/><text:line-break/></text:p>
            <text:p>(3) 同規格原廠藥最低價X80%：無；<text:line-break/><text:line-break/></text:p>
            <text:p>(4) 廠商建議價格：14.8元。3.依同分組基本價核價原則取最高價，暫核為每粒11.8元<text:line-break/><text:line-break/></text:p>
            <text:p>(1) 同分組最高價藥品之80%，及同分組PIC/S GMP品項之最低價，二項方式取其低者：11.8元【A.同分組最高價藥品之80%：11.8元(14.8×80%=11.8，"台灣第一三共"SEVIKAR HCT 40/5/12.5MG/BC25494100)；B.同分組PIC/S GMP品項之最低價：13.4元("中化"OLMECA HCTZ TABLETS 5/40/12.5 MG/AC61926100)】；<text:line-break/><text:line-break/></text:p>
            <text:p>(2) 劑型別基本價：1.5元。4.綜上，依說明2及3暫核藥價之最高價格暫予支付每粒13.4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3:三A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18">
            <text:p>AC61924100</text:p>
          </table:table-cell>
          <table:table-cell office:value-type="string" table:style-name="ce14">
            <text:p>SITAWIN F.C. TABLETS 100 MG "S.C."</text:p>
          </table:table-cell>
          <table:table-cell office:value-type="string" table:style-name="ce14">
            <text:p>SITAGLIPTIN (AS MONOHYDRATE PHOSPHATE SALT) 100 MG</text:p>
          </table:table-cell>
          <table:table-cell table:style-name="ce14"/>
          <table:table-cell office:value-type="string" table:style-name="ce17">
            <text:p>十全</text:p>
          </table:table-cell>
          <table:table-cell office:value-type="string" table:style-name="ce16">
            <text:p>--</text:p>
          </table:table-cell>
          <table:table-cell office:value-type="float" office:value="10.6" table:style-name="ce15">
            <text:p>10.6</text:p>
          </table:table-cell>
          <table:table-cell office:value-type="string" table:style-name="ce14">
            <text:p>1.本品項之藥品分類:BA/BE學名藥【主管機關 110 年 5 月 20 日衛授食字第 1106802758 號核備函】。2.有收載同規格原廠藥或BA/BE學名藥，依藥品分類核價原則取最低價，暫核為每粒9.5元<text:line-break/></text:p>
            <text:p>(1) 同規格原廠藥最低價×90%(原廠藥非於專利期或本國監視期內)：9.5元(10.6×0.9=9.5，"美商默沙東"JANUVIA 100 MG F.C. TABLETS/BC24668100)；<text:line-break/></text:p>
            <text:p>(2) 同規格BA/BE學名藥最低價：12.8元("衛達"EQUCOSE F.C. TABLETS 100MG "WEIDAR"/AC61917100)；<text:line-break/></text:p>
            <text:p>(3) 同規格BE對照品價格：10.6元 ("美商默沙東"JANUVIA 100 MG F.C. TABLETS/BC24668100)；<text:line-break/></text:p>
            <text:p>(4) 廠商建議價格：21.4元。3.依同分組基本價核價原則取最高價，暫核為每粒10.6元<text:line-break/></text:p>
            <text:p>(1) 同分組最高價藥品之80%，及同分組PIC/S GMP品項之最低價，二項方式取其低者：10.6元【A.同分組最高價藥品之80%：11.0元(13.8×80%=11.0，"健喬信元"GLUVIA F.C. TABLETS 100MG/AC58620100)；B.同分組PIC/S GMP品項之最低價：10.6元("貽康"EUBIVAL F.C. TABLETS 100MG/AC61932100)】；<text:line-break/></text:p>
            <text:p>(2) 劑型別基本價：1.5元。4.綜上，依說明2及3暫核藥價之最高價格暫予支付每粒10.6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5">
          <table:table-cell office:value-type="float" office:value="28" table:style-name="ce19">
            <text:p>28</text:p>
          </table:table-cell>
          <table:table-cell office:value-type="string" table:style-name="ce18">
            <text:p>AC61948100</text:p>
          </table:table-cell>
          <table:table-cell office:value-type="string" table:style-name="ce14">
            <text:p>GLULIVAN F.C. TABLETS 100MG</text:p>
          </table:table-cell>
          <table:table-cell office:value-type="string" table:style-name="ce14">
            <text:p>SITAGLIPTIN (AS MONOHYDRATE PHOSPHATE SALT) 100 MG</text:p>
          </table:table-cell>
          <table:table-cell table:style-name="ce14"/>
          <table:table-cell office:value-type="string" table:style-name="ce17">
            <text:p>培力</text:p>
          </table:table-cell>
          <table:table-cell office:value-type="string" table:style-name="ce16">
            <text:p>--</text:p>
          </table:table-cell>
          <table:table-cell office:value-type="float" office:value="10.6" table:style-name="ce15">
            <text:p>10.6</text:p>
          </table:table-cell>
          <table:table-cell office:value-type="string" table:style-name="ce14">
            <text:p>1.本品項之藥品分類:BA/BE學名藥【主管機關 114 年 4 月 28 日衛授食字第 1149025129 號核備函】。2.有收載同規格原廠藥或BA/BE學名藥，依藥品分類核價原則取最低價，暫核為每粒9.5元<text:line-break/><text:line-break/></text:p>
            <text:p>(1) 同規格原廠藥最低價×90%(原廠藥非於專利期或本國監視期內)：9.5元(10.6×0.9=9.5，"美商默沙東"JANUVIA 100 MG F.C. TABLETS/BC24668100)；<text:line-break/><text:line-break/></text:p>
            <text:p>(2) 同規格BA/BE學名藥最低價：12.8元("衛達"EQUCOSE F.C. TABLETS 100MG "WEIDAR"/AC61917100)；<text:line-break/><text:line-break/></text:p>
            <text:p>(3) 同規格BE對照品價格：10.6元 ("美商默沙東"JANUVIA 100 MG F.C. TABLETS/BC24668100)；<text:line-break/><text:line-break/></text:p>
            <text:p>(4) 廠商建議價格：21.4元。3.依同分組基本價核價原則取最高價，暫核為每粒10.6元<text:line-break/><text:line-break/></text:p>
            <text:p>(1) 同分組最高價藥品之80%，及同分組PIC/S GMP品項之最低價，二項方式取其低者：10.6元【A.同分組最高價藥品之80%：11.0元(13.8×80%=11.0，"健喬信元"GLUVIA F.C. TABLETS 100MG/AC58620100)；B.同分組PIC/S GMP品項之最低價：10.6元("貽康"EUBIVAL F.C. TABLETS 100MG/AC61932100)】；<text:line-break/><text:line-break/></text:p>
            <text:p>(2) 劑型別基本價：1.5元。4.綜上，依說明2及3暫核藥價之最高價格暫予支付每粒10.6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6">
          <table:table-cell office:value-type="float" office:value="29" table:style-name="ce19">
            <text:p>29</text:p>
          </table:table-cell>
          <table:table-cell office:value-type="string" table:style-name="ce18">
            <text:p>AC61941100</text:p>
          </table:table-cell>
          <table:table-cell office:value-type="string" table:style-name="ce14">
            <text:p>SUGARVISE F.C. TABLETS 100 MG “ L.L.”</text:p>
          </table:table-cell>
          <table:table-cell office:value-type="string" table:style-name="ce14">
            <text:p>SITAGLIPTIN (AS MONOHYDRATE PHOSPHATE SALT) 100 MG</text:p>
          </table:table-cell>
          <table:table-cell table:style-name="ce14"/>
          <table:table-cell office:value-type="string" table:style-name="ce17">
            <text:p>意欣</text:p>
          </table:table-cell>
          <table:table-cell office:value-type="string" table:style-name="ce16">
            <text:p>--</text:p>
          </table:table-cell>
          <table:table-cell office:value-type="float" office:value="10.6" table:style-name="ce15">
            <text:p>10.6</text:p>
          </table:table-cell>
          <table:table-cell office:value-type="string" table:style-name="ce14">
            <text:p>1.本品項之藥品分類:BA/BE學名藥【主管機關110年5月20日署授食字第1106802758號核備函】。2.有收載同規格原廠藥或BA/BE學名藥，依藥品分類核價原則取最低價，暫核為每粒9.5元<text:line-break/></text:p>
            <text:p>(1) 同規格原廠藥最低價×90%(原廠藥非於專利期或本國監視期內)：9.5元(10.6×0.9=9.5，"美商默沙東"JANUVIA 100 MG F.C. TABLETS/BC24668100)；<text:line-break/></text:p>
            <text:p>(2) 同規格BA/BE學名藥最低價：12.8元("衛達"EQUCOSE F.C. TABLETS 100MG "WEIDAR"/AC61917100)；<text:line-break/></text:p>
            <text:p>(3) 同規格BE對照品價格：10.6元 ("美商默沙東"JANUVIA 100 MG F.C. TABLETS/BC24668100)；<text:line-break/></text:p>
            <text:p>(4) 廠商建議價格：21.4元。3.依同分組基本價核價原則取最高價，暫核支付價為每粒10.6元<text:line-break/></text:p>
            <text:p>(1) 同分組最高價藥品之80%，及同分組PIC/S GMP品項之最低價，二項方式取其低者：10.6元【A.同分組最高價藥品之80%：11.0元(13.8×80%=11.0，"健喬信元"GLUVIA F.C. TABLETS/AC58620100)；B.同分組PIC/S GMP品項之最低價：10.6元("貽康"EUBIVAL F.C. TABLETS 100MG/AC61932100)】；<text:line-break/></text:p>
            <text:p>(2) 劑型別基本價：1.5元。4.綜上，依說明2及3暫核藥價之最高價格暫予支付每粒10.6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style-name="ce18">
            <text:p>AC61964100</text:p>
          </table:table-cell>
          <table:table-cell office:value-type="string" table:style-name="ce14">
            <text:p>Sitarmet F.C. Tablets 50/500 mg</text:p>
          </table:table-cell>
          <table:table-cell office:value-type="string" table:style-name="ce14">
            <text:p>SITAGLIPTIN PHOSPHATE(AS MONOHYDRATE PHOSPHATE SALT) 50 MG/METFORMIN HCL 500 MG</text:p>
          </table:table-cell>
          <table:table-cell table:style-name="ce14"/>
          <table:table-cell office:value-type="string" table:style-name="ce17">
            <text:p>中化新豐工廠</text:p>
          </table:table-cell>
          <table:table-cell office:value-type="string" table:style-name="ce16">
            <text:p>--</text:p>
          </table:table-cell>
          <table:table-cell office:value-type="float" office:value="6.8" table:style-name="ce15">
            <text:p>6.8</text:p>
          </table:table-cell>
          <table:table-cell office:value-type="string" table:style-name="ce14">
            <text:p>1.本品項之藥品分類:一般學名藥。2.有收載同規格藥品，依藥品分類核價原則取最低價，暫核為每粒6.8元<text:line-break/><text:line-break/></text:p>
            <text:p>(1) 同規格一般學名藥最低價：6.8元("美商默沙東"JANUMET 50/500 MG FILM-COATED TABLETS/BC25043100)；<text:line-break/><text:line-break/></text:p>
            <text:p>(2) 同規格BA/BE學名藥最低價：6.8元("泰和碩"COMTOFF 50/850 MG FILM-COATED TABLETS/AC61934100)；<text:line-break/><text:line-break/></text:p>
            <text:p>(3) 同規格原廠藥最低價X80%：無；<text:line-break/><text:line-break/></text:p>
            <text:p>(4) 廠商建議價格：8.7元。3.依同分組基本價核價原則取最高價，暫核支付價為每粒6.8元<text:line-break/><text:line-break/></text:p>
            <text:p>(1) 同分組最高價藥品之80%，及同分組PIC/S GMP品項之最低價，二項方式取其低者：6.8元【A.同分組最高價藥品之80%：6.9元(8.7×80%=6.9，"瑩碩"GLUPHOR 50/500 MG FILM-COATED TABLETS /AC61919100)；B.同分組PIC/S GMP品項之最低價：6.8元("美商默沙東"JANUMET 50/500 MG FILM-COATED TABLETS/BC25043100)】；<text:line-break/><text:line-break/></text:p>
            <text:p>(2) 劑型別基本價：1.5元。4.綜上，依說明2及3暫核藥價之最高價格暫予支付每粒6.8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5">
          <table:table-cell office:value-type="float" office:value="31" table:style-name="ce19">
            <text:p>31</text:p>
          </table:table-cell>
          <table:table-cell office:value-type="string" table:style-name="ce18">
            <text:p>AC61965100</text:p>
          </table:table-cell>
          <table:table-cell office:value-type="string" table:style-name="ce14">
            <text:p>SITARMET F.C. TABLETS 50/850 MG</text:p>
          </table:table-cell>
          <table:table-cell office:value-type="string" table:style-name="ce14">
            <text:p>SITAGLIPTIN PHOSPHATE(AS MONOHYDRATE PHOSPHATE SALT) 50 MG/METFORMIN HCL 850 MG</text:p>
          </table:table-cell>
          <table:table-cell table:style-name="ce14"/>
          <table:table-cell office:value-type="string" table:style-name="ce17">
            <text:p>中化新豐工廠</text:p>
          </table:table-cell>
          <table:table-cell office:value-type="string" table:style-name="ce16">
            <text:p>--</text:p>
          </table:table-cell>
          <table:table-cell office:value-type="float" office:value="6.8" table:style-name="ce15">
            <text:p>6.8</text:p>
          </table:table-cell>
          <table:table-cell office:value-type="string" table:style-name="ce14">
            <text:p>1.本品項之藥品分類:BA/BE學名藥【主管機關110年3月23日署授食字第1096039514號核備函】。2.有收載同規格原廠藥或BA/BE學名藥，依藥品分類核價原則取最低價，暫核為每粒6.8元<text:line-break/><text:line-break/></text:p>
            <text:p>(1) 同規格原廠藥最低價(X80%或X90%)：無；<text:line-break/><text:line-break/></text:p>
            <text:p>(2) 同規格BA/BE學名藥最低價：6.8元("泰和碩"COMTOFF 50/850 MG FILM-COATED TABLETS/AC61934100)；<text:line-break/><text:line-break/></text:p>
            <text:p>(3) 同規格BE對照品價格：6.8元 ("美商默沙東"JANUMET 50/850 MG FILM-COATED TABLETS/BC25041100)；<text:line-break/><text:line-break/></text:p>
            <text:p>(4) 廠商建議價格：8.7元。3.依同分組基本價核價原則取最高價，暫核支付價為每粒6.8元<text:line-break/><text:line-break/></text:p>
            <text:p>(1) 同分組最高價藥品之80%，及同分組PIC/S GMP品項之最低價，二項方式取其低者：6.8元【A.同分組最高價藥品之80%：6.9元(8.7×80%=6.9，"瑩碩"GLUPHOR 50/850 MG FILM-COATED TABLETS/AC61918100)；B.同分組PIC/S GMP品項之最低價：6.8元("美商默沙東"JANUMET 50/850 MG FILM-COATED TABLETS/BC25041100)】；<text:line-break/><text:line-break/></text:p>
            <text:p>(2) 劑型別基本價：1.5元。4.綜上，依說明2及3暫核藥價之最高價格暫予支付每粒6.8元。</text:p>
          </table:table-cell>
          <table:table-cell office:value-type="string" table:style-name="ce13">
            <text:p>114/10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月生效/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7">
          <table:table-cell office:value-type="float" office:value="32" table:style-name="ce19">
            <text:p>32</text:p>
          </table:table-cell>
          <table:table-cell office:value-type="string" table:style-name="ce18">
            <text:p>BC28902100</text:p>
          </table:table-cell>
          <table:table-cell office:value-type="string" table:style-name="ce14">
            <text:p>VILGLAD (VILDAGLIPTIN TABLETS 50 MG)</text:p>
          </table:table-cell>
          <table:table-cell office:value-type="string" table:style-name="ce14">
            <text:p>VILDAGLIPTIN 50MG</text:p>
          </table:table-cell>
          <table:table-cell table:style-name="ce14"/>
          <table:table-cell office:value-type="string" table:style-name="ce17">
            <text:p>凱沛爾</text:p>
          </table:table-cell>
          <table:table-cell office:value-type="string" table:style-name="ce16">
            <text:p>--</text:p>
          </table:table-cell>
          <table:table-cell office:value-type="float" office:value="5.3" table:style-name="ce15">
            <text:p>5.3</text:p>
          </table:table-cell>
          <table:table-cell office:value-type="string" table:style-name="ce14">
            <text:p>1.本品項之藥品分類:一般學名藥。2.有收載同規格藥品，依藥品分類核價原則取最低價，暫核為每粒5.3元<text:line-break/><text:line-break/></text:p>
            <text:p>(1) 同規格一般學名藥最低價：6.7元("台灣諾華"GALVUS MET 50/500 FILM-COATED TABLETS)/BC25480100)；<text:line-break/><text:line-break/></text:p>
            <text:p>(2) 同規格BA/BE學名藥最低價：6.0元("生達 二廠"VILDAMET FILM-COATED TABLETS 50/500MG/AC61905100)；<text:line-break/><text:line-break/></text:p>
            <text:p>(3) 同規格原廠藥最低價×80%：5.3元(6.7×0.8=5.3，"台灣諾華"GALVUS TABLETS 50MG/BC25306100)；<text:line-break/><text:line-break/></text:p>
            <text:p>(4) 廠商建議價格：6.7元。3.依同分組基本價核價原則取最高價，暫核為每粒5.6元<text:line-break/><text:line-break/></text:p>
            <text:p>(1) 同分組最高價藥品之80%，及同分組PIC/S GMP品項之最低價，二項方式取其低者：5.3元【A.同分組最高價藥品之80%：5.3元(6.7×0.8=5.3，"台灣諾華"GALVUS TABLETS 50MG/BC25306100)；B.同分組PIC/S GMP品項之最低價：6.0元("生達 二廠"VILDAMET FILM-COATED TABLETS 50/500MG/AC61905100)】；<text:line-break/><text:line-break/></text:p>
            <text:p>(2) 劑型別基本價：1.5元。4.綜上，依說明2及3暫核藥價之最高價格暫予支付每粒5.3元。</text:p>
          </table:table-cell>
          <table:table-cell office:value-type="string" table:style-name="ce13">
            <text:p>114/07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專案生效/114/07/01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4">
          <table:table-cell office:value-type="float" office:value="33" table:style-name="ce19">
            <text:p>33</text:p>
          </table:table-cell>
          <table:table-cell office:value-type="string" table:style-name="ce18">
            <text:p>X000350100</text:p>
          </table:table-cell>
          <table:table-cell office:value-type="string" table:style-name="ce14">
            <text:p>FLORINEF TABLETS 0.1MG</text:p>
          </table:table-cell>
          <table:table-cell office:value-type="string" table:style-name="ce14">
            <text:p>FLUDROCORTISONE ACETATE 0.100MG</text:p>
          </table:table-cell>
          <table:table-cell table:style-name="ce14"/>
          <table:table-cell office:value-type="string" table:style-name="ce17">
            <text:p>安沛</text:p>
          </table:table-cell>
          <table:table-cell office:value-type="string" table:style-name="ce16">
            <text:p>--</text:p>
          </table:table-cell>
          <table:table-cell office:value-type="float" office:value="7.4" table:style-name="ce15">
            <text:p>7.4</text:p>
          </table:table-cell>
          <table:table-cell office:value-type="string" table:style-name="ce14">
            <text:p>1.本藥品屬專案進口藥品，原已收載同成分、同含量、同劑型FLORINEF TABLETS 0.1MG藥品因需求增加導致缺藥，經衛生福利部同意專案進口，為保障病患用藥需要，同意納入給付。2.本藥品支付價依同分組原核有許可證藥品FLORINEF TABLETS 0.1MG(健保代碼:BC21043100)之藥價，暫予支付每粒7.4元，於114年7月9日生效，並於115年7月9日取消給付。</text:p>
          </table:table-cell>
          <table:table-cell office:value-type="string" table:style-name="ce13">
            <text:p>114/07/09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專案生效/114/07/09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非三B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style-name="ce18">
            <text:p>X000351221</text:p>
          </table:table-cell>
          <table:table-cell office:value-type="string" table:style-name="ce14">
            <text:p>NIMBEX 2 MG/ML SOLUZIONE INIETTABILE/PER INFUSIONE (CISATRACURIUM)</text:p>
          </table:table-cell>
          <table:table-cell office:value-type="string" table:style-name="ce14">
            <text:p>CISATRACURIUM BESYLATE 2 MG/ML</text:p>
          </table:table-cell>
          <table:table-cell office:value-type="string" table:style-name="ce14">
            <text:p>5 ML</text:p>
          </table:table-cell>
          <table:table-cell office:value-type="string" table:style-name="ce17">
            <text:p>安沛</text:p>
          </table:table-cell>
          <table:table-cell office:value-type="string" table:style-name="ce16">
            <text:p>--</text:p>
          </table:table-cell>
          <table:table-cell office:value-type="float" office:value="73" table:style-name="ce15">
            <text:p>73</text:p>
          </table:table-cell>
          <table:table-cell office:value-type="string" table:style-name="ce14">
            <text:p>本藥品屬專案進口藥品，原已收載同成分、同含量、同劑型NIMBEX INJECTION 2MG/ML藥品因供應問題導致缺藥，經衛生福利部同意專案進口，為保障病患用藥需要，同意納入給付。2.本藥品支付價依同分組原核有許可證藥品NIMBEX INJECTION 2MG/ML(健保代碼:BC22770221)之藥價，暫予支付每支73元，於114年8月1日生效，並於115年8月1日取消給付。</text:p>
          </table:table-cell>
          <table:table-cell office:value-type="string" table:style-name="ce13">
            <text:p>114/08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專案生效/114/08/01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非三B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8">
          <table:table-cell office:value-type="float" office:value="35" table:style-name="ce19">
            <text:p>35</text:p>
          </table:table-cell>
          <table:table-cell office:value-type="string" table:style-name="ce18">
            <text:p>AC05886229</text:p>
          </table:table-cell>
          <table:table-cell office:value-type="string" table:style-name="ce14">
            <text:p>MORPHINE HYDROCHLORIDE INJECTION 20MG/ML</text:p>
          </table:table-cell>
          <table:table-cell office:value-type="string" table:style-name="ce14">
            <text:p>MORPHINE HCL 20 MG/ML</text:p>
          </table:table-cell>
          <table:table-cell office:value-type="string" table:style-name="ce14">
            <text:p>10 ML</text:p>
          </table:table-cell>
          <table:table-cell office:value-type="string" table:style-name="ce17">
            <text:p>管制藥品製藥工廠</text:p>
          </table:table-cell>
          <table:table-cell office:value-type="string" table:style-name="ce16">
            <text:p>--</text:p>
          </table:table-cell>
          <table:table-cell office:value-type="float" office:value="234" table:style-name="ce15">
            <text:p>234</text:p>
          </table:table-cell>
          <table:table-cell office:value-type="string" table:style-name="ce14">
            <text:p>1.本品項屬第一級管制藥品。<text:line-break/><text:line-break/></text:p>
            <text:p>2.依據全民健康保險藥物給付項目及支付標準第36條規定辦理。<text:line-break/><text:line-break/></text:p>
            <text:p>3.本品項符合PIC/S GMP，依衛生福利部114年4月17日衛部會字第1140115275號備查函暫予支付每支234元。</text:p>
          </table:table-cell>
          <table:table-cell office:value-type="string" table:style-name="ce13">
            <text:p>114/08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專案生效/114/08/01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非三B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9">
          <table:table-cell office:value-type="float" office:value="36" table:style-name="ce19">
            <text:p>36</text:p>
          </table:table-cell>
          <table:table-cell office:value-type="string" table:style-name="ce18">
            <text:p>AC61952100</text:p>
          </table:table-cell>
          <table:table-cell office:value-type="string" table:style-name="ce14">
            <text:p>“PPCD” OXYCODONE HYDROCHLORIDE IMMEDIATE RELEASE CAPSULES 5 MG</text:p>
          </table:table-cell>
          <table:table-cell office:value-type="string" table:style-name="ce14">
            <text:p>OXYCODONE HCL 5 MG</text:p>
          </table:table-cell>
          <table:table-cell table:style-name="ce14"/>
          <table:table-cell office:value-type="string" table:style-name="ce17">
            <text:p>管制藥品製藥工廠</text:p>
          </table:table-cell>
          <table:table-cell office:value-type="string" table:style-name="ce16">
            <text:p>--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1.本品項屬第二級管制藥品。<text:line-break/><text:line-break/></text:p>
            <text:p>2.依據全民健康保險藥物給付項目及支付標準第36條規定辦理。<text:line-break/><text:line-break/></text:p>
            <text:p>3.本品項符合PIC/S GMP，依衛生福利部114年4月17日衛部會字第1140115275號備查函暫予支付每粒13元。</text:p>
          </table:table-cell>
          <table:table-cell office:value-type="string" table:style-name="ce13">
            <text:p>114/08/01</text:p>
          </table:table-cell>
          <table:table-cell office:value-type="string" table:style-name="ce13">
            <text:p>李欣蓉</text:p>
          </table:table-cell>
          <table:table-cell office:value-type="string" table:style-name="ce12">
            <text:p>專案生效/114/08/01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3:三A_1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0">
          <table:table-cell office:value-type="float" office:value="37" table:style-name="ce19">
            <text:p>37</text:p>
          </table:table-cell>
          <table:table-cell office:value-type="string" table:style-name="ce18">
            <text:p>BC28888100</text:p>
          </table:table-cell>
          <table:table-cell office:value-type="string" table:style-name="ce14">
            <text:p>RIVAROXABAN SANDOZ FILM-COATED TABLETS 10MG</text:p>
          </table:table-cell>
          <table:table-cell office:value-type="string" table:style-name="ce14">
            <text:p>RIVAROXABAN 10 MG</text:p>
          </table:table-cell>
          <table:table-cell table:style-name="ce14"/>
          <table:table-cell office:value-type="string" table:style-name="ce17">
            <text:p>山德士</text:p>
          </table:table-cell>
          <table:table-cell office:value-type="string" table:style-name="ce16">
            <text:p>--</text:p>
          </table:table-cell>
          <table:table-cell office:value-type="float" office:value="20.9" table:style-name="ce15">
            <text:p>20.9</text:p>
          </table:table-cell>
          <table:table-cell office:value-type="string" table:style-name="ce14">
            <text:p>1.本品項之藥品分類:一般學名藥。2.有收載同規格藥品，依藥品分類核價原則取最低價，暫核為每粒20.9元<text:line-break/><text:line-break/></text:p>
            <text:p>(1) 同規格一般學名藥最低價：無；<text:line-break/><text:line-break/></text:p>
            <text:p>(2) 同規格BA/BE學名藥最低價：無；<text:line-break/><text:line-break/></text:p>
            <text:p>(3) 同規格原廠藥最低價×80%：20.9元(26.2×0.8=20.9，"臺灣拜耳"XARELTO FILM-COATED TABLETS 10MG "ITALY"/BC27733100)；<text:line-break/><text:line-break/></text:p>
            <text:p>(4) 廠商建議價格：26.2元。3.依同分組基本價核價原則取最高價，暫核為每粒20.9元<text:line-break/><text:line-break/></text:p>
            <text:p>(1) 同分組最高價藥品之80%，及同分組PIC/S GMP品項之最低價，二項方式取其低者：20.9元【A.同分組最高價藥品之80%：20.9元(26.2×80%=20.9，"臺灣拜耳"XARELTO FILM-COATED TABLETS 10MG "ITALY"/BC27733100)；B.同分組PIC/S GMP品項之最低價：23.7元("生達二廠"XAROBAN FILM-COATED TABLETS 15MG/AC60205100)】；<text:line-break/><text:line-break/></text:p>
            <text:p>(2) 劑型別基本價：1.5元。4.綜上，依說明2及3暫核藥價之最高價格暫予支付每粒20.9元。</text:p>
          </table:table-cell>
          <table:table-cell office:value-type="string" table:style-name="ce13">
            <text:p>114/08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專案生效/114/08/01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1">
          <table:table-cell office:value-type="float" office:value="38" table:style-name="ce19">
            <text:p>38</text:p>
          </table:table-cell>
          <table:table-cell office:value-type="string" table:style-name="ce18">
            <text:p>BC28889100</text:p>
          </table:table-cell>
          <table:table-cell office:value-type="string" table:style-name="ce14">
            <text:p>RIVAROXABAN SANDOZ FILM-COATED TABLETS 20MG</text:p>
          </table:table-cell>
          <table:table-cell office:value-type="string" table:style-name="ce14">
            <text:p>RIVAROXABAN 20 MG</text:p>
          </table:table-cell>
          <table:table-cell table:style-name="ce14"/>
          <table:table-cell office:value-type="string" table:style-name="ce17">
            <text:p>山德士</text:p>
          </table:table-cell>
          <table:table-cell office:value-type="string" table:style-name="ce16">
            <text:p>--</text:p>
          </table:table-cell>
          <table:table-cell office:value-type="float" office:value="20.9" table:style-name="ce15">
            <text:p>20.9</text:p>
          </table:table-cell>
          <table:table-cell office:value-type="string" table:style-name="ce14">
            <text:p>1.本品項之藥品分類:一般學名藥。2.有收載同規格藥品，依藥品分類核價原則取最低價，暫核為每粒20.9元<text:line-break/><text:line-break/></text:p>
            <text:p>(1) 同規格一般學名藥最低價：無；<text:line-break/><text:line-break/></text:p>
            <text:p>(2) 同規格BA/BE學名藥最低價：無；<text:line-break/><text:line-break/></text:p>
            <text:p>(3) 同規格原廠藥最低價×80%：20.9元(26.2×0.8=20.9，"臺灣拜耳"XARELTO FILM-COATED TABLETS 20MG "ITALY"/BC27735100)；<text:line-break/><text:line-break/></text:p>
            <text:p>(4) 廠商建議價格：26.2元。3.依同分組基本價核價原則取最高價，暫核為每粒20.9元<text:line-break/><text:line-break/></text:p>
            <text:p>(1) 同分組最高價藥品之80%，及同分組PIC/S GMP品項之最低價，二項方式取其低者：20.9元【A.同分組最高價藥品之80%：20.9元(26.2×80%=20.9，"臺灣拜耳"XARELTO FILM-COATED TABLETS 20 MG/BC25647100)；B.同分組PIC/S GMP品項之最低價：23.7元("生達二廠"XAROBAN FILM-COATED TABLETS 15MG/AC60205100)】；<text:line-break/><text:line-break/></text:p>
            <text:p>(2) 劑型別基本價：1.5元。4.綜上，依說明2及3暫核藥價之最高價格暫予支付每粒20.9元。</text:p>
          </table:table-cell>
          <table:table-cell office:value-type="string" table:style-name="ce13">
            <text:p>114/08/01</text:p>
          </table:table-cell>
          <table:table-cell office:value-type="string" table:style-name="ce13">
            <text:p>邱垂昇</text:p>
          </table:table-cell>
          <table:table-cell office:value-type="string" table:style-name="ce12">
            <text:p>專案生效/114/08/01</text:p>
          </table:table-cell>
          <table:table-cell office:value-type="string" table:style-name="ce11">
            <text:p>1-提會</text:p>
          </table:table-cell>
          <table:table-cell office:value-type="string" table:style-name="ce7">
            <text:p>2:二</text:p>
          </table:table-cell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12" table:visibility="collapse">
          <table:table-cell table:style-name="ce19"/>
          <table:table-cell table:style-name="ce18"/>
          <table:table-cell table:number-columns-repeated="3" table:style-name="ce14"/>
          <table:table-cell table:style-name="ce17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2" table:visibility="collapse">
          <table:table-cell table:style-name="ce19"/>
          <table:table-cell table:style-name="ce18"/>
          <table:table-cell table:number-columns-repeated="3" table:style-name="ce14"/>
          <table:table-cell table:style-name="ce17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3" table:visibility="collapse">
          <table:table-cell table:style-name="ce19"/>
          <table:table-cell table:style-name="ce18"/>
          <table:table-cell table:number-columns-repeated="3" table:style-name="ce14"/>
          <table:table-cell table:style-name="ce17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4" table:visibility="collapse">
          <table:table-cell table:style-name="ce19"/>
          <table:table-cell table:style-name="ce18"/>
          <table:table-cell table:number-columns-repeated="3" table:style-name="ce14"/>
          <table:table-cell table:style-name="ce17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5" table:visibility="collapse">
          <table:table-cell table:style-name="ce19"/>
          <table:table-cell table:style-name="ce18"/>
          <table:table-cell table:number-columns-repeated="3" table:style-name="ce14"/>
          <table:table-cell table:style-name="ce17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6" table:visibility="collapse">
          <table:table-cell table:style-name="ce19"/>
          <table:table-cell table:style-name="ce18"/>
          <table:table-cell table:number-columns-repeated="3" table:style-name="ce14"/>
          <table:table-cell table:style-name="ce17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7" table:visibility="collapse">
          <table:table-cell table:style-name="ce19"/>
          <table:table-cell table:style-name="ce18"/>
          <table:table-cell table:number-columns-repeated="3" table:style-name="ce14"/>
          <table:table-cell table:style-name="ce17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number-rows-repeated="7" table:style-name="ro28" table:visibility="collapse">
          <table:table-cell table:style-name="ce19"/>
          <table:table-cell table:style-name="ce18"/>
          <table:table-cell table:number-columns-repeated="3" table:style-name="ce14"/>
          <table:table-cell table:style-name="ce17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style-name="ro29" table:visibility="collapse">
          <table:table-cell table:style-name="ce19"/>
          <table:table-cell table:style-name="ce18"/>
          <table:table-cell table:number-columns-repeated="3" table:style-name="ce14"/>
          <table:table-cell table:style-name="ce17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table:style-name="ce12"/>
          <table:table-cell table:style-name="ce11"/>
          <table:table-cell table:style-name="ce7"/>
          <table:table-cell table:style-name="ce10"/>
          <table:table-cell table:style-name="ce9"/>
          <table:table-cell table:style-name="ce8"/>
          <table:table-cell table:number-columns-repeated="16367" table:style-name="ce7"/>
        </table:table-row>
        <table:table-row table:number-rows-repeated="1048522" table:style-name="ro30">
          <table:table-cell table:number-columns-repeated="16384"/>
        </table:table-row>
        <table:named-expressions>
          <table:named-range table:name="Print_Area" table:cell-range-address="新項目.$A$1:新項目.$J$39" table:base-cell-address="新項目.$A$1"/>
          <table:named-range table:name="Print_Titles" table:cell-range-address="新項目.$A$1:新項目.$XFD$1" table:base-cell-address="新項目.$A$1"/>
        </table:named-expressions>
      </table:table>
      <table:database-ranges>
        <table:database-range table:target-range-address="新項目.A1:新項目.M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59055118110236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393700787401575in" fo:margin-right="0.590551181102362in" fo:margin-bottom="0in"/>
      </style:header-style>
      <style:footer-style>
        <style:header-footer-properties fo:min-height="0.0393700787401575in" fo:margin-left="0.393700787401575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新收載項目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鄧梅潔</meta:initial-creator>
    <dc:creator>鄧梅潔</dc:creator>
    <meta:creation-date>2025-09-16T02:07:57Z</meta:creation-date>
    <dc:date>2025-09-16T02:15:15Z</dc:date>
  </office:meta>
</office:document-meta>
</file>