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35498__26126__25991__2338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35498__26126__25991__23383_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35498__26126__25991__23383_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5498__26126__25991__23383_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35498__26126__25991__23383_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35498__26126__25991__23383_" style:data-style-name="N4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35498__26126__25991__23383_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35498__26126__25991__23383_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35498__26126__25991__23383_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35498__26126__25991__23383_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35498__26126__25991__23383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35498__26126__25991__23383_" style:data-style-name="N4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35498__26126__25991__23383_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5498__26126__25991__23383_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1.19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1013" table:default-cell-style-name="ce11"/>
        <table:table-column table:style-name="co11" table:number-columns-repeated="2" table:default-cell-style-name="ce11"/>
        <table:table-column table:style-name="co12" table:number-columns-repeated="15359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000938248</text:p>
          </table:table-cell>
          <table:table-cell office:value-type="string" table:style-name="ce5">
            <text:p>Eylea aflibercept (rch) 40 mg/mL solution for intravitreal injection pre-filled syringe</text:p>
          </table:table-cell>
          <table:table-cell office:value-type="string" table:style-name="ce7">
            <text:p>aflibercept 4mg/mL</text:p>
          </table:table-cell>
          <table:table-cell office:value-type="string" table:style-name="ce6">
            <text:p>50mcL</text:p>
          </table:table-cell>
          <table:table-cell office:value-type="string" table:style-name="ce8">
            <text:p>台灣拜耳股份有限公司<text:s/></text:p>
          </table:table-cell>
          <table:table-cell office:value-type="float" office:value="20203" table:style-name="ce9">
            <text:p>20,203</text:p>
          </table:table-cell>
          <table:table-cell office:value-type="float" office:value="18606" table:style-name="ce9">
            <text:p>18,606</text:p>
          </table:table-cell>
          <table:table-cell office:value-type="string" table:style-name="ce10">
            <text:p>1.<text:span text:style-name="T4">依全民健康保險藥物給付項目及支付標準共同擬訂會議藥品部分第</text:span>58<text:span text:style-name="T4">次</text:span>(111<text:span text:style-name="T4">年</text:span>10<text:span text:style-name="T4">月</text:span>)<text:span text:style-name="T4">會議結論辦理。</text:span>2<text:span text:style-name="T5">.</text:span><text:span text:style-name="T4">依廠商於111年12月27日拜耳藥字MAS第1110061號函建議調降健保支付價為每支18,606元。3</text:span>.<text:span text:style-name="T4">給付規定</text:span>:<text:span text:style-name="T4">適用通則規定及</text:span>14.9.2.<text:span text:style-name="T4">規定。</text:span><text:span text:style-name="T4"/></text:p>
            <text:p/>
          </table:table-cell>
          <table:table-cell office:value-type="string" table:style-name="ce6">
            <text:p>112/02/01</text:p>
          </table:table-cell>
          <table:table-cell table:number-columns-repeated="16374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KC00936248<text:s/></text:p>
          </table:table-cell>
          <table:table-cell office:value-type="string" table:style-name="ce14">
            <text:p>Eylea aflibercept (rch) 40 mg/mL solution for intravitreal injection vial<text:s/></text:p>
          </table:table-cell>
          <table:table-cell office:value-type="string" table:style-name="ce15">
            <text:p>aflibercept 4mg/mL</text:p>
          </table:table-cell>
          <table:table-cell office:value-type="string" table:style-name="ce16">
            <text:p>50mcL</text:p>
          </table:table-cell>
          <table:table-cell office:value-type="string" table:style-name="ce17">
            <text:p>台灣拜耳股份有限公司<text:s/></text:p>
          </table:table-cell>
          <table:table-cell office:value-type="float" office:value="20203" table:style-name="ce18">
            <text:p>20,203</text:p>
          </table:table-cell>
          <table:table-cell office:value-type="float" office:value="18606" table:style-name="ce18">
            <text:p>18,606</text:p>
          </table:table-cell>
          <table:table-cell office:value-type="string" table:style-name="ce19">
            <text:p>1.<text:span text:style-name="T4">依全民健康保險藥物給付項目及支付標準共同擬訂會議藥品部分第</text:span>58<text:span text:style-name="T4">次</text:span>(111<text:span text:style-name="T4">年</text:span>10<text:span text:style-name="T4">月</text:span>)<text:span text:style-name="T4">會議結論辦理。</text:span>2<text:span text:style-name="T5">.</text:span><text:span text:style-name="T4">依廠商於111年12月27日拜耳藥字MAS第1110061號函建議調降健保支付價為每支18,606元。3</text:span>.<text:span text:style-name="T4">給付規定</text:span>:<text:span text:style-name="T4">適用通則規定及</text:span>14.9.2.<text:span text:style-name="T4">規定。</text:span><text:span text:style-name="T4"/></text:p>
            <text:p/>
          </table:table-cell>
          <table:table-cell office:value-type="string" table:style-name="ce6">
            <text:p>112/02/01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KC00879205</text:p>
          </table:table-cell>
          <table:table-cell office:value-type="string" table:style-name="ce14">
            <text:p>Lucentis 10mg/ml solution for injection</text:p>
          </table:table-cell>
          <table:table-cell office:value-type="string" table:style-name="ce15">
            <text:p>ranibizumab 10mg/mL</text:p>
          </table:table-cell>
          <table:table-cell office:value-type="string" table:style-name="ce20">
            <text:p>0.3mL</text:p>
          </table:table-cell>
          <table:table-cell office:value-type="string" table:style-name="ce21">
            <text:p>台灣諾華股份有限公司</text:p>
          </table:table-cell>
          <table:table-cell office:value-type="float" office:value="19879" table:style-name="ce18">
            <text:p>19,879</text:p>
          </table:table-cell>
          <table:table-cell office:value-type="float" office:value="18308" table:style-name="ce18">
            <text:p>18,308</text:p>
          </table:table-cell>
          <table:table-cell office:value-type="string" table:style-name="ce19">
            <text:p>1.<text:span text:style-name="T4">依全民健康保險藥物給付項目及支付標準共同擬訂會議藥品部分第</text:span>58<text:span text:style-name="T4">次</text:span>(111<text:span text:style-name="T4">年</text:span>10<text:span text:style-name="T4">月</text:span>)<text:span text:style-name="T4">會議結論辦理。</text:span>2<text:span text:style-name="T5">.</text:span><text:span text:style-name="T4">依廠商於111年12月8日諾華字第PMA1110042號函建議調降健保支付價為每支18,308元。3</text:span>.<text:span text:style-name="T4">給付規定</text:span>:<text:span text:style-name="T4">適用通則規定及</text:span>14.9.2.<text:span text:style-name="T4">規定。</text:span><text:span text:style-name="T4"/></text:p>
            <text:p/>
          </table:table-cell>
          <table:table-cell office:value-type="string" table:style-name="ce6">
            <text:p>112/02/01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6">
            <text:p>KC008792FM</text:p>
          </table:table-cell>
          <table:table-cell office:value-type="string" table:style-name="ce14">
            <text:p>Lucentis 10mg/ml solution for injection</text:p>
          </table:table-cell>
          <table:table-cell office:value-type="string" table:style-name="ce15">
            <text:p>ranibizumab 10mg/mL</text:p>
          </table:table-cell>
          <table:table-cell office:value-type="string" table:style-name="ce20">
            <text:p>0.23mL</text:p>
          </table:table-cell>
          <table:table-cell office:value-type="string" table:style-name="ce21">
            <text:p>台灣諾華股份有限公司</text:p>
          </table:table-cell>
          <table:table-cell office:value-type="float" office:value="19879" table:style-name="ce18">
            <text:p>19,879</text:p>
          </table:table-cell>
          <table:table-cell office:value-type="float" office:value="18308" table:style-name="ce18">
            <text:p>18,308</text:p>
          </table:table-cell>
          <table:table-cell office:value-type="string" table:style-name="ce19">
            <text:p>1.<text:span text:style-name="T4">依全民健康保險藥物給付項目及支付標準共同擬訂會議藥品部分第</text:span>58<text:span text:style-name="T4">次</text:span>(111<text:span text:style-name="T4">年</text:span>10<text:span text:style-name="T4">月</text:span>)<text:span text:style-name="T4">會議結論辦理。</text:span>2<text:span text:style-name="T5">.</text:span><text:span text:style-name="T4">依廠商於111年12月8日諾華字第PMA1110042號函建議調降健保支付價為每支18,308元。3</text:span>.<text:span text:style-name="T4">給付規定</text:span>:<text:span text:style-name="T4">適用通則規定及</text:span>14.9.2.<text:span text:style-name="T4">規定。</text:span><text:span text:style-name="T4"/></text:p>
            <text:p/>
          </table:table-cell>
          <table:table-cell office:value-type="string" table:style-name="ce6">
            <text:p>112/02/01</text:p>
          </table:table-cell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KC00990288</text:p>
          </table:table-cell>
          <table:table-cell office:value-type="string" table:style-name="ce22">
            <text:p>Lucentis solution for injection 10mg/mL in pre-filled syringe</text:p>
          </table:table-cell>
          <table:table-cell office:value-type="string" table:style-name="ce7">
            <text:p>ranibizumab 10mg/mL</text:p>
          </table:table-cell>
          <table:table-cell office:value-type="string" table:style-name="ce20">
            <text:p>0.165mL</text:p>
          </table:table-cell>
          <table:table-cell office:value-type="string" table:style-name="ce21">
            <text:p>台灣諾華股份有限公司</text:p>
          </table:table-cell>
          <table:table-cell office:value-type="float" office:value="19879" table:style-name="ce9">
            <text:p>19,879</text:p>
          </table:table-cell>
          <table:table-cell office:value-type="float" office:value="18308" table:style-name="ce9">
            <text:p>18,308</text:p>
          </table:table-cell>
          <table:table-cell office:value-type="string" table:style-name="ce10">
            <text:p>1.<text:span text:style-name="T4">依全民健康保險藥物給付項目及支付標準共同擬訂會議藥品部分第</text:span>58<text:span text:style-name="T4">次</text:span>(111<text:span text:style-name="T4">年</text:span>10<text:span text:style-name="T4">月</text:span>)<text:span text:style-name="T4">會議結論辦理。</text:span>2<text:span text:style-name="T5">.</text:span><text:span text:style-name="T4">依廠商於111年12月8日諾華字第PMA1110042號函建議調降健保支付價為每支18,308元。3</text:span>.<text:span text:style-name="T4">給付規定</text:span>:<text:span text:style-name="T4">適用通則規定及</text:span>14.9.2.<text:span text:style-name="T4">規定。</text:span><text:span text:style-name="T4"/></text:p>
            <text:p/>
          </table:table-cell>
          <table:table-cell office:value-type="string" table:style-name="ce6">
            <text:p>112/02/01</text:p>
          </table:table-cell>
          <table:table-cell table:number-columns-repeated="16374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新品項.$A$1:新品項.$J$6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7%" style:table-centering="horizontal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「全民健康保險已收載品項異動明細表」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衛生福利部中央健康保險署網路查詢</dc:title>
    <meta:initial-creator>Administrator</meta:initial-creator>
    <dc:creator>李芝蘭</dc:creator>
    <meta:creation-date>2014-08-08T02:17:21Z</meta:creation-date>
    <dc:date>2023-01-15T08:04:27Z</dc:date>
    <meta:print-date>2023-01-15T00:56:08Z</meta:print-date>
    <meta:template xlink:href="" xlink:type="simple"/>
    <meta:editing-cycles>22</meta:editing-cycles>
    <meta:editing-duration>PT16260S</meta:editing-duration>
  </office:meta>
</office:document-meta>
</file>