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baseline" fo:line-height="0.25in"/>
      <style:text-properties style:font-name="標楷體" style:font-name-asian="標楷體" style:letter-kerning="true" fo:font-size="14pt" style:font-size-asian="14pt" style:font-size-complex="14pt" fo:hyphenate="false"/>
    </style:style>
    <style:style style:name="P2" style:parent-style-name="內文" style:family="paragraph">
      <style:paragraph-properties fo:widows="2" fo:orphans="2" fo:text-align="center" style:vertical-align="baseline" fo:line-height="0.25in"/>
      <style:text-properties style:font-name="標楷體" style:font-name-asian="標楷體" fo:font-size="14pt" style:font-size-asian="14pt" style:font-size-complex="14pt" fo:hyphenate="false"/>
    </style:style>
    <style:style style:name="P3" style:parent-style-name="內文" style:family="paragraph">
      <style:paragraph-properties fo:widows="2" fo:orphans="2" fo:text-align="center" style:vertical-align="baseline" fo:line-height="0.25in"/>
      <style:text-properties fo:hyphenate="false"/>
    </style:style>
    <style:style style:name="T4" style:parent-style-name="預設段落字型" style:family="text">
      <style:text-properties style:font-name="標楷體" style:font-name-asian="標楷體" style:letter-kerning="tru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letter-kerning="tru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letter-kerning="true" fo:font-size="14pt" style:font-size-asian="14pt" style:font-size-complex="14pt"/>
    </style:style>
    <style:style style:name="TableColumn10" style:family="table-column">
      <style:table-column-properties style:column-width="3.3381in"/>
    </style:style>
    <style:style style:name="TableColumn11" style:family="table-column">
      <style:table-column-properties style:column-width="0.0083in"/>
    </style:style>
    <style:style style:name="TableColumn12" style:family="table-column">
      <style:table-column-properties style:column-width="3.3465in"/>
    </style:style>
    <style:style style:name="Table9" style:family="table">
      <style:table-properties style:width="6.693in" style:rel-width="92.18%" fo:margin-left="0.2923in" table:align="left"/>
    </style:style>
    <style:style style:name="TableRow13" style:family="table-row">
      <style:table-row-properties style:min-row-height="0.3541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Default" style:family="paragraph">
      <style:paragraph-properties style:snap-to-layout-grid="false" fo:text-align="center" style:vertical-align="baseline" fo:line-height="0.25in"/>
      <style:text-properties style:font-name-complex="Times New Roman" fo:font-size="14pt" style:font-size-asian="14pt" style:font-size-complex="14pt" fo:hyphenate="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5in"/>
      <style:text-properties style:font-name="標楷體" style:font-name-asian="標楷體" fo:color="#000000" style:letter-kerning="false" fo:font-size="14pt" style:font-size-asian="14pt" style:font-size-complex="14pt"/>
    </style:style>
    <style:style style:name="TableRow18" style:family="table-row">
      <style:table-row-properties style:min-row-height="0.7875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style:vertical-align="baseline" fo:line-height="0.2777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22" style:parent-style-name="內文" style:family="paragraph">
      <style:paragraph-properties style:vertical-align="baseline" fo:line-height="0.2777in" fo:margin-left="0.1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23" style:parent-style-name="內文" style:family="paragraph">
      <style:paragraph-properties style:vertical-align="baseline" fo:line-height="0.2777in" fo:margin-left="0.3611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24" style:parent-style-name="內文" style:family="paragraph">
      <style:paragraph-properties style:vertical-align="baseline" fo:line-height="0.2777in" fo:margin-left="0.1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25" style:parent-style-name="內文" style:family="paragraph">
      <style:paragraph-properties style:vertical-align="baseline" fo:line-height="0.2777in" fo:margin-left="0.1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26" style:parent-style-name="內文" style:family="paragraph">
      <style:paragraph-properties style:vertical-align="baseline" fo:line-height="0.2777in" fo:margin-left="0.527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27" style:parent-style-name="內文" style:family="paragraph">
      <style:paragraph-properties style:vertical-align="baseline" fo:line-height="0.2777in" fo:margin-left="0.527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28" style:parent-style-name="內文" style:family="paragraph">
      <style:paragraph-properties style:vertical-align="baseline" fo:line-height="0.2777in" fo:margin-left="0.33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29" style:parent-style-name="內文" style:family="paragraph">
      <style:paragraph-properties style:vertical-align="baseline" fo:line-height="0.2777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30" style:parent-style-name="內文" style:family="paragraph">
      <style:paragraph-properties style:vertical-align="baseline" fo:line-height="0.2777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31" style:parent-style-name="內文" style:family="paragraph">
      <style:paragraph-properties style:vertical-align="baseline" fo:line-height="0.2777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32" style:parent-style-name="內文" style:family="paragraph">
      <style:paragraph-properties style:vertical-align="baseline" fo:margin-bottom="0.125in" fo:line-height="0.2777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35" style:family="table-row">
      <style:table-row-properties style:min-row-height="2.5826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vertical-align="baseline"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fo:hyphenate="false"/>
    </style:style>
    <style:style style:name="P56" style:parent-style-name="內文" style:family="paragraph">
      <style:paragraph-properties style:vertical-align="baseline" fo:line-height="0.2777in" fo:margin-left="0.3611in" fo:text-indent="-0.1944in">
        <style:tab-stops/>
      </style:paragraph-properties>
      <style:text-properties fo:hyphenate="false"/>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style:vertical-align="baseline" fo:line-height="0.2777in" fo:margin-left="0.3333in">
        <style:tab-stops/>
      </style:paragraph-properties>
      <style:text-properties fo:hyphenate="false"/>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style:vertical-align="baseline" fo:line-height="0.2777in" fo:margin-left="0.3611in" fo:text-indent="-0.1944in">
        <style:tab-stops/>
      </style:paragraph-properties>
      <style:text-properties fo:hyphenate="false"/>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vertical-align="baseline" fo:line-height="0.2777in" fo:margin-left="0.3333in">
        <style:tab-stops/>
      </style:paragraph-properties>
      <style:text-properties fo:hyphenate="false"/>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vertical-align="baseline" fo:line-height="0.2777in" fo:margin-left="0.3611in" fo:text-indent="-0.1944in">
        <style:tab-stops/>
      </style:paragraph-properties>
      <style:text-properties fo:hyphenate="false"/>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style:vertical-align="baseline" fo:line-height="0.2777in" fo:margin-left="0.3333in">
        <style:tab-stops/>
      </style:paragraph-properties>
      <style:text-properties fo:hyphenate="false"/>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vertical-align="baseline" fo:line-height="0.2777in" fo:margin-left="0.625in" fo:text-indent="-0.2916in">
        <style:tab-stops/>
      </style:paragraph-properties>
      <style:text-properties fo:hyphenate="false"/>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vertical-align="baseline" fo:line-height="0.2777in" fo:margin-left="0.3611in" fo:text-indent="-0.1944in">
        <style:tab-stops/>
      </style:paragraph-properties>
      <style:text-properties fo:hyphenate="false"/>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style:vertical-align="baseline" fo:line-height="0.2777in" fo:margin-left="0.3611in" fo:text-indent="-0.1944in">
        <style:tab-stops/>
      </style:paragraph-properties>
      <style:text-properties fo:hyphenate="false"/>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vertical-align="baseline" fo:line-height="0.2777in"/>
      <style:text-properties fo:hyphenate="false"/>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 style:parent-style-name="內文" style:family="paragraph">
      <style:paragraph-properties style:vertical-align="baseline" fo:line-height="0.2777in" fo:margin-left="0.3611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hyphenate="false"/>
    </style:style>
    <style:style style:name="P164" style:parent-style-name="內文" style:family="paragraph">
      <style:paragraph-properties style:vertical-align="baseline" fo:line-height="0.2777in" fo:margin-left="0.3611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hyphenate="false"/>
    </style:style>
    <style:style style:name="P165" style:parent-style-name="內文" style:family="paragraph">
      <style:paragraph-properties style:vertical-align="baseline" fo:line-height="0.2777in" fo:margin-left="0.5277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hyphenate="false"/>
    </style:style>
    <style:style style:name="P166" style:parent-style-name="內文" style:family="paragraph">
      <style:paragraph-properties style:vertical-align="baseline" fo:line-height="0.2777in" fo:margin-left="0.5277in" fo:text-indent="-0.1944in">
        <style:tab-stops/>
      </style:paragraph-properties>
      <style:text-properties fo:hyphenate="false"/>
    </style:style>
    <style:style style:name="T1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777in"/>
      <style:text-properties style:font-name="標楷體" style:font-name-asian="標楷體" fo:color="#000000" fo:font-size="14pt" style:font-size-asian="14pt" style:font-size-complex="14pt"/>
    </style:style>
    <style:style style:name="P174" style:parent-style-name="內文" style:family="paragraph">
      <style:paragraph-properties fo:line-height="0.2777in"/>
      <style:text-properties style:font-name="標楷體" style:font-name-asian="標楷體" fo:color="#000000" fo:font-size="14pt" style:font-size-asian="14pt" style:font-size-complex="14pt"/>
    </style:style>
    <style:style style:name="P175" style:parent-style-name="內文" style:family="paragraph">
      <style:paragraph-properties style:vertical-align="baseline" fo:line-height="0.2777in" fo:margin-left="0.1944in" fo:text-indent="-0.1944in">
        <style:tab-stops/>
      </style:paragraph-properties>
      <style:text-properties fo:hyphenate="false"/>
    </style:style>
    <style:style style:name="T1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清單段落" style:family="paragraph">
      <style:paragraph-properties fo:line-height="0.2777in" fo:margin-left="0.25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style:vertical-align="baseline" fo:line-height="0.2777in" fo:margin-left="0.1944in" fo:text-indent="-0.1944in">
        <style:tab-stops/>
      </style:paragraph-properties>
      <style:text-properties fo:hyphenate="false"/>
    </style:style>
    <style:style style:name="T1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清單段落" style:family="paragraph">
      <style:paragraph-properties fo:line-height="0.2777in" fo:margin-left="0.25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內文" style:family="paragraph">
      <style:paragraph-properties style:vertical-align="baseline" fo:line-height="0.2777in" fo:margin-left="0.1944in" fo:text-indent="-0.1944in">
        <style:tab-stops/>
      </style:paragraph-properties>
      <style:text-properties fo:hyphenate="false"/>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style:vertical-align="baseline" fo:line-height="0.2777in" fo:margin-left="0.1666in">
        <style:tab-stops/>
      </style:paragraph-properties>
      <style:text-properties fo:hyphenate="false"/>
    </style:style>
    <style:style style:name="T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style:vertical-align="baseline" fo:line-height="0.2777in" fo:margin-left="0.3611in" fo:text-indent="-0.1944in">
        <style:tab-stops/>
      </style:paragraph-properties>
      <style:text-properties fo:hyphenate="false"/>
    </style:style>
    <style:style style:name="T2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style:vertical-align="baseline" fo:line-height="0.2777in" fo:margin-left="0.1944in" fo:text-indent="-0.1944in">
        <style:tab-stops/>
      </style:paragraph-properties>
      <style:text-properties fo:hyphenate="false"/>
    </style:style>
    <style:style style:name="T2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內文" style:family="paragraph">
      <style:paragraph-properties style:vertical-align="baseline" fo:line-height="0.2777in" fo:margin-left="0.1944in" fo:text-indent="-0.1944in">
        <style:tab-stops/>
      </style:paragraph-properties>
      <style:text-properties fo:hyphenate="false"/>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style:vertical-align="baseline" fo:line-height="0.25in"/>
      <style:text-properties style:font-name="標楷體" style:font-name-asian="標楷體" style:letter-kerning="false" fo:font-size="14pt" style:font-size-asian="14pt" style:font-size-complex="14pt" fo:hyphenate="false"/>
    </style:style>
    <style:style style:name="P270" style:parent-style-name="內文" style:family="paragraph">
      <style:text-properties style:font-name="標楷體" style:font-name-asian="標楷體"/>
    </style:style>
  </office:automatic-styles>
  <office:body>
    <office:text text:use-soft-page-breaks="true">
      <text:p text:style-name="P1">「藥品給付規定」修訂對照表</text:p>
      <text:p text:style-name="P2">第9節抗癌瘤藥物Antineoplastics drugs</text:p>
      <text:p text:style-name="P3"><text:span text:style-name="T4">(自</text:span><text:span text:style-name="T5">114</text:span><text:span text:style-name="T6">年</text:span><text:span text:style-name="T7">10</text:span><text:span text:style-name="T8">月1日生效)</text:span></text:p>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2">
              <text:p text:style-name="P15">修訂後給付規定</text:p>
            </table:table-cell>
            <table:covered-table-cell/>
            <table:table-cell table:style-name="TableCell16">
              <text:p text:style-name="P17">原給付規定</text:p>
            </table:table-cell>
          </table:table-row>
        </table:table-header-rows>
        <table:table-row table:style-name="TableRow18">
          <table:table-cell table:style-name="TableCell19" table:number-columns-spanned="2">
            <text:p text:style-name="P20">9.124.Tafasitamab（如Minjuvi）：（114/10/1）</text:p>
            <text:p text:style-name="P21">1.限與lenalidomide併用，適<text:bookmark-start text:name="_Hlk202951206"/>用於經一線全身治療含rituximab治療復發型，不適合接受造血幹細胞移植瀰漫性大型B細胞淋巴瘤(DLBCL)成人病人<text:bookmark-end text:name="_Hlk202951206"/>，且須完全符合以下條件：</text:p>
            <text:p text:style-name="P22">(1)具CD19抗原陽性。</text:p>
            <text:p text:style-name="P23">(2)一線曾接受rituximab合併化學治療(包含CD20)，及含有anthracycline類藥物的治療，治療四個療程以上並於12個月內復發者。</text:p>
            <text:p text:style-name="P24">(3)ECOG為0或1。</text:p>
            <text:p text:style-name="P25">(4)病人不得有以下任一疾病:</text:p>
            <text:p text:style-name="P26">Ⅰ.中樞神經系統淋巴瘤或中樞神經疾病。</text:p>
            <text:p text:style-name="P27">Ⅱ.嚴重的心血管疾病，如NYHA (New York Heart Association) Class<text:s/>Ⅲ或Ⅳ。</text:p>
            <text:p text:style-name="P28">Ⅲ.自體免疫疾病正積極治療者。</text:p>
            <text:p text:style-name="P29">2.須經事前審查核准以使用，每次申請事前審查以3個療程為限，首次再申請須檢附達到CR或PR的證明方可續用；其後續申請須證明疾病無惡化方可續用。若病情惡化即須停用。</text:p>
            <text:p text:style-name="P30">3.總療程以12個療程為上限；每位病人一生限用一次<text:s/>(12個療程)，不得重複申請。</text:p>
            <text:p text:style-name="P31">4.執行醫師須為血液病或造血幹細胞移植專科醫師且須完成血液病或造<text:soft-page-break/>血幹細胞移植的相關照護訓練。</text:p>
            <text:p text:style-name="P32">5.病人接受本藥物治療後，不給付造血幹細胞移植。</text:p>
          </table:table-cell>
          <table:covered-table-cell/>
          <table:table-cell table:style-name="TableCell33">
            <text:p text:style-name="P34">(無)</text:p>
          </table:table-cell>
        </table:table-row>
        <table:table-row table:style-name="TableRow35">
          <table:table-cell table:style-name="TableCell36">
            <text:p text:style-name="P37"><text:bookmark-start text:name="_Hlk203559706"/><text:span text:style-name="T38">9.43.Lenalidomide(如Revlimid)</text:span><text:span text:style-name="T39">：（</text:span><text:span text:style-name="T40">101/12/1</text:span><text:span text:style-name="T41">、</text:span><text:span text:style-name="T42">106/10/1</text:span><text:span text:style-name="T43">、</text:span><text:span text:style-name="T44">109/2/1</text:span><text:span text:style-name="T45">、</text:span><text:span text:style-name="T46">109/8/1</text:span><text:span text:style-name="T47">、</text:span><text:span text:style-name="T48">112/4/1</text:span><text:span text:style-name="T49">、</text:span><text:span text:style-name="T50">114</text:span><text:span text:style-name="T51">/</text:span><text:span text:style-name="T52">10</text:span><text:span text:style-name="T53">/1</text:span><text:span text:style-name="T54">）</text:span></text:p>
            <text:p text:style-name="P55">1.多發性骨髓瘤：</text:p>
            <text:p text:style-name="P56"><text:span text:style-name="T57">(1)</text:span><text:span text:style-name="T58">先前尚未接受過任何治療且不適用造血幹細胞移植的多發性骨髓瘤患者可使用</text:span><text:span text:style-name="T59">lenalidomide</text:span><text:span text:style-name="T60">併用</text:span><text:span text:style-name="T61">dexamethasone</text:span><text:span text:style-name="T62">作為第一線治療。開始治療時病患須同時符合下列</text:span><text:span text:style-name="T63">I</text:span><text:span text:style-name="T64">與</text:span><text:span text:style-name="T65">Ⅱ</text:span><text:span text:style-name="T66">的條件：（</text:span><text:span text:style-name="T67">109/2/1</text:span><text:span text:style-name="T68">、</text:span><text:span text:style-name="T69">109/8/1</text:span><text:span text:style-name="T70">、</text:span><text:span text:style-name="T71">112/4/1</text:span><text:span text:style-name="T72">）</text:span></text:p>
            <text:p text:style-name="P73"><text:span text:style-name="T74">Ⅰ</text:span><text:span text:style-name="T75">~</text:span><text:span text:style-name="T76">Ⅲ</text:span><text:span text:style-name="T77">(</text:span><text:span text:style-name="T78">略)</text:span></text:p>
            <text:p text:style-name="P79"><text:span text:style-name="T80">(2)</text:span><text:span text:style-name="T81">與</text:span><text:span text:style-name="T82">dexamethasone</text:span><text:span text:style-name="T83">合併使用於先前已接受至少一種治療失敗之多發性骨髓瘤患者，且需同時符合下列</text:span><text:span text:style-name="T84">I</text:span><text:span text:style-name="T85">與</text:span><text:span text:style-name="T86">Ⅱ</text:span><text:span text:style-name="T87">的條件：（</text:span><text:span text:style-name="T88">101/12/1</text:span><text:span text:style-name="T89">、</text:span><text:span text:style-name="T90">112/4/1</text:span><text:span text:style-name="T91">）</text:span></text:p>
            <text:p text:style-name="P92"><text:span text:style-name="T93">I~</text:span><text:span text:style-name="T94">Ⅱ</text:span><text:span text:style-name="T95">(</text:span><text:span text:style-name="T96">略)</text:span></text:p>
            <text:p text:style-name="P97"><text:span text:style-name="T98">(3)</text:span><text:span text:style-name="T99">須經事前審查核准後使用，每次申請事前審查之療程以</text:span><text:span text:style-name="T100">4</text:span><text:span text:style-name="T101">個療程為限，每</text:span><text:span text:style-name="T102">4</text:span><text:span text:style-name="T103">個療程須再次申請。</text:span></text:p>
            <text:p text:style-name="P104"><text:span text:style-name="T105">Ⅰ</text:span><text:span text:style-name="T106">.</text:span><text:span text:style-name="T107">每天限</text:span><text:span text:style-name="T108">給付</text:span><text:span text:style-name="T109">1</text:span><text:span text:style-name="T110">粒。</text:span></text:p>
            <text:p text:style-name="P111"><text:span text:style-name="T112">Ⅱ</text:span><text:span text:style-name="T113">.</text:span><text:span text:style-name="T114">使用</text:span><text:span text:style-name="T115">4</text:span><text:span text:style-name="T116">個療程後，必須確定</text:span><text:span text:style-name="T117">paraprotein(M-protein)</text:span><text:span text:style-name="T118">未上升</text:span><text:span text:style-name="T119">(</text:span><text:span text:style-name="T120">即表示對藥物有反應或為穩定狀態</text:span><text:span text:style-name="T121">)</text:span><text:span text:style-name="T122">或對部分</text:span><text:span text:style-name="T123">non-secretory type MM</text:span><text:span text:style-name="T124">病人以骨髓檢查</text:span><text:span text:style-name="T125">plasma cell</text:span><text:span text:style-name="T126">為療效依據，方可繼續使用。</text:span></text:p>
            <text:p text:style-name="P127"><text:span text:style-name="T128">(4)</text:span><text:span text:style-name="T129">每人終生至多給付</text:span><text:span text:style-name="T130">24</text:span><text:span text:style-name="T131">個療程為限（每療程為</text:span><text:span text:style-name="T132">4</text:span><text:span text:style-name="T133">週）。（</text:span><text:span text:style-name="T134">106/10/1</text:span><text:span text:style-name="T135">、</text:span><text:span text:style-name="T136">109/2/1</text:span><text:span text:style-name="T137">、</text:span><text:span text:style-name="T138">109/8/1</text:span><text:span text:style-name="T139">、</text:span><text:span text:style-name="T140">112/4/1</text:span><text:span text:style-name="T141">）</text:span></text:p>
            <text:p text:style-name="P142"><text:span text:style-name="T143">(5)</text:span><text:span text:style-name="T144">112</text:span><text:span text:style-name="T145">年</text:span><text:span text:style-name="T146">3</text:span><text:span text:style-name="T147">月</text:span><text:span text:style-name="T148">31</text:span><text:span text:style-name="T149">日以前已核定用藥之病人，得經事前審查核准後，使用至總療程上限（即終生</text:span><text:span text:style-name="T150">24</text:span><text:span text:style-name="T151">個療程）或使用期間發生疾病惡化為止。（</text:span><text:span text:style-name="T152">112/4/1</text:span><text:span text:style-name="T153">）</text:span></text:p>
            <text:p text:style-name="P154"><text:span text:style-name="T155">2.瀰漫性大型</text:span><text:span text:style-name="T156">B</text:span><text:span text:style-name="T157">細胞淋巴瘤：</text:span><text:span text:style-name="T158">(</text:span><text:span text:style-name="T159">114</text:span><text:span text:style-name="T160">/</text:span><text:span text:style-name="T161">10</text:span><text:span text:style-name="T162">/1)</text:span></text:p>
            <text:p text:style-name="P163">(1)Lenalidomide(限使用Leavdo)與<text:s/>tafasitamab合併使用於經一線全身治療含rituximab治療復發型，不適合接受造血幹細胞移植瀰漫性大型B細胞淋巴瘤(DLBCL)成人病人，病人須符合tafasitamab之藥品給付規定。</text:p>
            <text:p text:style-name="P164">(2)須經事前審查核准後使用。</text:p>
            <text:p text:style-name="P165">Ⅰ.每人至多給付12個療程。</text:p>
            <text:p text:style-name="P166"><text:span text:style-name="T167">Ⅱ</text:span><text:span text:style-name="T168">.</text:span><text:span text:style-name="T169">每</text:span><text:span text:style-name="T170">天</text:span><text:span text:style-name="T171">限給付1粒。</text:span></text:p>
          </table:table-cell>
          <table:table-cell table:style-name="TableCell172" table:number-columns-spanned="2">
            <text:p text:style-name="P173">9.43.Lenalidomide(如Revlimid)：（101/12/1、106/10/1、109/2/1、109/8/1、112/4/1）</text:p>
            <text:p text:style-name="P174"/>
            <text:p text:style-name="P175"><text:span text:style-name="T176">1.</text:span><text:span text:style-name="T177">先前尚未接受過任何治療且不適用造血幹細胞移植的多發性骨髓瘤患者可使用</text:span><text:span text:style-name="T178">lenalidomide</text:span><text:span text:style-name="T179">併用</text:span><text:span text:style-name="T180">dexamethasone</text:span><text:span text:style-name="T181">作為第一線治療。開始治療時病患須同時符合下列</text:span><text:span text:style-name="T182">(1)</text:span><text:span text:style-name="T183">與</text:span><text:span text:style-name="T184">(2)</text:span><text:span text:style-name="T185">的條件：（</text:span><text:span text:style-name="T186">109/2/1</text:span><text:span text:style-name="T187">、</text:span><text:span text:style-name="T188">109/8/1</text:span><text:span text:style-name="T189">、</text:span><text:span text:style-name="T190">112/4/1</text:span><text:span text:style-name="T191">）</text:span></text:p>
            <text:p text:style-name="P192"><text:span text:style-name="T193">(1)~(</text:span><text:span text:style-name="T194">3</text:span><text:span text:style-name="T195">)</text:span><text:span text:style-name="T196">(略)</text:span></text:p>
            <text:p text:style-name="P197"><text:span text:style-name="T198">2.</text:span><text:span text:style-name="T199">與</text:span><text:span text:style-name="T200">dexamethasone</text:span><text:span text:style-name="T201">合併使用於先前已接受至少一種治療失敗之多發性骨髓瘤患者，且需同時符合下列</text:span><text:span text:style-name="T202">(1)</text:span><text:span text:style-name="T203">與</text:span><text:span text:style-name="T204">(2)</text:span><text:span text:style-name="T205">的條件：（</text:span><text:span text:style-name="T206">101/12/1</text:span><text:span text:style-name="T207">、</text:span><text:span text:style-name="T208">112/4/1</text:span><text:span text:style-name="T209">）</text:span></text:p>
            <text:p text:style-name="P210"><text:span text:style-name="T211">(1)~(2)</text:span><text:span text:style-name="T212">(略)</text:span><text:span text:style-name="T213"><text:s/></text:span></text:p>
            <text:p text:style-name="P214"><text:span text:style-name="T215">3.</text:span><text:span text:style-name="T216">須經事前審查核准後使用，每次申請事前審查之療程以</text:span><text:span text:style-name="T217">4</text:span><text:span text:style-name="T218">個療程為限，每</text:span><text:span text:style-name="T219">4</text:span><text:span text:style-name="T220">個療程須再次申請。</text:span></text:p>
            <text:p text:style-name="P221"><text:span text:style-name="T222">(1)</text:span><text:span text:style-name="T223">每天限</text:span><text:span text:style-name="T224">使用</text:span><text:span text:style-name="T225">1</text:span><text:span text:style-name="T226">粒。</text:span></text:p>
            <text:p text:style-name="P227"><text:span text:style-name="T228">(2)</text:span><text:span text:style-name="T229">使用</text:span><text:span text:style-name="T230">4</text:span><text:span text:style-name="T231">個療程後，必須確定</text:span><text:span text:style-name="T232">paraprotein(M-protein)</text:span><text:span text:style-name="T233">未上升</text:span><text:span text:style-name="T234">(</text:span><text:span text:style-name="T235">即表示對藥物有反應或為穩定狀態</text:span><text:span text:style-name="T236">)</text:span><text:span text:style-name="T237">或對部分</text:span><text:span text:style-name="T238">non-secretory type MM</text:span><text:span text:style-name="T239">病人以骨髓檢查</text:span><text:span text:style-name="T240">plasma cell</text:span><text:span text:style-name="T241">為療效依據，方可繼續使用。</text:span></text:p>
            <text:p text:style-name="P242"><text:span text:style-name="T243">4.</text:span><text:span text:style-name="T244">每人終生至多給付</text:span><text:span text:style-name="T245">24</text:span><text:span text:style-name="T246">個療程為限（每療程為</text:span><text:span text:style-name="T247">4</text:span><text:span text:style-name="T248">週）。（</text:span><text:span text:style-name="T249">106/10/1</text:span><text:span text:style-name="T250">、</text:span><text:span text:style-name="T251">109/2/1</text:span><text:span text:style-name="T252">、</text:span><text:span text:style-name="T253">109/8/1</text:span><text:span text:style-name="T254">、</text:span><text:span text:style-name="T255">112/4/1</text:span><text:span text:style-name="T256">）</text:span></text:p>
            <text:p text:style-name="P257"><text:span text:style-name="T258">5.</text:span><text:span text:style-name="T259">112</text:span><text:span text:style-name="T260">年</text:span><text:span text:style-name="T261">3</text:span><text:span text:style-name="T262">月</text:span><text:span text:style-name="T263">31</text:span><text:span text:style-name="T264">日以前已核定用藥之病人，得經事前審查核准後，使用至總療程上限（即終生</text:span><text:span text:style-name="T265">24</text:span><text:span text:style-name="T266">個療程）或使用期間發生疾病惡化為止。（</text:span><text:span text:style-name="T267">112/4/1</text:span><text:span text:style-name="T268">）</text:span></text:p>
          </table:table-cell>
          <table:covered-table-cell/>
        </table:table-row>
      </table:table>
      <text:p text:style-name="P269"><text:bookmark-end text:name="_Hlk203559706"/>備註︰劃線部份為新修訂規定</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5LVL2" style:family="text">
      <style:text-properties style:use-window-font-color="true"/>
    </style:style>
    <style:style style:name="WW_CharLFO8LVL1" style:family="text">
      <style:text-properties style:text-underline-type="single" style:text-underline-style="solid" style:text-underline-width="auto" style:text-underline-mode="continuous"/>
    </style:style>
    <style:style style:name="WW_CharLFO8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雯雅</meta:initial-creator>
    <dc:creator>張家綺</dc:creator>
    <meta:creation-date>2025-09-16T03:11:00Z</meta:creation-date>
    <dc:date>2025-09-16T03:11:00Z</dc:date>
    <meta:print-date>2025-09-16T01:14:00Z</meta:print-date>
    <meta:template xlink:href="Normal" xlink:type="simple"/>
    <meta:editing-cycles>2</meta:editing-cycles>
    <meta:editing-duration>PT0S</meta:editing-duration>
    <meta:document-statistic meta:page-count="3" meta:paragraph-count="4" meta:word-count="305" meta:character-count="2041" meta:row-count="14" meta:non-whitespace-character-count="1740"/>
  </office:meta>
</office:document-meta>
</file>