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number>
      <text:list-level-style-number text:level="4" style:num-suffix="." style:num-format="1">
        <style:list-level-properties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29in" text:min-label-width="0.3333in" text:list-level-position-and-space-mode="label-alignment">
          <style:list-level-label-alignment text:label-followed-by="listtab" fo:margin-left="3.4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62in" text:min-label-width="0.3333in" text:list-level-position-and-space-mode="label-alignment">
          <style:list-level-label-alignment text:label-followed-by="listtab" fo:margin-left="3.7895in" fo:text-indent="-0.3333in"/>
        </style:list-level-properties>
      </text:list-level-style-number>
      <text:list-level-style-number text:level="7" style:num-suffix="." style:num-format="1">
        <style:list-level-properties text:space-before="3.7895in" text:min-label-width="0.3333in" text:list-level-position-and-space-mode="label-alignment">
          <style:list-level-label-alignment text:label-followed-by="listtab" fo:margin-left="4.1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29in" text:min-label-width="0.3333in" text:list-level-position-and-space-mode="label-alignment">
          <style:list-level-label-alignment text:label-followed-by="listtab" fo:margin-left="4.4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62in" text:min-label-width="0.3333in" text:list-level-position-and-space-mode="label-alignment">
          <style:list-level-label-alignment text:label-followed-by="listtab" fo:margin-left="4.789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909in" text:min-label-width="0.5937in" text:list-level-position-and-space-mode="label-alignment">
          <style:list-level-label-alignment text:label-followed-by="listtab" fo:margin-left="1.0847in" fo:text-indent="-0.5937in"/>
        </style:list-level-properties>
      </text:list-level-style-number>
      <text:list-level-style-number text:level="2" style:num-suffix="." style:num-format="1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722in" text:min-label-width="0.5833in" text:list-level-position-and-space-mode="label-alignment">
          <style:list-level-label-alignment text:label-followed-by="listtab" fo:margin-left="1.055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5736in" text:min-label-width="0.625in" text:list-level-position-and-space-mode="label-alignment">
          <style:list-level-label-alignment text:label-followed-by="listtab" fo:margin-left="1.198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5736in" text:min-label-width="0.5937in" text:list-level-position-and-space-mode="label-alignment">
          <style:list-level-label-alignment text:label-followed-by="listtab" fo:margin-left="1.16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736in" text:min-label-width="0.5833in" text:list-level-position-and-space-mode="label-alignment">
          <style:list-level-label-alignment text:label-followed-by="listtab" fo:margin-left="1.156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298in" text:min-label-width="0.3333in" text:list-level-position-and-space-mode="label-alignment">
          <style:list-level-label-alignment text:label-followed-by="nothing" fo:margin-left="0.363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298in" text:min-label-width="0.3333in" text:list-level-position-and-space-mode="label-alignment">
          <style:list-level-label-alignment text:label-followed-by="nothing" fo:margin-left="0.363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5736in" text:min-label-width="0.5937in" text:list-level-position-and-space-mode="label-alignment">
          <style:list-level-label-alignment text:label-followed-by="listtab" fo:margin-left="1.16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5in" text:min-label-width="0.3333in" text:list-level-position-and-space-mode="label-alignment">
          <style:list-level-label-alignment text:label-followed-by="nothing" fo:margin-left="0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222in" text:min-label-width="0.3333in" text:list-level-position-and-space-mode="label-alignment">
          <style:list-level-label-alignment text:label-followed-by="nothing" fo:margin-left="0.355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222in" text:min-label-width="0.3333in" text:list-level-position-and-space-mode="label-alignment">
          <style:list-level-label-alignment text:label-followed-by="nothing" fo:margin-left="0.355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298in" text:min-label-width="0.3333in" text:list-level-position-and-space-mode="label-alignment">
          <style:list-level-label-alignment text:label-followed-by="nothing" fo:margin-left="0.363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298in" text:min-label-width="0.3333in" text:list-level-position-and-space-mode="label-alignment">
          <style:list-level-label-alignment text:label-followed-by="nothing" fo:margin-left="0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5736in" text:min-label-width="0.5625in" text:list-level-position-and-space-mode="label-alignment">
          <style:list-level-label-alignment text:label-followed-by="listtab" fo:margin-left="1.136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5736in" text:min-label-width="0.5625in" text:list-level-position-and-space-mode="label-alignment">
          <style:list-level-label-alignment text:label-followed-by="listtab" fo:margin-left="1.136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0222in" text:min-label-width="0.3333in" text:list-level-position-and-space-mode="label-alignment">
          <style:list-level-label-alignment text:label-followed-by="nothing" fo:margin-left="0.355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style:vertical-align="baseline" fo:line-height="0.25in"/>
      <style:text-properties style:font-name="標楷體" style:font-name-asian="標楷體" fo:font-size="14pt" style:font-size-asian="14pt" style:font-size-complex="14pt" fo:hyphenate="false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3.3465in" style:use-optimal-column-width="false"/>
    </style:style>
    <style:style style:name="TableColumn6" style:family="table-column">
      <style:table-column-properties style:column-width="3.3472in" style:use-optimal-column-width="false"/>
    </style:style>
    <style:style style:name="Table4" style:family="table">
      <style:table-properties style:width="6.6937in" fo:margin-left="0.1736in" table:align="left"/>
    </style:style>
    <style:style style:name="TableRow7" style:family="table-row">
      <style:table-row-properties style:min-row-height="0.2729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Default" style:family="paragraph">
      <style:paragraph-properties style:snap-to-layout-grid="false" fo:text-align="center" style:vertical-align="baseline" fo:line-height="0.3333in"/>
      <style:text-properties fo:hyphenate="false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" style:family="table-row">
      <style:table-row-properties style:min-row-height="1.7652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清單段落" style:family="paragraph">
      <style:paragraph-properties fo:text-align="justify" fo:line-height="0.3333in" fo:margin-left="0.1944in" fo:text-indent="-0.1944in">
        <style:tab-stops>
          <style:tab-stop style:type="left" style:position="0.7902in"/>
        </style:tab-stops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清單段落" style:family="paragraph">
      <style:paragraph-properties fo:text-align="justify" fo:line-height="0.3333in" fo:margin-left="0in">
        <style:tab-stops>
          <style:tab-stop style:type="left" style:position="0.9847in"/>
        </style:tab-stops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清單段落" style:family="paragraph">
      <style:paragraph-properties style:vertical-align="baseline" fo:line-height="0.3333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30" style:parent-style-name="清單段落" style:family="paragraph">
      <style:paragraph-properties style:vertical-align="baseline" fo:line-height="0.3333in"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1.7652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333in" fo:margin-left="0.2666in" fo:text-indent="-0.2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3333in" fo:margin-left="0.0229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family="paragraph">
      <style:paragraph-properties fo:text-align="justify" fo:line-height="0.3333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清單段落" style:family="paragraph">
      <style:paragraph-properties fo:text-align="justify" fo:line-height="0.3333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清單段落" style:family="paragraph">
      <style:paragraph-properties fo:text-align="justify" fo:line-height="0.3333in" fo:margin-left="0.1965in" fo:text-indent="-0.196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333in" fo:margin-left="0.2666in" fo:text-indent="-0.2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3333in" fo:margin-left="0.2666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3333in" fo:margin-left="0.2666in" fo:text-indent="-0.1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清單段落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清單段落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清單段落" style:family="paragraph">
      <style:paragraph-properties fo:text-align="justify" fo:line-height="0.3333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清單段落" style:family="paragraph">
      <style:paragraph-properties fo:text-align="justify" fo:line-height="0.3333in" fo:margin-left="0.196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1.7652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333in" fo:margin-left="0.2201in" fo:text-indent="-0.26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清單段落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清單段落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清單段落" style:family="paragraph">
      <style:paragraph-properties fo:text-align="justify" fo:line-height="0.3333in" fo:margin-left="0.1944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清單段落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333in" fo:margin-left="0.2666in" fo:text-indent="-0.2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清單段落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清單段落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清單段落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17" style:parent-style-name="清單段落" style:family="paragraph">
      <style:paragraph-properties fo:text-align="justify"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9節抗癌瘤藥物Antineoplastics drugs</text:p>
      <text:p text:style-name="P3">(自114年10月1日生效)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span text:style-name="T10">修訂後給付規定</text:span></text:p>
            </table:table-cell>
            <table:table-cell table:style-name="TableCell11">
              <text:p text:style-name="P12">原給付規定</text:p>
            </table:table-cell>
          </table:table-row>
        </table:table-header-rows>
        <table:table-row table:style-name="TableRow13">
          <table:table-cell table:style-name="TableCell14">
            <text:p text:style-name="P15"><text:span text:style-name="T16">9.</text:span><text:span text:style-name="T17">126</text:span><text:span text:style-name="T18">.Amivantamab</text:span><text:span text:style-name="T19">(</text:span><text:span text:style-name="T20">如Rybrevant)</text:span><text:span text:style-name="T21">：</text:span><text:span text:style-name="T22">(</text:span><text:span text:style-name="T23">114</text:span><text:span text:style-name="T24">/</text:span><text:span text:style-name="T25">10</text:span><text:span text:style-name="T26">/1)</text:span></text:p>
            <text:p text:style-name="P27">1.與carboplatin 及pemetrexed 併用，適用於罹患帶有表皮生長因子受體(EGFR) exon 20 插入突變之局部晚期或轉移性非小細胞肺癌(NSCLC)的成人病人，作為第一線治療。</text:p>
            <text:p text:style-name="P28">2.需經事前審查核准後使用：</text:p>
            <text:p text:style-name="P29">(1)初次申請時需檢具確實患有非小細胞肺癌之病理或細胞檢查報告，及檢具表皮生長因子受體<text:s/>(EGFR) exon 20插入突變分析檢測結果報告，且需符合全民健康保險藥品給付規定之通則十二。</text:p>
            <text:p text:style-name="P30">(2)每次申請事前審查之療程以3個月為限，每3個月需再次申請，再次申請時需檢附療效評估資料，若病情惡化即不得再次申請。</text:p>
          </table:table-cell>
          <table:table-cell table:style-name="TableCell31">
            <text:p text:style-name="P32">(無)</text:p>
          </table:table-cell>
        </table:table-row>
        <table:table-row table:style-name="TableRow33">
          <table:table-cell table:style-name="TableCell34">
            <text:p text:style-name="P35"><text:span text:style-name="T36">9.2.Carboplatin(如Paraplatin；Carboplatin inj)：(112/12/1</text:span><text:span text:style-name="T37">、114/2/1</text:span><text:span text:style-name="T38">、1</text:span><text:span text:style-name="T39">14/6/1</text:span><text:span text:style-name="T40">、1</text:span><text:span text:style-name="T41">14/8/1</text:span><text:span text:style-name="T42">、</text:span><text:span text:style-name="T43">114</text:span><text:span text:style-name="T44">/</text:span><text:span text:style-name="T45">10</text:span><text:span text:style-name="T46">/1</text:span><text:span text:style-name="T47">)</text:span></text:p>
            <text:p text:style-name="P48">限</text:p>
            <text:p text:style-name="P49">1.卵巢癌患者。</text:p>
            <text:p text:style-name="P50">2.腎功能不佳(CCr&lt;60)或曾作單側或<text:soft-page-break/>以上腎切除之惡性腫瘤患者使用。</text:p>
            <text:p text:style-name="P51">3.與pembrolizumab及paclitaxel併用於轉移性鱗狀非小細胞肺癌的第一線治療，患者需符合免疫檢查點抑制劑之藥品給付規定。(112/12/1)</text:p>
            <text:p text:style-name="P52">4.與atezolizumab及etoposide併用，或與durvalumab及etoposide併用於擴散期(extensive stage)小細胞肺癌成人患者時，患者需符合免疫檢查點抑制劑之藥品給付規定。(112/12/1、114/2/1)</text:p>
            <text:p text:style-name="P53">5.與pembrolizumab及pemetrexed(限使用Pexeda、Apeta或Pemetrexed Sandoz)併用，或與atezolizumab及bevacizumab(限使用Alymsys、Avastin、Abevmy、Vegzelma或Mvasi)、paclitaxel併用，做為轉移性且不具有EGFR/ALK/ROS-1腫瘤基因異常的非鱗狀非小細胞肺癌的第一線治療，患者需符合免疫檢查點抑制劑之藥品給付規定。(114/6/1、114/8/1)</text:p>
            <text:p text:style-name="P54">6.與pembrolizumab及paclitaxel併用於早期三陰性乳癌(第II期至第IIIb期，cT1c N1-2或T2-4 N0-2)病人的術前前導性治療用藥，病人需符合免疫檢查點抑制劑之藥品給付規定。(114/6/1)</text:p>
            <text:p text:style-name="P55"><text:span text:style-name="T56">7.</text:span><text:span text:style-name="T57">與amivantamab 及pemetrexed 併用於罹患帶有表皮生長因子受體(EGFR) exon 20 插入突變之局部晚期或轉移性非小細胞肺癌</text:span><text:span text:style-name="T58">(NSCLC)</text:span><text:span text:style-name="T59">的成人病人，作為第一線治療。</text:span><text:span text:style-name="T60">(</text:span><text:span text:style-name="T61">114</text:span><text:span text:style-name="T62">/</text:span><text:span text:style-name="T63">10</text:span><text:span text:style-name="T64">/1)</text:span></text:p>
          </table:table-cell>
          <table:table-cell table:style-name="TableCell65">
            <text:p text:style-name="P66">9.2.Carboplatin(如Paraplatin；Carboplatin inj)：(112/12/1、114/2/1、114/6/1、114/8/1)</text:p>
            <text:p text:style-name="P67"/>
            <text:p text:style-name="P68">限</text:p>
            <text:p text:style-name="P69">1.卵巢癌患者。</text:p>
            <text:p text:style-name="P70">2.腎功能不佳(CCr&lt;60)或曾作單側或<text:soft-page-break/>以上腎切除之惡性腫瘤患者使用。</text:p>
            <text:p text:style-name="P71">3.與pembrolizumab及paclitaxel併用於轉移性鱗狀非小細胞肺癌的第一線治療，患者需符合免疫檢查點抑制劑之藥品給付規定。(112/12/1)</text:p>
            <text:p text:style-name="P72">4.與atezolizumab及etoposide併用，或與durvalumab及etoposide併用於擴散期(extensive stage)小細胞肺癌成人患者時，患者需符合免疫檢查點抑制劑之藥品給付規定。(112/12/1、114/2/1)</text:p>
            <text:p text:style-name="P73">5.與pembrolizumab及pemetrexed(限使用Pexeda、Apeta或Pemetrexed Sandoz)併用，或與atezolizumab及bevacizumab(限使用Alymsys、Avastin、Abevmy、Vegzelma或Mvasi)、paclitaxel併用，做為轉移性且不具有EGFR/ALK/ROS-1腫瘤基因異常的非鱗狀非小細胞肺癌的第一線治療，患者需符合免疫檢查點抑制劑之藥品給付規定。(114/6/1、114/8/1)</text:p>
            <text:p text:style-name="P74">6.與pembrolizumab及paclitaxel併用於早期三陰性乳癌(第II期至第IIIb期，cT1c N1-2或T2-4 N0-2)病人的術前前導性治療用藥，病人需符合免疫檢查點抑制劑之藥品給付規定。(114/6/1)</text:p>
            <text:p text:style-name="P75"/>
          </table:table-cell>
        </table:table-row>
        <text:soft-page-break/>
        <table:table-row table:style-name="TableRow76">
          <table:table-cell table:style-name="TableCell77">
            <text:p text:style-name="P78"><text:span text:style-name="T79">9.26.</text:span><text:span text:style-name="T80">P</text:span><text:span text:style-name="T81">emetrexed(如Alimta)：(</text:span><text:span text:style-name="T82">95/3/1、95/7/1、97/11/1、98/9/1、103/4/1、103/9/1、106/11/1、111/2/1、114/6/1、114/8/1、</text:span><text:span text:style-name="T83">1</text:span><text:span text:style-name="T84">14</text:span><text:span text:style-name="T85">/</text:span><text:span text:style-name="T86">10</text:span><text:span text:style-name="T87">/1</text:span><text:span text:style-name="T88">)</text:span></text:p>
            <text:p text:style-name="P89">1.限用於</text:p>
            <text:p text:style-name="P90">(1)與cisplatin併用於惡性肋膜間質細胞瘤。</text:p>
            <text:p text:style-name="P91">(2)以含鉑之化學療法治療或70歲以上接受過第一線化學治療，但仍失敗之局部晚期或轉移性非小細胞肺癌病患(顯著鱗狀細胞組織型除外)之單一藥物治療。(95/7/1、97/11/1、98/9/1、111/2/1)</text:p>
            <text:p text:style-name="P92">(3)與含鉑類之化學療法併用，作為治療局部晚期或轉移性非小細胞肺癌(顯著鱗狀細胞組織型除外)之第一線化療用藥，且限用於ECOG為0~1之病患。(98/9/1)</text:p>
            <text:p text:style-name="P93">(4)pemetrexed(限使用Pexeda、Apeta或Pemetrexed Sandoz)與pembrolizumab與含鉑類之化學療法併用於轉移性，不具有EGFR/ALK/ROS-1腫瘤基因異常的非鱗狀非小細胞肺癌的第一線治療，患者需符合免疫檢查點抑制劑之藥品給付規定。(114/6/1、114/8/1)</text:p>
            <text:p text:style-name="P94"><text:span text:style-name="T95">(</text:span><text:span text:style-name="T96">5)</text:span><text:span text:style-name="T97">與amivantamab及carboplatin併用於罹患帶有表皮生長因子受體(EGFR) exon 20插入突變之局部晚期或轉移性非小細胞肺癌(NSCLC)的成人病人，作為第一線治療。</text:span><text:span text:style-name="T98">(</text:span><text:span text:style-name="T99">114</text:span><text:span text:style-name="T100">/</text:span><text:span text:style-name="T101">10</text:span><text:span text:style-name="T102">/1)</text:span></text:p>
            <text:p text:style-name="P103">2.每4個療程需進行療效評估，病歷應留存評估紀錄，無疾病惡化方可繼續使用。(103/4/1、103/9/1、106/11/1)</text:p>
          </table:table-cell>
          <table:table-cell table:style-name="TableCell104">
            <text:p text:style-name="P105">9.26.Pemetrexed(如Alimta)：(95/3/1、95/7/1、97/11/1、98/9/1、103/4/1、103/9/1、106/11/1、111/2/1、114/6/1、114/8/1)</text:p>
            <text:p text:style-name="P106">1.限用於</text:p>
            <text:p text:style-name="P107">(1)與cisplatin併用於惡性肋膜間質細胞瘤。</text:p>
            <text:p text:style-name="P108">(2)以含鉑之化學療法治療或70歲以上接受過第一線化學治療，但仍失敗之局部晚期或轉移性非小細胞肺癌病患(顯著鱗狀細胞組織型除外)之單一藥物治療。(95/7/1、97/11/1、98/9/1、111/2/1)</text:p>
            <text:p text:style-name="P109">(3)與含鉑類之化學療法併用，作為治療局部晚期或轉移性非小細胞肺癌(顯著鱗狀細胞組織型除外)之第一線化療用藥，且限用於ECOG為0~1之病患。(98/9/1)</text:p>
            <text:p text:style-name="P110">(4)pemetrexed(限使用Pexeda、Apeta或Pemetrexed Sandoz)與pembrolizumab與含鉑類之化學療法併用於轉移性，不具有EGFR/ALK/ROS-1腫瘤基因異常的非鱗狀非小細胞肺癌的第一線治療，患者需符合免疫檢查點抑制劑之藥品給付規定。(114/6/1、114/8/1)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>2.每4個療程需進行療效評估，病歷應留存評估紀錄，無疾病惡化方可繼續使用。(103/4/1、103/9/1、106/11/1)</text:p>
          </table:table-cell>
        </table:table-row>
      </table:table>
      <text:p text:style-name="內文"><text:span text:style-name="T118">備註︰劃底線為新</text:span><text:span text:style-name="T119">修訂規定</text:span></text:p>
      <text:h text:style-name="P120" text:outline-level="2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一" style:display-name="一、" style:family="paragraph" style:parent-style-name="提案一">
      <style:paragraph-properties fo:margin-left="0.5555in" fo:text-indent="-0.38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提案內文" style:display-name="提案內文" style:family="paragraph" style:parent-style-name="純文字" style:list-style-name="LFO1_1">
      <style:paragraph-properties fo:margin-left="0in" fo:text-indent="0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案由" style:display-name="案由" style:family="paragraph" style:parent-style-name="內文">
      <style:paragraph-properties fo:text-align="justify" fo:line-height="0.3333in" fo:margin-left="0.243in" fo:text-indent="-0.243in">
        <style:tab-stops/>
      </style:paragraph-properties>
      <style:text-properties style:font-name-asian="Times New Roman" fo:font-size="14pt" style:font-size-asian="14pt" style:font-size-complex="14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E" style:display-name="1." style:family="paragraph" style:parent-style-name="內文" style:list-style-name="LFO2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說明一" style:display-name="說明一" style:family="paragraph" style:parent-style-name="內文" style:list-style-name="LFO3">
      <style:paragraph-properties fo:text-align="justify" fo:line-height="0.3333in"/>
      <style:text-properties style:font-name-asian="標楷體" fo:font-size="14pt" style:font-size-asian="14pt" fo:hyphenate="false"/>
    </style:style>
    <style:style style:name="一0" style:display-name="一" style:family="paragraph" style:parent-style-name="內文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一1" style:display-name="(一)" style:family="paragraph">
      <style:paragraph-properties fo:line-height="0.3333in" fo:margin-left="1.0034in" fo:text-indent="-0.4722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結論1" style:display-name="結論1" style:family="paragraph" style:parent-style-name="內文" style:list-style-name="LFO4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E0" style:display-name="(1)" style:family="paragraph" style:parent-style-name="內文">
      <style:paragraph-properties fo:line-height="0.3472in" fo:margin-left="1.75in" fo:text-indent="-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專家結論一" style:display-name="專家結論(一)" style:family="paragraph" style:parent-style-name="清單段落1" style:list-style-name="LFO5">
      <style:paragraph-properties fo:widows="2" fo:orphans="2" fo:text-align="justify" fo:line-height="0.3333in" fo:margin-left="1.2201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專家結論一字元" style:display-name="專家結論(一) 字元" style:family="text">
      <style:text-properties style:font-name-asian="標楷體" fo:color="#000000" style:letter-kerning="true" fo:font-size="14pt" style:font-size-asian="14pt" style:font-size-complex="14pt"/>
    </style:style>
    <style:style style:name="Standard" style:display-name="Standard" style:family="paragraph">
      <style:text-properties style:font-name-asian="新細明體, PMingLiU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擬訂會議議程1字元" style:display-name="擬訂會議議程1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1" style:display-name="內文1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一說明" style:display-name="（一）說明" style:family="paragraph" style:parent-style-name="清單段落" style:list-style-name="LFO7">
      <style:paragraph-properties fo:line-height="0.3333in" fo:margin-left="0.5in" fo:text-indent="-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listparagraph0" style:display-name="msolist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文號" style:display-name="公文文號" style:family="paragraph" style:parent-style-name="內文">
      <style:paragraph-properties style:snap-to-layout-grid="false" fo:margin-bottom="0.0208in" fo:line-height="0.2222in"/>
      <style:text-properties style:font-name="Arial" style:font-name-asian="標楷體" fo:color="#000000" style:font-size-complex="16pt" fo:hyphenate="false"/>
    </style:style>
    <style:style style:name="ydpe9f69a2fyiv5720663331msolistparagraph" style:display-name="ydpe9f69a2fyiv5720663331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一字元" style:display-name="(一) 字元" style:family="text">
      <style:text-properties style:font-name-asian="標楷體" style:letter-kerning="true" fo:font-size="14pt" style:font-size-asian="14pt" style:font-size-complex="12pt"/>
    </style:style>
    <style:style style:name="一字元0" style:display-name="一、 字元" style:family="text">
      <style:text-properties style:font-name-asian="標楷體" style:letter-kerning="true" fo:font-size="14pt" style:font-size-asian="14pt" style:font-size-complex="12pt"/>
    </style:style>
    <style:style style:name="彙整分析" style:display-name="彙整分析" style:family="paragraph" style:parent-style-name="內文">
      <style:paragraph-properties fo:text-align="justify" fo:line-height="0.3333in" fo:margin-left="0.4166in" fo:text-indent="-0.347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說明一0" style:display-name="說明(一)" style:family="paragraph" style:parent-style-name="內文">
      <style:paragraph-properties fo:text-align="justify" fo:line-height="0.3333in" fo:margin-left="0.3472in" fo:text-indent="-0.1388in">
        <style:tab-stops/>
      </style:paragraph-properties>
      <style:text-properties style:font-name-asian="標楷體" fo:font-size="14pt" style:font-size-asian="14pt" fo:hyphenate="false"/>
    </style:style>
    <style:style style:name="說明1" style:display-name="說明1" style:family="paragraph" style:parent-style-name="內文" style:list-style-name="LFO10">
      <style:paragraph-properties fo:text-align="justify" fo:line-height="0.3333in" fo:text-indent="-0.3347in"/>
      <style:text-properties style:font-name-asian="標楷體" fo:font-size="14pt" style:font-size-asian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." style:display-name="a." style:family="paragraph" style:parent-style-name="內文" style:list-style-name="LFO1">
      <style:paragraph-properties fo:text-align="justify" style:vertical-align="baseline" fo:line-height="0.3611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WW_CharLFO11LVL4" style:family="text">
      <style:text-properties style:font-name="標楷體" style:font-name-asian="標楷體" fo:font-size="14pt" style:font-size-asian="14pt" style:font-size-complex="14pt"/>
    </style:style>
    <text:list-style style:name="LFO1" style:display-name="LFO1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標號" style:display-name="標號" style:family="paragraph" style:parent-style-name="內文" style:next-style-name="內文">
      <style:text-properties style:font-name-asian="華康中楷體" style:letter-kerning="false" style:text-position="-20% 100%" fo:font-size="10pt" style:font-size-asian="10pt" style:font-size-complex="10pt" fo:hyphenate="false"/>
    </style:style>
    <style:style style:name="行號" style:display-name="行號" style:family="text"/>
    <style:style style:name="段落" style:display-name="段落" style:family="paragraph" style:parent-style-name="內文">
      <style:paragraph-properties style:vertical-align="baseline"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style:letter-kerning="true" fo:font-size="10pt" style:font-size-asian="10pt" style:font-size-complex="10pt" fo:hyphenate="false"/>
    </style:style>
    <style:style style:name="案由字元" style:display-name="案由 字元" style:family="text">
      <style:text-properties style:font-name-asian="Times New Roman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_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text:list-style style:name="LFO3">
      <text:list-level-style-number text:level="1" text:style-name="WW_CharLFO3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4LVL1" style:family="text">
      <style:text-properties style:use-window-font-color="true"/>
    </style:style>
    <text:list-style style:name="LFO4">
      <text:list-level-style-number text:level="1" text:style-name="WW_CharLFO4LVL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font-size="14pt" style:font-size-asian="14pt"/>
    </style:style>
    <style:style style:name="WW_CharLFO5LVL2" style:family="text">
      <style:text-properties style:font-name="標楷體" fo:font-size="14pt" style:font-size-asian="14pt"/>
    </style:style>
    <text:list-style style:name="LFO5">
      <text:list-level-style-number text:level="1" text:style-name="WW_CharLFO5LVL1" style:num-prefix="(" style:num-suffix=")" style:num-format="一, 一〇, 一〇〇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4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7" style:num-suffix="." style:num-format="1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81in" text:min-label-width="0.3333in" text:list-level-position-and-space-mode="label-alignment">
          <style:list-level-label-alignment text:label-followed-by="listtab" fo:margin-left="4.1715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/>
    </style:style>
    <style:style style:name="WW_CharLFO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text:list-style style:name="LFO7">
      <text:list-level-style-number text:level="1" text:style-name="WW_CharLFO7LVL1" style:num-prefix="(" style:num-suffix=")" style:num-format="一, 十, 一百(繁), ...">
        <style:list-level-properties text:space-before="0.7875in" text:min-label-width="0.3166in" text:list-level-position-and-space-mode="label-alignment">
          <style:list-level-label-alignment text:label-followed-by="listtab" fo:margin-left="1.1041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875in" text:list-level-position-and-space-mode="label-alignment">
          <style:list-level-label-alignment text:label-followed-by="listtab" fo:margin-left="2.2083in" fo:text-indent="-0.87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9LVL1" style:family="text">
      <style:text-properties style:font-name="標楷體"/>
    </style:style>
    <style:style style:name="WW_CharLFO20LVL1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38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number>
      <text:list-level-style-number text:level="4" style:num-suffix="." style:num-format="1">
        <style:list-level-properties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29in" text:min-label-width="0.3333in" text:list-level-position-and-space-mode="label-alignment">
          <style:list-level-label-alignment text:label-followed-by="listtab" fo:margin-left="3.4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62in" text:min-label-width="0.3333in" text:list-level-position-and-space-mode="label-alignment">
          <style:list-level-label-alignment text:label-followed-by="listtab" fo:margin-left="3.7895in" fo:text-indent="-0.3333in"/>
        </style:list-level-properties>
      </text:list-level-style-number>
      <text:list-level-style-number text:level="7" style:num-suffix="." style:num-format="1">
        <style:list-level-properties text:space-before="3.7895in" text:min-label-width="0.3333in" text:list-level-position-and-space-mode="label-alignment">
          <style:list-level-label-alignment text:label-followed-by="listtab" fo:margin-left="4.1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29in" text:min-label-width="0.3333in" text:list-level-position-and-space-mode="label-alignment">
          <style:list-level-label-alignment text:label-followed-by="listtab" fo:margin-left="4.4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62in" text:min-label-width="0.3333in" text:list-level-position-and-space-mode="label-alignment">
          <style:list-level-label-alignment text:label-followed-by="listtab" fo:margin-left="4.789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736in" text:min-label-width="0.5in" text:list-level-position-and-space-mode="label-alignment">
          <style:list-level-label-alignment text:label-followed-by="listtab" fo:margin-left="1.0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909in" text:min-label-width="0.5937in" text:list-level-position-and-space-mode="label-alignment">
          <style:list-level-label-alignment text:label-followed-by="listtab" fo:margin-left="1.0847in" fo:text-indent="-0.5937in"/>
        </style:list-level-properties>
      </text:list-level-style-number>
      <text:list-level-style-number text:level="2" style:num-suffix="." style:num-format="1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4722in" text:min-label-width="0.5833in" text:list-level-position-and-space-mode="label-alignment">
          <style:list-level-label-alignment text:label-followed-by="listtab" fo:margin-left="1.055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5736in" text:min-label-width="0.625in" text:list-level-position-and-space-mode="label-alignment">
          <style:list-level-label-alignment text:label-followed-by="listtab" fo:margin-left="1.198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5736in" text:min-label-width="0.5937in" text:list-level-position-and-space-mode="label-alignment">
          <style:list-level-label-alignment text:label-followed-by="listtab" fo:margin-left="1.16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736in" text:min-label-width="0.5833in" text:list-level-position-and-space-mode="label-alignment">
          <style:list-level-label-alignment text:label-followed-by="listtab" fo:margin-left="1.156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298in" text:min-label-width="0.3333in" text:list-level-position-and-space-mode="label-alignment">
          <style:list-level-label-alignment text:label-followed-by="nothing" fo:margin-left="0.363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298in" text:min-label-width="0.3333in" text:list-level-position-and-space-mode="label-alignment">
          <style:list-level-label-alignment text:label-followed-by="nothing" fo:margin-left="0.363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5736in" text:min-label-width="0.5937in" text:list-level-position-and-space-mode="label-alignment">
          <style:list-level-label-alignment text:label-followed-by="listtab" fo:margin-left="1.16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5in" text:min-label-width="0.3333in" text:list-level-position-and-space-mode="label-alignment">
          <style:list-level-label-alignment text:label-followed-by="nothing" fo:margin-left="0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222in" text:min-label-width="0.3333in" text:list-level-position-and-space-mode="label-alignment">
          <style:list-level-label-alignment text:label-followed-by="nothing" fo:margin-left="0.355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222in" text:min-label-width="0.3333in" text:list-level-position-and-space-mode="label-alignment">
          <style:list-level-label-alignment text:label-followed-by="nothing" fo:margin-left="0.355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3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298in" text:min-label-width="0.3333in" text:list-level-position-and-space-mode="label-alignment">
          <style:list-level-label-alignment text:label-followed-by="nothing" fo:margin-left="0.363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298in" text:min-label-width="0.3333in" text:list-level-position-and-space-mode="label-alignment">
          <style:list-level-label-alignment text:label-followed-by="nothing" fo:margin-left="0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5736in" text:min-label-width="0.5625in" text:list-level-position-and-space-mode="label-alignment">
          <style:list-level-label-alignment text:label-followed-by="listtab" fo:margin-left="1.136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5736in" text:min-label-width="0.5625in" text:list-level-position-and-space-mode="label-alignment">
          <style:list-level-label-alignment text:label-followed-by="listtab" fo:margin-left="1.136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0222in" text:min-label-width="0.3333in" text:list-level-position-and-space-mode="label-alignment">
          <style:list-level-label-alignment text:label-followed-by="nothing" fo:margin-left="0.355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5in" fo:margin-bottom="0.886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藥事小組第五屆第一次會議議程</dc:title>
    <dc:subject/>
    <meta:initial-creator>NHI</meta:initial-creator>
    <dc:creator>張家綺</dc:creator>
    <meta:creation-date>2025-09-16T03:19:00Z</meta:creation-date>
    <dc:date>2025-09-16T03:19:00Z</dc:date>
    <meta:print-date>2024-10-25T04:26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63" meta:character-count="3099" meta:row-count="22" meta:non-whitespace-character-count="2642"/>
  </office:meta>
</office:document-meta>
</file>