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3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2777in" fo:margin-left="0.1666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7" style:family="table-column">
      <style:table-column-properties style:column-width="3.343in"/>
    </style:style>
    <style:style style:name="TableColumn8" style:family="table-column">
      <style:table-column-properties style:column-width="3.343in"/>
    </style:style>
    <style:style style:name="Table6" style:family="table">
      <style:table-properties style:width="6.6861in" style:rel-width="100%" fo:margin-left="-0.0034in" table:align="left"/>
    </style:style>
    <style:style style:name="TableRow9" style:family="table-row">
      <style:table-row-properties style:min-row-height="0.2715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4" style:family="table-row">
      <style:table-row-properties style:min-row-height="3.734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line-height="0.2777in" fo:margin-left="0.2937in" fo:text-indent="-0.2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777in" fo:margin-left="0.2937in" fo:text-indent="-0.293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清單段落" style:family="paragraph">
      <style:paragraph-properties fo:widows="0" fo:orphans="0" style:snap-to-layout-grid="false" fo:line-height="0.2777in" fo:margin-left="0.3187in" fo:text-indent="-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family="paragraph">
      <style:paragraph-properties fo:widows="0" fo:orphans="0" style:snap-to-layout-grid="false" fo:line-height="0.2777in" fo:margin-left="0.2229in" fo:text-indent="-0.2479in">
        <style:tab-stops/>
      </style:paragraph-properties>
    </style:style>
    <style:style style:name="T1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013in"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line-height="0.2777in" fo:margin-left="0.2722in" fo:text-indent="-0.2722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新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style:snap-to-layout-grid="false" fo:line-height="0.2777in" fo:margin-left="0.2722in" fo:text-indent="-0.272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0.2777in" fo:margin-left="0.2722in" fo:text-indent="-0.272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777in" fo:margin-left="0.2972in" fo:text-indent="-0.2972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2972in" fo:text-indent="-0.297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清單段落" style:family="paragraph">
      <style:paragraph-properties fo:widows="0" fo:orphans="0" style:snap-to-layout-grid="false" fo:line-height="0.2777in" fo:margin-left="0.2256in" fo:text-indent="-0.225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清單段落" style:family="paragraph">
      <style:paragraph-properties fo:widows="0" fo:orphans="0" style:snap-to-layout-grid="false" fo:line-height="0.2777in" fo:margin-left="0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77in" fo:margin-left="0.1986in" fo:text-indent="-0.1986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style:snap-to-layout-grid="false" fo:line-height="0.2777in" fo:margin-left="0.4375in" fo:text-indent="-0.4375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新細明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line-height="0.2777in" fo:margin-left="0.2722in" fo:text-indent="-0.272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line-height="0.2777in" fo:margin-left="0.2722in" fo:text-indent="-0.2722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line-height="0.2777in"/>
    </style:style>
    <style:style style:name="T29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藥品給付規定」修訂對照表</text:p>
      <text:p text:style-name="P4">第8節<text:s/>免疫製劑<text:s/>Immunologic agents</text:p>
      <text:p text:style-name="P5">（自114年10月1日生效）</text:p>
      <table:table table:style-name="Table6">
        <table:table-columns>
          <table:table-column table:style-name="TableColumn7"/>
          <table:table-column table:style-name="TableColumn8"/>
        </table:table-columns>
        <table:table-row table:style-name="TableRow9">
          <table:table-cell table:style-name="TableCell10">
            <text:p text:style-name="P11">修訂後給付規定</text:p>
          </table:table-cell>
          <table:table-cell table:style-name="TableCell12">
            <text:p text:style-name="P13">原給付規定</text:p>
          </table:table-cell>
        </table:table-row>
        <table:table-row table:style-name="TableRow14">
          <table:table-cell table:style-name="TableCell15">
            <text:p text:style-name="P16"><text:span text:style-name="T17">8.2.4.Etanercept(</text:span><text:span text:style-name="T18">如</text:span><text:span text:style-name="T19">Enbrel);<text:s/></text:span><text:span text:style-name="T20">adalimumab</text:span><text:span text:style-name="T21">（如</text:span><text:span text:style-name="T22">Humira</text:span><text:span text:style-name="T23">）</text:span><text:span text:style-name="T24">;golimumab</text:span><text:span text:style-name="T25">（如</text:span><text:span text:style-name="T26">Simponi</text:span><text:span text:style-name="T27">）；</text:span><text:span text:style-name="T28">abatacept</text:span><text:span text:style-name="T29">（如</text:span><text:span text:style-name="T30">Orencia</text:span><text:span text:style-name="T31">）；</text:span><text:span text:style-name="T32">tocilizumab</text:span><text:span text:style-name="T33">（如</text:span><text:span text:style-name="T34">Actemra</text:span><text:span text:style-name="T35">）；</text:span><text:span text:style-name="T36">tofacitinib</text:span><text:span text:style-name="T37">（如</text:span><text:span text:style-name="T38">Xeljanz</text:span><text:span text:style-name="T39">）；</text:span><text:span text:style-name="T40">infliximab<text:s/></text:span><text:span text:style-name="T41">；</text:span><text:span text:style-name="T42">certolizumab (</text:span><text:span text:style-name="T43">如</text:span><text:span text:style-name="T44">Cimzia)</text:span><text:span text:style-name="T45">；</text:span><text:span text:style-name="T46">ixekizumab(</text:span><text:span text:style-name="T47">如</text:span><text:span text:style-name="T48">Taltz)</text:span><text:span text:style-name="T49">；</text:span><text:span text:style-name="T50">brodalumab(</text:span><text:span text:style-name="T51">如</text:span><text:span text:style-name="T52">Lumicef)</text:span><text:span text:style-name="T53">；</text:span><text:span text:style-name="T54">filgotinib(</text:span><text:span text:style-name="T55">如</text:span><text:span text:style-name="T56">Jyseleca)<text:s/></text:span><text:span text:style-name="T57">；</text:span><text:span text:style-name="T58">secukinumab</text:span><text:span text:style-name="T59">（如</text:span><text:span text:style-name="T60">Cosentyx</text:span><text:span text:style-name="T61">）</text:span><text:span text:style-name="T62">(92/3/1</text:span><text:span text:style-name="T63">、</text:span><text:span text:style-name="T64">93/8/1</text:span><text:span text:style-name="T65">、</text:span><text:span text:style-name="T66">93/9/1</text:span><text:span text:style-name="T67">、</text:span><text:span text:style-name="T68">98/3/1</text:span><text:span text:style-name="T69">、</text:span><text:span text:style-name="T70">99/</text:span><text:span text:style-name="T71">2/1</text:span><text:span text:style-name="T72">、</text:span><text:span text:style-name="T73">100/12/1</text:span><text:span text:style-name="T74">、</text:span><text:span text:style-name="T75">101/1/1</text:span><text:span text:style-name="T76">、</text:span><text:span text:style-name="T77">101/6/1</text:span><text:span text:style-name="T78">、</text:span><text:span text:style-name="T79">101/10/1</text:span><text:span text:style-name="T80">、</text:span><text:span text:style-name="T81">102/1/1</text:span><text:span text:style-name="T82">、</text:span><text:span text:style-name="T83">102/2/1</text:span><text:span text:style-name="T84">、</text:span><text:span text:style-name="T85">102/4/1</text:span><text:span text:style-name="T86">、</text:span><text:span text:style-name="T87">102/10/1</text:span><text:span text:style-name="T88">、</text:span><text:span text:style-name="T89">103/9/1</text:span><text:span text:style-name="T90">、</text:span><text:span text:style-name="T91">103/12/1</text:span><text:span text:style-name="T92">、</text:span><text:span text:style-name="T93">105/9/1</text:span><text:span text:style-name="T94">、</text:span><text:span text:style-name="T95">105/10/1</text:span><text:span text:style-name="T96">、</text:span><text:span text:style-name="T97">109/12/1</text:span><text:span text:style-name="T98">、</text:span><text:span text:style-name="T99">111/5/1</text:span><text:span text:style-name="T100">、</text:span><text:span text:style-name="T101">112/5/1</text:span><text:span text:style-name="T102">、</text:span><text:span text:style-name="T103">113/10/1</text:span><text:span text:style-name="T104">、</text:span><text:span text:style-name="T105">114/7/1</text:span><text:span text:style-name="T106">、</text:span><text:span text:style-name="T107">114</text:span><text:span text:style-name="T108">/10/1</text:span><text:span text:style-name="T109">)</text:span></text:p>
            <text:p text:style-name="P110"><text:span text:style-name="T111">8.2.4.1.</text:span><text:bookmark-start text:name="_Hlk207631646"/><text:span text:style-name="T112">Etanercept(</text:span><text:span text:style-name="T113">如</text:span><text:span text:style-name="T114">Enbrel)</text:span><text:span text:style-name="T115">；</text:span><text:span text:style-name="T116">adalimumab(</text:span><text:span text:style-name="T117">如</text:span><text:span text:style-name="T118">Humira)</text:span><text:span text:style-name="T119">；</text:span><text:span text:style-name="T120">tocilizumab</text:span><text:span text:style-name="T121">（如</text:span><text:span text:style-name="T122">Actemra</text:span><text:span text:style-name="T123">）；</text:span><text:span text:style-name="T124">tofacitinib</text:span><text:span text:style-name="T125">（如</text:span><text:span text:style-name="T126">Xeljanz</text:span><text:span text:style-name="T127">）</text:span><text:bookmark-end text:name="_Hlk207631646"/><text:span text:style-name="T128">；</text:span><text:span text:style-name="T129">secukinumab（如Cosentyx）</text:span><text:span text:style-name="T130">(94/3/1</text:span><text:span text:style-name="T131">、</text:span><text:span text:style-name="T132">101/12/1</text:span><text:span text:style-name="T133">、</text:span><text:span text:style-name="T134">102/1/1</text:span><text:span text:style-name="T135">、</text:span><text:span text:style-name="T136">102/10/1</text:span><text:span text:style-name="T137">、</text:span><text:span text:style-name="T138">105/10/1</text:span><text:span text:style-name="T139">、</text:span><text:span text:style-name="T140">108/1/1</text:span><text:span text:style-name="T141">、</text:span><text:span text:style-name="T142">111/2/1</text:span><text:span text:style-name="T143">、</text:span><text:span text:style-name="T144">113/10/1</text:span><text:span text:style-name="T145">、</text:span><text:span text:style-name="T146">114/7/1</text:span><text:span text:style-name="T147">、</text:span><text:span text:style-name="T148">114</text:span><text:span text:style-name="T149">/10/1</text:span><text:span text:style-name="T150">)</text:span><text:span text:style-name="T151">：兒童治療部分</text:span></text:p>
            <text:list text:style-name="LFO30_1" text:continue-numbering="true">
              <text:list-item>
                <text:p text:style-name="P152"><text:span text:style-name="T153">Etanercept</text:span><text:span text:style-name="T154">限使用於</text:span><text:span text:style-name="T155">4</text:span><text:span text:style-name="T156">歲以上具有活動性多關節幼年型慢性關節炎患者。</text:span><text:span text:style-name="T157">adalimumab</text:span><text:span text:style-name="T158">、</text:span><text:span text:style-name="T159">tocilizumab</text:span><text:soft-page-break/><text:span text:style-name="T160">及</text:span><text:span text:style-name="T161">tofacitinib</text:span><text:span text:style-name="T162">限使用於</text:span><text:span text:style-name="T163">2</text:span><text:span text:style-name="T164">歲以上具有活動性多關節幼年型慢性關節炎患者（</text:span><text:span text:style-name="T165">101/12/1</text:span><text:span text:style-name="T166">、</text:span><text:span text:style-name="T167">102/10/1</text:span><text:span text:style-name="T168">、</text:span><text:span text:style-name="T169">105/10/1</text:span><text:span text:style-name="T170">、</text:span><text:span text:style-name="T171">108/1/1</text:span><text:span text:style-name="T172">、</text:span><text:span text:style-name="T173">111/2/1</text:span><text:span text:style-name="T174">、</text:span><text:span text:style-name="T175">113/10/1</text:span><text:span text:style-name="T176">、</text:span><text:span text:style-name="T177">114/10</text:span><text:span text:style-name="T178">/1</text:span><text:span text:style-name="T179">）。</text:span><text:span text:style-name="T180">secukinumab</text:span><text:span text:style-name="T181">限使用</text:span><text:span text:style-name="T182">6</text:span><text:span text:style-name="T183">歲以上具有接骨點發炎相關型關節炎患者（</text:span><text:span text:style-name="T184">114/7/1</text:span><text:span text:style-name="T185">）。</text:span></text:p>
              </text:list-item>
              <text:list-item>
                <text:p text:style-name="P186"><text:span text:style-name="T187">限具有風濕病專科醫師證書之內科專科醫師或具有小兒過敏免疫專科醫師證書之小兒科專科醫師處方。</text:span><text:span text:style-name="T188">（</text:span><text:span text:style-name="T189">114</text:span><text:span text:style-name="T190">/10/1</text:span><text:span text:style-name="T191">）</text:span></text:p>
              </text:list-item>
            </text:list>
            <text:p text:style-name="P192"><text:span text:style-name="T193">3.</text:span><text:span text:style-name="T194">〜</text:span><text:span text:style-name="T195">7.(</text:span><text:span text:style-name="T196">略</text:span><text:span text:style-name="T197">)</text:span></text:p>
            <text:p text:style-name="P198">◎附表十六：(略)<text:s/></text:p>
            <text:p text:style-name="P199"><text:span text:style-name="T200">◎</text:span><text:span text:style-name="T201">附表十六之二：（刪除）</text:span></text:p>
          </table:table-cell>
          <table:table-cell table:style-name="TableCell202">
            <text:p text:style-name="P203">8.2.4.Etanercept(如Enbrel); adalimumab（如Humira）;golimumab（如Simponi）；abatacept（如Orencia）；tocilizumab（如Actemra）；tofacitinib（如Xeljanz）；infliximab<text:s/>；certolizumab (如Cimzia)；ixekizumab(如Taltz)；brodalumab(如Lumicef)；filgotinib(如Jyseleca)<text:s/>；secukinumab（如Cosentyx）(92/3/1、93/8/1、93/9/1、98/3/1、99/2/1、100/12/1、101/1/1、101/6/1、101/10/1、102/1/1、102/2/1、102/4/1、102/10/1、103/9/1、103/12/1、105/9/1、105/10/1、109/12/1、111/5/1、112/5/1、113/10/1、114/7/1)</text:p>
            <text:p text:style-name="P204"><text:span text:style-name="T205">8.2.4.1.Etanercept(</text:span><text:span text:style-name="T206">如</text:span><text:span text:style-name="T207">Enbrel)</text:span><text:span text:style-name="T208">；</text:span><text:span text:style-name="T209">adalimumab(</text:span><text:span text:style-name="T210">如</text:span><text:span text:style-name="T211">Humira)</text:span><text:span text:style-name="T212">；</text:span><text:span text:style-name="T213">tocilizumab</text:span><text:span text:style-name="T214">（如</text:span><text:span text:style-name="T215">Actemra</text:span><text:span text:style-name="T216">）；</text:span><text:span text:style-name="T217">tofacitinib</text:span><text:span text:style-name="T218">（如</text:span><text:span text:style-name="T219">Xeljanz<text:s/></text:span><text:span text:style-name="T220">oral solution</text:span><text:span text:style-name="T221">）</text:span><text:span text:style-name="T222">；</text:span><text:span text:style-name="T223">secukinumab（如Cosentyx）</text:span><text:span text:style-name="T224">(94/3/1</text:span><text:span text:style-name="T225">、</text:span><text:span text:style-name="T226">101/12/1</text:span><text:span text:style-name="T227">、</text:span><text:span text:style-name="T228">102/1/1</text:span><text:span text:style-name="T229">、</text:span><text:span text:style-name="T230">102/10/1</text:span><text:span text:style-name="T231">、</text:span><text:span text:style-name="T232">105/10/1</text:span><text:span text:style-name="T233">、</text:span><text:span text:style-name="T234">108/1/1</text:span><text:span text:style-name="T235">、</text:span><text:span text:style-name="T236">111/2/1</text:span><text:span text:style-name="T237">、</text:span><text:span text:style-name="T238">113/10/1</text:span><text:span text:style-name="T239">、</text:span><text:span text:style-name="T240">114/7/1)</text:span><text:span text:style-name="T241">：兒童治療部分</text:span></text:p>
            <text:list text:style-name="LFO31_1" text:continue-numbering="true">
              <text:list-item>
                <text:p text:style-name="P242"><text:span text:style-name="T243">Etanercept</text:span><text:span text:style-name="T244">限使用於</text:span><text:span text:style-name="T245">4</text:span><text:span text:style-name="T246">歲以上具有活動性多關節</text:span><text:span text:style-name="T247">幼年型慢性關節炎患者。</text:span><text:span text:style-name="T248">adalimumab</text:span><text:span text:style-name="T249">、</text:span><text:span text:style-name="T250">tocilizumab</text:span><text:span text:style-name="T251">及</text:span><text:soft-page-break/><text:span text:style-name="T252">tofacitinib<text:s/></text:span><text:span text:style-name="T253">oral solution</text:span><text:span text:style-name="T254">限使用於</text:span><text:span text:style-name="T255">2</text:span><text:span text:style-name="T256">歲以上具有活動性多關節幼年型慢性關節炎患者（</text:span><text:span text:style-name="T257">101/12/1</text:span><text:span text:style-name="T258">、</text:span><text:span text:style-name="T259">102/10/1</text:span><text:span text:style-name="T260">、</text:span><text:span text:style-name="T261">105/10/1</text:span><text:span text:style-name="T262">、</text:span><text:span text:style-name="T263">108/1/1</text:span><text:span text:style-name="T264">、</text:span><text:span text:style-name="T265">111/2/1</text:span><text:span text:style-name="T266">、</text:span><text:span text:style-name="T267">113/10/1</text:span><text:span text:style-name="T268">）。</text:span><text:span text:style-name="T269">secukinumab</text:span><text:span text:style-name="T270">限使用</text:span><text:span text:style-name="T271">6</text:span><text:span text:style-name="T272">歲以上具有接骨點發炎相關型關節炎患者（</text:span><text:span text:style-name="T273">114/7/1</text:span><text:span text:style-name="T274">）。</text:span></text:p>
              </text:list-item>
            </text:list>
            <text:p text:style-name="P275"/>
            <text:p text:style-name="P276"><text:span text:style-name="T277">2.</text:span><text:span text:style-name="T278">限具有風濕病專科醫師證書之內科</text:span><text:span text:style-name="T279">、小兒科</text:span><text:span text:style-name="T280">專科醫師或具有小兒過敏免疫專科醫師證書之小兒科專科醫師處方。</text:span></text:p>
            <text:p text:style-name="P281"><text:span text:style-name="T282">3.</text:span><text:span text:style-name="T283">〜</text:span><text:span text:style-name="T284">7.(</text:span><text:span text:style-name="T285">略</text:span><text:span text:style-name="T286">)</text:span></text:p>
            <text:p text:style-name="P287">◎附表十六：(略)</text:p>
            <text:p text:style-name="P288">◎附表十六之二：（刪除）</text:p>
          </table:table-cell>
        </table:table-row>
      </table:table>
      <text:soft-page-break/>
      <text:p text:style-name="P289"><text:span text:style-name="T290">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鬁..." svg:font-family="標楷體.鬁..." style:font-family-generic="roman"/>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1.5458in"/>
          <style:tab-stop style:type="left" style:position="-1.5194in"/>
        </style:tab-stops>
      </style:paragraph-properties>
      <style:text-properties fo:hyphenate="false"/>
    </style:style>
    <style:style style:name="樣式3" style:display-name="樣式3" style:family="paragraph" style:parent-style-name="清單段落" style:default-outline-level="3">
      <style:paragraph-properties fo:widows="0" fo:orphans="0" fo:text-align="justify" fo:margin-top="0.0694in" fo:margin-bottom="0.0694in" fo:margin-left="0in">
        <style:tab-stops/>
      </style:paragraph-properties>
      <style:text-properties style:font-name="Times New Roman" style:font-name-asian="標楷體" style:font-name-complex="Times New Roman" fo:color="#000000" style:letter-kerning="true" fo:hyphenate="false"/>
    </style:style>
    <style:style style:name="擬訂會議議程4" style:display-name="擬訂會議議程4" style:family="paragraph" style:parent-style-name="擬訂會議議程1" style:default-outline-level="4">
      <style:paragraph-properties>
        <style:tab-stops>
          <style:tab-stop style:type="left" style:position="-2.8in"/>
          <style:tab-stop style:type="left" style:position="-2.7583in"/>
          <style:tab-stop style:type="left" style:position="-1.716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預設段落字型" style:display-name="預設段落字型" style:family="text"/>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 style:display-name="i" style:family="paragraph" style:parent-style-name="內文">
      <style:paragraph-properties fo:text-align="justify"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說明一" style:display-name="說明一" style:family="paragraph" style:parent-style-name="內文">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style:tab-stops>
          <style:tab-stop style:type="left" style:position="-0.1437in"/>
          <style:tab-stop style:type="left" style:position="0.041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style:tab-stops>
          <style:tab-stop style:type="left" style:position="0.5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list-style-name="LFO9">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32" style:default-outline-level="2">
      <style:paragraph-properties fo:widows="2" fo:orphans="2" fo:text-align="start">
        <style:tab-stops/>
      </style:paragraph-properties>
      <style:text-properties style:letter-kerning="false" style:font-size-complex="10pt" fo:hyphenate="false"/>
    </style:style>
    <style:style style:name="報告案階層3" style:display-name="報告案階層3" style:family="paragraph" style:parent-style-name="擬訂會議議程2" style:list-style-name="LFO14" style:default-outline-level="2">
      <style:paragraph-properties fo:widows="2" fo:orphans="2" fo:text-align="start" fo:margin-bottom="0.0833in">
        <style:tab-stops>
          <style:tab-stop style:type="left" style:position="-7.6388in"/>
        </style:tab-stops>
      </style:paragraph-properties>
      <style:text-properties fo:color="#000000" style:letter-kerning="false"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default-outline-level="2">
      <style:paragraph-properties>
        <style:tab-stops/>
      </style:paragraph-properties>
      <style:text-properties style:font-name="Times New Roman" fo:color="#000000" style:font-size-complex="14pt" fo:hyphenate="false"/>
    </style:style>
    <style:style style:name="附表" style:display-name="附表" style:family="paragraph" style:parent-style-name="清單段落" style:list-style-name="LFO15" style:default-outline-level="1">
      <style:paragraph-properties fo:text-align="end"/>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17">
      <style:paragraph-properties fo:text-align="justify" fo:line-height="0.3333in"/>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18">
      <style:paragraph-properties fo:widows="0" fo:orphans="0" fo:line-height="0.3333in"/>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list-style-name="LFO9">
      <style:paragraph-properties fo:text-align="start" fo:line-height="0.3472in" fo:margin-left="0.4493in" fo:text-indent="-0.3472in">
        <style:tab-stops/>
      </style:paragraph-properties>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19" style:default-outline-level="1">
      <style:paragraph-properties fo:widows="2" fo:orphans="2" fo:text-align="start">
        <style:tab-stops>
          <style:tab-stop style:type="left" style:position="-1.4166in"/>
          <style:tab-stop style:type="left" style:position="-1.375in"/>
        </style:tab-stops>
      </style:paragraph-properties>
      <style:text-properties style:font-name="Times New Roman" style:letter-kerning="false" style:font-size-complex="10pt"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0">
      <style:paragraph-properties fo:text-align="justify" fo:line-height="0.3333in"/>
      <style:text-properties style:font-name-asian="標楷體" fo:font-size="14pt" style:font-size-asian="14pt" fo:hyphenate="false"/>
    </style:style>
    <style:style style:name="a." style:display-name="a." style:family="paragraph" style:parent-style-name="內文" style:list-style-name="LFO1">
      <style:paragraph-properties fo:text-align="justify" fo:line-height="0.3611in"/>
      <style:text-properties style:font-name="標楷體" style:font-name-asian="標楷體" style:font-name-complex="標楷體" fo:font-size="14pt" style:font-size-asian="14pt" style:font-size-complex="14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標題5字元" style:display-name="標題 5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letter-kerning="true" fo:font-size="18pt" style:font-size-asian="18pt" style:font-size-complex="18pt"/>
    </style:style>
    <style:style style:name="標題7字元" style:display-name="標題 7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letter-kerning="true" fo:font-size="18pt" style:font-size-asian="18pt" style:font-size-complex="18pt"/>
    </style:style>
    <style:style style:name="標題9字元" style:display-name="標題 9 字元" style:family="text" style:parent-style-name="預設段落字型">
      <style:text-properties style:font-name="Calibri Light" style:letter-kerning="true" fo:font-size="18pt" style:font-size-asian="18pt" style:font-size-complex="18pt"/>
    </style:style>
    <style:style style:name="一字元" style:display-name="(一) 字元" style:family="text">
      <style:text-properties style:font-name="Arial" style:font-name-asian="標楷體" style:font-name-complex="Arial"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style:style style:name="樣式2" style:display-name="樣式2" style:family="paragraph" style:parent-style-name="案由">
      <style:paragraph-properties fo:margin-left="0.6805in" fo:text-indent="-0.6805in">
        <style:tab-stops/>
      </style:paragraph-properties>
      <style:text-properties style:font-name="Times New Roman" fo:hyphenate="false"/>
    </style:style>
    <style:style style:name="樣式2字元" style:display-name="樣式2 字元" style:family="text">
      <style:text-properties style:font-name-asian="標楷體" style:letter-kerning="true" fo:font-size="14pt" style:font-size-asian="14pt" style:font-size-complex="14pt"/>
    </style:style>
    <style:style style:name="EndNoteBibliography" style:display-name="EndNote Bibliography" style:family="paragraph" style:parent-style-name="內文">
      <style:text-properties fo:hyphenate="false"/>
    </style:style>
    <style:style style:name="EndNoteBibliography字元" style:display-name="EndNote Bibliography 字元" style:family="text">
      <style:text-properties style:letter-kerning="true" fo:font-size="12pt" style:font-size-asian="12pt" style:font-size-complex="12pt"/>
    </style:style>
    <style:style style:name="tr_white1" style:display-name="tr_white1" style:family="text">
      <style:text-properties style:font-name="新細明體" style:font-name-asian="新細明體" fo:font-weight="normal" style:font-weight-asian="normal" style:font-weight-complex="normal" fo:color="#000000" fo:font-size="11pt" style:font-size-asian="11pt" style:font-size-complex="11pt" fo:background-color="#FFFFFF"/>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justify"/>
      <style:text-properties style:font-name="Calibri" fo:font-size="10pt" style:font-size-asian="10pt" style:font-size-complex="10pt" fo:hyphenate="false"/>
    </style:style>
    <style:style style:name="註腳文字字元" style:display-name="註腳文字 字元" style:family="text" style:parent-style-name="預設段落字型">
      <style:text-properties style:font-name="Calibri"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22">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short_text1" style:display-name="short_text1" style:family="text">
      <style:text-properties fo:font-size="12pt" style:font-size-asian="12pt" style:font-size-complex="12pt"/>
    </style:style>
    <style:style style:name="section-title-31" style:display-name="section-title-31" style:family="text">
      <style:text-properties fo:font-weight="normal" style:font-weight-asian="normal" style:font-weight-complex="normal" fo:color="#000000" fo:font-size="10.5pt" style:font-size-asian="10.5pt" style:font-size-complex="10.5pt"/>
    </style:style>
    <style:style style:name="樣式4" style:display-name="樣式4" style:family="paragraph" style:parent-style-name="清單段落">
      <style:paragraph-properties fo:widows="0" fo:orphans="0" fo:text-align="justify" fo:margin-top="0.0694in" fo:margin-bottom="0.0694in" fo:margin-left="0in" fo:text-indent="0.3333in">
        <style:tab-stops/>
      </style:paragraph-properties>
      <style:text-properties style:font-name="Times New Roman" style:font-name-asian="標楷體" style:font-name-complex="Times New Roman" fo:color="#000000" fo:hyphenate="false"/>
    </style:style>
    <style:style style:name="樣式3字元" style:display-name="樣式3 字元" style:family="text">
      <style:text-properties style:font-name-asian="標楷體" fo:color="#000000" style:letter-kerning="true" fo:font-size="12pt" style:font-size-asian="12pt" style:font-size-complex="12pt"/>
    </style:style>
    <style:style style:name="EndNoteBibliographyTitle" style:display-name="EndNote Bibliography Title" style:family="paragraph" style:parent-style-name="內文">
      <style:paragraph-properties fo:text-align="center"/>
      <style:text-properties style:font-name-asian="標楷體" fo:color="#000000" fo:hyphenate="false"/>
    </style:style>
    <style:style style:name="EndNoteBibliographyTitle字元" style:display-name="EndNote Bibliography Title 字元" style:family="text">
      <style:text-properties style:font-name-asian="標楷體" fo:color="#000000" style:letter-kerning="true" fo:font-size="12pt" style:font-size-asian="12pt" style:font-size-complex="12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letter-kerning="true" fo:font-size="12pt" style:font-size-asian="12pt" style:font-size-complex="12pt"/>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letter-kerning="true" fo:font-size="12pt" style:font-size-asian="12pt"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parent-style-name="預設段落字型">
      <style:text-properties style:font-name="Courier New" style:font-name-complex="Courier New"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style:font-name="Calibri Ligh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fo:hyphenate="false"/>
    </style:style>
    <style:style style:name="訊息欄位名稱字元" style:display-name="訊息欄位名稱 字元" style:family="text" style:parent-style-name="預設段落字型">
      <style:text-properties style:font-name="Calibri Light" style:letter-kerning="true" fo:font-size="12pt" style:font-size-asian="12pt"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letter-kerning="true" fo:font-size="12pt" style:font-size-asian="12pt"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letter-kerning="true" fo:font-size="12pt" style:font-size-asian="12pt" style:font-size-complex="12pt"/>
    </style:style>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3">
      <style:text-properties fo:hyphenate="false"/>
    </style:style>
    <style:style style:name="清單號碼2" style:display-name="清單號碼 2" style:family="paragraph" style:parent-style-name="內文" style:list-style-name="LFO24">
      <style:text-properties fo:hyphenate="false"/>
    </style:style>
    <style:style style:name="清單號碼3" style:display-name="清單號碼 3" style:family="paragraph" style:parent-style-name="內文" style:list-style-name="LFO25">
      <style:text-properties fo:hyphenate="false"/>
    </style:style>
    <style:style style:name="清單號碼4" style:display-name="清單號碼 4" style:family="paragraph" style:parent-style-name="內文" style:list-style-name="LFO26">
      <style:text-properties fo:hyphenate="false"/>
    </style:style>
    <style:style style:name="清單號碼5" style:display-name="清單號碼 5" style:family="paragraph" style:parent-style-name="內文" style:list-style-name="LFO2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2" style:display-name="項目符號 2" style:family="paragraph" style:parent-style-name="內文" style:list-style-name="LFO28">
      <style:text-properties fo:hyphenate="false"/>
    </style:style>
    <style:style style:name="項目符號3" style:display-name="項目符號 3" style:family="paragraph" style:parent-style-name="內文" style:list-style-name="LFO29">
      <style:text-properties fo:hyphenate="false"/>
    </style:style>
    <style:style style:name="項目符號4" style:display-name="項目符號 4" style:family="paragraph" style:parent-style-name="內文" style:list-style-name="LFO30">
      <style:text-properties fo:hyphenate="false"/>
    </style:style>
    <style:style style:name="項目符號5" style:display-name="項目符號 5" style:family="paragraph" style:parent-style-name="內文" style:list-style-name="LFO3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6pt" style:font-size-asian="16pt" style:font-size-complex="16pt"/>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parent-style-name="預設段落字型">
      <style:text-properties fo:font-style="italic" style:font-style-asian="italic" style:font-style-complex="italic" fo:color="#4472C4" style:letter-kerning="true" fo:font-size="12pt" style:font-size-asian="12pt"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letter-kerning="true" fo:font-size="12pt" style:font-size-asian="12pt" style:font-size-complex="12pt"/>
    </style:style>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5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use-window-font-color="true"/>
    </style:style>
    <text:list-style style:name="LFO5" style:display-name="LFO5">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style:display-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style:display-name="LFO7">
      <text:list-level-style-number text:level="1" style:num-suffix="." style:num-format="1">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2" style:num-suffix="." style:num-format="1">
        <style:list-level-properties text:space-before="3.7437in" text:min-label-width="0.5in" text:list-level-position-and-space-mode="label-alignment">
          <style:list-level-label-alignment text:label-followed-by="listtab" fo:margin-left="4.2437in" fo:text-indent="-0.5in"/>
        </style:list-level-properties>
      </text:list-level-style-number>
      <text:list-level-style-number text:level="3" style:num-suffix="." style:num-format="1">
        <style:list-level-properties text:space-before="4.2437in" text:min-label-width="0.5in" text:list-level-position-and-space-mode="label-alignment">
          <style:list-level-label-alignment text:label-followed-by="listtab" fo:margin-left="4.7437in" fo:text-indent="-0.5in"/>
        </style:list-level-properties>
      </text:list-level-style-number>
      <text:list-level-style-number text:level="4" style:num-suffix="." style:num-format="1">
        <style:list-level-properties text:space-before="4.7437in" text:min-label-width="0.5in" text:list-level-position-and-space-mode="label-alignment">
          <style:list-level-label-alignment text:label-followed-by="listtab" fo:margin-left="5.2437in" fo:text-indent="-0.5in"/>
        </style:list-level-properties>
      </text:list-level-style-number>
      <text:list-level-style-number text:level="5" style:num-suffix="." style:num-format="1">
        <style:list-level-properties text:space-before="5.2437in" text:min-label-width="0.5in" text:list-level-position-and-space-mode="label-alignment">
          <style:list-level-label-alignment text:label-followed-by="listtab" fo:margin-left="5.7437in" fo:text-indent="-0.5in"/>
        </style:list-level-properties>
      </text:list-level-style-number>
      <text:list-level-style-number text:level="6" style:num-suffix="." style:num-format="1">
        <style:list-level-properties text:space-before="5.7437in" text:min-label-width="0.5in" text:list-level-position-and-space-mode="label-alignment">
          <style:list-level-label-alignment text:label-followed-by="listtab" fo:margin-left="6.2437in" fo:text-indent="-0.5in"/>
        </style:list-level-properties>
      </text:list-level-style-number>
      <text:list-level-style-number text:level="7" style:num-suffix="." style:num-format="1">
        <style:list-level-properties text:space-before="6.2437in" text:min-label-width="0.5in" text:list-level-position-and-space-mode="label-alignment">
          <style:list-level-label-alignment text:label-followed-by="listtab" fo:margin-left="6.7437in" fo:text-indent="-0.5in"/>
        </style:list-level-properties>
      </text:list-level-style-number>
      <text:list-level-style-number text:level="8" style:num-suffix="." style:num-format="1">
        <style:list-level-properties text:space-before="6.7437in" text:min-label-width="0.5in" text:list-level-position-and-space-mode="label-alignment">
          <style:list-level-label-alignment text:label-followed-by="listtab" fo:margin-left="7.2437in" fo:text-indent="-0.5in"/>
        </style:list-level-properties>
      </text:list-level-style-number>
      <text:list-level-style-number text:level="9" style:num-suffix="." style:num-format="1">
        <style:list-level-properties text:space-before="7.2437in" text:min-label-width="0.5in" text:list-level-position-and-space-mode="label-alignment">
          <style:list-level-label-alignment text:label-followed-by="listtab" fo:margin-left="7.7437in" fo:text-indent="-0.5in"/>
        </style:list-level-properties>
      </text:list-level-style-number>
    </text:list-style>
    <style:style style:name="WW_CharLFO10LVL1" style:family="text">
      <style:text-properties fo:language="en" fo:country="US"/>
    </style:style>
    <text:list-style style:name="LFO8" style:display-name="LFO8">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fo:language="en" fo:country="US"/>
    </style:style>
    <text:list-style style:name="LFO9" style:display-name="LFO9">
      <text:list-level-style-number text:level="1" text:style-name="WW_CharLFO11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style:display-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text-line-through-type="none" fo:font-size="14pt" style:font-size-asian="14pt"/>
    </style:style>
    <text:list-style style:name="LFO14" style:display-name="LFO14">
      <text:list-level-style-number text:level="1" text:style-name="WW_CharLFO13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4LVL1" style:family="text">
      <style:text-properties fo:font-weight="normal" style:font-weight-asian="normal" fo:letter-spacing="0.0138in" style:text-underline-type="none" style:text-underline-color="font-color"/>
    </style:style>
    <text:list-style style:name="LFO15" style:display-name="LFO15">
      <text:list-level-style-number text:level="1" text:style-name="WW_CharLFO14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15LVL1" style:family="text">
      <style:text-properties style:font-name="標楷體" style:font-name-asian="標楷體" style:font-name-complex="Times New Roman" fo:font-size="14pt" style:font-size-asian="14pt"/>
    </style:style>
    <style:style style:name="WW_CharLFO15LVL2" style:family="text">
      <style:text-properties style:font-name="標楷體" fo:font-size="14pt" style:font-size-asian="14pt"/>
    </style:style>
    <text:list-style style:name="LFO17" style:display-name="LFO17">
      <text:list-level-style-number text:level="1" text:style-name="WW_CharLFO15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15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16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18" style:display-name="LFO18">
      <text:list-level-style-number text:level="1" text:style-name="WW_CharLFO16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9" style:display-name="LFO19">
      <text:list-level-style-number text:level="1" text:style-name="WW_CharLFO17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style:display-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Wingdings"/>
    </style:style>
    <text:list-style style:name="LFO22" style:display-name="LFO22">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style:display-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Wingdings"/>
    </style:style>
    <text:list-style style:name="LFO28" style:display-name="LFO28">
      <text:list-level-style-bullet text:level="1" text:style-name="WW_CharLFO25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style>
    <text:list-style style:name="LFO29" style:display-name="LFO29">
      <text:list-level-style-bullet text:level="1" text:style-name="WW_CharLFO26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style>
    <text:list-style style:name="LFO30" style:display-name="LFO30">
      <text:list-level-style-bullet text:level="1" text:style-name="WW_CharLFO27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Wingdings"/>
    </style:style>
    <text:list-style style:name="LFO31" style:display-name="LFO31">
      <text:list-level-style-bullet text:level="1" text:style-name="WW_CharLFO2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fo:language="en" fo:country="US"/>
    </style:style>
    <text:list-style style:name="LFO32" style:display-name="LFO32">
      <text:list-level-style-number text:level="1" text:style-name="WW_CharLFO29LVL1" style:num-prefix="第" style:num-suffix="案：" style:num-format="1">
        <style:list-level-properties text:space-before="0.3944in" text:min-label-width="0.875in" text:list-level-position-and-space-mode="label-alignment">
          <style:list-level-label-alignment text:label-followed-by="nothing" fo:margin-left="1.2694in" fo:text-indent="-0.875in"/>
        </style:list-level-properties>
      </text:list-level-style-number>
      <text:list-level-style-number text:level="2" style:num-suffix="、" style:num-format="甲, 乙, 丙, ...">
        <style:list-level-properties text:space-before="-2.3243in" text:min-label-width="0.3333in" text:list-level-position-and-space-mode="label-alignment">
          <style:list-level-label-alignment text:label-followed-by="listtab" fo:margin-left="-1.9909in" fo:text-indent="-0.3333in"/>
        </style:list-level-properties>
      </text:list-level-style-number>
      <text:list-level-style-number text:level="3" style:num-suffix="." style:num-format="i">
        <style:list-level-properties fo:text-align="end" text:space-before="-1.9909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0.9909in" fo:text-indent="-0.3333in"/>
        </style:list-level-properties>
      </text:list-level-style-number>
      <text:list-level-style-number text:level="6" style:num-suffix="." style:num-format="i">
        <style:list-level-properties fo:text-align="end" text:space-before="-0.9909in" text:min-label-width="0.3333in" text:list-level-position-and-space-mode="label-alignment">
          <style:list-level-label-alignment text:label-followed-by="listtab" fo:margin-left="-0.6576in" fo:text-indent="-0.3333in"/>
        </style:list-level-properties>
      </text:list-level-style-number>
      <text:list-level-style-number text:level="7" style:num-suffix="." style:num-format="1">
        <style:list-level-properties text:space-before="-0.6576in" text:min-label-width="0.3333in" text:list-level-position-and-space-mode="label-alignment">
          <style:list-level-label-alignment text:label-followed-by="listtab" fo:margin-left="-0.3243in" fo:text-indent="-0.3333in"/>
        </style:list-level-properties>
      </text:list-level-style-number>
      <text:list-level-style-number text:level="8" style:num-suffix="、" style:num-format="甲, 乙, 丙, ...">
        <style:list-level-properties text:space-before="-0.3243in" text:min-label-width="0.3333in" text:list-level-position-and-space-mode="label-alignment">
          <style:list-level-label-alignment text:label-followed-by="listtab" fo:margin-left="0.009in" fo:text-indent="-0.3333in"/>
        </style:list-level-properties>
      </text:list-level-style-number>
      <text:list-level-style-number text:level="9" style:num-suffix="." style:num-format="i">
        <style:list-level-properties fo:text-align="end" text:space-before="0.009in" text:min-label-width="0.3333in" text:list-level-position-and-space-mode="label-alignment">
          <style:list-level-label-alignment text:label-followed-by="listtab" fo:margin-left="0.342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text:style-name="WW_CharOUTLINE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3" style:num-format=""/>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5-09-15T07:19:00Z</meta:creation-date>
    <dc:date>2025-09-16T07:59:00Z</dc:date>
    <meta:print-date>2025-09-01T10:51:00Z</meta:print-date>
    <meta:template xlink:href="402行政院衛生署會議紀錄(議事錄)範本.dot" xlink:type="simple"/>
    <meta:editing-cycles>3</meta:editing-cycles>
    <meta:editing-duration>PT120S</meta:editing-duration>
    <meta:document-statistic meta:page-count="2" meta:paragraph-count="3" meta:word-count="293" meta:character-count="1961" meta:row-count="13" meta:non-whitespace-character-count="1671"/>
  </office:meta>
</office:document-meta>
</file>