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4" style:family="table-column">
      <style:table-column-properties style:column-width="3.6305in"/>
    </style:style>
    <style:style style:name="TableColumn15" style:family="table-column">
      <style:table-column-properties style:column-width="3.6305in"/>
    </style:style>
    <style:style style:name="Table13" style:family="table">
      <style:table-properties style:width="7.261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2.7166in"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" style:parent-style-name="內文" style:family="paragraph">
      <style:paragraph-properties style:text-autospace="none" fo:line-height="0.2777in" fo:margin-left="0.4493in" fo:text-indent="-0.4493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left="0.4472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margin-left="0.4472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 fo:margin-left="0.7423in" fo:text-indent="-0.2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 fo:margin-left="0.4472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7423in" fo:text-indent="-0.2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1.575in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Default" style:family="paragraph">
      <style:paragraph-properties fo:line-height="0.2777in" fo:margin-left="0.4493in" fo:text-indent="-0.44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0" style:parent-style-name="Default" style:family="paragraph">
      <style:paragraph-properties fo:line-height="0.2777in" fo:margin-left="0.175in" fo:text-indent="-0.1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6" style:parent-style-name="Default" style:family="paragraph">
      <style:paragraph-properties fo:line-height="0.2777in" fo:margin-left="0.447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Default" style:family="paragraph">
      <style:paragraph-properties fo:line-height="0.2777in" fo:margin-left="0.447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Default" style:family="paragraph">
      <style:paragraph-properties fo:line-height="0.2777in" fo:margin-left="0.742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Default" style:family="paragraph">
      <style:paragraph-properties fo:line-height="0.2777in" fo:margin-left="0.742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Default" style:family="paragraph">
      <style:paragraph-properties fo:line-height="0.2777in" fo:margin-left="0.7423in" fo:text-indent="-0.2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Default" style:family="paragraph">
      <style:paragraph-properties fo:line-height="0.2777in" fo:margin-left="0.447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Default" style:family="paragraph">
      <style:paragraph-properties fo:line-height="0.2777in" fo:margin-left="0.74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Default" style:family="paragraph">
      <style:paragraph-properties fo:line-height="0.2777in" fo:margin-left="0.74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Default" style:family="paragraph">
      <style:paragraph-properties fo:line-height="0.2777in" fo:margin-left="0.7402in" fo:text-indent="-0.2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Default" style:family="paragraph">
      <style:paragraph-properties fo:line-height="0.2777in" fo:margin-left="0.447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Default" style:family="paragraph">
      <style:paragraph-properties fo:line-height="0.2777in" fo:margin-left="0.4472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line-height="0.2777in" fo:margin-left="0.4569in" fo:text-indent="-0.45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left="0.5159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line-height="0.2777in" fo:margin-left="0.5159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line-height="0.2777in" fo:margin-left="0.8125in" fo:margin-right="-0.0416in" fo:text-indent="-0.2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line-height="0.2777in" fo:margin-left="0.8125in" fo:margin-right="-0.0416in" fo:text-indent="-0.2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2777in" fo:margin-left="0.8125in" fo:margin-right="-0.0416in" fo:text-indent="-0.2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5152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line-height="0.2777in" fo:margin-left="0.713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2777in" fo:margin-left="0.713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 fo:margin-left="0.7138in" fo:text-indent="-0.29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2777in" fo:margin-left="0.5159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777in" fo:margin-left="0.5159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2.7166in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內文" style:family="paragraph">
      <style:paragraph-properties fo:line-height="0.2777in" fo:margin-left="0.5486in" fo:text-indent="-0.54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line-height="0.2777in" fo:margin-left="0.4472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line-height="0.2777in" fo:margin-left="0.4472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2777in" fo:margin-left="0.7409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2777in" fo:margin-left="0.7409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 fo:margin-left="0.7409in" fo:text-indent="-0.295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2777in" fo:margin-left="0.4472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2777in" fo:margin-left="0.742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line-height="0.2777in" fo:margin-left="0.7423in" fo:text-indent="-0.2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fo:line-height="0.2777in" fo:margin-left="0.1944in" fo:text-indent="-0.1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777in" fo:margin-left="0.5562in" fo:text-indent="-0.556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 fo:margin-left="0.417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line-height="0.2777in" fo:margin-left="0.4173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 fo:margin-left="0.713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fo:line-height="0.2777in" fo:margin-left="0.713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line-height="0.2777in" fo:margin-left="0.7138in" fo:text-indent="-0.295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line-height="0.2777in" fo:margin-left="0.713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line-height="0.2777in" fo:margin-left="0.713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line-height="0.2777in" fo:margin-left="0.7138in" fo:text-indent="-0.295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-asian="新細明體" style:letter-kerning="false"/>
    </style:style>
  </office:automatic-styles>
  <office:body>
    <office:text text:use-soft-page-breaks="true">
      <text:p text:style-name="P1">「藥品給付規定」修訂對照表</text:p>
      <text:p text:style-name="P2">第9節<text:s/>抗癌瘤藥物Antineoplastics drugs<text:s/></text:p>
      <text:p text:style-name="P3"><text:span text:style-name="T4">(</text:span><text:span text:style-name="T5">自</text:span><text:span text:style-name="T6">114</text:span><text:span text:style-name="T7">年</text:span><text:span text:style-name="T8">10</text:span><text:span text:style-name="T9">月</text:span><text:span text:style-name="T10">1</text:span><text:span text:style-name="T11">日生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訂後給付規定</text:p>
            </table:table-cell>
            <table:table-cell table:style-name="TableCell19">
              <text:p text:style-name="P20">原給付規定</text:p>
            </table:table-cell>
          </table:table-row>
        </table:table-header-rows>
        <table:table-row table:style-name="TableRow21">
          <table:table-cell table:style-name="TableCell22">
            <text:p text:style-name="P23">9.127.Momelotinib (如Omjjara)：(114/10/1)</text:p>
            <text:p text:style-name="P24">1.用於未曾接受Janus激酶抑制劑（JAK inhibitor）治療或曾接受ruxolitinib、fedratinib治療後不耐受或有禁忌症，且為International Working Group（IWG）Consensus Criteria中度風險或高風險之骨髓纖維化，包括原發性骨髓纖維化、真性紅血球增多症後骨髓纖維化、或血小板增多症後骨髓纖維化等疾病所造成脾臟腫大（symptomatic splenomegaly）及/或其他相關全身症狀且不適於接受幹細胞移植（stem cell transplantation）且併有中至重度貧血之成人病人。</text:p>
            <text:p text:style-name="P25">(1)需經事前審查核准後使用，每次申請之療程以6個月為限，送審時需檢送影像資料及症狀改善之病歷紀錄，每6個月評估一次。</text:p>
            <text:p text:style-name="P26">(2)用藥後第一次評估時，需達到症狀反應(symptom response)或脾臟體積無惡化兩者之一，且同時無AML tranformation，方得以繼續使用。分別定義如下：</text:p>
            <text:p text:style-name="P27">Ⅰ.症狀反應：MPN-SAF-TSS分數或MPN-10與治療前基準值相比，需下降超過50%。</text:p>
            <text:p text:style-name="P28">Ⅱ.脾臟體積無惡化：使用電腦斷層評估，脾臟長度未增加超過治療前基準值之40%以上(或體積增加未達25%以上)。</text:p>
            <text:p text:style-name="P29"><text:span text:style-name="T30">Ⅲ</text:span><text:span text:style-name="T31">.AML transformation</text:span><text:span text:style-name="T32">：骨髓中之芽細胞</text:span><text:span text:style-name="T33">≥</text:span><text:span text:style-name="T34">20%</text:span><text:span text:style-name="T35">或血液中之芽細胞</text:span><text:soft-page-break/><text:span text:style-name="T36">≥</text:span><text:span text:style-name="T37">20%</text:span><text:span text:style-name="T38">合併芽細胞數值</text:span><text:span text:style-name="T39">≥</text:span><text:span text:style-name="T40">1</text:span><text:span text:style-name="T41">×</text:span><text:span text:style-name="T42">10</text:span><text:span text:style-name="T43">9</text:span><text:span text:style-name="T44">/L</text:span><text:span text:style-name="T45">。</text:span></text:p>
            <text:p text:style-name="P46">(3)用藥後第二次及其後的評估，必須顯示無疾病惡化（無症狀惡化且脾臟體積無惡化，並同時無AML transformation），方得以繼續使用。分別定義如下：</text:p>
            <text:p text:style-name="P47">Ⅰ.無症狀惡化：未出現新症狀，且MPN-SAF-TSS分數或MPN-10未超過治療前的基準值。</text:p>
            <text:p text:style-name="P48">Ⅱ.脾臟體積無惡化：使用電腦斷層評估，脾臟長度未增加超過最佳反應(best response)時之脾臟長度40%以上(或體積增加未達25%以上)。</text:p>
            <text:p text:style-name="P49"><text:span text:style-name="T50">Ⅲ</text:span><text:span text:style-name="T51">.AML transformation</text:span><text:span text:style-name="T52">：骨髓中之芽細胞</text:span><text:span text:style-name="T53">≥</text:span><text:span text:style-name="T54">20%</text:span><text:span text:style-name="T55">或血液中之芽細胞</text:span><text:span text:style-name="T56">≥</text:span><text:span text:style-name="T57">20%</text:span><text:span text:style-name="T58">合併芽細胞數值</text:span><text:span text:style-name="T59">≥</text:span><text:span text:style-name="T60">1</text:span><text:span text:style-name="T61">×</text:span><text:span text:style-name="T62">10</text:span><text:span text:style-name="T63">9</text:span><text:span text:style-name="T64">/L</text:span><text:span text:style-name="T65">。</text:span></text:p>
            <text:p text:style-name="P66">IV.每日限給付1粒。</text:p>
            <text:p text:style-name="P67">2.本藥品與ruxolitinib、fedratinib用於中度風險或高風險之骨髓纖維化治療時，僅得擇一給付。Ruxolitinib、fedratinib治療後如疾病惡化不得換用本藥品。</text:p>
          </table:table-cell>
          <table:table-cell table:style-name="TableCell68">
            <text:p text:style-name="P69">(無)</text:p>
          </table:table-cell>
        </table:table-row>
        <table:table-row table:style-name="TableRow70">
          <table:table-cell table:style-name="TableCell71">
            <text:p text:style-name="P72"><text:span text:style-name="T73">9.55.Ruxolitinib(</text:span><text:span text:style-name="T74">如</text:span><text:span text:style-name="T75">Jakavi)</text:span><text:span text:style-name="T76">：</text:span><text:span text:style-name="T77">(105/10/1</text:span><text:span text:style-name="T78">、</text:span><text:span text:style-name="T79">113/3/1</text:span><text:span text:style-name="T80">、</text:span><text:span text:style-name="T81">113/6/1</text:span><text:span text:style-name="T82">、</text:span><text:span text:style-name="T83">114/1/1</text:span><text:span text:style-name="T84">、</text:span><text:span text:style-name="T85">114</text:span><text:span text:style-name="T86">/</text:span><text:span text:style-name="T87">10</text:span><text:span text:style-name="T88">/1</text:span><text:span text:style-name="T89">)</text:span></text:p>
            <text:p text:style-name="P90"><text:span text:style-name="T91">1.</text:span><text:span text:style-name="T92">用於治療</text:span><text:span text:style-name="T93">International Working<text:s/></text:span><text:span text:style-name="T94"><text:s/></text:span><text:span text:style-name="T95">Group(IWG) Consensus Criteria</text:span><text:span text:style-name="T96">中度風險</text:span><text:span text:style-name="T97">-2</text:span><text:span text:style-name="T98">或高風險之骨髓纖維化，包括原發性骨髓纖維化、真性紅血球增多症後骨髓纖維化、或血小板增多症後骨髓纖維化等疾病所造成脾臟腫大</text:span><text:span text:style-name="T99">(symptomatic splenomegaly)</text:span><text:span text:style-name="T100">及</text:span><text:span text:style-name="T101">/</text:span><text:span text:style-name="T102">或其他相關全身症狀且不適於接受幹細胞移植</text:span><text:span text:style-name="T103">的病人</text:span><text:span text:style-name="T104">(stem cell transplantation)</text:span><text:span text:style-name="T105">。</text:span></text:p>
            <text:p text:style-name="P106">(1)需經事前審查核准後使用，每次申<text:soft-page-break/>請之療程以6個月為限，送審時需檢送影像資料及症狀改善之病歷紀錄，每6個月評估一次。</text:p>
            <text:p text:style-name="P107">(2)用藥後第一次評估時，需達到症狀反應(symptom response)或脾臟體積無惡化兩者之一，且同時無AML tranformation，方得以繼續使用。分別定義如下：(113/6/1)</text:p>
            <text:p text:style-name="P108">Ⅰ.症狀反應：MPN-SAF-TSS分數或MPN-10與治療前基準值相比，需下降超過50%。</text:p>
            <text:p text:style-name="P109">Ⅱ.脾臟體積無惡化：使用電腦斷層評估，脾臟長度未增加超過治療前基準值之40%以上(或體積增加未達25%以上)。</text:p>
            <text:p text:style-name="P110"><text:span text:style-name="T111">Ⅲ</text:span><text:span text:style-name="T112">.AML transformation</text:span><text:span text:style-name="T113">：骨髓中之芽細胞</text:span><text:span text:style-name="T114">≥</text:span><text:span text:style-name="T115">20%</text:span><text:span text:style-name="T116">或血液中之芽細胞</text:span><text:span text:style-name="T117">≥</text:span><text:span text:style-name="T118">20%</text:span><text:span text:style-name="T119">合併芽細胞數值</text:span><text:span text:style-name="T120">≥</text:span><text:span text:style-name="T121">1</text:span><text:span text:style-name="T122">×</text:span><text:span text:style-name="T123">10</text:span><text:span text:style-name="T124">9</text:span><text:span text:style-name="T125">/L</text:span><text:span text:style-name="T126">。</text:span></text:p>
            <text:p text:style-name="P127">(3)用藥後第二次及其後的評估，必須顯示無疾病惡化（無症狀惡化且脾臟體積無惡化，並同時無AML transformation），方得以繼續使用。分別定義如下：(113/6/1)</text:p>
            <text:p text:style-name="P128">Ⅰ.無症狀惡化：未出現新症狀，且MPN-SAF-TSS分數或MPN-10未超過治療前的基準值。</text:p>
            <text:p text:style-name="P129">Ⅱ.脾臟體積無惡化：使用電腦斷層評估，脾臟長度未增加超過最佳反應(best response)時之脾臟長度40%以上(或體積增加未達25%以上)。</text:p>
            <text:p text:style-name="P130"><text:span text:style-name="T131">Ⅲ</text:span><text:span text:style-name="T132">.AML transformation</text:span><text:span text:style-name="T133">：骨髓中之芽細胞</text:span><text:span text:style-name="T134">≥</text:span><text:span text:style-name="T135">20%</text:span><text:span text:style-name="T136">或血液中之芽細胞</text:span><text:span text:style-name="T137">≥</text:span><text:span text:style-name="T138">20%</text:span><text:span text:style-name="T139">合併芽細胞數值</text:span><text:span text:style-name="T140">≥</text:span><text:span text:style-name="T141">1</text:span><text:span text:style-name="T142">×</text:span><text:span text:style-name="T143">10</text:span><text:span text:style-name="T144">9</text:span><text:span text:style-name="T145">/L</text:span><text:span text:style-name="T146">。</text:span></text:p>
            <text:p text:style-name="P147">(4)Jakavi 5mg每日限最多使用4粒，Jakavi 15mg或20mg每日限最多使用2粒，且其5mg不得與15mg或20mg併<text:soft-page-break/>用。</text:p>
            <text:p text:style-name="P148"><text:span text:style-name="T149">(5)</text:span><text:span text:style-name="T150">本藥品與</text:span><text:span text:style-name="T151">fedratinib</text:span><text:span text:style-name="T152">、</text:span><text:span text:style-name="T153">momelotinib</text:span><text:span text:style-name="T154">用於中度風險或高風險之骨髓纖維化治療時，僅得擇一給付。f</text:span><text:span text:style-name="T155">edratinib</text:span><text:span text:style-name="T156">、</text:span><text:span text:style-name="T157">momelotinib</text:span><text:span text:style-name="T158">治療後如疾病惡化不得換用本藥品。</text:span><text:span text:style-name="T159">(114/1/1</text:span><text:span text:style-name="T160">、</text:span><text:span text:style-name="T161">114</text:span><text:span text:style-name="T162">/</text:span><text:span text:style-name="T163">10</text:span><text:span text:style-name="T164">/1</text:span><text:span text:style-name="T165">)</text:span></text:p>
            <text:p text:style-name="P166"><text:span text:style-name="T167">2.(</text:span><text:span text:style-name="T168">略</text:span><text:span text:style-name="T169">)</text:span></text:p>
          </table:table-cell>
          <table:table-cell table:style-name="TableCell170">
            <text:p text:style-name="P171">9.55.Ruxolitinib(如Jakavi)：(105/10/1、113/3/1、113/6/1、114/1/1)</text:p>
            <text:p text:style-name="P172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p text:style-name="P173">(1)需經事前審查核准後使用，每次申<text:soft-page-break/>請之療程以6個月為限，送審時需檢送影像資料及症狀改善之病歷紀錄，每6個月評估一次。</text:p>
            <text:p text:style-name="P174">(2)用藥後第一次評估時，需達到症狀反應(symptom response)或脾臟體積無惡化兩者之一，且同時無AML tranformation，方得以繼續使用。分別定義如下：(113/6/1)</text:p>
            <text:p text:style-name="P175">Ⅰ.症狀反應：MPN-SAF-TSS分數或MPN-10與治療前基準值相比，需下降超過50%。</text:p>
            <text:p text:style-name="P176">Ⅱ.脾臟體積無惡化：使用電腦斷層評估，脾臟長度未增加超過治療前基準值之40%以上(或體積增加未達25%以上)。</text:p>
            <text:p text:style-name="P177"><text:span text:style-name="T178">Ⅲ</text:span><text:span text:style-name="T179">.AML transformation</text:span><text:span text:style-name="T180">：骨髓中之芽細胞</text:span><text:span text:style-name="T181">≥</text:span><text:span text:style-name="T182">20%</text:span><text:span text:style-name="T183">或血液中之芽細胞</text:span><text:span text:style-name="T184">≥</text:span><text:span text:style-name="T185">20%</text:span><text:span text:style-name="T186">合併芽細胞數值</text:span><text:span text:style-name="T187">≥</text:span><text:span text:style-name="T188">1</text:span><text:span text:style-name="T189">×</text:span><text:span text:style-name="T190">10</text:span><text:span text:style-name="T191">9</text:span><text:span text:style-name="T192">/L</text:span><text:span text:style-name="T193">。</text:span></text:p>
            <text:p text:style-name="P194">(3)用藥後第二次及其後的評估，必須顯示無疾病惡化（無症狀惡化且脾臟體積無惡化，並同時無AML transformation），方得以繼續使用。分別定義如下：(113/6/1)</text:p>
            <text:p text:style-name="P195">Ⅰ.無症狀惡化：未出現新症狀，且MPN-SAF-TSS分數或MPN-10未超過治療前的基準值。</text:p>
            <text:p text:style-name="P196">Ⅱ.脾臟體積無惡化：使用電腦斷層評估，脾臟長度未增加超過最佳反應(best response)時之脾臟長度40%以上(或體積增加未達25%以上)。</text:p>
            <text:p text:style-name="P197"><text:span text:style-name="T198">Ⅲ</text:span><text:span text:style-name="T199">.AML transformation</text:span><text:span text:style-name="T200">：骨髓中之芽細胞</text:span><text:span text:style-name="T201">≥</text:span><text:span text:style-name="T202">20%</text:span><text:span text:style-name="T203">或血液中之芽細胞</text:span><text:span text:style-name="T204">≥</text:span><text:span text:style-name="T205">20%</text:span><text:span text:style-name="T206">合併芽細胞數值</text:span><text:span text:style-name="T207">≥</text:span><text:span text:style-name="T208">1</text:span><text:span text:style-name="T209">×</text:span><text:span text:style-name="T210">10</text:span><text:span text:style-name="T211">9</text:span><text:span text:style-name="T212">/L</text:span><text:span text:style-name="T213">。</text:span></text:p>
            <text:p text:style-name="P214">(4)Jakavi 5mg每日限最多使用4粒，Jakavi 15mg或20mg每日限最多使用2粒，且其5mg不得與15mg或<text:soft-page-break/>20mg併用。</text:p>
            <text:p text:style-name="P215">(5)本藥品與fedratinib用於中度風險或高風險之骨髓纖維化治療時，僅得擇一給付。fedratinib治療後如疾病惡化不得換用本藥品。(114/1/1)</text:p>
            <text:p text:style-name="P216"/>
            <text:p text:style-name="P217">2.(略)</text:p>
          </table:table-cell>
        </table:table-row>
        <table:table-row table:style-name="TableRow218">
          <table:table-cell table:style-name="TableCell219">
            <text:p text:style-name="P220"><text:bookmark-start text:name="_Hlk196225396"/><text:span text:style-name="T221">9.114.Fedratinib (</text:span><text:span text:style-name="T222">如</text:span><text:span text:style-name="T223">Inrebic)</text:span><text:span text:style-name="T224">：</text:span><text:span text:style-name="T225">(114/1/1</text:span><text:span text:style-name="T226">、</text:span><text:span text:style-name="T227">114</text:span><text:span text:style-name="T228">/</text:span><text:span text:style-name="T229">10</text:span><text:span text:style-name="T230">/1</text:span><text:span text:style-name="T231">)</text:span></text:p>
            <text:p text:style-name="P232"><text:bookmark-end text:name="_Hlk196225396"/>1.用於未曾接受Janus<text:s/>激酶抑制劑（JAK inhibitor）治療或曾接受ruxolitinib<text:s/>治療後不耐受或有禁忌症，且為International Working Group（IWG）Consensus Criteria<text:s/>中度風險或高風險之骨髓纖維化，包括原發性骨髓纖維化、真性紅血球增多症後骨髓纖維化、或血小板增多症後骨髓纖維化等疾病所造成脾臟腫大（symptomatic splenomegaly）及/或其他相關全身症狀且不適於接受幹細胞移植的成人病人（stem cell transplantation）。</text:p>
            <text:p text:style-name="P233">(1)需經事前審查核准後使用，每次申請之療程以6個月為限，送審時需檢送影像資料及症狀改善之病歷紀錄，每6個月評估一次。</text:p>
            <text:p text:style-name="P234">(2)用藥後第一次評估時，需達到症狀反應(symptom response)或脾臟體積無惡化兩者之一，且同時無AML tranformation，方得以繼續使用。分別定義如下：</text:p>
            <text:p text:style-name="P235">Ⅰ.症狀反應：MPN-SAF-TSS分數或MPN-10與治療前基準值相比，需下降超過50%。</text:p>
            <text:p text:style-name="P236">Ⅱ.脾臟體積無惡化：使用電腦斷層評估，脾臟長度未增加超過治療前基準值之40%以上(或體積增加<text:soft-page-break/>未達25%以上)。</text:p>
            <text:p text:style-name="P237"><text:span text:style-name="T238">Ⅲ</text:span><text:span text:style-name="T239">.AML transformation</text:span><text:span text:style-name="T240">：骨髓中之芽細胞</text:span><text:span text:style-name="T241">≥</text:span><text:span text:style-name="T242">20%</text:span><text:span text:style-name="T243">或血液中之芽細胞</text:span><text:span text:style-name="T244">≥</text:span><text:span text:style-name="T245">20%</text:span><text:span text:style-name="T246">合併芽細胞數值</text:span><text:span text:style-name="T247">≥</text:span><text:span text:style-name="T248">1</text:span><text:span text:style-name="T249">×</text:span><text:span text:style-name="T250">10</text:span><text:span text:style-name="T251">9</text:span><text:span text:style-name="T252">/L</text:span><text:span text:style-name="T253">。</text:span></text:p>
            <text:p text:style-name="P254">(3)用藥後第二次及其後的評估，必須顯示無疾病惡化（無症狀惡化且脾臟體積無惡化，並同時無AML transformation），方得以繼續使用。分別定義如下：</text:p>
            <text:p text:style-name="P255">Ⅰ.無症狀惡化：未出現新症狀，且MPN-SAF-TSS分數或MPN-10未超過治療前的基準值。</text:p>
            <text:p text:style-name="P256">Ⅱ.脾臟體積無惡化：使用電腦斷層評估，脾臟長度未增加超過最佳反應(best response)時之脾臟長度40%以上(或體積增加未達25%以上)。</text:p>
            <text:p text:style-name="P257"><text:span text:style-name="T258">Ⅲ</text:span><text:span text:style-name="T259">.AML transformation</text:span><text:span text:style-name="T260">：骨髓中之芽細胞</text:span><text:span text:style-name="T261">≥</text:span><text:span text:style-name="T262">20%</text:span><text:span text:style-name="T263">或血液中之芽細胞</text:span><text:span text:style-name="T264">≥</text:span><text:span text:style-name="T265">20%</text:span><text:span text:style-name="T266">合併芽細胞數值</text:span><text:span text:style-name="T267">≥</text:span><text:span text:style-name="T268">1</text:span><text:span text:style-name="T269">×</text:span><text:span text:style-name="T270">10</text:span><text:span text:style-name="T271">9</text:span><text:span text:style-name="T272">/L</text:span><text:span text:style-name="T273">。</text:span></text:p>
            <text:p text:style-name="P274"><text:span text:style-name="T275">2.</text:span><text:span text:style-name="T276">本藥品與</text:span><text:span text:style-name="T277">ruxolitinib</text:span><text:span text:style-name="T278">、</text:span><text:span text:style-name="T279">momelotinib</text:span><text:span text:style-name="T280">用於中度風險或高風險之骨髓纖維化治療時，僅得擇一給付。r</text:span><text:span text:style-name="T281">uxolitinib</text:span><text:span text:style-name="T282">、</text:span><text:span text:style-name="T283">momelotinib</text:span><text:span text:style-name="T284">治療後如疾病惡化不得換用本藥品。</text:span><text:span text:style-name="T285">(</text:span><text:span text:style-name="T286">114</text:span><text:span text:style-name="T287">/</text:span><text:span text:style-name="T288">10</text:span><text:span text:style-name="T289">/1</text:span><text:span text:style-name="T290">)</text:span></text:p>
          </table:table-cell>
          <table:table-cell table:style-name="TableCell291">
            <text:p text:style-name="P292">9.114.Fedratinib (如Inrebic)：(114/1/1)</text:p>
            <text:p text:style-name="P293">1.用於未曾接受Janus<text:s/>激酶抑制劑（JAK inhibitor）治療或曾接受ruxolitinib<text:s/>治療後不耐受或有禁忌症，且為International Working Group（IWG）Consensus Criteria<text:s/>中度風險或高風險之骨髓纖維化，包括原發性骨髓纖維化、真性紅血球增多症後骨髓纖維化、或血小板增多症後骨髓纖維化等疾病所造成脾臟腫大（symptomatic splenomegaly）及/或其他相關全身症狀且不適於接受幹細胞移植的成人病人（stem cell transplantation）。</text:p>
            <text:p text:style-name="P294">(1)需經事前審查核准後使用，每次申請之療程以6個月為限，送審時需檢送影像資料及症狀改善之病歷紀錄，每6個月評估一次。</text:p>
            <text:p text:style-name="P295">(2)用藥後第一次評估時，需達到症狀反應(symptom response)或脾臟體積無惡化兩者之一，且同時無AML tranformation，方得以繼續使用。分別定義如下：</text:p>
            <text:p text:style-name="P296">Ⅰ.症狀反應：MPN-SAF-TSS分數或MPN-10與治療前基準值相比，需下降超過50%。</text:p>
            <text:p text:style-name="P297">Ⅱ.脾臟體積無惡化：使用電腦斷層評估，脾臟長度未增加超過治療前基準值之40%以上(或體積增加<text:soft-page-break/>未達25%以上)。</text:p>
            <text:p text:style-name="P298"><text:span text:style-name="T299">Ⅲ</text:span><text:span text:style-name="T300">.AML transformation</text:span><text:span text:style-name="T301">：骨髓中之芽細胞</text:span><text:span text:style-name="T302">≥</text:span><text:span text:style-name="T303">20%</text:span><text:span text:style-name="T304">或血液中之芽細胞</text:span><text:span text:style-name="T305">≥</text:span><text:span text:style-name="T306">20%</text:span><text:span text:style-name="T307">合併芽細胞數值</text:span><text:span text:style-name="T308">≥</text:span><text:span text:style-name="T309">1</text:span><text:span text:style-name="T310">×</text:span><text:span text:style-name="T311">10</text:span><text:span text:style-name="T312">9</text:span><text:span text:style-name="T313">/L</text:span><text:span text:style-name="T314">。</text:span></text:p>
            <text:p text:style-name="P315">(3)用藥後第二次及其後的評估，必須顯示無疾病惡化（無症狀惡化且脾臟體積無惡化，並同時無AML transformation），方得以繼續使用。分別定義如下：</text:p>
            <text:p text:style-name="P316">Ⅰ.無症狀惡化：未出現新症狀，且MPN-SAF-TSS分數或MPN-10未超過治療前的基準值。</text:p>
            <text:p text:style-name="P317">Ⅱ.脾臟體積無惡化：使用電腦斷層評估，脾臟長度未增加超過最佳反應(best response)時之脾臟長度40%以上(或體積增加未達25%以上)。</text:p>
            <text:p text:style-name="P318"><text:span text:style-name="T319">Ⅲ</text:span><text:span text:style-name="T320">.AML transformation</text:span><text:span text:style-name="T321">：骨髓中之芽細胞</text:span><text:span text:style-name="T322">≥</text:span><text:span text:style-name="T323">20%</text:span><text:span text:style-name="T324">或血液中之芽細胞</text:span><text:span text:style-name="T325">≥</text:span><text:span text:style-name="T326">20%</text:span><text:span text:style-name="T327">合併芽細胞數值</text:span><text:span text:style-name="T328">≥</text:span><text:span text:style-name="T329">1</text:span><text:span text:style-name="T330">×</text:span><text:span text:style-name="T331">10</text:span><text:span text:style-name="T332">9</text:span><text:span text:style-name="T333">/L</text:span><text:span text:style-name="T334">。</text:span></text:p>
            <text:p text:style-name="P335">2.本藥品與ruxolitinib用於中度風險或高風險之骨髓纖維化治療時，僅得擇一給付。ruxolitinib治療後如疾病惡化不得換用本藥品。</text:p>
          </table:table-cell>
        </table:table-row>
      </table:table>
      <text:p text:style-name="P336">備註︰劃線部分為新修訂規定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color="#000000"/>
    </style:style>
    <style:style style:name="WW_CharLFO3LVL1" style:family="text">
      <style:text-properties style:use-window-font-color="true" fo:language="en" fo:country="US"/>
    </style:style>
    <style:style style:name="WW_CharLFO3LVL2" style:family="text">
      <style:text-properties style:font-name="Times New Roman" style:font-name-asian="標楷體" style:font-name-complex="Times New Roman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4pt" style:font-size-asian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-3.6409in" text:min-label-width="0.5in" text:list-level-position-and-space-mode="label-alignment">
          <style:list-level-label-alignment text:label-followed-by="listtab" fo:margin-left="-3.1409in" fo:text-indent="-0.5in"/>
        </style:list-level-properties>
      </text:list-level-style-number>
      <text:list-level-style-number text:level="3" style:num-suffix="." style:num-format="1">
        <style:list-level-properties text:space-before="-3.2187in" text:min-label-width="0.25in" text:list-level-position-and-space-mode="label-alignment">
          <style:list-level-label-alignment text:label-followed-by="listtab" fo:margin-left="-2.9687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-2.8854in" text:min-label-width="0.3333in" text:list-level-position-and-space-mode="label-alignment">
          <style:list-level-label-alignment text:label-followed-by="listtab" fo:margin-left="-2.552in" fo:text-indent="-0.3333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-2.552in" text:min-label-width="0.3333in" text:list-level-position-and-space-mode="label-alignment">
          <style:list-level-label-alignment text:label-followed-by="listtab" fo:margin-left="-2.2187in" fo:text-indent="-0.3333in"/>
        </style:list-level-properties>
      </text:list-level-style-number>
      <text:list-level-style-number text:level="6" style:num-suffix="." style:num-format="I">
        <style:list-level-properties text:space-before="-2.2187in" text:min-label-width="0.5in" text:list-level-position-and-space-mode="label-alignment">
          <style:list-level-label-alignment text:label-followed-by="listtab" fo:margin-left="-1.7187in" fo:text-indent="-0.5in"/>
        </style:list-level-properties>
      </text:list-level-style-number>
      <text:list-level-style-number text:level="7" style:num-suffix="." style:num-format="1">
        <style:list-level-properties text:space-before="-1.8854in" text:min-label-width="0.3333in" text:list-level-position-and-space-mode="label-alignment">
          <style:list-level-label-alignment text:label-followed-by="listtab" fo:margin-left="-1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52in" text:min-label-width="0.3333in" text:list-level-position-and-space-mode="label-alignment">
          <style:list-level-label-alignment text:label-followed-by="listtab" fo:margin-left="-1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187in" text:min-label-width="0.3333in" text:list-level-position-and-space-mode="label-alignment">
          <style:list-level-label-alignment text:label-followed-by="listtab" fo:margin-left="-0.8854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style:style style:name="WW_CharLFO5LVL3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WW_CharLFO5LVL4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none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fo:font-weight="normal" style:font-weight-asian="normal" style:use-window-font-color="true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張雅淑</dc:creator>
    <meta:creation-date>2025-09-16T08:05:00Z</meta:creation-date>
    <dc:date>2025-09-16T08:05:00Z</dc:date>
    <meta:print-date>2025-07-02T02:47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63" meta:character-count="5103" meta:row-count="36" meta:non-whitespace-character-count="4350"/>
  </office:meta>
</office:document-meta>
</file>