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0CECE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CECE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Default" style:data-style-name="N3">
      <style:table-cell-properties fo:border="thin solid #000000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7.064375cm" style:use-optimal-column-width="true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990416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0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1">
            <text:p>全民健康保險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4">
            <text:p>BC25053235</text:p>
          </table:table-cell>
          <table:table-cell office:value-type="string" table:style-name="ce5">
            <text:p>IXEMPRA for Injection</text:p>
          </table:table-cell>
          <table:table-cell office:value-type="string" table:style-name="ce4">
            <text:p>IXABEPILONE 15MG</text:p>
          </table:table-cell>
          <table:table-cell office:value-type="string" table:style-name="ce4">
            <text:p>15.0 MG</text:p>
          </table:table-cell>
          <table:table-cell office:value-type="string" table:style-name="ce6">
            <text:p>美時化學製藥股份有限公司</text:p>
          </table:table-cell>
          <table:table-cell office:value-type="float" office:value="9242" table:style-name="ce7">
            <text:p>9,242</text:p>
          </table:table-cell>
          <table:table-cell office:value-type="float" office:value="8087" table:style-name="ce7">
            <text:p>8,087</text:p>
          </table:table-cell>
          <table:table-cell office:value-type="string" table:style-name="ce8">
            <text:p>1.依全民健康保險藥物給付項目及支付標準共同擬訂會議藥品部分第59次會議紀錄及本署與美時化學製藥股份有限公司簽訂之「全民健康保險含ixabepilone 成分藥品(商品名Ixempra)給付協議書」辦理。2.給付規定：適用通則及9.88.規定。</text:p>
          </table:table-cell>
          <table:table-cell office:value-type="string" table:style-name="ce9">
            <text:p>112/2/1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陳珏如</meta:initial-creator>
    <dc:creator>簡瑞庭</dc:creator>
    <meta:creation-date>2022-02-21T03:20:46Z</meta:creation-date>
    <dc:date>2023-01-16T01:48:29Z</dc:date>
    <meta:print-date>2023-01-11T04:10:19Z</meta:print-date>
  </office:meta>
</office:document-meta>
</file>