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15in"/>
    </style:style>
    <style:style style:name="TableColumn6" style:family="table-column">
      <style:table-column-properties style:column-width="3.1506in"/>
    </style:style>
    <style:style style:name="Table4" style:family="table">
      <style:table-properties style:width="6.3006in" style:rel-width="109.36%" fo:margin-left="-0.2993in" table:align="left"/>
    </style:style>
    <style:style style:name="TableRow7" style:family="table-row">
      <style:table-row-properties style:min-row-height="0.272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1.765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widows="0" fo:orphans="0"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" style:parent-style-name="清單段落" style:list-style-name="LFO1" style:family="paragraph">
      <style:paragraph-properties fo:widows="0" fo:orphans="0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" style:parent-style-name="清單段落" style:list-style-name="LFO1" style:family="paragraph">
      <style:paragraph-properties fo:widows="0" fo:orphans="0"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9" style:parent-style-name="清單段落" style:list-style-name="LFO1" style:family="paragraph">
      <style:paragraph-properties fo:widows="0" fo:orphans="0"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0" style:parent-style-name="清單段落" style:list-style-name="LFO1" style:family="paragraph">
      <style:paragraph-properties fo:widows="0" fo:orphans="0"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" style:parent-style-name="清單段落" style:list-style-name="LFO1" style:family="paragraph">
      <style:paragraph-properties fo:widows="0" fo:orphans="0"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2" style:parent-style-name="清單段落" style:list-style-name="LFO1" style:family="paragraph">
      <style:paragraph-properties fo:widows="0" fo:orphans="0"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76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widows="0" fo:orphans="0" fo:text-align="justify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9" style:parent-style-name="清單段落" style:list-style-name="LFO2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0" style:parent-style-name="清單段落" style:list-style-name="LFO2" style:family="paragraph">
      <style:paragraph-properties fo:widows="0" fo:orphans="0" fo:text-align="justify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1" style:parent-style-name="清單段落" style:list-style-name="LFO2" style:family="paragraph">
      <style:paragraph-properties fo:widows="0" fo:orphans="0" fo:text-align="justify" style:vertical-align="baseline" fo:line-height="0.2777in" fo:margin-left="0.3333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widows="0" fo:orphans="0" fo:text-align="justify" style:vertical-align="baseline" fo:line-height="0.2777in" fo:margin-left="0.3312in" fo:text-indent="-0.2479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2777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3" style:family="paragraph">
      <style:paragraph-properties fo:widows="0" fo:orphans="0" fo:text-align="justify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3" style:parent-style-name="清單段落" style:list-style-name="LFO3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4" style:parent-style-name="清單段落" style:list-style-name="LFO3" style:family="paragraph">
      <style:paragraph-properties fo:widows="0" fo:orphans="0" fo:text-align="justify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5" style:parent-style-name="清單段落" style:list-style-name="LFO3" style:family="paragraph">
      <style:paragraph-properties fo:widows="0" fo:orphans="0" fo:text-align="justify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6" style:parent-style-name="清單段落" style:list-style-name="LFO3" style:family="paragraph">
      <style:paragraph-properties fo:widows="0" fo:orphans="0" fo:text-align="justify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67" style:family="table-row">
      <style:table-row-properties style:min-row-height="1.088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4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1" style:parent-style-name="內文" style:family="paragraph">
      <style:paragraph-properties fo:line-height="0.2777in" fo:margin-left="0.3541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3541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3541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4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5" style:parent-style-name="清單段落" style:list-style-name="LFO4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6" style:parent-style-name="清單段落" style:list-style-name="LFO4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7" style:parent-style-name="清單段落" style:list-style-name="LFO4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8" style:parent-style-name="內文" style:family="paragraph">
      <style:paragraph-properties fo:text-align="justify" fo:line-height="0.2777in" fo:margin-left="0.3125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5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4" style:parent-style-name="內文" style:family="paragraph">
      <style:paragraph-properties fo:line-height="0.2777in" fo:margin-left="0.3541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3541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541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5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8" style:parent-style-name="清單段落" style:list-style-name="LFO5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9" style:parent-style-name="清單段落" style:list-style-name="LFO5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0" style:parent-style-name="清單段落" style:list-style-name="LFO5" style:family="paragraph">
      <style:paragraph-properties fo:widows="0" fo:orphans="0" style:vertical-align="baselin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1" style:parent-style-name="內文" style:family="paragraph">
      <style:paragraph-properties style:snap-to-layout-grid="false" fo:line-height="0.25in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（自114年10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<text:span text:style-name="T12">原給付規定</text:span></text:p>
            </table:table-cell>
          </table:table-row>
        </table:table-header-rows>
        <table:table-row table:style-name="TableRow13">
          <table:table-cell table:style-name="TableCell14">
            <text:p text:style-name="P15">9.125.Quizartinib（如Vanflyta）：（114/10/1)</text:p>
            <text:list text:style-name="LFO1" text:continue-numbering="true">
              <text:list-item>
                <text:p text:style-name="P16">限用於新確診為FLT3-ITD<text:s/>突變陽性的急性骨髓性白血病(AML)成人病人，於標準前導(cytarabine<text:s/>和anthracycline)與鞏固性化療(cytarabine)時合併使用，及於維持治療時單獨使用。</text:p>
              </text:list-item>
              <text:list-item>
                <text:p text:style-name="P17">需排除急性前骨髓性細胞白血病（acute promyelocytic leukemia，APL）的病人。</text:p>
              </text:list-item>
              <text:list-item>
                <text:p text:style-name="P18">首次用於標準前導期，可免事前審查，且以2個療程為限。若在2個療程後仍未達完全緩解，則不得再使用。</text:p>
              </text:list-item>
              <text:list-item>
                <text:p text:style-name="P19">續用於鞏固治療時需經事前審查核准後使用，申請時須檢附FLT3<text:s/>突變陽性檢測結果及日期、化學治療處方紀錄及療效評估，每次續用申請以2個療程為限，並需檢附前次治療結果評估資料證實無疾病進展，才可繼續使用。前導治療與鞏固治療每人以總共給付6個療程為上限。</text:p>
              </text:list-item>
              <text:list-item>
                <text:p text:style-name="P20">維持治療僅限於無疾病進展且尚未接受造血幹細胞移植的病人，病人接受造血幹細胞移植後即需停用。續用維持治療須經審查核准後使用，初次申請為3個療<text:soft-page-break/>程，並須檢附前次治療結果評估資料證實無疾病進展才可繼續使用，每3個療程需再次申請，可治療至疾病復發或無法耐受藥物毒性為止。維持治療每人以24個療程為上限。</text:p>
              </text:list-item>
              <text:list-item>
                <text:p text:style-name="P21">前導治療與鞏固治療限與midostaurin僅得擇一使用，除因耐受性不良，不得互換。</text:p>
              </text:list-item>
              <text:list-item>
                <text:p text:style-name="P22">維持治療限與azacitidine擇一使用，除因耐受性不良，不得互換。</text:p>
              </text:list-item>
            </text:list>
          </table:table-cell>
          <table:table-cell table:style-name="TableCell23">
            <text:p text:style-name="P24">無</text:p>
          </table:table-cell>
        </table:table-row>
        <table:table-row table:style-name="TableRow25">
          <table:table-cell table:style-name="TableCell26">
            <text:p text:style-name="P27"><text:span text:style-name="T28">9.76.Midostaurin (</text:span><text:span text:style-name="T29">如</text:span><text:span text:style-name="T30">Rydapt)</text:span><text:span text:style-name="T31">：</text:span><text:span text:style-name="T32">(109/2/1</text:span><text:span text:style-name="T33">、</text:span><text:span text:style-name="T34">113/6/1</text:span><text:span text:style-name="T35">、</text:span><text:span text:style-name="T36">114/10/1</text:span><text:span text:style-name="T37">)</text:span></text:p>
            <text:list text:style-name="LFO2" text:continue-numbering="true">
              <text:list-item>
                <text:p text:style-name="P38">限用於新確診為FLT3突變陽性的急性骨髓性白血病(AML)成人病患之標準前導與鞏固性化療時合併使用。<text:s/></text:p>
              </text:list-item>
              <text:list-item>
                <text:p text:style-name="P39">需排除急性前骨髓性細胞白血病（acute promyelocytic leukemia，APL）的患者。</text:p>
              </text:list-item>
              <text:list-item>
                <text:p text:style-name="P40">首次用於標準前導期，可免事前審查，以2個療程為限，若2個療程後仍未達完全緩解之病患即不得再使用。</text:p>
              </text:list-item>
              <text:list-item>
                <text:p text:style-name="P41"><text:span text:style-name="T42">續用時需經事前審查核准後使用，申請時須檢附</text:span><text:span text:style-name="T43">FLT3</text:span><text:span text:style-name="T44">突變陽性檢測結果報告，且需符合全民健康保險藥品</text:span><text:span text:style-name="T45">給付規定之通則十二，及日期、化學治療處方紀錄及療效評估，每次續用申請以</text:span><text:span text:style-name="T46">2</text:span><text:span text:style-name="T47">個療程為限，並需檢附前次治療結果評估資料證實無疾病進展，才可繼續使用。每人以總共給付</text:span><text:span text:style-name="T48">6</text:span><text:span text:style-name="T49">個療程為上限。</text:span><text:span text:style-name="T50">(113/6/1)</text:span></text:p>
              </text:list-item>
              <text:list-item>
                <text:p text:style-name="P51"><text:span text:style-name="T52">若病患接受造血幹細胞移植後則將不再給付本藥品。</text:span></text:p>
              </text:list-item>
            </text:list>
            <text:p text:style-name="P53"><text:span text:style-name="T54">6.</text:span><text:span text:style-name="T55">本藥品與</text:span><text:span text:style-name="T56">quizartinib</text:span><text:span text:style-name="T57">僅得擇一使用，除因耐受性不良，不得互換。</text:span><text:span text:style-name="T58">(114/10/1</text:span><text:span text:style-name="T59">)</text:span></text:p>
          </table:table-cell>
          <table:table-cell table:style-name="TableCell60">
            <text:p text:style-name="P61">9.76.Midostaurin (如Rydapt)：(109/2/1、113/6/1)</text:p>
            <text:list text:style-name="LFO3" text:continue-numbering="true">
              <text:list-item>
                <text:p text:style-name="P62">限用於新確診為FLT3突變陽性的急性骨髓性白血病(AML)成人病患之標準前導與鞏固性化療時合併使用。<text:s/></text:p>
              </text:list-item>
              <text:list-item>
                <text:p text:style-name="P63">需排除急性前骨髓性細胞白血病（acute promyelocytic leukemia，APL）的患者。</text:p>
              </text:list-item>
              <text:list-item>
                <text:p text:style-name="P64">首次用於標準前導期，可免事前審查，以2個療程為限，若2個療程後仍未達完全緩解之病患即不得再使用。</text:p>
              </text:list-item>
              <text:list-item>
                <text:p text:style-name="P65">續用時需經事前審查核准後使用，申請時須檢附FLT3突變陽性檢測結果報告，且需符合全民健康保險藥品給付規定之通則十二，及日期、化學治療處方紀錄及療效評估，每次續用申請以2個療程為限，並需檢附前次治療結果評估資料證實無疾病進展，才可繼續使用。每人以總共給付6個療程為上限。(113/6/1)</text:p>
              </text:list-item>
              <text:list-item>
                <text:p text:style-name="P66">若病患接受造血幹細胞移植後則將不再給付本藥品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9.44.Azacitidine</text:span><text:span text:style-name="T71">：（</text:span><text:span text:style-name="T72">102/1/1</text:span><text:span text:style-name="T73">、</text:span><text:span text:style-name="T74">111/5/1</text:span><text:span text:style-name="T75">、</text:span><text:span text:style-name="T76">111/8/1</text:span><text:span text:style-name="T77">、</text:span><text:span text:style-name="T78">112/2/1</text:span><text:span text:style-name="T79">、</text:span><text:span text:style-name="T80">112/8/1</text:span><text:span text:style-name="T81">、</text:span><text:span text:style-name="T82">114/3/1</text:span><text:span text:style-name="T83">、</text:span><text:span text:style-name="T84">114/5/1</text:span><text:span text:style-name="T85">、</text:span><text:span text:style-name="T86">114/8/1</text:span><text:span text:style-name="T87">、</text:span><text:span text:style-name="T88">114/10/1</text:span><text:span text:style-name="T89">）</text:span></text:p>
            <text:p text:style-name="P90">9.44.1.Azacitidine<text:s/>注射劑（如Vidaza）：（略）</text:p>
            <text:p text:style-name="P91"><text:span text:style-name="T92">9.44.2.Azacitidine<text:s/></text:span><text:span text:style-name="T93">口服製劑（如</text:span><text:span text:style-name="T94">Onureg</text:span><text:span text:style-name="T95">）：</text:span><text:span text:style-name="T96">(114/5/1</text:span><text:span text:style-name="T97">、</text:span><text:span text:style-name="T98">114/10/1</text:span><text:span text:style-name="T99">）</text:span></text:p>
            <text:list text:style-name="LFO4" text:continue-numbering="true">
              <text:list-item>
                <text:p text:style-name="P100">用於不適合接受造血幹細胞移植(HSCT)之急性骨髓性白血病<text:s/>(AML)成人病人，作為維持治療，且須同時符合下列條件：</text:p>
              </text:list-item>
            </text:list>
            <text:p text:style-name="P101">(1)55歲以上具中度或高度不良風險染色體核型變化(intermediate-risk or poor-risk cytogenetics)之急性骨髓性白血病<text:s/>(AML)病人。</text:p>
            <text:p text:style-name="P102">(2)在誘導治療後(不論是否接受鞏固治療)，首次達到完全緩解(CR)或完全緩解但血球計數未完全恢復正常<text:s/>(CRi)。</text:p>
            <text:p text:style-name="P103">(3)之前未曾接受azacitidine或decitabine藥物治療。</text:p>
            <text:list text:style-name="LFO4" text:continue-numbering="true">
              <text:list-item>
                <text:p text:style-name="P104">需經事前審查核准後使用，初次申請為3個療程，需檢附染色體檢測結果報告；每3個療程需再次申請，可治療至疾病復發<text:s/>(定義為周邊血或骨髓觀察到的芽細胞超過5%或新出現髓外侵犯)或無法耐受藥物毒性為止。</text:p>
              </text:list-item>
              <text:list-item>
                <text:p text:style-name="P105">每人以24個療程為上限。</text:p>
              </text:list-item>
              <text:list-item>
                <text:p text:style-name="P106">不得與midostaurin、venetoclax及gilteritinib等標靶藥品併用。</text:p>
              </text:list-item>
              <text:list-item>
                <text:p text:style-name="P107">病人接受本藥物治療後，不再給付造血幹細胞移植。</text:p>
              </text:list-item>
            </text:list>
            <text:p text:style-name="P108">6.本藥品與quizartinib僅得擇一使用，除因耐受性不良，不得互換。(114/10/1)</text:p>
          </table:table-cell>
          <table:table-cell table:style-name="TableCell109">
            <text:p text:style-name="P110">9.44.Azacitidine：（102/1/1、111/5/1、111/8/1、112/2/1、112/8/1、114/3/1、114/5/1、114/8/1）</text:p>
            <text:p text:style-name="P111">9.44.1.Azacitidine<text:s/>注射劑（如Vidaza）：（略）</text:p>
            <text:p text:style-name="P112">9.44.2.Azacitidine<text:s/>口服製劑（如Onureg）：(114/5/1）</text:p>
            <text:list text:style-name="LFO5" text:continue-numbering="true">
              <text:list-item>
                <text:p text:style-name="P113">用於不適合接受造血幹細胞移植(HSCT)之急性骨髓性白血病<text:s/>(AML)成人病人，作為維持治療，且須同時符合下列條件：</text:p>
              </text:list-item>
            </text:list>
            <text:p text:style-name="P114">(1)55歲以上具中度或高度不良風險染色體核型變化(intermediate-risk or poor-risk<text:s/>cytogenetics)之急性骨髓性白血病<text:s/>(AML)病人。</text:p>
            <text:p text:style-name="P115">(2)在誘導治療後(不論是否接受鞏固治療)，首次達到完全緩解(CR)或完全緩解但血球計數未完全恢復正常<text:s/>(CRi)。</text:p>
            <text:p text:style-name="P116">(3)之前未曾接受azacitidine或decitabine藥物治療。</text:p>
            <text:list text:style-name="LFO5" text:continue-numbering="true">
              <text:list-item>
                <text:p text:style-name="P117">需經事前審查核准後使用，初次申請為3個療程，需檢附染色體檢測結果報告；每3個療程需再次申請，可治療至疾病復發<text:s/>(定義為周邊血或骨髓觀察到的芽細胞超過5%或新出現髓外侵犯)或無法耐受藥物毒性為止。</text:p>
              </text:list-item>
              <text:list-item>
                <text:p text:style-name="P118">每人以24個療程為上限。</text:p>
              </text:list-item>
              <text:list-item>
                <text:p text:style-name="P119">不得與midostaurin、venetoclax及gilteritinib等標靶藥品併用。</text:p>
              </text:list-item>
              <text:list-item>
                <text:p text:style-name="P120">病人接受本藥物治療後，不再給付造血幹細胞移植。</text:p>
              </text:list-item>
            </text:list>
          </table:table-cell>
        </table:table-row>
      </table:table>
      <text:p text:style-name="P121">備註︰劃線部分為新修訂規定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清單段落字元" style:display-name="清單段落 字元" style:family="text">
      <style:text-properties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5-07-16T08:45:00Z</meta:creation-date>
    <dc:date>2025-09-16T00:17:00Z</dc:date>
    <meta:print-date>2025-07-14T07:44:00Z</meta:print-date>
    <meta:template xlink:href="Normal" xlink:type="simple"/>
    <meta:editing-cycles>4</meta:editing-cycles>
    <meta:editing-duration>PT780S</meta:editing-duration>
    <meta:document-statistic meta:page-count="4" meta:paragraph-count="5" meta:word-count="407" meta:character-count="2725" meta:row-count="19" meta:non-whitespace-character-count="2323"/>
  </office:meta>
</office:document-meta>
</file>