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43in" style:use-optimal-column-width="false"/>
    </style:style>
    <style:style style:name="TableColumn11" style:family="table-column">
      <style:table-column-properties style:column-width="3.343in" style:use-optimal-column-width="false"/>
    </style:style>
    <style:style style:name="Table9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272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4.240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left="0.459in" fo:text-indent="-0.45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vertical-align="baseline" fo:line-height="0.2777in" fo:margin-left="0.015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28" style:parent-style-name="內文" style:family="paragraph">
      <style:paragraph-properties style:vertical-align="baseline" fo:line-height="0.2777in" fo:margin-left="0.2118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36" style:parent-style-name="內文" style:family="paragraph">
      <style:paragraph-properties style:vertical-align="baseline" fo:line-height="0.2777in" fo:margin-left="0.5069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39" style:parent-style-name="內文" style:family="paragraph">
      <style:paragraph-properties style:vertical-align="baseline" fo:line-height="0.2777in" fo:margin-left="0.5069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0" style:parent-style-name="內文" style:family="paragraph">
      <style:paragraph-properties style:vertical-align="baseline" fo:line-height="0.2777in" fo:margin-left="-0.1819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1" style:parent-style-name="內文" style:family="paragraph">
      <style:paragraph-properties style:vertical-align="baseline" fo:line-height="0.2777in" fo:margin-left="0.309in" fo:text-indent="-0.2923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vertical-align="baseline" fo:line-height="0.2777in" fo:margin-left="0.5027in" fo:text-indent="-0.4861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vertical-align="baseline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65" style:parent-style-name="內文" style:family="paragraph">
      <style:paragraph-properties style:vertical-align="baseline" fo:line-height="0.2777in" fo:margin-left="0.2166in" fo:text-indent="0.0097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vertical-align="baseline" fo:line-height="0.2777in" fo:margin-left="-0.0833in" fo:text-indent="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69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70" style:parent-style-name="內文" style:family="paragraph">
      <style:paragraph-properties style:vertical-align="baseline" fo:line-height="0.2777in" fo:margin-left="0.1131in" fo:text-indent="0.001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vertical-align="baseline" fo:line-height="0.2777in" fo:margin-left="-0.1819in" fo:text-indent="0.196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3" style:parent-style-name="內文" style:family="paragraph">
      <style:paragraph-properties fo:line-height="0.2777in" fo:margin-left="0.2118in" fo:text-indent="-0.2118in">
        <style:tab-stops>
          <style:tab-stop style:type="left" style:position="0.7729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line-height="0.2777in" fo:margin-left="0.310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line-height="0.2777in" fo:margin-left="0.6062in">
        <style:tab-stops>
          <style:tab-stop style:type="left" style:position="0.378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 fo:margin-left="0.3097in">
        <style:tab-stops>
          <style:tab-stop style:type="left" style:position="0.39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 fo:margin-left="0.6048in" fo:text-indent="0.0013in">
        <style:tab-stops>
          <style:tab-stop style:type="left" style:position="0.88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777in" fo:margin-left="0.0131in" fo:text-indent="0.4916in">
        <style:tab-stops>
          <style:tab-stop style:type="left" style:position="0.9715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4" style:parent-style-name="清單段落" style:family="paragraph">
      <style:paragraph-properties fo:line-height="0.2777in" fo:margin-left="0.7361in" fo:text-indent="-0.5194in">
        <style:tab-stops>
          <style:tab-stop style:type="left" style:position="0.248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5" style:parent-style-name="清單段落" style:family="paragraph">
      <style:paragraph-properties fo:line-height="0.2777in" fo:margin-left="0.9048in" fo:text-indent="-0.393in">
        <style:tab-stops>
          <style:tab-stop style:type="left" style:position="0.079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6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 fo:margin-left="0.413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113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14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 fo:text-indent="0.5076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 fo:text-indent="0.0138in">
        <style:tab-stops>
          <style:tab-stop style:type="left" style:position="0.984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 fo:margin-left="0.5069in" fo:text-indent="0.0138in">
        <style:tab-stops>
          <style:tab-stop style:type="left" style:position="0.4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vertical-align="baseline" fo:line-height="0.2777in"/>
      <style:text-properties fo:hyphenate="fals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459in" fo:text-indent="-0.4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vertical-align="baseline" fo:line-height="0.2777in" fo:margin-left="0.015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42" style:parent-style-name="內文" style:family="paragraph">
      <style:paragraph-properties style:vertical-align="baseline" fo:line-height="0.2777in" fo:margin-left="0.21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43" style:parent-style-name="內文" style:family="paragraph">
      <style:paragraph-properties style:vertical-align="baseline" fo:line-height="0.2777in" fo:margin-left="0.2118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144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145" style:parent-style-name="內文" style:family="paragraph">
      <style:paragraph-properties style:vertical-align="baseline" fo:line-height="0.2777in" fo:margin-left="0.5069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148" style:parent-style-name="內文" style:family="paragraph">
      <style:paragraph-properties style:vertical-align="baseline" fo:line-height="0.2777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49" style:parent-style-name="內文" style:family="paragraph">
      <style:paragraph-properties style:vertical-align="baseline" fo:line-height="0.2777in"/>
      <style:text-properties fo:hyphenate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style:vertical-align="baseline" fo:line-height="0.2777in"/>
      <style:text-properties fo:hyphenate="false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vertical-align="baseline" fo:line-height="0.2777in" fo:margin-left="0.4861in" fo:text-indent="-0.4861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vertical-align="baseline" fo:line-height="0.2777in" fo:margin-left="0.4847in" fo:text-indent="0.0333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vertical-align="baseline" fo:line-height="0.2777in" fo:margin-left="0.4847in" fo:text-indent="0.03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66" style:parent-style-name="內文" style:family="paragraph">
      <style:paragraph-properties style:vertical-align="baseline" fo:line-height="0.2777in" fo:margin-left="0.4847in" fo:text-indent="0.03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67" style:parent-style-name="內文" style:family="paragraph">
      <style:paragraph-properties style:vertical-align="baseline" fo:line-height="0.2777in" fo:margin-left="0.4847in" fo:text-indent="0.03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68" style:parent-style-name="內文" style:family="paragraph">
      <style:paragraph-properties style:vertical-align="baseline" fo:line-height="0.2777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69" style:parent-style-name="內文" style:family="paragraph">
      <style:paragraph-properties style:vertical-align="baseline" fo:line-height="0.2777in" fo:margin-left="0.2243in" fo:text-indent="-0.0291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vertical-align="baseline" fo:line-height="0.2777in" fo:margin-left="-0.0833in" fo:text-indent="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173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174" style:parent-style-name="內文" style:family="paragraph">
      <style:paragraph-properties style:vertical-align="baseline" fo:line-height="0.2777in" fo:margin-left="0.1701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TableRow177" style:family="table-row">
      <style:table-row-properties style:min-row-height="0.497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131in">
        <style:tab-stops>
          <style:tab-stop style:type="left" style:position="0.971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line-height="0.2777in" fo:margin-left="0.4722in" fo:text-indent="-0.3888in">
        <style:tab-stops>
          <style:tab-stop style:type="left" style:position="0.5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03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04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05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06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07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08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09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10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11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12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13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14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15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16" style:parent-style-name="內文" style:family="paragraph">
      <style:paragraph-properties fo:line-height="0.2777in" fo:margin-left="-0.0013in" fo:text-indent="-0.0819in">
        <style:tab-stops>
          <style:tab-stop style:type="left" style:position="0.9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line-height="0.2777in" fo:margin-left="0.4083in" fo:text-indent="0.0006in">
        <style:tab-stops>
          <style:tab-stop style:type="left" style:position="0.57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line-height="0.2777in" fo:text-indent="0.0138in">
        <style:tab-stops>
          <style:tab-stop style:type="left" style:position="0.984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777in" fo:margin-left="0.0152in" fo:text-indent="0.4923in">
        <style:tab-stops>
          <style:tab-stop style:type="left" style:position="0.96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 fo:margin-left="0.5069in" fo:text-indent="0.0006in">
        <style:tab-stops>
          <style:tab-stop style:type="left" style:position="0.47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0.0131in">
        <style:tab-stops>
          <style:tab-stop style:type="left" style:position="0.971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margin-left="0.0131in">
        <style:tab-stops>
          <style:tab-stop style:type="left" style:position="0.971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line-height="0.2777in" fo:margin-left="0.4722in" fo:text-indent="-0.3888in">
        <style:tab-stops>
          <style:tab-stop style:type="left" style:position="0.5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58" style:parent-style-name="清單段落" style:family="paragraph">
      <style:paragraph-properties fo:line-height="0.2777in" fo:margin-left="0.6062in">
        <style:tab-stops>
          <style:tab-stop style:type="left" style:position="0.378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59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60" style:parent-style-name="清單段落" style:family="paragraph">
      <style:paragraph-properties fo:line-height="0.2777in" fo:margin-left="0.409in" fo:text-indent="0.1965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61" style:parent-style-name="清單段落" style:family="paragraph">
      <style:paragraph-properties fo:line-height="0.2777in" fo:margin-left="0.2125in" fo:text-indent="0.0972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62" style:parent-style-name="清單段落" style:family="paragraph">
      <style:paragraph-properties fo:line-height="0.2777in" fo:margin-left="0.409in" fo:text-indent="0.1965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63" style:parent-style-name="內文" style:family="paragraph">
      <style:paragraph-properties fo:line-height="0.2777in" fo:margin-left="0.1131in" fo:text-inden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64" style:parent-style-name="內文" style:family="paragraph">
      <style:paragraph-properties fo:line-height="0.2777in" fo:margin-left="0.4083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65" style:parent-style-name="內文" style:family="paragraph">
      <style:paragraph-properties fo:line-height="0.2777in" fo:margin-left="0.3097in" fo:text-indent="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66" style:parent-style-name="內文" style:family="paragraph">
      <style:paragraph-properties fo:line-height="0.2777in" fo:margin-left="0.3097in" fo:text-indent="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67" style:parent-style-name="內文" style:family="paragraph">
      <style:paragraph-properties fo:line-height="0.2777in" fo:margin-left="0.3097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68" style:parent-style-name="清單段落" style:family="paragraph">
      <style:paragraph-properties fo:line-height="0.2777in" fo:margin-left="0.5076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69" style:parent-style-name="清單段落" style:family="paragraph">
      <style:paragraph-properties fo:line-height="0.2777in" fo:margin-left="-0.0833in" fo:text-inden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70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71" style:parent-style-name="內文" style:family="paragraph">
      <style:paragraph-properties fo:line-height="0.2777in" fo:margin-left="-0.0798in">
        <style:tab-stops>
          <style:tab-stop style:type="left" style:position="1.064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line-height="0.2777in" fo:margin-left="0.4118in" fo:text-indent="0.0013in">
        <style:tab-stops>
          <style:tab-stop style:type="left" style:position="0.572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fo:line-height="0.2777in" fo:margin-left="-0.0013in" fo:text-indent="-0.1222in">
        <style:tab-stops>
          <style:tab-stop style:type="left" style:position="0.986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 fo:margin-left="0.4118in" fo:text-indent="0.0006in">
        <style:tab-stops>
          <style:tab-stop style:type="left" style:position="0.5729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1" style:family="table-row">
      <style:table-row-properties style:min-row-height="0.303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line-height="0.2777in" fo:margin-left="0.2118in" fo:text-indent="0.0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line-height="0.2777in" fo:margin-left="0.506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2777in" fo:margin-left="0.50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19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20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21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22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23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24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25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26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27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28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29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30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31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3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3" style:parent-style-name="內文" style:family="paragraph">
      <style:paragraph-properties fo:line-height="0.2777in" fo:margin-left="0.506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line-height="0.2777in">
        <style:tab-stops>
          <style:tab-stop style:type="left" style:position="0.507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2777in" fo:margin-left="0.5069in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line-height="0.2777in" fo:margin-left="0.5069in">
        <style:tab-stops>
          <style:tab-stop style:type="left" style:position="0.000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line-height="0.2777in">
        <style:tab-stops>
          <style:tab-stop style:type="left" style:position="0.507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line-height="0.2777in" fo:margin-left="0.2118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line-height="0.2777in" fo:margin-left="0.4722in" fo:text-indent="-0.3888in">
        <style:tab-stops>
          <style:tab-stop style:type="left" style:position="0.5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line-height="0.2777in" fo:margin-left="0.2118in" fo:text-indent="0.000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fo:line-height="0.2777in" fo:margin-left="-0.0006in" fo:text-indent="-0.077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line-height="0.2777in" fo:margin-left="0.4118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fo:line-height="0.2777in" fo:margin-left="0.506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77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78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79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80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81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82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83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84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85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86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87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88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89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90" style:parent-style-name="內文" style:family="paragraph">
      <style:paragraph-properties fo:line-height="0.2777in" fo:margin-left="-0.0006in" fo:text-indent="-0.0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1" style:parent-style-name="內文" style:family="paragraph">
      <style:paragraph-properties fo:line-height="0.2777in" fo:margin-left="0.411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line-height="0.2777in" fo:margin-left="0.4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fo:line-height="0.2777in" fo:margin-left="0.4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line-height="0.2777in" fo:margin-left="-0.0784in">
        <style:tab-stops>
          <style:tab-stop style:type="left" style:position="0.5861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9" style:parent-style-name="清單段落" style:family="paragraph">
      <style:paragraph-properties fo:line-height="0.2777in" fo:margin-left="0.413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fo:line-height="0.2777in" fo:margin-left="0.2118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line-height="0.2777in" fo:margin-left="0.2131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line-height="0.2777in" fo:margin-left="0.4694in" fo:text-indent="-0.2993in">
        <style:tab-stops>
          <style:tab-stop style:type="left" style:position="0.51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14" style:family="table-row">
      <style:table-row-properties style:min-row-height="1.187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26" style:parent-style-name="內文" style:family="paragraph">
      <style:paragraph-properties fo:line-height="0.2777in" fo:margin-left="0.2118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8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41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2777in" fo:margin-left="0.4083in" fo:text-indent="0.0006in">
        <style:tab-stops>
          <style:tab-stop style:type="left" style:position="0.576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清單段落" style:family="paragraph">
      <style:paragraph-properties fo:line-height="0.2777in" fo:margin-left="0.310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清單段落" style:family="paragraph">
      <style:paragraph-properties fo:line-height="0.2777in" fo:margin-left="0.6062in">
        <style:tab-stops>
          <style:tab-stop style:type="left" style:position="0.3784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2777in" fo:margin-left="0.3097in">
        <style:tab-stops>
          <style:tab-stop style:type="left" style:position="0.3944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777in" fo:margin-left="0.6048in" fo:text-indent="0.0013in">
        <style:tab-stops>
          <style:tab-stop style:type="left" style:position="0.886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5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89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90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91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92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93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94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95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96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97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98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99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00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01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02" style:parent-style-name="內文" style:family="paragraph">
      <style:paragraph-properties fo:line-height="0.2777in" fo:margin-left="0.5055in" fo:text-indent="-0.5055in">
        <style:tab-stops>
          <style:tab-stop style:type="left" style:position="0.4791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6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line-height="0.2777in" fo:text-indent="0.5076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fo:line-height="0.2777in" fo:margin-left="0.5069in" fo:text-indent="0.0138in">
        <style:tab-stops>
          <style:tab-stop style:type="left" style:position="0.47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line-height="0.2777in" fo:text-indent="0.0138in">
        <style:tab-stops>
          <style:tab-stop style:type="left" style:position="0.9847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2777in" fo:margin-left="0.5069in" fo:text-indent="0.0138in">
        <style:tab-stops>
          <style:tab-stop style:type="left" style:position="0.4777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37" style:parent-style-name="內文" style:family="paragraph">
      <style:paragraph-properties fo:line-height="0.2777in" fo:margin-left="0.1708in" fo:text-indent="-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40" style:parent-style-name="內文" style:family="paragraph">
      <style:paragraph-properties fo:line-height="0.2777in" fo:margin-left="0.1701in" fo:text-indent="0.000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line-height="0.2777in" fo:margin-left="0.5555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9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73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74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75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76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77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78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579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580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581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582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583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84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85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586" style:parent-style-name="內文" style:family="paragraph">
      <style:paragraph-properties fo:line-height="0.2777in" fo:margin-left="0.5194in" fo:text-indent="-0.5194in">
        <style:tab-stops>
          <style:tab-stop style:type="left" style:position="0.4652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2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3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4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5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7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8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9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3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center" fo:line-height="0.3194in"/>
      <style:text-properties style:font-name="標楷體" style:font-name-asian="標楷體" fo:font-size="14pt" style:font-size-asian="14pt" style:font-size-complex="16pt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6pt"/>
    </style:style>
  </office:automatic-styles>
  <office:body>
    <office:text text:use-soft-page-breaks="true">
      <text:p text:style-name="P1"><text:bookmark-start text:name="_Hlk209013205"/><text:bookmark-start text:name="_Hlk209013537"/>「藥品給付規定」修訂對照表(草案)</text:p>
      <text:p text:style-name="P2">第9節 抗癌瘤藥物Antineoplastics drugs</text:p>
      <text:p text:style-name="P3"><text:span text:style-name="T4">(自</text:span><text:span text:style-name="T5">114</text:span><text:span text:style-name="T6">年</text:span><text:span text:style-name="T7">10</text:span><text:span text:style-name="T8">月1日生效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bookmark-end text:name="_Hlk209013205"/><text:span text:style-name="T15">修訂後給付規定</text:span>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<text:bookmark-end text:name="_Hlk209013537"/><text:span text:style-name="T21">9.104.Zanubrutinib(如Brukinsa)：(112/12/1、114/8/1、</text:span><text:span text:style-name="T22">114</text:span><text:span text:style-name="T23">/</text:span><text:span text:style-name="T24">10</text:span><text:span text:style-name="T25">/1</text:span><text:span text:style-name="T26">)</text:span></text:p>
            <text:p text:style-name="P27">1.單獨使用於先前接受過至少一</text:p>
            <text:p text:style-name="P28"><text:span text:style-name="T29">種化學或標靶治療方式無效或復發的被套細胞淋巴瘤成年病人。(112/12/1、114/8/1、</text:span><text:span text:style-name="T30">114</text:span><text:span text:style-name="T31">/</text:span><text:span text:style-name="T32">10</text:span><text:span text:style-name="T33">/1</text:span><text:span text:style-name="T34">)</text:span></text:p>
            <text:p text:style-name="P35">（1）需經事前審查核准後使用</text:p>
            <text:p text:style-name="P36"><text:span text:style-name="T37">(事審代碼：C83N2)。首次申請事前審查之療程以4個月為限，之後每3個月需再次申請，再次申請時應檢附前次治療結果評估資料，如影像學檢查報告。(114/8/1)</text:span></text:p>
            <text:p text:style-name="P38">（2）若疾病進展，則必須停止</text:p>
            <text:p text:style-name="P39">使用。</text:p>
            <text:p text:style-name="P40"/>
            <text:p text:style-name="P41"><text:span text:style-name="T42">（3）</text:span><text:span text:style-name="T43">每日至多處方4粒。</text:span></text:p>
            <text:p text:style-name="P44"><text:span text:style-name="T45">（4）</text:span><text:span text:style-name="T46">Z</text:span><text:span text:style-name="T47">anubrutinib、ibrutinib及acalabrutinib僅能擇一使用，</text:span><text:span text:style-name="T48">使用z</text:span><text:span text:style-name="T49">anubrutinib</text:span><text:span text:style-name="T50">者無疾病惡化，可繼續使用，</text:span><text:span text:style-name="T51">唯出現無法忍受其副作用時</text:span><text:span text:style-name="T52">，與i</text:span><text:span text:style-name="T53">brutinib</text:span><text:span text:style-name="T54">及a</text:span><text:span text:style-name="T55">calabrutinib互換</text:span><text:span text:style-name="T56">時限使用</text:span><text:span text:style-name="T57">20個月</text:span><text:span text:style-name="T58">，</text:span><text:span text:style-name="T59">三者使用總療程合併計算。(</text:span><text:span text:style-name="T60">112/12/1</text:span><text:span text:style-name="T61">、</text:span><text:span text:style-name="T62">114/10/1</text:span><text:span text:style-name="T63">)</text:span></text:p>
            <text:p text:style-name="P64">2.單獨使用於曾接受含一種單株</text:p>
            <text:p text:style-name="P65"><text:span text:style-name="T66">抗體及一種靜脈注射之alkylating agent之chemoimmunotherapy至少4個療程以上後復發者的華氏巨球蛋白血症成年病人。(112/12/1、</text:span><text:soft-page-break/><text:span text:style-name="T67">114/8/1)。</text:span></text:p>
            <text:p text:style-name="P68">(1)~(5)略</text:p>
            <text:p text:style-name="P69">3.與obinutuzumab併用，治療先</text:p>
            <text:p text:style-name="P70"><text:span text:style-name="T71">前曾接受至少兩線(每線至少4個療程)全身性治療無效或復發的濾泡性淋巴瘤成人病人。(114/8/1)</text:span></text:p>
            <text:p text:style-name="P72">(1)~(5)略</text:p>
            <text:p text:style-name="P73">4.單獨使用於慢性淋巴球性白血病(CLL)成人病人。(114/10/1)</text:p>
            <text:p text:style-name="P74"><text:span text:style-name="T75">（1）ECOG 分數須</text:span><text:span text:style-name="T76">≦</text:span><text:span text:style-name="T77">2</text:span><text:span text:style-name="T78">。</text:span></text:p>
            <text:p text:style-name="P79"><text:span text:style-name="T80">（2）</text:span><text:span text:style-name="T81">需符合下列任一情況：</text:span></text:p>
            <text:p text:style-name="P82">Ⅰ.具有17p缺失。</text:p>
            <text:p text:style-name="P83">Ⅱ.非IGHV突變且曾接受至</text:p>
            <text:p text:style-name="P84"><text:span text:style-name="T85">少1種包括alkylating agent與</text:span><text:span text:style-name="T86">anti-CD20</text:span><text:span text:style-name="T87">(</text:span><text:span text:style-name="T88">如R-CVP、RCHOP、rituximab加bendamustine等</text:span><text:span text:style-name="T89">)</text:span><text:span text:style-name="T90">的治療2個療程以上仍惡化或復發者。</text:span></text:p>
            <text:p text:style-name="P91"><text:span text:style-name="T92">Ⅲ</text:span><text:span text:style-name="T93">.CLL病人需先前曾接受至</text:span></text:p>
            <text:p text:style-name="P94"><text:span text:style-name="T95">少2線治療(排除僅有口服藥物之療程)，治療中須包括alkylating agent與anti-CD20(</text:span><text:span text:style-name="T96">如R-CVP、RCHOP、rituximab加bendamustine等)的治療，每線治療至少2個療程以上後，仍惡化或復發者。</text:span></text:p>
            <text:p text:style-name="P97">（3）開始使用前之疾病狀態需</text:p>
            <text:p text:style-name="P98">出現下列任一情形：</text:p>
            <text:p text:style-name="P99"><text:span text:style-name="T100">Ⅰ</text:span><text:span text:style-name="T101">.</text:span><text:span text:style-name="T102">進行性的血液相惡化至Hb<text:s/></text:span></text:p>
            <text:p text:style-name="P103">&lt; 10.0 gm/dL或PLT &lt; 100 K/uL，且無其他原因可以解釋。</text:p>
            <text:p text:style-name="P104">Ⅱ.脾臟腫大超過左肋骨下緣</text:p>
            <text:p text:style-name="P105">6cm。</text:p>
            <text:soft-page-break/>
            <text:p text:style-name="P106">Ⅲ.淋巴結腫大，最長徑超過</text:p>
            <text:p text:style-name="P107">10cm。</text:p>
            <text:p text:style-name="P108">Ⅳ.周邊血液淋巴球在2個月</text:p>
            <text:p text:style-name="P109">內增加50%以上，或倍增</text:p>
            <text:p text:style-name="P110">時間(doubling time)小於6</text:p>
            <text:p text:style-name="P111">個月。</text:p>
            <text:p text:style-name="P112">Ⅴ.出現自體免疫併發症，</text:p>
            <text:p text:style-name="P113">且經類固醇治療無效。</text:p>
            <text:p text:style-name="P114">Ⅵ.出現具症狀的淋巴結外病</text:p>
            <text:p text:style-name="P115">灶。</text:p>
            <text:p text:style-name="P116"><text:span text:style-name="T117">（4）</text:span><text:span text:style-name="T118">需經事前審查核准後使用</text:span></text:p>
            <text:p text:style-name="P119"><text:span text:style-name="T120">(事審代碼：C91N</text:span><text:span text:style-name="T121">1</text:span><text:span text:style-name="T122">)</text:span><text:span text:style-name="T123">，每3個月需再次申請。再次申請時需檢附療效評估資料，若未達iwCLL<text:s/></text:span><text:span text:style-name="T124">(</text:span><text:span text:style-name="T125">International Workshop on CLL</text:span><text:span text:style-name="T126">)</text:span><text:span text:style-name="T127">最新定義之partial remission或complete remission，則不予給付。</text:span></text:p>
            <text:p text:style-name="P128">（5）在具有17p缺失病人，</text:p>
            <text:p text:style-name="P129">acalabrutinib、ibrutinib、</text:p>
            <text:p text:style-name="P130">venetoclax與zanubrutinib四者僅能擇一使用，唯有在出現無法忍受其副作用時方可互換。四者使用總療程合併計算，以全部24個月為上限。</text:p>
            <text:p text:style-name="P131"><text:span text:style-name="T132">（6）在</text:span><text:span text:style-name="T133">非IGHV突變二線以上</text:span></text:p>
            <text:p text:style-name="P134">病人及CLL三線以上病人，acalabrutinib與zanubrutinib二者僅能擇一使用，唯有在出現無法忍受其副作用時方可互換。二者使用總療程合併計算，以全部24個月為上限。</text:p>
            <text:p text:style-name="P135"><text:span text:style-name="T136">（7）</text:span><text:span text:style-name="T137">每日至多處方4粒。</text:span></text:p>
          </table:table-cell>
          <table:table-cell table:style-name="TableCell138">
            <text:p text:style-name="P139"><text:span text:style-name="T140">9.104.Zanubrutinib(如Brukinsa)：(112/12/1、114/8/1)</text:span></text:p>
            <text:p text:style-name="P141">1.單獨使用於先前接受過至少一</text:p>
            <text:p text:style-name="P142">種化學或標靶治療方式無效或復發的被套細胞淋巴瘤成年病人。(112/12/1、114/8/1)</text:p>
            <text:p text:style-name="P143"/>
            <text:p text:style-name="P144">（1）需經事前審查核准後使用</text:p>
            <text:p text:style-name="P145"><text:span text:style-name="T146">(事審代碼：C83N2)。首次申請事前審查之療程以4個月為限，之後每3個月需再次申請，再次申請時應檢附前次治療結果評估資料，如影像學檢查報告。(114/8/1)</text:span></text:p>
            <text:p text:style-name="P147">（2）若疾病進展，則必須停止</text:p>
            <text:p text:style-name="P148">使用。</text:p>
            <text:p text:style-name="P149"><text:span text:style-name="T150">（3）每位病人限給付20個月</text:span><text:span text:style-name="T151">。</text:span></text:p>
            <text:p text:style-name="P152"><text:span text:style-name="T153">（4）</text:span><text:span text:style-name="T154">每日至多處方4粒。</text:span></text:p>
            <text:p text:style-name="P155"><text:span text:style-name="T156">（5）</text:span><text:span text:style-name="T157">zanubrutinib、ibrutinib及</text:span></text:p>
            <text:p text:style-name="P158"><text:span text:style-name="T159">acalabrutinib僅能擇一使用，唯</text:span><text:span text:style-name="T160">有在</text:span><text:span text:style-name="T161">出現無法忍受其副作用時</text:span><text:span text:style-name="T162">方可互換</text:span><text:span text:style-name="T163">。三者使用總療程合併計算</text:span><text:span text:style-name="T164">，以全部20個月為上限。</text:span></text:p>
            <text:p text:style-name="P165"/>
            <text:p text:style-name="P166"/>
            <text:p text:style-name="P167"/>
            <text:p text:style-name="P168">2.單獨使用於曾接受含一種單株</text:p>
            <text:p text:style-name="P169"><text:span text:style-name="T170">抗體及一種靜脈注射之alkylating agent之chemoimmunotherapy至少4個療程以上後復發者的華氏巨球蛋白血症成年病人。(112/12/1、</text:span><text:soft-page-break/><text:span text:style-name="T171">114/8/1)。</text:span></text:p>
            <text:p text:style-name="P172">(1)~(5)略</text:p>
            <text:p text:style-name="P173">3.與obinutuzumab併用，治療先</text:p>
            <text:p text:style-name="P174"><text:span text:style-name="T175">前曾接受至少兩線(每線至少4個療程)全身性治療無效或復發的濾泡性淋巴瘤成人病人。(114/8/1)</text:span></text:p>
            <text:p text:style-name="P176">(1)~(5)略</text:p>
          </table:table-cell>
        </table:table-row>
        <table:table-row table:style-name="TableRow177">
          <table:table-cell table:style-name="TableCell178">
            <text:p text:style-name="P179"><text:bookmark-start text:name="_Hlk209013164"/><text:span text:style-name="T180">9.61.Ibrutinib(如Imbruvica)：(106/11/1、108/9/1、111/1/1、112/7/1、112/12/1、113/2/1</text:span><text:span text:style-name="T181">、</text:span><text:span text:style-name="T182">114</text:span><text:span text:style-name="T183">/</text:span><text:span text:style-name="T184">10</text:span><text:span text:style-name="T185">/1</text:span><text:span text:style-name="T186">)</text:span></text:p>
            <text:p text:style-name="P187">1.單獨使用於先前接受過至少一</text:p>
            <text:p text:style-name="P188">種化學或標靶治療方式無效或復發的被套細胞淋巴瘤成年病人。（106/11/1、112/7/1、112/12/1)</text:p>
            <text:p text:style-name="P189">(1)~(5) (略)</text:p>
            <text:p text:style-name="P190">2.單獨使用於具有17p 缺失的慢</text:p>
            <text:p text:style-name="P191"><text:span text:style-name="T192">性淋巴球性白血病(CLL)</text:span><text:span text:style-name="T193"><text:s/></text:span><text:span text:style-name="T194">成年患者。(108/9/1、112/7/1、113/2/1</text:span><text:span text:style-name="T195">、114/10/1</text:span><text:span text:style-name="T196">)</text:span></text:p>
            <text:p text:style-name="P197">（1）開始使用前之疾病狀態需</text:p>
            <text:p text:style-name="P198">出現下列任一情形：</text:p>
            <text:p text:style-name="P199"><text:span text:style-name="T200">Ⅰ</text:span><text:span text:style-name="T201">.</text:span><text:span text:style-name="T202">進行性的血液相惡化至Hb<text:s/></text:span></text:p>
            <text:p text:style-name="P203">&lt; 10.0 gm/dL或PLT &lt; 100 K/uL，且無其他原因可以解釋。</text:p>
            <text:p text:style-name="P204">Ⅱ.脾臟腫大超過左肋骨下緣</text:p>
            <text:p text:style-name="P205">6cm。</text:p>
            <text:p text:style-name="P206">Ⅲ.淋巴結腫大，最長徑超過</text:p>
            <text:p text:style-name="P207">10cm。</text:p>
            <text:p text:style-name="P208">Ⅳ.周邊血液淋巴球在2個月</text:p>
            <text:p text:style-name="P209">內增加50%以上，或倍增</text:p>
            <text:p text:style-name="P210">時間(doubling time)小於6</text:p>
            <text:p text:style-name="P211">個月。</text:p>
            <text:p text:style-name="P212">Ⅴ.出現自體免疫併發症，</text:p>
            <text:p text:style-name="P213">且經類固醇治療無效。</text:p>
            <text:p text:style-name="P214">Ⅵ.出現具症狀的淋巴結外病</text:p>
            <text:p text:style-name="P215">灶。</text:p>
            <text:p text:style-name="P216">（2）需經事前審查核准後使</text:p>
            <text:p text:style-name="P217"><text:span text:style-name="T218">用，每3個月需再次申請。再次申請時需檢附療效評估資料，若未達iwCLL (International<text:s/></text:span><text:soft-page-break/><text:span text:style-name="T219">Workshop on CLL)最新定義之partial remission或complete remission，則不予給付。</text:span></text:p>
            <text:p text:style-name="P220"><text:span text:style-name="T221">（3）</text:span><text:span text:style-name="T222">在具有17</text:span><text:span text:style-name="T223">p</text:span><text:span text:style-name="T224">缺失病人，</text:span></text:p>
            <text:p text:style-name="P225">ibrutinib、acalabrutinib、</text:p>
            <text:p text:style-name="P226"><text:span text:style-name="T227">venetoclax</text:span><text:span text:style-name="T228">與zanubrutinib四</text:span><text:span text:style-name="T229">者僅能擇一使用，唯有在出現無法忍受其副作用時方可互換。</text:span><text:span text:style-name="T230">四</text:span><text:span text:style-name="T231">者使用總療程合併計算，以全部24個月為上限。（108/9/1、112/7/1</text:span><text:span text:style-name="T232">、</text:span><text:span text:style-name="T233">114</text:span><text:span text:style-name="T234">/</text:span><text:span text:style-name="T235">10</text:span><text:span text:style-name="T236">/1</text:span><text:span text:style-name="T237">）</text:span></text:p>
            <text:p text:style-name="P238"><text:span text:style-name="T239">（4）</text:span><text:span text:style-name="T240">每日至多處方3粒。</text:span></text:p>
          </table:table-cell>
          <table:table-cell table:style-name="TableCell241">
            <text:p text:style-name="P242">9.61.Ibrutinib(如Imbruvica)：(106/11/1、108/9/1、111/1/1、112/7/1、112/12/1、113/2/1)</text:p>
            <text:p text:style-name="P243"/>
            <text:p text:style-name="P244">1.單獨使用於先前接受過至少一</text:p>
            <text:p text:style-name="P245">種化學或標靶治療方式無效或復發的被套細胞淋巴瘤成年病人。（106/11/1、112/7/1、112/12/1)</text:p>
            <text:p text:style-name="P246">(1)~(5) (略)</text:p>
            <text:p text:style-name="P247">2.單獨使用於具有17p 缺失的慢</text:p>
            <text:p text:style-name="P248"><text:span text:style-name="T249">性淋巴球性白血病(CLL)</text:span><text:span text:style-name="T250"><text:s/></text:span><text:span text:style-name="T251">成年患者。(108/9/1、112/7/1、113/2/1)</text:span></text:p>
            <text:p text:style-name="P252">（1）開始使用前之疾病狀態需</text:p>
            <text:p text:style-name="P253">出現下列任一情形：</text:p>
            <text:p text:style-name="P254"><text:span text:style-name="T255">Ⅰ</text:span><text:span text:style-name="T256">.</text:span><text:span text:style-name="T257">進行性的血液相惡化至Hb<text:s/></text:span></text:p>
            <text:p text:style-name="P258">&lt; 10.0 gm/dL或PLT &lt; 100 K/uL，且無其他原因可以解釋。</text:p>
            <text:p text:style-name="P259">Ⅱ.脾臟腫大超過左肋骨下緣</text:p>
            <text:p text:style-name="P260">6cm。</text:p>
            <text:p text:style-name="P261">Ⅲ.淋巴結腫大，最長徑超過</text:p>
            <text:p text:style-name="P262">10cm。</text:p>
            <text:p text:style-name="P263">Ⅳ.周邊血液淋巴球在2個月</text:p>
            <text:p text:style-name="P264">內增加50%以上，或倍增</text:p>
            <text:p text:style-name="P265">時間(doubling time)小於6</text:p>
            <text:p text:style-name="P266">個月。</text:p>
            <text:p text:style-name="P267">Ⅴ.出現自體免疫併發症，</text:p>
            <text:p text:style-name="P268">且經類固醇治療無效。</text:p>
            <text:p text:style-name="P269">Ⅵ.出現具症狀的淋巴結外病</text:p>
            <text:p text:style-name="P270">灶。</text:p>
            <text:p text:style-name="P271">（2）需經事前審查核准後使</text:p>
            <text:p text:style-name="P272"><text:span text:style-name="T273">用，每3個月需再次申請。再次申請時需檢附療效評估資料，若未達iwCLL (International<text:s/></text:span><text:soft-page-break/><text:span text:style-name="T274">Workshop on CLL)最新定義之partial remission或complete remission，則不予給付。</text:span></text:p>
            <text:p text:style-name="P275"><text:span text:style-name="T276">（3）</text:span><text:span text:style-name="T277">Ibrutinib、acalabrutinib</text:span><text:span text:style-name="T278">與</text:span></text:p>
            <text:p text:style-name="P279"><text:span text:style-name="T280">venetoclax</text:span><text:span text:style-name="T281">三</text:span><text:span text:style-name="T282">者僅能擇一使用，唯有在出現無法忍受其副作用時方可互換。</text:span><text:span text:style-name="T283">三</text:span><text:span text:style-name="T284">者使用總療程合併計算，以全部24個月為上限。（108/9/1、112/7/1）</text:span></text:p>
            <text:p text:style-name="P285"/>
            <text:p text:style-name="P286"/>
            <text:p text:style-name="P287"/>
            <text:p text:style-name="P288"><text:span text:style-name="T289">（4）</text:span><text:span text:style-name="T290">每日至多處方3粒。</text:span></text:p>
          </table:table-cell>
        </table:table-row>
        <table:table-row table:style-name="TableRow291">
          <table:table-cell table:style-name="TableCell292">
            <text:p text:style-name="P293"><text:bookmark-start text:name="_Hlk209013481"/><text:bookmark-end text:name="_Hlk209013164"/><text:span text:style-name="T294">9.71.Venetoclax (如Venclexta)：(108/9/1、110/7/1、112/7/1</text:span><text:span text:style-name="T295">、114/8/1</text:span><text:span text:style-name="T296">、</text:span><text:span text:style-name="T297">114</text:span><text:span text:style-name="T298">/</text:span><text:span text:style-name="T299">10</text:span><text:span text:style-name="T300">/1</text:span><text:span text:style-name="T301">)</text:span></text:p>
            <text:p text:style-name="P302">1.單獨使用於具有17p 缺失的慢</text:p>
            <text:p text:style-name="P303"><text:span text:style-name="T304">性淋巴球性白血病(CLL)</text:span><text:span text:style-name="T305"><text:s/></text:span><text:span text:style-name="T306">成年患者。（108/9/1、112/7/1</text:span><text:span text:style-name="T307">、114/10/1</text:span><text:span text:style-name="T308">)</text:span></text:p>
            <text:p text:style-name="P309"><text:span text:style-name="T310">（1）</text:span><text:span text:style-name="T311">限先前曾接受至少1種包</text:span></text:p>
            <text:p text:style-name="P312">括alkylating agent與anti-CD20 (如R-CVP、R-CHOP、rituximab加bendamustine等)的治療2個療程以上仍惡化或復發者。</text:p>
            <text:p text:style-name="P313">（2）開始使用前之疾病狀態需</text:p>
            <text:p text:style-name="P314">出現下列任一情形：</text:p>
            <text:p text:style-name="P315"><text:span text:style-name="T316">Ⅰ</text:span><text:span text:style-name="T317">.</text:span><text:span text:style-name="T318">進行性的血液相惡化至Hb<text:s/></text:span></text:p>
            <text:p text:style-name="P319">&lt; 10.0 gm/dL或PLT &lt; 100 K/uL，且無其他原因可以解釋。</text:p>
            <text:p text:style-name="P320">Ⅱ.脾臟腫大超過左肋骨下緣</text:p>
            <text:p text:style-name="P321">6cm。</text:p>
            <text:p text:style-name="P322">Ⅲ.淋巴結腫大，最長徑超過</text:p>
            <text:soft-page-break/>
            <text:p text:style-name="P323">10cm。</text:p>
            <text:p text:style-name="P324">Ⅳ.周邊血液淋巴球在2個月</text:p>
            <text:p text:style-name="P325">內增加50%以上，或倍增</text:p>
            <text:p text:style-name="P326">時間(doubling time)小於6</text:p>
            <text:p text:style-name="P327">個月。</text:p>
            <text:p text:style-name="P328">Ⅴ.出現自體免疫併發症，</text:p>
            <text:p text:style-name="P329">且經類固醇治療無效。</text:p>
            <text:p text:style-name="P330">Ⅵ.出現具症狀的淋巴結外病</text:p>
            <text:p text:style-name="P331">灶。</text:p>
            <text:p text:style-name="P332">（3）需經事前審查核准後使</text:p>
            <text:p text:style-name="P333"><text:span text:style-name="T334">用，每3個月需再次申請。再次申請時需檢附療效評估資料，若未達iwCLL (International Workshop on CLL)最新定義之partial remission或complete remission，則不予給</text:span><text:span text:style-name="T335">付。</text:span></text:p>
            <text:p text:style-name="P336"><text:span text:style-name="T337">（4）</text:span><text:span text:style-name="T338">在具有17</text:span><text:span text:style-name="T339">p</text:span><text:span text:style-name="T340">缺失病人，</text:span></text:p>
            <text:p text:style-name="P341">venetoclax、acalabrutinib、</text:p>
            <text:p text:style-name="P342"><text:span text:style-name="T343">ibrutinib</text:span><text:span text:style-name="T344">與zanubrutinib四</text:span><text:span text:style-name="T345">者僅能擇一使用，唯有在出現無法忍受其副作用時方可互換。</text:span><text:span text:style-name="T346">四</text:span><text:span text:style-name="T347">者使用總療程合併計算，以全部24個月為上限。（108/9/1、112/7/1、</text:span><text:span text:style-name="T348">114</text:span><text:span text:style-name="T349">/</text:span><text:span text:style-name="T350">10</text:span><text:span text:style-name="T351">/1</text:span><text:span text:style-name="T352">)</text:span></text:p>
            <text:p text:style-name="P353"><text:span text:style-name="T354">（5）</text:span><text:span text:style-name="T355">每日至多處方4粒。</text:span></text:p>
            <text:p text:style-name="P356">2.併用低劑量cytarabine或azacitidine(除Winduza及Azacitidine Lyophilized Inj 100mg”GBC”以外)，使用於</text:p>
            <text:p text:style-name="P357">無法接受高強度化學治療之初診斷急性骨髓性白血病(AML)病人：(110/7/1、114/8/1)</text:p>
            <text:p text:style-name="P358">(1)~(4)(略)</text:p>
          </table:table-cell>
          <table:table-cell table:style-name="TableCell359">
            <text:p text:style-name="P360">9.71.Venetoclax (如Venclexta)：(108/9/1、110/7/1、112/7/1、114/8/1)</text:p>
            <text:p text:style-name="P361">1.單獨使用於具有17p 缺失的慢</text:p>
            <text:p text:style-name="P362"><text:span text:style-name="T363">性淋巴球性白血病(CLL)</text:span><text:span text:style-name="T364"><text:s/></text:span><text:span text:style-name="T365">成年患者。（108/9/1、112/7/1)</text:span></text:p>
            <text:p text:style-name="P366"><text:span text:style-name="T367">（1）</text:span><text:span text:style-name="T368">限先前曾接受至少1種包</text:span></text:p>
            <text:p text:style-name="P369">括alkylating agent與anti-CD20 (如R-CVP、R-CHOP、rituximab加bendamustine等)的治療2個療程以上仍惡化或復發者。</text:p>
            <text:p text:style-name="P370">（2）開始使用前之疾病狀態需</text:p>
            <text:p text:style-name="P371"><text:span text:style-name="T372">出現下列任一情形：</text:span></text:p>
            <text:p text:style-name="P373"><text:span text:style-name="T374">Ⅰ</text:span><text:span text:style-name="T375">.</text:span><text:span text:style-name="T376">進行性的血液相惡化至Hb<text:s/></text:span></text:p>
            <text:p text:style-name="P377">&lt; 10.0 gm/dL或PLT &lt; 100 K/uL，且無其他原因可以解釋。</text:p>
            <text:p text:style-name="P378">Ⅱ.脾臟腫大超過左肋骨下緣</text:p>
            <text:p text:style-name="P379">6cm。</text:p>
            <text:p text:style-name="P380">Ⅲ.淋巴結腫大，最長徑超過</text:p>
            <text:p text:style-name="P381">10cm。</text:p>
            <text:soft-page-break/>
            <text:p text:style-name="P382">Ⅳ.周邊血液淋巴球在2個月</text:p>
            <text:p text:style-name="P383">內增加50%以上，或倍增</text:p>
            <text:p text:style-name="P384">時間(doubling time)小於6</text:p>
            <text:p text:style-name="P385">個月。</text:p>
            <text:p text:style-name="P386">Ⅴ.出現自體免疫併發症，</text:p>
            <text:p text:style-name="P387">且經類固醇治療無效。</text:p>
            <text:p text:style-name="P388">Ⅵ.出現具症狀的淋巴結外病</text:p>
            <text:p text:style-name="P389">灶。</text:p>
            <text:p text:style-name="P390">（3）需經事前審查核准後使</text:p>
            <text:p text:style-name="P391"><text:span text:style-name="T392">用，每3個月需再次申請。再次申請時需檢附療效評估資料，若未達iwCLL (International Workshop on CLL)最新定義之partial remission或complete remission，則不予給</text:span><text:span text:style-name="T393">付。</text:span></text:p>
            <text:p text:style-name="P394"/>
            <text:p text:style-name="P395"/>
            <text:p text:style-name="P396"><text:span text:style-name="T397">（4）</text:span><text:span text:style-name="T398">Venetoclax、acalabrutinib</text:span></text:p>
            <text:p text:style-name="P399"><text:span text:style-name="T400">與ibrutinib</text:span><text:span text:style-name="T401">三</text:span><text:span text:style-name="T402">者僅能擇一使用，唯有在出現無法忍受其副作用時方可互換。</text:span><text:span text:style-name="T403">三</text:span><text:span text:style-name="T404">者使用總療程合併計算，以全部24個月為上限。（108/9/1、112/7/1)</text:span></text:p>
            <text:p text:style-name="P405"/>
            <text:p text:style-name="P406"/>
            <text:p text:style-name="P407"/>
            <text:p text:style-name="P408"><text:span text:style-name="T409">（5）</text:span><text:span text:style-name="T410">每日至多處方4粒。</text:span></text:p>
            <text:p text:style-name="P411">2.併用低劑量cytarabine或azacitidine(除Winduza及Azacitidine Lyophilized Inj 100mg”GBC”以外)，使用於</text:p>
            <text:p text:style-name="P412">無法接受高強度化學治療之初診斷急性骨髓性白血病(AML)病人：(110/7/1、114/8/1)</text:p>
            <text:p text:style-name="P413">(1)~(4)(略)</text:p>
          </table:table-cell>
        </table:table-row>
        <table:table-row table:style-name="TableRow414">
          <table:table-cell table:style-name="TableCell415">
            <text:p text:style-name="P416"><text:bookmark-start text:name="_Hlk188455958"/><text:bookmark-end text:name="_Hlk209013481"/><text:span text:style-name="T417">9.100.Acalabrutinib(如Calquence)</text:span><text:bookmark-end text:name="_Hlk188455958"/><text:span text:style-name="T418">：(112/7/1、112/12/1</text:span><text:span text:style-name="T419">、</text:span><text:span text:style-name="T420">114</text:span><text:span text:style-name="T421">/</text:span><text:span text:style-name="T422">10</text:span><text:span text:style-name="T423">/1</text:span><text:span text:style-name="T424">)</text:span></text:p>
            <text:p text:style-name="P425">1.單獨使用於先前接受過至少一</text:p>
            <text:p text:style-name="P426">種化學或標靶治療方式無效或復發的被套細胞淋巴瘤成年病人。</text:p>
            <text:p text:style-name="P427">(1)~(5)(略)</text:p>
            <text:p text:style-name="P428">2.單獨使用於慢性淋巴球性白血</text:p>
            <text:p text:style-name="P429"><text:span text:style-name="T430">病(CLL</text:span><text:span text:style-name="T431">)</text:span><text:span text:style-name="T432">成年病人。</text:span><text:bookmark-start text:name="_Hlk209014040"/><text:span text:style-name="T433">(112/7/1</text:span><text:span text:style-name="T434">、</text:span><text:span text:style-name="T435">112/12/1、</text:span><text:span text:style-name="T436">114</text:span><text:span text:style-name="T437">/</text:span><text:span text:style-name="T438">10</text:span><text:span text:style-name="T439">/1</text:span><text:span text:style-name="T440">)</text:span><text:bookmark-end text:name="_Hlk209014040"/></text:p>
            <text:p text:style-name="P441"><text:span text:style-name="T442">（1）</text:span><text:span text:style-name="T443">ECOG 分數須</text:span><text:span text:style-name="T444">≦</text:span><text:span text:style-name="T445">2。</text:span></text:p>
            <text:p text:style-name="P446"><text:span text:style-name="T447">(</text:span><text:span text:style-name="T448">114</text:span><text:span text:style-name="T449">/</text:span><text:span text:style-name="T450">10</text:span><text:span text:style-name="T451">/1)</text:span></text:p>
            <text:p text:style-name="P452"><text:span text:style-name="T453">（2）</text:span><text:span text:style-name="T454">需符合下列任一情況：</text:span></text:p>
            <text:p text:style-name="P455">Ⅰ.具有17p缺失。</text:p>
            <text:p text:style-name="P456">Ⅱ.非IGHV突變且曾接受至</text:p>
            <text:p text:style-name="P457"><text:span text:style-name="T458">少1種包括alkylating agent與</text:span><text:span text:style-name="T459">anti-CD20</text:span><text:span text:style-name="T460">(</text:span><text:span text:style-name="T461">如R-CVP、RCHOP、rituximab加bendamustine等</text:span><text:span text:style-name="T462">)</text:span><text:span text:style-name="T463">的治療2個療程以上仍惡化或復發者。</text:span><text:span text:style-name="T464">(</text:span><text:span text:style-name="T465">114</text:span><text:span text:style-name="T466">/</text:span><text:span text:style-name="T467">10</text:span><text:span text:style-name="T468">/1)</text:span></text:p>
            <text:p text:style-name="P469"><text:span text:style-name="T470">Ⅲ</text:span><text:span text:style-name="T471">.CLL病人需先前曾接受至</text:span></text:p>
            <text:p text:style-name="P472"><text:span text:style-name="T473">少2線治療(排除僅有口服藥物之療程)，治療中須包括alkylating agent與anti-CD20(</text:span><text:span text:style-name="T474">如R-CVP、RCHOP、rituximab加bendamustine等)的治療，每線治療至少2個療程以上後，仍惡化或復發者。</text:span><text:span text:style-name="T475">(</text:span><text:span text:style-name="T476">114</text:span><text:span text:style-name="T477">/</text:span><text:span text:style-name="T478">10</text:span><text:span text:style-name="T479">/1)</text:span></text:p>
            <text:p text:style-name="P480"><text:span text:style-name="T481">（3）</text:span><text:span text:style-name="T482">開始使用前之疾病狀態需</text:span></text:p>
            <text:p text:style-name="P483"><text:span text:style-name="T484">出現下列任一情形：</text:span></text:p>
            <text:p text:style-name="P485"><text:span text:style-name="T486">Ⅰ</text:span><text:span text:style-name="T487">.</text:span><text:span text:style-name="T488">進行性的血液相惡化至Hb<text:s/></text:span></text:p>
            <text:soft-page-break/>
            <text:p text:style-name="P489">&lt; 10.0 gm/dL或PLT &lt; 100 K/uL，且無其他原因可以解釋。</text:p>
            <text:p text:style-name="P490">Ⅱ.脾臟腫大超過左肋骨下緣</text:p>
            <text:p text:style-name="P491">6cm。</text:p>
            <text:p text:style-name="P492">Ⅲ.淋巴結腫大，最長徑超過</text:p>
            <text:p text:style-name="P493">10cm。</text:p>
            <text:p text:style-name="P494">Ⅳ.周邊血液淋巴球在2個月</text:p>
            <text:p text:style-name="P495">內增加50%以上，或倍增</text:p>
            <text:p text:style-name="P496">時間(doubling time)小於6</text:p>
            <text:p text:style-name="P497">個月。</text:p>
            <text:p text:style-name="P498">Ⅴ.出現自體免疫併發症，</text:p>
            <text:p text:style-name="P499">且經類固醇治療無效。</text:p>
            <text:p text:style-name="P500">Ⅵ.出現具症狀的淋巴結外病</text:p>
            <text:p text:style-name="P501">灶。</text:p>
            <text:p text:style-name="P502"><text:span text:style-name="T503">（4）</text:span><text:span text:style-name="T504">需經事前審查核准後使用，每3個月需再次申請。再次申請時需檢附療效評估資料，若未達iwCLL (International Workshop on CLL)最新定義之partial remission或complete remission，則不予給</text:span><text:span text:style-name="T505">付。</text:span></text:p>
            <text:p text:style-name="P506">（5）在具有17缺失病人，</text:p>
            <text:p text:style-name="P507">acalabrutinib、ibrutinib、</text:p>
            <text:p text:style-name="P508"><text:span text:style-name="T509">venetoclax與</text:span><text:span text:style-name="T510">zanubrutinib四</text:span><text:span text:style-name="T511">者僅能擇一使用，唯有在出現無法忍受其副作用時方可互換。</text:span><text:span text:style-name="T512">四</text:span><text:span text:style-name="T513">者使用總療程合併計算，以全部24個月為上限。</text:span><text:span text:style-name="T514">(</text:span><text:span text:style-name="T515">112/7/1</text:span><text:span text:style-name="T516">、114</text:span><text:span text:style-name="T517">/</text:span><text:span text:style-name="T518">10</text:span><text:span text:style-name="T519">/1)</text:span></text:p>
            <text:p text:style-name="P520"><text:span text:style-name="T521">（6）在</text:span><text:span text:style-name="T522">非IGHV突變二線以上</text:span></text:p>
            <text:p text:style-name="P523"><text:span text:style-name="T524">病人及CLL三線以上病人，acalabrutinib與zanubrutinib二者僅能擇一使</text:span><text:soft-page-break/><text:span text:style-name="T525">用，唯有在出現無法忍受其副作用時方可互換。二者使用總療程合併計算，以全部24個月為上限。</text:span><text:span text:style-name="T526">(</text:span><text:span text:style-name="T527">114</text:span><text:span text:style-name="T528">/</text:span><text:span text:style-name="T529">10</text:span><text:span text:style-name="T530">/1)</text:span></text:p>
            <text:p text:style-name="P531"><text:span text:style-name="T532">（7）</text:span><text:span text:style-name="T533">每日至多處方2粒。</text:span></text:p>
          </table:table-cell>
          <table:table-cell table:style-name="TableCell534">
            <text:p text:style-name="P535">9.100.Acalabrutinib(如Calquence)：(112/7/1、112/12/1)</text:p>
            <text:p text:style-name="P536">1.單獨使用於先前接受過至少一</text:p>
            <text:p text:style-name="P537">種化學或標靶治療方式無效或復發的被套細胞淋巴瘤成年病人。</text:p>
            <text:p text:style-name="P538">(1)~(5)(略)</text:p>
            <text:p text:style-name="P539">2.單獨使用於具有17p 缺失的慢</text:p>
            <text:p text:style-name="P540"><text:span text:style-name="T541">性淋巴球性白血病(CLL)成年患者。</text:span><text:span text:style-name="T542">(112/7/1</text:span><text:span text:style-name="T543">、</text:span><text:span text:style-name="T544">112/12/1)</text:span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<text:span text:style-name="T566">（1）</text:span><text:span text:style-name="T567">開始使用前之疾病狀態需</text:span></text:p>
            <text:p text:style-name="P568">出現下列任一情形：</text:p>
            <text:p text:style-name="P569"><text:span text:style-name="T570">Ⅰ</text:span><text:span text:style-name="T571">.</text:span><text:span text:style-name="T572">進行性的血液相惡化至Hb<text:s/></text:span></text:p>
            <text:soft-page-break/>
            <text:p text:style-name="P573">&lt; 10.0 gm/dL或PLT &lt; 100 K/uL，且無其他原因可以解釋。</text:p>
            <text:p text:style-name="P574">Ⅱ.脾臟腫大超過左肋骨下緣</text:p>
            <text:p text:style-name="P575">6cm。</text:p>
            <text:p text:style-name="P576">Ⅲ.淋巴結腫大，最長徑超過</text:p>
            <text:p text:style-name="P577">10cm。</text:p>
            <text:p text:style-name="P578">Ⅳ.周邊血液淋巴球在2個月</text:p>
            <text:p text:style-name="P579">內增加50%以上，或倍增</text:p>
            <text:p text:style-name="P580">時間(doubling time)小於6</text:p>
            <text:p text:style-name="P581">個月。</text:p>
            <text:p text:style-name="P582">Ⅴ.出現自體免疫併發症，</text:p>
            <text:p text:style-name="P583">且經類固醇治療無效。</text:p>
            <text:p text:style-name="P584">Ⅵ.出現具症狀的淋巴結外病</text:p>
            <text:p text:style-name="P585">灶。</text:p>
            <text:p text:style-name="P586"><text:span text:style-name="T587">（2）</text:span><text:span text:style-name="T588">需經事前審查核准後使用，每3個月需再次申請。再次申請時需檢附療效評估資料，若未達iwCLL (International Workshop on CLL)最新定義之partial remission或complete remission，則不予給</text:span><text:span text:style-name="T589">付。</text:span></text:p>
            <text:p text:style-name="P590"><text:span text:style-name="T591">（3）</text:span><text:span text:style-name="T592">acalabrutinib、ibrutinib</text:span><text:span text:style-name="T593">與</text:span></text:p>
            <text:p text:style-name="P594"><text:span text:style-name="T595">venetoclax</text:span><text:span text:style-name="T596">三</text:span><text:span text:style-name="T597">者僅能擇一使用，唯有在出現無法忍受其副作用時方可互換。</text:span><text:span text:style-name="T598">三</text:span><text:span text:style-name="T599">者使用總療程合併計算，以全部24個月為上限。</text:span>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<text:span text:style-name="T611">（4）</text:span><text:span text:style-name="T612">每日至多處方2粒。</text:span></text:p>
          </table:table-cell>
        </table:table-row>
      </table:table>
      <text:p text:style-name="P613">備註：劃線部分為新修訂規定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梅潔</meta:initial-creator>
    <dc:creator>鄧梅潔</dc:creator>
    <meta:creation-date>2025-09-17T07:14:00Z</meta:creation-date>
    <dc:date>2025-09-17T07:14:00Z</dc:date>
    <meta:print-date>2025-09-16T00:50:00Z</meta:print-date>
    <meta:template xlink:href="Normal" xlink:type="simple"/>
    <meta:editing-cycles>2</meta:editing-cycles>
    <meta:editing-duration>PT60S</meta:editing-duration>
    <meta:document-statistic meta:page-count="9" meta:paragraph-count="13" meta:word-count="1046" meta:character-count="7001" meta:row-count="49" meta:non-whitespace-character-count="5968"/>
  </office:meta>
</office:document-meta>
</file>