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 fo:line-height="0.2777in"/>
      <style:text-properties style:font-name="標楷體" style:font-name-asian="標楷體" style:letter-kerning="true" fo:font-size="14pt" style:font-size-asian="14pt" style:font-size-complex="14pt" fo:hyphenate="false"/>
    </style:style>
    <style:style style:name="P2" style:parent-style-name="內文" style:family="paragraph">
      <style:paragraph-properties fo:widows="2" fo:orphans="2" fo:text-align="center" style:vertical-align="baseline" fo:line-height="0.2777in"/>
      <style:text-properties style:font-name="標楷體" style:font-name-asian="標楷體" fo:font-size="14pt" style:font-size-asian="14pt" style:font-size-complex="14pt" fo:hyphenate="false"/>
    </style:style>
    <style:style style:name="P3" style:parent-style-name="內文" style:family="paragraph">
      <style:paragraph-properties fo:widows="2" fo:orphans="2" fo:text-align="center" style:vertical-align="baseline" fo:line-height="0.2777in"/>
      <style:text-properties fo:hyphenate="false"/>
    </style:style>
    <style:style style:name="T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Column10" style:family="table-column">
      <style:table-column-properties style:column-width="3.343in" style:use-optimal-column-width="false"/>
    </style:style>
    <style:style style:name="TableColumn11" style:family="table-column">
      <style:table-column-properties style:column-width="3.343in" style:use-optimal-column-width="false"/>
    </style:style>
    <style:style style:name="Table9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272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style:snap-to-layout-grid="false" fo:text-align="center" style:vertical-align="baseline" fo:line-height="0.2777in"/>
      <style:text-properties fo:hyphenate="false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line-height="0.2777in" fo:margin-left="0.2118in" fo:text-indent="0.00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fo:line-height="0.2777in" fo:margin-left="0.2118in">
        <style:tab-stops>
          <style:tab-stop style:type="left" style:position="0.7729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5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777in" fo:margin-left="0.4083in" fo:text-indent="0.0006in">
        <style:tab-stops>
          <style:tab-stop style:type="left" style:position="0.5763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清單段落" style:family="paragraph">
      <style:paragraph-properties fo:line-height="0.2777in" fo:margin-left="0.310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清單段落" style:family="paragraph">
      <style:paragraph-properties fo:line-height="0.2777in" fo:margin-left="0.3104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清單段落" style:family="paragraph">
      <style:paragraph-properties fo:line-height="0.2777in" fo:margin-left="0.6062in">
        <style:tab-stops>
          <style:tab-stop style:type="left" style:position="0.378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2777in" fo:margin-left="0.3097in">
        <style:tab-stops>
          <style:tab-stop style:type="left" style:position="0.3944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777in" fo:margin-left="0.6048in" fo:text-indent="0.0013in">
        <style:tab-stops>
          <style:tab-stop style:type="left" style:position="0.886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line-height="0.2777in" fo:margin-left="0.5069in">
        <style:tab-stops>
          <style:tab-stop style:type="left" style:position="0.477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93" style:parent-style-name="清單段落" style:family="paragraph">
      <style:paragraph-properties fo:line-height="0.2777in" fo:margin-left="0.5076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94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95" style:parent-style-name="清單段落" style:family="paragraph">
      <style:paragraph-properties fo:line-height="0.2777in" fo:margin-left="0.409in" fo:text-indent="0.0972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96" style:parent-style-name="清單段落" style:family="paragraph">
      <style:paragraph-properties fo:line-height="0.2777in" fo:margin-left="0.0152in" fo:text-indent="0.1965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97" style:parent-style-name="清單段落" style:family="paragraph">
      <style:paragraph-properties fo:line-height="0.2777in" fo:margin-left="0.3104in" fo:text-indent="0.1965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98" style:parent-style-name="內文" style:family="paragraph">
      <style:paragraph-properties fo:line-height="0.2777in" fo:margin-left="0.1131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99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100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101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102" style:parent-style-name="內文" style:family="paragraph">
      <style:paragraph-properties fo:line-height="0.2777in" fo:margin-left="0.3111in" fo:text-indent="-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103" style:parent-style-name="清單段落" style:family="paragraph">
      <style:paragraph-properties fo:line-height="0.2777in" fo:margin-left="0.4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104" style:parent-style-name="清單段落" style:family="paragraph">
      <style:paragraph-properties fo:line-height="0.2777in" fo:margin-left="-0.0833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105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106" style:parent-style-name="內文" style:family="paragraph">
      <style:paragraph-properties fo:line-height="0.2777in" fo:margin-left="0.5055in" fo:text-indent="-0.5055in">
        <style:tab-stops>
          <style:tab-stop style:type="left" style:position="0.479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 fo:text-indent="0.5076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777in" fo:text-indent="0.0138in">
        <style:tab-stops>
          <style:tab-stop style:type="left" style:position="0.984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777in" fo:margin-left="0.5069in" fo:text-indent="0.0138in">
        <style:tab-stops>
          <style:tab-stop style:type="left" style:position="0.4777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0.3055in">
        <style:tab-stops>
          <style:tab-stop style:type="left" style:position="0.9847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line-height="0.2777in" fo:margin-left="0.1708in" fo:text-indent="-0.00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line-height="0.2777in" fo:margin-left="0.1701in" fo:text-indent="0.000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4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line-height="0.2777in" fo:margin-left="0.5555in" fo:text-indent="-0.0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73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177" style:parent-style-name="清單段落" style:family="paragraph">
      <style:paragraph-properties fo:line-height="0.2777in" fo:margin-left="0.5076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178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179" style:parent-style-name="清單段落" style:family="paragraph">
      <style:paragraph-properties fo:line-height="0.2777in" fo:margin-left="0.409in" fo:text-indent="0.0972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180" style:parent-style-name="清單段落" style:family="paragraph">
      <style:paragraph-properties fo:line-height="0.2777in" fo:margin-left="0.0152in" fo:text-indent="0.1965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181" style:parent-style-name="清單段落" style:family="paragraph">
      <style:paragraph-properties fo:line-height="0.2777in" fo:margin-left="0.3104in" fo:text-indent="0.1965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182" style:parent-style-name="內文" style:family="paragraph">
      <style:paragraph-properties fo:line-height="0.2777in" fo:margin-left="0.1131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183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184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185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186" style:parent-style-name="內文" style:family="paragraph">
      <style:paragraph-properties fo:line-height="0.2777in" fo:margin-left="0.3111in" fo:text-indent="-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187" style:parent-style-name="清單段落" style:family="paragraph">
      <style:paragraph-properties fo:line-height="0.2777in" fo:margin-left="0.4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188" style:parent-style-name="清單段落" style:family="paragraph">
      <style:paragraph-properties fo:line-height="0.2777in" fo:margin-left="-0.0833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189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190" style:parent-style-name="內文" style:family="paragraph">
      <style:paragraph-properties fo:line-height="0.2777in" fo:margin-left="0.5194in" fo:text-indent="-0.5194in">
        <style:tab-stops>
          <style:tab-stop style:type="left" style:position="0.465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4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6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line-height="0.3055in">
        <style:tab-stops>
          <style:tab-stop style:type="left" style:position="0.984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8" style:family="table-row">
      <style:table-row-properties style:min-row-height="0.4979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 fo:margin-left="0.0131in">
        <style:tab-stops>
          <style:tab-stop style:type="left" style:position="0.971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line-height="0.2777in" fo:margin-left="0.2118in">
        <style:tab-stops>
          <style:tab-stop style:type="left" style:position="0.7729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line-height="0.2777in" fo:margin-left="0.4722in" fo:text-indent="-0.3888in">
        <style:tab-stops>
          <style:tab-stop style:type="left" style:position="0.5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line-height="0.2777in" fo:margin-left="0.2118in">
        <style:tab-stops>
          <style:tab-stop style:type="left" style:position="0.7729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8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9" style:parent-style-name="內文" style:family="paragraph">
      <style:paragraph-properties fo:line-height="0.2777in" fo:margin-left="0.5069in">
        <style:tab-stops>
          <style:tab-stop style:type="left" style:position="0.4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0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44" style:parent-style-name="清單段落" style:family="paragraph">
      <style:paragraph-properties fo:line-height="0.2777in" fo:margin-left="0.5076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45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46" style:parent-style-name="清單段落" style:family="paragraph">
      <style:paragraph-properties fo:line-height="0.2777in" fo:margin-left="0.409in" fo:text-indent="0.0972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47" style:parent-style-name="清單段落" style:family="paragraph">
      <style:paragraph-properties fo:line-height="0.2777in" fo:margin-left="0.0152in" fo:text-indent="0.1965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48" style:parent-style-name="清單段落" style:family="paragraph">
      <style:paragraph-properties fo:line-height="0.2777in" fo:margin-left="0.3104in" fo:text-indent="0.1965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49" style:parent-style-name="內文" style:family="paragraph">
      <style:paragraph-properties fo:line-height="0.2777in" fo:margin-left="0.1131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50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51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52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53" style:parent-style-name="內文" style:family="paragraph">
      <style:paragraph-properties fo:line-height="0.2777in" fo:margin-left="0.3111in" fo:text-indent="-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254" style:parent-style-name="清單段落" style:family="paragraph">
      <style:paragraph-properties fo:line-height="0.2777in" fo:margin-left="0.4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55" style:parent-style-name="清單段落" style:family="paragraph">
      <style:paragraph-properties fo:line-height="0.2777in" fo:margin-left="-0.0833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56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57" style:parent-style-name="內文" style:family="paragraph">
      <style:paragraph-properties fo:line-height="0.2777in" fo:margin-left="0.4104in" fo:text-indent="-0.5055in">
        <style:tab-stops>
          <style:tab-stop style:type="left" style:position="0.5743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8" style:parent-style-name="內文" style:family="paragraph">
      <style:paragraph-properties fo:line-height="0.2777in" fo:margin-left="-0.0833in" fo:text-indent="0.0138in">
        <style:tab-stops>
          <style:tab-stop style:type="left" style:position="1.068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777in" fo:margin-left="0.0152in" fo:text-indent="0.3937in">
        <style:tab-stops>
          <style:tab-stop style:type="left" style:position="0.9694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line-height="0.2777in" fo:margin-left="0.4083in" fo:text-indent="0.0006in">
        <style:tab-stops>
          <style:tab-stop style:type="left" style:position="0.5763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6" style:parent-style-name="內文" style:family="paragraph">
      <style:paragraph-properties fo:line-height="0.3055in" fo:margin-left="0.459in" fo:text-indent="-0.45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 fo:margin-left="0.0131in">
        <style:tab-stops>
          <style:tab-stop style:type="left" style:position="0.971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1" style:parent-style-name="內文" style:family="paragraph">
      <style:paragraph-properties fo:line-height="0.2777in" fo:margin-left="0.0131in">
        <style:tab-stops>
          <style:tab-stop style:type="left" style:position="0.971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3" style:parent-style-name="內文" style:family="paragraph">
      <style:paragraph-properties fo:line-height="0.2777in" fo:margin-left="0.2118in">
        <style:tab-stops>
          <style:tab-stop style:type="left" style:position="0.7729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4" style:parent-style-name="內文" style:family="paragraph">
      <style:paragraph-properties fo:line-height="0.2777in" fo:margin-left="0.4722in" fo:text-indent="-0.3888in">
        <style:tab-stops>
          <style:tab-stop style:type="left" style:position="0.5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5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line-height="0.2777in" fo:margin-left="0.2118in">
        <style:tab-stops>
          <style:tab-stop style:type="left" style:position="0.7729in"/>
        </style:tab-stops>
      </style:paragraph-properties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90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1" style:parent-style-name="內文" style:family="paragraph">
      <style:paragraph-properties fo:line-height="0.2777in" fo:margin-left="0.5069in">
        <style:tab-stops>
          <style:tab-stop style:type="left" style:position="0.477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清單段落" style:family="paragraph">
      <style:paragraph-properties fo:line-height="0.2777in" fo:margin-left="0.3104in">
        <style:tab-stops>
          <style:tab-stop style:type="left" style:position="0.6743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96" style:parent-style-name="清單段落" style:family="paragraph">
      <style:paragraph-properties fo:line-height="0.2777in" fo:margin-left="0.6062in">
        <style:tab-stops>
          <style:tab-stop style:type="left" style:position="0.378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97" style:parent-style-name="清單段落" style:family="paragraph">
      <style:paragraph-properties fo:line-height="0.2777in" fo:margin-left="0.3104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98" style:parent-style-name="清單段落" style:family="paragraph">
      <style:paragraph-properties fo:line-height="0.2777in" fo:margin-left="0.409in" fo:text-indent="0.1965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299" style:parent-style-name="清單段落" style:family="paragraph">
      <style:paragraph-properties fo:line-height="0.2777in" fo:margin-left="0.2125in" fo:text-indent="0.0972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00" style:parent-style-name="清單段落" style:family="paragraph">
      <style:paragraph-properties fo:line-height="0.2777in" fo:margin-left="0.409in" fo:text-indent="0.1965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01" style:parent-style-name="內文" style:family="paragraph">
      <style:paragraph-properties fo:line-height="0.2777in" fo:margin-left="0.1131in" fo:text-indent="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02" style:parent-style-name="內文" style:family="paragraph">
      <style:paragraph-properties fo:line-height="0.2777in" fo:margin-left="0.4083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03" style:parent-style-name="內文" style:family="paragraph">
      <style:paragraph-properties fo:line-height="0.2777in" fo:margin-left="0.3097in" fo:text-indent="0.2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04" style:parent-style-name="內文" style:family="paragraph">
      <style:paragraph-properties fo:line-height="0.2777in" fo:margin-left="0.3097in" fo:text-indent="0.2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05" style:parent-style-name="內文" style:family="paragraph">
      <style:paragraph-properties fo:line-height="0.2777in" fo:margin-left="0.3097in" fo:text-indent="0.00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06" style:parent-style-name="清單段落" style:family="paragraph">
      <style:paragraph-properties fo:line-height="0.2777in" fo:margin-left="0.5076in" fo:text-indent="0.0972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07" style:parent-style-name="清單段落" style:family="paragraph">
      <style:paragraph-properties fo:line-height="0.2777in" fo:margin-left="-0.0833in" fo:text-indent="0.39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08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09" style:parent-style-name="內文" style:family="paragraph">
      <style:paragraph-properties fo:line-height="0.2777in" fo:margin-left="0.4236in" fo:text-indent="-0.4916in">
        <style:tab-stops>
          <style:tab-stop style:type="left" style:position="0.561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0" style:parent-style-name="內文" style:family="paragraph">
      <style:paragraph-properties fo:line-height="0.2777in" fo:margin-left="-0.0013in" fo:text-indent="-0.1222in">
        <style:tab-stops>
          <style:tab-stop style:type="left" style:position="0.986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2777in" fo:margin-left="0.4118in" fo:text-indent="0.0006in">
        <style:tab-stops>
          <style:tab-stop style:type="left" style:position="0.5729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2" style:parent-style-name="內文" style:family="paragraph">
      <style:paragraph-properties fo:line-height="0.3055in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5" style:family="table-row">
      <style:table-row-properties style:min-row-height="0.393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內文" style:family="paragraph">
      <style:paragraph-properties fo:line-height="0.2777in" fo:margin-left="0.2118in" fo:text-indent="0.000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6" style:parent-style-name="內文" style:family="paragraph">
      <style:paragraph-properties fo:line-height="0.2777in" fo:margin-left="0.5069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48" style:parent-style-name="內文" style:family="paragraph">
      <style:paragraph-properties fo:line-height="0.2777in" fo:margin-left="0.506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49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53" style:parent-style-name="清單段落" style:family="paragraph">
      <style:paragraph-properties fo:line-height="0.2777in" fo:margin-left="0.5076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54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55" style:parent-style-name="清單段落" style:family="paragraph">
      <style:paragraph-properties fo:line-height="0.2777in" fo:margin-left="0.409in" fo:text-indent="0.0972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56" style:parent-style-name="清單段落" style:family="paragraph">
      <style:paragraph-properties fo:line-height="0.2777in" fo:margin-left="0.0152in" fo:text-indent="0.1965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57" style:parent-style-name="清單段落" style:family="paragraph">
      <style:paragraph-properties fo:line-height="0.2777in" fo:margin-left="0.3104in" fo:text-indent="0.1965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58" style:parent-style-name="內文" style:family="paragraph">
      <style:paragraph-properties fo:line-height="0.2777in" fo:margin-left="0.1131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59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60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61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62" style:parent-style-name="內文" style:family="paragraph">
      <style:paragraph-properties fo:line-height="0.2777in" fo:margin-left="0.3111in" fo:text-indent="-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363" style:parent-style-name="清單段落" style:family="paragraph">
      <style:paragraph-properties fo:line-height="0.2777in" fo:margin-left="0.4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64" style:parent-style-name="清單段落" style:family="paragraph">
      <style:paragraph-properties fo:line-height="0.2777in" fo:margin-left="-0.0833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65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366" style:parent-style-name="內文" style:family="paragraph">
      <style:paragraph-properties fo:line-height="0.2777in" fo:margin-left="0.5076in" fo:text-indent="-0.5076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69" style:parent-style-name="內文" style:family="paragraph">
      <style:paragraph-properties fo:line-height="0.2777in">
        <style:tab-stops>
          <style:tab-stop style:type="left" style:position="0.5076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line-height="0.2777in" fo:margin-left="0.5069in" fo:text-indent="0.0006in">
        <style:tab-stops>
          <style:tab-stop style:type="left" style:position="0.0006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75" style:parent-style-name="內文" style:family="paragraph">
      <style:paragraph-properties fo:line-height="0.2777in" fo:margin-left="0.5069in">
        <style:tab-stops>
          <style:tab-stop style:type="left" style:position="0.0006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87" style:parent-style-name="內文" style:family="paragraph">
      <style:paragraph-properties fo:line-height="0.2777in">
        <style:tab-stops>
          <style:tab-stop style:type="left" style:position="0.5076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90" style:parent-style-name="內文" style:family="paragraph">
      <style:paragraph-properties fo:line-height="0.2777in" fo:margin-left="0.2118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1" style:parent-style-name="內文" style:family="paragraph">
      <style:paragraph-properties fo:line-height="0.2777in" fo:margin-left="0.211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2" style:parent-style-name="內文" style:family="paragraph">
      <style:paragraph-properties fo:line-height="0.3055in" fo:margin-left="0.4722in" fo:text-indent="-0.3888in">
        <style:tab-stops>
          <style:tab-stop style:type="left" style:position="0.512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396" style:parent-style-name="內文" style:family="paragraph">
      <style:paragraph-properties fo:line-height="0.2777in" fo:margin-left="0.2118in" fo:text-indent="0.000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0" style:parent-style-name="內文" style:family="paragraph">
      <style:paragraph-properties fo:line-height="0.2777in" fo:margin-left="-0.0006in" fo:text-indent="-0.077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03" style:parent-style-name="內文" style:family="paragraph">
      <style:paragraph-properties fo:line-height="0.2777in" fo:margin-left="0.4118in" fo:text-indent="0.00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5" style:parent-style-name="內文" style:family="paragraph">
      <style:paragraph-properties fo:line-height="0.2777in" fo:margin-left="0.5069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7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11" style:parent-style-name="清單段落" style:family="paragraph">
      <style:paragraph-properties fo:line-height="0.2777in" fo:margin-left="0.5076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12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13" style:parent-style-name="清單段落" style:family="paragraph">
      <style:paragraph-properties fo:line-height="0.2777in" fo:margin-left="0.409in" fo:text-indent="0.0972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14" style:parent-style-name="清單段落" style:family="paragraph">
      <style:paragraph-properties fo:line-height="0.2777in" fo:margin-left="0.0152in" fo:text-indent="0.1965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15" style:parent-style-name="清單段落" style:family="paragraph">
      <style:paragraph-properties fo:line-height="0.2777in" fo:margin-left="0.3104in" fo:text-indent="0.1965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16" style:parent-style-name="內文" style:family="paragraph">
      <style:paragraph-properties fo:line-height="0.2777in" fo:margin-left="0.1131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417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418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419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420" style:parent-style-name="內文" style:family="paragraph">
      <style:paragraph-properties fo:line-height="0.2777in" fo:margin-left="0.3111in" fo:text-indent="-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/>
    </style:style>
    <style:style style:name="P421" style:parent-style-name="清單段落" style:family="paragraph">
      <style:paragraph-properties fo:line-height="0.2777in" fo:margin-left="0.4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22" style:parent-style-name="清單段落" style:family="paragraph">
      <style:paragraph-properties fo:line-height="0.2777in" fo:margin-left="-0.0833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23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/>
    </style:style>
    <style:style style:name="P424" style:parent-style-name="內文" style:family="paragraph">
      <style:paragraph-properties fo:line-height="0.2777in" fo:margin-left="0.5201in" fo:text-indent="-0.4902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27" style:parent-style-name="內文" style:family="paragraph">
      <style:paragraph-properties fo:line-height="0.2777in" fo:margin-left="0.3236in" fo:text-indent="-0.2937in">
        <style:tab-stops>
          <style:tab-stop style:type="left" style:position="0.184in"/>
        </style:tab-stops>
      </style:paragraph-properties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30" style:parent-style-name="清單段落" style:family="paragraph">
      <style:paragraph-properties fo:line-height="0.2777in" fo:margin-left="0.521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6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37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38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439" style:parent-style-name="內文" style:family="paragraph">
      <style:paragraph-properties fo:line-height="0.2777in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42" style:parent-style-name="內文" style:family="paragraph">
      <style:paragraph-properties fo:line-height="0.2777in" fo:margin-left="0.2118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43" style:parent-style-name="內文" style:family="paragraph">
      <style:paragraph-properties fo:line-height="0.2777in" fo:margin-left="0.2131in" fo:text-indent="0.000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44" style:parent-style-name="內文" style:family="paragraph">
      <style:paragraph-properties fo:line-height="0.3055in" fo:margin-left="0.4694in" fo:text-indent="-0.2993in">
        <style:tab-stops>
          <style:tab-stop style:type="left" style:position="0.515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45" style:family="table-row">
      <style:table-row-properties style:min-row-height="0.4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777in" fo:margin-left="0.459in" fo:text-indent="-0.45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54" style:parent-style-name="內文" style:family="paragraph">
      <style:paragraph-properties style:vertical-align="baseline" fo:line-height="0.2777in" fo:margin-left="0.0152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455" style:parent-style-name="內文" style:family="paragraph">
      <style:paragraph-properties style:vertical-align="baseline" fo:line-height="0.2777in" fo:margin-left="0.2118in">
        <style:tab-stops/>
      </style:paragraph-properties>
      <style:text-properties fo:hyphenate="false"/>
    </style:style>
    <style:style style:name="T4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2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463" style:parent-style-name="內文" style:family="paragraph">
      <style:paragraph-properties style:vertical-align="baseline" fo:line-height="0.2777in" fo:margin-left="0.5069in">
        <style:tab-stops/>
      </style:paragraph-properties>
      <style:text-properties fo:hyphenate="false"/>
    </style:style>
    <style:style style:name="T4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5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466" style:parent-style-name="內文" style:family="paragraph">
      <style:paragraph-properties style:vertical-align="baseline" fo:line-height="0.2777in" fo:margin-left="0.5069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467" style:parent-style-name="內文" style:family="paragraph">
      <style:paragraph-properties style:vertical-align="baseline" fo:line-height="0.2777in" fo:margin-left="-0.1819in" fo:text-indent="0.0972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468" style:parent-style-name="內文" style:family="paragraph">
      <style:paragraph-properties style:vertical-align="baseline" fo:line-height="0.2777in" fo:margin-left="0.309in" fo:text-indent="-0.2923in">
        <style:tab-stops/>
      </style:paragraph-properties>
      <style:text-properties fo:hyphenate="false"/>
    </style:style>
    <style:style style:name="T46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1" style:parent-style-name="內文" style:family="paragraph">
      <style:paragraph-properties style:vertical-align="baseline" fo:line-height="0.2777in" fo:margin-left="0.4861in" fo:text-indent="-0.4861in">
        <style:tab-stops/>
      </style:paragraph-properties>
      <style:text-properties fo:hyphenate="false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482" style:parent-style-name="內文" style:family="paragraph">
      <style:paragraph-properties style:vertical-align="baseline" fo:line-height="0.2777in" fo:margin-left="0.2118in">
        <style:tab-stops/>
      </style:paragraph-properties>
      <style:text-properties fo:hyphenate="false"/>
    </style:style>
    <style:style style:name="T4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5" style:parent-style-name="內文" style:family="paragraph">
      <style:paragraph-properties style:vertical-align="baseline" fo:line-height="0.2777in" fo:margin-left="-0.0833in" fo:text-indent="0.39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486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487" style:parent-style-name="內文" style:family="paragraph">
      <style:paragraph-properties style:vertical-align="baseline" fo:line-height="0.2777in" fo:margin-left="0.1131in" fo:text-indent="0.0013in">
        <style:tab-stops/>
      </style:paragraph-properties>
      <style:text-properties fo:hyphenate="false"/>
    </style:style>
    <style:style style:name="T4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style:vertical-align="baseline" fo:line-height="0.2777in" fo:margin-left="-0.1819in" fo:text-indent="0.1965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490" style:parent-style-name="內文" style:family="paragraph">
      <style:paragraph-properties fo:line-height="0.2777in" fo:margin-left="0.2118in" fo:text-indent="-0.2118in">
        <style:tab-stops>
          <style:tab-stop style:type="left" style:position="0.7729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1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99" style:parent-style-name="清單段落" style:family="paragraph">
      <style:paragraph-properties fo:line-height="0.2777in" fo:margin-left="0.310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0" style:parent-style-name="清單段落" style:family="paragraph">
      <style:paragraph-properties fo:line-height="0.2777in" fo:margin-left="0.3104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1" style:parent-style-name="清單段落" style:family="paragraph">
      <style:paragraph-properties fo:line-height="0.2777in" fo:margin-left="0.6062in">
        <style:tab-stops>
          <style:tab-stop style:type="left" style:position="0.3784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line-height="0.2777in" fo:margin-left="0.3097in">
        <style:tab-stops>
          <style:tab-stop style:type="left" style:position="0.3944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511" style:parent-style-name="內文" style:family="paragraph">
      <style:paragraph-properties fo:line-height="0.2777in" fo:margin-left="0.6048in" fo:text-indent="0.0013in">
        <style:tab-stops>
          <style:tab-stop style:type="left" style:position="0.8868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line-height="0.2777in" fo:margin-left="0.0131in" fo:text-indent="0.4916in">
        <style:tab-stops>
          <style:tab-stop style:type="left" style:position="0.9715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520" style:parent-style-name="清單段落" style:family="paragraph">
      <style:paragraph-properties fo:line-height="0.2777in" fo:margin-left="0.5076in">
        <style:tab-stops>
          <style:tab-stop style:type="left" style:position="0.477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521" style:parent-style-name="清單段落" style:family="paragraph">
      <style:paragraph-properties fo:line-height="0.2777in" fo:margin-left="0.2125in">
        <style:tab-stops>
          <style:tab-stop style:type="left" style:position="0.7722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522" style:parent-style-name="清單段落" style:family="paragraph">
      <style:paragraph-properties fo:line-height="0.2777in" fo:margin-left="0.409in" fo:text-indent="0.0972in">
        <style:tab-stops>
          <style:tab-stop style:type="left" style:position="0.5756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523" style:parent-style-name="清單段落" style:family="paragraph">
      <style:paragraph-properties fo:line-height="0.2777in" fo:margin-left="0.0152in" fo:text-indent="0.1965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524" style:parent-style-name="清單段落" style:family="paragraph">
      <style:paragraph-properties fo:line-height="0.2777in" fo:margin-left="0.3104in" fo:text-indent="0.1965in">
        <style:tab-stops>
          <style:tab-stop style:type="left" style:position="0.6743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line-height="0.2777in" fo:margin-left="0.1131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526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line-height="0.2777in" fo:margin-left="0.3097in" fo:text-indent="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line-height="0.2777in" fo:margin-left="0.3111in" fo:text-indent="-0.099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P530" style:parent-style-name="清單段落" style:family="paragraph">
      <style:paragraph-properties fo:line-height="0.2777in" fo:margin-left="0.4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531" style:parent-style-name="清單段落" style:family="paragraph">
      <style:paragraph-properties fo:line-height="0.2777in" fo:margin-left="-0.0833in" fo:text-indent="0.295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532" style:parent-style-name="清單段落" style:family="paragraph">
      <style:paragraph-properties fo:line-height="0.2777in" fo:margin-left="0.0152in" fo:text-indent="0.491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line-height="0.2777in" fo:margin-left="0.5069in">
        <style:tab-stops>
          <style:tab-stop style:type="left" style:position="0.4777in"/>
        </style:tab-stops>
      </style:paragraph-properties>
    </style:style>
    <style:style style:name="T5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5" style:parent-style-name="內文" style:family="paragraph">
      <style:paragraph-properties fo:line-height="0.2777in">
        <style:tab-stops>
          <style:tab-stop style:type="left" style:position="0.9847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line-height="0.2777in" fo:text-indent="0.5076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line-height="0.2777in" fo:margin-left="0.5083in">
        <style:tab-stops>
          <style:tab-stop style:type="left" style:position="0.4763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48" style:parent-style-name="內文" style:family="paragraph">
      <style:paragraph-properties fo:line-height="0.2777in" fo:text-indent="0.0138in">
        <style:tab-stops>
          <style:tab-stop style:type="left" style:position="0.9847in"/>
        </style:tab-stops>
      </style:paragraph-properties>
    </style:style>
    <style:style style:name="T549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內文" style:family="paragraph">
      <style:paragraph-properties fo:line-height="0.2777in" fo:margin-left="0.5069in" fo:text-indent="0.0138in">
        <style:tab-stops>
          <style:tab-stop style:type="left" style:position="0.477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55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777in" fo:margin-left="0.459in" fo:text-indent="-0.45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7" style:parent-style-name="內文" style:family="paragraph">
      <style:paragraph-properties fo:line-height="0.2777in" fo:margin-left="0.459in" fo:text-indent="-0.459in">
        <style:tab-stops/>
      </style:paragraph-properties>
      <style:text-properties style:font-name="標楷體" style:font-name-asian="標楷體" style:letter-kerning="false" fo:font-size="10pt" style:font-size-asian="10pt"/>
    </style:style>
    <style:style style:name="P558" style:parent-style-name="內文" style:family="paragraph">
      <style:paragraph-properties style:vertical-align="baseline" fo:line-height="0.2777in" fo:margin-left="0.0152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559" style:parent-style-name="內文" style:family="paragraph">
      <style:paragraph-properties style:vertical-align="baseline" fo:line-height="0.2777in" fo:margin-left="0.2118in">
        <style:tab-stops/>
      </style:paragraph-properties>
      <style:text-properties fo:hyphenate="false"/>
    </style:style>
    <style:style style:name="T5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1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562" style:parent-style-name="內文" style:family="paragraph">
      <style:paragraph-properties style:vertical-align="baseline" fo:line-height="0.2777in" fo:margin-left="0.5069in">
        <style:tab-stops/>
      </style:paragraph-properties>
      <style:text-properties fo:hyphenate="false"/>
    </style:style>
    <style:style style:name="T5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4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565" style:parent-style-name="內文" style:family="paragraph">
      <style:paragraph-properties style:vertical-align="baseline" fo:line-height="0.2777in" fo:margin-left="0.083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566" style:parent-style-name="內文" style:family="paragraph">
      <style:paragraph-properties style:vertical-align="baseline" fo:line-height="0.2777in"/>
      <style:text-properties fo:hyphenate="false"/>
    </style:style>
    <style:style style:name="T56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69" style:parent-style-name="內文" style:family="paragraph">
      <style:paragraph-properties style:vertical-align="baseline" fo:line-height="0.2777in"/>
      <style:text-properties fo:hyphenate="false"/>
    </style:style>
    <style:style style:name="T57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2" style:parent-style-name="內文" style:family="paragraph">
      <style:paragraph-properties style:vertical-align="baseline" fo:line-height="0.2777in"/>
      <style:text-properties fo:hyphenate="false"/>
    </style:style>
    <style:style style:name="T57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76" style:parent-style-name="內文" style:family="paragraph">
      <style:paragraph-properties style:vertical-align="baseline" fo:line-height="0.2777in" fo:margin-left="0.4666in">
        <style:tab-stops/>
      </style:paragraph-properties>
      <style:text-properties fo:hyphenate="false"/>
    </style:style>
    <style:style style:name="T5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84" style:parent-style-name="內文" style:family="paragraph">
      <style:paragraph-properties style:vertical-align="baseline" fo:line-height="0.2777in" fo:margin-left="0.4666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585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586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587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588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589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590" style:parent-style-name="內文" style:family="paragraph">
      <style:paragraph-properties style:vertical-align="baseline" fo:line-height="0.2777in" fo:margin-left="0.0631in" fo:text-indent="0.0993in">
        <style:tab-stops/>
      </style:paragraph-properties>
      <style:text-properties fo:hyphenate="false"/>
    </style:style>
    <style:style style:name="T5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2" style:parent-style-name="內文" style:family="paragraph">
      <style:paragraph-properties style:vertical-align="baseline" fo:line-height="0.2777in" fo:margin-left="-0.0833in" fo:text-indent="0.393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P593" style:parent-style-name="內文" style:family="paragraph">
      <style:paragraph-properties style:vertical-align="baseline" fo:line-height="0.2777in"/>
      <style:text-properties style:font-name="標楷體" style:font-name-asian="標楷體" style:letter-kerning="false" fo:font-size="14pt" style:font-size-asian="14pt" style:font-size-complex="14pt" fo:hyphenate="false"/>
    </style:style>
    <style:style style:name="P594" style:parent-style-name="內文" style:family="paragraph">
      <style:paragraph-properties style:vertical-align="baseline" fo:line-height="0.2777in" fo:margin-left="0.1701in">
        <style:tab-stops/>
      </style:paragraph-properties>
      <style:text-properties fo:hyphenate="false"/>
    </style:style>
    <style:style style:name="T5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6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8" style:parent-style-name="內文" style:family="paragraph">
      <style:paragraph-properties style:snap-to-layout-grid="false" style:vertical-align="baseline" fo:line-height="0.25in" fo:margin-left="0.0972in" fo:text-indent="-0.0972in">
        <style:tab-stops/>
      </style:paragraph-properties>
      <style:text-properties fo:hyphenate="false"/>
    </style:style>
    <style:style style:name="T5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Hlk208483944"/>「藥品給付規定」修訂對照表(草案)</text:p>
      <text:p text:style-name="P2">第9節 抗癌瘤藥物Antineoplastics drugs</text:p>
      <text:p text:style-name="P3"><text:span text:style-name="T4">(自</text:span><text:span text:style-name="T5">114</text:span><text:span text:style-name="T6">年</text:span><text:span text:style-name="T7">10</text:span><text:span text:style-name="T8">月1日生效)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span text:style-name="T15">修訂後給付規定</text:span></text:p>
            </table:table-cell>
            <table:table-cell table:style-name="TableCell16">
              <text:p text:style-name="P17">原給付規定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9.100.Acalabrutinib(如Calquence)：(112/7/1、112/12/1</text:span><text:span text:style-name="T22">、</text:span><text:span text:style-name="T23">114</text:span><text:span text:style-name="T24">/</text:span><text:span text:style-name="T25">10</text:span><text:span text:style-name="T26">/1</text:span><text:span text:style-name="T27">)</text:span></text:p>
            <text:p text:style-name="P28">1.單獨使用於先前接受過至少一</text:p>
            <text:p text:style-name="P29">種化學或標靶治療方式無效或復發的被套細胞淋巴瘤成年病人。</text:p>
            <text:p text:style-name="P30">(1)~(5)(略)</text:p>
            <text:p text:style-name="P31">2.單獨使用於慢性淋巴球性白血</text:p>
            <text:p text:style-name="P32"><text:span text:style-name="T33">病(CLL</text:span><text:span text:style-name="T34">)</text:span><text:span text:style-name="T35">成年病人。</text:span><text:span text:style-name="T36">(112/7/1</text:span><text:span text:style-name="T37">、</text:span><text:span text:style-name="T38">112/12/1</text:span><text:span text:style-name="T39">、</text:span><text:span text:style-name="T40">114</text:span><text:span text:style-name="T41">/</text:span><text:span text:style-name="T42">10</text:span><text:span text:style-name="T43">/1</text:span><text:span text:style-name="T44">)</text:span></text:p>
            <text:p text:style-name="P45"><text:span text:style-name="T46">（1）</text:span><text:span text:style-name="T47">ECOG 分數須</text:span><text:span text:style-name="T48">≦</text:span><text:span text:style-name="T49">2。</text:span></text:p>
            <text:p text:style-name="P50"><text:span text:style-name="T51">(</text:span><text:span text:style-name="T52">114</text:span><text:span text:style-name="T53">/</text:span><text:span text:style-name="T54">10</text:span><text:span text:style-name="T55">/1)</text:span></text:p>
            <text:p text:style-name="P56"><text:span text:style-name="T57">（2）</text:span><text:span text:style-name="T58">需符合下列任一情況：</text:span></text:p>
            <text:p text:style-name="P59">Ⅰ.具有17p缺失。</text:p>
            <text:p text:style-name="P60">Ⅱ.非IGHV突變且曾接受至</text:p>
            <text:p text:style-name="P61"><text:span text:style-name="T62">少1種包括alkylating agent與</text:span><text:span text:style-name="T63">anti-CD20</text:span><text:span text:style-name="T64">(</text:span><text:span text:style-name="T65">如R-CVP、RCHOP、rituximab加bendamustine等</text:span><text:span text:style-name="T66">)</text:span><text:span text:style-name="T67">的治療2個療程以上仍惡化或復發者。</text:span><text:span text:style-name="T68">(</text:span><text:span text:style-name="T69">114</text:span><text:span text:style-name="T70">/</text:span><text:span text:style-name="T71">10</text:span><text:span text:style-name="T72">/1)</text:span></text:p>
            <text:p text:style-name="P73"><text:span text:style-name="T74">Ⅲ</text:span><text:span text:style-name="T75">.CLL病人需先前曾接受至</text:span></text:p>
            <text:p text:style-name="P76"><text:span text:style-name="T77">少2線治療(排除僅有口服藥物之療程)，治療中須包括alkylating agent與anti-CD20(</text:span><text:span text:style-name="T78">如R-CVP、RCHOP、rituximab加bendamustine等)的治療，每線治療至少2個療程以上後，仍惡化或復發者。</text:span><text:span text:style-name="T79">(</text:span><text:span text:style-name="T80">114</text:span><text:span text:style-name="T81">/</text:span><text:span text:style-name="T82">10</text:span><text:span text:style-name="T83">/1)</text:span></text:p>
            <text:p text:style-name="P84"><text:span text:style-name="T85">（3）</text:span><text:span text:style-name="T86">開始使用前之疾病狀態需</text:span></text:p>
            <text:p text:style-name="P87"><text:span text:style-name="T88">出現下列任一情形：</text:span></text:p>
            <text:soft-page-break/>
            <text:p text:style-name="P89"><text:span text:style-name="T90">Ⅰ</text:span><text:span text:style-name="T91">.</text:span><text:span text:style-name="T92">進行性的血液相惡化至Hb<text:s/></text:span></text:p>
            <text:p text:style-name="P93">&lt; 10.0 gm/dL或PLT &lt; 100 K/uL，且無其他原因可以解釋。</text:p>
            <text:p text:style-name="P94">Ⅱ.脾臟腫大超過左肋骨下緣</text:p>
            <text:p text:style-name="P95">6cm。</text:p>
            <text:p text:style-name="P96">Ⅲ.淋巴結腫大，最長徑超過</text:p>
            <text:p text:style-name="P97">10cm。</text:p>
            <text:p text:style-name="P98">Ⅳ.周邊血液淋巴球在2個月</text:p>
            <text:p text:style-name="P99">內增加50%以上，或倍增</text:p>
            <text:p text:style-name="P100">時間(doubling time)小於6</text:p>
            <text:p text:style-name="P101">個月。</text:p>
            <text:p text:style-name="P102">Ⅴ.出現自體免疫併發症，</text:p>
            <text:p text:style-name="P103">且經類固醇治療無效。</text:p>
            <text:p text:style-name="P104">Ⅵ.出現具症狀的淋巴結外病</text:p>
            <text:p text:style-name="P105">灶。</text:p>
            <text:p text:style-name="P106"><text:span text:style-name="T107">（4）</text:span><text:span text:style-name="T108">需經事前審查核准後使用，每3個月需再次申請。再次申請時需檢附療效評估資料，若未達iwCLL (International Workshop on CLL)最新定義之partial remission或complete remission，則不予給</text:span><text:span text:style-name="T109">付。</text:span></text:p>
            <text:p text:style-name="P110">（5）在具有17p缺失病人，</text:p>
            <text:p text:style-name="P111">acalabrutinib、ibrutinib、</text:p>
            <text:p text:style-name="P112"><text:span text:style-name="T113">venetoclax與</text:span><text:span text:style-name="T114">zanubrutinib四</text:span><text:span text:style-name="T115">者僅能擇一使用，唯有在出現無法忍受其副作用時方可互換。</text:span><text:span text:style-name="T116">四</text:span><text:span text:style-name="T117">者使用總療程合併計算，以全部24個月為上限。</text:span><text:span text:style-name="T118">(</text:span><text:span text:style-name="T119">112/7/1</text:span><text:span text:style-name="T120">、114</text:span><text:span text:style-name="T121">/</text:span><text:span text:style-name="T122">10</text:span><text:span text:style-name="T123">/1)</text:span></text:p>
            <text:p text:style-name="P124"><text:span text:style-name="T125">（6）在</text:span><text:span text:style-name="T126">非IGHV突變二線以上</text:span></text:p>
            <text:p text:style-name="P127"><text:span text:style-name="T128">病人及CLL三線以上病人，acalabrutinib與</text:span><text:soft-page-break/><text:span text:style-name="T129">zanubrutinib二者僅能擇一使用，唯有在出現無法忍受其副作用時方可互換。二者使用總療程合併計算，以全部24個月為上限。</text:span><text:span text:style-name="T130">(</text:span><text:span text:style-name="T131">114</text:span><text:span text:style-name="T132">/</text:span><text:span text:style-name="T133">10</text:span><text:span text:style-name="T134">/1)</text:span></text:p>
            <text:p text:style-name="P135"><text:span text:style-name="T136">（7）</text:span><text:span text:style-name="T137">每日至多處方2粒。</text:span></text:p>
          </table:table-cell>
          <table:table-cell table:style-name="TableCell138">
            <text:p text:style-name="P139">9.100.Acalabrutinib(如Calquence)：(112/7/1、112/12/1)</text:p>
            <text:p text:style-name="P140">1.單獨使用於先前接受過至少一</text:p>
            <text:p text:style-name="P141">種化學或標靶治療方式無效或復發的被套細胞淋巴瘤成年病人。</text:p>
            <text:p text:style-name="P142">(1)~(5)(略)</text:p>
            <text:p text:style-name="P143">2.單獨使用於具有17p 缺失的慢</text:p>
            <text:p text:style-name="P144"><text:span text:style-name="T145">性淋巴球性白血病(CLL)成年患者。</text:span><text:span text:style-name="T146">(112/7/1</text:span><text:span text:style-name="T147">、</text:span><text:span text:style-name="T148">112/12/1)</text:span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（1）</text:span><text:span text:style-name="T171">開始使用前之疾病狀態需</text:span></text:p>
            <text:p text:style-name="P172">出現下列任一情形：</text:p>
            <text:soft-page-break/>
            <text:p text:style-name="P173"><text:span text:style-name="T174">Ⅰ</text:span><text:span text:style-name="T175">.</text:span><text:span text:style-name="T176">進行性的血液相惡化至Hb<text:s/></text:span></text:p>
            <text:p text:style-name="P177">&lt; 10.0 gm/dL或PLT &lt; 100 K/uL，且無其他原因可以解釋。</text:p>
            <text:p text:style-name="P178">Ⅱ.脾臟腫大超過左肋骨下緣</text:p>
            <text:p text:style-name="P179">6cm。</text:p>
            <text:p text:style-name="P180">Ⅲ.淋巴結腫大，最長徑超過</text:p>
            <text:p text:style-name="P181">10cm。</text:p>
            <text:p text:style-name="P182">Ⅳ.周邊血液淋巴球在2個月</text:p>
            <text:p text:style-name="P183">內增加50%以上，或倍增</text:p>
            <text:p text:style-name="P184">時間(doubling time)小於6</text:p>
            <text:p text:style-name="P185">個月。</text:p>
            <text:p text:style-name="P186">Ⅴ.出現自體免疫併發症，</text:p>
            <text:p text:style-name="P187">且經類固醇治療無效。</text:p>
            <text:p text:style-name="P188">Ⅵ.出現具症狀的淋巴結外病</text:p>
            <text:p text:style-name="P189">灶。</text:p>
            <text:p text:style-name="P190"><text:span text:style-name="T191">（2）</text:span><text:span text:style-name="T192">需經事前審查核准後使用，每3個月需再次申請。再次申請時需檢附療效評估資料，若未達iwCLL (International Workshop on CLL)最新定義之partial remission或complete remission，則不予給</text:span><text:span text:style-name="T193">付。</text:span></text:p>
            <text:p text:style-name="P194"><text:span text:style-name="T195">（3）</text:span><text:span text:style-name="T196">A</text:span><text:span text:style-name="T197">calabrutinib、ibrutinib</text:span><text:span text:style-name="T198">與</text:span></text:p>
            <text:p text:style-name="P199"><text:span text:style-name="T200">venetoclax</text:span><text:span text:style-name="T201">三</text:span><text:span text:style-name="T202">者僅能擇一使用，唯有在出現無法忍受其副作用時方可互換。</text:span><text:span text:style-name="T203">三</text:span><text:span text:style-name="T204">者使用總療程合併計算，以全部24個月為上限。</text:span>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><text:span text:style-name="T216">（4）</text:span><text:span text:style-name="T217">每日至多處方2粒。</text:span></text:p>
          </table:table-cell>
        </table:table-row>
        <table:table-row table:style-name="TableRow218">
          <table:table-cell table:style-name="TableCell219">
            <text:p text:style-name="P220"><text:span text:style-name="T221">9.61.Ibrutinib(如Imbruvica)：(106/11/1、108/9/1、111/1/1、112/7/1、112/12/1、113/2/1</text:span><text:span text:style-name="T222">、</text:span><text:span text:style-name="T223">114</text:span><text:span text:style-name="T224">/</text:span><text:span text:style-name="T225">10</text:span><text:span text:style-name="T226">/1</text:span><text:span text:style-name="T227">)</text:span></text:p>
            <text:p text:style-name="P228">1.單獨使用於先前接受過至少一</text:p>
            <text:p text:style-name="P229">種化學或標靶治療方式無效或復發的被套細胞淋巴瘤成年病人。（106/11/1、112/7/1、112/12/1)</text:p>
            <text:p text:style-name="P230">(1)~(5) (略)</text:p>
            <text:p text:style-name="P231">2.單獨使用於具有17p 缺失的慢</text:p>
            <text:p text:style-name="P232"><text:span text:style-name="T233">性淋巴球性白血病(CLL)</text:span><text:span text:style-name="T234"><text:s/></text:span><text:span text:style-name="T235">成年患者。(108/9/1、112/7/1、113/2/1</text:span><text:span text:style-name="T236">、114/10/1</text:span><text:span text:style-name="T237">)</text:span></text:p>
            <text:p text:style-name="P238">（1）開始使用前之疾病狀態需</text:p>
            <text:p text:style-name="P239">出現下列任一情形：</text:p>
            <text:p text:style-name="P240"><text:span text:style-name="T241">Ⅰ</text:span><text:span text:style-name="T242">.</text:span><text:span text:style-name="T243">進行性的血液相惡化至Hb<text:s/></text:span></text:p>
            <text:p text:style-name="P244">&lt; 10.0 gm/dL或PLT &lt; 100 K/uL，且無其他原因可以解釋。</text:p>
            <text:p text:style-name="P245">Ⅱ.脾臟腫大超過左肋骨下緣</text:p>
            <text:p text:style-name="P246">6cm。</text:p>
            <text:p text:style-name="P247">Ⅲ.淋巴結腫大，最長徑超過</text:p>
            <text:p text:style-name="P248">10cm。</text:p>
            <text:p text:style-name="P249">Ⅳ.周邊血液淋巴球在2個月</text:p>
            <text:p text:style-name="P250">內增加50%以上，或倍增</text:p>
            <text:p text:style-name="P251">時間(doubling time)小於6</text:p>
            <text:p text:style-name="P252">個月。</text:p>
            <text:p text:style-name="P253">Ⅴ.出現自體免疫併發症，</text:p>
            <text:p text:style-name="P254">且經類固醇治療無效。</text:p>
            <text:soft-page-break/>
            <text:p text:style-name="P255">Ⅵ.出現具症狀的淋巴結外病</text:p>
            <text:p text:style-name="P256">灶。</text:p>
            <text:p text:style-name="P257">（2）需經事前審查核准後使用，每3個月需再次申請。再次申請時需檢附療效評估資料，若未達iwCLL (International Workshop on CLL)最新定義之partial remission或complete remission，則不予給付。</text:p>
            <text:p text:style-name="P258"><text:span text:style-name="T259">（3）</text:span><text:span text:style-name="T260">在具有17</text:span><text:span text:style-name="T261">p</text:span><text:span text:style-name="T262">缺失病人，</text:span></text:p>
            <text:p text:style-name="P263">ibrutinib、acalabrutinib、</text:p>
            <text:p text:style-name="P264"><text:span text:style-name="T265">venetoclax</text:span><text:span text:style-name="T266">與zanubrutinib四</text:span><text:span text:style-name="T267">者僅能擇一使用，唯有在出現無法忍受其副作用時方可互換。</text:span><text:span text:style-name="T268">四</text:span><text:span text:style-name="T269">者使用總療程合併計算，以全部24個月為上限。（108/9/1、112/7/1</text:span><text:span text:style-name="T270">、</text:span><text:span text:style-name="T271">114</text:span><text:span text:style-name="T272">/</text:span><text:span text:style-name="T273">10</text:span><text:span text:style-name="T274">/1</text:span><text:span text:style-name="T275">）</text:span></text:p>
            <text:p text:style-name="P276"><text:span text:style-name="T277">（4）</text:span><text:span text:style-name="T278">每日至多處方3粒。</text:span></text:p>
          </table:table-cell>
          <table:table-cell table:style-name="TableCell279">
            <text:p text:style-name="P280">9.61.Ibrutinib(如Imbruvica)：(106/11/1、108/9/1、111/1/1、112/7/1、112/12/1、113/2/1)</text:p>
            <text:p text:style-name="P281"/>
            <text:p text:style-name="P282">1.單獨使用於先前接受過至少一</text:p>
            <text:p text:style-name="P283">種化學或標靶治療方式無效或復發的被套細胞淋巴瘤成年病人。（106/11/1、112/7/1、112/12/1)</text:p>
            <text:p text:style-name="P284">(1)~(5) (略)</text:p>
            <text:p text:style-name="P285">2.單獨使用於具有17p 缺失的慢</text:p>
            <text:p text:style-name="P286"><text:span text:style-name="T287">性淋巴球性白血病(CLL)</text:span><text:span text:style-name="T288"><text:s/></text:span><text:span text:style-name="T289">成年患者。(108/9/1、112/7/1、113/2/1)</text:span></text:p>
            <text:p text:style-name="P290">（1）開始使用前之疾病狀態需</text:p>
            <text:p text:style-name="P291">出現下列任一情形：</text:p>
            <text:p text:style-name="P292"><text:span text:style-name="T293">Ⅰ</text:span><text:span text:style-name="T294">.</text:span><text:span text:style-name="T295">進行性的血液相惡化至Hb<text:s/></text:span></text:p>
            <text:p text:style-name="P296">&lt; 10.0 gm/dL或PLT &lt; 100 K/uL，且無其他原因可以解釋。</text:p>
            <text:p text:style-name="P297">Ⅱ.脾臟腫大超過左肋骨下緣</text:p>
            <text:p text:style-name="P298">6cm。</text:p>
            <text:p text:style-name="P299">Ⅲ.淋巴結腫大，最長徑超過</text:p>
            <text:p text:style-name="P300">10cm。</text:p>
            <text:p text:style-name="P301">Ⅳ.周邊血液淋巴球在2個月</text:p>
            <text:p text:style-name="P302">內增加50%以上，或倍增</text:p>
            <text:p text:style-name="P303">時間(doubling time)小於6</text:p>
            <text:p text:style-name="P304">個月。</text:p>
            <text:p text:style-name="P305">Ⅴ.出現自體免疫併發症，</text:p>
            <text:p text:style-name="P306">且經類固醇治療無效。</text:p>
            <text:soft-page-break/>
            <text:p text:style-name="P307">Ⅵ.出現具症狀的淋巴結外病</text:p>
            <text:p text:style-name="P308">灶。</text:p>
            <text:p text:style-name="P309">（2）需經事前審查核准後使用，每3個月需再次申請。再次申請時需檢附療效評估資料，若未達iwCLL (International Workshop on CLL)最新定義之partial remission或complete remission，則不予給付。</text:p>
            <text:p text:style-name="P310"><text:span text:style-name="T311">（3）</text:span><text:span text:style-name="T312">Ibrutinib、acalabrutinib</text:span><text:span text:style-name="T313">與</text:span></text:p>
            <text:p text:style-name="P314"><text:span text:style-name="T315">venetoclax</text:span><text:span text:style-name="T316">三</text:span><text:span text:style-name="T317">者僅能擇一使用，唯有在出現無法忍受其副作用時方可互換。</text:span><text:span text:style-name="T318">三</text:span><text:span text:style-name="T319">者使用總療程合併計算，以全部24個月為上限。（108/9/1、112/7/1）</text:span></text:p>
            <text:p text:style-name="P320"/>
            <text:p text:style-name="P321"/>
            <text:p text:style-name="P322"><text:span text:style-name="T323">（4）</text:span><text:span text:style-name="T324">每日至多處方3粒。</text:span></text:p>
          </table:table-cell>
        </table:table-row>
        <table:table-row table:style-name="TableRow325">
          <table:table-cell table:style-name="TableCell326">
            <text:p text:style-name="P327"><text:span text:style-name="T328">9.71.Venetoclax (如Venclexta)：(108/9/1、110/7/1、112/7/1</text:span><text:span text:style-name="T329">、114/8/1</text:span><text:span text:style-name="T330">、</text:span><text:span text:style-name="T331">114</text:span><text:span text:style-name="T332">/</text:span><text:span text:style-name="T333">10</text:span><text:span text:style-name="T334">/1</text:span><text:span text:style-name="T335">)</text:span></text:p>
            <text:p text:style-name="P336">1.單獨使用於具有17p 缺失的慢</text:p>
            <text:p text:style-name="P337"><text:span text:style-name="T338">性淋巴球性白血病(CLL)</text:span><text:span text:style-name="T339"><text:s/></text:span><text:span text:style-name="T340">成年患者。（108/9/1、112/7/1</text:span><text:span text:style-name="T341">、114/10/1</text:span><text:span text:style-name="T342">)</text:span></text:p>
            <text:p text:style-name="P343"><text:span text:style-name="T344">（1）</text:span><text:span text:style-name="T345">限先前曾接受至少1種包</text:span></text:p>
            <text:p text:style-name="P346">括alkylating agent與anti-CD20 (如R-CVP、R-CHOP、rituximab加bendamustine等)的治療2個療程以上仍惡化或復發者。</text:p>
            <text:p text:style-name="P347">（2）開始使用前之疾病狀態需</text:p>
            <text:p text:style-name="P348">出現下列任一情形：</text:p>
            <text:p text:style-name="P349"><text:span text:style-name="T350">Ⅰ</text:span><text:span text:style-name="T351">.</text:span><text:span text:style-name="T352">進行性的血液相惡化至Hb<text:s/></text:span></text:p>
            <text:soft-page-break/>
            <text:p text:style-name="P353">&lt; 10.0 gm/dL或PLT &lt; 100 K/uL，且無其他原因可以解釋。</text:p>
            <text:p text:style-name="P354">Ⅱ.脾臟腫大超過左肋骨下緣</text:p>
            <text:p text:style-name="P355">6cm。</text:p>
            <text:p text:style-name="P356">Ⅲ.淋巴結腫大，最長徑超過</text:p>
            <text:p text:style-name="P357">10cm。</text:p>
            <text:p text:style-name="P358">Ⅳ.周邊血液淋巴球在2個月</text:p>
            <text:p text:style-name="P359">內增加50%以上，或倍增</text:p>
            <text:p text:style-name="P360">時間(doubling time)小於6</text:p>
            <text:p text:style-name="P361">個月。</text:p>
            <text:p text:style-name="P362">Ⅴ.出現自體免疫併發症，</text:p>
            <text:p text:style-name="P363">且經類固醇治療無效。</text:p>
            <text:p text:style-name="P364">Ⅵ.出現具症狀的淋巴結外病</text:p>
            <text:p text:style-name="P365">灶。</text:p>
            <text:p text:style-name="P366"><text:span text:style-name="T367">（3）需經事前審查核准後使用，每3個月需再次申請。再次申請時需檢附療效評估資料，若未達iwCLL (International Workshop on CLL)最新定義之partial remission或complete remission，則不予給</text:span><text:span text:style-name="T368">付。</text:span></text:p>
            <text:p text:style-name="P369"><text:span text:style-name="T370">（4）</text:span><text:span text:style-name="T371">在具有17</text:span><text:span text:style-name="T372">p</text:span><text:span text:style-name="T373">缺失病人，</text:span></text:p>
            <text:p text:style-name="P374">venetoclax、acalabrutinib、</text:p>
            <text:p text:style-name="P375"><text:span text:style-name="T376">ibrutinib</text:span><text:span text:style-name="T377">與zanubrutinib四</text:span><text:span text:style-name="T378">者僅能擇一使用，唯有在出現無法忍受其副作用時方可互換。</text:span><text:span text:style-name="T379">四</text:span><text:span text:style-name="T380">者使用總療程合併計算，以全部24個月為上限。（108/9/1、112/7/1</text:span><text:span text:style-name="T381">、</text:span><text:span text:style-name="T382">114</text:span><text:span text:style-name="T383">/</text:span><text:span text:style-name="T384">10</text:span><text:span text:style-name="T385">/1</text:span><text:span text:style-name="T386">)</text:span></text:p>
            <text:p text:style-name="P387"><text:span text:style-name="T388">（5）</text:span><text:span text:style-name="T389">每日至多處方4粒。</text:span></text:p>
            <text:p text:style-name="P390">2.併用低劑量cytarabine或azacitidine(除Winduza及<text:soft-page-break/>Azacitidine Lyophilized Inj 100mg”GBC”以外)，使用於</text:p>
            <text:p text:style-name="P391">無法接受高強度化學治療之初診斷急性骨髓性白血病(AML)病人：(110/7/1、114/8/1)</text:p>
            <text:p text:style-name="P392">(1)~(4)(略)</text:p>
          </table:table-cell>
          <table:table-cell table:style-name="TableCell393">
            <text:p text:style-name="P394">9.71.Venetoclax (如Venclexta)：(108/9/1、110/7/1、112/7/1、114/8/1)</text:p>
            <text:p text:style-name="P395">1.單獨使用於具有17p 缺失的慢</text:p>
            <text:p text:style-name="P396"><text:span text:style-name="T397">性淋巴球性白血病(CLL)</text:span><text:span text:style-name="T398"><text:s/></text:span><text:span text:style-name="T399">成年患者。（108/9/1、112/7/1)</text:span></text:p>
            <text:p text:style-name="P400"><text:span text:style-name="T401">（1）</text:span><text:span text:style-name="T402">限先前曾接受至少1種包</text:span></text:p>
            <text:p text:style-name="P403">括alkylating agent與anti-CD20 (如R-CVP、R-CHOP、rituximab加bendamustine等)的治療2個療程以上仍惡化或復發者。</text:p>
            <text:p text:style-name="P404">（2）開始使用前之疾病狀態需</text:p>
            <text:p text:style-name="P405"><text:span text:style-name="T406">出現下列任一情形：</text:span></text:p>
            <text:p text:style-name="P407"><text:span text:style-name="T408">Ⅰ</text:span><text:span text:style-name="T409">.</text:span><text:span text:style-name="T410">進行性的血液相惡化至Hb<text:s/></text:span></text:p>
            <text:soft-page-break/>
            <text:p text:style-name="P411">&lt; 10.0 gm/dL或PLT &lt; 100 K/uL，且無其他原因可以解釋。</text:p>
            <text:p text:style-name="P412">Ⅱ.脾臟腫大超過左肋骨下緣</text:p>
            <text:p text:style-name="P413">6cm。</text:p>
            <text:p text:style-name="P414">Ⅲ.淋巴結腫大，最長徑超過</text:p>
            <text:p text:style-name="P415">10cm。</text:p>
            <text:p text:style-name="P416">Ⅳ.周邊血液淋巴球在2個月</text:p>
            <text:p text:style-name="P417">內增加50%以上，或倍增</text:p>
            <text:p text:style-name="P418">時間(doubling time)小於6</text:p>
            <text:p text:style-name="P419">個月。</text:p>
            <text:p text:style-name="P420">Ⅴ.出現自體免疫併發症，</text:p>
            <text:p text:style-name="P421">且經類固醇治療無效。</text:p>
            <text:p text:style-name="P422">Ⅵ.出現具症狀的淋巴結外病</text:p>
            <text:p text:style-name="P423">灶。</text:p>
            <text:p text:style-name="P424"><text:span text:style-name="T425">（3）需經事前審查核准後使用，每3個月需再次申請。再次申請時需檢附療效評估資料，若未達iwCLL (International Workshop on CLL)最新定義之partial remission或complete remission，則不予給</text:span><text:span text:style-name="T426">付。</text:span></text:p>
            <text:p text:style-name="P427"><text:span text:style-name="T428">（4）</text:span><text:span text:style-name="T429">Venetoclax、acalabrutinib</text:span></text:p>
            <text:p text:style-name="P430"><text:span text:style-name="T431">與ibrutinib</text:span><text:span text:style-name="T432">三</text:span><text:span text:style-name="T433">者僅能擇一使用，唯有在出現無法忍受其副作用時方可互換。</text:span><text:span text:style-name="T434">三</text:span><text:span text:style-name="T435">者使用總療程合併計算，以全部24個月為上限。（108/9/1、112/7/1)</text:span></text:p>
            <text:p text:style-name="P436"/>
            <text:p text:style-name="P437"/>
            <text:p text:style-name="P438"/>
            <text:p text:style-name="P439"><text:span text:style-name="T440">（5）</text:span><text:span text:style-name="T441">每日至多處方4粒。</text:span></text:p>
            <text:p text:style-name="P442">2.併用低劑量cytarabine或azacitidine(除Winduza及<text:soft-page-break/>Azacitidine Lyophilized Inj 100mg”GBC”以外)，使用於</text:p>
            <text:p text:style-name="P443">無法接受高強度化學治療之初診斷急性骨髓性白血病(AML)病人：(110/7/1、114/8/1)</text:p>
            <text:p text:style-name="P444">(1)~(4)(略)</text:p>
          </table:table-cell>
        </table:table-row>
        <table:table-row table:style-name="TableRow445">
          <table:table-cell table:style-name="TableCell446">
            <text:p text:style-name="P447"><text:span text:style-name="T448">9.104.Zanubrutinib(如Brukinsa)：(112/12/1、114/8/1、</text:span><text:span text:style-name="T449">114</text:span><text:span text:style-name="T450">/</text:span><text:span text:style-name="T451">10</text:span><text:span text:style-name="T452">/1</text:span><text:span text:style-name="T453">)</text:span></text:p>
            <text:p text:style-name="P454">1.單獨使用於先前接受過至少一</text:p>
            <text:p text:style-name="P455"><text:span text:style-name="T456">種化學或標靶治療方式無效或復發的被套細胞淋巴瘤成年病人。(112/12/1、114/8/1、</text:span><text:span text:style-name="T457">114</text:span><text:span text:style-name="T458">/</text:span><text:span text:style-name="T459">10</text:span><text:span text:style-name="T460">/1</text:span><text:span text:style-name="T461">)</text:span></text:p>
            <text:p text:style-name="P462">（1）需經事前審查核准後使用</text:p>
            <text:p text:style-name="P463"><text:span text:style-name="T464">(事審代碼：C83N2)。首次申請事前審查之療程以4個月為限，之後每3個月需再次申請，再次申請時應檢附前次治療結果評估資料，如影像學檢查報告。(114/8/1)</text:span></text:p>
            <text:p text:style-name="P465">（2）若疾病進展，則必須停止</text:p>
            <text:p text:style-name="P466">使用。</text:p>
            <text:p text:style-name="P467"/>
            <text:p text:style-name="P468"><text:span text:style-name="T469">（3）</text:span><text:span text:style-name="T470">每日至多處方4粒。</text:span></text:p>
            <text:p text:style-name="P471"><text:span text:style-name="T472">（4）</text:span><text:span text:style-name="T473">Zanubrutinib、ibrutinib及acalabrutinib僅能擇一使用，</text:span><text:span text:style-name="T474">使用zanubrutinib者無疾病惡化，可繼續使用，</text:span><text:span text:style-name="T475">唯出現無法忍受其副作用時，</text:span><text:span text:style-name="T476">與ibrutinib及acalabrutinib互換時限使用20個月，</text:span><text:span text:style-name="T477">三者使用總療程合併計算。(</text:span><text:span text:style-name="T478">112/12/1</text:span><text:span text:style-name="T479">、</text:span><text:span text:style-name="T480">114/10/1)</text:span></text:p>
            <text:p text:style-name="P481">2.單獨使用於曾接受含一種單株</text:p>
            <text:p text:style-name="P482"><text:span text:style-name="T483">抗體及一種靜脈注射之alkylating<text:s/></text:span><text:soft-page-break/><text:span text:style-name="T484">agent之chemoimmunotherapy至少4個療程以上後復發者的華氏巨球蛋白血症成年病人。(112/12/1、114/8/1)。</text:span></text:p>
            <text:p text:style-name="P485">(1)~(5)略</text:p>
            <text:p text:style-name="P486">3.與obinutuzumab併用，治療先</text:p>
            <text:p text:style-name="P487"><text:span text:style-name="T488">前曾接受至少兩線(每線至少4個療程)全身性治療無效或復發的濾泡性淋巴瘤成人病人。(114/8/1)</text:span></text:p>
            <text:p text:style-name="P489">(1)~(5)略</text:p>
            <text:p text:style-name="P490">4.單獨使用於慢性淋巴球性白血病(CLL)成年病人。(114/10/1)</text:p>
            <text:p text:style-name="P491"><text:span text:style-name="T492">（1）ECOG 分數須</text:span><text:span text:style-name="T493">≦</text:span><text:span text:style-name="T494">2</text:span><text:span text:style-name="T495">。</text:span></text:p>
            <text:p text:style-name="P496"><text:span text:style-name="T497">（2）</text:span><text:span text:style-name="T498">需符合下列任一情況：</text:span></text:p>
            <text:p text:style-name="P499">Ⅰ.具有17p缺失。</text:p>
            <text:p text:style-name="P500">Ⅱ.非IGHV突變且曾接受至</text:p>
            <text:p text:style-name="P501"><text:span text:style-name="T502">少1種包括alkylating agent與</text:span><text:span text:style-name="T503">anti-CD20</text:span><text:span text:style-name="T504">(</text:span><text:span text:style-name="T505">如R-CVP、RCHOP、rituximab加bendamustine等</text:span><text:span text:style-name="T506">)</text:span><text:span text:style-name="T507">的治療2個療程以上仍惡化或復發者。</text:span></text:p>
            <text:p text:style-name="P508"><text:span text:style-name="T509">Ⅲ</text:span><text:span text:style-name="T510">.CLL病人需先前曾接受至</text:span></text:p>
            <text:p text:style-name="P511"><text:span text:style-name="T512">少2線治療(排除僅有口服藥物之療程)，治療中須包括alkylating agent與anti-CD20(</text:span><text:span text:style-name="T513">如R-CVP、RCHOP、rituximab加bendamustine等)的治療，每線治療至少2個療程以上後，仍惡化或復發者。</text:span></text:p>
            <text:p text:style-name="P514">（3）開始使用前之疾病狀態需</text:p>
            <text:p text:style-name="P515">出現下列任一情形：</text:p>
            <text:p text:style-name="P516"><text:span text:style-name="T517">Ⅰ</text:span><text:span text:style-name="T518">.</text:span><text:span text:style-name="T519">進行性的血液相惡化至Hb<text:s/></text:span></text:p>
            <text:soft-page-break/>
            <text:p text:style-name="P520">&lt; 10.0 gm/dL或PLT &lt; 100 K/uL，且無其他原因可以解釋。</text:p>
            <text:p text:style-name="P521">Ⅱ.脾臟腫大超過左肋骨下緣</text:p>
            <text:p text:style-name="P522">6cm。</text:p>
            <text:p text:style-name="P523">Ⅲ.淋巴結腫大，最長徑超過</text:p>
            <text:p text:style-name="P524">10cm。</text:p>
            <text:p text:style-name="P525">Ⅳ.周邊血液淋巴球在2個月</text:p>
            <text:p text:style-name="P526">內增加50%以上，或倍增</text:p>
            <text:p text:style-name="P527">時間(doubling time)小於6</text:p>
            <text:p text:style-name="P528">個月。</text:p>
            <text:p text:style-name="P529">Ⅴ.出現自體免疫併發症，</text:p>
            <text:p text:style-name="P530">且經類固醇治療無效。</text:p>
            <text:p text:style-name="P531">Ⅵ.出現具症狀的淋巴結外病</text:p>
            <text:p text:style-name="P532">灶。</text:p>
            <text:p text:style-name="P533"><text:span text:style-name="T534">（4）</text:span><text:span text:style-name="T535">需經事前審查核准後使用</text:span></text:p>
            <text:p text:style-name="P536"><text:span text:style-name="T537">(事審代碼：C91N</text:span><text:span text:style-name="T538">1</text:span><text:span text:style-name="T539">)</text:span><text:span text:style-name="T540">，每3個月需再次申請。再次申請時需檢附療效評估資料，若未達iwCLL<text:s/></text:span><text:span text:style-name="T541">(</text:span><text:span text:style-name="T542">International Workshop on CLL</text:span><text:span text:style-name="T543">)</text:span><text:span text:style-name="T544">最新定義之partial remission或complete remission，則不予給付。</text:span></text:p>
            <text:p text:style-name="P545">（5）在具有17p缺失病人，</text:p>
            <text:p text:style-name="P546">acalabrutinib、ibrutinib、</text:p>
            <text:p text:style-name="P547">venetoclax與zanubrutinib四者僅能擇一使用，唯有在出現無法忍受其副作用時方可互換。四者使用總療程合併計算，以全部24個月為上限。</text:p>
            <text:p text:style-name="P548"><text:span text:style-name="T549">（6）在</text:span><text:span text:style-name="T550">非IGHV突變二線以上</text:span></text:p>
            <text:p text:style-name="P551">病人及CLL三線以上病人，acalabrutinib與zanubrutinib二者僅能擇一使用，唯有在出現無法忍受其副<text:soft-page-break/>作用時方可互換。二者使用總療程合併計算，以全部24個月為上限。</text:p>
            <text:p text:style-name="P552"><text:span text:style-name="T553">（7）</text:span><text:span text:style-name="T554">每日至多處方4粒。</text:span></text:p>
          </table:table-cell>
          <table:table-cell table:style-name="TableCell555">
            <text:p text:style-name="P556">9.104.Zanubrutinib(如Brukinsa)：(112/12/1、114/8/1)</text:p>
            <text:p text:style-name="P557"/>
            <text:p text:style-name="P558">1.單獨使用於先前接受過至少一</text:p>
            <text:p text:style-name="P559"><text:span text:style-name="T560">種化學或標靶治療方式無效或復發的被套細胞淋巴瘤成年病人。(112/12/1、114/8/1)</text:span></text:p>
            <text:p text:style-name="P561">（1）需經事前審查核准後使用</text:p>
            <text:p text:style-name="P562"><text:span text:style-name="T563">(事審代碼：C83N2)。首次申請事前審查之療程以4個月為限，之後每3個月需再次申請，再次申請時應檢附前次治療結果評估資料，如影像學檢查報告。(114/8/1)</text:span></text:p>
            <text:p text:style-name="P564">（2）若疾病進展，則必須停止</text:p>
            <text:p text:style-name="P565">使用。</text:p>
            <text:p text:style-name="P566"><text:span text:style-name="T567">（3）每位病人限給付20個月</text:span><text:span text:style-name="T568">。</text:span></text:p>
            <text:p text:style-name="P569"><text:span text:style-name="T570">（4）</text:span><text:span text:style-name="T571">每日至多處方4粒。</text:span></text:p>
            <text:p text:style-name="P572"><text:span text:style-name="T573">（5）</text:span><text:span text:style-name="T574">Z</text:span><text:span text:style-name="T575">anubrutinib、ibrutinib及</text:span></text:p>
            <text:p text:style-name="P576"><text:span text:style-name="T577">acalabrutinib僅能擇一使用，唯</text:span><text:span text:style-name="T578">有在</text:span><text:span text:style-name="T579">出現無法忍受其副作用時</text:span><text:span text:style-name="T580">方可互換。</text:span><text:span text:style-name="T581">三者使用總療程合併計算</text:span><text:span text:style-name="T582">，以全部20個月為上限</text:span><text:span text:style-name="T583">。</text:span></text:p>
            <text:p text:style-name="P584"/>
            <text:p text:style-name="P585"/>
            <text:p text:style-name="P586"/>
            <text:p text:style-name="P587"/>
            <text:p text:style-name="P588"/>
            <text:p text:style-name="P589">2.單獨使用於曾接受含一種單株</text:p>
            <text:soft-page-break/>
            <text:p text:style-name="P590"><text:span text:style-name="T591">抗體及一種靜脈注射之alkylating agent之chemoimmunotherapy至少4個療程以上後復發者的華氏巨球蛋白血症成年病人。(112/12/1、114/8/1)。</text:span></text:p>
            <text:p text:style-name="P592">(1)~(5)略</text:p>
            <text:p text:style-name="P593">3.與obinutuzumab併用，治療先</text:p>
            <text:p text:style-name="P594"><text:span text:style-name="T595">前曾接受至少兩線(每線至少4個療程)全身性治療無效或復發的濾泡性淋巴瘤成人病人。(114/8/1)</text:span></text:p>
            <text:p text:style-name="P596"><text:span text:style-name="T597">(1)~(5)略</text:span></text:p>
          </table:table-cell>
        </table:table-row>
      </table:table>
      <text:p text:style-name="P598"><text:span text:style-name="T599">備註︰劃線部分為新修訂規</text:span><text:span text:style-name="T600">定</text:span></text:p>
      <text:p text:style-name="內文"><text:bookmark-end text:name="_Hlk2084839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.鬁..." svg:font-family="標楷體.鬁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梅潔</meta:initial-creator>
    <dc:creator>鄧梅潔</dc:creator>
    <meta:creation-date>2025-09-17T07:20:00Z</meta:creation-date>
    <dc:date>2025-09-17T07:20:00Z</dc:date>
    <meta:template xlink:href="Normal" xlink:type="simple"/>
    <meta:editing-cycles>2</meta:editing-cycles>
    <meta:editing-duration>PT180S</meta:editing-duration>
    <meta:document-statistic meta:page-count="9" meta:paragraph-count="13" meta:word-count="1046" meta:character-count="6996" meta:row-count="49" meta:non-whitespace-character-count="5963"/>
  </office:meta>
</office:document-meta>
</file>