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/>
    <style:style style:name="ce5" style:family="table-cell" style:parent-style-name="_30334__20998__27604_" style:data-style-name="N48"/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3.255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調查結果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1"/>
        <table:table-column table:style-name="co4" table:default-cell-style-name="ce11"/>
        <table:table-column table:style-name="co5" table:default-cell-style-name="ce13"/>
        <table:table-column table:style-name="co6" table:default-cell-style-name="ce1"/>
        <table:table-column table:style-name="co7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5" table:number-rows-spanned="1" table:style-name="ce16">
            <text:p>111年度全民健康保險特材支付點數調整之核價類別處理方式彙總表</text:p>
          </table:table-cell>
          <table:covered-table-cell table:number-columns-repeated="4"/>
          <table:table-cell table:style-name="ce1"/>
          <table:table-cell table:style-name="ce4"/>
          <table:table-cell table:number-columns-repeated="16377"/>
        </table:table-row>
        <table:table-row table:style-name="ro2">
          <table:table-cell office:value-type="string" table:style-name="ce14">
            <text:p>項次</text:p>
          </table:table-cell>
          <table:table-cell office:value-type="string" table:style-name="ce15">
            <text:p>核價類別名稱</text:p>
          </table:table-cell>
          <table:table-cell office:value-type="string" table:style-name="ce15">
            <text:p>原支付點數</text:p>
          </table:table-cell>
          <table:table-cell office:value-type="string" table:style-name="ce15">
            <text:p>調整後支付點數</text:p>
          </table:table-cell>
          <table:table-cell office:value-type="string" table:style-name="ce14">
            <text:p>生效日期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PTCA氣球導管或導引管用接頭/單Y型</text:p>
          </table:table-cell>
          <table:table-cell office:value-type="float" office:value="931" table:style-name="ce7">
            <text:p>931<text:s/></text:p>
          </table:table-cell>
          <table:table-cell office:value-type="float" office:value="915" table:style-name="ce8">
            <text:p>915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2">
            <text:p>PTCA氣球導管或導引管用接頭/雙Y型</text:p>
          </table:table-cell>
          <table:table-cell office:value-type="float" office:value="950" table:style-name="ce7">
            <text:p>950<text:s/></text:p>
          </table:table-cell>
          <table:table-cell office:value-type="float" office:value="942" table:style-name="ce8">
            <text:p>942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2">
            <text:p>三路活塞接頭</text:p>
          </table:table-cell>
          <table:table-cell office:value-type="float" office:value="7.8" table:style-name="ce9">
            <text:p>7.8<text:s/></text:p>
          </table:table-cell>
          <table:table-cell office:value-type="float" office:value="7" table:style-name="ce10">
            <text:p>7.0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2">
            <text:p>成人矽質胃管-14FR(含)以上</text:p>
          </table:table-cell>
          <table:table-cell office:value-type="float" office:value="65.599999999999994" table:style-name="ce9">
            <text:p>65.6<text:s/></text:p>
          </table:table-cell>
          <table:table-cell office:value-type="float" office:value="63.6" table:style-name="ce10">
            <text:p>63.6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2">
            <text:p>特殊心律調節導線使用之可調彎導管</text:p>
          </table:table-cell>
          <table:table-cell office:value-type="float" office:value="2230" table:style-name="ce7">
            <text:p>2230<text:s/></text:p>
          </table:table-cell>
          <table:table-cell office:value-type="float" office:value="2171" table:style-name="ce8">
            <text:p>2171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2">
            <text:p>關節內注射劑(每次療程注射五次)</text:p>
          </table:table-cell>
          <table:table-cell office:value-type="float" office:value="425" table:style-name="ce7">
            <text:p>425<text:s/></text:p>
          </table:table-cell>
          <table:table-cell office:value-type="float" office:value="358" table:style-name="ce8">
            <text:p>358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2">
            <text:p>關節內注射劑(每次療程注射三次)</text:p>
          </table:table-cell>
          <table:table-cell office:value-type="float" office:value="709" table:style-name="ce7">
            <text:p>709<text:s/></text:p>
          </table:table-cell>
          <table:table-cell office:value-type="float" office:value="548" table:style-name="ce8">
            <text:p>548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2">
            <text:p>關節內注射劑(每次療程注射三次，不含注射器)</text:p>
          </table:table-cell>
          <table:table-cell office:value-type="float" office:value="705" table:style-name="ce7">
            <text:p>705<text:s/></text:p>
          </table:table-cell>
          <table:table-cell office:value-type="float" office:value="548" table:style-name="ce8">
            <text:p>548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2">
            <text:p>代用人工腦膜/生物性/10CM*15CMOR10CM*16CM</text:p>
          </table:table-cell>
          <table:table-cell office:value-type="float" office:value="20567" table:style-name="ce7">
            <text:p>20567<text:s/></text:p>
          </table:table-cell>
          <table:table-cell office:value-type="float" office:value="20292" table:style-name="ce8">
            <text:p>20292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2">
            <text:p>代用人工腦膜/化學材料/2CM*10CMOR4CM*5CM</text:p>
          </table:table-cell>
          <table:table-cell office:value-type="float" office:value="3096" table:style-name="ce7">
            <text:p>3096<text:s/></text:p>
          </table:table-cell>
          <table:table-cell office:value-type="float" office:value="2807" table:style-name="ce8">
            <text:p>2807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2">
            <text:p>代用人工腦膜/化學材料/6CM*8CM</text:p>
          </table:table-cell>
          <table:table-cell office:value-type="float" office:value="7426" table:style-name="ce7">
            <text:p>7426<text:s/></text:p>
          </table:table-cell>
          <table:table-cell office:value-type="float" office:value="7170" table:style-name="ce8">
            <text:p>7170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2">
            <text:p>代用人工腦膜/化學材料/6CM*14CM</text:p>
          </table:table-cell>
          <table:table-cell office:value-type="float" office:value="14079" table:style-name="ce7">
            <text:p>14079<text:s/></text:p>
          </table:table-cell>
          <table:table-cell office:value-type="float" office:value="13960" table:style-name="ce8">
            <text:p>13960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2">
            <text:p>代用人工腦膜/化學材料/12CM*14CM</text:p>
          </table:table-cell>
          <table:table-cell office:value-type="float" office:value="22226" table:style-name="ce7">
            <text:p>22226<text:s/></text:p>
          </table:table-cell>
          <table:table-cell office:value-type="float" office:value="20795" table:style-name="ce8">
            <text:p>20795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2">
            <text:p>TVT device尿失禁手術用懸吊帶</text:p>
          </table:table-cell>
          <table:table-cell office:value-type="float" office:value="13582" table:style-name="ce7">
            <text:p>13582<text:s/></text:p>
          </table:table-cell>
          <table:table-cell office:value-type="float" office:value="13482" table:style-name="ce8">
            <text:p>13482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2">
            <text:p>皮膚自動縫合器附不繡鋼縫釘/35針窄針</text:p>
          </table:table-cell>
          <table:table-cell office:value-type="float" office:value="173" table:style-name="ce7">
            <text:p>173<text:s/></text:p>
          </table:table-cell>
          <table:table-cell office:value-type="float" office:value="172" table:style-name="ce8">
            <text:p>172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2">
            <text:p>眼用染劑(白內障手術用)</text:p>
          </table:table-cell>
          <table:table-cell office:value-type="float" office:value="4000" table:style-name="ce7">
            <text:p>4000<text:s/></text:p>
          </table:table-cell>
          <table:table-cell office:value-type="float" office:value="3635" table:style-name="ce8">
            <text:p>3635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2">
            <text:p>低體溫管理-體外貼片式-30Kg(含)以下</text:p>
          </table:table-cell>
          <table:table-cell office:value-type="float" office:value="29805" table:style-name="ce7">
            <text:p>29805<text:s/></text:p>
          </table:table-cell>
          <table:table-cell office:value-type="float" office:value="29556" table:style-name="ce8">
            <text:p>29556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2">
            <text:p>低體溫管理-體外包覆式-30Kg(含)以下</text:p>
          </table:table-cell>
          <table:table-cell office:value-type="float" office:value="23400" table:style-name="ce7">
            <text:p>23400<text:s/></text:p>
          </table:table-cell>
          <table:table-cell office:value-type="float" office:value="21843" table:style-name="ce8">
            <text:p>21843<text:s/></text:p>
          </table:table-cell>
          <table:table-cell office:value-type="string" table:style-name="ce7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2">
            <text:p>HIGHPRESSURE STOPCOCK 〉=800PSI(接測壓導管或檢查導管或注射造影藥劑)</text:p>
          </table:table-cell>
          <table:table-cell office:value-type="float" office:value="70" table:style-name="ce9">
            <text:p>70.0<text:s/></text:p>
          </table:table-cell>
          <table:table-cell office:value-type="float" office:value="96.2" table:style-name="ce10">
            <text:p>96.2<text:s/></text:p>
          </table:table-cell>
          <table:table-cell office:value-type="string" table:style-name="ce7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2">
            <text:p>三路活塞連接頭/附LEUK，2-PORTS</text:p>
          </table:table-cell>
          <table:table-cell office:value-type="float" office:value="250" table:style-name="ce7">
            <text:p>250<text:s/></text:p>
          </table:table-cell>
          <table:table-cell office:value-type="float" office:value="283" table:style-name="ce8">
            <text:p>283<text:s/></text:p>
          </table:table-cell>
          <table:table-cell office:value-type="string" table:style-name="ce7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2">
            <text:p>腦室腹腔引流組接頭/Y型</text:p>
          </table:table-cell>
          <table:table-cell office:value-type="float" office:value="1600" table:style-name="ce7">
            <text:p>1600<text:s/></text:p>
          </table:table-cell>
          <table:table-cell office:value-type="float" office:value="1637" table:style-name="ce8">
            <text:p>1637<text:s/></text:p>
          </table:table-cell>
          <table:table-cell office:value-type="string" table:style-name="ce7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2">
            <text:p>輸液加壓袋</text:p>
          </table:table-cell>
          <table:table-cell office:value-type="float" office:value="60" table:style-name="ce9">
            <text:p>60.0<text:s/></text:p>
          </table:table-cell>
          <table:table-cell office:value-type="float" office:value="67.900000000000006" table:style-name="ce10">
            <text:p>67.9<text:s/></text:p>
          </table:table-cell>
          <table:table-cell office:value-type="string" table:style-name="ce7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2">
            <text:p>封口小於70MM/含不織布</text:p>
          </table:table-cell>
          <table:table-cell office:value-type="float" office:value="25.1" table:style-name="ce9">
            <text:p>25.1<text:s/></text:p>
          </table:table-cell>
          <table:table-cell office:value-type="float" office:value="34" table:style-name="ce10">
            <text:p>34.0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2">
            <text:p>ONEPIECE便袋</text:p>
          </table:table-cell>
          <table:table-cell office:value-type="float" office:value="10.6" table:style-name="ce9">
            <text:p>10.6<text:s/></text:p>
          </table:table-cell>
          <table:table-cell office:value-type="float" office:value="15.3" table:style-name="ce10">
            <text:p>15.3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2">
            <text:p>ONE　PIECE/LIGHT人工皮+不織布</text:p>
          </table:table-cell>
          <table:table-cell office:value-type="float" office:value="34" table:style-name="ce9">
            <text:p>34.0<text:s/></text:p>
          </table:table-cell>
          <table:table-cell office:value-type="float" office:value="37.6" table:style-name="ce10">
            <text:p>37.6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2">
            <text:p>TWOPIECE便袋﹝大於70MM﹞</text:p>
          </table:table-cell>
          <table:table-cell office:value-type="float" office:value="28.3" table:style-name="ce9">
            <text:p>28.3<text:s/></text:p>
          </table:table-cell>
          <table:table-cell office:value-type="float" office:value="34.700000000000003" table:style-name="ce10">
            <text:p>34.7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2">
            <text:p>造廔口引流袋</text:p>
          </table:table-cell>
          <table:table-cell office:value-type="float" office:value="34" table:style-name="ce9">
            <text:p>34.0<text:s/></text:p>
          </table:table-cell>
          <table:table-cell office:value-type="float" office:value="36" table:style-name="ce10">
            <text:p>36.0<text:s/></text:p>
          </table:table-cell>
          <table:table-cell office:value-type="string" table:style-name="ce7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2">
            <text:p>硬膜外麻醉針套(含N+C)</text:p>
          </table:table-cell>
          <table:table-cell office:value-type="float" office:value="206" table:style-name="ce7">
            <text:p>206<text:s/></text:p>
          </table:table-cell>
          <table:table-cell office:value-type="float" office:value="236" table:style-name="ce8">
            <text:p>236<text:s/></text:p>
          </table:table-cell>
          <table:table-cell office:value-type="string" table:style-name="ce7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2">
            <text:p>硬膜外麻醉(CATHETER)</text:p>
          </table:table-cell>
          <table:table-cell office:value-type="float" office:value="103" table:style-name="ce7">
            <text:p>103<text:s/></text:p>
          </table:table-cell>
          <table:table-cell office:value-type="float" office:value="152" table:style-name="ce8">
            <text:p>152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2">
            <text:p>頸動脈分流導管</text:p>
          </table:table-cell>
          <table:table-cell office:value-type="float" office:value="10576" table:style-name="ce7">
            <text:p>10576<text:s/></text:p>
          </table:table-cell>
          <table:table-cell office:value-type="float" office:value="11147" table:style-name="ce7">
            <text:p>11147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2">
            <text:p>DRUG　PREPARATION　SYSTEM:W/4　SPIROS，BAG　SPIKE，PLUG　ADAPTER化療藥物準備系統/4路輸液管含SPIROS接頭*4+SPIKE+輸液線</text:p>
          </table:table-cell>
          <table:table-cell office:value-type="float" office:value="552" table:style-name="ce7">
            <text:p>552<text:s/></text:p>
          </table:table-cell>
          <table:table-cell office:value-type="float" office:value="601" table:style-name="ce8">
            <text:p>601<text:s/></text:p>
          </table:table-cell>
          <table:table-cell office:value-type="string" table:style-name="ce7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2">
            <text:p>DRUG　PREPARATION　SYSTEM:W/3　SPIROS，BAG　SPIKE，PLUG　ADAPTER化療藥物準備系統/3路輸液管含SPIROS接頭*3+SPIKE+輸液線</text:p>
          </table:table-cell>
          <table:table-cell office:value-type="float" office:value="431" table:style-name="ce7">
            <text:p>431<text:s/></text:p>
          </table:table-cell>
          <table:table-cell office:value-type="float" office:value="445" table:style-name="ce7">
            <text:p>445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2">
            <text:p>十二指腸灌食管整組(含STYLET)</text:p>
          </table:table-cell>
          <table:table-cell office:value-type="float" office:value="450" table:style-name="ce7">
            <text:p>450<text:s/></text:p>
          </table:table-cell>
          <table:table-cell office:value-type="float" office:value="522" table:style-name="ce7">
            <text:p>522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2">
            <text:p>胃造口術裝置組配件/護理套組</text:p>
          </table:table-cell>
          <table:table-cell office:value-type="float" office:value="1462" table:style-name="ce7">
            <text:p>1462<text:s/></text:p>
          </table:table-cell>
          <table:table-cell office:value-type="float" office:value="1643" table:style-name="ce8">
            <text:p>1643<text:s/></text:p>
          </table:table-cell>
          <table:table-cell office:value-type="string" table:style-name="ce7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2">
            <text:p>PEG KIT胃造口術裝置組(半套/較整套短少RETRIEVAL SNARE)</text:p>
          </table:table-cell>
          <table:table-cell office:value-type="float" office:value="3634" table:style-name="ce7">
            <text:p>3634<text:s/></text:p>
          </table:table-cell>
          <table:table-cell office:value-type="float" office:value="3770" table:style-name="ce8">
            <text:p>3770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2">
            <text:p>雙迴路透析導管/永植型</text:p>
          </table:table-cell>
          <table:table-cell office:value-type="float" office:value="2603" table:style-name="ce7">
            <text:p>2603<text:s/></text:p>
          </table:table-cell>
          <table:table-cell office:value-type="float" office:value="2679" table:style-name="ce8">
            <text:p>2679<text:s/></text:p>
          </table:table-cell>
          <table:table-cell office:value-type="string" table:style-name="ce7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2">
            <text:p>CRANIOPLASTY(POWDER30G+LIQUID16.17G/20分鐘)頭顱整形泥</text:p>
          </table:table-cell>
          <table:table-cell office:value-type="float" office:value="7181" table:style-name="ce7">
            <text:p>7181<text:s/></text:p>
          </table:table-cell>
          <table:table-cell office:value-type="float" office:value="7322" table:style-name="ce8">
            <text:p>7322<text:s/></text:p>
          </table:table-cell>
          <table:table-cell office:value-type="string" table:style-name="ce7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2">
            <text:p>鈷鉻鉬ㄇ型骨釘</text:p>
          </table:table-cell>
          <table:table-cell office:value-type="float" office:value="978" table:style-name="ce7">
            <text:p>978<text:s/></text:p>
          </table:table-cell>
          <table:table-cell office:value-type="float" office:value="1076" table:style-name="ce8">
            <text:p>1076<text:s/></text:p>
          </table:table-cell>
          <table:table-cell office:value-type="string" table:style-name="ce7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2">
            <text:p>STAINLESS　CABLE(纜線)</text:p>
          </table:table-cell>
          <table:table-cell office:value-type="float" office:value="1230" table:style-name="ce7">
            <text:p>1230<text:s/></text:p>
          </table:table-cell>
          <table:table-cell office:value-type="float" office:value="1298" table:style-name="ce8">
            <text:p>1298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2">
            <text:p>Tibial Double Lengthening /SET</text:p>
          </table:table-cell>
          <table:table-cell office:value-type="float" office:value="32580" table:style-name="ce7">
            <text:p>32580<text:s/></text:p>
          </table:table-cell>
          <table:table-cell office:value-type="float" office:value="32805" table:style-name="ce8">
            <text:p>32805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2">
            <text:p>DISTRACTION&amp;COMPRESSION ROD外固定伸縮延長桿/EA</text:p>
          </table:table-cell>
          <table:table-cell office:value-type="float" office:value="2643" table:style-name="ce7">
            <text:p>2643<text:s/></text:p>
          </table:table-cell>
          <table:table-cell office:value-type="float" office:value="2660" table:style-name="ce8">
            <text:p>2660<text:s/></text:p>
          </table:table-cell>
          <table:table-cell office:value-type="string" table:style-name="ce7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2">
            <text:p>Wire with Olive/EA</text:p>
          </table:table-cell>
          <table:table-cell office:value-type="float" office:value="1337" table:style-name="ce7">
            <text:p>1337<text:s/></text:p>
          </table:table-cell>
          <table:table-cell office:value-type="float" office:value="1371" table:style-name="ce8">
            <text:p>1371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2">
            <text:p>Half Pin - dia. 5mm/EA</text:p>
          </table:table-cell>
          <table:table-cell office:value-type="float" office:value="767" table:style-name="ce7">
            <text:p>767<text:s/></text:p>
          </table:table-cell>
          <table:table-cell office:value-type="float" office:value="775" table:style-name="ce8">
            <text:p>775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2">
            <text:p>TOTAL ELBOW SYSTEM(HUMERAL+ULNAR)全人工肘關節置換物</text:p>
          </table:table-cell>
          <table:table-cell office:value-type="float" office:value="60206" table:style-name="ce7">
            <text:p>60206<text:s/></text:p>
          </table:table-cell>
          <table:table-cell office:value-type="float" office:value="61918" table:style-name="ce8">
            <text:p>61918<text:s/></text:p>
          </table:table-cell>
          <table:table-cell office:value-type="string" table:style-name="ce7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2">
            <text:p>TOTAL SHOULDER(STEM+HEAD)</text:p>
          </table:table-cell>
          <table:table-cell office:value-type="float" office:value="36119" table:style-name="ce7">
            <text:p>36119<text:s/></text:p>
          </table:table-cell>
          <table:table-cell office:value-type="float" office:value="36918" table:style-name="ce8">
            <text:p>36918<text:s/></text:p>
          </table:table-cell>
          <table:table-cell office:value-type="string" table:style-name="ce7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2">
            <text:p>TITANIUMSPINALHOOK(適用於兒童或體型嬌小者)</text:p>
          </table:table-cell>
          <table:table-cell office:value-type="float" office:value="4817" table:style-name="ce7">
            <text:p>4817<text:s/></text:p>
          </table:table-cell>
          <table:table-cell office:value-type="float" office:value="4834" table:style-name="ce8">
            <text:p>4834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2">
            <text:p>TITANIUM　SPINAL　CROSSLINK(適用於兒童或體型嬌小者)</text:p>
          </table:table-cell>
          <table:table-cell office:value-type="float" office:value="5857" table:style-name="ce7">
            <text:p>5857<text:s/></text:p>
          </table:table-cell>
          <table:table-cell office:value-type="float" office:value="5959" table:style-name="ce8">
            <text:p>5959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2">
            <text:p>頸椎後側固定系統-三節(搭配多軸骨釘)</text:p>
          </table:table-cell>
          <table:table-cell office:value-type="float" office:value="67986" table:style-name="ce7">
            <text:p>67986<text:s/></text:p>
          </table:table-cell>
          <table:table-cell office:value-type="float" office:value="68687" table:style-name="ce8">
            <text:p>68687<text:s/></text:p>
          </table:table-cell>
          <table:table-cell office:value-type="string" table:style-name="ce7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2">
            <text:p>心包膜補片(生物性)/方形，面積150-199平方公分</text:p>
          </table:table-cell>
          <table:table-cell office:value-type="float" office:value="7838" table:style-name="ce7">
            <text:p>7838<text:s/></text:p>
          </table:table-cell>
          <table:table-cell office:value-type="float" office:value="7928" table:style-name="ce8">
            <text:p>7928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2">
            <text:p>心包膜補片(EPTFE)/方形，面積50-99平方公分</text:p>
          </table:table-cell>
          <table:table-cell office:value-type="float" office:value="4310" table:style-name="ce7">
            <text:p>4310<text:s/></text:p>
          </table:table-cell>
          <table:table-cell office:value-type="float" office:value="4485" table:style-name="ce8">
            <text:p>4485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2">
            <text:p>心包膜補片(EPTFE)/方形，面積100-149平方公分</text:p>
          </table:table-cell>
          <table:table-cell office:value-type="float" office:value="8322" table:style-name="ce7">
            <text:p>8322<text:s/></text:p>
          </table:table-cell>
          <table:table-cell office:value-type="float" office:value="8478" table:style-name="ce8">
            <text:p>8478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2">
            <text:p>心包膜補片(EPTFE)/方形，面積&gt;250平方公分</text:p>
          </table:table-cell>
          <table:table-cell office:value-type="float" office:value="14500" table:style-name="ce7">
            <text:p>14500<text:s/></text:p>
          </table:table-cell>
          <table:table-cell office:value-type="float" office:value="15229" table:style-name="ce8">
            <text:p>15229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2">
            <text:p>心臟血管補片(PTFE)方形，面積1-20平方公分</text:p>
          </table:table-cell>
          <table:table-cell office:value-type="float" office:value="281" table:style-name="ce7">
            <text:p>281<text:s/></text:p>
          </table:table-cell>
          <table:table-cell office:value-type="float" office:value="299" table:style-name="ce8">
            <text:p>299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style-name="ce2">
            <text:p>人工血液透析導管組/CAVH TUBING SET</text:p>
          </table:table-cell>
          <table:table-cell office:value-type="float" office:value="730" table:style-name="ce7">
            <text:p>730<text:s/></text:p>
          </table:table-cell>
          <table:table-cell office:value-type="float" office:value="785" table:style-name="ce8">
            <text:p>785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style-name="ce2">
            <text:p>人工血液透析導管組(小兒用)/CAVH　TUBING　SET</text:p>
          </table:table-cell>
          <table:table-cell office:value-type="float" office:value="839" table:style-name="ce7">
            <text:p>839<text:s/></text:p>
          </table:table-cell>
          <table:table-cell office:value-type="float" office:value="895" table:style-name="ce8">
            <text:p>895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style-name="ce2">
            <text:p>人工血液透析導管組/CVVH　blood　tubing　set+hemofilter/膜面積0.3M平方(不含)以上且0.9M平方(不含)以下</text:p>
          </table:table-cell>
          <table:table-cell office:value-type="float" office:value="4579" table:style-name="ce7">
            <text:p>4579<text:s/></text:p>
          </table:table-cell>
          <table:table-cell office:value-type="float" office:value="5189" table:style-name="ce8">
            <text:p>5189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2">
            <text:p>人工括約肌</text:p>
          </table:table-cell>
          <table:table-cell office:value-type="float" office:value="155000" table:style-name="ce7">
            <text:p>155000<text:s/></text:p>
          </table:table-cell>
          <table:table-cell office:value-type="float" office:value="162052" table:style-name="ce8">
            <text:p>162052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2">
            <text:p>骨髓切片針</text:p>
          </table:table-cell>
          <table:table-cell office:value-type="float" office:value="598" table:style-name="ce7">
            <text:p>598<text:s/></text:p>
          </table:table-cell>
          <table:table-cell office:value-type="float" office:value="619" table:style-name="ce8">
            <text:p>619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2">
            <text:p>骨髓抽吸切片針</text:p>
          </table:table-cell>
          <table:table-cell office:value-type="float" office:value="527" table:style-name="ce7">
            <text:p>527<text:s/></text:p>
          </table:table-cell>
          <table:table-cell office:value-type="float" office:value="540" table:style-name="ce8">
            <text:p>540<text:s/></text:p>
          </table:table-cell>
          <table:table-cell office:value-type="string" table:style-name="ce7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style-name="ce2">
            <text:p>自動軟組織切片針</text:p>
          </table:table-cell>
          <table:table-cell office:value-type="float" office:value="530" table:style-name="ce7">
            <text:p>530<text:s/></text:p>
          </table:table-cell>
          <table:table-cell office:value-type="float" office:value="534" table:style-name="ce8">
            <text:p>534<text:s/></text:p>
          </table:table-cell>
          <table:table-cell office:value-type="string" table:style-name="ce7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2">
            <text:p>軟組織抽吸切片針</text:p>
          </table:table-cell>
          <table:table-cell office:value-type="float" office:value="618" table:style-name="ce7">
            <text:p>618<text:s/></text:p>
          </table:table-cell>
          <table:table-cell office:value-type="float" office:value="637" table:style-name="ce8">
            <text:p>637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style-name="ce2">
            <text:p>肺容量訓練器/SET</text:p>
          </table:table-cell>
          <table:table-cell office:value-type="float" office:value="140" table:style-name="ce7">
            <text:p>140<text:s/></text:p>
          </table:table-cell>
          <table:table-cell office:value-type="float" office:value="148" table:style-name="ce8">
            <text:p>148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style-name="ce2">
            <text:p>腸胃自動縫合器附釱金屬縫釘/55MM，釘腿3.5MM</text:p>
          </table:table-cell>
          <table:table-cell office:value-type="float" office:value="2403" table:style-name="ce7">
            <text:p>2403<text:s/></text:p>
          </table:table-cell>
          <table:table-cell office:value-type="float" office:value="2414" table:style-name="ce8">
            <text:p>2414<text:s/></text:p>
          </table:table-cell>
          <table:table-cell office:value-type="string" table:style-name="ce7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style-name="ce2">
            <text:p>端對端自動縫合器附鈦金屬縫釘/直型，21-33MM</text:p>
          </table:table-cell>
          <table:table-cell office:value-type="float" office:value="5196" table:style-name="ce7">
            <text:p>5196<text:s/></text:p>
          </table:table-cell>
          <table:table-cell office:value-type="float" office:value="5532" table:style-name="ce8">
            <text:p>5532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style-name="ce2">
            <text:p>血管夾HEMO CLIP(STAINLESS STEEL)， S TYPE，單發</text:p>
          </table:table-cell>
          <table:table-cell office:value-type="float" office:value="12.5" table:style-name="ce9">
            <text:p>12.5<text:s/></text:p>
          </table:table-cell>
          <table:table-cell office:value-type="float" office:value="24.1" table:style-name="ce10">
            <text:p>24.1<text:s/></text:p>
          </table:table-cell>
          <table:table-cell office:value-type="string" table:style-name="ce7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2">
            <text:p>顯微血管夾MICRO VASCULAR CLIP</text:p>
          </table:table-cell>
          <table:table-cell office:value-type="float" office:value="192" table:style-name="ce7">
            <text:p>192<text:s/></text:p>
          </table:table-cell>
          <table:table-cell office:value-type="float" office:value="204" table:style-name="ce8">
            <text:p>204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2">
            <text:p>兩側淚管支架</text:p>
          </table:table-cell>
          <table:table-cell office:value-type="float" office:value="7327" table:style-name="ce7">
            <text:p>7327<text:s/></text:p>
          </table:table-cell>
          <table:table-cell office:value-type="float" office:value="7492" table:style-name="ce8">
            <text:p>7492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style-name="ce2">
            <text:p>單側淚管支架</text:p>
          </table:table-cell>
          <table:table-cell office:value-type="float" office:value="6816" table:style-name="ce7">
            <text:p>6816<text:s/></text:p>
          </table:table-cell>
          <table:table-cell office:value-type="float" office:value="6954" table:style-name="ce8">
            <text:p>6954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style-name="ce2">
            <text:p>前房玻璃體切除刀</text:p>
          </table:table-cell>
          <table:table-cell office:value-type="float" office:value="4497" table:style-name="ce7">
            <text:p>4497<text:s/></text:p>
          </table:table-cell>
          <table:table-cell office:value-type="float" office:value="4533" table:style-name="ce8">
            <text:p>4533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style-name="ce2">
            <text:p>髂總動脈瘤人工血管支架及輸送導引系統-整組(側支主體*1+髂內動脈分支*1)</text:p>
          </table:table-cell>
          <table:table-cell office:value-type="float" office:value="174636" table:style-name="ce7">
            <text:p>174636<text:s/></text:p>
          </table:table-cell>
          <table:table-cell office:value-type="float" office:value="175630" table:style-name="ce8">
            <text:p>175630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style-name="ce2">
            <text:p>複合式胸主動脈支架及輸送導引系統(前端為4分支)</text:p>
          </table:table-cell>
          <table:table-cell office:value-type="float" office:value="361035" table:style-name="ce7">
            <text:p>361035<text:s/></text:p>
          </table:table-cell>
          <table:table-cell office:value-type="float" office:value="374006" table:style-name="ce8">
            <text:p>374006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style-name="ce2">
            <text:p>周邊動脈血管支架及傳輸裝置-含生物表面肝素塗層(自膨式支架含人工血管，支架長25:99mm)</text:p>
          </table:table-cell>
          <table:table-cell office:value-type="float" office:value="64552" table:style-name="ce7">
            <text:p>64552<text:s/></text:p>
          </table:table-cell>
          <table:table-cell office:value-type="float" office:value="65623" table:style-name="ce8">
            <text:p>65623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style-name="ce2">
            <text:p>周邊動脈血管支架及傳輸裝置-含生物表面肝素塗層(自膨式支架含人工血管，支架長100:149mm)</text:p>
          </table:table-cell>
          <table:table-cell office:value-type="float" office:value="76050" table:style-name="ce7">
            <text:p>76050<text:s/></text:p>
          </table:table-cell>
          <table:table-cell office:value-type="float" office:value="77607" table:style-name="ce8">
            <text:p>77607<text:s/></text:p>
          </table:table-cell>
          <table:table-cell office:value-type="string" table:style-name="ce7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string" table:style-name="ce2">
            <text:p>周邊動脈血管支架及傳輸裝置-含生物表面肝素塗層(自膨式支架含人工血管，支架長150mm以上)</text:p>
          </table:table-cell>
          <table:table-cell office:value-type="float" office:value="91800" table:style-name="ce7">
            <text:p>91800<text:s/></text:p>
          </table:table-cell>
          <table:table-cell office:value-type="float" office:value="93927" table:style-name="ce8">
            <text:p>93927<text:s/></text:p>
          </table:table-cell>
          <table:table-cell office:value-type="string" table:style-name="ce7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string" table:style-name="ce2">
            <text:p>TRANSSEPTAL　NEEDLE/具無線射頻/房中膈穿刺針</text:p>
          </table:table-cell>
          <table:table-cell office:value-type="float" office:value="50571" table:style-name="ce7">
            <text:p>50571<text:s/></text:p>
          </table:table-cell>
          <table:table-cell office:value-type="float" office:value="51003" table:style-name="ce8">
            <text:p>51003<text:s/></text:p>
          </table:table-cell>
          <table:table-cell office:value-type="string" table:style-name="ce7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2">
            <text:p>兒童矽質胃管-8FR~12FR</text:p>
          </table:table-cell>
          <table:table-cell office:value-type="float" office:value="75" table:style-name="ce9">
            <text:p>75.0<text:s/></text:p>
          </table:table-cell>
          <table:table-cell office:value-type="float" office:value="75.8" table:style-name="ce10">
            <text:p>75.8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style-name="ce2">
            <text:p>早產/新生兒矽質胃管-6FR(含)以下</text:p>
          </table:table-cell>
          <table:table-cell office:value-type="float" office:value="150" table:style-name="ce7">
            <text:p>150<text:s/></text:p>
          </table:table-cell>
          <table:table-cell office:value-type="float" office:value="169.2" table:style-name="ce8">
            <text:p>169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string" table:style-name="ce2">
            <text:p>限制型襯墊</text:p>
          </table:table-cell>
          <table:table-cell office:value-type="float" office:value="27000" table:style-name="ce7">
            <text:p>27000<text:s/></text:p>
          </table:table-cell>
          <table:table-cell office:value-type="float" office:value="27296" table:style-name="ce8">
            <text:p>27296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string" table:style-name="ce2">
            <text:p>ReverseShoulderSystem(Baseplate+Glenosphere+Liner+Tray)</text:p>
          </table:table-cell>
          <table:table-cell office:value-type="float" office:value="162731" table:style-name="ce7">
            <text:p>162731<text:s/></text:p>
          </table:table-cell>
          <table:table-cell office:value-type="float" office:value="169026" table:style-name="ce8">
            <text:p>169026<text:s/></text:p>
          </table:table-cell>
          <table:table-cell office:value-type="string" table:style-name="ce7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string" table:style-name="ce2">
            <text:p>ReverseShoulderSystem-Baseplate</text:p>
          </table:table-cell>
          <table:table-cell office:value-type="float" office:value="60536" table:style-name="ce7">
            <text:p>60536<text:s/></text:p>
          </table:table-cell>
          <table:table-cell office:value-type="float" office:value="63164" table:style-name="ce8">
            <text:p>63164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string" table:style-name="ce2">
            <text:p>ReverseShoulderSystem-Glenosphere</text:p>
          </table:table-cell>
          <table:table-cell office:value-type="float" office:value="32872" table:style-name="ce7">
            <text:p>32872<text:s/></text:p>
          </table:table-cell>
          <table:table-cell office:value-type="float" office:value="34008" table:style-name="ce8">
            <text:p>34008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style-name="ce2">
            <text:p>ReverseShoulderSystem-Liner</text:p>
          </table:table-cell>
          <table:table-cell office:value-type="float" office:value="23108" table:style-name="ce7">
            <text:p>23108<text:s/></text:p>
          </table:table-cell>
          <table:table-cell office:value-type="float" office:value="23875" table:style-name="ce8">
            <text:p>23875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2">
            <text:p>ReverseShoulderSystem-Tray</text:p>
          </table:table-cell>
          <table:table-cell office:value-type="float" office:value="46215" table:style-name="ce7">
            <text:p>46215<text:s/></text:p>
          </table:table-cell>
          <table:table-cell office:value-type="float" office:value="47979" table:style-name="ce8">
            <text:p>47979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string" table:style-name="ce2">
            <text:p>心包膜補片(生物性-具去細胞核化處理)/面積&lt;40平方公分</text:p>
          </table:table-cell>
          <table:table-cell office:value-type="float" office:value="55672" table:style-name="ce7">
            <text:p>55672<text:s/></text:p>
          </table:table-cell>
          <table:table-cell office:value-type="float" office:value="59968" table:style-name="ce8">
            <text:p>59968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string" table:style-name="ce2">
            <text:p>心包膜補片(生物性-具去細胞核化處理)/面積≧40平方公分</text:p>
          </table:table-cell>
          <table:table-cell office:value-type="float" office:value="75324" table:style-name="ce7">
            <text:p>75324<text:s/></text:p>
          </table:table-cell>
          <table:table-cell office:value-type="float" office:value="81094" table:style-name="ce8">
            <text:p>81094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style-name="ce2">
            <text:p>3D心包膜補片(生物性-具去細胞核化處理)</text:p>
          </table:table-cell>
          <table:table-cell office:value-type="float" office:value="240000" table:style-name="ce7">
            <text:p>240000<text:s/></text:p>
          </table:table-cell>
          <table:table-cell office:value-type="float" office:value="258415" table:style-name="ce8">
            <text:p>258415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2">
            <text:p>經皮移除心臟內導線裝置/(LockingDevice)</text:p>
          </table:table-cell>
          <table:table-cell office:value-type="float" office:value="45000" table:style-name="ce7">
            <text:p>45000<text:s/></text:p>
          </table:table-cell>
          <table:table-cell office:value-type="float" office:value="45007" table:style-name="ce8">
            <text:p>45007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style-name="ce2">
            <text:p>SAFETY　SCALP安全型頭皮針</text:p>
          </table:table-cell>
          <table:table-cell office:value-type="float" office:value="8.3000000000000007" table:style-name="ce9">
            <text:p>8.3<text:s/></text:p>
          </table:table-cell>
          <table:table-cell office:value-type="float" office:value="9.3000000000000007" table:style-name="ce10">
            <text:p>9.3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string" table:style-name="ce2">
            <text:p>連續順流導管(雙腔)</text:p>
          </table:table-cell>
          <table:table-cell office:value-type="float" office:value="5775" table:style-name="ce7">
            <text:p>5775<text:s/></text:p>
          </table:table-cell>
          <table:table-cell office:value-type="float" office:value="6114" table:style-name="ce8">
            <text:p>6114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2">
            <text:p>THERMODILUTION　CATHETER(順流導管)/四腔及五腔</text:p>
          </table:table-cell>
          <table:table-cell office:value-type="float" office:value="1610" table:style-name="ce7">
            <text:p>1610<text:s/></text:p>
          </table:table-cell>
          <table:table-cell office:value-type="float" office:value="1686" table:style-name="ce8">
            <text:p>1686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string" table:style-name="ce2">
            <text:p>體積監視套組/sensor w tubing set+Femoral cath kit+venous injectate kit w DPT</text:p>
          </table:table-cell>
          <table:table-cell office:value-type="float" office:value="7068" table:style-name="ce7">
            <text:p>7068<text:s/></text:p>
          </table:table-cell>
          <table:table-cell office:value-type="float" office:value="7532" table:style-name="ce8">
            <text:p>7532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string" table:style-name="ce2">
            <text:p>負壓可調式胸腔引流器－可拆式</text:p>
          </table:table-cell>
          <table:table-cell office:value-type="float" office:value="3010" table:style-name="ce7">
            <text:p>3010<text:s/></text:p>
          </table:table-cell>
          <table:table-cell office:value-type="float" office:value="3379" table:style-name="ce8">
            <text:p>3379<text:s/></text:p>
          </table:table-cell>
          <table:table-cell office:value-type="string" table:style-name="ce7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style-name="ce2">
            <text:p>矽質食道管</text:p>
          </table:table-cell>
          <table:table-cell office:value-type="float" office:value="7811" table:style-name="ce7">
            <text:p>7811<text:s/></text:p>
          </table:table-cell>
          <table:table-cell office:value-type="float" office:value="7940" table:style-name="ce8">
            <text:p>7940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string" table:style-name="ce2">
            <text:p>輸尿管結石移除器</text:p>
          </table:table-cell>
          <table:table-cell office:value-type="float" office:value="5598" table:style-name="ce7">
            <text:p>5598<text:s/></text:p>
          </table:table-cell>
          <table:table-cell office:value-type="float" office:value="5756" table:style-name="ce8">
            <text:p>5756<text:s/></text:p>
          </table:table-cell>
          <table:table-cell office:value-type="string" table:style-name="ce7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string" table:style-name="ce2">
            <text:p>內乳動脈接管/EA/STAINLESS</text:p>
          </table:table-cell>
          <table:table-cell office:value-type="float" office:value="530" table:style-name="ce7">
            <text:p>530<text:s/></text:p>
          </table:table-cell>
          <table:table-cell office:value-type="float" office:value="557" table:style-name="ce8">
            <text:p>557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string" table:style-name="ce2">
            <text:p>分流導管/四條並附血管套管三條</text:p>
          </table:table-cell>
          <table:table-cell office:value-type="float" office:value="990" table:style-name="ce7">
            <text:p>990<text:s/></text:p>
          </table:table-cell>
          <table:table-cell office:value-type="float" office:value="1009" table:style-name="ce8">
            <text:p>1009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string" table:style-name="ce2">
            <text:p>冠狀動脈灌注套管-氣球狀尖端<text:s/></text:p>
          </table:table-cell>
          <table:table-cell office:value-type="float" office:value="895" table:style-name="ce7">
            <text:p>895<text:s/></text:p>
          </table:table-cell>
          <table:table-cell office:value-type="float" office:value="913" table:style-name="ce8">
            <text:p>913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string" table:style-name="ce2">
            <text:p>AORTIC ROOT CANNULA/WITH VENT，PRESSURE LINE</text:p>
          </table:table-cell>
          <table:table-cell office:value-type="float" office:value="616" table:style-name="ce7">
            <text:p>616<text:s/></text:p>
          </table:table-cell>
          <table:table-cell office:value-type="float" office:value="617" table:style-name="ce8">
            <text:p>617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string" table:style-name="ce2">
            <text:p>嬰兒臍脈管</text:p>
          </table:table-cell>
          <table:table-cell office:value-type="float" office:value="588" table:style-name="ce7">
            <text:p>588<text:s/></text:p>
          </table:table-cell>
          <table:table-cell office:value-type="float" office:value="657" table:style-name="ce8">
            <text:p>657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string" table:style-name="ce2">
            <text:p>Tubing pack(含TUBING+organizer+pre-bypass filter)</text:p>
          </table:table-cell>
          <table:table-cell office:value-type="float" office:value="4770" table:style-name="ce7">
            <text:p>4770<text:s/></text:p>
          </table:table-cell>
          <table:table-cell office:value-type="float" office:value="4865" table:style-name="ce8">
            <text:p>4865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style-name="ce2">
            <text:p>長期留置膀胱穿刺引流組</text:p>
          </table:table-cell>
          <table:table-cell office:value-type="float" office:value="590" table:style-name="ce7">
            <text:p>590<text:s/></text:p>
          </table:table-cell>
          <table:table-cell office:value-type="float" office:value="608" table:style-name="ce8">
            <text:p>608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string" table:style-name="ce2">
            <text:p>J型輸尿導管組/URETERAL STENT+GUIDE WIRE+PUSHER</text:p>
          </table:table-cell>
          <table:table-cell office:value-type="float" office:value="1042" table:style-name="ce7">
            <text:p>1042<text:s/></text:p>
          </table:table-cell>
          <table:table-cell office:value-type="float" office:value="1124" table:style-name="ce8">
            <text:p>1124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string" table:style-name="ce2">
            <text:p>手術中動脈血管阻塞棒</text:p>
          </table:table-cell>
          <table:table-cell office:value-type="float" office:value="2459" table:style-name="ce7">
            <text:p>2459<text:s/></text:p>
          </table:table-cell>
          <table:table-cell office:value-type="float" office:value="2513" table:style-name="ce8">
            <text:p>2513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string" table:style-name="ce2">
            <text:p>栓塞微粒球/一般導管(100mg或1cc)</text:p>
          </table:table-cell>
          <table:table-cell office:value-type="float" office:value="2265" table:style-name="ce7">
            <text:p>2265<text:s/></text:p>
          </table:table-cell>
          <table:table-cell office:value-type="float" office:value="2341" table:style-name="ce8">
            <text:p>2341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string" table:style-name="ce2">
            <text:p>重建型鉭金屬脛骨錐狀墊片(TibiaCone)</text:p>
          </table:table-cell>
          <table:table-cell office:value-type="float" office:value="75296" table:style-name="ce7">
            <text:p>75296<text:s/></text:p>
          </table:table-cell>
          <table:table-cell office:value-type="float" office:value="78556" table:style-name="ce8">
            <text:p>78556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string" table:style-name="ce2">
            <text:p>CUSTOM MADE KNEE PROTHESIS(CONDYLE+FEMORAL BODY+STEM+TIBIAL)</text:p>
          </table:table-cell>
          <table:table-cell office:value-type="float" office:value="177137" table:style-name="ce7">
            <text:p>177137<text:s/></text:p>
          </table:table-cell>
          <table:table-cell office:value-type="float" office:value="177199" table:style-name="ce8">
            <text:p>177199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string" table:style-name="ce2">
            <text:p>CUSTOM MADE KNEE：FEMUR COMPONENT</text:p>
          </table:table-cell>
          <table:table-cell office:value-type="float" office:value="89000" table:style-name="ce7">
            <text:p>89000<text:s/></text:p>
          </table:table-cell>
          <table:table-cell office:value-type="float" office:value="90904" table:style-name="ce8">
            <text:p>90904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string" table:style-name="ce2">
            <text:p>NEXGEN ROTATING HINGEKNEE FEMORAL COMPONENT</text:p>
          </table:table-cell>
          <table:table-cell office:value-type="float" office:value="80658" table:style-name="ce7">
            <text:p>80658<text:s/></text:p>
          </table:table-cell>
          <table:table-cell office:value-type="float" office:value="82799" table:style-name="ce8">
            <text:p>82799<text:s/></text:p>
          </table:table-cell>
          <table:table-cell office:value-type="string" table:style-name="ce7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string" table:style-name="ce2">
            <text:p>ROATING HINGEKNEE TIBIAL INSERT</text:p>
          </table:table-cell>
          <table:table-cell office:value-type="float" office:value="11684" table:style-name="ce7">
            <text:p>11684<text:s/></text:p>
          </table:table-cell>
          <table:table-cell office:value-type="float" office:value="12028" table:style-name="ce8">
            <text:p>12028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2">
            <text:p>CUSTOM MADE KNEE：SEGMENT PART(訂製型脛骨中段延伸件)</text:p>
          </table:table-cell>
          <table:table-cell office:value-type="float" office:value="23000" table:style-name="ce7">
            <text:p>23000<text:s/></text:p>
          </table:table-cell>
          <table:table-cell office:value-type="float" office:value="24121" table:style-name="ce8">
            <text:p>24121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2">
            <text:p>CUSTOM MADE KNEE：STEM(訂製型脛骨下段延伸件)</text:p>
          </table:table-cell>
          <table:table-cell office:value-type="float" office:value="25000" table:style-name="ce7">
            <text:p>25000<text:s/></text:p>
          </table:table-cell>
          <table:table-cell office:value-type="float" office:value="26034" table:style-name="ce8">
            <text:p>26034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string" table:style-name="ce2">
            <text:p>CUSTOM MADE KNEE：TIBIAL BEARING COMPONENT</text:p>
          </table:table-cell>
          <table:table-cell office:value-type="float" office:value="18000" table:style-name="ce7">
            <text:p>18000<text:s/></text:p>
          </table:table-cell>
          <table:table-cell office:value-type="float" office:value="18509" table:style-name="ce8">
            <text:p>18509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string" table:style-name="ce2">
            <text:p>CUSTOM MADE KNEE：TIBIAL COMPONENT</text:p>
          </table:table-cell>
          <table:table-cell office:value-type="float" office:value="33000" table:style-name="ce7">
            <text:p>33000<text:s/></text:p>
          </table:table-cell>
          <table:table-cell office:value-type="float" office:value="35332" table:style-name="ce8">
            <text:p>35332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string" table:style-name="ce2">
            <text:p>NEXGEN ROTATING HINGEKNEE TIBIAL PLATE</text:p>
          </table:table-cell>
          <table:table-cell office:value-type="float" office:value="17992" table:style-name="ce7">
            <text:p>17992<text:s/></text:p>
          </table:table-cell>
          <table:table-cell office:value-type="float" office:value="18554" table:style-name="ce8">
            <text:p>18554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string" table:style-name="ce2">
            <text:p>Nut</text:p>
          </table:table-cell>
          <table:table-cell office:value-type="float" office:value="48" table:style-name="ce9">
            <text:p>48.0<text:s/></text:p>
          </table:table-cell>
          <table:table-cell office:value-type="float" office:value="53.3" table:style-name="ce10">
            <text:p>53.3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16" table:style-name="ce6">
            <text:p>116</text:p>
          </table:table-cell>
          <table:table-cell office:value-type="string" table:style-name="ce2">
            <text:p>人工耳骨活塞(STAINLESS)STAINLESS STEEL PISTON<text:s text:c="2"/></text:p>
          </table:table-cell>
          <table:table-cell office:value-type="float" office:value="1250" table:style-name="ce7">
            <text:p>1250<text:s/></text:p>
          </table:table-cell>
          <table:table-cell office:value-type="float" office:value="1416" table:style-name="ce8">
            <text:p>1416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string" table:style-name="ce2">
            <text:p>耳用全聽骨(POLYCEL及STAINLESS，TITANIUM)TOTAL</text:p>
          </table:table-cell>
          <table:table-cell office:value-type="float" office:value="2599" table:style-name="ce7">
            <text:p>2599<text:s/></text:p>
          </table:table-cell>
          <table:table-cell office:value-type="float" office:value="2660" table:style-name="ce8">
            <text:p>2660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18" table:style-name="ce6">
            <text:p>118</text:p>
          </table:table-cell>
          <table:table-cell office:value-type="string" table:style-name="ce2">
            <text:p>全聽小骨替代型TORP(TITANIUN，H/A氫氧基磷灰石複合物)</text:p>
          </table:table-cell>
          <table:table-cell office:value-type="float" office:value="6263" table:style-name="ce7">
            <text:p>6263<text:s/></text:p>
          </table:table-cell>
          <table:table-cell office:value-type="float" office:value="6347" table:style-name="ce8">
            <text:p>6347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string" table:style-name="ce2">
            <text:p>部分聽小骨替代型PORP(TITANIUN，H/A氫氧基磷灰石複合物)</text:p>
          </table:table-cell>
          <table:table-cell office:value-type="float" office:value="6710" table:style-name="ce7">
            <text:p>6710<text:s/></text:p>
          </table:table-cell>
          <table:table-cell office:value-type="float" office:value="6800" table:style-name="ce8">
            <text:p>6800<text:s/></text:p>
          </table:table-cell>
          <table:table-cell office:value-type="string" table:style-name="ce7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string" table:style-name="ce2">
            <text:p>EPTFE血管/肝素塗層/直型內徑&lt;=5MM10-19CM</text:p>
          </table:table-cell>
          <table:table-cell office:value-type="float" office:value="18000" table:style-name="ce7">
            <text:p>18000<text:s/></text:p>
          </table:table-cell>
          <table:table-cell office:value-type="float" office:value="18791" table:style-name="ce8">
            <text:p>18791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string" table:style-name="ce2">
            <text:p>人工血管接環(鈦合金)</text:p>
          </table:table-cell>
          <table:table-cell office:value-type="float" office:value="35000" table:style-name="ce7">
            <text:p>35000<text:s/></text:p>
          </table:table-cell>
          <table:table-cell office:value-type="float" office:value="38533" table:style-name="ce8">
            <text:p>38533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string" table:style-name="ce2">
            <text:p>體外循環用-短效型VAD(血液幫浦;配合心室輔助裝置植入)</text:p>
          </table:table-cell>
          <table:table-cell office:value-type="float" office:value="350000" table:style-name="ce7">
            <text:p>350000<text:s/></text:p>
          </table:table-cell>
          <table:table-cell office:value-type="float" office:value="350395" table:style-name="ce8">
            <text:p>350395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string" table:style-name="ce2">
            <text:p>短效型VAD-血液幫浦+OXYGENATOR+TUBINGSET+FLOWPROBE+ARTRIAL&amp;VENOUSCANNULAE心室輔助裝置30天</text:p>
          </table:table-cell>
          <table:table-cell office:value-type="float" office:value="428468" table:style-name="ce7">
            <text:p>428468<text:s/></text:p>
          </table:table-cell>
          <table:table-cell office:value-type="float" office:value="441128" table:style-name="ce8">
            <text:p>441128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24" table:style-name="ce6">
            <text:p>124</text:p>
          </table:table-cell>
          <table:table-cell office:value-type="string" table:style-name="ce2">
            <text:p>人工肺(套組)/MEMBRANE OXYGENATOR(WITH COATING)+RESERVOIR(WITH COATING或具自體輸血功能)</text:p>
          </table:table-cell>
          <table:table-cell office:value-type="float" office:value="14409" table:style-name="ce7">
            <text:p>14409<text:s/></text:p>
          </table:table-cell>
          <table:table-cell office:value-type="float" office:value="15269" table:style-name="ce8">
            <text:p>15269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style-name="ce2">
            <text:p>人工肺(套組)/OXYGENATOR(WITH COATING)-小兒使用</text:p>
          </table:table-cell>
          <table:table-cell office:value-type="float" office:value="16657" table:style-name="ce7">
            <text:p>16657<text:s/></text:p>
          </table:table-cell>
          <table:table-cell office:value-type="float" office:value="17001" table:style-name="ce8">
            <text:p>17001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style-name="ce2">
            <text:p>人工心肺套W/PUMP HEAD+DISPOSABLE PROBE+TUBING SET(WITHOUT OXYGENATOR)</text:p>
          </table:table-cell>
          <table:table-cell office:value-type="float" office:value="28028" table:style-name="ce7">
            <text:p>28028<text:s/></text:p>
          </table:table-cell>
          <table:table-cell office:value-type="float" office:value="28335" table:style-name="ce8">
            <text:p>28335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string" table:style-name="ce2">
            <text:p>血液儲存器(單組件)／RESERVOIR(硬式槽)</text:p>
          </table:table-cell>
          <table:table-cell office:value-type="float" office:value="2938" table:style-name="ce7">
            <text:p>2938<text:s/></text:p>
          </table:table-cell>
          <table:table-cell office:value-type="float" office:value="3033" table:style-name="ce8">
            <text:p>3033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28" table:style-name="ce6">
            <text:p>128</text:p>
          </table:table-cell>
          <table:table-cell office:value-type="string" table:style-name="ce2">
            <text:p>深層腦部刺激器之導線組(含導線+導線固定蓋)</text:p>
          </table:table-cell>
          <table:table-cell office:value-type="float" office:value="101850" table:style-name="ce7">
            <text:p>101850<text:s/></text:p>
          </table:table-cell>
          <table:table-cell office:value-type="float" office:value="105000" table:style-name="ce8">
            <text:p>105000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string" table:style-name="ce2">
            <text:p>深層腦部刺激器之導線</text:p>
          </table:table-cell>
          <table:table-cell office:value-type="float" office:value="82450" table:style-name="ce7">
            <text:p>82450<text:s/></text:p>
          </table:table-cell>
          <table:table-cell office:value-type="float" office:value="85000" table:style-name="ce8">
            <text:p>85000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30" table:style-name="ce6">
            <text:p>130</text:p>
          </table:table-cell>
          <table:table-cell office:value-type="string" table:style-name="ce2">
            <text:p>深層腦部刺激器之導線固定蓋</text:p>
          </table:table-cell>
          <table:table-cell office:value-type="float" office:value="19400" table:style-name="ce7">
            <text:p>19400<text:s/></text:p>
          </table:table-cell>
          <table:table-cell office:value-type="float" office:value="20000" table:style-name="ce8">
            <text:p>20000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string" table:style-name="ce2">
            <text:p>客製化電腦輔助型顱顏骨固定系統組(骨網片面積&gt;300*300mm+骨釘)</text:p>
          </table:table-cell>
          <table:table-cell office:value-type="float" office:value="127134" table:style-name="ce7">
            <text:p>127134<text:s/></text:p>
          </table:table-cell>
          <table:table-cell office:value-type="float" office:value="129525" table:style-name="ce8">
            <text:p>129525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string" table:style-name="ce2">
            <text:p>血球.血漿分離器附血液迴路管</text:p>
          </table:table-cell>
          <table:table-cell office:value-type="float" office:value="5704" table:style-name="ce7">
            <text:p>5704<text:s/></text:p>
          </table:table-cell>
          <table:table-cell office:value-type="float" office:value="6076" table:style-name="ce8">
            <text:p>6076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33" table:style-name="ce6">
            <text:p>133</text:p>
          </table:table-cell>
          <table:table-cell office:value-type="string" table:style-name="ce2">
            <text:p><text:s/>體外血液循環管路-血漿置換</text:p>
          </table:table-cell>
          <table:table-cell office:value-type="float" office:value="1408" table:style-name="ce7">
            <text:p>1408<text:s/></text:p>
          </table:table-cell>
          <table:table-cell office:value-type="float" office:value="1780" table:style-name="ce8">
            <text:p>1780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34" table:style-name="ce6">
            <text:p>134</text:p>
          </table:table-cell>
          <table:table-cell office:value-type="string" table:style-name="ce2">
            <text:p>體外血液循環管路-雙重過濾</text:p>
          </table:table-cell>
          <table:table-cell office:value-type="float" office:value="1358" table:style-name="ce7">
            <text:p>1358<text:s/></text:p>
          </table:table-cell>
          <table:table-cell office:value-type="float" office:value="1364" table:style-name="ce8">
            <text:p>1364<text:s/></text:p>
          </table:table-cell>
          <table:table-cell office:value-type="string" table:style-name="ce7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35" table:style-name="ce6">
            <text:p>135</text:p>
          </table:table-cell>
          <table:table-cell office:value-type="string" table:style-name="ce2">
            <text:p>體外血液循環管路-小兒血漿置換</text:p>
          </table:table-cell>
          <table:table-cell office:value-type="float" office:value="1644" table:style-name="ce7">
            <text:p>1644<text:s/></text:p>
          </table:table-cell>
          <table:table-cell office:value-type="float" office:value="1651" table:style-name="ce8">
            <text:p>1651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36" table:style-name="ce6">
            <text:p>136</text:p>
          </table:table-cell>
          <table:table-cell office:value-type="string" table:style-name="ce2">
            <text:p>血球.血漿分離器附雙重過濾血液迴路管(HEF03A1*1+HEF03A5*1)</text:p>
          </table:table-cell>
          <table:table-cell office:value-type="float" office:value="5654" table:style-name="ce7">
            <text:p>5654<text:s/></text:p>
          </table:table-cell>
          <table:table-cell office:value-type="float" office:value="5660" table:style-name="ce8">
            <text:p>5660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string" table:style-name="ce2">
            <text:p><text:s/>血球.血漿分離器附血液迴路管-小兒用(HEF03A1*1+HEF03A6*1)</text:p>
          </table:table-cell>
          <table:table-cell office:value-type="float" office:value="5940" table:style-name="ce7">
            <text:p>5940<text:s/></text:p>
          </table:table-cell>
          <table:table-cell office:value-type="float" office:value="5947" table:style-name="ce8">
            <text:p>5947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38" table:style-name="ce6">
            <text:p>138</text:p>
          </table:table-cell>
          <table:table-cell office:value-type="string" table:style-name="ce2">
            <text:p>移除微血栓輸血過濾器/EA</text:p>
          </table:table-cell>
          <table:table-cell office:value-type="float" office:value="305" table:style-name="ce7">
            <text:p>305<text:s/></text:p>
          </table:table-cell>
          <table:table-cell office:value-type="float" office:value="309" table:style-name="ce8">
            <text:p>309<text:s/></text:p>
          </table:table-cell>
          <table:table-cell office:value-type="string" table:style-name="ce7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39" table:style-name="ce6">
            <text:p>139</text:p>
          </table:table-cell>
          <table:table-cell office:value-type="string" table:style-name="ce2">
            <text:p>非侵入性暫時心律調節之電極貼片(小孩)</text:p>
          </table:table-cell>
          <table:table-cell office:value-type="float" office:value="1050" table:style-name="ce7">
            <text:p>1050<text:s/></text:p>
          </table:table-cell>
          <table:table-cell office:value-type="float" office:value="1415" table:style-name="ce8">
            <text:p>1415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40" table:style-name="ce6">
            <text:p>140</text:p>
          </table:table-cell>
          <table:table-cell office:value-type="string" table:style-name="ce2">
            <text:p>心外手術固定在心肌上基本型暫時心律調節導線</text:p>
          </table:table-cell>
          <table:table-cell office:value-type="float" office:value="420" table:style-name="ce7">
            <text:p>420<text:s/></text:p>
          </table:table-cell>
          <table:table-cell office:value-type="float" office:value="439" table:style-name="ce8">
            <text:p>439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41" table:style-name="ce6">
            <text:p>141</text:p>
          </table:table-cell>
          <table:table-cell office:value-type="string" table:style-name="ce2">
            <text:p>鼻淚管通條</text:p>
          </table:table-cell>
          <table:table-cell office:value-type="float" office:value="1773" table:style-name="ce7">
            <text:p>1773<text:s/></text:p>
          </table:table-cell>
          <table:table-cell office:value-type="float" office:value="2162" table:style-name="ce8">
            <text:p>2162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string" table:style-name="ce2">
            <text:p>under endoscopic電擊碎石線</text:p>
          </table:table-cell>
          <table:table-cell office:value-type="float" office:value="3477" table:style-name="ce7">
            <text:p>3477<text:s/></text:p>
          </table:table-cell>
          <table:table-cell office:value-type="float" office:value="5723" table:style-name="ce8">
            <text:p>5723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string" table:style-name="ce2">
            <text:p>人工生物化學覆蓋物／HYDROCOLLOID　DRESSING，面積約251cm2-300cm2</text:p>
          </table:table-cell>
          <table:table-cell office:value-type="float" office:value="327" table:style-name="ce7">
            <text:p>327<text:s/></text:p>
          </table:table-cell>
          <table:table-cell office:value-type="float" office:value="345" table:style-name="ce8">
            <text:p>345<text:s/></text:p>
          </table:table-cell>
          <table:table-cell office:value-type="string" table:style-name="ce7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44" table:style-name="ce6">
            <text:p>144</text:p>
          </table:table-cell>
          <table:table-cell office:value-type="string" table:style-name="ce2">
            <text:p>人工生物化學覆蓋物／HYDROCOLLOID　DRESSING，面積約501cm2-700cm2</text:p>
          </table:table-cell>
          <table:table-cell office:value-type="float" office:value="689" table:style-name="ce7">
            <text:p>689<text:s/></text:p>
          </table:table-cell>
          <table:table-cell office:value-type="float" office:value="692" table:style-name="ce8">
            <text:p>692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string" table:style-name="ce2">
            <text:p>人工生物化學覆蓋物／HYDROCOLLOID　DRESSING(含銀/抗菌)，面積約150cm2-199cm2</text:p>
          </table:table-cell>
          <table:table-cell office:value-type="float" office:value="320" table:style-name="ce7">
            <text:p>320<text:s/></text:p>
          </table:table-cell>
          <table:table-cell office:value-type="float" office:value="327" table:style-name="ce8">
            <text:p>327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string" table:style-name="ce2">
            <text:p>人工生物化學覆蓋物／其他類別(矽膠敷料)，面積50cm2以下</text:p>
          </table:table-cell>
          <table:table-cell office:value-type="float" office:value="65.900000000000006" table:style-name="ce9">
            <text:p>65.9<text:s/></text:p>
          </table:table-cell>
          <table:table-cell office:value-type="float" office:value="66.900000000000006" table:style-name="ce10">
            <text:p>66.9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string" table:style-name="ce2">
            <text:p>人工生物化學覆蓋物／其他類別(矽膠敷料)，面積51cm2-75cm2</text:p>
          </table:table-cell>
          <table:table-cell office:value-type="float" office:value="98" table:style-name="ce9">
            <text:p>98.0<text:s/></text:p>
          </table:table-cell>
          <table:table-cell office:value-type="float" office:value="98.6" table:style-name="ce10">
            <text:p>98.6<text:s/></text:p>
          </table:table-cell>
          <table:table-cell office:value-type="string" table:style-name="ce3">
            <text:p>112/2/1</text:p>
          </table:table-cell>
          <table:table-cell table:style-name="ce1"/>
          <table:table-cell table:style-name="ce5"/>
          <table:table-cell table:number-columns-repeated="16377"/>
        </table:table-row>
        <table:table-row table:number-rows-repeated="1048427" table:style-name="ro4">
          <table:table-cell table:number-columns-repeated="16384"/>
        </table:table-row>
        <table:named-expressions>
          <table:named-range table:name="Print_Titles" table:cell-range-address="111年調查結果.$A$1:111年調查結果.$XFD$2" table:base-cell-address="111年調查結果.$A$1"/>
        </table:named-expressions>
      </table:table>
      <table:database-ranges>
        <table:database-range table:target-range-address="111年調查結果.A2:111年調查結果.E1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_32_3_32_3" style:display-name="一般 2 3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1%" style:table-centering="horizontal" style:print="grid 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鄒文平</meta:initial-creator>
    <dc:creator>林其昌</dc:creator>
    <meta:creation-date>2018-07-13T05:56:15Z</meta:creation-date>
    <dc:date>2023-01-09T01:31:07Z</dc:date>
    <meta:print-date>2022-12-21T06:06:02Z</meta:print-date>
  </office:meta>
</office:document-meta>
</file>