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P1" style:family="paragraph" style:parent-style-name="Standard">
      <style:paragraph-properties fo:margin-top="0.318cm" fo:margin-bottom="0.635cm" style:contextual-spacing="false" fo:line-height="0.706cm" fo:text-align="center" style:justify-single-word="false"/>
    </style:style>
    <style:style style:name="P2"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4cm" fo:margin-right="0cm" fo:line-height="1.058cm" fo:text-align="justify" style:justify-single-word="false" fo:text-indent="0.035cm" style:auto-text-indent="false"/>
    </style:style>
    <style:style style:name="P5" style:family="paragraph" style:parent-style-name="Standard">
      <style:paragraph-properties fo:margin-left="0.75cm" fo:margin-right="0cm" fo:line-height="1.058cm" fo:text-align="justify" style:justify-single-word="false" fo:text-indent="-0.75cm" style:auto-text-indent="false"/>
    </style:style>
    <style:style style:name="P6"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8"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9"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10" style:family="paragraph" style:parent-style-name="清單段落" style:list-style-name="WW8Num12">
      <style:paragraph-properties fo:margin-top="0.635cm" fo:margin-bottom="0.635cm" style:contextual-spacing="false" fo:line-height="0.882cm" fo:text-align="justify" style:justify-single-word="false"/>
    </style:style>
    <style:style style:name="P11" style:family="paragraph" style:parent-style-name="清單段落" style:list-style-name="WW8Num12">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margin-left="1.431cm" fo:margin-right="0cm" fo:line-height="0.882cm" fo:text-align="justify" style:justify-single-word="false" fo:text-indent="-1.427cm" style:auto-text-indent="false"/>
    </style:style>
    <style:style style:name="P15"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8" style:family="paragraph" style:parent-style-name="Standard">
      <style:paragraph-properties fo:margin-left="1.531cm" fo:margin-right="0cm" fo:line-height="0.882cm" fo:text-align="justify" style:justify-single-word="false" fo:text-indent="-1.531cm" style:auto-text-indent="false"/>
    </style:style>
    <style:style style:name="P19" style:family="paragraph" style:parent-style-name="Standard">
      <style:paragraph-properties fo:margin-left="1.485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清單段落" style:list-style-name="WW8Num30">
      <style:paragraph-properties fo:margin-left="1.251cm" fo:margin-right="0cm" fo:line-height="0.882cm" fo:text-align="justify" style:justify-single-word="false" fo:text-indent="-1.097cm" style:auto-text-indent="false"/>
    </style:style>
    <style:style style:name="P21" style:family="paragraph" style:parent-style-name="清單段落" style:list-style-name="WW8Num30">
      <style:paragraph-properties fo:margin-left="1.251cm" fo:margin-right="0cm" fo:line-height="0.882cm" fo:text-align="justify" style:justify-single-word="false" fo:text-indent="-1.09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485cm" fo:margin-right="0cm" fo:line-height="0.882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3" style:family="paragraph" style:parent-style-name="清單段落">
      <style:paragraph-properties fo:margin-left="0cm" fo:margin-right="0cm"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清單段落" style:list-style-name="WW8Num13">
      <style:paragraph-properties fo:margin-left="1.251cm" fo:margin-right="0cm" fo:line-height="0.882cm" fo:text-align="justify" style:justify-single-word="false" fo:text-indent="-1.09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清單段落" style:list-style-name="WW8Num13">
      <style:paragraph-properties fo:margin-left="1.251cm" fo:margin-right="0cm" fo:line-height="0.882cm" fo:text-align="justify" style:justify-single-word="false" fo:text-indent="-1.097cm" style:auto-text-indent="false"/>
    </style:style>
    <style:style style:name="P27" style:family="paragraph" style:parent-style-name="說明一_3001_">
      <style:paragraph-properties fo:margin-left="1.457cm" fo:margin-right="0cm" fo:line-height="0.847cm" fo:text-indent="-1.457cm" style:auto-text-indent="false"/>
    </style:style>
    <style:style style:name="P28"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9"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清單段落" style:list-style-name="WW8Num15">
      <style:paragraph-properties fo:margin-left="1.251cm" fo:margin-right="0cm" fo:line-height="0.882cm" fo:text-align="justify" style:justify-single-word="false" fo:text-indent="-1.097cm" style:auto-text-indent="false"/>
    </style:style>
    <style:style style:name="P31" style:family="paragraph" style:parent-style-name="清單段落" style:list-style-name="WW8Num15">
      <style:paragraph-properties fo:margin-left="1.251cm" fo:margin-right="0cm" fo:line-height="0.882cm" fo:text-align="justify" style:justify-single-word="false" fo:text-indent="-1.09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35" style:family="paragraph" style:parent-style-name="Standard">
      <style:paragraph-properties fo:margin-left="1.408cm" fo:margin-right="0cm" fo:line-height="0.882cm" fo:text-align="justify" style:justify-single-word="false" fo:text-indent="-1.408cm" style:auto-text-indent="false"/>
    </style:style>
    <style:style style:name="P36"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line-height="0.882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38"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39"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清單段落" style:list-style-name="WW8Num12">
      <style:paragraph-properties fo:margin-top="0.635cm" fo:margin-bottom="0.635cm" style:contextual-spacing="false" fo:line-height="0.882cm" fo:text-align="justify" style:justify-single-word="false" fo:orphans="2" fo:widows="2"/>
    </style:style>
    <style:style style:name="P41" style:family="paragraph" style:parent-style-name="Standard">
      <style:paragraph-properties fo:orphans="2" fo:widows="2"/>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fo:language="zh" fo:country="TW"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language="zh" fo:country="TW"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fo:language="zh" fo:country="TW" style:font-size-asian="14pt" style:font-name-complex="標楷體" style:font-size-complex="14pt"/>
    </style:style>
    <style:style style:name="T12" style:family="text">
      <style:text-properties style:font-name="標楷體" fo:font-size="14pt" fo:language="zh" fo:country="TW"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中央健康保險署北區業務組</text:span><text:span text:style-name="T1"/></text:p>
      <text:p text:style-name="P1"><text:span text:style-name="T1">西醫基層總額1</text:span><text:span text:style-name="T1">14</text:span><text:span text:style-name="T1">年第</text:span><text:span text:style-name="T1">2</text:span><text:span text:style-name="T1">次共管會議</text:span><text:span text:style-name="T1">紀錄</text:span></text:p>
      <text:p text:style-name="P2"><text:span text:style-name="T2">時間：1</text:span><text:span text:style-name="T2">14</text:span><text:span text:style-name="T2">年</text:span><text:span text:style-name="T2">6</text:span><text:span text:style-name="T2">月</text:span><text:span text:style-name="T2">17</text:span><text:span text:style-name="T2">日（星期二）下午</text:span><text:span text:style-name="T2">1</text:span><text:span text:style-name="T2">時</text:span></text:p>
      <text:p text:style-name="P2"><text:span text:style-name="T2">地點：中央健康保險署北區業務組7樓第1會議室</text:span></text:p>
      <text:p text:style-name="P2"><text:span text:style-name="T2">主席：張組長温温、邱主任委員國華 <text:s text:c="25"/>紀錄：張晏溶</text:span></text:p>
      <text:p text:style-name="P2"><text:span text:style-name="T2">出席人員：(委員依姓氏筆劃排列）</text:span></text:p>
      <text:p text:style-name="P3">中華民國醫師公會全國聯合會西醫基層醫療服務審查執行會北區分會<text:span text:style-name="T3"/></text:p>
      <text:p text:style-name="P4"><text:span text:style-name="T3">吳副主任委員家淦、洪副主任委員才力、陳副主任委員晟康(邱醫師啟恭代理)、莫組長振東、陳組長志宏、莊組長志宏(請假)、吳委員首宝、吳委員國治、吳委員順國、李委員紹誠、李委員應德(請假)、沈委員高輝、周委員光偉、林委員安復、林委員為文、林委員浩健、胡委員亦明、涂委員百洲(請假)、陸委員勇亮、麥委員建方(請假)、曾委員文怡(請假)、游委員敬倫、黃委員永輝、劉委員家麟、劉委員德良(請假)、謝委員其俊、顏委員福順</text:span></text:p>
      <text:p text:style-name="P5"><text:span text:style-name="T3">中央健康保險</text:span><text:span text:style-name="T3">署北區業務組</text:span></text:p>
      <text:p text:style-name="P6">許副組長菁菁</text:p>
      <text:p text:style-name="P7"><text:span text:style-name="T2">楊專門委員淑娟</text:span></text:p>
      <text:p text:style-name="P6">倪專門委員意梅<text:span text:style-name="T2"/></text:p>
      <text:p text:style-name="P8"><text:span text:style-name="T2">醫療費用二科</text:span><text:span text:style-name="T2"><text:tab/></text:span><text:span text:style-name="T2">陳科長祝美、王視察慈錦、黃視察綺珊、麻專員晟瑋、</text:span></text:p>
      <text:p text:style-name="P8"><text:span text:style-name="T2"><text:s text:c="17"/>胡專員淑惠</text:span></text:p>
      <text:p text:style-name="P8"><text:span text:style-name="T2">醫務管理科</text:span><text:span text:style-name="T2"><text:tab/></text:span><text:span text:style-name="T2">吳視察煥如、林視察子玉</text:span></text:p>
      <text:p text:style-name="P8"><text:span text:style-name="T2">醫療費用三科</text:span><text:span text:style-name="T2"><text:tab/></text:span><text:span text:style-name="T2">謝科長明珠、黃視察毓棠、馬科員賢悅</text:span></text:p>
      <text:p text:style-name="P9"/>
      <text:list xml:id="list2209065498" text:style-name="WW8Num12">
        <text:list-item>
          <text:p text:style-name="P10" loext:marker-style-name="T2"><text:span text:style-name="T4">主席致詞</text:span><text:span text:style-name="T2">：(略)。</text:span></text:p>
        </text:list-item>
        <text:list-item>
          <text:p text:style-name="P10" loext:marker-style-name="T4"><text:span text:style-name="T4">確認上次會議紀錄</text:span><text:span text:style-name="T2">：確認。</text:span></text:p>
        </text:list-item>
        <text:list-item>
          <text:p text:style-name="P11" loext:marker-style-name="T4">報告事項：<text:span text:style-name="T4"/></text:p>
        </text:list-item>
      </text:list>
      <text:p text:style-name="P12"><text:span text:style-name="T4">第一案</text:span><text:span text:style-name="T4"><text:tab/></text:span><text:span text:style-name="T4">報告單位：北區業務組</text:span></text:p>
      <text:p text:style-name="P13"><text:span text:style-name="T3">案由：</text:span><text:span text:style-name="T5">114年第1次共管會議決議事項辦理情形。</text:span></text:p>
      <text:p text:style-name="P14"><text:span text:style-name="T3">決定：追蹤事項共2項，解除列管2項。</text:span></text:p>
      <text:p text:style-name="P15"/>
      <text:p text:style-name="P16"/>
      <text:p text:style-name="P17"><text:span text:style-name="T4">第二案</text:span><text:span text:style-name="T4"><text:tab/></text:span><text:span text:style-name="T4">報告單位：基層審查執行會北區分會</text:span></text:p>
      <text:p text:style-name="P18"><text:span text:style-name="T2">案由：北區分會執行概況報告。</text:span></text:p>
      <text:p text:style-name="P19">決定：<text:span text:style-name="T3"/></text:p>
      <text:list text:style-name="WW8Num30">
        <text:list-item>
          <text:p text:style-name="P20" loext:marker-style-name="T6"><text:span text:style-name="T6">依全民健康保險醫事服務機構醫療費用點數申報格式(XML申報格式欄位d</text:span><text:span text:style-name="T6">8)</text:span><text:span text:style-name="T6">規定，就醫科別應填寫保險對象實際就醫科別，若為整合性照護計畫個案請以當日就醫之第1科別填報，請輔導會員確實依規定正確申報。</text:span></text:p>
        </text:list-item>
        <text:list-item>
          <text:p text:style-name="P21" loext:marker-style-name="T6">餘洽悉。<text:span text:style-name="T6"/></text:p>
        </text:list-item>
      </text:list>
      <text:p text:style-name="P22"/>
      <text:p text:style-name="P23"/>
      <text:p text:style-name="P12"><text:span text:style-name="T7">第三案</text:span><text:span text:style-name="T7"><text:tab/></text:span><text:span text:style-name="T7">報告單位：北區業務組</text:span></text:p>
      <text:p text:style-name="P18"><text:span text:style-name="T8">案由：北區西醫基層</text:span><text:span text:style-name="T5">總額</text:span><text:span text:style-name="T6">執行</text:span><text:span text:style-name="T5">概況。</text:span></text:p>
      <text:p text:style-name="P24">決定：<text:span text:style-name="T6"/></text:p>
      <text:list text:style-name="WW8Num13">
        <text:list-item>
          <text:p text:style-name="P25" loext:marker-style-name="T6">北區分會如有發現診所異常申報樣態請提供本組，並做為後續啟動異常管理專案參考依據。<text:span text:style-name="T6"/></text:p>
        </text:list-item>
        <text:list-item>
          <text:p text:style-name="P26" loext:marker-style-name="T6"><text:span text:style-name="T6">有關診所向本組申請特約執行復健治療業務，將檢視相關法規規範，再行評估是否辦理實地訪視機制。</text:span></text:p>
        </text:list-item>
      </text:list>
      <text:p text:style-name="P24"/>
      <text:p text:style-name="P24"><text:soft-page-break/></text:p>
      <text:p text:style-name="P12"><text:span text:style-name="T4">第四案</text:span><text:span text:style-name="T4"><text:tab/></text:span><text:span text:style-name="T4">報告單位：北區業務組</text:span></text:p>
      <text:p text:style-name="P27"><text:span text:style-name="T9">案由：</text:span><text:span text:style-name="T10">全國異常專案西醫基層診所婦產科超音波(19003C、19013C)管理。</text:span></text:p>
      <text:p text:style-name="P28"><text:span text:style-name="T8">決定</text:span><text:span text:style-name="T2">：</text:span><text:span text:style-name="T3">洽悉。</text:span></text:p>
      <text:p text:style-name="P29"/>
      <text:p text:style-name="P29"/>
      <text:p text:style-name="P12"><text:span text:style-name="T4">第五案</text:span><text:span text:style-name="T4"><text:tab/></text:span><text:span text:style-name="T4">報告單位：北區業務組</text:span></text:p>
      <text:p text:style-name="P27"><text:span text:style-name="T9">案由：112年X光檢查(32004C-32024C)回溯審查專案。</text:span></text:p>
      <text:p text:style-name="P28"><text:span text:style-name="T8">決定：</text:span></text:p>
      <text:list text:style-name="WW8Num15">
        <text:list-item>
          <text:p text:style-name="P30" loext:marker-style-name="T6"><text:span text:style-name="T6">經本組函請診所輔導限期改善，後續監測仍未改善者，將依全民健康保險醫事服務機構特約及管理辦法第36條規定予以違約記點壹點論處。另針對不守法之院所將於修訂本保險醫事服務機構特約及管理辦法時，建請署本部研議擇劣不予特約機制。</text:span></text:p>
        </text:list-item>
        <text:list-item>
          <text:p text:style-name="P31" loext:marker-style-name="T6">餘洽悉。<text:span text:style-name="T6"/></text:p>
        </text:list-item>
      </text:list>
      <text:p text:style-name="P32"/>
      <text:p text:style-name="P33"/>
      <text:p text:style-name="P12"><text:span text:style-name="T4">第六案</text:span><text:span text:style-name="T4"><text:tab/></text:span><text:span text:style-name="T4">報告單位：北區業務組</text:span></text:p>
      <text:p text:style-name="P27"><text:span text:style-name="T9">案由：</text:span><text:span text:style-name="T11">112年度外科診療醫令回溯審查專案辦理結果。</text:span></text:p>
      <text:p text:style-name="P28"><text:span text:style-name="T8">決定：</text:span><text:span text:style-name="T3">洽悉。</text:span></text:p>
      <text:p text:style-name="P16"/>
      <text:p text:style-name="P33"/>
      <text:p text:style-name="P12"><text:span text:style-name="T4">第七案</text:span><text:span text:style-name="T4"><text:tab/></text:span><text:span text:style-name="T4">報告單位：北區業務組</text:span></text:p>
      <text:p text:style-name="P27"><text:span text:style-name="T9">案由：</text:span><text:span text:style-name="T11">113</text:span><text:span text:style-name="T11">年</text:span><text:span text:style-name="T11">1</text:span><text:span text:style-name="T11">月至</text:span><text:span text:style-name="T11">6</text:span><text:span text:style-name="T11">月「慢連箋後續未調劑」專案執行情形。</text:span></text:p>
      <text:p text:style-name="P28"><text:span text:style-name="T8">決定：</text:span><text:span text:style-name="T6">洽悉，第一階段輔導期不同意自清診所改以抽調案件送審，請審查醫藥專家加強審查其開立慢連箋之必要性。</text:span></text:p>
      <text:p text:style-name="P32"/>
      <text:p text:style-name="P16"/>
      <text:p text:style-name="P33"/>
      <text:p text:style-name="P12"><text:span text:style-name="T4">第八案</text:span><text:span text:style-name="T4"><text:tab/></text:span><text:span text:style-name="T4">報告單位：北區業務組</text:span></text:p>
      <text:p text:style-name="P27"><text:soft-page-break/><text:span text:style-name="T9">案由：</text:span><text:span text:style-name="T11">西醫基層112年安養住民專案。</text:span></text:p>
      <text:p text:style-name="P28"><text:span text:style-name="T8">決定：</text:span><text:span text:style-name="T3">洽悉。</text:span></text:p>
      <text:list text:continue-list="list2209065498" text:style-name="WW8Num12">
        <text:list-item>
          <text:p text:style-name="P11" loext:marker-style-name="T4">討論事項：<text:span text:style-name="T4"/></text:p>
        </text:list-item>
      </text:list>
      <text:p text:style-name="P34"><text:span text:style-name="T7">第一案</text:span><text:span text:style-name="T7"><text:tab/><text:tab/></text:span><text:span text:style-name="T7">提案單位：北區業務組</text:span></text:p>
      <text:p text:style-name="P35"><text:span text:style-name="T8">案由：</text:span><text:span text:style-name="T3">支付標準「西醫基層相對合理門診點數給付原則」，轄區不適用地區及科別，提請討論。</text:span></text:p>
      <text:p text:style-name="P28"><text:span text:style-name="T8">決議：轄區衛生所不列入計算範圍，並每半年監測評估醫院醫師支援衛生所申報情形供參考。</text:span></text:p>
      <text:p text:style-name="P36"/>
      <text:p text:style-name="P37"/>
      <text:p text:style-name="P34"><text:span text:style-name="T7">第二案</text:span><text:span text:style-name="T7"><text:tab/><text:tab/></text:span><text:span text:style-name="T7">提案單位：北區業務組</text:span></text:p>
      <text:p text:style-name="P35"><text:span text:style-name="T8">案由：</text:span><text:span text:style-name="T12">新增專業審查篩選指標「西醫門診年復健次數&gt;180次個案之醫令數量」案，提請討論。</text:span></text:p>
      <text:p text:style-name="P38"><text:span text:style-name="T2">決議：本項指標自費用年月114年7月起實施，後續依審查效益評估滾動調整閾值或操作型定義。</text:span></text:p>
      <text:p text:style-name="P39"/>
      <text:p text:style-name="P39"/>
      <text:list text:continue-numbering="true" text:style-name="WW8Num12">
        <text:list-item>
          <text:p text:style-name="P10" loext:marker-style-name="T3"><text:span text:style-name="T4">臨時動議：無</text:span></text:p>
        </text:list-item>
        <text:list-item>
          <text:p text:style-name="P40" loext:marker-style-name="T3"><text:span text:style-name="T4">散會：</text:span><text:span text:style-name="T3">下午</text:span><text:span text:style-name="T3">3</text:span><text:span text:style-name="T3">時</text:span></text:p>
        </text:list-item>
      </text:list>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chapter">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chapter">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Heading_20_4" style:display-name="Heading 4" style:family="paragraph" style:parent-style-name="Standard" style:next-style-name="Text_20_body" style:default-outline-level="4" style:class="chapter">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Arial" style:font-family-generic-complex="swiss" style:font-pitch-complex="variable" style:font-size-complex="18pt"/>
    </style:style>
    <style:style style:name="Heading_20_5" style:display-name="Heading 5" style:family="paragraph" style:parent-style-name="Standard" style:next-style-name="Standard" style:default-outline-level="5" style:class="chapter">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Arial"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Arial" style:font-family-generic-complex="swiss" style:font-pitch-complex="variable" style:font-size-complex="10pt"/>
    </style:style>
    <style:style style:name="Heading_20_7" style:display-name="Heading 7" style:family="paragraph" style:parent-style-name="Standard" style:next-style-name="Text_20_body" style:default-outline-level="7" style:class="chapter">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chapter">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17">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5">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Arial"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Arial"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Arial"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Arial"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WW8Num4z0" style:family="text">
      <style:text-properties fo:language="en" fo:country="US"/>
    </style:style>
    <style:style style:name="WW8Num5z0" style:family="text"/>
    <style:style style:name="WW8Num5z1" style:family="text">
      <style:text-properties fo:font-size="16pt" style:font-size-asian="16pt"/>
    </style:style>
    <style:style style:name="WW8Num6z0" style:family="text"/>
    <style:style style:name="WW8Num8z0" style:family="text">
      <style:text-properties fo:language="en" fo:country="US"/>
    </style:style>
    <style:style style:name="WW8Num12z0" style:family="text">
      <style:text-properties fo:font-weight="bold" style:font-weight-asian="bold"/>
    </style:style>
    <style:style style:name="WW8Num14z0" style:family="text"/>
    <style:style style:name="WW8Num17z0" style:family="text"/>
    <style:style style:name="WW8Num17z1" style:family="text">
      <style:text-properties fo:font-size="16pt" style:font-size-asian="16pt"/>
    </style:style>
    <style:style style:name="WW8Num17z2" style:family="text">
      <style:text-properties fo:language="en" fo:country="US"/>
    </style:style>
    <style:style style:name="WW8Num18z0" style:family="text"/>
    <style:style style:name="WW8Num19z0" style:family="text"/>
    <style:style style:name="WW8Num19z1" style:family="text"/>
    <style:style style:name="WW8Num21z0" style:family="text">
      <style:text-properties fo:language="en" fo:country="US"/>
    </style:style>
    <style:style style:name="WW8Num22z0" style:family="text"/>
    <style:style style:name="WW8Num22z2" style:family="text"/>
    <style:style style:name="WW8Num23z0" style:family="text"/>
    <style:style style:name="WW8Num24z0" style:family="text">
      <style:text-properties fo:language="en" fo:country="US"/>
    </style:style>
    <style:style style:name="WW8Num25z0" style:family="text"/>
    <style:style style:name="WW8Num27z0" style:family="text">
      <style:text-properties fo:language="en" fo:country="US"/>
    </style:style>
    <style:style style:name="WW8Num28z0" style:family="text">
      <style:text-properties fo:language="en" fo:country="US"/>
    </style:style>
    <style:style style:name="WW8Num29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Arial" style:font-family-generic-complex="swiss" style:font-pitch-complex="variable"/>
    </style:style>
    <style:style style:name="HTML_20_預設格式_20_字元" style:display-name="HTML 預設格式 字元"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Arial"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5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6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6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17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17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17z0" style:num-format="">
        <style:list-level-properties text:list-level-position-and-space-mode="label-alignment">
          <style:list-level-label-alignment text:label-followed-by="nothing"/>
        </style:list-level-properties>
      </text:list-level-style-number>
      <text:list-level-style-number text:level="6" text:style-name="WW8Num17z0" style:num-format="">
        <style:list-level-properties text:list-level-position-and-space-mode="label-alignment">
          <style:list-level-label-alignment text:label-followed-by="nothing"/>
        </style:list-level-properties>
      </text:list-level-style-number>
      <text:list-level-style-number text:level="7" text:style-name="WW8Num17z0" style:num-format="">
        <style:list-level-properties text:list-level-position-and-space-mode="label-alignment">
          <style:list-level-label-alignment text:label-followed-by="nothing"/>
        </style:list-level-properties>
      </text:list-level-style-number>
      <text:list-level-style-number text:level="8" text:style-name="WW8Num17z0" style:num-format="">
        <style:list-level-properties text:list-level-position-and-space-mode="label-alignment">
          <style:list-level-label-alignment text:label-followed-by="nothing"/>
        </style:list-level-properties>
      </text:list-level-style-number>
      <text:list-level-style-number text:level="9" text:style-name="WW8Num1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2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Cambria" style:font-family-generic="roman" style:font-pitch="variable" fo:language="zh" fo:country="TW" style:font-family-complex="Cambria" style:font-family-generic-complex="roman" style:font-pitch-complex="variable"/>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西醫基層共管會議」_104-1會議議程</dc:title>
    <meta:initial-creator>NHI</meta:initial-creator>
    <meta:creation-date>2025-09-18T11:05:00</meta:creation-date>
    <dc:creator>徐鈺惠</dc:creator>
    <dc:date>2025-09-18T11:06:00</dc:date>
    <meta:print-date>2025-03-24T12:15:00</meta:print-date>
    <meta:editing-cycles>3</meta:editing-cycles>
    <meta:editing-duration>PT2M</meta:editing-duration>
    <meta:document-statistic meta:table-count="0" meta:image-count="0" meta:object-count="0" meta:page-count="4" meta:paragraph-count="59" meta:word-count="1373" meta:character-count="1485" meta:non-whitespace-character-count="1425"/>
    <meta:generator>LibreOffice/25.2.4.3$Windows_X86_64 LibreOffice_project/33e196637044ead23f5c3226cde09b47731f7e27</meta:generator>
  </office:meta>
</office:document-meta>
</file>