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 fo:margin-top="0.125in" fo:margin-right="-0.0402in">
        <style:tab-stops>
          <style:tab-stop style:type="left" style:position="4.725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2.4625in"/>
    </style:style>
    <style:style style:name="TableColumn10" style:family="table-column">
      <style:table-column-properties style:column-width="1.1479in"/>
    </style:style>
    <style:style style:name="TableColumn11" style:family="table-column">
      <style:table-column-properties style:column-width="1.1479in"/>
    </style:style>
    <style:style style:name="TableColumn12" style:family="table-column">
      <style:table-column-properties style:column-width="1.1486in"/>
    </style:style>
    <style:style style:name="Table8" style:family="table">
      <style:table-properties style:width="5.9069in" fo:margin-left="0in" table:align="center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361in" fo:margin-left="0.3618in" fo:margin-right="0.1513in" fo:text-indent="1.2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 fo:line-height="0.2361in" fo:margin-right="1.74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22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margin-top="0.05in" fo:margin-left="0.3097in" fo:text-indent="-0.3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年1、2、3月份</text:p>
      <text:p text:style-name="P2">全民健康保險臺灣地區外自墊醫療費用核退上限</text:p>
      <text:p text:style-name="P3"><text:span text:style-name="T4"><text:s text:c="50"/></text:span><text:span text:style-name="T5"><text:tab/></text:span><text:span text:style-name="T6">單位：新臺幣/</text:span><text:span text:style-name="T7">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  <text:p text:style-name="P16">年月</text:p>
          </table:table-cell>
          <table:table-cell table:style-name="TableCell17">
            <text:p text:style-name="P18">門<text:s/>診</text:p>
            <text:p text:style-name="P19">(每次)</text:p>
          </table:table-cell>
          <table:table-cell table:style-name="TableCell20">
            <text:p text:style-name="P21">急<text:s/>診</text:p>
            <text:p text:style-name="P22">(每次)</text:p>
          </table:table-cell>
          <table:table-cell table:style-name="TableCell23">
            <text:p text:style-name="P24">住<text:s/>院</text:p>
            <text:p text:style-name="P25">(每日)</text:p>
          </table:table-cell>
        </table:table-row>
        <table:table-row table:style-name="TableRow26">
          <table:table-cell table:style-name="TableCell27">
            <text:p text:style-name="P28"><text:span text:style-name="T29">11</text:span><text:span text:style-name="T30">2</text:span><text:span text:style-name="T31">年</text:span><text:span text:style-name="T32">1</text:span><text:span text:style-name="T33">月至</text:span><text:span text:style-name="T34">11</text:span><text:span text:style-name="T35">2</text:span><text:span text:style-name="T36">年</text:span><text:span text:style-name="T37">3</text:span><text:span text:style-name="T38">月</text:span></text:p>
          </table:table-cell>
          <table:table-cell table:style-name="TableCell39">
            <text:p text:style-name="P40"><text:bookmark-start text:name="_Hlk115685139"/>1,<text:s/>070<text:bookmark-end text:name="_Hlk115685139"/></text:p>
          </table:table-cell>
          <table:table-cell table:style-name="TableCell41">
            <text:p text:style-name="P42">3,571</text:p>
          </table:table-cell>
          <table:table-cell table:style-name="TableCell43">
            <text:p text:style-name="P44">6,953</text:p>
          </table:table-cell>
        </table:table-row>
      </table:table>
      <text:p text:style-name="P45"><text:span text:style-name="T46">註：血液透析、論病例計酬案件，其核退上限，依實際接受門診、急診或住院之服務項目上限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育慈</dc:creator>
    <meta:creation-date>2023-01-09T07:01:00Z</meta:creation-date>
    <dc:date>2023-01-09T07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