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.鬁..." svg:font-family="標楷體.鬁..., 微軟正黑體" style:font-family-generic="roman"/>
  </office:font-face-decls>
  <office:automatic-styles>
    <style:style style:name="表格1" style:family="table">
      <style:table-properties style:width="18.302cm" table:align="center" style:writing-mode="lr-tb"/>
    </style:style>
    <style:style style:name="表格1.A" style:family="table-column">
      <style:table-column-properties style:column-width="9.151cm"/>
    </style:style>
    <style:style style:name="表格1.1" style:family="table-row">
      <style:table-row-properties style:min-row-height="0.96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233cm" fo:keep-together="auto"/>
    </style:style>
    <style:style style:name="表格2" style:family="table">
      <style:table-properties style:width="16.452cm" table:align="left" style:writing-mode="lr-tb"/>
    </style:style>
    <style:style style:name="表格2.A" style:family="table-column">
      <style:table-column-properties style:column-width="2.85cm"/>
    </style:style>
    <style:style style:name="表格2.B" style:family="table-column">
      <style:table-column-properties style:column-width="8.151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2.94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Default">
      <style:paragraph-properties fo:margin-left="0.713cm" fo:margin-right="0cm" fo:line-height="0.635cm" fo:text-indent="-0.501cm" style:auto-text-indent="false" style:snap-to-layout-grid="false"/>
    </style:style>
    <style:style style:name="P2" style:family="paragraph" style:parent-style-name="Default">
      <style:paragraph-properties fo:margin-left="1.09cm" fo:margin-right="0cm" fo:line-height="0.635cm" fo:text-indent="-0.54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Default">
      <style:paragraph-properties fo:line-height="0.882cm"/>
      <style:text-properties style:font-name="標楷體" fo:font-size="14pt" style:font-name-asian="標楷體" style:font-size-asian="14pt" style:font-name-complex="Times New Roman" style:font-size-complex="14pt"/>
    </style:style>
    <style:style style:name="P4" style:family="paragraph" style:parent-style-name="Default">
      <style:paragraph-properties fo:line-height="0.882cm" fo:text-align="end" style:justify-single-word="false"/>
    </style:style>
    <style:style style:name="P5" style:family="paragraph" style:parent-style-name="Default">
      <style:paragraph-properties fo:line-height="0.882cm" fo:text-align="end" style:justify-single-word="false"/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P6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0.847cm" fo:margin-right="0cm" fo:line-height="0.847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058cm" fo:margin-right="0cm" fo:line-height="0.635cm" fo:text-indent="-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orphans="2" fo:widows="2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1.058cm" fo:margin-right="0cm" fo:line-height="0.635cm" fo:text-indent="-0.847cm" style:auto-text-indent="false"/>
    </style:style>
    <style:style style:name="P14" style:family="paragraph" style:parent-style-name="Standard">
      <style:paragraph-properties fo:margin-left="1.062cm" fo:margin-right="0cm" fo:line-height="0.635cm" fo:text-indent="-0.85cm" style:auto-text-indent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新細明體1" fo:font-size="14pt" style:font-size-asian="14pt" style:font-name-complex="新細明體1" style:font-size-complex="14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T9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「C 型肝炎全口服新藥健保給付執行計畫」修訂對照表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6">修訂後內容</text:p>
          </table:table-cell>
          <table:table-cell table:style-name="表格1.A1" office:value-type="string">
            <text:p text:style-name="P6">原內容</text:p>
          </table:table-cell>
        </table:table-row>
        <table:table-row table:style-name="表格1.2">
          <table:table-cell table:style-name="表格1.A1" office:value-type="string">
            <text:p text:style-name="P8"><text:bookmark text:name="_Hlk90470583"/>六、個案登錄及管控作業：</text:p>
            <text:p text:style-name="P9">(一) ~ (二)略</text:p>
            <text:p text:style-name="P14"><text:span text:style-name="T2">(三)個案資料登錄應填報包括起始治療之前6個月內(基因型及肝組織切片檢查除外)證明符合收案條件之相關檢查結果或紀錄，並得於個案登錄系統先暫存維護，</text:span><text:span text:style-name="T4">於</text:span><text:span text:style-name="T2">病患實際就診日當日</text:span><text:span text:style-name="T4">處方藥品時，應7日內</text:span><text:span text:style-name="T2">填報「起始用藥日期」及「用藥治療組合」且上傳取得「登錄完成號碼」，否則不予支付。</text:span></text:p>
            <text:p text:style-name="P13"><text:span text:style-name="T2">(四)特約醫事服務機構於保險對象就醫後，應於24小時內，經由健保資訊網線路將就醫紀錄上傳予保險人備查。但有不可抗力或因特殊情況經保險人同意者，不在此限。經保險人勾稽</text:span><text:span text:style-name="T4">未於</text:span><text:span text:style-name="T2">處方日期</text:span><text:span text:style-name="T4">7日內取得「登錄完成號碼」</text:span><text:span text:style-name="T2">，不予支付。</text:span></text:p>
            <text:p text:style-name="P2">(五) ~ (十三)略</text:p>
          </table:table-cell>
          <table:table-cell table:style-name="表格1.A1" office:value-type="string">
            <text:p text:style-name="P8">六、個案登錄及管控作業：</text:p>
            <text:p text:style-name="P9">(一) ~ (二)略</text:p>
            <text:p text:style-name="P13"><text:span text:style-name="T2">(三)個案資料登錄應填報包括起始治療之前6個月內(基因型及肝組織切片檢查除外)證明符合收案條件之相關檢查結果或紀錄，並得於個案登錄系統先暫存維護，</text:span><text:span text:style-name="T4">俟</text:span><text:span text:style-name="T2">病患實際就診日當日填報「起始用藥日期」及「用藥治療組合」且上傳取得「登錄完成號碼」</text:span><text:span text:style-name="T4">後，方得處方藥品</text:span><text:span text:style-name="T2">，否則不予支付。</text:span></text:p>
            <text:p text:style-name="P13"><text:span text:style-name="T2">(四)特約醫事服務機構於保險對象就醫後，應於24小時內，經由健保資訊網線路將就醫紀錄上傳予保險人備查。但有不可抗力或因特殊情況經保險人同意者，不在此限。經保險人勾稽處方日期</text:span><text:span text:style-name="T4">與起始用藥日期不符者</text:span><text:span text:style-name="T2">，不予支付。</text:span></text:p>
            <text:p text:style-name="P1"><text:span text:style-name="T2">(五) ~ (十三)略</text:span>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Standard"><text:soft-page-break/><text:span text:style-name="T2">七</text:span><text:span text:style-name="T6">、</text:span><text:span text:style-name="T2">醫療費用申報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醫令代碼</text:p>
          </table:table-cell>
          <table:table-cell table:style-name="表格2.A1" office:value-type="string">
            <text:p text:style-name="P3">治療組合</text:p>
          </table:table-cell>
          <table:table-cell table:style-name="表格2.A1" office:value-type="string">
            <text:p text:style-name="P5">修訂後支付價格</text:p>
          </table:table-cell>
          <table:table-cell table:style-name="表格2.D1" office:value-type="string">
            <text:p text:style-name="P5">原支付價格</text:p>
          </table:table-cell>
        </table:table-row>
        <table:table-row table:style-name="表格2.1">
          <table:table-cell table:style-name="表格2.A1" office:value-type="string">
            <text:p text:style-name="P3">HCVDAA0005</text:p>
          </table:table-cell>
          <table:table-cell table:style-name="表格2.A1" office:value-type="string">
            <text:p text:style-name="P3">Zepatier +/- ribavirin治療基因型1a型，無抗藥性病毒株，12週療程</text:p>
          </table:table-cell>
          <table:table-cell table:style-name="表格2.A1" office:value-type="string">
            <text:p text:style-name="P4"><text:span text:style-name="T9">0</text:span><text:span text:style-name="T8">元</text:span></text:p>
          </table:table-cell>
          <table:table-cell table:style-name="表格2.D1" office:value-type="string">
            <text:p text:style-name="P5">2,140元</text:p>
          </table:table-cell>
        </table:table-row>
        <table:table-row table:style-name="表格2.1">
          <table:table-cell table:style-name="表格2.A1" office:value-type="string">
            <text:p text:style-name="P3">HCVDAA0006</text:p>
          </table:table-cell>
          <table:table-cell table:style-name="表格2.A1" office:value-type="string">
            <text:p text:style-name="P3">Zepatier + ribavirin治療基因型1a型，有抗藥性病毒株，16週療程</text:p>
          </table:table-cell>
          <table:table-cell table:style-name="表格2.A1" office:value-type="string">
            <text:p text:style-name="P4"><text:span text:style-name="T9">0</text:span><text:span text:style-name="T8">元</text:span></text:p>
          </table:table-cell>
          <table:table-cell table:style-name="表格2.D1" office:value-type="string">
            <text:p text:style-name="P5">1,605元</text:p>
          </table:table-cell>
        </table:table-row>
        <table:table-row table:style-name="表格2.1">
          <table:table-cell table:style-name="表格2.A1" office:value-type="string">
            <text:p text:style-name="P3">HCVDAA0007</text:p>
          </table:table-cell>
          <table:table-cell table:style-name="表格2.A1" office:value-type="string">
            <text:p text:style-name="P3">Zepatier +/- ribavirin治療基因型1b型，12週療程</text:p>
          </table:table-cell>
          <table:table-cell table:style-name="表格2.A1" office:value-type="string">
            <text:p text:style-name="P4"><text:span text:style-name="T9">0</text:span><text:span text:style-name="T8">元</text:span></text:p>
          </table:table-cell>
          <table:table-cell table:style-name="表格2.D1" office:value-type="string">
            <text:p text:style-name="P5">2,140元</text:p>
          </table:table-cell>
        </table:table-row>
        <table:table-row table:style-name="表格2.1">
          <table:table-cell table:style-name="表格2.A1" office:value-type="string">
            <text:p text:style-name="P3">HCVDAA0008</text:p>
          </table:table-cell>
          <table:table-cell table:style-name="表格2.A1" office:value-type="string">
            <text:p text:style-name="P3">Zepatier治療基因型第4型，12週療程</text:p>
          </table:table-cell>
          <table:table-cell table:style-name="表格2.A1" office:value-type="string">
            <text:p text:style-name="P4"><text:span text:style-name="T9">0</text:span><text:span text:style-name="T8">元</text:span></text:p>
          </table:table-cell>
          <table:table-cell table:style-name="表格2.D1" office:value-type="string">
            <text:p text:style-name="P5">2,140元</text:p>
          </table:table-cell>
        </table:table-row>
        <table:table-row table:style-name="表格2.1">
          <table:table-cell table:style-name="表格2.A1" office:value-type="string">
            <text:p text:style-name="P3">HCVDAA0009</text:p>
          </table:table-cell>
          <table:table-cell table:style-name="表格2.A1" office:value-type="string">
            <text:p text:style-name="P3">Zepatier + ribavirin治療基因型第4型，16週療程</text:p>
          </table:table-cell>
          <table:table-cell table:style-name="表格2.A1" office:value-type="string">
            <text:p text:style-name="P4"><text:span text:style-name="T9">0</text:span><text:span text:style-name="T8">元</text:span></text:p>
          </table:table-cell>
          <table:table-cell table:style-name="表格2.D1" office:value-type="string">
            <text:p text:style-name="P5">1,605元</text:p>
          </table:table-cell>
        </table:table-row>
      </table:table>
      <text:p text:style-name="P10">備註：劃線部分為新修訂規定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.鬁..." svg:font-family="標楷體.鬁..., 微軟正黑體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Default" style:family="paragraph">
      <style:paragraph-properties fo:orphans="0" fo:widows="0" fo:hyphenation-ladder-count="no-limit" style:text-autospace="none" style:vertical-align="baseline" style:writing-mode="lr-tb"/>
      <style:text-properties fo:color="#000000" loext:opacity="100%" style:font-name="標楷體.鬁..." fo:font-family="標楷體.鬁..., 微軟正黑體" style:font-family-generic="roman" fo:font-size="12pt" fo:language="en" fo:country="US" style:font-name-asian="標楷體.鬁..." style:font-family-asian="標楷體.鬁..., 微軟正黑體" style:font-family-generic-asian="roman" style:font-size-asian="12pt" style:language-asian="zh" style:country-asian="TW" style:font-name-complex="標楷體.鬁..." style:font-family-complex="標楷體.鬁..., 微軟正黑體" style:font-family-generic-complex="roman" style:font-size-complex="12pt" style:language-complex="ar" style:country-complex="SA"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dc:description/>
    <meta:initial-creator>涂巧玲</meta:initial-creator>
    <meta:creation-date>2023-01-07T14:21:00</meta:creation-date>
    <dc:creator>薛俊傑</dc:creator>
    <dc:date>2023-01-07T14:21:00</dc:date>
    <meta:print-date>2022-08-30T17:27:00</meta:print-date>
    <meta:editing-cycles>2</meta:editing-cycles>
    <meta:editing-duration>PT1M</meta:editing-duration>
    <meta:document-statistic meta:table-count="2" meta:image-count="0" meta:object-count="0" meta:page-count="2" meta:paragraph-count="39" meta:word-count="718" meta:character-count="881" meta:non-whitespace-character-count="864"/>
    <meta:generator>LibreOffice/7.3.4.2$Windows_X86_64 LibreOffice_project/728fec16bd5f605073805c3c9e7c4212a0120dc5</meta:generator>
  </office:meta>
</office:document-meta>
</file>