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2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4">
            <text:p><text:span text:style-name="T2">值</text:span>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5838" table:style-name="ce4">
              <text:p><text:s/>5,838<text:s/></text:p>
            </table:table-cell>
            <table:table-cell table:style-name="ce19"/>
            <table:table-cell table:style-name="ce20"/>
            <table:table-cell office:value-type="percentage" office:value="0.57485966391617205" table:style-name="ce16">
              <text:p>57.49%</text:p>
            </table:table-cell>
            <table:table-cell office:value-type="percentage" office:value="0.14583145046135301" table:style-name="ce17">
              <text:p>(14.58%)</text:p>
            </table:table-cell>
            <table:table-cell office:value-type="percentage" office:value="-2.20829546290497E-2" table:style-name="ce18">
              <text:p>-2.21%</text:p>
            </table:table-cell>
            <table:table-cell office:value-type="percentage" office:value="4.7522162476384203E-2" table:style-name="ce18">
              <text:p>4.75%</text:p>
            </table:table-cell>
            <table:table-cell office:value-type="percentage" office:value="0.67868042435692499" table:style-name="ce18">
              <text:p>67.87%</text:p>
            </table:table-cell>
            <table:table-cell table:style-name="ce3"/>
            <table:table-cell office:value-type="percentage" office:value="0.579034339988865" table:style-name="ce18">
              <text:p>57.90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43" table:style-name="ce4">
                    <text:p><text:s/>5,243<text:s/></text:p>
                  </table:table-cell>
                  <table:table-cell office:value-type="percentage" office:value="1.0017337699865099E-2" table:style-name="ce19">
                    <text:p>1.0%</text:p>
                  </table:table-cell>
                  <table:table-cell table:style-name="ce20"/>
                  <table:table-cell office:value-type="percentage" office:value="0.62085635359115998" table:style-name="ce16">
                    <text:p>62.09%</text:p>
                  </table:table-cell>
                  <table:table-cell office:value-type="percentage" office:value="6.2343728864939198E-2" table:style-name="ce17">
                    <text:p>(6.23%)</text:p>
                  </table:table-cell>
                  <table:table-cell office:value-type="percentage" office:value="1.06998750886741E-2" table:style-name="ce18">
                    <text:p>1.07%</text:p>
                  </table:table-cell>
                  <table:table-cell office:value-type="percentage" office:value="0.52951439371910403" table:style-name="ce18">
                    <text:p>52.95%</text:p>
                  </table:table-cell>
                  <table:table-cell office:value-type="percentage" office:value="0.66298342541436495" table:style-name="ce18">
                    <text:p>66.30%</text:p>
                  </table:table-cell>
                  <table:table-cell table:style-name="ce3"/>
                  <table:table-cell office:value-type="percentage" office:value="0.59185178414741102" table:style-name="ce18">
                    <text:p>59.1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percentage" office:value="0.50712105798575802" table:style-name="ce16">
                    <text:p>50.71%</text:p>
                  </table:table-cell>
                  <table:table-cell office:value-type="percentage" office:value="0.30668290246118501" table:style-name="ce17">
                    <text:p>(30.67%)</text:p>
                  </table:table-cell>
                  <table:table-cell office:value-type="percentage" office:value="9.3854845745088306E-3" table:style-name="ce18">
                    <text:p>0.94%</text:p>
                  </table:table-cell>
                  <table:table-cell office:value-type="percentage" office:value="4.7522162476384203E-2" table:style-name="ce18">
                    <text:p>4.75%</text:p>
                  </table:table-cell>
                  <table:table-cell office:value-type="percentage" office:value="0.67868042435692499" table:style-name="ce18">
                    <text:p>67.87%</text:p>
                  </table:table-cell>
                  <table:table-cell table:style-name="ce3"/>
                  <table:table-cell office:value-type="percentage" office:value="0.48280350620891199" table:style-name="ce18">
                    <text:p>48.28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percentage" office:value="0.58751629254163695" table:style-name="ce16">
                    <text:p>58.75%</text:p>
                  </table:table-cell>
                  <table:table-cell office:value-type="percentage" office:value="7.4172527547609501E-2" table:style-name="ce17">
                    <text:p>(7.42%)</text:p>
                  </table:table-cell>
                  <table:table-cell office:value-type="percentage" office:value="-3.2343520542475697E-2" table:style-name="ce18">
                    <text:p>-3.23%</text:p>
                  </table:table-cell>
                  <table:table-cell office:value-type="percentage" office:value="0.46154960173787102" table:style-name="ce18">
                    <text:p>46.15%</text:p>
                  </table:table-cell>
                  <table:table-cell office:value-type="percentage" office:value="0.65097755249819" table:style-name="ce18">
                    <text:p>65.10%</text:p>
                  </table:table-cell>
                  <table:table-cell table:style-name="ce3"/>
                  <table:table-cell office:value-type="percentage" office:value="0.60126401869158896" table:style-name="ce18">
                    <text:p>60.13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percentage" office:value="0.533483113494709" table:style-name="ce16">
                    <text:p>53.35%</text:p>
                  </table:table-cell>
                  <table:table-cell office:value-type="percentage" office:value="0.211082258607248" table:style-name="ce17">
                    <text:p>(21.11%)</text:p>
                  </table:table-cell>
                  <table:table-cell office:value-type="percentage" office:value="-3.06522468327282E-2" table:style-name="ce18">
                    <text:p>-3.07%</text:p>
                  </table:table-cell>
                  <table:table-cell office:value-type="percentage" office:value="0.21771271198724501" table:style-name="ce18">
                    <text:p>21.77%</text:p>
                  </table:table-cell>
                  <table:table-cell office:value-type="percentage" office:value="0.659950717495289" table:style-name="ce18">
                    <text:p>66.00%</text:p>
                  </table:table-cell>
                  <table:table-cell table:style-name="ce3"/>
                  <table:table-cell office:value-type="percentage" office:value="0.54721129951761405" table:style-name="ce18">
                    <text:p>54.7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percentage" office:value="0.52028356481481497" table:style-name="ce16">
                    <text:p>52.03%</text:p>
                  </table:table-cell>
                  <table:table-cell office:value-type="percentage" office:value="0.224147192237939" table:style-name="ce17">
                    <text:p>(22.41%)</text:p>
                  </table:table-cell>
                  <table:table-cell office:value-type="percentage" office:value="-0.101959753426751" table:style-name="ce18">
                    <text:p>-10.20%</text:p>
                  </table:table-cell>
                  <table:table-cell office:value-type="percentage" office:value="0.119646990740741" table:style-name="ce18">
                    <text:p>11.96%</text:p>
                  </table:table-cell>
                  <table:table-cell office:value-type="percentage" office:value="0.63049768518518501" table:style-name="ce18">
                    <text:p>63.05%</text:p>
                  </table:table-cell>
                  <table:table-cell table:style-name="ce3"/>
                  <table:table-cell office:value-type="percentage" office:value="0.60357601869431898" table:style-name="ce18">
                    <text:p>60.3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percentage" office:value="0.61706435285611005" table:style-name="ce16">
                    <text:p>61.71%</text:p>
                  </table:table-cell>
                  <table:table-cell office:value-type="percentage" office:value="1.90768821902145E-2" table:style-name="ce17">
                    <text:p>(1.91%)</text:p>
                  </table:table-cell>
                  <table:table-cell office:value-type="percentage" office:value="1.04580973752563E-2" table:style-name="ce18">
                    <text:p>1.05%</text:p>
                  </table:table-cell>
                  <table:table-cell office:value-type="percentage" office:value="0.59088937093275495" table:style-name="ce18">
                    <text:p>59.09%</text:p>
                  </table:table-cell>
                  <table:table-cell office:value-type="percentage" office:value="0.63427331887201699" table:style-name="ce18">
                    <text:p>63.43%</text:p>
                  </table:table-cell>
                  <table:table-cell table:style-name="ce3"/>
                  <table:table-cell office:value-type="percentage" office:value="0.58840806781642796" table:style-name="ce18">
                    <text:p>58.84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1" table:style-name="ce4">
                    <text:p><text:s/>5,171<text:s/></text:p>
                  </table:table-cell>
                  <table:table-cell office:value-type="percentage" office:value="2.3260321767784001E-3" table:style-name="ce19">
                    <text:p>0.2%</text:p>
                  </table:table-cell>
                  <table:table-cell table:style-name="ce20"/>
                  <table:table-cell office:value-type="percentage" office:value="0.61031114327062197" table:style-name="ce16">
                    <text:p>61.03%</text:p>
                  </table:table-cell>
                  <table:table-cell office:value-type="percentage" office:value="2.8121806580337701E-2" table:style-name="ce17">
                    <text:p>(2.81%)</text:p>
                  </table:table-cell>
                  <table:table-cell office:value-type="percentage" office:value="-1.3519266086102899E-2" table:style-name="ce18">
                    <text:p>-1.35%</text:p>
                  </table:table-cell>
                  <table:table-cell office:value-type="percentage" office:value="0.56903039073806105" table:style-name="ce18">
                    <text:p>56.90%</text:p>
                  </table:table-cell>
                  <table:table-cell office:value-type="percentage" office:value="0.629956584659913" table:style-name="ce18">
                    <text:p>63.00%</text:p>
                  </table:table-cell>
                  <table:table-cell table:style-name="ce3"/>
                  <table:table-cell office:value-type="percentage" office:value="0.60511549707602297" table:style-name="ce18">
                    <text:p>60.51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5221" table:style-name="ce98">
                    <text:p><text:s/>5,221<text:s/></text:p>
                  </table:table-cell>
                  <table:table-cell office:value-type="percentage" office:value="4.4247787610618402E-3" table:style-name="ce102">
                    <text:p>0.4%</text:p>
                  </table:table-cell>
                  <table:table-cell table:style-name="ce100"/>
                  <table:table-cell office:value-type="percentage" office:value="0.60514897309806204" table:style-name="ce113">
                    <text:p>60.51%</text:p>
                  </table:table-cell>
                  <table:table-cell office:value-type="percentage" office:value="2.75889262616331E-2" table:style-name="ce114">
                    <text:p>(2.76%)</text:p>
                  </table:table-cell>
                  <table:table-cell office:value-type="percentage" office:value="-1.2502376281952599E-2" table:style-name="ce101">
                    <text:p>-1.25%</text:p>
                  </table:table-cell>
                  <table:table-cell office:value-type="percentage" office:value="0.56045704367949101" table:style-name="ce101">
                    <text:p>56.05%</text:p>
                  </table:table-cell>
                  <table:table-cell office:value-type="percentage" office:value="0.63349725195256001" table:style-name="ce101">
                    <text:p>63.35%</text:p>
                  </table:table-cell>
                  <table:table-cell table:style-name="ce99"/>
                  <table:table-cell office:value-type="percentage" office:value="0.59912180889861399" table:style-name="ce101">
                    <text:p>59.91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5012755102041" table:style-name="ce72">
                    <text:p>60.5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487296156086201" table:style-name="ce72">
                    <text:p>60.49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59819017156150001" table:style-name="ce72">
                    <text:p>59.82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390845070422505" table:style-name="ce72">
                    <text:p>60.3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004" table:style-name="ce4">
              <text:p><text:s/>1,004<text:s/></text:p>
            </table:table-cell>
            <table:table-cell table:style-name="ce19"/>
            <table:table-cell table:style-name="ce20"/>
            <table:table-cell office:value-type="percentage" office:value="3.8190160369933598E-2" table:style-name="ce16">
              <text:p>3.82%</text:p>
            </table:table-cell>
            <table:table-cell office:value-type="percentage" office:value="2.6818913831146798E-3" table:style-name="ce17">
              <text:p>(0.27%)</text:p>
            </table:table-cell>
            <table:table-cell office:value-type="percentage" office:value="8.2223734501758695E-4" table:style-name="ce18">
              <text:p>0.08%</text:p>
            </table:table-cell>
            <table:table-cell office:value-type="percentage" office:value="3.02281645109722E-2" table:style-name="ce18">
              <text:p>3.02%</text:p>
            </table:table-cell>
            <table:table-cell office:value-type="percentage" office:value="4.4198895027624301E-2" table:style-name="ce18">
              <text:p>4.42%</text:p>
            </table:table-cell>
            <table:table-cell table:style-name="ce3"/>
            <table:table-cell office:value-type="percentage" office:value="3.6246885334168602E-2" table:style-name="ce18">
              <text:p>3.62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4" table:style-name="ce4">
                    <text:p><text:s/>504<text:s/></text:p>
                  </table:table-cell>
                  <table:table-cell office:value-type="percentage" office:value="0.14027149321266999" table:style-name="ce19">
                    <text:p>14.0%</text:p>
                  </table:table-cell>
                  <table:table-cell table:style-name="ce20"/>
                  <table:table-cell office:value-type="percentage" office:value="4.1291072986333201E-2" table:style-name="ce16">
                    <text:p>4.13%</text:p>
                  </table:table-cell>
                  <table:table-cell office:value-type="percentage" office:value="2.1335039937050602E-3" table:style-name="ce17">
                    <text:p>(0.21%)</text:p>
                  </table:table-cell>
                  <table:table-cell office:value-type="percentage" office:value="2.0252057736979598E-3" table:style-name="ce18">
                    <text:p>0.20%</text:p>
                  </table:table-cell>
                  <table:table-cell office:value-type="percentage" office:value="3.9691770863623098E-2" table:style-name="ce18">
                    <text:p>3.97%</text:p>
                  </table:table-cell>
                  <table:table-cell office:value-type="percentage" office:value="4.4198895027624301E-2" table:style-name="ce18">
                    <text:p>4.42%</text:p>
                  </table:table-cell>
                  <table:table-cell table:style-name="ce3"/>
                  <table:table-cell office:value-type="percentage" office:value="3.8087891196256198E-2" table:style-name="ce18">
                    <text:p>3.8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percentage" office:value="3.8511844208690603E-2" table:style-name="ce16">
                    <text:p>3.85%</text:p>
                  </table:table-cell>
                  <table:table-cell office:value-type="percentage" office:value="5.5237277892168203E-3" table:style-name="ce17">
                    <text:p>(0.55%)</text:p>
                  </table:table-cell>
                  <table:table-cell office:value-type="percentage" office:value="5.4219976053304798E-3" table:style-name="ce18">
                    <text:p>0.54%</text:p>
                  </table:table-cell>
                  <table:table-cell office:value-type="percentage" office:value="3.02281645109722E-2" table:style-name="ce18">
                    <text:p>3.02%</text:p>
                  </table:table-cell>
                  <table:table-cell office:value-type="percentage" office:value="4.1418398488591801E-2" table:style-name="ce18">
                    <text:p>4.14%</text:p>
                  </table:table-cell>
                  <table:table-cell table:style-name="ce3"/>
                  <table:table-cell office:value-type="percentage" office:value="3.20971512052593E-2" table:style-name="ce18">
                    <text:p>3.2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percentage" office:value="3.5973931933381602E-2" table:style-name="ce16">
                    <text:p>3.60%</text:p>
                  </table:table-cell>
                  <table:table-cell office:value-type="percentage" office:value="1.6531357769878101E-3" table:style-name="ce17">
                    <text:p>(0.17%)</text:p>
                  </table:table-cell>
                  <table:table-cell office:value-type="percentage" office:value="-1.0879839544688599E-3" table:style-name="ce18">
                    <text:p>-0.11%</text:p>
                  </table:table-cell>
                  <table:table-cell office:value-type="percentage" office:value="3.3598841419261401E-2" table:style-name="ce18">
                    <text:p>3.36%</text:p>
                  </table:table-cell>
                  <table:table-cell office:value-type="percentage" office:value="3.7509051412020301E-2" table:style-name="ce18">
                    <text:p>3.75%</text:p>
                  </table:table-cell>
                  <table:table-cell table:style-name="ce3"/>
                  <table:table-cell office:value-type="percentage" office:value="3.5950058411215E-2" table:style-name="ce18">
                    <text:p>3.6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percentage" office:value="3.7759095521089997E-2" table:style-name="ce16">
                    <text:p>3.78%</text:p>
                  </table:table-cell>
                  <table:table-cell office:value-type="percentage" office:value="1.17459011268717E-3" table:style-name="ce17">
                    <text:p>(0.12%)</text:p>
                  </table:table-cell>
                  <table:table-cell office:value-type="percentage" office:value="5.2038772983142205E-4" table:style-name="ce18">
                    <text:p>0.05%</text:p>
                  </table:table-cell>
                  <table:table-cell office:value-type="percentage" office:value="3.6092187273517901E-2" table:style-name="ce18">
                    <text:p>3.61%</text:p>
                  </table:table-cell>
                  <table:table-cell office:value-type="percentage" office:value="3.8846209595593602E-2" table:style-name="ce18">
                    <text:p>3.88%</text:p>
                  </table:table-cell>
                  <table:table-cell table:style-name="ce3"/>
                  <table:table-cell office:value-type="percentage" office:value="3.6121546557520798E-2" table:style-name="ce18">
                    <text:p>3.61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percentage" office:value="3.7471064814814797E-2" table:style-name="ce16">
                    <text:p>3.75%</text:p>
                  </table:table-cell>
                  <table:table-cell office:value-type="percentage" office:value="1.3623116215109501E-3" table:style-name="ce17">
                    <text:p>(0.14%)</text:p>
                  </table:table-cell>
                  <table:table-cell office:value-type="percentage" office:value="6.6662491412837498E-4" table:style-name="ce18">
                    <text:p>0.07%</text:p>
                  </table:table-cell>
                  <table:table-cell office:value-type="percentage" office:value="3.6313657407407399E-2" table:style-name="ce18">
                    <text:p>3.63%</text:p>
                  </table:table-cell>
                  <table:table-cell office:value-type="percentage" office:value="3.9207175925925902E-2" table:style-name="ce18">
                    <text:p>3.92%</text:p>
                  </table:table-cell>
                  <table:table-cell table:style-name="ce3"/>
                  <table:table-cell office:value-type="percentage" office:value="3.57003067036658E-2" table:style-name="ce18">
                    <text:p>3.57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percentage" office:value="3.70209689081707E-2" table:style-name="ce16">
                    <text:p>3.70%</text:p>
                  </table:table-cell>
                  <table:table-cell office:value-type="percentage" office:value="2.08814592598607E-3" table:style-name="ce17">
                    <text:p>(0.21%)</text:p>
                  </table:table-cell>
                  <table:table-cell office:value-type="percentage" office:value="-1.2134654677428199E-3" table:style-name="ce18">
                    <text:p>-0.12%</text:p>
                  </table:table-cell>
                  <table:table-cell office:value-type="percentage" office:value="3.3839479392624702E-2" table:style-name="ce18">
                    <text:p>3.38%</text:p>
                  </table:table-cell>
                  <table:table-cell office:value-type="percentage" office:value="3.9479392624728799E-2" table:style-name="ce18">
                    <text:p>3.95%</text:p>
                  </table:table-cell>
                  <table:table-cell table:style-name="ce3"/>
                  <table:table-cell office:value-type="percentage" office:value="3.7087401344636103E-2" table:style-name="ce18">
                    <text:p>3.71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20" table:style-name="ce4">
                    <text:p><text:s/>420<text:s/></text:p>
                  </table:table-cell>
                  <table:table-cell office:value-type="percentage" office:value="-9.4339622641509396E-3" table:style-name="ce19">
                    <text:p>-0.9%</text:p>
                  </table:table-cell>
                  <table:table-cell table:style-name="ce20"/>
                  <table:table-cell office:value-type="percentage" office:value="3.8024602026049202E-2" table:style-name="ce16">
                    <text:p>3.80%</text:p>
                  </table:table-cell>
                  <table:table-cell office:value-type="percentage" office:value="1.4246926604556101E-3" table:style-name="ce17">
                    <text:p>(0.14%)</text:p>
                  </table:table-cell>
                  <table:table-cell office:value-type="percentage" office:value="-3.5259095640693998E-4" table:style-name="ce18">
                    <text:p>-0.04%</text:p>
                  </table:table-cell>
                  <table:table-cell office:value-type="percentage" office:value="3.6179450072358899E-2" table:style-name="ce18">
                    <text:p>3.62%</text:p>
                  </table:table-cell>
                  <table:table-cell office:value-type="percentage" office:value="3.9218523878437099E-2" table:style-name="ce18">
                    <text:p>3.92%</text:p>
                  </table:table-cell>
                  <table:table-cell table:style-name="ce3"/>
                  <table:table-cell office:value-type="percentage" office:value="3.7225877192982502E-2" table:style-name="ce18">
                    <text:p>3.7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486" table:style-name="ce67">
                    <text:p><text:s/>486<text:s/></text:p>
                  </table:table-cell>
                  <table:table-cell office:value-type="percentage" office:value="8.0000000000000099E-2" table:style-name="ce68">
                    <text:p>8.0%</text:p>
                  </table:table-cell>
                  <table:table-cell table:style-name="ce69"/>
                  <table:table-cell office:value-type="percentage" office:value="3.9890078102400903E-2" table:style-name="ce70">
                    <text:p>3.99%</text:p>
                  </table:table-cell>
                  <table:table-cell office:value-type="percentage" office:value="1.3736430512680099E-3" table:style-name="ce71">
                    <text:p>(0.14%)</text:p>
                  </table:table-cell>
                  <table:table-cell office:value-type="percentage" office:value="1.15922471071603E-3" table:style-name="ce72">
                    <text:p>0.12%</text:p>
                  </table:table-cell>
                  <table:table-cell office:value-type="percentage" office:value="3.8761932311252502E-2" table:style-name="ce72">
                    <text:p>3.88%</text:p>
                  </table:table-cell>
                  <table:table-cell office:value-type="percentage" office:value="4.2088516054382401E-2" table:style-name="ce72">
                    <text:p>4.21%</text:p>
                  </table:table-cell>
                  <table:table-cell table:style-name="ce21"/>
                  <table:table-cell office:value-type="percentage" office:value="3.7568927789934398E-2" table:style-name="ce72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8121282798833797E-2" table:style-name="ce72">
                    <text:p>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8592384973791499E-2" table:style-name="ce72">
                    <text:p>3.8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71612387321896E-2" table:style-name="ce72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67042253521127E-2" table:style-name="ce72">
                    <text:p>3.6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8">
            <text:p>值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804" table:style-name="ce4">
              <text:p><text:s/>804<text:s/></text:p>
            </table:table-cell>
            <table:table-cell table:style-name="ce19"/>
            <table:table-cell table:style-name="ce20"/>
            <table:table-cell office:value-type="percentage" office:value="0.56923727083870101" table:style-name="ce16">
              <text:p>56.92%</text:p>
            </table:table-cell>
            <table:table-cell office:value-type="percentage" office:value="0.153364513069598" table:style-name="ce17">
              <text:p>(15.34%)</text:p>
            </table:table-cell>
            <table:table-cell office:value-type="percentage" office:value="-2.2510113217778599E-2" table:style-name="ce18">
              <text:p>-2.25%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0.678089304257529" table:style-name="ce18">
              <text:p>67.81%</text:p>
            </table:table-cell>
            <table:table-cell table:style-name="ce20"/>
            <table:table-cell office:value-type="percentage" office:value="0.57399496253478499" table:style-name="ce18">
              <text:p>57.4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1.9914651493598799E-2" table:style-name="ce19">
                    <text:p>2.0%</text:p>
                  </table:table-cell>
                  <table:table-cell table:style-name="ce20"/>
                  <table:table-cell office:value-type="percentage" office:value="0.60841170323928995" table:style-name="ce16">
                    <text:p>60.84%</text:p>
                  </table:table-cell>
                  <table:table-cell office:value-type="percentage" office:value="7.5598868097027996E-2" table:style-name="ce17">
                    <text:p>(7.56%)</text:p>
                  </table:table-cell>
                  <table:table-cell office:value-type="percentage" office:value="6.4803727671864904E-3" table:style-name="ce18">
                    <text:p>0.65%</text:p>
                  </table:table-cell>
                  <table:table-cell office:value-type="percentage" office:value="0.49634273772204801" table:style-name="ce18">
                    <text:p>49.63%</text:p>
                  </table:table-cell>
                  <table:table-cell office:value-type="percentage" office:value="0.65935214211076298" table:style-name="ce18">
                    <text:p>65.94%</text:p>
                  </table:table-cell>
                  <table:table-cell table:style-name="ce20"/>
                  <table:table-cell office:value-type="percentage" office:value="0.58387339055793996" table:style-name="ce18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percentage" office:value="0.49974039460020803" table:style-name="ce16">
                    <text:p>49.97%</text:p>
                  </table:table-cell>
                  <table:table-cell office:value-type="percentage" office:value="0.31279466686358398" table:style-name="ce17">
                    <text:p>(31.28%)</text:p>
                  </table:table-cell>
                  <table:table-cell office:value-type="percentage" office:value="9.9117008100577698E-3" table:style-name="ce18">
                    <text:p>0.99%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0.678089304257529" table:style-name="ce18">
                    <text:p>67.81%</text:p>
                  </table:table-cell>
                  <table:table-cell table:style-name="ce20"/>
                  <table:table-cell office:value-type="percentage" office:value="0.47513383297644501" table:style-name="ce18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percentage" office:value="0.58448810754912095" table:style-name="ce16">
                    <text:p>58.45%</text:p>
                  </table:table-cell>
                  <table:table-cell office:value-type="percentage" office:value="9.1884306454513703E-2" table:style-name="ce17">
                    <text:p>(9.19%)</text:p>
                  </table:table-cell>
                  <table:table-cell office:value-type="percentage" office:value="-4.2521538753129799E-2" table:style-name="ce18">
                    <text:p>-4.25%</text:p>
                  </table:table-cell>
                  <table:table-cell office:value-type="percentage" office:value="0.42399172699069299" table:style-name="ce18">
                    <text:p>42.40%</text:p>
                  </table:table-cell>
                  <table:table-cell office:value-type="percentage" office:value="0.65149948293691795" table:style-name="ce18">
                    <text:p>65.15%</text:p>
                  </table:table-cell>
                  <table:table-cell table:style-name="ce20"/>
                  <table:table-cell office:value-type="percentage" office:value="0.60819935691318305" table:style-name="ce18">
                    <text:p>60.8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percentage" office:value="0.52048755186721996" table:style-name="ce16">
                    <text:p>52.05%</text:p>
                  </table:table-cell>
                  <table:table-cell office:value-type="percentage" office:value="0.22426860496454101" table:style-name="ce17">
                    <text:p>(22.43%)</text:p>
                  </table:table-cell>
                  <table:table-cell office:value-type="percentage" office:value="-3.2453624603368397E-2" table:style-name="ce18">
                    <text:p>-3.25%</text:p>
                  </table:table-cell>
                  <table:table-cell office:value-type="percentage" office:value="0.18464730290456399" table:style-name="ce18">
                    <text:p>18.46%</text:p>
                  </table:table-cell>
                  <table:table-cell office:value-type="percentage" office:value="0.65041493775933601" table:style-name="ce18">
                    <text:p>65.04%</text:p>
                  </table:table-cell>
                  <table:table-cell table:style-name="ce20"/>
                  <table:table-cell office:value-type="percentage" office:value="0.53635294117647103" table:style-name="ce18">
                    <text:p>53.6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percentage" office:value="0.513636363636364" table:style-name="ce16">
                    <text:p>51.36%</text:p>
                  </table:table-cell>
                  <table:table-cell office:value-type="percentage" office:value="0.23435094388531599" table:style-name="ce17">
                    <text:p>(23.44%)</text:p>
                  </table:table-cell>
                  <table:table-cell office:value-type="percentage" office:value="-0.105360434656059" table:style-name="ce18">
                    <text:p>-10.54%</text:p>
                  </table:table-cell>
                  <table:table-cell office:value-type="percentage" office:value="9.5041322314049603E-2" table:style-name="ce18">
                    <text:p>9.50%</text:p>
                  </table:table-cell>
                  <table:table-cell office:value-type="percentage" office:value="0.63119834710743805" table:style-name="ce18">
                    <text:p>63.12%</text:p>
                  </table:table-cell>
                  <table:table-cell table:style-name="ce20"/>
                  <table:table-cell office:value-type="percentage" office:value="0.60042689434365004" table:style-name="ce18">
                    <text:p>60.0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percentage" office:value="0.62037037037037002" table:style-name="ce16">
                    <text:p>62.04%</text:p>
                  </table:table-cell>
                  <table:table-cell office:value-type="percentage" office:value="2.2303995255842399E-2" table:style-name="ce17">
                    <text:p>(2.23%)</text:p>
                  </table:table-cell>
                  <table:table-cell office:value-type="percentage" office:value="1.54558404558406E-2" table:style-name="ce18">
                    <text:p>1.55%</text:p>
                  </table:table-cell>
                  <table:table-cell office:value-type="percentage" office:value="0.592592592592593" table:style-name="ce18">
                    <text:p>59.26%</text:p>
                  </table:table-cell>
                  <table:table-cell office:value-type="percentage" office:value="0.63991769547325095" table:style-name="ce18">
                    <text:p>63.99%</text:p>
                  </table:table-cell>
                  <table:table-cell table:style-name="ce20"/>
                  <table:table-cell office:value-type="percentage" office:value="0.58676709401709404" table:style-name="ce18">
                    <text:p>58.6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23" table:style-name="ce4">
                    <text:p><text:s/>723<text:s/></text:p>
                  </table:table-cell>
                  <table:table-cell office:value-type="percentage" office:value="4.3290043290043399E-2" table:style-name="ce19">
                    <text:p>4.3%</text:p>
                  </table:table-cell>
                  <table:table-cell table:style-name="ce20"/>
                  <table:table-cell office:value-type="percentage" office:value="0.60401647785787804" table:style-name="ce16">
                    <text:p>60.40%</text:p>
                  </table:table-cell>
                  <table:table-cell office:value-type="percentage" office:value="4.7970835051230197E-2" table:style-name="ce17">
                    <text:p>(4.80%)</text:p>
                  </table:table-cell>
                  <table:table-cell office:value-type="percentage" office:value="-1.19601675773656E-2" table:style-name="ce18">
                    <text:p>-1.20%</text:p>
                  </table:table-cell>
                  <table:table-cell office:value-type="percentage" office:value="0.53244078269824902" table:style-name="ce18">
                    <text:p>53.24%</text:p>
                  </table:table-cell>
                  <table:table-cell office:value-type="percentage" office:value="0.63233779608650897" table:style-name="ce18">
                    <text:p>63.23%</text:p>
                  </table:table-cell>
                  <table:table-cell table:style-name="ce20"/>
                  <table:table-cell office:value-type="percentage" office:value="0.59749734607218696" table:style-name="ce18">
                    <text:p>59.75%</text:p>
                  </table:table-cell>
                  <table:table-cell table:number-columns-repeated="16367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00"/>
                  <table:table-cell office:value-type="float" office:value="725" table:style-name="ce98">
                    <text:p><text:s/>725<text:s/></text:p>
                  </table:table-cell>
                  <table:table-cell office:value-type="percentage" office:value="2.4011299435028301E-2" table:style-name="ce102">
                    <text:p>2.4%</text:p>
                  </table:table-cell>
                  <table:table-cell table:style-name="ce100"/>
                  <table:table-cell office:value-type="percentage" office:value="0.60411522633744896" table:style-name="ce113">
                    <text:p>60.41%</text:p>
                  </table:table-cell>
                  <table:table-cell office:value-type="percentage" office:value="2.8874479071816801E-2" table:style-name="ce114">
                    <text:p>(2.89%)</text:p>
                  </table:table-cell>
                  <table:table-cell office:value-type="percentage" office:value="-2.4525702727209399E-3" table:style-name="ce101">
                    <text:p>-0.25%</text:p>
                  </table:table-cell>
                  <table:table-cell office:value-type="percentage" office:value="0.55555555555555602" table:style-name="ce101">
                    <text:p>55.56%</text:p>
                  </table:table-cell>
                  <table:table-cell office:value-type="percentage" office:value="0.62654320987654299" table:style-name="ce101">
                    <text:p>62.65%</text:p>
                  </table:table-cell>
                  <table:table-cell table:style-name="ce100"/>
                  <table:table-cell office:value-type="percentage" office:value="0.58837076271186495" table:style-name="ce101">
                    <text:p>58.84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0048838437170005" table:style-name="ce18">
                    <text:p>60.0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408658922914503" table:style-name="ce18">
                    <text:p>59.41%</text:p>
                  </table:table-cell>
                  <table:table-cell table:number-columns-repeated="16367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893165089379596" table:style-name="ce18">
                    <text:p>59.8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0294549266247399" table:style-name="ce18">
            <text:p>60.2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percentage" office:value="4.6623703808826397E-2" table:style-name="ce16">
              <text:p>4.66%</text:p>
            </table:table-cell>
            <table:table-cell office:value-type="percentage" office:value="4.70502309871131E-3" table:style-name="ce17">
              <text:p>(0.47%)</text:p>
            </table:table-cell>
            <table:table-cell office:value-type="percentage" office:value="2.09874973873023E-4" table:style-name="ce18">
              <text:p>0.02%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5.60747663551402E-2" table:style-name="ce18">
              <text:p>5.61%</text:p>
            </table:table-cell>
            <table:table-cell table:style-name="ce20"/>
            <table:table-cell office:value-type="percentage" office:value="4.5021413969904701E-2" table:style-name="ce18">
              <text:p>4.50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9">
                    <text:p>5.8%</text:p>
                  </table:table-cell>
                  <table:table-cell table:style-name="ce20"/>
                  <table:table-cell office:value-type="percentage" office:value="4.8850574712643702E-2" table:style-name="ce16">
                    <text:p>4.89%</text:p>
                  </table:table-cell>
                  <table:table-cell office:value-type="percentage" office:value="3.23479199251249E-3" table:style-name="ce17">
                    <text:p>(0.32%)</text:p>
                  </table:table-cell>
                  <table:table-cell office:value-type="percentage" office:value="-2.37408119974344E-4" table:style-name="ce18">
                    <text:p>-0.02%</text:p>
                  </table:table-cell>
                  <table:table-cell office:value-type="percentage" office:value="4.5977011494252901E-2" table:style-name="ce18">
                    <text:p>4.60%</text:p>
                  </table:table-cell>
                  <table:table-cell office:value-type="percentage" office:value="5.3291536050156699E-2" table:style-name="ce18">
                    <text:p>5.33%</text:p>
                  </table:table-cell>
                  <table:table-cell table:style-name="ce20"/>
                  <table:table-cell office:value-type="percentage" office:value="4.7615343347639498E-2" table:style-name="ce18">
                    <text:p>4.7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percentage" office:value="4.5950155763239901E-2" table:style-name="ce16">
                    <text:p>4.60%</text:p>
                  </table:table-cell>
                  <table:table-cell office:value-type="percentage" office:value="1.05345640661358E-2" table:style-name="ce17">
                    <text:p>(1.05%)</text:p>
                  </table:table-cell>
                  <table:table-cell office:value-type="percentage" office:value="5.5325968767302404E-3" table:style-name="ce18">
                    <text:p>0.55%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5.60747663551402E-2" table:style-name="ce18">
                    <text:p>5.61%</text:p>
                  </table:table-cell>
                  <table:table-cell table:style-name="ce20"/>
                  <table:table-cell office:value-type="percentage" office:value="3.9205032119914301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percentage" office:value="4.4881075491209899E-2" table:style-name="ce16">
                    <text:p>4.49%</text:p>
                  </table:table-cell>
                  <table:table-cell office:value-type="percentage" office:value="5.64523022293947E-3" table:style-name="ce17">
                    <text:p>(0.56%)</text:p>
                  </table:table-cell>
                  <table:table-cell office:value-type="percentage" office:value="-2.9217112183291898E-3" table:style-name="ce18">
                    <text:p>-0.29%</text:p>
                  </table:table-cell>
                  <table:table-cell office:value-type="percentage" office:value="3.7228541882109598E-2" table:style-name="ce18">
                    <text:p>3.72%</text:p>
                  </table:table-cell>
                  <table:table-cell office:value-type="percentage" office:value="5.1706308169596697E-2" table:style-name="ce18">
                    <text:p>5.17%</text:p>
                  </table:table-cell>
                  <table:table-cell table:style-name="ce20"/>
                  <table:table-cell office:value-type="percentage" office:value="4.6368703108252897E-2" table:style-name="ce18">
                    <text:p>4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percentage" office:value="4.6161825726141102E-2" table:style-name="ce16">
                    <text:p>4.62%</text:p>
                  </table:table-cell>
                  <table:table-cell office:value-type="percentage" office:value="3.9273225074690698E-3" table:style-name="ce17">
                    <text:p>(0.39%)</text:p>
                  </table:table-cell>
                  <table:table-cell office:value-type="percentage" office:value="-6.2961812412630502E-4" table:style-name="ce18">
                    <text:p>-0.06%</text:p>
                  </table:table-cell>
                  <table:table-cell office:value-type="percentage" office:value="4.0456431535269698E-2" table:style-name="ce18">
                    <text:p>4.05%</text:p>
                  </table:table-cell>
                  <table:table-cell office:value-type="percentage" office:value="4.8755186721991702E-2" table:style-name="ce18">
                    <text:p>4.88%</text:p>
                  </table:table-cell>
                  <table:table-cell table:style-name="ce20"/>
                  <table:table-cell office:value-type="percentage" office:value="4.53877005347594E-2" table:style-name="ce18">
                    <text:p>4.54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percentage" office:value="4.7778925619834697E-2" table:style-name="ce16">
                    <text:p>4.78%</text:p>
                  </table:table-cell>
                  <table:table-cell office:value-type="percentage" office:value="2.5826446280991702E-3" table:style-name="ce17">
                    <text:p>(0.26%)</text:p>
                  </table:table-cell>
                  <table:table-cell office:value-type="percentage" office:value="3.2218285013715302E-3" table:style-name="ce18">
                    <text:p>0.32%</text:p>
                  </table:table-cell>
                  <table:table-cell office:value-type="percentage" office:value="4.4421487603305797E-2" table:style-name="ce18">
                    <text:p>4.44%</text:p>
                  </table:table-cell>
                  <table:table-cell office:value-type="percentage" office:value="5.06198347107438E-2" table:style-name="ce18">
                    <text:p>5.06%</text:p>
                  </table:table-cell>
                  <table:table-cell table:style-name="ce20"/>
                  <table:table-cell office:value-type="percentage" office:value="4.3220384204909298E-2" table:style-name="ce18">
                    <text:p>4.32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table:style-name="ce20"/>
                  <table:table-cell office:value-type="percentage" office:value="4.6090534979423899E-2" table:style-name="ce16">
                    <text:p>4.61%</text:p>
                  </table:table-cell>
                  <table:table-cell office:value-type="percentage" office:value="4.5080045885198903E-3" table:style-name="ce17">
                    <text:p>(0.45%)</text:p>
                  </table:table-cell>
                  <table:table-cell office:value-type="percentage" office:value="2.0734409623298601E-3" table:style-name="ce18">
                    <text:p>0.21%</text:p>
                  </table:table-cell>
                  <table:table-cell office:value-type="percentage" office:value="3.8065843621399198E-2" table:style-name="ce18">
                    <text:p>3.81%</text:p>
                  </table:table-cell>
                  <table:table-cell office:value-type="percentage" office:value="4.8353909465020599E-2" table:style-name="ce18">
                    <text:p>4.84%</text:p>
                  </table:table-cell>
                  <table:table-cell table:style-name="ce20"/>
                  <table:table-cell office:value-type="percentage" office:value="4.26965811965812E-2" table:style-name="ce18">
                    <text:p>4.27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-2.6315789473684199E-2" table:style-name="ce19">
                    <text:p>-2.6%</text:p>
                  </table:table-cell>
                  <table:table-cell table:style-name="ce20"/>
                  <table:table-cell office:value-type="percentage" office:value="4.73738414006179E-2" table:style-name="ce16">
                    <text:p>4.74%</text:p>
                  </table:table-cell>
                  <table:table-cell office:value-type="percentage" office:value="3.03184375775072E-3" table:style-name="ce17">
                    <text:p>(0.30%)</text:p>
                  </table:table-cell>
                  <table:table-cell office:value-type="percentage" office:value="-3.05078704948824E-3" table:style-name="ce18">
                    <text:p>-0.31%</text:p>
                  </table:table-cell>
                  <table:table-cell office:value-type="percentage" office:value="4.4284243048403699E-2" table:style-name="ce18">
                    <text:p>4.43%</text:p>
                  </table:table-cell>
                  <table:table-cell office:value-type="percentage" office:value="5.14933058702369E-2" table:style-name="ce18">
                    <text:p>5.15%</text:p>
                  </table:table-cell>
                  <table:table-cell table:style-name="ce20"/>
                  <table:table-cell office:value-type="percentage" office:value="4.8911889596603003E-2" table:style-name="ce18">
                    <text:p>4.89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3.8961038961039002E-2" table:style-name="ce68">
                    <text:p>-3.9%</text:p>
                  </table:table-cell>
                  <table:table-cell table:style-name="ce69"/>
                  <table:table-cell office:value-type="percentage" office:value="4.6502057613168703E-2" table:style-name="ce70">
                    <text:p>4.65%</text:p>
                  </table:table-cell>
                  <table:table-cell office:value-type="percentage" office:value="3.12052487409529E-3" table:style-name="ce71">
                    <text:p>(0.31%)</text:p>
                  </table:table-cell>
                  <table:table-cell office:value-type="percentage" office:value="-1.9619254376787298E-3" table:style-name="ce18">
                    <text:p>-0.20%</text:p>
                  </table:table-cell>
                  <table:table-cell office:value-type="percentage" office:value="4.1152263374485597E-2" table:style-name="ce72">
                    <text:p>4.12%</text:p>
                  </table:table-cell>
                  <table:table-cell office:value-type="percentage" office:value="4.8353909465020599E-2" table:style-name="ce72">
                    <text:p>4.84%</text:p>
                  </table:table-cell>
                  <table:table-cell table:style-name="ce69"/>
                  <table:table-cell office:value-type="percentage" office:value="4.7010063559322003E-2" table:style-name="ce72">
                    <text:p>4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7117212249208E-2" table:style-name="ce72">
                    <text:p>4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9421858500528E-2" table:style-name="ce72">
                    <text:p>4.9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8194006309148302E-2" table:style-name="ce72">
                    <text:p>4.8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4.7788259958071302E-2" table:style-name="ce72">
            <text:p>4.78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臺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8">
            <text:p>值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2225" table:style-name="ce4">
              <text:p><text:s/>2,225<text:s/></text:p>
            </table:table-cell>
            <table:table-cell table:style-name="ce19"/>
            <table:table-cell table:style-name="ce20"/>
            <table:table-cell office:value-type="percentage" office:value="0.54122890628053999" table:style-name="ce16">
              <text:p>54.12%</text:p>
            </table:table-cell>
            <table:table-cell office:value-type="percentage" office:value="0.14389172092404601" table:style-name="ce17">
              <text:p>(14.39%)</text:p>
            </table:table-cell>
            <table:table-cell office:value-type="percentage" office:value="-2.0098293405624499E-2" table:style-name="ce18">
              <text:p>-2.01%</text:p>
            </table:table-cell>
            <table:table-cell office:value-type="percentage" office:value="3.4120734908136503E-2" table:style-name="ce18">
              <text:p>3.41%</text:p>
            </table:table-cell>
            <table:table-cell office:value-type="percentage" office:value="0.64416947881514797" table:style-name="ce18">
              <text:p>64.42%</text:p>
            </table:table-cell>
            <table:table-cell table:style-name="ce20"/>
            <table:table-cell office:value-type="percentage" office:value="0.54448738369557903" table:style-name="ce18">
              <text:p>54.45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42" table:style-name="ce4">
                    <text:p><text:s/>1,942<text:s/></text:p>
                  </table:table-cell>
                  <table:table-cell office:value-type="percentage" office:value="9.8803952158086402E-3" table:style-name="ce19">
                    <text:p>1.0%</text:p>
                  </table:table-cell>
                  <table:table-cell table:style-name="ce20"/>
                  <table:table-cell office:value-type="percentage" office:value="0.57548762190547598" table:style-name="ce16">
                    <text:p>57.55%</text:p>
                  </table:table-cell>
                  <table:table-cell office:value-type="percentage" office:value="8.1358969287268004E-2" table:style-name="ce17">
                    <text:p>(8.14%)</text:p>
                  </table:table-cell>
                  <table:table-cell office:value-type="percentage" office:value="9.2973248013017394E-3" table:style-name="ce18">
                    <text:p>0.93%</text:p>
                  </table:table-cell>
                  <table:table-cell office:value-type="percentage" office:value="0.45648912228056998" table:style-name="ce18">
                    <text:p>45.65%</text:p>
                  </table:table-cell>
                  <table:table-cell office:value-type="percentage" office:value="0.62865716429107299" table:style-name="ce18">
                    <text:p>62.87%</text:p>
                  </table:table-cell>
                  <table:table-cell table:style-name="ce20"/>
                  <table:table-cell office:value-type="percentage" office:value="0.549204588191049" table:style-name="ce18">
                    <text:p>54.9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percentage" office:value="0.47844019497562801" table:style-name="ce16">
                    <text:p>47.84%</text:p>
                  </table:table-cell>
                  <table:table-cell office:value-type="percentage" office:value="0.29649239525041998" table:style-name="ce17">
                    <text:p>(29.65%)</text:p>
                  </table:table-cell>
                  <table:table-cell office:value-type="percentage" office:value="7.3261565864672397E-3" table:style-name="ce18">
                    <text:p>0.73%</text:p>
                  </table:table-cell>
                  <table:table-cell office:value-type="percentage" office:value="3.4120734908136503E-2" table:style-name="ce18">
                    <text:p>3.41%</text:p>
                  </table:table-cell>
                  <table:table-cell office:value-type="percentage" office:value="0.64416947881514797" table:style-name="ce18">
                    <text:p>64.42%</text:p>
                  </table:table-cell>
                  <table:table-cell table:style-name="ce20"/>
                  <table:table-cell office:value-type="percentage" office:value="0.45698061723748601" table:style-name="ce18">
                    <text:p>45.7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percentage" office:value="0.54755323122898802" table:style-name="ce16">
                    <text:p>54.76%</text:p>
                  </table:table-cell>
                  <table:table-cell office:value-type="percentage" office:value="7.7765068388671699E-2" table:style-name="ce17">
                    <text:p>(7.78%)</text:p>
                  </table:table-cell>
                  <table:table-cell office:value-type="percentage" office:value="-3.4901588048120699E-2" table:style-name="ce18">
                    <text:p>-3.49%</text:p>
                  </table:table-cell>
                  <table:table-cell office:value-type="percentage" office:value="0.42697048935375398" table:style-name="ce18">
                    <text:p>42.70%</text:p>
                  </table:table-cell>
                  <table:table-cell office:value-type="percentage" office:value="0.61598804632050796" table:style-name="ce18">
                    <text:p>61.60%</text:p>
                  </table:table-cell>
                  <table:table-cell table:style-name="ce20"/>
                  <table:table-cell office:value-type="percentage" office:value="0.56498117469879505" table:style-name="ce18">
                    <text:p>56.5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percentage" office:value="0.50308757485029898" table:style-name="ce16">
                    <text:p>50.31%</text:p>
                  </table:table-cell>
                  <table:table-cell office:value-type="percentage" office:value="0.21567590779465601" table:style-name="ce17">
                    <text:p>(21.57%)</text:p>
                  </table:table-cell>
                  <table:table-cell office:value-type="percentage" office:value="-2.29207176487582E-2" table:style-name="ce18">
                    <text:p>-2.29%</text:p>
                  </table:table-cell>
                  <table:table-cell office:value-type="percentage" office:value="0.180389221556886" table:style-name="ce18">
                    <text:p>18.04%</text:p>
                  </table:table-cell>
                  <table:table-cell office:value-type="percentage" office:value="0.62874251497005995" table:style-name="ce18">
                    <text:p>62.87%</text:p>
                  </table:table-cell>
                  <table:table-cell table:style-name="ce20"/>
                  <table:table-cell office:value-type="percentage" office:value="0.51022804372408603" table:style-name="ce18">
                    <text:p>51.0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percentage" office:value="0.48932835820895498" table:style-name="ce16">
                    <text:p>48.93%</text:p>
                  </table:table-cell>
                  <table:table-cell office:value-type="percentage" office:value="0.21740392341603501" table:style-name="ce17">
                    <text:p>(21.74%)</text:p>
                  </table:table-cell>
                  <table:table-cell office:value-type="percentage" office:value="-9.8967910166468803E-2" table:style-name="ce18">
                    <text:p>-9.90%</text:p>
                  </table:table-cell>
                  <table:table-cell office:value-type="percentage" office:value="0.100746268656716" table:style-name="ce18">
                    <text:p>10.07%</text:p>
                  </table:table-cell>
                  <table:table-cell office:value-type="percentage" office:value="0.59328358208955201" table:style-name="ce18">
                    <text:p>59.33%</text:p>
                  </table:table-cell>
                  <table:table-cell table:style-name="ce20"/>
                  <table:table-cell office:value-type="percentage" office:value="0.57064738032416096" table:style-name="ce18">
                    <text:p>57.0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percentage" office:value="0.58535447761194004" table:style-name="ce16">
                    <text:p>58.54%</text:p>
                  </table:table-cell>
                  <table:table-cell office:value-type="percentage" office:value="1.8517828805337099E-2" table:style-name="ce17">
                    <text:p>(1.85%)</text:p>
                  </table:table-cell>
                  <table:table-cell office:value-type="percentage" office:value="1.99074764802919E-2" table:style-name="ce18">
                    <text:p>1.99%</text:p>
                  </table:table-cell>
                  <table:table-cell office:value-type="percentage" office:value="0.56305970149253703" table:style-name="ce18">
                    <text:p>56.31%</text:p>
                  </table:table-cell>
                  <table:table-cell office:value-type="percentage" office:value="0.60186567164179094" table:style-name="ce18">
                    <text:p>60.19%</text:p>
                  </table:table-cell>
                  <table:table-cell table:style-name="ce20"/>
                  <table:table-cell office:value-type="percentage" office:value="0.54848359109769895" table:style-name="ce18">
                    <text:p>54.85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15" table:style-name="ce4">
                    <text:p><text:s/>1,915<text:s/></text:p>
                  </table:table-cell>
                  <table:table-cell office:value-type="percentage" office:value="-5.2192066805845105E-4" table:style-name="ce19">
                    <text:p>-0.1%</text:p>
                  </table:table-cell>
                  <table:table-cell table:style-name="ce20"/>
                  <table:table-cell office:value-type="percentage" office:value="0.57243947858472999" table:style-name="ce16">
                    <text:p>57.24%</text:p>
                  </table:table-cell>
                  <table:table-cell office:value-type="percentage" office:value="3.2575150250532398E-2" table:style-name="ce17">
                    <text:p>(3.26%)</text:p>
                  </table:table-cell>
                  <table:table-cell office:value-type="percentage" office:value="-2.20196742140597E-2" table:style-name="ce18">
                    <text:p>-2.20%</text:p>
                  </table:table-cell>
                  <table:table-cell office:value-type="percentage" office:value="0.52588454376163896" table:style-name="ce18">
                    <text:p>52.59%</text:p>
                  </table:table-cell>
                  <table:table-cell office:value-type="percentage" office:value="0.60037243947858498" table:style-name="ce18">
                    <text:p>60.04%</text:p>
                  </table:table-cell>
                  <table:table-cell table:style-name="ce20"/>
                  <table:table-cell office:value-type="percentage" office:value="0.57662537821482596" table:style-name="ce18">
                    <text:p>57.6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00"/>
                  <table:table-cell office:value-type="float" office:value="1942" table:style-name="ce98">
                    <text:p><text:s/>1,942<text:s/></text:p>
                  </table:table-cell>
                  <table:table-cell office:value-type="percentage" office:value="1.5690376569037701E-2" table:style-name="ce102">
                    <text:p>1.6%</text:p>
                  </table:table-cell>
                  <table:table-cell table:style-name="ce100"/>
                  <table:table-cell office:value-type="percentage" office:value="0.57987327618337703" table:style-name="ce113">
                    <text:p>57.99%</text:p>
                  </table:table-cell>
                  <table:table-cell office:value-type="percentage" office:value="3.2679660867771097E-2" table:style-name="ce114">
                    <text:p>(3.27%)</text:p>
                  </table:table-cell>
                  <table:table-cell office:value-type="percentage" office:value="-4.6608618777322901E-3" table:style-name="ce101">
                    <text:p>-0.47%</text:p>
                  </table:table-cell>
                  <table:table-cell office:value-type="percentage" office:value="0.52441297055534897" table:style-name="ce101">
                    <text:p>52.44%</text:p>
                  </table:table-cell>
                  <table:table-cell office:value-type="percentage" office:value="0.60380171449869502" table:style-name="ce101">
                    <text:p>60.38%</text:p>
                  </table:table-cell>
                  <table:table-cell table:style-name="ce100"/>
                  <table:table-cell office:value-type="percentage" office:value="0.56699811391927601" table:style-name="ce101">
                    <text:p>56.70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885086726998502" table:style-name="ce18">
                    <text:p>56.89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7038989101841397" table:style-name="ce18">
                    <text:p>57.04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4092307692308" table:style-name="ce18">
                    <text:p>56.41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56879581151832503" table:style-name="ce18">
            <text:p>56.88%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359" table:style-name="ce4">
              <text:p><text:s/>359<text:s/></text:p>
            </table:table-cell>
            <table:table-cell table:style-name="ce19"/>
            <table:table-cell table:style-name="ce20"/>
            <table:table-cell office:value-type="percentage" office:value="3.7029567819648099E-2" table:style-name="ce16">
              <text:p>3.70%</text:p>
            </table:table-cell>
            <table:table-cell office:value-type="percentage" office:value="2.9942847591962101E-3" table:style-name="ce17">
              <text:p>(0.30%)</text:p>
            </table:table-cell>
            <table:table-cell office:value-type="percentage" office:value="1.37630501051476E-3" table:style-name="ce18">
              <text:p>0.14%</text:p>
            </table:table-cell>
            <table:table-cell office:value-type="percentage" office:value="2.6996625421822299E-2" table:style-name="ce18">
              <text:p>2.70%</text:p>
            </table:table-cell>
            <table:table-cell office:value-type="percentage" office:value="4.2385596399099799E-2" table:style-name="ce18">
              <text:p>4.24%</text:p>
            </table:table-cell>
            <table:table-cell table:style-name="ce20"/>
            <table:table-cell office:value-type="percentage" office:value="3.45836649248593E-2" table:style-name="ce18">
              <text:p>3.46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4.0229885057471201E-2" table:style-name="ce19">
                    <text:p>4.0%</text:p>
                  </table:table-cell>
                  <table:table-cell table:style-name="ce20"/>
                  <table:table-cell office:value-type="percentage" office:value="3.82595648912228E-2" table:style-name="ce16">
                    <text:p>3.83%</text:p>
                  </table:table-cell>
                  <table:table-cell office:value-type="percentage" office:value="3.07790288199329E-3" table:style-name="ce17">
                    <text:p>(0.31%)</text:p>
                  </table:table-cell>
                  <table:table-cell office:value-type="percentage" office:value="-7.5886308922096897E-4" table:style-name="ce18">
                    <text:p>-0.08%</text:p>
                  </table:table-cell>
                  <table:table-cell office:value-type="percentage" office:value="3.5258814703675902E-2" table:style-name="ce18">
                    <text:p>3.53%</text:p>
                  </table:table-cell>
                  <table:table-cell office:value-type="percentage" office:value="4.2385596399099799E-2" table:style-name="ce18">
                    <text:p>4.24%</text:p>
                  </table:table-cell>
                  <table:table-cell table:style-name="ce20"/>
                  <table:table-cell office:value-type="percentage" office:value="3.7847875141030503E-2" table:style-name="ce18">
                    <text:p>3.78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percentage" office:value="3.5901762279714998E-2" table:style-name="ce16">
                    <text:p>3.59%</text:p>
                  </table:table-cell>
                  <table:table-cell office:value-type="percentage" office:value="5.93938857245875E-3" table:style-name="ce17">
                    <text:p>(0.59%)</text:p>
                  </table:table-cell>
                  <table:table-cell office:value-type="percentage" office:value="4.9457969052325301E-3" table:style-name="ce18">
                    <text:p>0.49%</text:p>
                  </table:table-cell>
                  <table:table-cell office:value-type="percentage" office:value="2.6996625421822299E-2" table:style-name="ce18">
                    <text:p>2.70%</text:p>
                  </table:table-cell>
                  <table:table-cell office:value-type="percentage" office:value="3.8995125609298797E-2" table:style-name="ce18">
                    <text:p>3.90%</text:p>
                  </table:table-cell>
                  <table:table-cell table:style-name="ce20"/>
                  <table:table-cell office:value-type="percentage" office:value="3.0027286413247999E-2" table:style-name="ce18">
                    <text:p>3.0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percentage" office:value="3.5487485991781899E-2" table:style-name="ce16">
                    <text:p>3.55%</text:p>
                  </table:table-cell>
                  <table:table-cell office:value-type="percentage" office:value="1.9589257530260602E-3" table:style-name="ce17">
                    <text:p>(0.20%)</text:p>
                  </table:table-cell>
                  <table:table-cell office:value-type="percentage" office:value="-2.8058629737477702E-4" table:style-name="ce18">
                    <text:p>-0.03%</text:p>
                  </table:table-cell>
                  <table:table-cell office:value-type="percentage" office:value="3.3246171087037701E-2" table:style-name="ce18">
                    <text:p>3.32%</text:p>
                  </table:table-cell>
                  <table:table-cell office:value-type="percentage" office:value="3.7728800896525999E-2" table:style-name="ce18">
                    <text:p>3.77%</text:p>
                  </table:table-cell>
                  <table:table-cell table:style-name="ce20"/>
                  <table:table-cell office:value-type="percentage" office:value="3.4695030120481897E-2" table:style-name="ce18">
                    <text:p>3.47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percentage" office:value="3.6957335329341298E-2" table:style-name="ce16">
                    <text:p>3.70%</text:p>
                  </table:table-cell>
                  <table:table-cell office:value-type="percentage" office:value="1.0749555850557699E-3" table:style-name="ce17">
                    <text:p>(0.11%)</text:p>
                  </table:table-cell>
                  <table:table-cell office:value-type="percentage" office:value="1.71421433424143E-3" table:style-name="ce18">
                    <text:p>0.17%</text:p>
                  </table:table-cell>
                  <table:table-cell office:value-type="percentage" office:value="3.55538922155689E-2" table:style-name="ce18">
                    <text:p>3.56%</text:p>
                  </table:table-cell>
                  <table:table-cell office:value-type="percentage" office:value="3.8173652694610802E-2" table:style-name="ce18">
                    <text:p>3.82%</text:p>
                  </table:table-cell>
                  <table:table-cell table:style-name="ce20"/>
                  <table:table-cell office:value-type="percentage" office:value="3.4185827365246897E-2" table:style-name="ce18">
                    <text:p>3.42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percentage" office:value="3.6567164179104501E-2" table:style-name="ce16">
                    <text:p>3.66%</text:p>
                  </table:table-cell>
                  <table:table-cell office:value-type="percentage" office:value="1.58307488325346E-3" table:style-name="ce17">
                    <text:p>(0.16%)</text:p>
                  </table:table-cell>
                  <table:table-cell office:value-type="percentage" office:value="8.5287846481876101E-4" table:style-name="ce18">
                    <text:p>0.09%</text:p>
                  </table:table-cell>
                  <table:table-cell office:value-type="percentage" office:value="3.5074626865671601E-2" table:style-name="ce18">
                    <text:p>3.51%</text:p>
                  </table:table-cell>
                  <table:table-cell office:value-type="percentage" office:value="3.8432835820895503E-2" table:style-name="ce18">
                    <text:p>3.84%</text:p>
                  </table:table-cell>
                  <table:table-cell table:style-name="ce20"/>
                  <table:table-cell office:value-type="percentage" office:value="3.46428571428571E-2" table:style-name="ce18">
                    <text:p>3.46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percentage" office:value="3.5522388059701503E-2" table:style-name="ce16">
                    <text:p>3.55%</text:p>
                  </table:table-cell>
                  <table:table-cell office:value-type="percentage" office:value="3.5437940509205298E-3" table:style-name="ce17">
                    <text:p>(0.35%)</text:p>
                  </table:table-cell>
                  <table:table-cell office:value-type="percentage" office:value="-1.1372785262663001E-5" table:style-name="ce18">
                    <text:p>0.00%</text:p>
                  </table:table-cell>
                  <table:table-cell office:value-type="percentage" office:value="3.0970149253731299E-2" table:style-name="ce18">
                    <text:p>3.10%</text:p>
                  </table:table-cell>
                  <table:table-cell office:value-type="percentage" office:value="4.0671641791044801E-2" table:style-name="ce18">
                    <text:p>4.07%</text:p>
                  </table:table-cell>
                  <table:table-cell table:style-name="ce20"/>
                  <table:table-cell office:value-type="percentage" office:value="3.4467748019615198E-2" table:style-name="ce18">
                    <text:p>3.45%</text:p>
                  </table:table-cell>
                  <table:table-cell table:style-name="ce3"/>
                  <table:table-cell table:number-columns-repeated="16366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3" table:style-name="ce4">
                    <text:p><text:s/>153<text:s/></text:p>
                  </table:table-cell>
                  <table:table-cell office:value-type="percentage" office:value="0.02" table:style-name="ce19">
                    <text:p>2.0%</text:p>
                  </table:table-cell>
                  <table:table-cell table:style-name="ce20"/>
                  <table:table-cell office:value-type="percentage" office:value="3.7523277467411499E-2" table:style-name="ce16">
                    <text:p>3.75%</text:p>
                  </table:table-cell>
                  <table:table-cell office:value-type="percentage" office:value="7.0501655441344098E-4" table:style-name="ce17">
                    <text:p>(0.07%)</text:p>
                  </table:table-cell>
                  <table:table-cell office:value-type="percentage" office:value="9.3099304986238296E-4" table:style-name="ce18">
                    <text:p>0.09%</text:p>
                  </table:table-cell>
                  <table:table-cell office:value-type="percentage" office:value="3.64990689013035E-2" table:style-name="ce18">
                    <text:p>3.65%</text:p>
                  </table:table-cell>
                  <table:table-cell office:value-type="percentage" office:value="3.7988826815642501E-2" table:style-name="ce18">
                    <text:p>3.80%</text:p>
                  </table:table-cell>
                  <table:table-cell table:style-name="ce20"/>
                  <table:table-cell office:value-type="percentage" office:value="3.5494515885022698E-2" table:style-name="ce18">
                    <text:p>3.55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173" table:style-name="ce67">
                    <text:p><text:s/>173<text:s/></text:p>
                  </table:table-cell>
                  <table:table-cell office:value-type="percentage" office:value="0.11612903225806499" table:style-name="ce68">
                    <text:p>11.6%</text:p>
                  </table:table-cell>
                  <table:table-cell table:style-name="ce69"/>
                  <table:table-cell office:value-type="percentage" office:value="4.0029817368617202E-2" table:style-name="ce70">
                    <text:p>4.00%</text:p>
                  </table:table-cell>
                  <table:table-cell office:value-type="percentage" office:value="1.6792963587132E-3" table:style-name="ce71">
                    <text:p>(0.17%)</text:p>
                  </table:table-cell>
                  <table:table-cell office:value-type="percentage" office:value="3.62845939049575E-3" table:style-name="ce72">
                    <text:p>0.36%</text:p>
                  </table:table-cell>
                  <table:table-cell office:value-type="percentage" office:value="3.7271710771524399E-2" table:style-name="ce72">
                    <text:p>3.73%</text:p>
                  </table:table-cell>
                  <table:table-cell office:value-type="percentage" office:value="4.1744316064107299E-2" table:style-name="ce72">
                    <text:p>4.17%</text:p>
                  </table:table-cell>
                  <table:table-cell table:style-name="ce69"/>
                  <table:table-cell office:value-type="percentage" office:value="3.5309317238777803E-2" table:style-name="ce72">
                    <text:p>3.5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990950226244302E-2" table:style-name="ce72">
                    <text:p>3.6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76371664787674E-2" table:style-name="ce72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148217636023E-2" table:style-name="ce72">
                    <text:p>3.5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6202692595362802E-2" table:style-name="ce72">
            <text:p>3.6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8">
            <text:p>值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1182" table:style-name="ce4">
              <text:p><text:s/>1,182<text:s/></text:p>
            </table:table-cell>
            <table:table-cell table:style-name="ce19"/>
            <table:table-cell table:style-name="ce20"/>
            <table:table-cell office:value-type="percentage" office:value="0.62667572263565097" table:style-name="ce16">
              <text:p>62.67%</text:p>
            </table:table-cell>
            <table:table-cell office:value-type="percentage" office:value="0.15373365357836999" table:style-name="ce17">
              <text:p>(15.37%)</text:p>
            </table:table-cell>
            <table:table-cell office:value-type="percentage" office:value="-2.16207638986603E-2" table:style-name="ce18">
              <text:p>-2.16%</text:p>
            </table:table-cell>
            <table:table-cell office:value-type="percentage" office:value="4.9217002237136501E-2" table:style-name="ce18">
              <text:p>4.92%</text:p>
            </table:table-cell>
            <table:table-cell office:value-type="percentage" office:value="0.72449739389426704" table:style-name="ce18">
              <text:p>72.45%</text:p>
            </table:table-cell>
            <table:table-cell table:style-name="ce20"/>
            <table:table-cell office:value-type="percentage" office:value="0.62884759193828199" table:style-name="ce18">
              <text:p>62.8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102" table:style-name="ce4">
                    <text:p><text:s/>1,102<text:s/></text:p>
                  </table:table-cell>
                  <table:table-cell office:value-type="percentage" office:value="1.94264569842739E-2" table:style-name="ce19">
                    <text:p>1.9%</text:p>
                  </table:table-cell>
                  <table:table-cell table:style-name="ce20"/>
                  <table:table-cell office:value-type="percentage" office:value="0.683544303797468" table:style-name="ce16">
                    <text:p>68.35%</text:p>
                  </table:table-cell>
                  <table:table-cell office:value-type="percentage" office:value="5.5344826105826701E-2" table:style-name="ce17">
                    <text:p>(5.53%)</text:p>
                  </table:table-cell>
                  <table:table-cell office:value-type="percentage" office:value="9.4270986885276499E-3" table:style-name="ce18">
                    <text:p>0.94%</text:p>
                  </table:table-cell>
                  <table:table-cell office:value-type="percentage" office:value="0.60312732688011905" table:style-name="ce18">
                    <text:p>60.31%</text:p>
                  </table:table-cell>
                  <table:table-cell office:value-type="percentage" office:value="0.72449739389426704" table:style-name="ce18">
                    <text:p>72.45%</text:p>
                  </table:table-cell>
                  <table:table-cell table:style-name="ce20"/>
                  <table:table-cell office:value-type="percentage" office:value="0.65389368895567201" table:style-name="ce18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percentage" office:value="0.54567486950037303" table:style-name="ce16">
                    <text:p>54.57%</text:p>
                  </table:table-cell>
                  <table:table-cell office:value-type="percentage" office:value="0.33110088552797801" table:style-name="ce17">
                    <text:p>(33.11%)</text:p>
                  </table:table-cell>
                  <table:table-cell office:value-type="percentage" office:value="1.20535321600274E-2" table:style-name="ce18">
                    <text:p>1.21%</text:p>
                  </table:table-cell>
                  <table:table-cell office:value-type="percentage" office:value="4.9217002237136501E-2" table:style-name="ce18">
                    <text:p>4.92%</text:p>
                  </table:table-cell>
                  <table:table-cell office:value-type="percentage" office:value="0.72334079045488398" table:style-name="ce18">
                    <text:p>72.33%</text:p>
                  </table:table-cell>
                  <table:table-cell table:style-name="ce20"/>
                  <table:table-cell office:value-type="percentage" office:value="0.51761269722013503" table:style-name="ce18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percentage" office:value="0.644691907943578" table:style-name="ce16">
                    <text:p>64.47%</text:p>
                  </table:table-cell>
                  <table:table-cell office:value-type="percentage" office:value="7.4772765998782506E-2" table:style-name="ce17">
                    <text:p>(7.48%)</text:p>
                  </table:table-cell>
                  <table:table-cell office:value-type="percentage" office:value="-2.4866805594192701E-2" table:style-name="ce18">
                    <text:p>-2.49%</text:p>
                  </table:table-cell>
                  <table:table-cell office:value-type="percentage" office:value="0.51893095768374198" table:style-name="ce18">
                    <text:p>51.89%</text:p>
                  </table:table-cell>
                  <table:table-cell office:value-type="percentage" office:value="0.715664439495174" table:style-name="ce18">
                    <text:p>71.57%</text:p>
                  </table:table-cell>
                  <table:table-cell table:style-name="ce20"/>
                  <table:table-cell office:value-type="percentage" office:value="0.649471952131638" table:style-name="ce18">
                    <text:p>64.9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percentage" office:value="0.58531157270029699" table:style-name="ce16">
                    <text:p>58.53%</text:p>
                  </table:table-cell>
                  <table:table-cell office:value-type="percentage" office:value="0.208061919079429" table:style-name="ce17">
                    <text:p>(20.81%)</text:p>
                  </table:table-cell>
                  <table:table-cell office:value-type="percentage" office:value="-3.7060799672075699E-2" table:style-name="ce18">
                    <text:p>-3.71%</text:p>
                  </table:table-cell>
                  <table:table-cell office:value-type="percentage" office:value="0.27448071216617198" table:style-name="ce18">
                    <text:p>27.45%</text:p>
                  </table:table-cell>
                  <table:table-cell office:value-type="percentage" office:value="0.71513353115726996" table:style-name="ce18">
                    <text:p>71.51%</text:p>
                  </table:table-cell>
                  <table:table-cell table:style-name="ce20"/>
                  <table:table-cell office:value-type="percentage" office:value="0.60370120120120097" table:style-name="ce18">
                    <text:p>60.3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percentage" office:value="0.56703786191536798" table:style-name="ce16">
                    <text:p>56.70%</text:p>
                  </table:table-cell>
                  <table:table-cell office:value-type="percentage" office:value="0.236752973881386" table:style-name="ce17">
                    <text:p>(23.68%)</text:p>
                  </table:table-cell>
                  <table:table-cell office:value-type="percentage" office:value="-0.103059443473854" table:style-name="ce18">
                    <text:p>-10.31%</text:p>
                  </table:table-cell>
                  <table:table-cell office:value-type="percentage" office:value="0.144023756495917" table:style-name="ce18">
                    <text:p>14.40%</text:p>
                  </table:table-cell>
                  <table:table-cell office:value-type="percentage" office:value="0.69265033407572396" table:style-name="ce18">
                    <text:p>69.27%</text:p>
                  </table:table-cell>
                  <table:table-cell table:style-name="ce20"/>
                  <table:table-cell office:value-type="percentage" office:value="0.64999438622754502" table:style-name="ce18">
                    <text:p>65.0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percentage" office:value="0.66679076693968697" table:style-name="ce16">
                    <text:p>66.68%</text:p>
                  </table:table-cell>
                  <table:table-cell office:value-type="percentage" office:value="2.4031914533429E-2" table:style-name="ce17">
                    <text:p>(2.40%)</text:p>
                  </table:table-cell>
                  <table:table-cell office:value-type="percentage" office:value="8.9864353489478299E-3" table:style-name="ce18">
                    <text:p>0.90%</text:p>
                  </table:table-cell>
                  <table:table-cell office:value-type="percentage" office:value="0.63142218912881598" table:style-name="ce18">
                    <text:p>63.14%</text:p>
                  </table:table-cell>
                  <table:table-cell office:value-type="percentage" office:value="0.683544303797468" table:style-name="ce18">
                    <text:p>68.35%</text:p>
                  </table:table-cell>
                  <table:table-cell table:style-name="ce20"/>
                  <table:table-cell office:value-type="percentage" office:value="0.63807020164301698" table:style-name="ce18">
                    <text:p>63.8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76" table:style-name="ce4">
                    <text:p><text:s/>1,076<text:s/></text:p>
                  </table:table-cell>
                  <table:table-cell office:value-type="percentage" office:value="-2.7803521779425902E-3" table:style-name="ce19">
                    <text:p>-0.3%</text:p>
                  </table:table-cell>
                  <table:table-cell table:style-name="ce20"/>
                  <table:table-cell office:value-type="percentage" office:value="0.66722720478325903" table:style-name="ce16">
                    <text:p>66.72%</text:p>
                  </table:table-cell>
                  <table:table-cell office:value-type="percentage" office:value="2.0724474341245799E-2" table:style-name="ce17">
                    <text:p>(2.07%)</text:p>
                  </table:table-cell>
                  <table:table-cell office:value-type="percentage" office:value="-7.2694395120433998E-3" table:style-name="ce18">
                    <text:p>-0.73%</text:p>
                  </table:table-cell>
                  <table:table-cell office:value-type="percentage" office:value="0.63677130044843" table:style-name="ce18">
                    <text:p>63.68%</text:p>
                  </table:table-cell>
                  <table:table-cell office:value-type="percentage" office:value="0.68310911808669705" table:style-name="ce18">
                    <text:p>68.31%</text:p>
                  </table:table-cell>
                  <table:table-cell table:style-name="ce20"/>
                  <table:table-cell office:value-type="percentage" office:value="0.65426174496644296" table:style-name="ce18">
                    <text:p>65.43%</text:p>
                  </table:table-cell>
                  <table:table-cell table:number-columns-repeated="16367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00"/>
                  <table:table-cell office:value-type="float" office:value="1088" table:style-name="ce98">
                    <text:p><text:s/>1,088<text:s/></text:p>
                  </table:table-cell>
                  <table:table-cell office:value-type="percentage" office:value="-1.8348623853210501E-3" table:style-name="ce102">
                    <text:p>-0.2%</text:p>
                  </table:table-cell>
                  <table:table-cell table:style-name="ce100"/>
                  <table:table-cell office:value-type="percentage" office:value="0.65616131441374104" table:style-name="ce113">
                    <text:p>65.62%</text:p>
                  </table:table-cell>
                  <table:table-cell office:value-type="percentage" office:value="2.8416704367792901E-2" table:style-name="ce114">
                    <text:p>(2.84%)</text:p>
                  </table:table-cell>
                  <table:table-cell office:value-type="percentage" office:value="-1.478715459298E-2" table:style-name="ce101">
                    <text:p>-1.48%</text:p>
                  </table:table-cell>
                  <table:table-cell office:value-type="percentage" office:value="0.61613144137415998" table:style-name="ce101">
                    <text:p>61.61%</text:p>
                  </table:table-cell>
                  <table:table-cell office:value-type="percentage" office:value="0.68110530246452605" table:style-name="ce101">
                    <text:p>68.11%</text:p>
                  </table:table-cell>
                  <table:table-cell table:style-name="ce100"/>
                  <table:table-cell office:value-type="percentage" office:value="0.65082001493651997" table:style-name="ce101">
                    <text:p>65.08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342793129200905" table:style-name="ce18">
                    <text:p>65.3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6898734177215" table:style-name="ce18">
                    <text:p>65.69%</text:p>
                  </table:table-cell>
                  <table:table-cell table:number-columns-repeated="16367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4868749999999997" table:style-name="ce18">
                    <text:p>64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5093053491827602" table:style-name="ce18">
            <text:p>65.0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188" table:style-name="ce4">
              <text:p><text:s/>188<text:s/></text:p>
            </table:table-cell>
            <table:table-cell table:style-name="ce19"/>
            <table:table-cell table:style-name="ce20"/>
            <table:table-cell office:value-type="percentage" office:value="2.99745042161778E-2" table:style-name="ce16">
              <text:p>3.00%</text:p>
            </table:table-cell>
            <table:table-cell office:value-type="percentage" office:value="3.1680822403190902E-3" table:style-name="ce17">
              <text:p>(0.32%)</text:p>
            </table:table-cell>
            <table:table-cell office:value-type="percentage" office:value="7.1646467410476896E-4" table:style-name="ce18">
              <text:p>0.07%</text:p>
            </table:table-cell>
            <table:table-cell office:value-type="percentage" office:value="2.3014105419450599E-2" table:style-name="ce18">
              <text:p>2.30%</text:p>
            </table:table-cell>
            <table:table-cell office:value-type="percentage" office:value="3.7230081906180199E-2" table:style-name="ce18">
              <text:p>3.72%</text:p>
            </table:table-cell>
            <table:table-cell table:style-name="ce20"/>
            <table:table-cell office:value-type="percentage" office:value="2.8380298355810799E-2" table:style-name="ce18">
              <text:p>2.84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0" table:style-name="ce4">
                    <text:p><text:s/>90<text:s/></text:p>
                  </table:table-cell>
                  <table:table-cell office:value-type="percentage" office:value="0.34328358208955201" table:style-name="ce19">
                    <text:p>34.3%</text:p>
                  </table:table-cell>
                  <table:table-cell table:style-name="ce20"/>
                  <table:table-cell office:value-type="percentage" office:value="3.4623976172747602E-2" table:style-name="ce16">
                    <text:p>3.46%</text:p>
                  </table:table-cell>
                  <table:table-cell office:value-type="percentage" office:value="2.2338049143708098E-3" table:style-name="ce17">
                    <text:p>(0.22%)</text:p>
                  </table:table-cell>
                  <table:table-cell office:value-type="percentage" office:value="5.3226989375860503E-3" table:style-name="ce18">
                    <text:p>0.53%</text:p>
                  </table:table-cell>
                  <table:table-cell office:value-type="percentage" office:value="3.2762472077438598E-2" table:style-name="ce18">
                    <text:p>3.28%</text:p>
                  </table:table-cell>
                  <table:table-cell office:value-type="percentage" office:value="3.7230081906180199E-2" table:style-name="ce18">
                    <text:p>3.72%</text:p>
                  </table:table-cell>
                  <table:table-cell table:style-name="ce20"/>
                  <table:table-cell office:value-type="percentage" office:value="2.8422238918106701E-2" table:style-name="ce18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percentage" office:value="3.15063385533184E-2" table:style-name="ce16">
                    <text:p>3.15%</text:p>
                  </table:table-cell>
                  <table:table-cell office:value-type="percentage" office:value="2.3084980886162901E-3" table:style-name="ce17">
                    <text:p>(0.23%)</text:p>
                  </table:table-cell>
                  <table:table-cell office:value-type="percentage" office:value="5.0224918215378E-3" table:style-name="ce18">
                    <text:p>0.50%</text:p>
                  </table:table-cell>
                  <table:table-cell office:value-type="percentage" office:value="2.8337061894108902E-2" table:style-name="ce18">
                    <text:p>2.83%</text:p>
                  </table:table-cell>
                  <table:table-cell office:value-type="percentage" office:value="3.35570469798658E-2" table:style-name="ce18">
                    <text:p>3.36%</text:p>
                  </table:table-cell>
                  <table:table-cell table:style-name="ce20"/>
                  <table:table-cell office:value-type="percentage" office:value="2.56893313298272E-2" table:style-name="ce18">
                    <text:p>2.5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percentage" office:value="2.7023014105419501E-2" table:style-name="ce16">
                    <text:p>2.70%</text:p>
                  </table:table-cell>
                  <table:table-cell office:value-type="percentage" office:value="2.7074361586949501E-3" table:style-name="ce17">
                    <text:p>(0.27%)</text:p>
                  </table:table-cell>
                  <table:table-cell office:value-type="percentage" office:value="-1.99718035980119E-3" table:style-name="ce18">
                    <text:p>-0.20%</text:p>
                  </table:table-cell>
                  <table:table-cell office:value-type="percentage" office:value="2.3014105419450599E-2" table:style-name="ce18">
                    <text:p>2.30%</text:p>
                  </table:table-cell>
                  <table:table-cell office:value-type="percentage" office:value="3.0438010393467E-2" table:style-name="ce18">
                    <text:p>3.04%</text:p>
                  </table:table-cell>
                  <table:table-cell table:style-name="ce20"/>
                  <table:table-cell office:value-type="percentage" office:value="2.8149588631263999E-2" table:style-name="ce18">
                    <text:p>2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percentage" office:value="2.8560830860534101E-2" table:style-name="ce16">
                    <text:p>2.86%</text:p>
                  </table:table-cell>
                  <table:table-cell office:value-type="percentage" office:value="1.54426261087992E-3" table:style-name="ce17">
                    <text:p>(0.15%)</text:p>
                  </table:table-cell>
                  <table:table-cell office:value-type="percentage" office:value="-1.55385355682089E-4" table:style-name="ce18">
                    <text:p>-0.02%</text:p>
                  </table:table-cell>
                  <table:table-cell office:value-type="percentage" office:value="2.6706231454005899E-2" table:style-name="ce18">
                    <text:p>2.67%</text:p>
                  </table:table-cell>
                  <table:table-cell office:value-type="percentage" office:value="3.04154302670623E-2" table:style-name="ce18">
                    <text:p>3.04%</text:p>
                  </table:table-cell>
                  <table:table-cell table:style-name="ce20"/>
                  <table:table-cell office:value-type="percentage" office:value="2.7854729729729698E-2" table:style-name="ce18">
                    <text:p>2.79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percentage" office:value="2.8025241276911701E-2" table:style-name="ce16">
                    <text:p>2.80%</text:p>
                  </table:table-cell>
                  <table:table-cell office:value-type="percentage" office:value="1.4053225305123199E-3" table:style-name="ce17">
                    <text:p>(0.14%)</text:p>
                  </table:table-cell>
                  <table:table-cell office:value-type="percentage" office:value="-1.5406269865614001E-3" table:style-name="ce18">
                    <text:p>-0.15%</text:p>
                  </table:table-cell>
                  <table:table-cell office:value-type="percentage" office:value="2.59836674090572E-2" table:style-name="ce18">
                    <text:p>2.60%</text:p>
                  </table:table-cell>
                  <table:table-cell office:value-type="percentage" office:value="2.89532293986637E-2" table:style-name="ce18">
                    <text:p>2.90%</text:p>
                  </table:table-cell>
                  <table:table-cell table:style-name="ce20"/>
                  <table:table-cell office:value-type="percentage" office:value="2.8678892215568901E-2" table:style-name="ce18">
                    <text:p>2.87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table:style-name="ce20"/>
                  <table:table-cell office:value-type="percentage" office:value="2.7699180938198099E-2" table:style-name="ce16">
                    <text:p>2.77%</text:p>
                  </table:table-cell>
                  <table:table-cell office:value-type="percentage" office:value="9.7084175803464597E-4" table:style-name="ce17">
                    <text:p>(0.10%)</text:p>
                  </table:table-cell>
                  <table:table-cell office:value-type="percentage" office:value="-2.6219542373060499E-3" table:style-name="ce18">
                    <text:p>-0.26%</text:p>
                  </table:table-cell>
                  <table:table-cell office:value-type="percentage" office:value="2.60610573343261E-2" table:style-name="ce18">
                    <text:p>2.61%</text:p>
                  </table:table-cell>
                  <table:table-cell office:value-type="percentage" office:value="2.82948622486969E-2" table:style-name="ce18">
                    <text:p>2.83%</text:p>
                  </table:table-cell>
                  <table:table-cell table:style-name="ce20"/>
                  <table:table-cell office:value-type="percentage" office:value="2.9411501120238999E-2" table:style-name="ce18">
                    <text:p>2.94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-4.2857142857142802E-2" table:style-name="ce19">
                    <text:p>-4.3%</text:p>
                  </table:table-cell>
                  <table:table-cell table:style-name="ce20"/>
                  <table:table-cell office:value-type="percentage" office:value="3.0269058295964098E-2" table:style-name="ce16">
                    <text:p>3.03%</text:p>
                  </table:table-cell>
                  <table:table-cell office:value-type="percentage" office:value="2.4787928179038901E-3" table:style-name="ce17">
                    <text:p>(0.25%)</text:p>
                  </table:table-cell>
                  <table:table-cell office:value-type="percentage" office:value="1.18628424674713E-3" table:style-name="ce18">
                    <text:p>0.12%</text:p>
                  </table:table-cell>
                  <table:table-cell office:value-type="percentage" office:value="2.7653213751868501E-2" table:style-name="ce18">
                    <text:p>2.77%</text:p>
                  </table:table-cell>
                  <table:table-cell office:value-type="percentage" office:value="3.3632286995515702E-2" table:style-name="ce18">
                    <text:p>3.36%</text:p>
                  </table:table-cell>
                  <table:table-cell table:style-name="ce20"/>
                  <table:table-cell office:value-type="percentage" office:value="2.82102908277405E-2" table:style-name="ce18">
                    <text:p>2.82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84" table:style-name="ce67">
                    <text:p><text:s/>84<text:s/></text:p>
                  </table:table-cell>
                  <table:table-cell office:value-type="percentage" office:value="9.0909090909090801E-2" table:style-name="ce68">
                    <text:p>9.1%</text:p>
                  </table:table-cell>
                  <table:table-cell table:style-name="ce69"/>
                  <table:table-cell office:value-type="percentage" office:value="3.2710978342046303E-2" table:style-name="ce70">
                    <text:p>3.27%</text:p>
                  </table:table-cell>
                  <table:table-cell office:value-type="percentage" office:value="2.2028201947352699E-3" table:style-name="ce71">
                    <text:p>(0.22%)</text:p>
                  </table:table-cell>
                  <table:table-cell office:value-type="percentage" office:value="1.34428678117998E-3" table:style-name="ce72">
                    <text:p>0.13%</text:p>
                  </table:table-cell>
                  <table:table-cell office:value-type="percentage" office:value="2.9126213592233E-2" table:style-name="ce72">
                    <text:p>2.91%</text:p>
                  </table:table-cell>
                  <table:table-cell office:value-type="percentage" office:value="3.4353995519044098E-2" table:style-name="ce72">
                    <text:p>3.44%</text:p>
                  </table:table-cell>
                  <table:table-cell table:style-name="ce69"/>
                  <table:table-cell office:value-type="percentage" office:value="3.0425690814040299E-2" table:style-name="ce72">
                    <text:p>3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8319641523525E-2" table:style-name="ce72">
                    <text:p>2.8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890543559195798E-2" table:style-name="ce72">
                    <text:p>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327752976190501E-2" table:style-name="ce72">
                    <text:p>2.8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2.73848439821694E-2" table:style-name="ce72">
            <text:p>2.74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8">
            <text:p>值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716" table:style-name="ce4">
              <text:p><text:s/>716<text:s/></text:p>
            </table:table-cell>
            <table:table-cell table:style-name="ce19"/>
            <table:table-cell table:style-name="ce20"/>
            <table:table-cell office:value-type="percentage" office:value="0.62181404234576698" table:style-name="ce16">
              <text:p>62.18%</text:p>
            </table:table-cell>
            <table:table-cell office:value-type="percentage" office:value="0.14792920017153999" table:style-name="ce17">
              <text:p>(14.79%)</text:p>
            </table:table-cell>
            <table:table-cell office:value-type="percentage" office:value="-3.3140525451323101E-2" table:style-name="ce18">
              <text:p>-3.31%</text:p>
            </table:table-cell>
            <table:table-cell office:value-type="percentage" office:value="7.2127139364303205E-2" table:style-name="ce18">
              <text:p>7.21%</text:p>
            </table:table-cell>
            <table:table-cell office:value-type="percentage" office:value="0.73594132029339898" table:style-name="ce18">
              <text:p>73.59%</text:p>
            </table:table-cell>
            <table:table-cell table:style-name="ce20"/>
            <table:table-cell office:value-type="percentage" office:value="0.63530593076317798" table:style-name="ce18">
              <text:p>63.5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percentage" office:value="0.68597560975609795" table:style-name="ce16">
                    <text:p>68.60%</text:p>
                  </table:table-cell>
                  <table:table-cell office:value-type="percentage" office:value="3.7686675952103503E-2" table:style-name="ce17">
                    <text:p>(3.77%)</text:p>
                  </table:table-cell>
                  <table:table-cell office:value-type="percentage" office:value="1.48905296081321E-2" table:style-name="ce18">
                    <text:p>1.49%</text:p>
                  </table:table-cell>
                  <table:table-cell office:value-type="percentage" office:value="0.63292682926829302" table:style-name="ce18">
                    <text:p>63.29%</text:p>
                  </table:table-cell>
                  <table:table-cell office:value-type="percentage" office:value="0.72195121951219499" table:style-name="ce18">
                    <text:p>72.20%</text:p>
                  </table:table-cell>
                  <table:table-cell table:style-name="ce20"/>
                  <table:table-cell office:value-type="percentage" office:value="0.65095252774352697" table:style-name="ce18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percentage" office:value="0.55562347188264105" table:style-name="ce16">
                    <text:p>55.56%</text:p>
                  </table:table-cell>
                  <table:table-cell office:value-type="percentage" office:value="0.322819412663509" table:style-name="ce17">
                    <text:p>(32.28%)</text:p>
                  </table:table-cell>
                  <table:table-cell office:value-type="percentage" office:value="8.3842080789595704E-3" table:style-name="ce18">
                    <text:p>0.84%</text:p>
                  </table:table-cell>
                  <table:table-cell office:value-type="percentage" office:value="7.2127139364303205E-2" table:style-name="ce18">
                    <text:p>7.21%</text:p>
                  </table:table-cell>
                  <table:table-cell office:value-type="percentage" office:value="0.73594132029339898" table:style-name="ce18">
                    <text:p>73.59%</text:p>
                  </table:table-cell>
                  <table:table-cell table:style-name="ce20"/>
                  <table:table-cell office:value-type="percentage" office:value="0.53082208588957103" table:style-name="ce18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percentage" office:value="0.64793187347931902" table:style-name="ce16">
                    <text:p>64.79%</text:p>
                  </table:table-cell>
                  <table:table-cell office:value-type="percentage" office:value="6.6686199564480395E-2" table:style-name="ce17">
                    <text:p>(6.67%)</text:p>
                  </table:table-cell>
                  <table:table-cell office:value-type="percentage" office:value="-3.5503709342767101E-2" table:style-name="ce18">
                    <text:p>-3.55%</text:p>
                  </table:table-cell>
                  <table:table-cell office:value-type="percentage" office:value="0.53284671532846695" table:style-name="ce18">
                    <text:p>53.28%</text:p>
                  </table:table-cell>
                  <table:table-cell office:value-type="percentage" office:value="0.69708029197080301" table:style-name="ce18">
                    <text:p>69.71%</text:p>
                  </table:table-cell>
                  <table:table-cell table:style-name="ce20"/>
                  <table:table-cell office:value-type="percentage" office:value="0.66293251533742303" table:style-name="ce18">
                    <text:p>66.2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percentage" office:value="0.58191230207064604" table:style-name="ce16">
                    <text:p>58.19%</text:p>
                  </table:table-cell>
                  <table:table-cell office:value-type="percentage" office:value="0.20231806408609901" table:style-name="ce17">
                    <text:p>(20.23%)</text:p>
                  </table:table-cell>
                  <table:table-cell office:value-type="percentage" office:value="-4.2473447315103802E-2" table:style-name="ce18">
                    <text:p>-4.25%</text:p>
                  </table:table-cell>
                  <table:table-cell office:value-type="percentage" office:value="0.28014616321559099" table:style-name="ce18">
                    <text:p>28.01%</text:p>
                  </table:table-cell>
                  <table:table-cell office:value-type="percentage" office:value="0.71254567600487195" table:style-name="ce18">
                    <text:p>71.25%</text:p>
                  </table:table-cell>
                  <table:table-cell table:style-name="ce20"/>
                  <table:table-cell office:value-type="percentage" office:value="0.605654176904177" table:style-name="ce18">
                    <text:p>60.5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percentage" office:value="0.56549210206561396" table:style-name="ce16">
                    <text:p>56.55%</text:p>
                  </table:table-cell>
                  <table:table-cell office:value-type="percentage" office:value="0.224128949367316" table:style-name="ce17">
                    <text:p>(22.41%)</text:p>
                  </table:table-cell>
                  <table:table-cell office:value-type="percentage" office:value="-0.10834082176731" table:style-name="ce18">
                    <text:p>-10.83%</text:p>
                  </table:table-cell>
                  <table:table-cell office:value-type="percentage" office:value="0.165249088699879" table:style-name="ce18">
                    <text:p>16.52%</text:p>
                  </table:table-cell>
                  <table:table-cell office:value-type="percentage" office:value="0.67679222357229696" table:style-name="ce18">
                    <text:p>67.68%</text:p>
                  </table:table-cell>
                  <table:table-cell table:style-name="ce20"/>
                  <table:table-cell office:value-type="percentage" office:value="0.65361793611793595" table:style-name="ce18">
                    <text:p>65.3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percentage" office:value="0.66373025516403406" table:style-name="ce16">
                    <text:p>66.37%</text:p>
                  </table:table-cell>
                  <table:table-cell office:value-type="percentage" office:value="2.3147474878363002E-2" table:style-name="ce17">
                    <text:p>(2.31%)</text:p>
                  </table:table-cell>
                  <table:table-cell office:value-type="percentage" office:value="-1.08084902234198E-2" table:style-name="ce18">
                    <text:p>-1.08%</text:p>
                  </table:table-cell>
                  <table:table-cell office:value-type="percentage" office:value="0.63669501822600205" table:style-name="ce18">
                    <text:p>63.67%</text:p>
                  </table:table-cell>
                  <table:table-cell office:value-type="percentage" office:value="0.688942891859052" table:style-name="ce18">
                    <text:p>68.89%</text:p>
                  </table:table-cell>
                  <table:table-cell table:style-name="ce20"/>
                  <table:table-cell office:value-type="percentage" office:value="0.65430258302583" table:style-name="ce18">
                    <text:p>65.43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1.9519519519519499E-2" table:style-name="ce19">
                    <text:p>-2.0%</text:p>
                  </table:table-cell>
                  <table:table-cell table:style-name="ce20"/>
                  <table:table-cell office:value-type="percentage" office:value="0.65826245443499398" table:style-name="ce16">
                    <text:p>65.83%</text:p>
                  </table:table-cell>
                  <table:table-cell office:value-type="percentage" office:value="2.9785664236400802E-2" table:style-name="ce17">
                    <text:p>(2.98%)</text:p>
                  </table:table-cell>
                  <table:table-cell office:value-type="percentage" office:value="-1.71976682643925E-2" table:style-name="ce18">
                    <text:p>-1.72%</text:p>
                  </table:table-cell>
                  <table:table-cell office:value-type="percentage" office:value="0.62454434993924701" table:style-name="ce18">
                    <text:p>62.45%</text:p>
                  </table:table-cell>
                  <table:table-cell office:value-type="percentage" office:value="0.688942891859052" table:style-name="ce18">
                    <text:p>68.89%</text:p>
                  </table:table-cell>
                  <table:table-cell table:style-name="ce20"/>
                  <table:table-cell office:value-type="percentage" office:value="0.65519631901840503" table:style-name="ce18">
                    <text:p>65.52%</text:p>
                  </table:table-cell>
                  <table:table-cell table:number-columns-repeated="16367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00"/>
                  <table:table-cell office:value-type="float" office:value="655" table:style-name="ce98">
                    <text:p><text:s/>655<text:s/></text:p>
                  </table:table-cell>
                  <table:table-cell office:value-type="percentage" office:value="-2.8189910979228499E-2" table:style-name="ce102">
                    <text:p>-2.8%</text:p>
                  </table:table-cell>
                  <table:table-cell table:style-name="ce100"/>
                  <table:table-cell office:value-type="percentage" office:value="0.62287104622871003" table:style-name="ce113">
                    <text:p>62.29%</text:p>
                  </table:table-cell>
                  <table:table-cell office:value-type="percentage" office:value="4.8364358593392297E-2" table:style-name="ce114">
                    <text:p>(4.84%)</text:p>
                  </table:table-cell>
                  <table:table-cell office:value-type="percentage" office:value="-5.02340882456173E-2" table:style-name="ce101">
                    <text:p>-5.02%</text:p>
                  </table:table-cell>
                  <table:table-cell office:value-type="percentage" office:value="0.547445255474453" table:style-name="ce101">
                    <text:p>54.74%</text:p>
                  </table:table-cell>
                  <table:table-cell office:value-type="percentage" office:value="0.67639902676399" table:style-name="ce101">
                    <text:p>67.64%</text:p>
                  </table:table-cell>
                  <table:table-cell table:style-name="ce100"/>
                  <table:table-cell office:value-type="percentage" office:value="0.65291198044009802" table:style-name="ce101">
                    <text:p>65.29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6399512789281401" table:style-name="ce18">
                    <text:p>66.4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6753958587088902" table:style-name="ce18">
                    <text:p>66.75%</text:p>
                  </table:table-cell>
                  <table:table-cell table:number-columns-repeated="16367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0609756097561" table:style-name="ce18">
                    <text:p>65.0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6125609756097603" table:style-name="ce18">
            <text:p>66.13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131" table:style-name="ce4">
              <text:p><text:s/>131<text:s/></text:p>
            </table:table-cell>
            <table:table-cell table:style-name="ce19"/>
            <table:table-cell table:style-name="ce20"/>
            <table:table-cell office:value-type="percentage" office:value="4.9457148710025503E-2" table:style-name="ce16">
              <text:p>4.95%</text:p>
            </table:table-cell>
            <table:table-cell office:value-type="percentage" office:value="5.3171038856783199E-3" table:style-name="ce17">
              <text:p>(0.53%)</text:p>
            </table:table-cell>
            <table:table-cell office:value-type="percentage" office:value="-1.0331224698243999E-3" table:style-name="ce18">
              <text:p>-0.10%</text:p>
            </table:table-cell>
            <table:table-cell office:value-type="percentage" office:value="3.7712895377128998E-2" table:style-name="ce18">
              <text:p>3.77%</text:p>
            </table:table-cell>
            <table:table-cell office:value-type="percentage" office:value="6.3569682151589202E-2" table:style-name="ce18">
              <text:p>6.36%</text:p>
            </table:table-cell>
            <table:table-cell table:style-name="ce20"/>
            <table:table-cell office:value-type="percentage" office:value="4.8975563044454398E-2" table:style-name="ce18">
              <text:p>4.90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0.18965517241379301" table:style-name="ce19">
                    <text:p>19.0%</text:p>
                  </table:table-cell>
                  <table:table-cell table:style-name="ce20"/>
                  <table:table-cell office:value-type="percentage" office:value="5.6097560975609799E-2" table:style-name="ce16">
                    <text:p>5.61%</text:p>
                  </table:table-cell>
                  <table:table-cell office:value-type="percentage" office:value="3.5901466936292098E-3" table:style-name="ce17">
                    <text:p>(0.36%)</text:p>
                  </table:table-cell>
                  <table:table-cell office:value-type="percentage" office:value="6.4674746624161601E-3" table:style-name="ce18">
                    <text:p>0.65%</text:p>
                  </table:table-cell>
                  <table:table-cell office:value-type="percentage" office:value="5.12195121951219E-2" table:style-name="ce18">
                    <text:p>5.12%</text:p>
                  </table:table-cell>
                  <table:table-cell office:value-type="percentage" office:value="5.97560975609756E-2" table:style-name="ce18">
                    <text:p>5.98%</text:p>
                  </table:table-cell>
                  <table:table-cell table:style-name="ce20"/>
                  <table:table-cell office:value-type="percentage" office:value="4.8141183723797797E-2" table:style-name="ce18">
                    <text:p>4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percentage" office:value="5.3484107579462099E-2" table:style-name="ce16">
                    <text:p>5.35%</text:p>
                  </table:table-cell>
                  <table:table-cell office:value-type="percentage" office:value="8.5501773668937592E-3" table:style-name="ce17">
                    <text:p>(0.86%)</text:p>
                  </table:table-cell>
                  <table:table-cell office:value-type="percentage" office:value="9.6190769046154805E-3" table:style-name="ce18">
                    <text:p>0.96%</text:p>
                  </table:table-cell>
                  <table:table-cell office:value-type="percentage" office:value="4.2787286063569699E-2" table:style-name="ce18">
                    <text:p>4.28%</text:p>
                  </table:table-cell>
                  <table:table-cell office:value-type="percentage" office:value="6.3569682151589202E-2" table:style-name="ce18">
                    <text:p>6.36%</text:p>
                  </table:table-cell>
                  <table:table-cell table:style-name="ce20"/>
                  <table:table-cell office:value-type="percentage" office:value="4.2549079754601198E-2" table:style-name="ce18">
                    <text:p>4.2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percentage" office:value="4.5255474452554699E-2" table:style-name="ce16">
                    <text:p>4.53%</text:p>
                  </table:table-cell>
                  <table:table-cell office:value-type="percentage" office:value="4.5028602246524902E-3" table:style-name="ce17">
                    <text:p>(0.45%)</text:p>
                  </table:table-cell>
                  <table:table-cell office:value-type="percentage" office:value="-3.0880838296538401E-3" table:style-name="ce18">
                    <text:p>-0.31%</text:p>
                  </table:table-cell>
                  <table:table-cell office:value-type="percentage" office:value="3.7712895377128998E-2" table:style-name="ce18">
                    <text:p>3.77%</text:p>
                  </table:table-cell>
                  <table:table-cell office:value-type="percentage" office:value="4.8661800486618001E-2" table:style-name="ce18">
                    <text:p>4.87%</text:p>
                  </table:table-cell>
                  <table:table-cell table:style-name="ce20"/>
                  <table:table-cell office:value-type="percentage" office:value="4.6893251533742297E-2" table:style-name="ce18">
                    <text:p>4.6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percentage" office:value="4.9939098660170503E-2" table:style-name="ce16">
                    <text:p>4.99%</text:p>
                  </table:table-cell>
                  <table:table-cell office:value-type="percentage" office:value="1.72255001507076E-3" table:style-name="ce17">
                    <text:p>(0.17%)</text:p>
                  </table:table-cell>
                  <table:table-cell office:value-type="percentage" office:value="-2.8864541653823099E-3" table:style-name="ce18">
                    <text:p>-0.29%</text:p>
                  </table:table-cell>
                  <table:table-cell office:value-type="percentage" office:value="4.7503045066991503E-2" table:style-name="ce18">
                    <text:p>4.75%</text:p>
                  </table:table-cell>
                  <table:table-cell office:value-type="percentage" office:value="5.11571254567601E-2" table:style-name="ce18">
                    <text:p>5.12%</text:p>
                  </table:table-cell>
                  <table:table-cell table:style-name="ce20"/>
                  <table:table-cell office:value-type="percentage" office:value="5.12407862407862E-2" table:style-name="ce18">
                    <text:p>5.12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percentage" office:value="4.6780072904009699E-2" table:style-name="ce16">
                    <text:p>4.68%</text:p>
                  </table:table-cell>
                  <table:table-cell office:value-type="percentage" office:value="6.9091624581741496E-3" table:style-name="ce17">
                    <text:p>(0.69%)</text:p>
                  </table:table-cell>
                  <table:table-cell office:value-type="percentage" office:value="-2.9742268502900402E-3" table:style-name="ce18">
                    <text:p>-0.30%</text:p>
                  </table:table-cell>
                  <table:table-cell office:value-type="percentage" office:value="3.88821385176185E-2" table:style-name="ce18">
                    <text:p>3.89%</text:p>
                  </table:table-cell>
                  <table:table-cell office:value-type="percentage" office:value="5.4678007290401003E-2" table:style-name="ce18">
                    <text:p>5.47%</text:p>
                  </table:table-cell>
                  <table:table-cell table:style-name="ce20"/>
                  <table:table-cell office:value-type="percentage" office:value="4.8261670761670802E-2" table:style-name="ce18">
                    <text:p>4.83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4.8359659781287999E-2" table:style-name="ce16">
                    <text:p>4.84%</text:p>
                  </table:table-cell>
                  <table:table-cell office:value-type="percentage" office:value="3.8806122533830601E-3" table:style-name="ce17">
                    <text:p>(0.39%)</text:p>
                  </table:table-cell>
                  <table:table-cell office:value-type="percentage" office:value="-5.02287404405028E-3" table:style-name="ce18">
                    <text:p>-0.50%</text:p>
                  </table:table-cell>
                  <table:table-cell office:value-type="percentage" office:value="4.3742405832320801E-2" table:style-name="ce18">
                    <text:p>4.37%</text:p>
                  </table:table-cell>
                  <table:table-cell office:value-type="percentage" office:value="5.3462940461725401E-2" table:style-name="ce18">
                    <text:p>5.35%</text:p>
                  </table:table-cell>
                  <table:table-cell table:style-name="ce20"/>
                  <table:table-cell office:value-type="percentage" office:value="5.1781057810578103E-2" table:style-name="ce18">
                    <text:p>5.18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58" table:style-name="ce4">
                    <text:p><text:s/>58<text:s/></text:p>
                  </table:table-cell>
                  <table:table-cell office:value-type="percentage" office:value="-4.91803278688525E-2" table:style-name="ce19">
                    <text:p>-4.9%</text:p>
                  </table:table-cell>
                  <table:table-cell table:style-name="ce20"/>
                  <table:table-cell office:value-type="percentage" office:value="4.8298906439854197E-2" table:style-name="ce16">
                    <text:p>4.83%</text:p>
                  </table:table-cell>
                  <table:table-cell office:value-type="percentage" office:value="2.3000843846902701E-3" table:style-name="ce17">
                    <text:p>(0.23%)</text:p>
                  </table:table-cell>
                  <table:table-cell office:value-type="percentage" office:value="-3.2348358914341502E-3" table:style-name="ce18">
                    <text:p>-0.32%</text:p>
                  </table:table-cell>
                  <table:table-cell office:value-type="percentage" office:value="4.4957472660996402E-2" table:style-name="ce18">
                    <text:p>4.50%</text:p>
                  </table:table-cell>
                  <table:table-cell office:value-type="percentage" office:value="4.9817739975698702E-2" table:style-name="ce18">
                    <text:p>4.98%</text:p>
                  </table:table-cell>
                  <table:table-cell table:style-name="ce20"/>
                  <table:table-cell office:value-type="percentage" office:value="4.9987730061349697E-2" table:style-name="ce18">
                    <text:p>5.00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69" table:style-name="ce67">
                    <text:p><text:s/>69<text:s/></text:p>
                  </table:table-cell>
                  <table:table-cell office:value-type="percentage" office:value="-2.8169014084507001E-2" table:style-name="ce68">
                    <text:p>-2.8%</text:p>
                  </table:table-cell>
                  <table:table-cell table:style-name="ce69"/>
                  <table:table-cell office:value-type="percentage" office:value="4.89051094890511E-2" table:style-name="ce70">
                    <text:p>4.89%</text:p>
                  </table:table-cell>
                  <table:table-cell office:value-type="percentage" office:value="2.3400710537313102E-3" table:style-name="ce71">
                    <text:p>(0.23%)</text:p>
                  </table:table-cell>
                  <table:table-cell office:value-type="percentage" office:value="-5.4958685060589301E-3" table:style-name="ce72">
                    <text:p>-0.55%</text:p>
                  </table:table-cell>
                  <table:table-cell office:value-type="percentage" office:value="4.6228710462287097E-2" table:style-name="ce72">
                    <text:p>4.62%</text:p>
                  </table:table-cell>
                  <table:table-cell office:value-type="percentage" office:value="5.2311435523114402E-2" table:style-name="ce72">
                    <text:p>5.23%</text:p>
                  </table:table-cell>
                  <table:table-cell table:style-name="ce69"/>
                  <table:table-cell office:value-type="percentage" office:value="5.2768948655256699E-2" table:style-name="ce72">
                    <text:p>5.2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3639464068209498E-2" table:style-name="ce72">
                    <text:p>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0508526187576099E-2" table:style-name="ce72">
                    <text:p>5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0570121951219502E-2" table:style-name="ce72">
                    <text:p>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4.7317073170731701E-2" table:style-name="ce72">
            <text:p>4.73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高屏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8">
            <text:p>值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831" table:style-name="ce4">
              <text:p><text:s/>831<text:s/></text:p>
            </table:table-cell>
            <table:table-cell table:style-name="ce19"/>
            <table:table-cell table:style-name="ce20"/>
            <table:table-cell office:value-type="percentage" office:value="0.57865113495937204" table:style-name="ce16">
              <text:p>57.87%</text:p>
            </table:table-cell>
            <table:table-cell office:value-type="percentage" office:value="0.14297543549967701" table:style-name="ce17">
              <text:p>(14.30%)</text:p>
            </table:table-cell>
            <table:table-cell office:value-type="percentage" office:value="-1.98662708895808E-2" table:style-name="ce18">
              <text:p>-1.99%</text:p>
            </table:table-cell>
            <table:table-cell office:value-type="percentage" office:value="7.2154471544715507E-2" table:style-name="ce18">
              <text:p>7.22%</text:p>
            </table:table-cell>
            <table:table-cell office:value-type="percentage" office:value="0.68394308943089399" table:style-name="ce18">
              <text:p>68.39%</text:p>
            </table:table-cell>
            <table:table-cell table:style-name="ce20"/>
            <table:table-cell office:value-type="percentage" office:value="0.58056188367348405" table:style-name="ce18">
              <text:p>58.0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7" table:style-name="ce4">
                    <text:p><text:s/>747<text:s/></text:p>
                  </table:table-cell>
                  <table:table-cell office:value-type="percentage" office:value="-9.2838196286472198E-3" table:style-name="ce19">
                    <text:p>-0.9%</text:p>
                  </table:table-cell>
                  <table:table-cell table:style-name="ce20"/>
                  <table:table-cell office:value-type="percentage" office:value="0.63479145473041698" table:style-name="ce16">
                    <text:p>63.48%</text:p>
                  </table:table-cell>
                  <table:table-cell office:value-type="percentage" office:value="3.21374750741227E-2" table:style-name="ce17">
                    <text:p>(3.21%)</text:p>
                  </table:table-cell>
                  <table:table-cell office:value-type="percentage" office:value="1.6819567180216401E-2" table:style-name="ce18">
                    <text:p>1.68%</text:p>
                  </table:table-cell>
                  <table:table-cell office:value-type="percentage" office:value="0.58799593082400803" table:style-name="ce18">
                    <text:p>58.80%</text:p>
                  </table:table-cell>
                  <table:table-cell office:value-type="percentage" office:value="0.65818921668362196" table:style-name="ce18">
                    <text:p>65.82%</text:p>
                  </table:table-cell>
                  <table:table-cell table:style-name="ce20"/>
                  <table:table-cell office:value-type="percentage" office:value="0.59943273092369498" table:style-name="ce18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percentage" office:value="0.51295731707317105" table:style-name="ce16">
                    <text:p>51.30%</text:p>
                  </table:table-cell>
                  <table:table-cell office:value-type="percentage" office:value="0.29436056453173198" table:style-name="ce17">
                    <text:p>(29.44%)</text:p>
                  </table:table-cell>
                  <table:table-cell office:value-type="percentage" office:value="1.09573170731707E-2" table:style-name="ce18">
                    <text:p>1.10%</text:p>
                  </table:table-cell>
                  <table:table-cell office:value-type="percentage" office:value="7.2154471544715507E-2" table:style-name="ce18">
                    <text:p>7.22%</text:p>
                  </table:table-cell>
                  <table:table-cell office:value-type="percentage" office:value="0.68394308943089399" table:style-name="ce18">
                    <text:p>68.39%</text:p>
                  </table:table-cell>
                  <table:table-cell table:style-name="ce20"/>
                  <table:table-cell office:value-type="percentage" office:value="0.48693999999999998" table:style-name="ce18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percentage" office:value="0.58697863682604301" table:style-name="ce16">
                    <text:p>58.70%</text:p>
                  </table:table-cell>
                  <table:table-cell office:value-type="percentage" office:value="7.7674910147796802E-2" table:style-name="ce17">
                    <text:p>(7.77%)</text:p>
                  </table:table-cell>
                  <table:table-cell office:value-type="percentage" office:value="-2.6634976787570999E-2" table:style-name="ce18">
                    <text:p>-2.66%</text:p>
                  </table:table-cell>
                  <table:table-cell office:value-type="percentage" office:value="0.46388606307222802" table:style-name="ce18">
                    <text:p>46.39%</text:p>
                  </table:table-cell>
                  <table:table-cell office:value-type="percentage" office:value="0.641912512716175" table:style-name="ce18">
                    <text:p>64.19%</text:p>
                  </table:table-cell>
                  <table:table-cell table:style-name="ce20"/>
                  <table:table-cell office:value-type="percentage" office:value="0.59520520520520503" table:style-name="ce18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percentage" office:value="0.53147208121827405" table:style-name="ce16">
                    <text:p>53.15%</text:p>
                  </table:table-cell>
                  <table:table-cell office:value-type="percentage" office:value="0.20595295961464999" table:style-name="ce17">
                    <text:p>(20.60%)</text:p>
                  </table:table-cell>
                  <table:table-cell office:value-type="percentage" office:value="-3.5662187318800102E-2" table:style-name="ce18">
                    <text:p>-3.57%</text:p>
                  </table:table-cell>
                  <table:table-cell office:value-type="percentage" office:value="0.22335025380710699" table:style-name="ce18">
                    <text:p>22.34%</text:p>
                  </table:table-cell>
                  <table:table-cell office:value-type="percentage" office:value="0.65482233502538101" table:style-name="ce18">
                    <text:p>65.48%</text:p>
                  </table:table-cell>
                  <table:table-cell table:style-name="ce20"/>
                  <table:table-cell office:value-type="percentage" office:value="0.55012024048096198" table:style-name="ce18">
                    <text:p>55.0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percentage" office:value="0.52304568527918804" table:style-name="ce16">
                    <text:p>52.30%</text:p>
                  </table:table-cell>
                  <table:table-cell office:value-type="percentage" office:value="0.22619257443315199" table:style-name="ce17">
                    <text:p>(22.62%)</text:p>
                  </table:table-cell>
                  <table:table-cell office:value-type="percentage" office:value="-0.10621283175488" table:style-name="ce18">
                    <text:p>-10.62%</text:p>
                  </table:table-cell>
                  <table:table-cell office:value-type="percentage" office:value="0.118781725888325" table:style-name="ce18">
                    <text:p>11.88%</text:p>
                  </table:table-cell>
                  <table:table-cell office:value-type="percentage" office:value="0.63959390862944199" table:style-name="ce18">
                    <text:p>63.96%</text:p>
                  </table:table-cell>
                  <table:table-cell table:style-name="ce20"/>
                  <table:table-cell office:value-type="percentage" office:value="0.61038076152304599" table:style-name="ce18">
                    <text:p>61.0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percentage" office:value="0.61361336032388702" table:style-name="ce16">
                    <text:p>61.36%</text:p>
                  </table:table-cell>
                  <table:table-cell office:value-type="percentage" office:value="1.8037315705981698E-2" table:style-name="ce17">
                    <text:p>(1.80%)</text:p>
                  </table:table-cell>
                  <table:table-cell office:value-type="percentage" office:value="1.13851122931918E-3" table:style-name="ce18">
                    <text:p>0.11%</text:p>
                  </table:table-cell>
                  <table:table-cell office:value-type="percentage" office:value="0.59109311740890702" table:style-name="ce18">
                    <text:p>59.11%</text:p>
                  </table:table-cell>
                  <table:table-cell office:value-type="percentage" office:value="0.63056680161943301" table:style-name="ce18">
                    <text:p>63.06%</text:p>
                  </table:table-cell>
                  <table:table-cell table:style-name="ce20"/>
                  <table:table-cell office:value-type="percentage" office:value="0.59410060362173001" table:style-name="ce18">
                    <text:p>59.4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1.34770889487879E-3" table:style-name="ce19">
                    <text:p>0.1%</text:p>
                  </table:table-cell>
                  <table:table-cell table:style-name="ce20"/>
                  <table:table-cell office:value-type="percentage" office:value="0.62220528455284596" table:style-name="ce16">
                    <text:p>62.22%</text:p>
                  </table:table-cell>
                  <table:table-cell office:value-type="percentage" office:value="9.32802832860051E-3" table:style-name="ce17">
                    <text:p>(0.93%)</text:p>
                  </table:table-cell>
                  <table:table-cell office:value-type="percentage" office:value="3.77094111850207E-3" table:style-name="ce18">
                    <text:p>0.38%</text:p>
                  </table:table-cell>
                  <table:table-cell office:value-type="percentage" office:value="0.60873983739837401" table:style-name="ce18">
                    <text:p>60.87%</text:p>
                  </table:table-cell>
                  <table:table-cell office:value-type="percentage" office:value="0.63008130081300795" table:style-name="ce18">
                    <text:p>63.01%</text:p>
                  </table:table-cell>
                  <table:table-cell table:style-name="ce20"/>
                  <table:table-cell office:value-type="percentage" office:value="0.59988131313131299" table:style-name="ce18">
                    <text:p>59.99%</text:p>
                  </table:table-cell>
                  <table:table-cell table:number-columns-repeated="16367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00"/>
                  <table:table-cell office:value-type="float" office:value="744" table:style-name="ce98">
                    <text:p><text:s/>744<text:s/></text:p>
                  </table:table-cell>
                  <table:table-cell office:value-type="percentage" office:value="-2.6809651474530801E-3" table:style-name="ce102">
                    <text:p>-0.3%</text:p>
                  </table:table-cell>
                  <table:table-cell table:style-name="ce100"/>
                  <table:table-cell office:value-type="percentage" office:value="0.60850202429149802" table:style-name="ce113">
                    <text:p>60.85%</text:p>
                  </table:table-cell>
                  <table:table-cell office:value-type="percentage" office:value="2.82803737726979E-2" table:style-name="ce114">
                    <text:p>(2.83%)</text:p>
                  </table:table-cell>
                  <table:table-cell office:value-type="percentage" office:value="-7.1921406984416496E-3" table:style-name="ce101">
                    <text:p>-0.72%</text:p>
                  </table:table-cell>
                  <table:table-cell office:value-type="percentage" office:value="0.56781376518218596" table:style-name="ce101">
                    <text:p>56.78%</text:p>
                  </table:table-cell>
                  <table:table-cell office:value-type="percentage" office:value="0.63967611336032404" table:style-name="ce101">
                    <text:p>63.97%</text:p>
                  </table:table-cell>
                  <table:table-cell table:style-name="ce100"/>
                  <table:table-cell office:value-type="percentage" office:value="0.59722334004024102" table:style-name="ce101">
                    <text:p>59.72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10405745967742" table:style-name="ce18">
                    <text:p>61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0440729483282696" table:style-name="ce18">
                    <text:p>60.44%</text:p>
                  </table:table-cell>
                  <table:table-cell table:number-columns-repeated="16367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869028340080999" table:style-name="ce18">
                    <text:p>59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0600355691056895" table:style-name="ce18">
            <text:p>60.60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percentage" office:value="3.4803435909343601E-2" table:style-name="ce16">
              <text:p>3.48%</text:p>
            </table:table-cell>
            <table:table-cell office:value-type="percentage" office:value="4.3166077776185703E-3" table:style-name="ce17">
              <text:p>(0.43%)</text:p>
            </table:table-cell>
            <table:table-cell office:value-type="percentage" office:value="1.61375978916919E-3" table:style-name="ce18">
              <text:p>0.16%</text:p>
            </table:table-cell>
            <table:table-cell office:value-type="percentage" office:value="1.9308943089430899E-2" table:style-name="ce18">
              <text:p>1.93%</text:p>
            </table:table-cell>
            <table:table-cell office:value-type="percentage" office:value="4.2510121457489898E-2" table:style-name="ce18">
              <text:p>4.25%</text:p>
            </table:table-cell>
            <table:table-cell table:style-name="ce20"/>
            <table:table-cell office:value-type="percentage" office:value="3.2193985836569197E-2" table:style-name="ce18">
              <text:p>3.22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0.25396825396825401" table:style-name="ce19">
                    <text:p>25.4%</text:p>
                  </table:table-cell>
                  <table:table-cell table:style-name="ce20"/>
                  <table:table-cell office:value-type="percentage" office:value="3.8402848423194302E-2" table:style-name="ce16">
                    <text:p>3.84%</text:p>
                  </table:table-cell>
                  <table:table-cell office:value-type="percentage" office:value="4.6525678989529501E-3" table:style-name="ce17">
                    <text:p>(0.47%)</text:p>
                  </table:table-cell>
                  <table:table-cell office:value-type="percentage" office:value="3.7642942063268298E-3" table:style-name="ce18">
                    <text:p>0.38%</text:p>
                  </table:table-cell>
                  <table:table-cell office:value-type="percentage" office:value="3.1536113936927797E-2" table:style-name="ce18">
                    <text:p>3.15%</text:p>
                  </table:table-cell>
                  <table:table-cell office:value-type="percentage" office:value="4.1709053916581897E-2" table:style-name="ce18">
                    <text:p>4.17%</text:p>
                  </table:table-cell>
                  <table:table-cell table:style-name="ce20"/>
                  <table:table-cell office:value-type="percentage" office:value="3.3599397590361402E-2" table:style-name="ce18">
                    <text:p>3.3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percentage" office:value="3.6077235772357698E-2" table:style-name="ce16">
                    <text:p>3.61%</text:p>
                  </table:table-cell>
                  <table:table-cell office:value-type="percentage" office:value="4.5825708870151404E-3" table:style-name="ce17">
                    <text:p>(0.46%)</text:p>
                  </table:table-cell>
                  <table:table-cell office:value-type="percentage" office:value="4.3272357723577199E-3" table:style-name="ce18">
                    <text:p>0.43%</text:p>
                  </table:table-cell>
                  <table:table-cell office:value-type="percentage" office:value="3.0487804878048801E-2" table:style-name="ce18">
                    <text:p>3.05%</text:p>
                  </table:table-cell>
                  <table:table-cell office:value-type="percentage" office:value="4.1666666666666699E-2" table:style-name="ce18">
                    <text:p>4.17%</text:p>
                  </table:table-cell>
                  <table:table-cell table:style-name="ce20"/>
                  <table:table-cell office:value-type="percentage" office:value="3.0797499999999998E-2" table:style-name="ce18">
                    <text:p>3.0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percentage" office:value="3.3163784333672397E-2" table:style-name="ce16">
                    <text:p>3.32%</text:p>
                  </table:table-cell>
                  <table:table-cell office:value-type="percentage" office:value="3.26486399509282E-3" table:style-name="ce17">
                    <text:p>(0.33%)</text:p>
                  </table:table-cell>
                  <table:table-cell office:value-type="percentage" office:value="2.5331537030417999E-3" table:style-name="ce18">
                    <text:p>0.25%</text:p>
                  </table:table-cell>
                  <table:table-cell office:value-type="percentage" office:value="2.9501525940996899E-2" table:style-name="ce18">
                    <text:p>2.95%</text:p>
                  </table:table-cell>
                  <table:table-cell office:value-type="percentage" office:value="3.7639877924720198E-2" table:style-name="ce18">
                    <text:p>3.76%</text:p>
                  </table:table-cell>
                  <table:table-cell table:style-name="ce20"/>
                  <table:table-cell office:value-type="percentage" office:value="2.9711711711711698E-2" table:style-name="ce18">
                    <text:p>2.9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percentage" office:value="3.4263959390862901E-2" table:style-name="ce16">
                    <text:p>3.43%</text:p>
                  </table:table-cell>
                  <table:table-cell office:value-type="percentage" office:value="9.7200721599628303E-4" table:style-name="ce17">
                    <text:p>(0.10%)</text:p>
                  </table:table-cell>
                  <table:table-cell office:value-type="percentage" office:value="1.6988291303419E-3" table:style-name="ce18">
                    <text:p>0.17%</text:p>
                  </table:table-cell>
                  <table:table-cell office:value-type="percentage" office:value="3.3502538071065999E-2" table:style-name="ce18">
                    <text:p>3.35%</text:p>
                  </table:table-cell>
                  <table:table-cell office:value-type="percentage" office:value="3.5532994923857898E-2" table:style-name="ce18">
                    <text:p>3.55%</text:p>
                  </table:table-cell>
                  <table:table-cell table:style-name="ce20"/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percentage" office:value="3.4771573604060899E-2" table:style-name="ce16">
                    <text:p>3.48%</text:p>
                  </table:table-cell>
                  <table:table-cell office:value-type="percentage" office:value="2.3988911808388901E-3" table:style-name="ce17">
                    <text:p>(0.24%)</text:p>
                  </table:table-cell>
                  <table:table-cell office:value-type="percentage" office:value="2.2064433435398699E-3" table:style-name="ce18">
                    <text:p>0.22%</text:p>
                  </table:table-cell>
                  <table:table-cell office:value-type="percentage" office:value="3.1472081218274099E-2" table:style-name="ce18">
                    <text:p>3.15%</text:p>
                  </table:table-cell>
                  <table:table-cell office:value-type="percentage" office:value="3.6548223350253803E-2" table:style-name="ce18">
                    <text:p>3.65%</text:p>
                  </table:table-cell>
                  <table:table-cell table:style-name="ce20"/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table:style-name="ce20"/>
                  <table:table-cell office:value-type="percentage" office:value="3.4817813765182198E-2" table:style-name="ce16">
                    <text:p>3.48%</text:p>
                  </table:table-cell>
                  <table:table-cell office:value-type="percentage" office:value="2.3301345006520899E-3" table:style-name="ce17">
                    <text:p>(0.23%)</text:p>
                  </table:table-cell>
                  <table:table-cell office:value-type="percentage" office:value="-3.21035524890233E-3" table:style-name="ce18">
                    <text:p>-0.32%</text:p>
                  </table:table-cell>
                  <table:table-cell office:value-type="percentage" office:value="3.2388663967611302E-2" table:style-name="ce18">
                    <text:p>3.24%</text:p>
                  </table:table-cell>
                  <table:table-cell office:value-type="percentage" office:value="3.8461538461538498E-2" table:style-name="ce18">
                    <text:p>3.85%</text:p>
                  </table:table-cell>
                  <table:table-cell table:style-name="ce20"/>
                  <table:table-cell office:value-type="percentage" office:value="3.6887323943662002E-2" table:style-name="ce18">
                    <text:p>3.69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5.3571428571428603E-2" table:style-name="ce19">
                    <text:p>5.4%</text:p>
                  </table:table-cell>
                  <table:table-cell table:style-name="ce20"/>
                  <table:table-cell office:value-type="percentage" office:value="3.125E-2" table:style-name="ce16">
                    <text:p>3.13%</text:p>
                  </table:table-cell>
                  <table:table-cell office:value-type="percentage" office:value="7.9751066172043007E-3" table:style-name="ce17">
                    <text:p>(0.80%)</text:p>
                  </table:table-cell>
                  <table:table-cell office:value-type="percentage" office:value="-1.57828282828283E-3" table:style-name="ce18">
                    <text:p>-0.16%</text:p>
                  </table:table-cell>
                  <table:table-cell office:value-type="percentage" office:value="1.9308943089430899E-2" table:style-name="ce18">
                    <text:p>1.93%</text:p>
                  </table:table-cell>
                  <table:table-cell office:value-type="percentage" office:value="3.5569105691056903E-2" table:style-name="ce18">
                    <text:p>3.56%</text:p>
                  </table:table-cell>
                  <table:table-cell table:style-name="ce20"/>
                  <table:table-cell office:value-type="percentage" office:value="3.1843434343434299E-2" table:style-name="ce18">
                    <text:p>3.18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0.233333333333333" table:style-name="ce68">
                    <text:p>23.3%</text:p>
                  </table:table-cell>
                  <table:table-cell table:style-name="ce69"/>
                  <table:table-cell office:value-type="percentage" office:value="3.582995951417E-2" table:style-name="ce70">
                    <text:p>3.58%</text:p>
                  </table:table-cell>
                  <table:table-cell office:value-type="percentage" office:value="5.0404451813719602E-3" table:style-name="ce71">
                    <text:p>(0.50%)</text:p>
                  </table:table-cell>
                  <table:table-cell office:value-type="percentage" office:value="3.8883096147736599E-3" table:style-name="ce72">
                    <text:p>0.39%</text:p>
                  </table:table-cell>
                  <table:table-cell office:value-type="percentage" office:value="3.0364372469635598E-2" table:style-name="ce72">
                    <text:p>3.04%</text:p>
                  </table:table-cell>
                  <table:table-cell office:value-type="percentage" office:value="4.2510121457489898E-2" table:style-name="ce72">
                    <text:p>4.25%</text:p>
                  </table:table-cell>
                  <table:table-cell table:style-name="ce69"/>
                  <table:table-cell office:value-type="percentage" office:value="3.0983400402414499E-2" table:style-name="ce72">
                    <text:p>3.1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016129032258E-2" table:style-name="ce72">
                    <text:p>3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4397163120567398E-2" table:style-name="ce72">
                    <text:p>3.4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28896761133603E-2" table:style-name="ce72">
                    <text:p>3.2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0953252032520299E-2" table:style-name="ce72">
            <text:p>3.1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6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8">
            <text:p>值</text:p>
          </table:table-cell>
          <table:table-cell office:value-type="string" table:number-columns-spanned="1" table:number-rows-spanned="2" table:style-name="ce88">
            <text:p>成長率</text:p>
          </table:table-cell>
          <table:table-cell table:style-name="ce8"/>
          <table:table-cell office:value-type="string" table:number-columns-spanned="5" table:number-rows-spanned="1" table:style-name="ce89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80" table:style-name="ce4">
              <text:p><text:s/>80<text:s/></text:p>
            </table:table-cell>
            <table:table-cell table:style-name="ce19"/>
            <table:table-cell table:style-name="ce20"/>
            <table:table-cell office:value-type="percentage" office:value="0.42366747421793299" table:style-name="ce16">
              <text:p>42.37%</text:p>
            </table:table-cell>
            <table:table-cell office:value-type="percentage" office:value="9.2139467364290101E-2" table:style-name="ce17">
              <text:p>(9.21%)</text:p>
            </table:table-cell>
            <table:table-cell office:value-type="percentage" office:value="-7.1150120691405002E-3" table:style-name="ce18">
              <text:p>-0.71%</text:p>
            </table:table-cell>
            <table:table-cell office:value-type="percentage" office:value="9.2592592592592601E-2" table:style-name="ce18">
              <text:p>9.26%</text:p>
            </table:table-cell>
            <table:table-cell office:value-type="percentage" office:value="0.50458715596330295" table:style-name="ce18">
              <text:p>50.46%</text:p>
            </table:table-cell>
            <table:table-cell table:style-name="ce20"/>
            <table:table-cell office:value-type="percentage" office:value="0.41785901169846101" table:style-name="ce18">
              <text:p>41.7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51834862385321" table:style-name="ce16">
                    <text:p>45.18%</text:p>
                  </table:table-cell>
                  <table:table-cell office:value-type="percentage" office:value="4.1284403669724801E-2" table:style-name="ce17">
                    <text:p>(4.13%)</text:p>
                  </table:table-cell>
                  <table:table-cell office:value-type="percentage" office:value="4.5871559633027196E-3" table:style-name="ce18">
                    <text:p>0.46%</text:p>
                  </table:table-cell>
                  <table:table-cell office:value-type="percentage" office:value="0.394495412844037" table:style-name="ce18">
                    <text:p>39.45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table:style-name="ce20"/>
                  <table:table-cell office:value-type="percentage" office:value="0.43383027522935802" table:style-name="ce18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percentage" office:value="0.38194444444444398" table:style-name="ce16">
                    <text:p>38.19%</text:p>
                  </table:table-cell>
                  <table:table-cell office:value-type="percentage" office:value="0.19354214517003501" table:style-name="ce17">
                    <text:p>(19.35%)</text:p>
                  </table:table-cell>
                  <table:table-cell office:value-type="percentage" office:value="1.6203703703703699E-2" table:style-name="ce18">
                    <text:p>1.62%</text:p>
                  </table:table-cell>
                  <table:table-cell office:value-type="percentage" office:value="9.2592592592592601E-2" table:style-name="ce18">
                    <text:p>9.26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20"/>
                  <table:table-cell office:value-type="percentage" office:value="0.35476851851851798" table:style-name="ce18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3853211009174298" table:style-name="ce16">
                    <text:p>43.85%</text:p>
                  </table:table-cell>
                  <table:table-cell office:value-type="percentage" office:value="4.6509327910592903E-2" table:style-name="ce17">
                    <text:p>(4.65%)</text:p>
                  </table:table-cell>
                  <table:table-cell office:value-type="percentage" office:value="-2.2086306489976799E-3" table:style-name="ce18">
                    <text:p>-0.22%</text:p>
                  </table:table-cell>
                  <table:table-cell office:value-type="percentage" office:value="0.37614678899082599" table:style-name="ce18">
                    <text:p>37.61%</text:p>
                  </table:table-cell>
                  <table:table-cell office:value-type="percentage" office:value="0.50458715596330295" table:style-name="ce18">
                    <text:p>50.46%</text:p>
                  </table:table-cell>
                  <table:table-cell table:style-name="ce20"/>
                  <table:table-cell office:value-type="percentage" office:value="0.42751851851851902" table:style-name="ce18">
                    <text:p>42.7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percentage" office:value="0.40596330275229398" table:style-name="ce16">
                    <text:p>40.60%</text:p>
                  </table:table-cell>
                  <table:table-cell office:value-type="percentage" office:value="0.13656582973349601" table:style-name="ce17">
                    <text:p>(13.66%)</text:p>
                  </table:table-cell>
                  <table:table-cell office:value-type="percentage" office:value="6.8807339449541401E-3" table:style-name="ce18">
                    <text:p>0.69%</text:p>
                  </table:table-cell>
                  <table:table-cell office:value-type="percentage" office:value="0.201834862385321" table:style-name="ce18">
                    <text:p>20.18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table:style-name="ce20"/>
                  <table:table-cell office:value-type="percentage" office:value="0.387110091743119" table:style-name="ce18">
                    <text:p>38.7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39633027522935799" table:style-name="ce16">
                    <text:p>39.63%</text:p>
                  </table:table-cell>
                  <table:table-cell office:value-type="percentage" office:value="0.13029461026530001" table:style-name="ce17">
                    <text:p>(13.03%)</text:p>
                  </table:table-cell>
                  <table:table-cell office:value-type="percentage" office:value="-4.4036697247706397E-2" table:style-name="ce18">
                    <text:p>-4.40%</text:p>
                  </table:table-cell>
                  <table:table-cell office:value-type="percentage" office:value="0.16513761467889901" table:style-name="ce18">
                    <text:p>16.51%</text:p>
                  </table:table-cell>
                  <table:table-cell office:value-type="percentage" office:value="0.47706422018348599" table:style-name="ce18">
                    <text:p>47.71%</text:p>
                  </table:table-cell>
                  <table:table-cell table:style-name="ce20"/>
                  <table:table-cell office:value-type="percentage" office:value="0.42715596330275202" table:style-name="ce18">
                    <text:p>42.7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percentage" office:value="0.43348623853210999" table:style-name="ce16">
                    <text:p>43.35%</text:p>
                  </table:table-cell>
                  <table:table-cell office:value-type="percentage" office:value="2.93721295295085E-2" table:style-name="ce17">
                    <text:p>(2.94%)</text:p>
                  </table:table-cell>
                  <table:table-cell office:value-type="percentage" office:value="4.5871559633020597E-4" table:style-name="ce18">
                    <text:p>0.05%</text:p>
                  </table:table-cell>
                  <table:table-cell office:value-type="percentage" office:value="0.41284403669724801" table:style-name="ce18">
                    <text:p>41.28%</text:p>
                  </table:table-cell>
                  <table:table-cell office:value-type="percentage" office:value="0.47706422018348599" table:style-name="ce18">
                    <text:p>47.71%</text:p>
                  </table:table-cell>
                  <table:table-cell table:style-name="ce20"/>
                  <table:table-cell office:value-type="percentage" office:value="0.42003669724770598" table:style-name="ce18">
                    <text:p>42.0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3.1746031746031703E-2" table:style-name="ce19">
                    <text:p>-3.2%</text:p>
                  </table:table-cell>
                  <table:table-cell table:style-name="ce20"/>
                  <table:table-cell office:value-type="percentage" office:value="0.43119266055045902" table:style-name="ce16">
                    <text:p>43.12%</text:p>
                  </table:table-cell>
                  <table:table-cell office:value-type="percentage" office:value="5.5553217506375999E-2" table:style-name="ce17">
                    <text:p>(5.56%)</text:p>
                  </table:table-cell>
                  <table:table-cell office:value-type="percentage" office:value="-1.0936969079171001E-2" table:style-name="ce18">
                    <text:p>-1.09%</text:p>
                  </table:table-cell>
                  <table:table-cell office:value-type="percentage" office:value="0.34862385321100903" table:style-name="ce18">
                    <text:p>34.86%</text:p>
                  </table:table-cell>
                  <table:table-cell office:value-type="percentage" office:value="0.46788990825688098" table:style-name="ce18">
                    <text:p>46.79%</text:p>
                  </table:table-cell>
                  <table:table-cell table:style-name="ce20"/>
                  <table:table-cell office:value-type="percentage" office:value="0.42886574074074102" table:style-name="ce18">
                    <text:p>42.89%</text:p>
                  </table:table-cell>
                  <table:table-cell table:number-columns-repeated="16367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00"/>
                  <table:table-cell office:value-type="float" office:value="67" table:style-name="ce98">
                    <text:p><text:s/>67<text:s/></text:p>
                  </table:table-cell>
                  <table:table-cell office:value-type="percentage" office:value="-1.47058823529411E-2" table:style-name="ce102">
                    <text:p>-1.5%</text:p>
                  </table:table-cell>
                  <table:table-cell table:style-name="ce100"/>
                  <table:table-cell office:value-type="percentage" office:value="0.44727272727272699" table:style-name="ce113">
                    <text:p>44.73%</text:p>
                  </table:table-cell>
                  <table:table-cell office:value-type="percentage" office:value="4.2348417086735E-2" table:style-name="ce114">
                    <text:p>(4.23%)</text:p>
                  </table:table-cell>
                  <table:table-cell office:value-type="percentage" office:value="-1.87823185988324E-2" table:style-name="ce101">
                    <text:p>-1.88%</text:p>
                  </table:table-cell>
                  <table:table-cell office:value-type="percentage" office:value="0.37272727272727302" table:style-name="ce101">
                    <text:p>37.27%</text:p>
                  </table:table-cell>
                  <table:table-cell office:value-type="percentage" office:value="0.472727272727273" table:style-name="ce101">
                    <text:p>47.27%</text:p>
                  </table:table-cell>
                  <table:table-cell table:style-name="ce100"/>
                  <table:table-cell office:value-type="percentage" office:value="0.45207339449541301" table:style-name="ce101">
                    <text:p>45.21%</text:p>
                  </table:table-cell>
                  <table:table-cell table:number-columns-repeated="16367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3605504587156002" table:style-name="ce18">
                    <text:p>43.6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3160550458715602" table:style-name="ce18">
                    <text:p>43.16%</text:p>
                  </table:table-cell>
                  <table:table-cell table:number-columns-repeated="16367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0563636363636402" table:style-name="ce18">
                    <text:p>40.5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44272935779816502" table:style-name="ce18">
            <text:p>44.27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20"/>
            <table:table-cell office:value-type="float" office:value="24" table:style-name="ce4">
              <text:p><text:s/>24<text:s/></text:p>
            </table:table-cell>
            <table:table-cell table:style-name="ce19"/>
            <table:table-cell table:style-name="ce20"/>
            <table:table-cell office:value-type="percentage" office:value="3.8782936397615299E-2" table:style-name="ce16">
              <text:p>3.88%</text:p>
            </table:table-cell>
            <table:table-cell office:value-type="percentage" office:value="1.37131585625074E-2" table:style-name="ce17">
              <text:p>(1.37%)</text:p>
            </table:table-cell>
            <table:table-cell office:value-type="percentage" office:value="-2.1142073732467602E-3" table:style-name="ce18">
              <text:p>-0.21%</text:p>
            </table:table-cell>
            <table:table-cell office:value-type="percentage" office:value="9.0909090909090905E-3" table:style-name="ce18">
              <text:p>0.91%</text:p>
            </table:table-cell>
            <table:table-cell office:value-type="percentage" office:value="7.3394495412843999E-2" table:style-name="ce18">
              <text:p>7.34%</text:p>
            </table:table-cell>
            <table:table-cell table:style-name="ce20"/>
            <table:table-cell office:value-type="percentage" office:value="3.9670229457736197E-2" table:style-name="ce18">
              <text:p>3.97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9.0909090909090801E-2" table:style-name="ce19">
                    <text:p>9.1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1.29744363520467E-2" table:style-name="ce17">
                    <text:p>(1.30%)</text:p>
                  </table:table-cell>
                  <table:table-cell office:value-type="percentage" office:value="-2.2935779816513802E-3" table:style-name="ce18">
                    <text:p>-0.23%</text:p>
                  </table:table-cell>
                  <table:table-cell office:value-type="percentage" office:value="3.6697247706422E-2" table:style-name="ce18">
                    <text:p>3.67%</text:p>
                  </table:table-cell>
                  <table:table-cell office:value-type="percentage" office:value="6.4220183486238494E-2" table:style-name="ce18">
                    <text:p>6.42%</text:p>
                  </table:table-cell>
                  <table:table-cell table:style-name="ce20"/>
                  <table:table-cell office:value-type="percentage" office:value="4.6720183486238499E-2" table:style-name="ce18">
                    <text:p>4.6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percentage" office:value="3.2407407407407399E-2" table:style-name="ce16">
                    <text:p>3.24%</text:p>
                  </table:table-cell>
                  <table:table-cell office:value-type="percentage" office:value="5.3458358258298699E-3" table:style-name="ce17">
                    <text:p>(0.53%)</text:p>
                  </table:table-cell>
                  <table:table-cell office:value-type="percentage" office:value="-2.3148148148148199E-3" table:style-name="ce18">
                    <text:p>-0.23%</text:p>
                  </table:table-cell>
                  <table:table-cell office:value-type="percentage" office:value="2.7777777777777801E-2" table:style-name="ce18">
                    <text:p>2.78%</text:p>
                  </table:table-cell>
                  <table:table-cell office:value-type="percentage" office:value="3.7037037037037E-2" table:style-name="ce18">
                    <text:p>3.70%</text:p>
                  </table:table-cell>
                  <table:table-cell table:style-name="ce20"/>
                  <table:table-cell office:value-type="percentage" office:value="3.3680555555555602E-2" table:style-name="ce18">
                    <text:p>3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percentage" office:value="3.4862385321100899E-2" table:style-name="ce16">
                    <text:p>3.49%</text:p>
                  </table:table-cell>
                  <table:table-cell office:value-type="percentage" office:value="7.6757800599456501E-3" table:style-name="ce17">
                    <text:p>(0.77%)</text:p>
                  </table:table-cell>
                  <table:table-cell office:value-type="percentage" office:value="-1.5137614678899101E-2" table:style-name="ce18">
                    <text:p>-1.51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table:style-name="ce20"/>
                  <table:table-cell office:value-type="percentage" office:value="4.8500000000000001E-2" table:style-name="ce18">
                    <text:p>4.8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percentage" office:value="3.6697247706422E-2" table:style-name="ce16">
                    <text:p>3.67%</text:p>
                  </table:table-cell>
                  <table:table-cell office:value-type="percentage" office:value="7.4907943204378501E-3" table:style-name="ce17">
                    <text:p>(0.75%)</text:p>
                  </table:table-cell>
                  <table:table-cell office:value-type="percentage" office:value="2.2935779816513802E-3" table:style-name="ce18">
                    <text:p>0.23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table:style-name="ce20"/>
                  <table:table-cell office:value-type="percentage" office:value="3.3371559633027501E-2" table:style-name="ce18">
                    <text:p>3.34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percentage" office:value="3.8990825688073397E-2" table:style-name="ce16">
                    <text:p>3.90%</text:p>
                  </table:table-cell>
                  <table:table-cell office:value-type="percentage" office:value="1.56681204372471E-2" table:style-name="ce17">
                    <text:p>(1.57%)</text:p>
                  </table:table-cell>
                  <table:table-cell office:value-type="percentage" office:value="1.14678899082569E-2" table:style-name="ce18">
                    <text:p>1.15%</text:p>
                  </table:table-cell>
                  <table:table-cell office:value-type="percentage" office:value="1.8348623853211E-2" table:style-name="ce18">
                    <text:p>1.83%</text:p>
                  </table:table-cell>
                  <table:table-cell office:value-type="percentage" office:value="5.5045871559633003E-2" table:style-name="ce18">
                    <text:p>5.50%</text:p>
                  </table:table-cell>
                  <table:table-cell table:style-name="ce20"/>
                  <table:table-cell office:value-type="percentage" office:value="2.6697247706422001E-2" table:style-name="ce18">
                    <text:p>2.67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table:style-name="ce20"/>
                  <table:table-cell office:value-type="percentage" office:value="4.2201834862385303E-2" table:style-name="ce16">
                    <text:p>4.22%</text:p>
                  </table:table-cell>
                  <table:table-cell office:value-type="percentage" office:value="1.7884026320750399E-2" table:style-name="ce17">
                    <text:p>(1.79%)</text:p>
                  </table:table-cell>
                  <table:table-cell office:value-type="percentage" office:value="1.8348623853210999E-3" table:style-name="ce18">
                    <text:p>0.18%</text:p>
                  </table:table-cell>
                  <table:table-cell office:value-type="percentage" office:value="1.8348623853211E-2" table:style-name="ce18">
                    <text:p>1.83%</text:p>
                  </table:table-cell>
                  <table:table-cell office:value-type="percentage" office:value="5.5045871559633003E-2" table:style-name="ce18">
                    <text:p>5.50%</text:p>
                  </table:table-cell>
                  <table:table-cell table:style-name="ce20"/>
                  <table:table-cell office:value-type="percentage" office:value="3.9155963302752297E-2" table:style-name="ce18">
                    <text:p>3.92%</text:p>
                  </table:table-cell>
                  <table:table-cell table:number-columns-repeated="16367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" table:style-name="ce4">
                    <text:p><text:s/>9<text:s/></text:p>
                  </table:table-cell>
                  <table:table-cell office:value-type="percentage" office:value="-0.18181818181818199" table:style-name="ce19">
                    <text:p>-18.2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2.36879715364368E-2" table:style-name="ce17">
                    <text:p>(2.37%)</text:p>
                  </table:table-cell>
                  <table:table-cell office:value-type="percentage" office:value="1.8900781515460399E-3" table:style-name="ce18">
                    <text:p>0.19%</text:p>
                  </table:table-cell>
                  <table:table-cell office:value-type="percentage" office:value="1.8348623853211E-2" table:style-name="ce18">
                    <text:p>1.83%</text:p>
                  </table:table-cell>
                  <table:table-cell office:value-type="percentage" office:value="7.3394495412843999E-2" table:style-name="ce18">
                    <text:p>7.34%</text:p>
                  </table:table-cell>
                  <table:table-cell table:style-name="ce20"/>
                  <table:table-cell office:value-type="percentage" office:value="4.2662037037036998E-2" table:style-name="ce18">
                    <text:p>4.27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table:style-name="ce69"/>
                  <table:table-cell office:value-type="percentage" office:value="3.4545454545454497E-2" table:style-name="ce70">
                    <text:p>3.45%</text:p>
                  </table:table-cell>
                  <table:table-cell office:value-type="percentage" office:value="1.4937887931959101E-2" table:style-name="ce71">
                    <text:p>(1.49%)</text:p>
                  </table:table-cell>
                  <table:table-cell office:value-type="percentage" office:value="-1.1326105087573E-2" table:style-name="ce72">
                    <text:p>-1.13%</text:p>
                  </table:table-cell>
                  <table:table-cell office:value-type="percentage" office:value="9.0909090909090905E-3" table:style-name="ce72">
                    <text:p>0.91%</text:p>
                  </table:table-cell>
                  <table:table-cell office:value-type="percentage" office:value="4.5454545454545497E-2" table:style-name="ce72">
                    <text:p>4.55%</text:p>
                  </table:table-cell>
                  <table:table-cell table:style-name="ce69"/>
                  <table:table-cell office:value-type="percentage" office:value="4.44954128440367E-2" table:style-name="ce72">
                    <text:p>4.4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596330275229397E-2" table:style-name="ce72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596330275229397E-2" table:style-name="ce72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72727272727303E-2" table:style-name="ce72">
                    <text:p>3.5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9155963302752297E-2" table:style-name="ce72">
            <text:p>3.9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2" table:default-cell-style-name="ce3"/>
        <table:table-column table:style-name="co10" table:default-cell-style-name="ce5"/>
        <table:table-column table:style-name="co21" table:default-cell-style-name="ce32"/>
        <table:table-column table:style-name="co23" table:default-cell-style-name="ce33"/>
        <table:table-column table:style-name="co10" table:default-cell-style-name="ce3"/>
        <table:table-column table:style-name="co24" table:default-cell-style-name="ce3"/>
        <table:table-column-group>
          <table:table-column table:style-name="co2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5838" table:style-name="ce4">
              <text:p><text:s/>5,838<text:s/></text:p>
            </table:table-cell>
            <table:table-cell table:style-name="ce19"/>
            <table:table-cell table:style-name="ce20"/>
            <table:table-cell office:value-type="float" office:value="2212569" table:style-name="ce4">
              <text:p><text:s/>2,212,569<text:s/></text:p>
            </table:table-cell>
            <table:table-cell table:style-name="ce19"/>
            <table:table-cell office:value-type="percentage" office:value="0.10294523051824001" table:style-name="ce19">
              <text:p>10.3%</text:p>
            </table:table-cell>
            <table:table-cell table:style-name="ce3"/>
            <table:table-cell office:value-type="percentage" office:value="0.11028956966178199" table:style-name="ce16">
              <text:p>11.03%</text:p>
            </table:table-cell>
            <table:table-cell office:value-type="percentage" office:value="6.9625865598743494E-2" table:style-name="ce17">
              <text:p>(6.96%)</text:p>
            </table:table-cell>
            <table:table-cell office:value-type="percentage" office:value="2.4392482723709918E-3" table:style-name="ce36">
              <text:p>0.24%</text:p>
            </table:table-cell>
            <table:table-cell office:value-type="percentage" office:value="1.71115674195756E-4" table:style-name="ce18">
              <text:p>0.02%</text:p>
            </table:table-cell>
            <table:table-cell office:value-type="percentage" office:value="0.96062992125984203" table:style-name="ce18">
              <text:p>96.06%</text:p>
            </table:table-cell>
            <table:table-cell table:style-name="ce18"/>
            <table:table-cell office:value-type="percentage" office:value="0.107850321389411" table:style-name="ce18">
              <text:p>10.79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office:value-type="percentage" office:value="0.11499263071356899" table:style-name="ce19">
              <text:p>11.5%</text:p>
            </table:table-cell>
            <table:table-cell table:style-name="ce3"/>
            <table:table-cell office:value-type="percentage" office:value="0.13197682753545201" table:style-name="ce16">
              <text:p>13.20%</text:p>
            </table:table-cell>
            <table:table-cell office:value-type="percentage" office:value="7.3620411941402605E-2" table:style-name="ce17">
              <text:p>(7.36%)</text:p>
            </table:table-cell>
            <table:table-cell office:value-type="percentage" office:value="2.8645028581530008E-2" table:style-name="ce36">
              <text:p>2.86%</text:p>
            </table:table-cell>
            <table:table-cell office:value-type="percentage" office:value="1.2987012987013E-3" table:style-name="ce18">
              <text:p>0.1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331798953922" table:style-name="ce18">
              <text:p>10.33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office:value-type="percentage" office:value="8.8457930270827198E-2" table:style-name="ce19">
                    <text:p>8.8%</text:p>
                  </table:table-cell>
                  <table:table-cell table:style-name="ce3"/>
                  <table:table-cell office:value-type="percentage" office:value="0.102836257599294" table:style-name="ce16">
                    <text:p>10.28%</text:p>
                  </table:table-cell>
                  <table:table-cell office:value-type="percentage" office:value="6.2415018332686298E-2" table:style-name="ce17">
                    <text:p>(6.24%)</text:p>
                  </table:table-cell>
                  <table:table-cell office:value-type="percentage" office:value="-5.2513138754270022E-3" table:style-name="ce36">
                    <text:p>-0.53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08757147472101" table:style-name="ce18">
                    <text:p>10.8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office:value-type="percentage" office:value="0.116476755999187" table:style-name="ce19">
                    <text:p>11.6%</text:p>
                  </table:table-cell>
                  <table:table-cell table:style-name="ce3"/>
                  <table:table-cell office:value-type="percentage" office:value="0.135267688151326" table:style-name="ce16">
                    <text:p>13.53%</text:p>
                  </table:table-cell>
                  <table:table-cell office:value-type="percentage" office:value="8.0424299038632505E-2" table:style-name="ce17">
                    <text:p>(8.04%)</text:p>
                  </table:table-cell>
                  <table:table-cell office:value-type="percentage" office:value="1.3956653009170039E-3" table:style-name="ce36">
                    <text:p>0.14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33872022850409" table:style-name="ce18">
                    <text:p>13.3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office:value-type="percentage" office:value="8.9215278847903604E-2" table:style-name="ce19">
                    <text:p>8.9%</text:p>
                  </table:table-cell>
                  <table:table-cell table:style-name="ce3"/>
                  <table:table-cell office:value-type="percentage" office:value="0.10571726930313199" table:style-name="ce16">
                    <text:p>10.57%</text:p>
                  </table:table-cell>
                  <table:table-cell office:value-type="percentage" office:value="6.5355769273612904E-2" table:style-name="ce17">
                    <text:p>(6.54%)</text:p>
                  </table:table-cell>
                  <table:table-cell office:value-type="percentage" office:value="8.2715090269913638E-6" table:style-name="ce36">
                    <text:p>0.00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708997794105" table:style-name="ce18">
                    <text:p>10.5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276938" table:style-name="ce4">
                    <text:p><text:s/>276,938<text:s/></text:p>
                  </table:table-cell>
                  <table:table-cell office:value-type="percentage" office:value="3.7691238351462701E-2" table:style-name="ce19">
                    <text:p>3.8%</text:p>
                  </table:table-cell>
                  <table:table-cell office:value-type="percentage" office:value="0.102976424646399" table:style-name="ce19">
                    <text:p>10.3%</text:p>
                  </table:table-cell>
                  <table:table-cell table:style-name="ce3"/>
                  <table:table-cell office:value-type="percentage" office:value="0.11962285588133099" table:style-name="ce16">
                    <text:p>11.96%</text:p>
                  </table:table-cell>
                  <table:table-cell office:value-type="percentage" office:value="7.3944903130063702E-2" table:style-name="ce17">
                    <text:p>(7.39%)</text:p>
                  </table:table-cell>
                  <table:table-cell office:value-type="percentage" office:value="1.1491028170293988E-2" table:style-name="ce36">
                    <text:p>1.15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13182771103701" table:style-name="ce18">
                    <text:p>10.8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float" office:value="272404" table:style-name="ce4">
                    <text:p><text:s/>272,404<text:s/></text:p>
                  </table:table-cell>
                  <table:table-cell office:value-type="percentage" office:value="-0.14736262222834301" table:style-name="ce19">
                    <text:p>-14.7%</text:p>
                  </table:table-cell>
                  <table:table-cell office:value-type="percentage" office:value="0.10197512128085499" table:style-name="ce19">
                    <text:p>10.2%</text:p>
                  </table:table-cell>
                  <table:table-cell table:style-name="ce3"/>
                  <table:table-cell office:value-type="percentage" office:value="0.120453449742044" table:style-name="ce16">
                    <text:p>12.05%</text:p>
                  </table:table-cell>
                  <table:table-cell office:value-type="percentage" office:value="7.0233857013080603E-2" table:style-name="ce17">
                    <text:p>(7.02%)</text:p>
                  </table:table-cell>
                  <table:table-cell office:value-type="percentage" office:value="-2.3679671858152007E-2" table:style-name="ce36">
                    <text:p>-2.37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413312160019601" table:style-name="ce18">
                    <text:p>14.4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1" table:style-name="ce4">
                    <text:p><text:s/>5,171<text:s/></text:p>
                  </table:table-cell>
                  <table:table-cell office:value-type="percentage" office:value="2.3260321767784001E-3" table:style-name="ce19">
                    <text:p>0.2%</text:p>
                  </table:table-cell>
                  <table:table-cell table:style-name="ce20"/>
                  <table:table-cell office:value-type="float" office:value="266457" table:style-name="ce4">
                    <text:p><text:s/>266,457<text:s/></text:p>
                  </table:table-cell>
                  <table:table-cell office:value-type="percentage" office:value="9.4329973064815106E-3" table:style-name="ce19">
                    <text:p>0.9%</text:p>
                  </table:table-cell>
                  <table:table-cell office:value-type="percentage" office:value="9.3739083263237502E-2" table:style-name="ce19">
                    <text:p>9.4%</text:p>
                  </table:table-cell>
                  <table:table-cell table:style-name="ce3"/>
                  <table:table-cell office:value-type="percentage" office:value="0.111187832182778" table:style-name="ce16">
                    <text:p>11.12%</text:p>
                  </table:table-cell>
                  <table:table-cell office:value-type="percentage" office:value="6.6251952284518897E-2" table:style-name="ce17">
                    <text:p>(6.63%)</text:p>
                  </table:table-cell>
                  <table:table-cell office:value-type="percentage" office:value="-5.1673594597299866E-4" table:style-name="ce36">
                    <text:p>-0.05%</text:p>
                  </table:table-cell>
                  <table:table-cell office:value-type="percentage" office:value="1.31233595800525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1704568128751" table:style-name="ce18">
                    <text:p>11.1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5221" table:style-name="ce98">
                    <text:p><text:s/>5,221<text:s/></text:p>
                  </table:table-cell>
                  <table:table-cell office:value-type="percentage" office:value="4.4247787610618402E-3" table:style-name="ce102">
                    <text:p>0.4%</text:p>
                  </table:table-cell>
                  <table:table-cell table:style-name="ce100"/>
                  <table:table-cell office:value-type="float" office:value="325185" table:style-name="ce98">
                    <text:p><text:s/>325,185<text:s/></text:p>
                  </table:table-cell>
                  <table:table-cell office:value-type="percentage" office:value="-9.2015660943617402E-3" table:style-name="ce102">
                    <text:p>-0.9%</text:p>
                  </table:table-cell>
                  <table:table-cell office:value-type="percentage" office:value="0.11565077545074599" table:style-name="ce102">
                    <text:p>11.6%</text:p>
                  </table:table-cell>
                  <table:table-cell table:style-name="ce99"/>
                  <table:table-cell office:value-type="percentage" office:value="0.13458561766590199" table:style-name="ce113">
                    <text:p>13.46%</text:p>
                  </table:table-cell>
                  <table:table-cell office:value-type="percentage" office:value="7.5501745355292305E-2" table:style-name="ce114">
                    <text:p>(7.55%)</text:p>
                  </table:table-cell>
                  <table:table-cell office:value-type="percentage" office:value="7.4561855126649978E-3" table:style-name="ce115">
                    <text:p>0.75%</text:p>
                  </table:table-cell>
                  <table:table-cell office:value-type="percentage" office:value="1.2642225031605601E-3" table:style-name="ce101">
                    <text:p>0.13%</text:p>
                  </table:table-cell>
                  <table:table-cell office:value-type="percentage" office:value="1" table:style-name="ce101">
                    <text:p>100.00%</text:p>
                  </table:table-cell>
                  <table:table-cell table:style-name="ce101"/>
                  <table:table-cell office:value-type="percentage" office:value="0.12712943215323699" table:style-name="ce101">
                    <text:p>12.71%</text:p>
                  </table:table-cell>
                  <table:table-cell table:style-name="ce116"/>
                  <table:table-cell table:number-columns-repeated="16362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935323781477" table:style-name="ce36">
                    <text:p>-11.7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935323781477" table:style-name="ce18">
                    <text:p>11.79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369769557168" table:style-name="ce36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369769557168" table:style-name="ce18">
                    <text:p>12.24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720814883910301" table:style-name="ce36">
                    <text:p>-13.7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720814883910301" table:style-name="ce18">
                    <text:p>13.72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0869577411602" table:style-name="ce36">
            <text:p>-11.0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0869577411602" table:style-name="ce18">
            <text:p>11.09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004" table:style-name="ce4">
              <text:p><text:s/>1,004<text:s/></text:p>
            </table:table-cell>
            <table:table-cell table:style-name="ce19"/>
            <table:table-cell table:style-name="ce20"/>
            <table:table-cell office:value-type="float" office:value="125393" table:style-name="ce4">
              <text:p><text:s/>125,393<text:s/></text:p>
            </table:table-cell>
            <table:table-cell table:style-name="ce19"/>
            <table:table-cell office:value-type="percentage" office:value="5.8342186347063903E-3" table:style-name="ce19">
              <text:p>0.6%</text:p>
            </table:table-cell>
            <table:table-cell table:style-name="ce3"/>
            <table:table-cell office:value-type="percentage" office:value="3.6649370448417401E-2" table:style-name="ce16">
              <text:p>3.66%</text:p>
            </table:table-cell>
            <table:table-cell office:value-type="percentage" office:value="7.1872562671281795E-2" table:style-name="ce17">
              <text:p>(7.19%)</text:p>
            </table:table-cell>
            <table:table-cell office:value-type="percentage" office:value="6.1602878249716018E-3" table:style-name="ce36">
              <text:p>0.62%</text:p>
            </table:table-cell>
            <table:table-cell office:value-type="percentage" office:value="5.9403587976713799E-5" table:style-name="ce18">
              <text:p>0.01%</text:p>
            </table:table-cell>
            <table:table-cell office:value-type="percentage" office:value="0.875" table:style-name="ce18">
              <text:p>87.50%</text:p>
            </table:table-cell>
            <table:table-cell table:style-name="ce18"/>
            <table:table-cell office:value-type="percentage" office:value="3.0489082623445799E-2" table:style-name="ce18">
              <text:p>3.05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office:value-type="percentage" office:value="6.3326775981530003E-3" table:style-name="ce19">
              <text:p>0.6%</text:p>
            </table:table-cell>
            <table:table-cell table:style-name="ce3"/>
            <table:table-cell office:value-type="percentage" office:value="7.6123630080436405E-2" table:style-name="ce16">
              <text:p>7.61%</text:p>
            </table:table-cell>
            <table:table-cell office:value-type="percentage" office:value="9.4576638548310096E-2" table:style-name="ce17">
              <text:p>(9.46%)</text:p>
            </table:table-cell>
            <table:table-cell office:value-type="percentage" office:value="6.4961524563778988E-3" table:style-name="ce36">
              <text:p>0.6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627477624058506E-2" table:style-name="ce18">
              <text:p>6.96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office:value-type="percentage" office:value="5.3165802869753797E-3" table:style-name="ce19">
                    <text:p>0.5%</text:p>
                  </table:table-cell>
                  <table:table-cell table:style-name="ce3"/>
                  <table:table-cell office:value-type="percentage" office:value="7.2255448839071104E-2" table:style-name="ce16">
                    <text:p>7.23%</text:p>
                  </table:table-cell>
                  <table:table-cell office:value-type="percentage" office:value="9.3296897974951706E-2" table:style-name="ce17">
                    <text:p>(9.33%)</text:p>
                  </table:table-cell>
                  <table:table-cell office:value-type="percentage" office:value="5.3485124930671979E-3" table:style-name="ce36">
                    <text:p>0.53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6906936346003906E-2" table:style-name="ce18">
                    <text:p>6.6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office:value-type="percentage" office:value="6.05305634856228E-3" table:style-name="ce19">
                    <text:p>0.6%</text:p>
                  </table:table-cell>
                  <table:table-cell table:style-name="ce3"/>
                  <table:table-cell office:value-type="percentage" office:value="8.3016041861370196E-2" table:style-name="ce16">
                    <text:p>8.30%</text:p>
                  </table:table-cell>
                  <table:table-cell office:value-type="percentage" office:value="0.107424754169977" table:style-name="ce17">
                    <text:p>(10.74%)</text:p>
                  </table:table-cell>
                  <table:table-cell office:value-type="percentage" office:value="8.1049106944576926E-3" table:style-name="ce36">
                    <text:p>0.81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4911131166912504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office:value-type="percentage" office:value="5.3094150940055096E-3" table:style-name="ce19">
                    <text:p>0.5%</text:p>
                  </table:table-cell>
                  <table:table-cell table:style-name="ce3"/>
                  <table:table-cell office:value-type="percentage" office:value="7.4148346931301304E-2" table:style-name="ce16">
                    <text:p>7.41%</text:p>
                  </table:table-cell>
                  <table:table-cell office:value-type="percentage" office:value="9.5501028071010505E-2" table:style-name="ce17">
                    <text:p>(9.55%)</text:p>
                  </table:table-cell>
                  <table:table-cell office:value-type="percentage" office:value="4.1330523402274971E-3" table:style-name="ce36">
                    <text:p>0.41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0015294591073807E-2" table:style-name="ce18">
                    <text:p>7.00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3790" table:style-name="ce4">
                    <text:p><text:s/>13,790<text:s/></text:p>
                  </table:table-cell>
                  <table:table-cell office:value-type="percentage" office:value="4.06761753829901E-2" table:style-name="ce19">
                    <text:p>4.1%</text:p>
                  </table:table-cell>
                  <table:table-cell office:value-type="percentage" office:value="5.1276635776738803E-3" table:style-name="ce19">
                    <text:p>0.5%</text:p>
                  </table:table-cell>
                  <table:table-cell table:style-name="ce3"/>
                  <table:table-cell office:value-type="percentage" office:value="6.9749113971068102E-2" table:style-name="ce16">
                    <text:p>6.97%</text:p>
                  </table:table-cell>
                  <table:table-cell office:value-type="percentage" office:value="8.9636823876931795E-2" table:style-name="ce17">
                    <text:p>(8.96%)</text:p>
                  </table:table-cell>
                  <table:table-cell office:value-type="percentage" office:value="1.1845103103037963E-3" table:style-name="ce36">
                    <text:p>0.12%</text:p>
                  </table:table-cell>
                  <table:table-cell office:value-type="percentage" office:value="5.0658561296859205E-4" table:style-name="ce18">
                    <text:p>0.05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8564603660764306E-2" table:style-name="ce18">
                    <text:p>6.86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float" office:value="17872" table:style-name="ce4">
                    <text:p><text:s/>17,872<text:s/></text:p>
                  </table:table-cell>
                  <table:table-cell office:value-type="percentage" office:value="6.7750029872147205E-2" table:style-name="ce19">
                    <text:p>6.8%</text:p>
                  </table:table-cell>
                  <table:table-cell office:value-type="percentage" office:value="6.6904280683522804E-3" table:style-name="ce19">
                    <text:p>0.7%</text:p>
                  </table:table-cell>
                  <table:table-cell table:style-name="ce3"/>
                  <table:table-cell office:value-type="percentage" office:value="8.5285801724570107E-2" table:style-name="ce16">
                    <text:p>8.53%</text:p>
                  </table:table-cell>
                  <table:table-cell office:value-type="percentage" office:value="0.10367038892252201" table:style-name="ce17">
                    <text:p>(10.37%)</text:p>
                  </table:table-cell>
                  <table:table-cell office:value-type="percentage" office:value="5.5551023093400043E-3" table:style-name="ce36">
                    <text:p>0.56%</text:p>
                  </table:table-cell>
                  <table:table-cell office:value-type="percentage" office:value="9.5419847328244304E-4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9730699415230102E-2" table:style-name="ce18">
                    <text:p>7.97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20" table:style-name="ce4">
                    <text:p><text:s/>420<text:s/></text:p>
                  </table:table-cell>
                  <table:table-cell office:value-type="percentage" office:value="-9.4339622641509396E-3" table:style-name="ce19">
                    <text:p>-0.9%</text:p>
                  </table:table-cell>
                  <table:table-cell table:style-name="ce20"/>
                  <table:table-cell office:value-type="float" office:value="14960" table:style-name="ce4">
                    <text:p><text:s/>14,960<text:s/></text:p>
                  </table:table-cell>
                  <table:table-cell office:value-type="percentage" office:value="4.2363433667781399E-2" table:style-name="ce19">
                    <text:p>4.2%</text:p>
                  </table:table-cell>
                  <table:table-cell office:value-type="percentage" office:value="5.2629005266066698E-3" table:style-name="ce19">
                    <text:p>0.5%</text:p>
                  </table:table-cell>
                  <table:table-cell table:style-name="ce3"/>
                  <table:table-cell office:value-type="percentage" office:value="7.8207082622050894E-2" table:style-name="ce16">
                    <text:p>7.82%</text:p>
                  </table:table-cell>
                  <table:table-cell office:value-type="percentage" office:value="9.2464854709126507E-2" table:style-name="ce17">
                    <text:p>(9.25%)</text:p>
                  </table:table-cell>
                  <table:table-cell office:value-type="percentage" office:value="9.3118963687580103E-4" table:style-name="ce36">
                    <text:p>0.09%</text:p>
                  </table:table-cell>
                  <table:table-cell office:value-type="percentage" office:value="3.4494653328734002E-4" table:style-name="ce18">
                    <text:p>0.0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7275892985175093E-2" table:style-name="ce18">
                    <text:p>7.73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486" table:style-name="ce67">
                    <text:p><text:s/>486<text:s/></text:p>
                  </table:table-cell>
                  <table:table-cell office:value-type="percentage" office:value="8.0000000000000099E-2" table:style-name="ce68">
                    <text:p>8.0%</text:p>
                  </table:table-cell>
                  <table:table-cell table:style-name="ce69"/>
                  <table:table-cell office:value-type="float" office:value="18560" table:style-name="ce67">
                    <text:p><text:s/>18,560<text:s/></text:p>
                  </table:table-cell>
                  <table:table-cell office:value-type="percentage" office:value="0.321937321937322" table:style-name="ce68">
                    <text:p>32.2%</text:p>
                  </table:table-cell>
                  <table:table-cell office:value-type="percentage" office:value="6.6007915259493604E-3" table:style-name="ce68">
                    <text:p>0.7%</text:p>
                  </table:table-cell>
                  <table:table-cell table:style-name="ce21"/>
                  <table:table-cell office:value-type="percentage" office:value="8.5351149508104004E-2" table:style-name="ce70">
                    <text:p>8.54%</text:p>
                  </table:table-cell>
                  <table:table-cell office:value-type="percentage" office:value="0.11650378892148" table:style-name="ce71">
                    <text:p>(11.65%)</text:p>
                  </table:table-cell>
                  <table:table-cell office:value-type="percentage" office:value="2.1911554266487901E-2" table:style-name="ce81">
                    <text:p>2.19%</text:p>
                  </table:table-cell>
                  <table:table-cell office:value-type="percentage" office:value="3.4770514603616099E-4" table:style-name="ce72">
                    <text:p>0.03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6.3439595241616104E-2" table:style-name="ce72">
                    <text:p>6.34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494885393301394E-2" table:style-name="ce81">
                    <text:p>-8.1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1494885393301394E-2" table:style-name="ce72">
                    <text:p>8.1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2863906829865294E-2" table:style-name="ce81">
                    <text:p>-7.2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2863906829865294E-2" table:style-name="ce72">
                    <text:p>7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0354593907632906E-2" table:style-name="ce81">
                    <text:p>-7.0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0354593907632906E-2" table:style-name="ce72">
                    <text:p>7.04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8.1815412860149303E-2" table:style-name="ce81">
            <text:p>-8.18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8.1815412860149303E-2" table:style-name="ce72">
            <text:p>8.18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2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default-cell-style-name="ce3"/>
        <table:table-column table:style-name="co29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臺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2225" table:style-name="ce4">
              <text:p><text:s/>2,225<text:s/></text:p>
            </table:table-cell>
            <table:table-cell table:style-name="ce19"/>
            <table:table-cell table:style-name="ce20"/>
            <table:table-cell office:value-type="float" office:value="798471" table:style-name="ce4">
              <text:p><text:s/>798,471<text:s/></text:p>
            </table:table-cell>
            <table:table-cell table:style-name="ce19"/>
            <table:table-cell office:value-type="percentage" office:value="0.105792779065916" table:style-name="ce19">
              <text:p>10.6%</text:p>
            </table:table-cell>
            <table:table-cell table:style-name="ce3"/>
            <table:table-cell office:value-type="percentage" office:value="0.111041759571556" table:style-name="ce16">
              <text:p>11.10%</text:p>
            </table:table-cell>
            <table:table-cell office:value-type="percentage" office:value="7.2601247833447E-2" table:style-name="ce17">
              <text:p>(7.26%)</text:p>
            </table:table-cell>
            <table:table-cell office:value-type="percentage" office:value="2.6940967828849999E-3" table:style-name="ce36">
              <text:p>0.27%</text:p>
            </table:table-cell>
            <table:table-cell office:value-type="percentage" office:value="2.02757502027575E-4" table:style-name="ce18">
              <text:p>0.02%</text:p>
            </table:table-cell>
            <table:table-cell office:value-type="percentage" office:value="0.6" table:style-name="ce18">
              <text:p>60.00%</text:p>
            </table:table-cell>
            <table:table-cell table:style-name="ce18"/>
            <table:table-cell office:value-type="percentage" office:value="0.108347662788671" table:style-name="ce18">
              <text:p>10.83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office:value-type="percentage" office:value="0.115476778037667" table:style-name="ce19">
              <text:p>11.5%</text:p>
            </table:table-cell>
            <table:table-cell table:style-name="ce3"/>
            <table:table-cell office:value-type="percentage" office:value="0.13259895845955799" table:style-name="ce16">
              <text:p>13.26%</text:p>
            </table:table-cell>
            <table:table-cell office:value-type="percentage" office:value="7.7555785359801802E-2" table:style-name="ce17">
              <text:p>(7.76%)</text:p>
            </table:table-cell>
            <table:table-cell office:value-type="percentage" office:value="2.8875819968779998E-2" table:style-name="ce36">
              <text:p>2.89%</text:p>
            </table:table-cell>
            <table:table-cell office:value-type="percentage" office:value="1.86567164179104E-3" table:style-name="ce18">
              <text:p>0.19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72313849077799" table:style-name="ce18">
              <text:p>10.37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office:value-type="percentage" office:value="9.24037654953863E-2" table:style-name="ce19">
                    <text:p>9.2%</text:p>
                  </table:table-cell>
                  <table:table-cell table:style-name="ce3"/>
                  <table:table-cell office:value-type="percentage" office:value="0.10641270047267" table:style-name="ce16">
                    <text:p>10.64%</text:p>
                  </table:table-cell>
                  <table:table-cell office:value-type="percentage" office:value="6.6217136485388295E-2" table:style-name="ce17">
                    <text:p>(6.62%)</text:p>
                  </table:table-cell>
                  <table:table-cell office:value-type="percentage" office:value="-8.7417679216619942E-3" table:style-name="ce36">
                    <text:p>-0.87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15446839433199" table:style-name="ce18">
                    <text:p>11.5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office:value-type="percentage" office:value="0.11793306540036901" table:style-name="ce19">
                    <text:p>11.8%</text:p>
                  </table:table-cell>
                  <table:table-cell table:style-name="ce3"/>
                  <table:table-cell office:value-type="percentage" office:value="0.13535840056328299" table:style-name="ce16">
                    <text:p>13.54%</text:p>
                  </table:table-cell>
                  <table:table-cell office:value-type="percentage" office:value="7.9471404720462102E-2" table:style-name="ce17">
                    <text:p>(7.95%)</text:p>
                  </table:table-cell>
                  <table:table-cell office:value-type="percentage" office:value="-7.665332825301796E-5" table:style-name="ce36">
                    <text:p>-0.01%</text:p>
                  </table:table-cell>
                  <table:table-cell office:value-type="percentage" office:value="1.94174757281553E-3" table:style-name="ce18">
                    <text:p>0.19%</text:p>
                  </table:table-cell>
                  <table:table-cell office:value-type="percentage" office:value="0.72" table:style-name="ce18">
                    <text:p>72.00%</text:p>
                  </table:table-cell>
                  <table:table-cell table:style-name="ce18"/>
                  <table:table-cell office:value-type="percentage" office:value="0.13543505389153601" table:style-name="ce18">
                    <text:p>13.54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office:value-type="percentage" office:value="9.2944444624665695E-2" table:style-name="ce19">
                    <text:p>9.3%</text:p>
                  </table:table-cell>
                  <table:table-cell table:style-name="ce3"/>
                  <table:table-cell office:value-type="percentage" office:value="0.10961990013770601" table:style-name="ce16">
                    <text:p>10.96%</text:p>
                  </table:table-cell>
                  <table:table-cell office:value-type="percentage" office:value="6.6125603874328406E-2" table:style-name="ce17">
                    <text:p>(6.61%)</text:p>
                  </table:table-cell>
                  <table:table-cell office:value-type="percentage" office:value="8.1843345310400606E-4" table:style-name="ce36">
                    <text:p>0.08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0.77777777777777801" table:style-name="ce18">
                    <text:p>77.78%</text:p>
                  </table:table-cell>
                  <table:table-cell table:style-name="ce18"/>
                  <table:table-cell office:value-type="percentage" office:value="0.108801466684602" table:style-name="ce18">
                    <text:p>10.88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100614" table:style-name="ce4">
                    <text:p><text:s/>100,614<text:s/></text:p>
                  </table:table-cell>
                  <table:table-cell office:value-type="percentage" office:value="4.13803096795562E-2" table:style-name="ce19">
                    <text:p>4.1%</text:p>
                  </table:table-cell>
                  <table:table-cell office:value-type="percentage" office:value="0.10729516247196701" table:style-name="ce19">
                    <text:p>10.7%</text:p>
                  </table:table-cell>
                  <table:table-cell table:style-name="ce3"/>
                  <table:table-cell office:value-type="percentage" office:value="0.12319475724137301" table:style-name="ce16">
                    <text:p>12.32%</text:p>
                  </table:table-cell>
                  <table:table-cell office:value-type="percentage" office:value="7.8332241276112893E-2" table:style-name="ce17">
                    <text:p>(7.83%)</text:p>
                  </table:table-cell>
                  <table:table-cell office:value-type="percentage" office:value="1.2342204715778002E-2" table:style-name="ce36">
                    <text:p>1.23%</text:p>
                  </table:table-cell>
                  <table:table-cell office:value-type="percentage" office:value="2.4096385542168699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085255252559501" table:style-name="ce18">
                    <text:p>11.09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float" office:value="98767" table:style-name="ce4">
                    <text:p><text:s/>98,767<text:s/></text:p>
                  </table:table-cell>
                  <table:table-cell office:value-type="percentage" office:value="-0.13431383720012999" table:style-name="ce19">
                    <text:p>-13.4%</text:p>
                  </table:table-cell>
                  <table:table-cell office:value-type="percentage" office:value="0.105351241917351" table:style-name="ce19">
                    <text:p>10.5%</text:p>
                  </table:table-cell>
                  <table:table-cell table:style-name="ce3"/>
                  <table:table-cell office:value-type="percentage" office:value="0.122835900889417" table:style-name="ce16">
                    <text:p>12.28%</text:p>
                  </table:table-cell>
                  <table:table-cell office:value-type="percentage" office:value="6.8688505434592803E-2" table:style-name="ce17">
                    <text:p>(6.87%)</text:p>
                  </table:table-cell>
                  <table:table-cell office:value-type="percentage" office:value="-2.4232497291296992E-2" table:style-name="ce36">
                    <text:p>-2.42%</text:p>
                  </table:table-cell>
                  <table:table-cell office:value-type="percentage" office:value="1.8050541516245501E-3" table:style-name="ce18">
                    <text:p>0.18%</text:p>
                  </table:table-cell>
                  <table:table-cell office:value-type="percentage" office:value="0.61538461538461497" table:style-name="ce18">
                    <text:p>61.54%</text:p>
                  </table:table-cell>
                  <table:table-cell table:style-name="ce18"/>
                  <table:table-cell office:value-type="percentage" office:value="0.14706839818071399" table:style-name="ce18">
                    <text:p>14.71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5" table:style-name="ce4">
                    <text:p><text:s/>1,915<text:s/></text:p>
                  </table:table-cell>
                  <table:table-cell office:value-type="percentage" office:value="-5.2192066805845105E-4" table:style-name="ce19">
                    <text:p>-0.1%</text:p>
                  </table:table-cell>
                  <table:table-cell table:style-name="ce20"/>
                  <table:table-cell office:value-type="float" office:value="96373" table:style-name="ce4">
                    <text:p><text:s/>96,373<text:s/></text:p>
                  </table:table-cell>
                  <table:table-cell office:value-type="percentage" office:value="-2.9279092865419601E-3" table:style-name="ce19">
                    <text:p>-0.3%</text:p>
                  </table:table-cell>
                  <table:table-cell office:value-type="percentage" office:value="9.4761952053144499E-2" table:style-name="ce19">
                    <text:p>9.5%</text:p>
                  </table:table-cell>
                  <table:table-cell table:style-name="ce3"/>
                  <table:table-cell office:value-type="percentage" office:value="0.112464350089808" table:style-name="ce16">
                    <text:p>11.25%</text:p>
                  </table:table-cell>
                  <table:table-cell office:value-type="percentage" office:value="6.90973095054149E-2" table:style-name="ce17">
                    <text:p>(6.91%)</text:p>
                  </table:table-cell>
                  <table:table-cell office:value-type="percentage" office:value="-2.3172177722119991E-3" table:style-name="ce36">
                    <text:p>-0.23%</text:p>
                  </table:table-cell>
                  <table:table-cell office:value-type="percentage" office:value="1.6583747927031501E-3" table:style-name="ce18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478156786202" table:style-name="ce18">
                    <text:p>11.48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1942" table:style-name="ce98">
                    <text:p><text:s/>1,942<text:s/></text:p>
                  </table:table-cell>
                  <table:table-cell office:value-type="percentage" office:value="1.5690376569037701E-2" table:style-name="ce102">
                    <text:p>1.6%</text:p>
                  </table:table-cell>
                  <table:table-cell table:style-name="ce100"/>
                  <table:table-cell office:value-type="float" office:value="119252" table:style-name="ce98">
                    <text:p><text:s/>119,252<text:s/></text:p>
                  </table:table-cell>
                  <table:table-cell office:value-type="percentage" office:value="-1.03322074408492E-2" table:style-name="ce102">
                    <text:p>-1.0%</text:p>
                  </table:table-cell>
                  <table:table-cell office:value-type="percentage" office:value="0.120107163000564" table:style-name="ce102">
                    <text:p>12.0%</text:p>
                  </table:table-cell>
                  <table:table-cell table:style-name="ce99"/>
                  <table:table-cell office:value-type="percentage" office:value="0.13878255821155799" table:style-name="ce113">
                    <text:p>13.88%</text:p>
                  </table:table-cell>
                  <table:table-cell office:value-type="percentage" office:value="7.7796507547675794E-2" table:style-name="ce114">
                    <text:p>(7.78%)</text:p>
                  </table:table-cell>
                  <table:table-cell office:value-type="percentage" office:value="7.7158022311950014E-3" table:style-name="ce115">
                    <text:p>0.77%</text:p>
                  </table:table-cell>
                  <table:table-cell office:value-type="percentage" office:value="1.54083204930663E-3" table:style-name="ce101">
                    <text:p>0.15%</text:p>
                  </table:table-cell>
                  <table:table-cell office:value-type="percentage" office:value="0.84210526315789502" table:style-name="ce101">
                    <text:p>84.21%</text:p>
                  </table:table-cell>
                  <table:table-cell table:style-name="ce101"/>
                  <table:table-cell office:value-type="percentage" office:value="0.13106675598036299" table:style-name="ce101">
                    <text:p>13.11%</text:p>
                  </table:table-cell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07884771699801" table:style-name="ce36">
                    <text:p>-12.0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07884771699801" table:style-name="ce18">
                    <text:p>12.0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461424317411" table:style-name="ce36">
                    <text:p>-12.6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461424317411" table:style-name="ce18">
                    <text:p>12.65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020641621848401" table:style-name="ce36">
                    <text:p>-14.0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020641621848401" table:style-name="ce18">
                    <text:p>14.02%</text:p>
                  </table:table-cell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3760329987" table:style-name="ce36">
            <text:p>-11.34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3760329987" table:style-name="ce18">
            <text:p>11.34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359" table:style-name="ce4">
              <text:p><text:s/>359<text:s/></text:p>
            </table:table-cell>
            <table:table-cell table:style-name="ce19"/>
            <table:table-cell table:style-name="ce20"/>
            <table:table-cell office:value-type="float" office:value="48162" table:style-name="ce4">
              <text:p><text:s/>48,162<text:s/></text:p>
            </table:table-cell>
            <table:table-cell table:style-name="ce19"/>
            <table:table-cell office:value-type="percentage" office:value="6.3811858231202397E-3" table:style-name="ce19">
              <text:p>0.6%</text:p>
            </table:table-cell>
            <table:table-cell table:style-name="ce3"/>
            <table:table-cell office:value-type="percentage" office:value="4.1594105022145902E-2" table:style-name="ce16">
              <text:p>4.16%</text:p>
            </table:table-cell>
            <table:table-cell office:value-type="percentage" office:value="7.9827852933915505E-2" table:style-name="ce17">
              <text:p>(7.98%)</text:p>
            </table:table-cell>
            <table:table-cell office:value-type="percentage" office:value="1.2136124369441004E-2" table:style-name="ce36">
              <text:p>1.21%</text:p>
            </table:table-cell>
            <table:table-cell office:value-type="percentage" office:value="5.9403587976713799E-5" table:style-name="ce18">
              <text:p>0.01%</text:p>
            </table:table-cell>
            <table:table-cell office:value-type="percentage" office:value="0.875" table:style-name="ce18">
              <text:p>87.50%</text:p>
            </table:table-cell>
            <table:table-cell table:style-name="ce18"/>
            <table:table-cell office:value-type="percentage" office:value="2.9457980652704899E-2" table:style-name="ce18">
              <text:p>2.95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office:value-type="percentage" office:value="6.6629471470569298E-3" table:style-name="ce19">
              <text:p>0.7%</text:p>
            </table:table-cell>
            <table:table-cell table:style-name="ce3"/>
            <table:table-cell office:value-type="percentage" office:value="8.4618575560671205E-2" table:style-name="ce16">
              <text:p>8.46%</text:p>
            </table:table-cell>
            <table:table-cell office:value-type="percentage" office:value="0.110937210034211" table:style-name="ce17">
              <text:p>(11.09%)</text:p>
            </table:table-cell>
            <table:table-cell office:value-type="percentage" office:value="1.514665896591641E-2" table:style-name="ce36">
              <text:p>1.51%</text:p>
            </table:table-cell>
            <table:table-cell office:value-type="percentage" office:value="9.6525096525096495E-4" table:style-name="ce18">
              <text:p>0.10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471916594754796E-2" table:style-name="ce18">
              <text:p>6.95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office:value-type="percentage" office:value="5.6394708130246196E-3" table:style-name="ce19">
                    <text:p>0.6%</text:p>
                  </table:table-cell>
                  <table:table-cell table:style-name="ce3"/>
                  <table:table-cell office:value-type="percentage" office:value="7.8477790228136599E-2" table:style-name="ce16">
                    <text:p>7.85%</text:p>
                  </table:table-cell>
                  <table:table-cell office:value-type="percentage" office:value="0.10461312233799699" table:style-name="ce17">
                    <text:p>(10.46%)</text:p>
                  </table:table-cell>
                  <table:table-cell office:value-type="percentage" office:value="6.5801885364731028E-3" table:style-name="ce36">
                    <text:p>0.66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1897601691663496E-2" table:style-name="ce18">
                    <text:p>7.1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office:value-type="percentage" office:value="6.6081348663476602E-3" table:style-name="ce19">
                    <text:p>0.7%</text:p>
                  </table:table-cell>
                  <table:table-cell table:style-name="ce3"/>
                  <table:table-cell office:value-type="percentage" office:value="9.4541774900274905E-2" table:style-name="ce16">
                    <text:p>9.45%</text:p>
                  </table:table-cell>
                  <table:table-cell office:value-type="percentage" office:value="0.11612979634005099" table:style-name="ce17">
                    <text:p>(11.61%)</text:p>
                  </table:table-cell>
                  <table:table-cell office:value-type="percentage" office:value="1.5961635086518211E-2" table:style-name="ce36">
                    <text:p>1.60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8580139813756694E-2" table:style-name="ce18">
                    <text:p>7.86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office:value-type="percentage" office:value="5.9462212461437102E-3" table:style-name="ce19">
                    <text:p>0.6%</text:p>
                  </table:table-cell>
                  <table:table-cell table:style-name="ce3"/>
                  <table:table-cell office:value-type="percentage" office:value="8.4101746429769503E-2" table:style-name="ce16">
                    <text:p>8.41%</text:p>
                  </table:table-cell>
                  <table:table-cell office:value-type="percentage" office:value="0.10711296653977" table:style-name="ce17">
                    <text:p>(10.71%)</text:p>
                  </table:table-cell>
                  <table:table-cell office:value-type="percentage" office:value="7.2588669881945983E-3" table:style-name="ce36">
                    <text:p>0.73%</text:p>
                  </table:table-cell>
                  <table:table-cell office:value-type="percentage" office:value="1.12866817155756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6842879441574904E-2" table:style-name="ce18">
                    <text:p>7.68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5282" table:style-name="ce4">
                    <text:p><text:s/>5,282<text:s/></text:p>
                  </table:table-cell>
                  <table:table-cell office:value-type="percentage" office:value="5.4712460063897697E-2" table:style-name="ce19">
                    <text:p>5.5%</text:p>
                  </table:table-cell>
                  <table:table-cell office:value-type="percentage" office:value="5.6327454248606499E-3" table:style-name="ce19">
                    <text:p>0.6%</text:p>
                  </table:table-cell>
                  <table:table-cell table:style-name="ce3"/>
                  <table:table-cell office:value-type="percentage" office:value="7.5286965422361796E-2" table:style-name="ce16">
                    <text:p>7.53%</text:p>
                  </table:table-cell>
                  <table:table-cell office:value-type="percentage" office:value="7.6971782000001002E-2" table:style-name="ce17">
                    <text:p>(7.70%)</text:p>
                  </table:table-cell>
                  <table:table-cell office:value-type="percentage" office:value="2.996623471494389E-3" table:style-name="ce36">
                    <text:p>0.30%</text:p>
                  </table:table-cell>
                  <table:table-cell office:value-type="percentage" office:value="5.0658561296859205E-4" table:style-name="ce18">
                    <text:p>0.05%</text:p>
                  </table:table-cell>
                  <table:table-cell office:value-type="percentage" office:value="0.33587786259542002" table:style-name="ce18">
                    <text:p>33.59%</text:p>
                  </table:table-cell>
                  <table:table-cell table:style-name="ce18"/>
                  <table:table-cell office:value-type="percentage" office:value="7.2290341950867407E-2" table:style-name="ce18">
                    <text:p>7.23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float" office:value="6817" table:style-name="ce4">
                    <text:p><text:s/>6,817<text:s/></text:p>
                  </table:table-cell>
                  <table:table-cell office:value-type="percentage" office:value="0.113343132451413" table:style-name="ce19">
                    <text:p>11.3%</text:p>
                  </table:table-cell>
                  <table:table-cell office:value-type="percentage" office:value="7.2714511542375402E-3" table:style-name="ce19">
                    <text:p>0.7%</text:p>
                  </table:table-cell>
                  <table:table-cell table:style-name="ce3"/>
                  <table:table-cell office:value-type="percentage" office:value="9.6950496900842204E-2" table:style-name="ce16">
                    <text:p>9.70%</text:p>
                  </table:table-cell>
                  <table:table-cell office:value-type="percentage" office:value="0.118584952704827" table:style-name="ce17">
                    <text:p>(11.86%)</text:p>
                  </table:table-cell>
                  <table:table-cell office:value-type="percentage" office:value="1.0144981936627509E-2" table:style-name="ce36">
                    <text:p>1.01%</text:p>
                  </table:table-cell>
                  <table:table-cell office:value-type="percentage" office:value="1.0204081632653099E-3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8.6805514964214694E-2" table:style-name="ce18">
                    <text:p>8.68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3" table:style-name="ce4">
                    <text:p><text:s/>153<text:s/></text:p>
                  </table:table-cell>
                  <table:table-cell office:value-type="percentage" office:value="0.02" table:style-name="ce19">
                    <text:p>2.0%</text:p>
                  </table:table-cell>
                  <table:table-cell table:style-name="ce20"/>
                  <table:table-cell office:value-type="float" office:value="5819" table:style-name="ce4">
                    <text:p><text:s/>5,819<text:s/></text:p>
                  </table:table-cell>
                  <table:table-cell office:value-type="percentage" office:value="8.9292399850243301E-2" table:style-name="ce19">
                    <text:p>8.9%</text:p>
                  </table:table-cell>
                  <table:table-cell office:value-type="percentage" office:value="5.7217249540560903E-3" table:style-name="ce19">
                    <text:p>0.6%</text:p>
                  </table:table-cell>
                  <table:table-cell table:style-name="ce3"/>
                  <table:table-cell office:value-type="percentage" office:value="8.7675616170670004E-2" table:style-name="ce16">
                    <text:p>8.77%</text:p>
                  </table:table-cell>
                  <table:table-cell office:value-type="percentage" office:value="0.11031736905749701" table:style-name="ce17">
                    <text:p>(11.03%)</text:p>
                  </table:table-cell>
                  <table:table-cell office:value-type="percentage" office:value="4.5609657462896969E-3" table:style-name="ce36">
                    <text:p>0.46%</text:p>
                  </table:table-cell>
                  <table:table-cell office:value-type="percentage" office:value="8.0906148867313898E-4" table:style-name="ce18">
                    <text:p>0.0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8.3114650424380307E-2" table:style-name="ce18">
                    <text:p>8.3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73" table:style-name="ce67">
                    <text:p><text:s/>173<text:s/></text:p>
                  </table:table-cell>
                  <table:table-cell office:value-type="percentage" office:value="0.11612903225806499" table:style-name="ce68">
                    <text:p>11.6%</text:p>
                  </table:table-cell>
                  <table:table-cell table:style-name="ce69"/>
                  <table:table-cell office:value-type="float" office:value="7492" table:style-name="ce67">
                    <text:p><text:s/>7,492<text:s/></text:p>
                  </table:table-cell>
                  <table:table-cell office:value-type="percentage" office:value="0.44132358599461302" table:style-name="ce68">
                    <text:p>44.1%</text:p>
                  </table:table-cell>
                  <table:table-cell office:value-type="percentage" office:value="7.5457255660301304E-3" table:style-name="ce68">
                    <text:p>0.8%</text:p>
                  </table:table-cell>
                  <table:table-cell table:style-name="ce21"/>
                  <table:table-cell office:value-type="percentage" office:value="9.3819467287547406E-2" table:style-name="ce70">
                    <text:p>9.38%</text:p>
                  </table:table-cell>
                  <table:table-cell office:value-type="percentage" office:value="0.111412936935557" table:style-name="ce71">
                    <text:p>(11.14%)</text:p>
                  </table:table-cell>
                  <table:table-cell office:value-type="percentage" office:value="3.0144817244898411E-2" table:style-name="ce81">
                    <text:p>3.01%</text:p>
                  </table:table-cell>
                  <table:table-cell office:value-type="percentage" office:value="7.9302141157811304E-4" table:style-name="ce72">
                    <text:p>0.08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6.3674650042648995E-2" table:style-name="ce72">
                    <text:p>6.37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9517146479152007E-2" table:style-name="ce81">
                    <text:p>-7.9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9517146479152007E-2" table:style-name="ce72">
                    <text:p>7.9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206998872761705E-2" table:style-name="ce81">
                    <text:p>-7.3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206998872761705E-2" table:style-name="ce72">
                    <text:p>7.32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9619193055847198E-2" table:style-name="ce81">
                    <text:p>-6.96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9619193055847198E-2" table:style-name="ce72">
                    <text:p>6.96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7.8108376951065997E-2" table:style-name="ce81">
            <text:p>-7.81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7.8108376951065997E-2" table:style-name="ce72">
            <text:p>7.8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7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2"/>
        <table:table-column table:style-name="co1" table:default-cell-style-name="ce2"/>
        <table:table-column table:style-name="co3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804" table:style-name="ce4">
              <text:p><text:s/>804<text:s/></text:p>
            </table:table-cell>
            <table:table-cell table:style-name="ce19"/>
            <table:table-cell table:style-name="ce20"/>
            <table:table-cell office:value-type="float" office:value="362650" table:style-name="ce4">
              <text:p><text:s/>362,650<text:s/></text:p>
            </table:table-cell>
            <table:table-cell table:style-name="ce19"/>
            <table:table-cell office:value-type="percentage" office:value="0.104419238708455" table:style-name="ce19">
              <text:p>10.4%</text:p>
            </table:table-cell>
            <table:table-cell table:style-name="ce3"/>
            <table:table-cell office:value-type="percentage" office:value="0.11064297195660699" table:style-name="ce16">
              <text:p>11.06%</text:p>
            </table:table-cell>
            <table:table-cell office:value-type="percentage" office:value="6.9468799001198595E-2" table:style-name="ce17">
              <text:p>(6.95%)</text:p>
            </table:table-cell>
            <table:table-cell office:value-type="percentage" office:value="2.3289862581619969E-3" table:style-name="ce36">
              <text:p>0.23%</text:p>
            </table:table-cell>
            <table:table-cell office:value-type="percentage" office:value="1.9569471624266099E-4" table:style-name="ce18">
              <text:p>0.02%</text:p>
            </table:table-cell>
            <table:table-cell office:value-type="percentage" office:value="0.76428571428571401" table:style-name="ce18">
              <text:p>76.43%</text:p>
            </table:table-cell>
            <table:table-cell table:style-name="ce18"/>
            <table:table-cell office:value-type="percentage" office:value="0.108313985698445" table:style-name="ce18">
              <text:p>10.83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office:value-type="percentage" office:value="0.11730022430864" table:style-name="ce19">
              <text:p>11.7%</text:p>
            </table:table-cell>
            <table:table-cell table:style-name="ce3"/>
            <table:table-cell office:value-type="percentage" office:value="0.13396195406461001" table:style-name="ce16">
              <text:p>13.40%</text:p>
            </table:table-cell>
            <table:table-cell office:value-type="percentage" office:value="7.3056923687150693E-2" table:style-name="ce17">
              <text:p>(7.31%)</text:p>
            </table:table-cell>
            <table:table-cell office:value-type="percentage" office:value="3.1210642285021004E-2" table:style-name="ce36">
              <text:p>3.12%</text:p>
            </table:table-cell>
            <table:table-cell office:value-type="percentage" office:value="2.6178010471204199E-3" table:style-name="ce18">
              <text:p>0.26%</text:p>
            </table:table-cell>
            <table:table-cell office:value-type="percentage" office:value="0.77777777777777801" table:style-name="ce18">
              <text:p>77.78%</text:p>
            </table:table-cell>
            <table:table-cell table:style-name="ce18"/>
            <table:table-cell office:value-type="percentage" office:value="0.102751311779589" table:style-name="ce18">
              <text:p>10.28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office:value-type="percentage" office:value="8.94932409548784E-2" table:style-name="ce19">
                    <text:p>8.9%</text:p>
                  </table:table-cell>
                  <table:table-cell table:style-name="ce3"/>
                  <table:table-cell office:value-type="percentage" office:value="0.10244775208748" table:style-name="ce16">
                    <text:p>10.24%</text:p>
                  </table:table-cell>
                  <table:table-cell office:value-type="percentage" office:value="5.7182968449976702E-2" table:style-name="ce17">
                    <text:p>(5.72%)</text:p>
                  </table:table-cell>
                  <table:table-cell office:value-type="percentage" office:value="-8.4814715285189968E-3" table:style-name="ce36">
                    <text:p>-0.85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42857142857142899" table:style-name="ce18">
                    <text:p>42.86%</text:p>
                  </table:table-cell>
                  <table:table-cell table:style-name="ce18"/>
                  <table:table-cell office:value-type="percentage" office:value="0.110929223615999" table:style-name="ce18">
                    <text:p>11.0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office:value-type="percentage" office:value="0.119232700342496" table:style-name="ce19">
                    <text:p>11.9%</text:p>
                  </table:table-cell>
                  <table:table-cell table:style-name="ce3"/>
                  <table:table-cell office:value-type="percentage" office:value="0.13629660548859401" table:style-name="ce16">
                    <text:p>13.63%</text:p>
                  </table:table-cell>
                  <table:table-cell office:value-type="percentage" office:value="8.20448127614119E-2" table:style-name="ce17">
                    <text:p>(8.20%)</text:p>
                  </table:table-cell>
                  <table:table-cell office:value-type="percentage" office:value="1.5873827076000047E-3" table:style-name="ce36">
                    <text:p>0.16%</text:p>
                  </table:table-cell>
                  <table:table-cell office:value-type="percentage" office:value="2.8571428571428602E-3" table:style-name="ce18">
                    <text:p>0.29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3470922278099401" table:style-name="ce18">
                    <text:p>13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office:value-type="percentage" office:value="9.0489933997303096E-2" table:style-name="ce19">
                    <text:p>9.0%</text:p>
                  </table:table-cell>
                  <table:table-cell table:style-name="ce3"/>
                  <table:table-cell office:value-type="percentage" office:value="0.105746554903195" table:style-name="ce16">
                    <text:p>10.57%</text:p>
                  </table:table-cell>
                  <table:table-cell office:value-type="percentage" office:value="6.0762922951534001E-2" table:style-name="ce17">
                    <text:p>(6.08%)</text:p>
                  </table:table-cell>
                  <table:table-cell office:value-type="percentage" office:value="1.2849585799750013E-3" table:style-name="ce36">
                    <text:p>0.13%</text:p>
                  </table:table-cell>
                  <table:table-cell office:value-type="percentage" office:value="1.5267175572519099E-3" table:style-name="ce18">
                    <text:p>0.15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0.10446159632322" table:style-name="ce18">
                    <text:p>10.4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44608" table:style-name="ce4">
                    <text:p><text:s/>44,608<text:s/></text:p>
                  </table:table-cell>
                  <table:table-cell office:value-type="percentage" office:value="4.6497442875240498E-2" table:style-name="ce19">
                    <text:p>4.6%</text:p>
                  </table:table-cell>
                  <table:table-cell office:value-type="percentage" office:value="0.10347699209679601" table:style-name="ce19">
                    <text:p>10.3%</text:p>
                  </table:table-cell>
                  <table:table-cell table:style-name="ce3"/>
                  <table:table-cell office:value-type="percentage" office:value="0.119295170124503" table:style-name="ce16">
                    <text:p>11.93%</text:p>
                  </table:table-cell>
                  <table:table-cell office:value-type="percentage" office:value="7.1752651674138496E-2" table:style-name="ce17">
                    <text:p>(7.18%)</text:p>
                  </table:table-cell>
                  <table:table-cell office:value-type="percentage" office:value="1.1955027643705998E-2" table:style-name="ce36">
                    <text:p>1.20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0.79591836734693899" table:style-name="ce18">
                    <text:p>79.59%</text:p>
                  </table:table-cell>
                  <table:table-cell table:style-name="ce18"/>
                  <table:table-cell office:value-type="percentage" office:value="0.107340142480797" table:style-name="ce18">
                    <text:p>10.7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float" office:value="45395" table:style-name="ce4">
                    <text:p><text:s/>45,395<text:s/></text:p>
                  </table:table-cell>
                  <table:table-cell office:value-type="percentage" office:value="-0.112425457033923" table:style-name="ce19">
                    <text:p>-11.2%</text:p>
                  </table:table-cell>
                  <table:table-cell office:value-type="percentage" office:value="0.104007478365665" table:style-name="ce19">
                    <text:p>10.4%</text:p>
                  </table:table-cell>
                  <table:table-cell table:style-name="ce3"/>
                  <table:table-cell office:value-type="percentage" office:value="0.120513443296139" table:style-name="ce16">
                    <text:p>12.05%</text:p>
                  </table:table-cell>
                  <table:table-cell office:value-type="percentage" office:value="7.0938048455872094E-2" table:style-name="ce17">
                    <text:p>(7.09%)</text:p>
                  </table:table-cell>
                  <table:table-cell office:value-type="percentage" office:value="-2.3547044455222987E-2" table:style-name="ce36">
                    <text:p>-2.35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4406048775136199" table:style-name="ce18">
                    <text:p>14.4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3" table:style-name="ce4">
                    <text:p><text:s/>723<text:s/></text:p>
                  </table:table-cell>
                  <table:table-cell office:value-type="percentage" office:value="4.3290043290043399E-2" table:style-name="ce19">
                    <text:p>4.3%</text:p>
                  </table:table-cell>
                  <table:table-cell table:style-name="ce20"/>
                  <table:table-cell office:value-type="float" office:value="44127" table:style-name="ce4">
                    <text:p><text:s/>44,127<text:s/></text:p>
                  </table:table-cell>
                  <table:table-cell office:value-type="percentage" office:value="4.87949802728527E-2" table:style-name="ce19">
                    <text:p>4.9%</text:p>
                  </table:table-cell>
                  <table:table-cell office:value-type="percentage" office:value="9.4325748426194095E-2" table:style-name="ce19">
                    <text:p>9.4%</text:p>
                  </table:table-cell>
                  <table:table-cell table:style-name="ce3"/>
                  <table:table-cell office:value-type="percentage" office:value="0.109577357538542" table:style-name="ce16">
                    <text:p>10.96%</text:p>
                  </table:table-cell>
                  <table:table-cell office:value-type="percentage" office:value="6.4358166657026303E-2" table:style-name="ce17">
                    <text:p>(6.44%)</text:p>
                  </table:table-cell>
                  <table:table-cell office:value-type="percentage" office:value="-8.597557905259956E-4" table:style-name="ce36">
                    <text:p>-0.09%</text:p>
                  </table:table-cell>
                  <table:table-cell office:value-type="percentage" office:value="1.31233595800525E-3" table:style-name="ce18">
                    <text:p>0.13%</text:p>
                  </table:table-cell>
                  <table:table-cell office:value-type="percentage" office:value="0.86666666666666703" table:style-name="ce18">
                    <text:p>86.67%</text:p>
                  </table:table-cell>
                  <table:table-cell table:style-name="ce18"/>
                  <table:table-cell office:value-type="percentage" office:value="0.110437113329068" table:style-name="ce18">
                    <text:p>11.0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725" table:style-name="ce98">
                    <text:p><text:s/>725<text:s/></text:p>
                  </table:table-cell>
                  <table:table-cell office:value-type="percentage" office:value="2.4011299435028301E-2" table:style-name="ce102">
                    <text:p>2.4%</text:p>
                  </table:table-cell>
                  <table:table-cell table:style-name="ce100"/>
                  <table:table-cell office:value-type="float" office:value="54742" table:style-name="ce98">
                    <text:p><text:s/>54,742<text:s/></text:p>
                  </table:table-cell>
                  <table:table-cell office:value-type="percentage" office:value="4.0940120557530997E-2" table:style-name="ce102">
                    <text:p>4.1%</text:p>
                  </table:table-cell>
                  <table:table-cell office:value-type="percentage" office:value="0.116741840205581" table:style-name="ce102">
                    <text:p>11.7%</text:p>
                  </table:table-cell>
                  <table:table-cell table:style-name="ce99"/>
                  <table:table-cell office:value-type="percentage" office:value="0.135541813735085" table:style-name="ce113">
                    <text:p>13.55%</text:p>
                  </table:table-cell>
                  <table:table-cell office:value-type="percentage" office:value="7.9254521648621096E-2" table:style-name="ce114">
                    <text:p>(7.93%)</text:p>
                  </table:table-cell>
                  <table:table-cell office:value-type="percentage" office:value="1.0070074352413999E-2" table:style-name="ce115">
                    <text:p>1.01%</text:p>
                  </table:table-cell>
                  <table:table-cell office:value-type="percentage" office:value="1.8903591682419699E-3" table:style-name="ce101">
                    <text:p>0.19%</text:p>
                  </table:table-cell>
                  <table:table-cell office:value-type="percentage" office:value="1" table:style-name="ce101">
                    <text:p>100.00%</text:p>
                  </table:table-cell>
                  <table:table-cell table:style-name="ce101"/>
                  <table:table-cell office:value-type="percentage" office:value="0.125471739382671" table:style-name="ce101">
                    <text:p>12.55%</text:p>
                  </table:table-cell>
                  <table:table-cell table:style-name="ce116"/>
                  <table:table-cell table:number-columns-repeated="16362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8749707725071" table:style-name="ce36">
                    <text:p>-11.8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8749707725071" table:style-name="ce18">
                    <text:p>11.8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44619536581799" table:style-name="ce36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44619536581799" table:style-name="ce18">
                    <text:p>12.24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48007327036" table:style-name="ce36">
                    <text:p>-13.8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48007327036" table:style-name="ce18">
                    <text:p>13.81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27156579669601" table:style-name="ce36">
            <text:p>-11.33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27156579669601" table:style-name="ce18">
            <text:p>11.33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float" office:value="28732" table:style-name="ce4">
              <text:p><text:s/>28,732<text:s/></text:p>
            </table:table-cell>
            <table:table-cell table:style-name="ce19"/>
            <table:table-cell office:value-type="percentage" office:value="8.2729175970531702E-3" table:style-name="ce19">
              <text:p>0.8%</text:p>
            </table:table-cell>
            <table:table-cell table:style-name="ce3"/>
            <table:table-cell office:value-type="percentage" office:value="3.9279232266285602E-2" table:style-name="ce16">
              <text:p>3.93%</text:p>
            </table:table-cell>
            <table:table-cell office:value-type="percentage" office:value="6.7476226879533502E-2" table:style-name="ce17">
              <text:p>(6.75%)</text:p>
            </table:table-cell>
            <table:table-cell office:value-type="percentage" office:value="1.4800707872862987E-3" table:style-name="ce36">
              <text:p>0.15%</text:p>
            </table:table-cell>
            <table:table-cell office:value-type="percentage" office:value="1.08849461195167E-4" table:style-name="ce18">
              <text:p>0.01%</text:p>
            </table:table-cell>
            <table:table-cell office:value-type="percentage" office:value="0.34817658349328201" table:style-name="ce18">
              <text:p>34.82%</text:p>
            </table:table-cell>
            <table:table-cell table:style-name="ce18"/>
            <table:table-cell office:value-type="percentage" office:value="3.7799161478999303E-2" table:style-name="ce18">
              <text:p>3.78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office:value-type="percentage" office:value="8.8999045330007895E-3" table:style-name="ce19">
              <text:p>0.9%</text:p>
            </table:table-cell>
            <table:table-cell table:style-name="ce3"/>
            <table:table-cell office:value-type="percentage" office:value="8.7221970134909205E-2" table:style-name="ce16">
              <text:p>8.72%</text:p>
            </table:table-cell>
            <table:table-cell office:value-type="percentage" office:value="9.1855198360958901E-2" table:style-name="ce17">
              <text:p>(9.19%)</text:p>
            </table:table-cell>
            <table:table-cell office:value-type="percentage" office:value="1.7543090704853812E-2" table:style-name="ce36">
              <text:p>1.75%</text:p>
            </table:table-cell>
            <table:table-cell office:value-type="percentage" office:value="1.2722646310432599E-3" table:style-name="ce18">
              <text:p>0.13%</text:p>
            </table:table-cell>
            <table:table-cell office:value-type="percentage" office:value="0.40949554896142398" table:style-name="ce18">
              <text:p>40.95%</text:p>
            </table:table-cell>
            <table:table-cell table:style-name="ce18"/>
            <table:table-cell office:value-type="percentage" office:value="6.9678879430055393E-2" table:style-name="ce18">
              <text:p>6.97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office:value-type="percentage" office:value="7.22351779994775E-3" table:style-name="ce19">
                    <text:p>0.7%</text:p>
                  </table:table-cell>
                  <table:table-cell table:style-name="ce3"/>
                  <table:table-cell office:value-type="percentage" office:value="7.8841779002858894E-2" table:style-name="ce16">
                    <text:p>7.88%</text:p>
                  </table:table-cell>
                  <table:table-cell office:value-type="percentage" office:value="8.9154631665014805E-2" table:style-name="ce17">
                    <text:p>(8.92%)</text:p>
                  </table:table-cell>
                  <table:table-cell office:value-type="percentage" office:value="8.5122896922257968E-3" table:style-name="ce36">
                    <text:p>0.85%</text:p>
                  </table:table-cell>
                  <table:table-cell office:value-type="percentage" office:value="2.0080321285140599E-3" table:style-name="ce18">
                    <text:p>0.20%</text:p>
                  </table:table-cell>
                  <table:table-cell office:value-type="percentage" office:value="0.42307692307692302" table:style-name="ce18">
                    <text:p>42.31%</text:p>
                  </table:table-cell>
                  <table:table-cell table:style-name="ce18"/>
                  <table:table-cell office:value-type="percentage" office:value="7.0329489310633098E-2" table:style-name="ce18">
                    <text:p>7.03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office:value-type="percentage" office:value="8.9770832212598892E-3" table:style-name="ce19">
                    <text:p>0.9%</text:p>
                  </table:table-cell>
                  <table:table-cell table:style-name="ce3"/>
                  <table:table-cell office:value-type="percentage" office:value="8.90880150548468E-2" table:style-name="ce16">
                    <text:p>8.91%</text:p>
                  </table:table-cell>
                  <table:table-cell office:value-type="percentage" office:value="0.10025333915934299" table:style-name="ce17">
                    <text:p>(10.03%)</text:p>
                  </table:table-cell>
                  <table:table-cell office:value-type="percentage" office:value="1.4222452234483901E-2" table:style-name="ce36">
                    <text:p>1.42%</text:p>
                  </table:table-cell>
                  <table:table-cell office:value-type="percentage" office:value="1.56985871271586E-3" table:style-name="ce18">
                    <text:p>0.16%</text:p>
                  </table:table-cell>
                  <table:table-cell office:value-type="percentage" office:value="0.49397590361445798" table:style-name="ce18">
                    <text:p>49.40%</text:p>
                  </table:table-cell>
                  <table:table-cell table:style-name="ce18"/>
                  <table:table-cell office:value-type="percentage" office:value="7.4865562820362899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office:value-type="percentage" office:value="7.2981476662487303E-3" table:style-name="ce19">
                    <text:p>0.7%</text:p>
                  </table:table-cell>
                  <table:table-cell table:style-name="ce3"/>
                  <table:table-cell office:value-type="percentage" office:value="6.7523140019425207E-2" table:style-name="ce16">
                    <text:p>6.75%</text:p>
                  </table:table-cell>
                  <table:table-cell office:value-type="percentage" office:value="7.4167638190307195E-2" table:style-name="ce17">
                    <text:p>(7.42%)</text:p>
                  </table:table-cell>
                  <table:table-cell office:value-type="percentage" office:value="1.9935883303496132E-3" table:style-name="ce36">
                    <text:p>0.20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29549248747913198" table:style-name="ce18">
                    <text:p>29.55%</text:p>
                  </table:table-cell>
                  <table:table-cell table:style-name="ce18"/>
                  <table:table-cell office:value-type="percentage" office:value="6.5529551689075594E-2" table:style-name="ce18">
                    <text:p>6.55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3308" table:style-name="ce4">
                    <text:p><text:s/>3,308<text:s/></text:p>
                  </table:table-cell>
                  <table:table-cell office:value-type="percentage" office:value="9.1749174917491697E-2" table:style-name="ce19">
                    <text:p>9.2%</text:p>
                  </table:table-cell>
                  <table:table-cell office:value-type="percentage" office:value="7.6735538436200198E-3" table:style-name="ce19">
                    <text:p>0.8%</text:p>
                  </table:table-cell>
                  <table:table-cell table:style-name="ce3"/>
                  <table:table-cell office:value-type="percentage" office:value="6.9770129003393203E-2" table:style-name="ce16">
                    <text:p>6.98%</text:p>
                  </table:table-cell>
                  <table:table-cell office:value-type="percentage" office:value="7.3010386283519801E-2" table:style-name="ce17">
                    <text:p>(7.30%)</text:p>
                  </table:table-cell>
                  <table:table-cell office:value-type="percentage" office:value="3.285182738821002E-3" table:style-name="ce36">
                    <text:p>0.33%</text:p>
                  </table:table-cell>
                  <table:table-cell office:value-type="percentage" office:value="9.37207122774133E-4" table:style-name="ce18">
                    <text:p>0.09%</text:p>
                  </table:table-cell>
                  <table:table-cell office:value-type="percentage" office:value="0.33333333333333298" table:style-name="ce18">
                    <text:p>33.33%</text:p>
                  </table:table-cell>
                  <table:table-cell table:style-name="ce18"/>
                  <table:table-cell office:value-type="percentage" office:value="6.6484946264572201E-2" table:style-name="ce18">
                    <text:p>6.65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4144" table:style-name="ce4">
                    <text:p><text:s/>4,144<text:s/></text:p>
                  </table:table-cell>
                  <table:table-cell office:value-type="percentage" office:value="5.9033989266547501E-2" table:style-name="ce19">
                    <text:p>5.9%</text:p>
                  </table:table-cell>
                  <table:table-cell office:value-type="percentage" office:value="9.4945917027716206E-3" table:style-name="ce19">
                    <text:p>0.9%</text:p>
                  </table:table-cell>
                  <table:table-cell table:style-name="ce3"/>
                  <table:table-cell office:value-type="percentage" office:value="8.5994022184254504E-2" table:style-name="ce16">
                    <text:p>8.60%</text:p>
                  </table:table-cell>
                  <table:table-cell office:value-type="percentage" office:value="8.6159224128370002E-2" table:style-name="ce17">
                    <text:p>(8.62%)</text:p>
                  </table:table-cell>
                  <table:table-cell office:value-type="percentage" office:value="7.2354547744397091E-3" table:style-name="ce36">
                    <text:p>0.72%</text:p>
                  </table:table-cell>
                  <table:table-cell office:value-type="percentage" office:value="1.05485232067511E-3" table:style-name="ce18">
                    <text:p>0.11%</text:p>
                  </table:table-cell>
                  <table:table-cell office:value-type="percentage" office:value="0.34201954397394102" table:style-name="ce18">
                    <text:p>34.20%</text:p>
                  </table:table-cell>
                  <table:table-cell table:style-name="ce18"/>
                  <table:table-cell office:value-type="percentage" office:value="7.8758567409814795E-2" table:style-name="ce18">
                    <text:p>7.88%</text:p>
                  </table:table-cell>
                  <table:table-cell table:style-name="ce3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-2.6315789473684199E-2" table:style-name="ce19">
                    <text:p>-2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3514" table:style-name="ce4">
                    <text:p><text:s/>3,514<text:s/></text:p>
                  </table:table-cell>
                  <table:table-cell office:value-type="percentage" office:value="3.1401655723666301E-3" table:style-name="ce19">
                    <text:p>0.3%</text:p>
                  </table:table-cell>
                  <table:table-cell office:value-type="percentage" office:value="7.51151630452209E-3" table:style-name="ce19">
                    <text:p>0.8%</text:p>
                  </table:table-cell>
                  <table:table-cell table:style-name="ce3"/>
                  <table:table-cell office:value-type="percentage" office:value="7.4212754444406503E-2" table:style-name="ce16">
                    <text:p>7.42%</text:p>
                  </table:table-cell>
                  <table:table-cell office:value-type="percentage" office:value="7.8561152055518696E-2" table:style-name="ce17">
                    <text:p>(7.86%)</text:p>
                  </table:table-cell>
                  <table:table-cell office:value-type="percentage" office:value="6.9970648471490149E-4" table:style-name="ce36">
                    <text:p>0.07%</text:p>
                  </table:table-cell>
                  <table:table-cell office:value-type="percentage" office:value="1.07991360691145E-3" table:style-name="ce18">
                    <text:p>0.11%</text:p>
                  </table:table-cell>
                  <table:table-cell office:value-type="percentage" office:value="0.33830845771144302" table:style-name="ce18">
                    <text:p>33.83%</text:p>
                  </table:table-cell>
                  <table:table-cell table:style-name="ce18"/>
                  <table:table-cell office:value-type="percentage" office:value="7.3513047959691602E-2" table:style-name="ce18">
                    <text:p>7.35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3.8961038961039002E-2" table:style-name="ce68">
                    <text:p>-3.9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4250" table:style-name="ce67">
                    <text:p><text:s/>4,250<text:s/></text:p>
                  </table:table-cell>
                  <table:table-cell office:value-type="percentage" office:value="0.320285803044424" table:style-name="ce68">
                    <text:p>32.0%</text:p>
                  </table:table-cell>
                  <table:table-cell office:value-type="percentage" office:value="9.0634763230009706E-3" table:style-name="ce68">
                    <text:p>0.9%</text:p>
                  </table:table-cell>
                  <table:table-cell table:style-name="ce21"/>
                  <table:table-cell office:value-type="percentage" office:value="9.5399317686218801E-2" table:style-name="ce70">
                    <text:p>9.54%</text:p>
                  </table:table-cell>
                  <table:table-cell office:value-type="percentage" office:value="0.135066433694744" table:style-name="ce71">
                    <text:p>(13.51%)</text:p>
                  </table:table-cell>
                  <table:table-cell office:value-type="percentage" office:value="3.2289666360369507E-2" table:style-name="ce81">
                    <text:p>3.23%</text:p>
                  </table:table-cell>
                  <table:table-cell office:value-type="percentage" office:value="1.0593220338983101E-3" table:style-name="ce72">
                    <text:p>0.11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6.3109651325849295E-2" table:style-name="ce72">
                    <text:p>6.31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9.2892257267952999E-2" table:style-name="ce81">
                    <text:p>-9.2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9.2892257267952999E-2" table:style-name="ce72">
                    <text:p>9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2743861947128605E-2" table:style-name="ce81">
                    <text:p>-7.2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2743861947128605E-2" table:style-name="ce72">
                    <text:p>7.27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5236445965060406E-2" table:style-name="ce81">
                    <text:p>-7.5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5236445965060406E-2" table:style-name="ce72">
                    <text:p>7.5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8.1079113651165199E-2" table:style-name="ce81">
            <text:p>-8.11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8.1079113651165199E-2" table:style-name="ce72">
            <text:p>8.1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182" table:style-name="ce4">
              <text:p><text:s/>1,182<text:s/></text:p>
            </table:table-cell>
            <table:table-cell table:style-name="ce19"/>
            <table:table-cell table:style-name="ce20"/>
            <table:table-cell office:value-type="float" office:value="463264" table:style-name="ce4">
              <text:p><text:s/>463,264<text:s/></text:p>
            </table:table-cell>
            <table:table-cell table:style-name="ce19"/>
            <table:table-cell office:value-type="percentage" office:value="0.11041515319654401" table:style-name="ce19">
              <text:p>11.0%</text:p>
            </table:table-cell>
            <table:table-cell table:style-name="ce3"/>
            <table:table-cell office:value-type="percentage" office:value="0.119497509976753" table:style-name="ce16">
              <text:p>11.95%</text:p>
            </table:table-cell>
            <table:table-cell office:value-type="percentage" office:value="7.4665486081804705E-2" table:style-name="ce17">
              <text:p>(7.47%)</text:p>
            </table:table-cell>
            <table:table-cell office:value-type="percentage" office:value="2.5280428567889951E-3" table:style-name="ce36">
              <text:p>0.25%</text:p>
            </table:table-cell>
            <table:table-cell office:value-type="percentage" office:value="2.2507314877335101E-4" table:style-name="ce18">
              <text:p>0.02%</text:p>
            </table:table-cell>
            <table:table-cell office:value-type="percentage" office:value="0.96062992125984203" table:style-name="ce18">
              <text:p>96.06%</text:p>
            </table:table-cell>
            <table:table-cell table:style-name="ce18"/>
            <table:table-cell office:value-type="percentage" office:value="0.116969467119964" table:style-name="ce18">
              <text:p>11.70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office:value-type="percentage" office:value="0.125197196897989" table:style-name="ce19">
              <text:p>12.5%</text:p>
            </table:table-cell>
            <table:table-cell table:style-name="ce3"/>
            <table:table-cell office:value-type="percentage" office:value="0.14066127850061999" table:style-name="ce16">
              <text:p>14.07%</text:p>
            </table:table-cell>
            <table:table-cell office:value-type="percentage" office:value="7.8816860739624295E-2" table:style-name="ce17">
              <text:p>(7.88%)</text:p>
            </table:table-cell>
            <table:table-cell office:value-type="percentage" office:value="2.7993021880297994E-2" table:style-name="ce36">
              <text:p>2.80%</text:p>
            </table:table-cell>
            <table:table-cell office:value-type="percentage" office:value="1.9011406844106501E-3" table:style-name="ce18">
              <text:p>0.19%</text:p>
            </table:table-cell>
            <table:table-cell office:value-type="percentage" office:value="0.86666666666666703" table:style-name="ce18">
              <text:p>86.67%</text:p>
            </table:table-cell>
            <table:table-cell table:style-name="ce18"/>
            <table:table-cell office:value-type="percentage" office:value="0.112668256620322" table:style-name="ce18">
              <text:p>11.27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office:value-type="percentage" office:value="9.3937751671008096E-2" table:style-name="ce19">
                    <text:p>9.4%</text:p>
                  </table:table-cell>
                  <table:table-cell table:style-name="ce3"/>
                  <table:table-cell office:value-type="percentage" office:value="0.10900924035326" table:style-name="ce16">
                    <text:p>10.90%</text:p>
                  </table:table-cell>
                  <table:table-cell office:value-type="percentage" office:value="6.9845135113491302E-2" table:style-name="ce17">
                    <text:p>(6.98%)</text:p>
                  </table:table-cell>
                  <table:table-cell office:value-type="percentage" office:value="-3.0728067821600424E-4" table:style-name="ce36">
                    <text:p>-0.03%</text:p>
                  </table:table-cell>
                  <table:table-cell office:value-type="percentage" office:value="2.7624309392265201E-3" table:style-name="ce18">
                    <text:p>0.2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9316521031476" table:style-name="ce18">
                    <text:p>10.9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office:value-type="percentage" office:value="0.126554781227946" table:style-name="ce19">
                    <text:p>12.7%</text:p>
                  </table:table-cell>
                  <table:table-cell table:style-name="ce3"/>
                  <table:table-cell office:value-type="percentage" office:value="0.14697582350722099" table:style-name="ce16">
                    <text:p>14.70%</text:p>
                  </table:table-cell>
                  <table:table-cell office:value-type="percentage" office:value="9.0055493888917607E-2" table:style-name="ce17">
                    <text:p>(9.01%)</text:p>
                  </table:table-cell>
                  <table:table-cell office:value-type="percentage" office:value="4.1754199942869996E-3" table:style-name="ce36">
                    <text:p>0.42%</text:p>
                  </table:table-cell>
                  <table:table-cell office:value-type="percentage" office:value="2.23713646532438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280040351293399" table:style-name="ce18">
                    <text:p>14.2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office:value-type="percentage" office:value="9.5711098544415105E-2" table:style-name="ce19">
                    <text:p>9.6%</text:p>
                  </table:table-cell>
                  <table:table-cell table:style-name="ce3"/>
                  <table:table-cell office:value-type="percentage" office:value="0.111857272641257" table:style-name="ce16">
                    <text:p>11.19%</text:p>
                  </table:table-cell>
                  <table:table-cell office:value-type="percentage" office:value="7.5016908596178503E-2" table:style-name="ce17">
                    <text:p>(7.50%)</text:p>
                  </table:table-cell>
                  <table:table-cell office:value-type="percentage" office:value="-6.1950780870799471E-4" table:style-name="ce36">
                    <text:p>-0.06%</text:p>
                  </table:table-cell>
                  <table:table-cell office:value-type="percentage" office:value="2.4390243902438998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247678044996499" table:style-name="ce18">
                    <text:p>11.2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57013" table:style-name="ce4">
                    <text:p><text:s/>57,013<text:s/></text:p>
                  </table:table-cell>
                  <table:table-cell office:value-type="percentage" office:value="3.2694537023619803E-2" table:style-name="ce19">
                    <text:p>3.3%</text:p>
                  </table:table-cell>
                  <table:table-cell office:value-type="percentage" office:value="0.109715919806328" table:style-name="ce19">
                    <text:p>11.0%</text:p>
                  </table:table-cell>
                  <table:table-cell table:style-name="ce3"/>
                  <table:table-cell office:value-type="percentage" office:value="0.125623492023408" table:style-name="ce16">
                    <text:p>12.56%</text:p>
                  </table:table-cell>
                  <table:table-cell office:value-type="percentage" office:value="7.5744676804285996E-2" table:style-name="ce17">
                    <text:p>(7.57%)</text:p>
                  </table:table-cell>
                  <table:table-cell office:value-type="percentage" office:value="9.8287568574779993E-3" table:style-name="ce36">
                    <text:p>0.98%</text:p>
                  </table:table-cell>
                  <table:table-cell office:value-type="percentage" office:value="1.74825174825175E-3" table:style-name="ce18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79473516593" table:style-name="ce18">
                    <text:p>11.5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float" office:value="55978" table:style-name="ce4">
                    <text:p><text:s/>55,978<text:s/></text:p>
                  </table:table-cell>
                  <table:table-cell office:value-type="percentage" office:value="-0.16329611527136301" table:style-name="ce19">
                    <text:p>-16.3%</text:p>
                  </table:table-cell>
                  <table:table-cell office:value-type="percentage" office:value="0.108418310527488" table:style-name="ce19">
                    <text:p>10.8%</text:p>
                  </table:table-cell>
                  <table:table-cell table:style-name="ce3"/>
                  <table:table-cell office:value-type="percentage" office:value="0.12800545321561499" table:style-name="ce16">
                    <text:p>12.80%</text:p>
                  </table:table-cell>
                  <table:table-cell office:value-type="percentage" office:value="8.0553577145483002E-2" table:style-name="ce17">
                    <text:p>(8.06%)</text:p>
                  </table:table-cell>
                  <table:table-cell office:value-type="percentage" office:value="-2.448341263856102E-2" table:style-name="ce36">
                    <text:p>-2.45%</text:p>
                  </table:table-cell>
                  <table:table-cell office:value-type="percentage" office:value="2.1881838074398201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5248886585417601" table:style-name="ce18">
                    <text:p>15.2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6" table:style-name="ce4">
                    <text:p><text:s/>1,076<text:s/></text:p>
                  </table:table-cell>
                  <table:table-cell office:value-type="percentage" office:value="-2.7803521779425902E-3" table:style-name="ce19">
                    <text:p>-0.3%</text:p>
                  </table:table-cell>
                  <table:table-cell table:style-name="ce20"/>
                  <table:table-cell office:value-type="float" office:value="55809" table:style-name="ce4">
                    <text:p><text:s/>55,809<text:s/></text:p>
                  </table:table-cell>
                  <table:table-cell office:value-type="percentage" office:value="1.4856706430026199E-2" table:style-name="ce19">
                    <text:p>1.5%</text:p>
                  </table:table-cell>
                  <table:table-cell office:value-type="percentage" office:value="0.10219444576693899" table:style-name="ce19">
                    <text:p>10.2%</text:p>
                  </table:table-cell>
                  <table:table-cell table:style-name="ce3"/>
                  <table:table-cell office:value-type="percentage" office:value="0.119033722307444" table:style-name="ce16">
                    <text:p>11.90%</text:p>
                  </table:table-cell>
                  <table:table-cell office:value-type="percentage" office:value="7.1186588919356197E-2" table:style-name="ce17">
                    <text:p>(7.12%)</text:p>
                  </table:table-cell>
                  <table:table-cell office:value-type="percentage" office:value="1.2333565118019946E-3" table:style-name="ce36">
                    <text:p>0.12%</text:p>
                  </table:table-cell>
                  <table:table-cell office:value-type="percentage" office:value="3.53356890459364E-3" table:style-name="ce18">
                    <text:p>0.35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7800365795642" table:style-name="ce18">
                    <text:p>11.7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1088" table:style-name="ce98">
                    <text:p><text:s/>1,088<text:s/></text:p>
                  </table:table-cell>
                  <table:table-cell office:value-type="percentage" office:value="-1.8348623853210501E-3" table:style-name="ce102">
                    <text:p>-0.2%</text:p>
                  </table:table-cell>
                  <table:table-cell table:style-name="ce100"/>
                  <table:table-cell office:value-type="float" office:value="67507" table:style-name="ce98">
                    <text:p><text:s/>67,507<text:s/></text:p>
                  </table:table-cell>
                  <table:table-cell office:value-type="percentage" office:value="-1.6678319641088301E-2" table:style-name="ce102">
                    <text:p>-1.7%</text:p>
                  </table:table-cell>
                  <table:table-cell office:value-type="percentage" office:value="0.12129591697391801" table:style-name="ce102">
                    <text:p>12.1%</text:p>
                  </table:table-cell>
                  <table:table-cell table:style-name="ce99"/>
                  <table:table-cell office:value-type="percentage" office:value="0.13841168013395699" table:style-name="ce113">
                    <text:p>13.84%</text:p>
                  </table:table-cell>
                  <table:table-cell office:value-type="percentage" office:value="8.0824479622170597E-2" table:style-name="ce114">
                    <text:p>(8.08%)</text:p>
                  </table:table-cell>
                  <table:table-cell office:value-type="percentage" office:value="4.9765079781199928E-3" table:style-name="ce115">
                    <text:p>0.50%</text:p>
                  </table:table-cell>
                  <table:table-cell office:value-type="percentage" office:value="1.2642225031605601E-3" table:style-name="ce101">
                    <text:p>0.13%</text:p>
                  </table:table-cell>
                  <table:table-cell office:value-type="percentage" office:value="1" table:style-name="ce101">
                    <text:p>100.00%</text:p>
                  </table:table-cell>
                  <table:table-cell table:style-name="ce101"/>
                  <table:table-cell office:value-type="percentage" office:value="0.133435172155837" table:style-name="ce101">
                    <text:p>13.34%</text:p>
                  </table:table-cell>
                  <table:table-cell table:style-name="ce116"/>
                  <table:table-cell table:number-columns-repeated="16362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4676847140751" table:style-name="ce36">
                    <text:p>-12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4676847140751" table:style-name="ce18">
                    <text:p>12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062660425559" table:style-name="ce36">
                    <text:p>-12.6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062660425559" table:style-name="ce18">
                    <text:p>12.61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5756784143492" table:style-name="ce36">
                    <text:p>-14.5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5756784143492" table:style-name="ce18">
                    <text:p>14.58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453552787075399" table:style-name="ce36">
            <text:p>-11.4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453552787075399" table:style-name="ce18">
            <text:p>11.45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88" table:style-name="ce4">
              <text:p><text:s/>188<text:s/></text:p>
            </table:table-cell>
            <table:table-cell table:style-name="ce19"/>
            <table:table-cell table:style-name="ce20"/>
            <table:table-cell office:value-type="float" office:value="19274" table:style-name="ce4">
              <text:p><text:s/>19,274<text:s/></text:p>
            </table:table-cell>
            <table:table-cell table:style-name="ce19"/>
            <table:table-cell office:value-type="percentage" office:value="4.5937989196445103E-3" table:style-name="ce19">
              <text:p>0.5%</text:p>
            </table:table-cell>
            <table:table-cell table:style-name="ce3"/>
            <table:table-cell office:value-type="percentage" office:value="3.4266390132362899E-2" table:style-name="ce16">
              <text:p>3.43%</text:p>
            </table:table-cell>
            <table:table-cell office:value-type="percentage" office:value="7.7530569815220496E-2" table:style-name="ce17">
              <text:p>(7.75%)</text:p>
            </table:table-cell>
            <table:table-cell office:value-type="percentage" office:value="5.5044523881992991E-3" table:style-name="ce36">
              <text:p>0.55%</text:p>
            </table:table-cell>
            <table:table-cell office:value-type="percentage" office:value="1.4541224371092E-4" table:style-name="ce18">
              <text:p>0.01%</text:p>
            </table:table-cell>
            <table:table-cell office:value-type="percentage" office:value="0.47188755020080297" table:style-name="ce18">
              <text:p>47.19%</text:p>
            </table:table-cell>
            <table:table-cell table:style-name="ce18"/>
            <table:table-cell office:value-type="percentage" office:value="2.87619377441636E-2" table:style-name="ce18">
              <text:p>2.88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office:value-type="percentage" office:value="4.8842557996645599E-3" table:style-name="ce19">
              <text:p>0.5%</text:p>
            </table:table-cell>
            <table:table-cell table:style-name="ce3"/>
            <table:table-cell office:value-type="percentage" office:value="7.3104264682069903E-2" table:style-name="ce16">
              <text:p>7.31%</text:p>
            </table:table-cell>
            <table:table-cell office:value-type="percentage" office:value="9.36495892707776E-2" table:style-name="ce17">
              <text:p>(9.36%)</text:p>
            </table:table-cell>
            <table:table-cell office:value-type="percentage" office:value="-7.5953636720512002E-3" table:style-name="ce36">
              <text:p>-0.76%</text:p>
            </table:table-cell>
            <table:table-cell office:value-type="percentage" office:value="1.3869625520111001E-3" table:style-name="ce18">
              <text:p>0.14%</text:p>
            </table:table-cell>
            <table:table-cell office:value-type="percentage" office:value="0.35169491525423702" table:style-name="ce18">
              <text:p>35.17%</text:p>
            </table:table-cell>
            <table:table-cell table:style-name="ce18"/>
            <table:table-cell office:value-type="percentage" office:value="8.0699628354121103E-2" table:style-name="ce18">
              <text:p>8.07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office:value-type="percentage" office:value="4.1529965482343901E-3" table:style-name="ce19">
                    <text:p>0.4%</text:p>
                  </table:table-cell>
                  <table:table-cell table:style-name="ce3"/>
                  <table:table-cell office:value-type="percentage" office:value="7.2850923189204303E-2" table:style-name="ce16">
                    <text:p>7.29%</text:p>
                  </table:table-cell>
                  <table:table-cell office:value-type="percentage" office:value="9.3772047181586493E-2" table:style-name="ce17">
                    <text:p>(9.38%)</text:p>
                  </table:table-cell>
                  <table:table-cell office:value-type="percentage" office:value="-5.8104290563459893E-4" table:style-name="ce36">
                    <text:p>-0.06%</text:p>
                  </table:table-cell>
                  <table:table-cell office:value-type="percentage" office:value="1.19189511323004E-3" table:style-name="ce18">
                    <text:p>0.12%</text:p>
                  </table:table-cell>
                  <table:table-cell office:value-type="percentage" office:value="0.4" table:style-name="ce18">
                    <text:p>40.00%</text:p>
                  </table:table-cell>
                  <table:table-cell table:style-name="ce18"/>
                  <table:table-cell office:value-type="percentage" office:value="7.3431966094838902E-2" table:style-name="ce18">
                    <text:p>7.34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office:value-type="percentage" office:value="4.6716948953187502E-3" table:style-name="ce19">
                    <text:p>0.5%</text:p>
                  </table:table-cell>
                  <table:table-cell table:style-name="ce3"/>
                  <table:table-cell office:value-type="percentage" office:value="8.2961445558970795E-2" table:style-name="ce16">
                    <text:p>8.30%</text:p>
                  </table:table-cell>
                  <table:table-cell office:value-type="percentage" office:value="0.115845033621331" table:style-name="ce17">
                    <text:p>(11.58%)</text:p>
                  </table:table-cell>
                  <table:table-cell office:value-type="percentage" office:value="5.0663044291905934E-3" table:style-name="ce36">
                    <text:p>0.51%</text:p>
                  </table:table-cell>
                  <table:table-cell office:value-type="percentage" office:value="1.0706638115631701E-3" table:style-name="ce18">
                    <text:p>0.11%</text:p>
                  </table:table-cell>
                  <table:table-cell office:value-type="percentage" office:value="0.53260869565217395" table:style-name="ce18">
                    <text:p>53.26%</text:p>
                  </table:table-cell>
                  <table:table-cell table:style-name="ce18"/>
                  <table:table-cell office:value-type="percentage" office:value="7.7895141129780202E-2" table:style-name="ce18">
                    <text:p>7.7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office:value-type="percentage" office:value="4.1947803453431399E-3" table:style-name="ce19">
                    <text:p>0.4%</text:p>
                  </table:table-cell>
                  <table:table-cell table:style-name="ce3"/>
                  <table:table-cell office:value-type="percentage" office:value="7.5442264590372995E-2" table:style-name="ce16">
                    <text:p>7.54%</text:p>
                  </table:table-cell>
                  <table:table-cell office:value-type="percentage" office:value="0.105856687943249" table:style-name="ce17">
                    <text:p>(10.59%)</text:p>
                  </table:table-cell>
                  <table:table-cell office:value-type="percentage" office:value="-2.1134120702860637E-4" table:style-name="ce36">
                    <text:p>-0.02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51923076923076905" table:style-name="ce18">
                    <text:p>51.92%</text:p>
                  </table:table-cell>
                  <table:table-cell table:style-name="ce18"/>
                  <table:table-cell office:value-type="percentage" office:value="7.5653605797401602E-2" table:style-name="ce18">
                    <text:p>7.57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178" table:style-name="ce4">
                    <text:p><text:s/>2,178<text:s/></text:p>
                  </table:table-cell>
                  <table:table-cell office:value-type="percentage" office:value="0.16970998925886099" table:style-name="ce19">
                    <text:p>17.0%</text:p>
                  </table:table-cell>
                  <table:table-cell office:value-type="percentage" office:value="4.1913471197478304E-3" table:style-name="ce19">
                    <text:p>0.4%</text:p>
                  </table:table-cell>
                  <table:table-cell table:style-name="ce3"/>
                  <table:table-cell office:value-type="percentage" office:value="9.2702417672610005E-2" table:style-name="ce16">
                    <text:p>9.27%</text:p>
                  </table:table-cell>
                  <table:table-cell office:value-type="percentage" office:value="0.150347672537048" table:style-name="ce17">
                    <text:p>(15.03%)</text:p>
                  </table:table-cell>
                  <table:table-cell office:value-type="percentage" office:value="2.3193379441312612E-2" table:style-name="ce36">
                    <text:p>2.32%</text:p>
                  </table:table-cell>
                  <table:table-cell office:value-type="percentage" office:value="1.4409221902017301E-3" table:style-name="ce18">
                    <text:p>0.1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9509038231297393E-2" table:style-name="ce18">
                    <text:p>6.95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848" table:style-name="ce4">
                    <text:p><text:s/>2,848<text:s/></text:p>
                  </table:table-cell>
                  <table:table-cell office:value-type="percentage" office:value="0.24857518632178899" table:style-name="ce19">
                    <text:p>24.9%</text:p>
                  </table:table-cell>
                  <table:table-cell office:value-type="percentage" office:value="5.5160125117418597E-3" table:style-name="ce19">
                    <text:p>0.6%</text:p>
                  </table:table-cell>
                  <table:table-cell table:style-name="ce3"/>
                  <table:table-cell office:value-type="percentage" office:value="9.6071570297084602E-2" table:style-name="ce16">
                    <text:p>9.61%</text:p>
                  </table:table-cell>
                  <table:table-cell office:value-type="percentage" office:value="0.122329291881311" table:style-name="ce17">
                    <text:p>(12.23%)</text:p>
                  </table:table-cell>
                  <table:table-cell office:value-type="percentage" office:value="1.1227160581489398E-2" table:style-name="ce36">
                    <text:p>1.12%</text:p>
                  </table:table-cell>
                  <table:table-cell office:value-type="percentage" office:value="2.3923444976076602E-3" table:style-name="ce18">
                    <text:p>0.24%</text:p>
                  </table:table-cell>
                  <table:table-cell office:value-type="percentage" office:value="0.57142857142857095" table:style-name="ce18">
                    <text:p>57.14%</text:p>
                  </table:table-cell>
                  <table:table-cell table:style-name="ce18"/>
                  <table:table-cell office:value-type="percentage" office:value="8.4844409715595204E-2" table:style-name="ce18">
                    <text:p>8.48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-4.2857142857142802E-2" table:style-name="ce19">
                    <text:p>-4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351" table:style-name="ce4">
                    <text:p><text:s/>2,351<text:s/></text:p>
                  </table:table-cell>
                  <table:table-cell office:value-type="percentage" office:value="0.155282555282555" table:style-name="ce19">
                    <text:p>15.5%</text:p>
                  </table:table-cell>
                  <table:table-cell office:value-type="percentage" office:value="4.3050250317703898E-3" table:style-name="ce19">
                    <text:p>0.4%</text:p>
                  </table:table-cell>
                  <table:table-cell table:style-name="ce3"/>
                  <table:table-cell office:value-type="percentage" office:value="8.6417219648636204E-2" table:style-name="ce16">
                    <text:p>8.64%</text:p>
                  </table:table-cell>
                  <table:table-cell office:value-type="percentage" office:value="0.101563440429914" table:style-name="ce17">
                    <text:p>(10.16%)</text:p>
                  </table:table-cell>
                  <table:table-cell office:value-type="percentage" office:value="-9.4123627362309448E-4" table:style-name="ce36">
                    <text:p>-0.09%</text:p>
                  </table:table-cell>
                  <table:table-cell office:value-type="percentage" office:value="1.81488203266788E-3" table:style-name="ce18">
                    <text:p>0.18%</text:p>
                  </table:table-cell>
                  <table:table-cell office:value-type="percentage" office:value="0.40816326530612201" table:style-name="ce18">
                    <text:p>40.82%</text:p>
                  </table:table-cell>
                  <table:table-cell table:style-name="ce18"/>
                  <table:table-cell office:value-type="percentage" office:value="8.7358455922259298E-2" table:style-name="ce18">
                    <text:p>8.7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84" table:style-name="ce67">
                    <text:p><text:s/>84<text:s/></text:p>
                  </table:table-cell>
                  <table:table-cell office:value-type="percentage" office:value="9.0909090909090801E-2" table:style-name="ce68">
                    <text:p>9.1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2698" table:style-name="ce67">
                    <text:p><text:s/>2,698<text:s/></text:p>
                  </table:table-cell>
                  <table:table-cell office:value-type="percentage" office:value="0.33103108041440499" table:style-name="ce68">
                    <text:p>33.1%</text:p>
                  </table:table-cell>
                  <table:table-cell office:value-type="percentage" office:value="4.8477399972688797E-3" table:style-name="ce68">
                    <text:p>0.5%</text:p>
                  </table:table-cell>
                  <table:table-cell table:style-name="ce21"/>
                  <table:table-cell office:value-type="percentage" office:value="8.3108521910305405E-2" table:style-name="ce70">
                    <text:p>8.31%</text:p>
                  </table:table-cell>
                  <table:table-cell office:value-type="percentage" office:value="0.117495593819245" table:style-name="ce71">
                    <text:p>(11.75%)</text:p>
                  </table:table-cell>
                  <table:table-cell office:value-type="percentage" office:value="1.5338664758870302E-2" table:style-name="ce81">
                    <text:p>1.53%</text:p>
                  </table:table-cell>
                  <table:table-cell office:value-type="percentage" office:value="2.0366598778004102E-3" table:style-name="ce72">
                    <text:p>0.20%</text:p>
                  </table:table-cell>
                  <table:table-cell office:value-type="percentage" office:value="0.51824817518248201" table:style-name="ce72">
                    <text:p>51.82%</text:p>
                  </table:table-cell>
                  <table:table-cell table:style-name="ce72"/>
                  <table:table-cell office:value-type="percentage" office:value="6.7769857151435103E-2" table:style-name="ce72">
                    <text:p>6.78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9.1767745540363294E-2" table:style-name="ce81">
                    <text:p>-9.18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9.1767745540363294E-2" table:style-name="ce72">
                    <text:p>9.1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3972196773974106E-2" table:style-name="ce81">
                    <text:p>-8.4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3972196773974106E-2" table:style-name="ce72">
                    <text:p>8.40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096535795592693E-2" table:style-name="ce81">
                    <text:p>-7.3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096535795592693E-2" table:style-name="ce72">
                    <text:p>7.31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9.7526304206623005E-2" table:style-name="ce81">
            <text:p>-9.75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9.7526304206623005E-2" table:style-name="ce72">
            <text:p>9.75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716" table:style-name="ce4">
              <text:p><text:s/>716<text:s/></text:p>
            </table:table-cell>
            <table:table-cell table:style-name="ce19"/>
            <table:table-cell table:style-name="ce20"/>
            <table:table-cell office:value-type="float" office:value="268789" table:style-name="ce4">
              <text:p><text:s/>268,789<text:s/></text:p>
            </table:table-cell>
            <table:table-cell table:style-name="ce19"/>
            <table:table-cell office:value-type="percentage" office:value="9.9641490961650203E-2" table:style-name="ce19">
              <text:p>10.0%</text:p>
            </table:table-cell>
            <table:table-cell table:style-name="ce3"/>
            <table:table-cell office:value-type="percentage" office:value="0.110819248727695" table:style-name="ce16">
              <text:p>11.08%</text:p>
            </table:table-cell>
            <table:table-cell office:value-type="percentage" office:value="6.1696206322099899E-2" table:style-name="ce17">
              <text:p>(6.17%)</text:p>
            </table:table-cell>
            <table:table-cell office:value-type="percentage" office:value="6.8585517067899782E-4" table:style-name="ce36">
              <text:p>0.07%</text:p>
            </table:table-cell>
            <table:table-cell office:value-type="percentage" office:value="2.3781212841854899E-4" table:style-name="ce36">
              <text:p>0.02%</text:p>
            </table:table-cell>
            <table:table-cell office:value-type="percentage" office:value="0.53846153846153799" table:style-name="ce18">
              <text:p>53.85%</text:p>
            </table:table-cell>
            <table:table-cell table:style-name="ce18"/>
            <table:table-cell office:value-type="percentage" office:value="0.110133393557016" table:style-name="ce18">
              <text:p>11.01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34951" table:style-name="ce4">
              <text:p><text:s/>34,951<text:s/></text:p>
            </table:table-cell>
            <table:table-cell office:value-type="percentage" office:value="8.6953817446742396E-2" table:style-name="ce19">
              <text:p>8.7%</text:p>
            </table:table-cell>
            <table:table-cell office:value-type="percentage" office:value="0.113097221997508" table:style-name="ce19">
              <text:p>11.3%</text:p>
            </table:table-cell>
            <table:table-cell table:style-name="ce3"/>
            <table:table-cell office:value-type="percentage" office:value="0.130692673690043" table:style-name="ce16">
              <text:p>13.07%</text:p>
            </table:table-cell>
            <table:table-cell office:value-type="percentage" office:value="6.7224027348167098E-2" table:style-name="ce17">
              <text:p>(6.72%)</text:p>
            </table:table-cell>
            <table:table-cell office:value-type="percentage" office:value="2.645100270603E-2" table:style-name="ce36">
              <text:p>2.65%</text:p>
            </table:table-cell>
            <table:table-cell office:value-type="percentage" office:value="1.2987012987013E-3" table:style-name="ce36">
              <text:p>0.13%</text:p>
            </table:table-cell>
            <table:table-cell office:value-type="percentage" office:value="0.66666666666666696" table:style-name="ce18">
              <text:p>66.67%</text:p>
            </table:table-cell>
            <table:table-cell table:style-name="ce18"/>
            <table:table-cell office:value-type="percentage" office:value="0.104241670984013" table:style-name="ce18">
              <text:p>10.42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office:value-type="percentage" office:value="8.6073939668859206E-2" table:style-name="ce19">
                    <text:p>8.6%</text:p>
                  </table:table-cell>
                  <table:table-cell table:style-name="ce3"/>
                  <table:table-cell office:value-type="percentage" office:value="0.10020321739768601" table:style-name="ce16">
                    <text:p>10.02%</text:p>
                  </table:table-cell>
                  <table:table-cell office:value-type="percentage" office:value="5.3983877376133402E-2" table:style-name="ce17">
                    <text:p>(5.40%)</text:p>
                  </table:table-cell>
                  <table:table-cell office:value-type="percentage" office:value="-5.7852434330509933E-3" table:style-name="ce36">
                    <text:p>-0.58%</text:p>
                  </table:table-cell>
                  <table:table-cell office:value-type="percentage" office:value="1.84331797235023E-3" table:style-name="ce36">
                    <text:p>0.18%</text:p>
                  </table:table-cell>
                  <table:table-cell office:value-type="percentage" office:value="0.68421052631578905" table:style-name="ce18">
                    <text:p>68.42%</text:p>
                  </table:table-cell>
                  <table:table-cell table:style-name="ce18"/>
                  <table:table-cell office:value-type="percentage" office:value="0.105988460830737" table:style-name="ce18">
                    <text:p>10.6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office:value-type="percentage" office:value="0.114213090207112" table:style-name="ce19">
                    <text:p>11.4%</text:p>
                  </table:table-cell>
                  <table:table-cell table:style-name="ce3"/>
                  <table:table-cell office:value-type="percentage" office:value="0.134107404716407" table:style-name="ce16">
                    <text:p>13.41%</text:p>
                  </table:table-cell>
                  <table:table-cell office:value-type="percentage" office:value="7.0784627446701096E-2" table:style-name="ce17">
                    <text:p>(7.08%)</text:p>
                  </table:table-cell>
                  <table:table-cell office:value-type="percentage" office:value="-1.3275731140300062E-3" table:style-name="ce36">
                    <text:p>-0.13%</text:p>
                  </table:table-cell>
                  <table:table-cell office:value-type="percentage" office:value="2.5380710659898501E-3" table:style-name="ce36">
                    <text:p>0.25%</text:p>
                  </table:table-cell>
                  <table:table-cell office:value-type="percentage" office:value="0.53571428571428603" table:style-name="ce18">
                    <text:p>53.57%</text:p>
                  </table:table-cell>
                  <table:table-cell table:style-name="ce18"/>
                  <table:table-cell office:value-type="percentage" office:value="0.13543497783043701" table:style-name="ce18">
                    <text:p>13.5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office:value-type="percentage" office:value="8.5448997203498106E-2" table:style-name="ce19">
                    <text:p>8.5%</text:p>
                  </table:table-cell>
                  <table:table-cell table:style-name="ce3"/>
                  <table:table-cell office:value-type="percentage" office:value="0.10118164827312399" table:style-name="ce16">
                    <text:p>10.12%</text:p>
                  </table:table-cell>
                  <table:table-cell office:value-type="percentage" office:value="5.61986945506898E-2" table:style-name="ce17">
                    <text:p>(5.62%)</text:p>
                  </table:table-cell>
                  <table:table-cell office:value-type="percentage" office:value="-3.9666908599109985E-3" table:style-name="ce36">
                    <text:p>-0.40%</text:p>
                  </table:table-cell>
                  <table:table-cell office:value-type="percentage" office:value="1.79856115107914E-3" table:style-name="ce36">
                    <text:p>0.18%</text:p>
                  </table:table-cell>
                  <table:table-cell office:value-type="percentage" office:value="0.48936170212766" table:style-name="ce18">
                    <text:p>48.94%</text:p>
                  </table:table-cell>
                  <table:table-cell table:style-name="ce18"/>
                  <table:table-cell office:value-type="percentage" office:value="0.10514833913303499" table:style-name="ce18">
                    <text:p>10.5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34191" table:style-name="ce4">
                    <text:p><text:s/>34,191<text:s/></text:p>
                  </table:table-cell>
                  <table:table-cell office:value-type="percentage" office:value="4.1582891610308897E-2" table:style-name="ce19">
                    <text:p>4.2%</text:p>
                  </table:table-cell>
                  <table:table-cell office:value-type="percentage" office:value="9.9286517000757898E-2" table:style-name="ce19">
                    <text:p>9.9%</text:p>
                  </table:table-cell>
                  <table:table-cell table:style-name="ce3"/>
                  <table:table-cell office:value-type="percentage" office:value="0.117503329340676" table:style-name="ce16">
                    <text:p>11.75%</text:p>
                  </table:table-cell>
                  <table:table-cell office:value-type="percentage" office:value="7.5422797092037905E-2" table:style-name="ce17">
                    <text:p>(7.54%)</text:p>
                  </table:table-cell>
                  <table:table-cell office:value-type="percentage" office:value="1.2235522145436009E-2" table:style-name="ce36">
                    <text:p>1.22%</text:p>
                  </table:table-cell>
                  <table:table-cell office:value-type="percentage" office:value="1.6528925619834699E-3" table:style-name="ce36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26780719524" table:style-name="ce18">
                    <text:p>10.5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float" office:value="33263" table:style-name="ce4">
                    <text:p><text:s/>33,263<text:s/></text:p>
                  </table:table-cell>
                  <table:table-cell office:value-type="percentage" office:value="-0.16848736344774101" table:style-name="ce19">
                    <text:p>-16.8%</text:p>
                  </table:table-cell>
                  <table:table-cell office:value-type="percentage" office:value="9.8549445079786399E-2" table:style-name="ce19">
                    <text:p>9.9%</text:p>
                  </table:table-cell>
                  <table:table-cell table:style-name="ce3"/>
                  <table:table-cell office:value-type="percentage" office:value="0.118962825672565" table:style-name="ce16">
                    <text:p>11.90%</text:p>
                  </table:table-cell>
                  <table:table-cell office:value-type="percentage" office:value="6.6004726149757706E-2" table:style-name="ce17">
                    <text:p>(6.60%)</text:p>
                  </table:table-cell>
                  <table:table-cell office:value-type="percentage" office:value="-2.4854705993252013E-2" table:style-name="ce36">
                    <text:p>-2.49%</text:p>
                  </table:table-cell>
                  <table:table-cell office:value-type="percentage" office:value="4.4642857142857097E-3" table:style-name="ce36">
                    <text:p>0.45%</text:p>
                  </table:table-cell>
                  <table:table-cell office:value-type="percentage" office:value="0.64705882352941202" table:style-name="ce18">
                    <text:p>64.71%</text:p>
                  </table:table-cell>
                  <table:table-cell table:style-name="ce18"/>
                  <table:table-cell office:value-type="percentage" office:value="0.14381753166581701" table:style-name="ce18">
                    <text:p>14.3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1.9519519519519499E-2" table:style-name="ce19">
                    <text:p>-2.0%</text:p>
                  </table:table-cell>
                  <table:table-cell table:style-name="ce20"/>
                  <table:table-cell office:value-type="float" office:value="32113" table:style-name="ce4">
                    <text:p><text:s/>32,113<text:s/></text:p>
                  </table:table-cell>
                  <table:table-cell office:value-type="percentage" office:value="-1.16339909513403E-2" table:style-name="ce19">
                    <text:p>-1.2%</text:p>
                  </table:table-cell>
                  <table:table-cell office:value-type="percentage" office:value="9.2306852087130006E-2" table:style-name="ce19">
                    <text:p>9.2%</text:p>
                  </table:table-cell>
                  <table:table-cell table:style-name="ce3"/>
                  <table:table-cell office:value-type="percentage" office:value="0.112486926499287" table:style-name="ce16">
                    <text:p>11.25%</text:p>
                  </table:table-cell>
                  <table:table-cell office:value-type="percentage" office:value="6.3335740215513595E-2" table:style-name="ce17">
                    <text:p>(6.33%)</text:p>
                  </table:table-cell>
                  <table:table-cell office:value-type="percentage" office:value="5.3259773829300583E-4" table:style-name="ce36">
                    <text:p>0.05%</text:p>
                  </table:table-cell>
                  <table:table-cell office:value-type="percentage" office:value="3.4246575342465799E-3" table:style-name="ce36">
                    <text:p>0.34%</text:p>
                  </table:table-cell>
                  <table:table-cell office:value-type="percentage" office:value="0.71428571428571397" table:style-name="ce18">
                    <text:p>71.43%</text:p>
                  </table:table-cell>
                  <table:table-cell table:style-name="ce18"/>
                  <table:table-cell office:value-type="percentage" office:value="0.111954328760994" table:style-name="ce18">
                    <text:p>11.2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655" table:style-name="ce98">
                    <text:p><text:s/>655<text:s/></text:p>
                  </table:table-cell>
                  <table:table-cell office:value-type="percentage" office:value="-2.8189910979228499E-2" table:style-name="ce102">
                    <text:p>-2.8%</text:p>
                  </table:table-cell>
                  <table:table-cell table:style-name="ce100"/>
                  <table:table-cell office:value-type="float" office:value="37024" table:style-name="ce98">
                    <text:p><text:s/>37,024<text:s/></text:p>
                  </table:table-cell>
                  <table:table-cell office:value-type="percentage" office:value="-7.4075926574300996E-2" table:style-name="ce102">
                    <text:p>-7.4%</text:p>
                  </table:table-cell>
                  <table:table-cell office:value-type="percentage" office:value="0.108263957728399" table:style-name="ce102">
                    <text:p>10.8%</text:p>
                  </table:table-cell>
                  <table:table-cell table:style-name="ce99"/>
                  <table:table-cell office:value-type="percentage" office:value="0.12953294517473299" table:style-name="ce113">
                    <text:p>12.95%</text:p>
                  </table:table-cell>
                  <table:table-cell office:value-type="percentage" office:value="6.4985123541240003E-2" table:style-name="ce114">
                    <text:p>(6.50%)</text:p>
                  </table:table-cell>
                  <table:table-cell office:value-type="percentage" office:value="1.8167454526809845E-3" table:style-name="ce115">
                    <text:p>0.18%</text:p>
                  </table:table-cell>
                  <table:table-cell office:value-type="percentage" office:value="1.7636684303350999E-3" table:style-name="ce115">
                    <text:p>0.18%</text:p>
                  </table:table-cell>
                  <table:table-cell office:value-type="percentage" office:value="0.54545454545454497" table:style-name="ce101">
                    <text:p>54.55%</text:p>
                  </table:table-cell>
                  <table:table-cell table:style-name="ce101"/>
                  <table:table-cell office:value-type="percentage" office:value="0.127716199722052" table:style-name="ce101">
                    <text:p>12.77%</text:p>
                  </table:table-cell>
                  <table:table-cell table:style-name="ce116"/>
                  <table:table-cell table:number-columns-repeated="16362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723687018381" table:style-name="ce36">
                    <text:p>-11.77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723687018381" table:style-name="ce18">
                    <text:p>11.7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34170126426801" table:style-name="ce36">
                    <text:p>-12.03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34170126426801" table:style-name="ce18">
                    <text:p>12.03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5218394363801" table:style-name="ce36">
                    <text:p>-13.82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5218394363801" table:style-name="ce18">
                    <text:p>13.82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1954289641712" table:style-name="ce36">
            <text:p>-11.20%</text:p>
          </table:table-cell>
          <table:table-cell office:value-type="percentage" office:value="0" table:style-name="ce36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1954289641712" table:style-name="ce18">
            <text:p>11.20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1" table:style-name="ce4">
              <text:p><text:s/>131<text:s/></text:p>
            </table:table-cell>
            <table:table-cell table:style-name="ce19"/>
            <table:table-cell table:style-name="ce20"/>
            <table:table-cell office:value-type="float" office:value="16743" table:style-name="ce4">
              <text:p><text:s/>16,743<text:s/></text:p>
            </table:table-cell>
            <table:table-cell table:style-name="ce19"/>
            <table:table-cell office:value-type="percentage" office:value="6.2067178462322098E-3" table:style-name="ce19">
              <text:p>0.6%</text:p>
            </table:table-cell>
            <table:table-cell table:style-name="ce3"/>
            <table:table-cell office:value-type="percentage" office:value="3.7477089338508303E-2" table:style-name="ce16">
              <text:p>3.75%</text:p>
            </table:table-cell>
            <table:table-cell office:value-type="percentage" office:value="5.9328683062420902E-2" table:style-name="ce17">
              <text:p>(5.93%)</text:p>
            </table:table-cell>
            <table:table-cell office:value-type="percentage" office:value="5.7635496464260305E-4" table:style-name="ce36">
              <text:p>0.06%</text:p>
            </table:table-cell>
            <table:table-cell office:value-type="percentage" office:value="8.2603667602841602E-5" table:style-name="ce18">
              <text:p>0.01%</text:p>
            </table:table-cell>
            <table:table-cell office:value-type="percentage" office:value="0.27245636441038701" table:style-name="ce18">
              <text:p>27.25%</text:p>
            </table:table-cell>
            <table:table-cell table:style-name="ce3"/>
            <table:table-cell office:value-type="percentage" office:value="3.69007343738657E-2" table:style-name="ce18">
              <text:p>3.69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office:value-type="percentage" office:value="7.4133997767243196E-3" table:style-name="ce19">
              <text:p>0.7%</text:p>
            </table:table-cell>
            <table:table-cell table:style-name="ce3"/>
            <table:table-cell office:value-type="percentage" office:value="7.8080193420516697E-2" table:style-name="ce16">
              <text:p>7.81%</text:p>
            </table:table-cell>
            <table:table-cell office:value-type="percentage" office:value="7.2582235208323298E-2" table:style-name="ce17">
              <text:p>(7.26%)</text:p>
            </table:table-cell>
            <table:table-cell office:value-type="percentage" office:value="-2.0103409471771E-3" table:style-name="ce36">
              <text:p>-0.20%</text:p>
            </table:table-cell>
            <table:table-cell office:value-type="percentage" office:value="2.2026431718061702E-3" table:style-name="ce18">
              <text:p>0.22%</text:p>
            </table:table-cell>
            <table:table-cell office:value-type="percentage" office:value="0.303514376996805" table:style-name="ce18">
              <text:p>30.35%</text:p>
            </table:table-cell>
            <table:table-cell table:style-name="ce3"/>
            <table:table-cell office:value-type="percentage" office:value="8.0090534367693797E-2" table:style-name="ce18">
              <text:p>8.01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office:value-type="percentage" office:value="6.4211410321639399E-3" table:style-name="ce19">
                    <text:p>0.6%</text:p>
                  </table:table-cell>
                  <table:table-cell table:style-name="ce3"/>
                  <table:table-cell office:value-type="percentage" office:value="7.0979111286523705E-2" table:style-name="ce16">
                    <text:p>7.10%</text:p>
                  </table:table-cell>
                  <table:table-cell office:value-type="percentage" office:value="7.5458974835852594E-2" table:style-name="ce17">
                    <text:p>(7.55%)</text:p>
                  </table:table-cell>
                  <table:table-cell office:value-type="percentage" office:value="6.0428797548046087E-3" table:style-name="ce36">
                    <text:p>0.60%</text:p>
                  </table:table-cell>
                  <table:table-cell office:value-type="percentage" office:value="9.7276264591439701E-4" table:style-name="ce18">
                    <text:p>0.10%</text:p>
                  </table:table-cell>
                  <table:table-cell office:value-type="percentage" office:value="0.36842105263157898" table:style-name="ce18">
                    <text:p>36.84%</text:p>
                  </table:table-cell>
                  <table:table-cell table:style-name="ce3"/>
                  <table:table-cell office:value-type="percentage" office:value="6.4936231531719096E-2" table:style-name="ce18">
                    <text:p>6.4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office:value-type="percentage" office:value="6.2725206418577503E-3" table:style-name="ce19">
                    <text:p>0.6%</text:p>
                  </table:table-cell>
                  <table:table-cell table:style-name="ce3"/>
                  <table:table-cell office:value-type="percentage" office:value="8.21086834507367E-2" table:style-name="ce16">
                    <text:p>8.21%</text:p>
                  </table:table-cell>
                  <table:table-cell office:value-type="percentage" office:value="0.100170776953319" table:style-name="ce17">
                    <text:p>(10.02%)</text:p>
                  </table:table-cell>
                  <table:table-cell office:value-type="percentage" office:value="4.1038362834148051E-3" table:style-name="ce36">
                    <text:p>0.41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7.8004847167321895E-2" table:style-name="ce18">
                    <text:p>7.80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office:value-type="percentage" office:value="5.7145907409988502E-3" table:style-name="ce19">
                    <text:p>0.6%</text:p>
                  </table:table-cell>
                  <table:table-cell table:style-name="ce3"/>
                  <table:table-cell office:value-type="percentage" office:value="7.5146919048240904E-2" table:style-name="ce16">
                    <text:p>7.51%</text:p>
                  </table:table-cell>
                  <table:table-cell office:value-type="percentage" office:value="8.2540068567910796E-2" table:style-name="ce17">
                    <text:p>(8.25%)</text:p>
                  </table:table-cell>
                  <table:table-cell office:value-type="percentage" office:value="6.8424315982670986E-3" table:style-name="ce36">
                    <text:p>0.68%</text:p>
                  </table:table-cell>
                  <table:table-cell office:value-type="percentage" office:value="9.0579710144927505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6.8304487449973805E-2" table:style-name="ce18">
                    <text:p>6.83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636" table:style-name="ce4">
                    <text:p><text:s/>1,636<text:s/></text:p>
                  </table:table-cell>
                  <table:table-cell office:value-type="percentage" office:value="-0.14747264200104199" table:style-name="ce19">
                    <text:p>-14.7%</text:p>
                  </table:table-cell>
                  <table:table-cell office:value-type="percentage" office:value="4.7507455708589996E-3" table:style-name="ce19">
                    <text:p>0.5%</text:p>
                  </table:table-cell>
                  <table:table-cell table:style-name="ce3"/>
                  <table:table-cell office:value-type="percentage" office:value="5.8912510530298397E-2" table:style-name="ce16">
                    <text:p>5.89%</text:p>
                  </table:table-cell>
                  <table:table-cell office:value-type="percentage" office:value="5.7115987031507803E-2" table:style-name="ce17">
                    <text:p>(5.71%)</text:p>
                  </table:table-cell>
                  <table:table-cell office:value-type="percentage" office:value="-2.0442618863437699E-2" table:style-name="ce36">
                    <text:p>-2.04%</text:p>
                  </table:table-cell>
                  <table:table-cell office:value-type="percentage" office:value="6.5231572080887102E-4" table:style-name="ce18">
                    <text:p>0.07%</text:p>
                  </table:table-cell>
                  <table:table-cell office:value-type="percentage" office:value="0.21666666666666701" table:style-name="ce18">
                    <text:p>21.67%</text:p>
                  </table:table-cell>
                  <table:table-cell table:style-name="ce3"/>
                  <table:table-cell office:value-type="percentage" office:value="7.9355129393736096E-2" table:style-name="ce18">
                    <text:p>7.94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306" table:style-name="ce4">
                    <text:p><text:s/>2,306<text:s/></text:p>
                  </table:table-cell>
                  <table:table-cell office:value-type="percentage" office:value="-0.10862002319288799" table:style-name="ce19">
                    <text:p>-10.9%</text:p>
                  </table:table-cell>
                  <table:table-cell office:value-type="percentage" office:value="6.8320662704502797E-3" table:style-name="ce19">
                    <text:p>0.7%</text:p>
                  </table:table-cell>
                  <table:table-cell table:style-name="ce3"/>
                  <table:table-cell office:value-type="percentage" office:value="8.2703369512081695E-2" table:style-name="ce16">
                    <text:p>8.27%</text:p>
                  </table:table-cell>
                  <table:table-cell office:value-type="percentage" office:value="7.74857850463576E-2" table:style-name="ce17">
                    <text:p>(7.75%)</text:p>
                  </table:table-cell>
                  <table:table-cell office:value-type="percentage" office:value="-3.8039677795156102E-3" table:style-name="ce36">
                    <text:p>-0.38%</text:p>
                  </table:table-cell>
                  <table:table-cell office:value-type="percentage" office:value="9.85221674876847E-4" table:style-name="ce18">
                    <text:p>0.10%</text:p>
                  </table:table-cell>
                  <table:table-cell office:value-type="percentage" office:value="0.32046332046331999" table:style-name="ce18">
                    <text:p>32.05%</text:p>
                  </table:table-cell>
                  <table:table-cell table:style-name="ce3"/>
                  <table:table-cell office:value-type="percentage" office:value="8.6507337291597305E-2" table:style-name="ce18">
                    <text:p>8.65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58" table:style-name="ce4">
                    <text:p><text:s/>58<text:s/></text:p>
                  </table:table-cell>
                  <table:table-cell office:value-type="percentage" office:value="-4.91803278688525E-2" table:style-name="ce19">
                    <text:p>-4.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935" table:style-name="ce4">
                    <text:p><text:s/>1,935<text:s/></text:p>
                  </table:table-cell>
                  <table:table-cell office:value-type="percentage" office:value="-6.6570188133140404E-2" table:style-name="ce19">
                    <text:p>-6.7%</text:p>
                  </table:table-cell>
                  <table:table-cell office:value-type="percentage" office:value="5.5620390118829299E-3" table:style-name="ce19">
                    <text:p>0.6%</text:p>
                  </table:table-cell>
                  <table:table-cell table:style-name="ce3"/>
                  <table:table-cell office:value-type="percentage" office:value="7.7507008745452993E-2" table:style-name="ce16">
                    <text:p>7.75%</text:p>
                  </table:table-cell>
                  <table:table-cell office:value-type="percentage" office:value="6.5409422687219596E-2" table:style-name="ce17">
                    <text:p>(6.54%)</text:p>
                  </table:table-cell>
                  <table:table-cell office:value-type="percentage" office:value="-4.1866947078637029E-3" table:style-name="ce36">
                    <text:p>-0.42%</text:p>
                  </table:table-cell>
                  <table:table-cell office:value-type="percentage" office:value="8.0321285140562296E-4" table:style-name="ce18">
                    <text:p>0.08%</text:p>
                  </table:table-cell>
                  <table:table-cell office:value-type="percentage" office:value="0.27355623100304" table:style-name="ce18">
                    <text:p>27.36%</text:p>
                  </table:table-cell>
                  <table:table-cell table:style-name="ce3"/>
                  <table:table-cell office:value-type="percentage" office:value="8.1693703453316696E-2" table:style-name="ce18">
                    <text:p>8.1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9" table:style-name="ce67">
                    <text:p><text:s/>69<text:s/></text:p>
                  </table:table-cell>
                  <table:table-cell office:value-type="percentage" office:value="-2.8169014084507001E-2" table:style-name="ce68">
                    <text:p>-2.8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2337" table:style-name="ce67">
                    <text:p><text:s/>2,337<text:s/></text:p>
                  </table:table-cell>
                  <table:table-cell office:value-type="percentage" office:value="5.0337078651685498E-2" table:style-name="ce68">
                    <text:p>5.0%</text:p>
                  </table:table-cell>
                  <table:table-cell office:value-type="percentage" office:value="6.8337529497425296E-3" table:style-name="ce68">
                    <text:p>0.7%</text:p>
                  </table:table-cell>
                  <table:table-cell table:style-name="ce21"/>
                  <table:table-cell office:value-type="percentage" office:value="8.1523892528653996E-2" table:style-name="ce70">
                    <text:p>8.15%</text:p>
                  </table:table-cell>
                  <table:table-cell office:value-type="percentage" office:value="8.5457490946997006E-2" table:style-name="ce71">
                    <text:p>(8.55%)</text:p>
                  </table:table-cell>
                  <table:table-cell office:value-type="percentage" office:value="1.4071124426367002E-2" table:style-name="ce81">
                    <text:p>1.41%</text:p>
                  </table:table-cell>
                  <table:table-cell office:value-type="percentage" office:value="9.6432015429122504E-4" table:style-name="ce72">
                    <text:p>0.10%</text:p>
                  </table:table-cell>
                  <table:table-cell office:value-type="percentage" office:value="0.33333333333333298" table:style-name="ce72">
                    <text:p>33.33%</text:p>
                  </table:table-cell>
                  <table:table-cell table:style-name="ce21"/>
                  <table:table-cell office:value-type="percentage" office:value="6.7452768102286995E-2" table:style-name="ce72">
                    <text:p>6.75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7026812850578297E-2" table:style-name="ce81">
                    <text:p>-8.7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7026812850578297E-2" table:style-name="ce72">
                    <text:p>8.70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539101000980996E-2" table:style-name="ce81">
                    <text:p>-8.1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1539101000980996E-2" table:style-name="ce72">
                    <text:p>8.1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6196900016369307E-2" table:style-name="ce81">
                    <text:p>-7.6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7.6196900016369307E-2" table:style-name="ce72">
                    <text:p>7.6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9.4588308157011997E-2" table:style-name="ce81">
            <text:p>-9.46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21"/>
          <table:table-cell office:value-type="percentage" office:value="9.4588308157011997E-2" table:style-name="ce72">
            <text:p>9.4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3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高屏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831" table:style-name="ce4">
              <text:p><text:s/>831<text:s/></text:p>
            </table:table-cell>
            <table:table-cell table:style-name="ce19"/>
            <table:table-cell table:style-name="ce20"/>
            <table:table-cell office:value-type="float" office:value="301038" table:style-name="ce4">
              <text:p><text:s/>301,038<text:s/></text:p>
            </table:table-cell>
            <table:table-cell table:style-name="ce19"/>
            <table:table-cell office:value-type="percentage" office:value="9.2075558493173407E-2" table:style-name="ce19">
              <text:p>9.2%</text:p>
            </table:table-cell>
            <table:table-cell table:style-name="ce3"/>
            <table:table-cell office:value-type="percentage" office:value="9.7672032930769204E-2" table:style-name="ce16">
              <text:p>9.77%</text:p>
            </table:table-cell>
            <table:table-cell office:value-type="percentage" office:value="5.82182085921093E-2" table:style-name="ce17">
              <text:p>(5.82%)</text:p>
            </table:table-cell>
            <table:table-cell office:value-type="percentage" office:value="4.7057302969080728E-4" table:style-name="ce36">
              <text:p>0.05%</text:p>
            </table:table-cell>
            <table:table-cell office:value-type="percentage" office:value="1.71115674195756E-4" table:style-name="ce18">
              <text:p>0.02%</text:p>
            </table:table-cell>
            <table:table-cell office:value-type="percentage" office:value="0.414383561643836" table:style-name="ce18">
              <text:p>41.44%</text:p>
            </table:table-cell>
            <table:table-cell table:style-name="ce18"/>
            <table:table-cell office:value-type="percentage" office:value="9.7201459901078396E-2" table:style-name="ce18">
              <text:p>9.72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office:value-type="percentage" office:value="0.10426903231161801" table:style-name="ce19">
              <text:p>10.4%</text:p>
            </table:table-cell>
            <table:table-cell table:style-name="ce3"/>
            <table:table-cell office:value-type="percentage" office:value="0.11931652449405" table:style-name="ce16">
              <text:p>11.93%</text:p>
            </table:table-cell>
            <table:table-cell office:value-type="percentage" office:value="5.9289576099417401E-2" table:style-name="ce17">
              <text:p>(5.93%)</text:p>
            </table:table-cell>
            <table:table-cell office:value-type="percentage" office:value="2.5993767733922396E-2" table:style-name="ce36">
              <text:p>2.60%</text:p>
            </table:table-cell>
            <table:table-cell office:value-type="percentage" office:value="2.23713646532438E-3" table:style-name="ce18">
              <text:p>0.22%</text:p>
            </table:table-cell>
            <table:table-cell office:value-type="percentage" office:value="0.35294117647058798" table:style-name="ce18">
              <text:p>35.29%</text:p>
            </table:table-cell>
            <table:table-cell table:style-name="ce18"/>
            <table:table-cell office:value-type="percentage" office:value="9.3322756760127606E-2" table:style-name="ce18">
              <text:p>9.33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office:value-type="percentage" office:value="7.6846410369345003E-2" table:style-name="ce19">
                    <text:p>7.7%</text:p>
                  </table:table-cell>
                  <table:table-cell table:style-name="ce3"/>
                  <table:table-cell office:value-type="percentage" office:value="8.9660938088029801E-2" table:style-name="ce16">
                    <text:p>8.97%</text:p>
                  </table:table-cell>
                  <table:table-cell office:value-type="percentage" office:value="5.0386615796664501E-2" table:style-name="ce17">
                    <text:p>(5.04%)</text:p>
                  </table:table-cell>
                  <table:table-cell office:value-type="percentage" office:value="-3.2346732040230974E-3" table:style-name="ce36">
                    <text:p>-0.32%</text:p>
                  </table:table-cell>
                  <table:table-cell office:value-type="percentage" office:value="2.3809523809523799E-3" table:style-name="ce18">
                    <text:p>0.24%</text:p>
                  </table:table-cell>
                  <table:table-cell office:value-type="percentage" office:value="0.59649122807017496" table:style-name="ce18">
                    <text:p>59.65%</text:p>
                  </table:table-cell>
                  <table:table-cell table:style-name="ce18"/>
                  <table:table-cell office:value-type="percentage" office:value="9.2895611292052899E-2" table:style-name="ce18">
                    <text:p>9.2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office:value-type="percentage" office:value="0.10421107679463799" table:style-name="ce19">
                    <text:p>10.4%</text:p>
                  </table:table-cell>
                  <table:table-cell table:style-name="ce3"/>
                  <table:table-cell office:value-type="percentage" office:value="0.12106110203736099" table:style-name="ce16">
                    <text:p>12.11%</text:p>
                  </table:table-cell>
                  <table:table-cell office:value-type="percentage" office:value="7.2443012026284795E-2" table:style-name="ce17">
                    <text:p>(7.24%)</text:p>
                  </table:table-cell>
                  <table:table-cell office:value-type="percentage" office:value="-7.9439431280900474E-4" table:style-name="ce36">
                    <text:p>-0.08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2185549635017" table:style-name="ce18">
                    <text:p>12.1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office:value-type="percentage" office:value="7.8052724196441298E-2" table:style-name="ce19">
                    <text:p>7.8%</text:p>
                  </table:table-cell>
                  <table:table-cell table:style-name="ce3"/>
                  <table:table-cell office:value-type="percentage" office:value="9.2566317618971203E-2" table:style-name="ce16">
                    <text:p>9.26%</text:p>
                  </table:table-cell>
                  <table:table-cell office:value-type="percentage" office:value="5.8754249603934001E-2" table:style-name="ce17">
                    <text:p>(5.88%)</text:p>
                  </table:table-cell>
                  <table:table-cell office:value-type="percentage" office:value="-1.7427568744116939E-3" table:style-name="ce36">
                    <text:p>-0.17%</text:p>
                  </table:table-cell>
                  <table:table-cell office:value-type="percentage" office:value="1.4598540145985401E-3" table:style-name="ce18">
                    <text:p>0.15%</text:p>
                  </table:table-cell>
                  <table:table-cell office:value-type="percentage" office:value="0.78571428571428603" table:style-name="ce18">
                    <text:p>78.57%</text:p>
                  </table:table-cell>
                  <table:table-cell table:style-name="ce18"/>
                  <table:table-cell office:value-type="percentage" office:value="9.4309074493382897E-2" table:style-name="ce18">
                    <text:p>9.4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38178" table:style-name="ce4">
                    <text:p><text:s/>38,178<text:s/></text:p>
                  </table:table-cell>
                  <table:table-cell office:value-type="percentage" office:value="2.3978113936272898E-2" table:style-name="ce19">
                    <text:p>2.4%</text:p>
                  </table:table-cell>
                  <table:table-cell office:value-type="percentage" office:value="9.1610197147409395E-2" table:style-name="ce19">
                    <text:p>9.2%</text:p>
                  </table:table-cell>
                  <table:table-cell table:style-name="ce3"/>
                  <table:table-cell office:value-type="percentage" office:value="0.106168938698134" table:style-name="ce16">
                    <text:p>10.62%</text:p>
                  </table:table-cell>
                  <table:table-cell office:value-type="percentage" office:value="5.8355390245329597E-2" table:style-name="ce17">
                    <text:p>(5.84%)</text:p>
                  </table:table-cell>
                  <table:table-cell office:value-type="percentage" office:value="7.5144656838322943E-3" table:style-name="ce36">
                    <text:p>0.75%</text:p>
                  </table:table-cell>
                  <table:table-cell office:value-type="percentage" office:value="2.9325513196480899E-3" table:style-name="ce18">
                    <text:p>0.2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9.8654473014301705E-2" table:style-name="ce18">
                    <text:p>9.8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float" office:value="36797" table:style-name="ce4">
                    <text:p><text:s/>36,797<text:s/></text:p>
                  </table:table-cell>
                  <table:table-cell office:value-type="percentage" office:value="-0.17525103102026199" table:style-name="ce19">
                    <text:p>-17.5%</text:p>
                  </table:table-cell>
                  <table:table-cell office:value-type="percentage" office:value="9.0813961810602903E-2" table:style-name="ce19">
                    <text:p>9.1%</text:p>
                  </table:table-cell>
                  <table:table-cell table:style-name="ce3"/>
                  <table:table-cell office:value-type="percentage" office:value="0.107009472074032" table:style-name="ce16">
                    <text:p>10.70%</text:p>
                  </table:table-cell>
                  <table:table-cell office:value-type="percentage" office:value="5.8712497754561901E-2" table:style-name="ce17">
                    <text:p>(5.87%)</text:p>
                  </table:table-cell>
                  <table:table-cell office:value-type="percentage" office:value="-2.379433134220299E-2" table:style-name="ce36">
                    <text:p>-2.38%</text:p>
                  </table:table-cell>
                  <table:table-cell office:value-type="percentage" office:value="2.6702269692923902E-3" table:style-name="ce18">
                    <text:p>0.27%</text:p>
                  </table:table-cell>
                  <table:table-cell office:value-type="percentage" office:value="0.42477876106194701" table:style-name="ce18">
                    <text:p>42.48%</text:p>
                  </table:table-cell>
                  <table:table-cell table:style-name="ce18"/>
                  <table:table-cell office:value-type="percentage" office:value="0.13080380341623499" table:style-name="ce18">
                    <text:p>13.0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1.34770889487879E-3" table:style-name="ce19">
                    <text:p>0.1%</text:p>
                  </table:table-cell>
                  <table:table-cell table:style-name="ce20"/>
                  <table:table-cell office:value-type="float" office:value="35963" table:style-name="ce4">
                    <text:p><text:s/>35,963<text:s/></text:p>
                  </table:table-cell>
                  <table:table-cell office:value-type="percentage" office:value="1.05088650987664E-2" table:style-name="ce19">
                    <text:p>1.1%</text:p>
                  </table:table-cell>
                  <table:table-cell office:value-type="percentage" office:value="8.4833602249459794E-2" table:style-name="ce19">
                    <text:p>8.5%</text:p>
                  </table:table-cell>
                  <table:table-cell table:style-name="ce3"/>
                  <table:table-cell office:value-type="percentage" office:value="9.8751105733581604E-2" table:style-name="ce16">
                    <text:p>9.88%</text:p>
                  </table:table-cell>
                  <table:table-cell office:value-type="percentage" office:value="5.3462660796137103E-2" table:style-name="ce17">
                    <text:p>(5.35%)</text:p>
                  </table:table-cell>
                  <table:table-cell office:value-type="percentage" office:value="-2.4383749147343925E-3" table:style-name="ce36">
                    <text:p>-0.24%</text:p>
                  </table:table-cell>
                  <table:table-cell office:value-type="percentage" office:value="1.4144271570014099E-3" table:style-name="ce18">
                    <text:p>0.14%</text:p>
                  </table:table-cell>
                  <table:table-cell office:value-type="percentage" office:value="0.34482758620689702" table:style-name="ce18">
                    <text:p>34.48%</text:p>
                  </table:table-cell>
                  <table:table-cell table:style-name="ce18"/>
                  <table:table-cell office:value-type="percentage" office:value="0.101189480648316" table:style-name="ce18">
                    <text:p>10.12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744" table:style-name="ce98">
                    <text:p><text:s/>744<text:s/></text:p>
                  </table:table-cell>
                  <table:table-cell office:value-type="percentage" office:value="-2.6809651474530801E-3" table:style-name="ce102">
                    <text:p>-0.3%</text:p>
                  </table:table-cell>
                  <table:table-cell table:style-name="ce100"/>
                  <table:table-cell office:value-type="float" office:value="43943" table:style-name="ce98">
                    <text:p><text:s/>43,943<text:s/></text:p>
                  </table:table-cell>
                  <table:table-cell office:value-type="percentage" office:value="6.1823094360360402E-3" table:style-name="ce102">
                    <text:p>0.6%</text:p>
                  </table:table-cell>
                  <table:table-cell office:value-type="percentage" office:value="0.106329487601386" table:style-name="ce102">
                    <text:p>10.6%</text:p>
                  </table:table-cell>
                  <table:table-cell table:style-name="ce99"/>
                  <table:table-cell office:value-type="percentage" office:value="0.123993312578667" table:style-name="ce113">
                    <text:p>12.40%</text:p>
                  </table:table-cell>
                  <table:table-cell office:value-type="percentage" office:value="6.5121180230643103E-2" table:style-name="ce114">
                    <text:p>(6.51%)</text:p>
                  </table:table-cell>
                  <table:table-cell office:value-type="percentage" office:value="9.3244915071410001E-3" table:style-name="ce115">
                    <text:p>0.93%</text:p>
                  </table:table-cell>
                  <table:table-cell office:value-type="percentage" office:value="1.43884892086331E-3" table:style-name="ce101">
                    <text:p>0.14%</text:p>
                  </table:table-cell>
                  <table:table-cell office:value-type="percentage" office:value="0.5" table:style-name="ce101">
                    <text:p>50.00%</text:p>
                  </table:table-cell>
                  <table:table-cell table:style-name="ce101"/>
                  <table:table-cell office:value-type="percentage" office:value="0.114668821071526" table:style-name="ce101">
                    <text:p>11.47%</text:p>
                  </table:table-cell>
                  <table:table-cell table:style-name="ce116"/>
                  <table:table-cell table:number-columns-repeated="16362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7088325320563" table:style-name="ce36">
                    <text:p>-10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7088325320563" table:style-name="ce18">
                    <text:p>10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393440952794" table:style-name="ce36">
                    <text:p>-11.3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393440952794" table:style-name="ce18">
                    <text:p>11.39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1343823051238" table:style-name="ce36">
                    <text:p>-12.1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1343823051238" table:style-name="ce18">
                    <text:p>12.13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00474031690254" table:style-name="ce36">
            <text:p>-10.0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00474031690254" table:style-name="ce18">
            <text:p>10.05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float" office:value="11537" table:style-name="ce4">
              <text:p><text:s/>11,537<text:s/></text:p>
            </table:table-cell>
            <table:table-cell table:style-name="ce19"/>
            <table:table-cell office:value-type="percentage" office:value="3.5287097254690101E-3" table:style-name="ce19">
              <text:p>0.4%</text:p>
            </table:table-cell>
            <table:table-cell table:style-name="ce3"/>
            <table:table-cell office:value-type="percentage" office:value="2.7973166202881102E-2" table:style-name="ce16">
              <text:p>2.80%</text:p>
            </table:table-cell>
            <table:table-cell office:value-type="percentage" office:value="6.0444040940887803E-2" table:style-name="ce17">
              <text:p>(6.04%)</text:p>
            </table:table-cell>
            <table:table-cell office:value-type="percentage" office:value="2.3004861487579999E-3" table:style-name="ce36">
              <text:p>0.23%</text:p>
            </table:table-cell>
            <table:table-cell office:value-type="percentage" office:value="1.12637981527371E-4" table:style-name="ce18">
              <text:p>0.01%</text:p>
            </table:table-cell>
            <table:table-cell office:value-type="percentage" office:value="0.37931034482758602" table:style-name="ce18">
              <text:p>37.93%</text:p>
            </table:table-cell>
            <table:table-cell table:style-name="ce18"/>
            <table:table-cell office:value-type="percentage" office:value="2.5672680054123102E-2" table:style-name="ce18">
              <text:p>2.57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office:value-type="percentage" office:value="4.1959315262533603E-3" table:style-name="ce19">
              <text:p>0.4%</text:p>
            </table:table-cell>
            <table:table-cell table:style-name="ce3"/>
            <table:table-cell office:value-type="percentage" office:value="5.52217894983816E-2" table:style-name="ce16">
              <text:p>5.52%</text:p>
            </table:table-cell>
            <table:table-cell office:value-type="percentage" office:value="7.1853875669872003E-2" table:style-name="ce17">
              <text:p>(7.19%)</text:p>
            </table:table-cell>
            <table:table-cell office:value-type="percentage" office:value="-2.4854099086785014E-3" table:style-name="ce36">
              <text:p>-0.2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0.29801324503311299" table:style-name="ce18">
              <text:p>29.80%</text:p>
            </table:table-cell>
            <table:table-cell table:style-name="ce18"/>
            <table:table-cell office:value-type="percentage" office:value="5.7707199407060102E-2" table:style-name="ce18">
              <text:p>5.77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office:value-type="percentage" office:value="3.4354747373057299E-3" table:style-name="ce19">
                    <text:p>0.3%</text:p>
                  </table:table-cell>
                  <table:table-cell table:style-name="ce3"/>
                  <table:table-cell office:value-type="percentage" office:value="5.7038984782163397E-2" table:style-name="ce16">
                    <text:p>5.70%</text:p>
                  </table:table-cell>
                  <table:table-cell office:value-type="percentage" office:value="8.66584213447123E-2" table:style-name="ce17">
                    <text:p>(8.67%)</text:p>
                  </table:table-cell>
                  <table:table-cell office:value-type="percentage" office:value="1.9953522192045978E-3" table:style-name="ce36">
                    <text:p>0.20%</text:p>
                  </table:table-cell>
                  <table:table-cell office:value-type="percentage" office:value="1.0010010010009999E-3" table:style-name="ce18">
                    <text:p>0.10%</text:p>
                  </table:table-cell>
                  <table:table-cell office:value-type="percentage" office:value="0.46666666666666701" table:style-name="ce18">
                    <text:p>46.67%</text:p>
                  </table:table-cell>
                  <table:table-cell table:style-name="ce18"/>
                  <table:table-cell office:value-type="percentage" office:value="5.50436325629588E-2" table:style-name="ce18">
                    <text:p>5.50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office:value-type="percentage" office:value="3.6419236298229699E-3" table:style-name="ce19">
                    <text:p>0.4%</text:p>
                  </table:table-cell>
                  <table:table-cell table:style-name="ce3"/>
                  <table:table-cell office:value-type="percentage" office:value="6.1939681144302899E-2" table:style-name="ce16">
                    <text:p>6.19%</text:p>
                  </table:table-cell>
                  <table:table-cell office:value-type="percentage" office:value="9.3341674526744994E-2" table:style-name="ce17">
                    <text:p>(9.33%)</text:p>
                  </table:table-cell>
                  <table:table-cell office:value-type="percentage" office:value="-9.628283907323204E-3" table:style-name="ce36">
                    <text:p>-0.96%</text:p>
                  </table:table-cell>
                  <table:table-cell office:value-type="percentage" office:value="1.1827321111768201E-3" table:style-name="ce18">
                    <text:p>0.12%</text:p>
                  </table:table-cell>
                  <table:table-cell office:value-type="percentage" office:value="0.52777777777777801" table:style-name="ce18">
                    <text:p>52.78%</text:p>
                  </table:table-cell>
                  <table:table-cell table:style-name="ce18"/>
                  <table:table-cell office:value-type="percentage" office:value="7.1567965051626103E-2" table:style-name="ce18">
                    <text:p>7.16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office:value-type="percentage" office:value="3.1902713667093501E-3" table:style-name="ce19">
                    <text:p>0.3%</text:p>
                  </table:table-cell>
                  <table:table-cell table:style-name="ce3"/>
                  <table:table-cell office:value-type="percentage" office:value="6.1756235457511702E-2" table:style-name="ce16">
                    <text:p>6.18%</text:p>
                  </table:table-cell>
                  <table:table-cell office:value-type="percentage" office:value="9.1084345685696497E-2" table:style-name="ce17">
                    <text:p>(9.11%)</text:p>
                  </table:table-cell>
                  <table:table-cell office:value-type="percentage" office:value="2.3401806646710516E-4" table:style-name="ce36">
                    <text:p>0.02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6.1522217391044597E-2" table:style-name="ce18">
                    <text:p>6.15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284" table:style-name="ce4">
                    <text:p><text:s/>1,284<text:s/></text:p>
                  </table:table-cell>
                  <table:table-cell office:value-type="percentage" office:value="-5.2398523985239802E-2" table:style-name="ce19">
                    <text:p>-5.2%</text:p>
                  </table:table-cell>
                  <table:table-cell office:value-type="percentage" office:value="3.08102816117329E-3" table:style-name="ce19">
                    <text:p>0.3%</text:p>
                  </table:table-cell>
                  <table:table-cell table:style-name="ce3"/>
                  <table:table-cell office:value-type="percentage" office:value="5.1376554189798099E-2" table:style-name="ce16">
                    <text:p>5.14%</text:p>
                  </table:table-cell>
                  <table:table-cell office:value-type="percentage" office:value="7.6408847312888398E-2" table:style-name="ce17">
                    <text:p>(7.64%)</text:p>
                  </table:table-cell>
                  <table:table-cell office:value-type="percentage" office:value="-4.2676486337948003E-3" table:style-name="ce36">
                    <text:p>-0.43%</text:p>
                  </table:table-cell>
                  <table:table-cell office:value-type="percentage" office:value="1.66944908180301E-3" table:style-name="ce18">
                    <text:p>0.17%</text:p>
                  </table:table-cell>
                  <table:table-cell office:value-type="percentage" office:value="0.37037037037037002" table:style-name="ce18">
                    <text:p>37.04%</text:p>
                  </table:table-cell>
                  <table:table-cell table:style-name="ce18"/>
                  <table:table-cell office:value-type="percentage" office:value="5.5644202823592899E-2" table:style-name="ce18">
                    <text:p>5.56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588" table:style-name="ce4">
                    <text:p><text:s/>1,588<text:s/></text:p>
                  </table:table-cell>
                  <table:table-cell office:value-type="percentage" office:value="-6.2020082693443598E-2" table:style-name="ce19">
                    <text:p>-6.2%</text:p>
                  </table:table-cell>
                  <table:table-cell office:value-type="percentage" office:value="3.9191393688408696E-3" table:style-name="ce19">
                    <text:p>0.4%</text:p>
                  </table:table-cell>
                  <table:table-cell table:style-name="ce3"/>
                  <table:table-cell office:value-type="percentage" office:value="5.7934342782802198E-2" table:style-name="ce16">
                    <text:p>5.79%</text:p>
                  </table:table-cell>
                  <table:table-cell office:value-type="percentage" office:value="8.1422577121684894E-2" table:style-name="ce17">
                    <text:p>(8.14%)</text:p>
                  </table:table-cell>
                  <table:table-cell office:value-type="percentage" office:value="-4.3524231383387027E-3" table:style-name="ce36">
                    <text:p>-0.44%</text:p>
                  </table:table-cell>
                  <table:table-cell office:value-type="percentage" office:value="9.5419847328244304E-4" table:style-name="ce18">
                    <text:p>0.10%</text:p>
                  </table:table-cell>
                  <table:table-cell office:value-type="percentage" office:value="0.34210526315789502" table:style-name="ce18">
                    <text:p>34.21%</text:p>
                  </table:table-cell>
                  <table:table-cell table:style-name="ce18"/>
                  <table:table-cell office:value-type="percentage" office:value="6.2286765921140901E-2" table:style-name="ce18">
                    <text:p>6.23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5.3571428571428603E-2" table:style-name="ce19">
                    <text:p>5.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219" table:style-name="ce4">
                    <text:p><text:s/>1,219<text:s/></text:p>
                  </table:table-cell>
                  <table:table-cell office:value-type="percentage" office:value="-4.9883086515978198E-2" table:style-name="ce19">
                    <text:p>-5.0%</text:p>
                  </table:table-cell>
                  <table:table-cell office:value-type="percentage" office:value="2.87551542257574E-3" table:style-name="ce19">
                    <text:p>0.3%</text:p>
                  </table:table-cell>
                  <table:table-cell table:style-name="ce3"/>
                  <table:table-cell office:value-type="percentage" office:value="5.6351923182452399E-2" table:style-name="ce16">
                    <text:p>5.64%</text:p>
                  </table:table-cell>
                  <table:table-cell office:value-type="percentage" office:value="6.6297126856038502E-2" table:style-name="ce17">
                    <text:p>(6.63%)</text:p>
                  </table:table-cell>
                  <table:table-cell office:value-type="percentage" office:value="-5.3692559740563042E-3" table:style-name="ce36">
                    <text:p>-0.54%</text:p>
                  </table:table-cell>
                  <table:table-cell office:value-type="percentage" office:value="3.4494653328734002E-4" table:style-name="ce18">
                    <text:p>0.03%</text:p>
                  </table:table-cell>
                  <table:table-cell office:value-type="percentage" office:value="0.27586206896551702" table:style-name="ce18">
                    <text:p>27.59%</text:p>
                  </table:table-cell>
                  <table:table-cell table:style-name="ce18"/>
                  <table:table-cell office:value-type="percentage" office:value="6.1721179156508703E-2" table:style-name="ce18">
                    <text:p>6.1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0.233333333333333" table:style-name="ce68">
                    <text:p>23.3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643" table:style-name="ce67">
                    <text:p><text:s/>1,643<text:s/></text:p>
                  </table:table-cell>
                  <table:table-cell office:value-type="percentage" office:value="0.30500397140587798" table:style-name="ce68">
                    <text:p>30.5%</text:p>
                  </table:table-cell>
                  <table:table-cell office:value-type="percentage" office:value="3.9755899262471197E-3" table:style-name="ce68">
                    <text:p>0.4%</text:p>
                  </table:table-cell>
                  <table:table-cell table:style-name="ce21"/>
                  <table:table-cell office:value-type="percentage" office:value="5.6617244178093398E-2" table:style-name="ce70">
                    <text:p>5.66%</text:p>
                  </table:table-cell>
                  <table:table-cell office:value-type="percentage" office:value="7.9996830762477295E-2" table:style-name="ce71">
                    <text:p>(8.00%)</text:p>
                  </table:table-cell>
                  <table:table-cell office:value-type="percentage" office:value="-4.4632399435250991E-3" table:style-name="ce81">
                    <text:p>-0.45%</text:p>
                  </table:table-cell>
                  <table:table-cell office:value-type="percentage" office:value="3.4770514603616099E-4" table:style-name="ce72">
                    <text:p>0.03%</text:p>
                  </table:table-cell>
                  <table:table-cell office:value-type="percentage" office:value="0.375" table:style-name="ce72">
                    <text:p>37.50%</text:p>
                  </table:table-cell>
                  <table:table-cell table:style-name="ce72"/>
                  <table:table-cell office:value-type="percentage" office:value="6.1080484121618497E-2" table:style-name="ce72">
                    <text:p>6.11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114226807740193E-2" table:style-name="ce81">
                    <text:p>-6.7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7114226807740193E-2" table:style-name="ce72">
                    <text:p>6.7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0949249488920103E-2" table:style-name="ce81">
                    <text:p>-6.0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0949249488920103E-2" table:style-name="ce72">
                    <text:p>6.09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8151745951384193E-2" table:style-name="ce81">
                    <text:p>-6.8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8151745951384193E-2" table:style-name="ce72">
                    <text:p>6.8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7.3276956328559198E-2" table:style-name="ce81">
            <text:p>-7.33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7.3276956328559198E-2" table:style-name="ce72">
            <text:p>7.33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1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2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6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0">
            <text:p><text:span text:style-name="T2">平均值</text:span></text:p>
          </table:table-cell>
          <table:table-cell office:value-type="string" table:number-columns-spanned="1" table:number-rows-spanned="2" table:style-name="ce93">
            <text:p>(標準差)</text:p>
          </table:table-cell>
          <table:table-cell office:value-type="string" table:number-columns-spanned="1" table:number-rows-spanned="2" table:style-name="ce94">
            <text:p>去年同期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80" table:style-name="ce4">
              <text:p><text:s/>80<text:s/></text:p>
            </table:table-cell>
            <table:table-cell table:style-name="ce19"/>
            <table:table-cell table:style-name="ce20"/>
            <table:table-cell office:value-type="float" office:value="18357" table:style-name="ce4">
              <text:p><text:s/>18,357<text:s/></text:p>
            </table:table-cell>
            <table:table-cell table:style-name="ce19"/>
            <table:table-cell office:value-type="percentage" office:value="5.9316009538642502E-2" table:style-name="ce19">
              <text:p>5.9%</text:p>
            </table:table-cell>
            <table:table-cell table:style-name="ce3"/>
            <table:table-cell office:value-type="percentage" office:value="7.6094311732953598E-2" table:style-name="ce16">
              <text:p>7.61%</text:p>
            </table:table-cell>
            <table:table-cell office:value-type="percentage" office:value="5.6503802255973103E-2" table:style-name="ce17">
              <text:p>(5.65%)</text:p>
            </table:table-cell>
            <table:table-cell office:value-type="percentage" office:value="1.150373375678998E-3" table:style-name="ce36">
              <text:p>0.12%</text:p>
            </table:table-cell>
            <table:table-cell office:value-type="percentage" office:value="4.6794571829667799E-4" table:style-name="ce18">
              <text:p>0.05%</text:p>
            </table:table-cell>
            <table:table-cell office:value-type="percentage" office:value="0.25640161725067401" table:style-name="ce18">
              <text:p>25.64%</text:p>
            </table:table-cell>
            <table:table-cell table:style-name="ce18"/>
            <table:table-cell office:value-type="percentage" office:value="7.49439383572746E-2" table:style-name="ce18">
              <text:p>7.49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office:value-type="percentage" office:value="6.8160839967693607E-2" table:style-name="ce19">
              <text:p>6.8%</text:p>
            </table:table-cell>
            <table:table-cell table:style-name="ce3"/>
            <table:table-cell office:value-type="percentage" office:value="0.103409651094099" table:style-name="ce16">
              <text:p>10.34%</text:p>
            </table:table-cell>
            <table:table-cell office:value-type="percentage" office:value="5.1589494557418798E-2" table:style-name="ce17">
              <text:p>(5.16%)</text:p>
            </table:table-cell>
            <table:table-cell office:value-type="percentage" office:value="2.1562962913694694E-2" table:style-name="ce36">
              <text:p>2.16%</text:p>
            </table:table-cell>
            <table:table-cell office:value-type="percentage" office:value="5.3475935828877002E-3" table:style-name="ce18">
              <text:p>0.53%</text:p>
            </table:table-cell>
            <table:table-cell office:value-type="percentage" office:value="0.26459143968871601" table:style-name="ce18">
              <text:p>26.46%</text:p>
            </table:table-cell>
            <table:table-cell table:style-name="ce18"/>
            <table:table-cell office:value-type="percentage" office:value="8.1846688180404303E-2" table:style-name="ce18">
              <text:p>8.18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office:value-type="percentage" office:value="4.9296721620095199E-2" table:style-name="ce19">
                    <text:p>4.9%</text:p>
                  </table:table-cell>
                  <table:table-cell table:style-name="ce3"/>
                  <table:table-cell office:value-type="percentage" office:value="7.6622768735912394E-2" table:style-name="ce16">
                    <text:p>7.66%</text:p>
                  </table:table-cell>
                  <table:table-cell office:value-type="percentage" office:value="4.5003335534647297E-2" table:style-name="ce17">
                    <text:p>(4.50%)</text:p>
                  </table:table-cell>
                  <table:table-cell office:value-type="percentage" office:value="-1.3453887911376999E-3" table:style-name="ce36">
                    <text:p>-0.13%</text:p>
                  </table:table-cell>
                  <table:table-cell office:value-type="percentage" office:value="7.7220077220077196E-3" table:style-name="ce18">
                    <text:p>0.77%</text:p>
                  </table:table-cell>
                  <table:table-cell office:value-type="percentage" office:value="0.21839080459770099" table:style-name="ce18">
                    <text:p>21.84%</text:p>
                  </table:table-cell>
                  <table:table-cell table:style-name="ce18"/>
                  <table:table-cell office:value-type="percentage" office:value="7.7968157527050094E-2" table:style-name="ce18">
                    <text:p>7.8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office:value-type="percentage" office:value="6.5548963562558502E-2" table:style-name="ce19">
                    <text:p>6.6%</text:p>
                  </table:table-cell>
                  <table:table-cell table:style-name="ce3"/>
                  <table:table-cell office:value-type="percentage" office:value="0.100382349273777" table:style-name="ce16">
                    <text:p>10.04%</text:p>
                  </table:table-cell>
                  <table:table-cell office:value-type="percentage" office:value="6.4158398688888799E-2" table:style-name="ce17">
                    <text:p>(6.42%)</text:p>
                  </table:table-cell>
                  <table:table-cell office:value-type="percentage" office:value="5.0084504732514912E-3" table:style-name="ce36">
                    <text:p>0.50%</text:p>
                  </table:table-cell>
                  <table:table-cell office:value-type="percentage" office:value="3.3898305084745801E-3" table:style-name="ce18">
                    <text:p>0.34%</text:p>
                  </table:table-cell>
                  <table:table-cell office:value-type="percentage" office:value="0.30769230769230799" table:style-name="ce18">
                    <text:p>30.77%</text:p>
                  </table:table-cell>
                  <table:table-cell table:style-name="ce18"/>
                  <table:table-cell office:value-type="percentage" office:value="9.5373898800525506E-2" table:style-name="ce18">
                    <text:p>9.5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office:value-type="percentage" office:value="5.2677677677677698E-2" table:style-name="ce19">
                    <text:p>5.3%</text:p>
                  </table:table-cell>
                  <table:table-cell table:style-name="ce3"/>
                  <table:table-cell office:value-type="percentage" office:value="8.3793538528390096E-2" table:style-name="ce16">
                    <text:p>8.38%</text:p>
                  </table:table-cell>
                  <table:table-cell office:value-type="percentage" office:value="4.73800053763598E-2" table:style-name="ce17">
                    <text:p>(4.74%)</text:p>
                  </table:table-cell>
                  <table:table-cell office:value-type="percentage" office:value="-1.3998919370951102E-3" table:style-name="ce36">
                    <text:p>-0.14%</text:p>
                  </table:table-cell>
                  <table:table-cell office:value-type="percentage" office:value="6.0975609756097598E-3" table:style-name="ce18">
                    <text:p>0.61%</text:p>
                  </table:table-cell>
                  <table:table-cell office:value-type="percentage" office:value="0.3" table:style-name="ce18">
                    <text:p>30.00%</text:p>
                  </table:table-cell>
                  <table:table-cell table:style-name="ce18"/>
                  <table:table-cell office:value-type="percentage" office:value="8.5193430465485206E-2" table:style-name="ce18">
                    <text:p>8.52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34" table:style-name="ce4">
                    <text:p><text:s/>2,334<text:s/></text:p>
                  </table:table-cell>
                  <table:table-cell office:value-type="percentage" office:value="6.4683053040104398E-3" table:style-name="ce19">
                    <text:p>0.6%</text:p>
                  </table:table-cell>
                  <table:table-cell office:value-type="percentage" office:value="5.8703689730627E-2" table:style-name="ce19">
                    <text:p>5.9%</text:p>
                  </table:table-cell>
                  <table:table-cell table:style-name="ce3"/>
                  <table:table-cell office:value-type="percentage" office:value="9.2462680591721996E-2" table:style-name="ce16">
                    <text:p>9.25%</text:p>
                  </table:table-cell>
                  <table:table-cell office:value-type="percentage" office:value="4.9501327182840102E-2" table:style-name="ce17">
                    <text:p>(4.95%)</text:p>
                  </table:table-cell>
                  <table:table-cell office:value-type="percentage" office:value="9.5458947115412973E-3" table:style-name="ce36">
                    <text:p>0.95%</text:p>
                  </table:table-cell>
                  <table:table-cell office:value-type="percentage" office:value="4.1322314049586804E-3" table:style-name="ce18">
                    <text:p>0.41%</text:p>
                  </table:table-cell>
                  <table:table-cell office:value-type="percentage" office:value="0.26872246696035201" table:style-name="ce18">
                    <text:p>26.87%</text:p>
                  </table:table-cell>
                  <table:table-cell table:style-name="ce18"/>
                  <table:table-cell office:value-type="percentage" office:value="8.2916785880180699E-2" table:style-name="ce18">
                    <text:p>8.2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float" office:value="2204" table:style-name="ce4">
                    <text:p><text:s/>2,204<text:s/></text:p>
                  </table:table-cell>
                  <table:table-cell office:value-type="percentage" office:value="-0.19148936170212799" table:style-name="ce19">
                    <text:p>-19.1%</text:p>
                  </table:table-cell>
                  <table:table-cell office:value-type="percentage" office:value="5.7566734576607603E-2" table:style-name="ce19">
                    <text:p>5.8%</text:p>
                  </table:table-cell>
                  <table:table-cell table:style-name="ce3"/>
                  <table:table-cell office:value-type="percentage" office:value="9.1937672457058403E-2" table:style-name="ce16">
                    <text:p>9.19%</text:p>
                  </table:table-cell>
                  <table:table-cell office:value-type="percentage" office:value="5.8181442574262401E-2" table:style-name="ce17">
                    <text:p>(5.82%)</text:p>
                  </table:table-cell>
                  <table:table-cell office:value-type="percentage" office:value="-2.7688834440127597E-2" table:style-name="ce36">
                    <text:p>-2.77%</text:p>
                  </table:table-cell>
                  <table:table-cell office:value-type="percentage" office:value="3.09597523219814E-3" table:style-name="ce18">
                    <text:p>0.31%</text:p>
                  </table:table-cell>
                  <table:table-cell office:value-type="percentage" office:value="0.255639097744361" table:style-name="ce18">
                    <text:p>25.56%</text:p>
                  </table:table-cell>
                  <table:table-cell table:style-name="ce18"/>
                  <table:table-cell office:value-type="percentage" office:value="0.119626506897186" table:style-name="ce18">
                    <text:p>11.96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3.1746031746031703E-2" table:style-name="ce19">
                    <text:p>-3.2%</text:p>
                  </table:table-cell>
                  <table:table-cell table:style-name="ce20"/>
                  <table:table-cell office:value-type="float" office:value="2072" table:style-name="ce4">
                    <text:p><text:s/>2,072<text:s/></text:p>
                  </table:table-cell>
                  <table:table-cell office:value-type="percentage" office:value="-4.2956120092378702E-2" table:style-name="ce19">
                    <text:p>-4.3%</text:p>
                  </table:table-cell>
                  <table:table-cell office:value-type="percentage" office:value="5.2061609588180603E-2" table:style-name="ce19">
                    <text:p>5.2%</text:p>
                  </table:table-cell>
                  <table:table-cell table:style-name="ce3"/>
                  <table:table-cell office:value-type="percentage" office:value="8.9381975867213706E-2" table:style-name="ce16">
                    <text:p>8.94%</text:p>
                  </table:table-cell>
                  <table:table-cell office:value-type="percentage" office:value="5.2263061240942398E-2" table:style-name="ce17">
                    <text:p>(5.23%)</text:p>
                  </table:table-cell>
                  <table:table-cell office:value-type="percentage" office:value="5.0083470604121993E-3" table:style-name="ce36">
                    <text:p>0.50%</text:p>
                  </table:table-cell>
                  <table:table-cell office:value-type="percentage" office:value="2.0964360587002102E-3" table:style-name="ce18">
                    <text:p>0.21%</text:p>
                  </table:table-cell>
                  <table:table-cell office:value-type="percentage" office:value="0.26315789473684198" table:style-name="ce18">
                    <text:p>26.32%</text:p>
                  </table:table-cell>
                  <table:table-cell table:style-name="ce18"/>
                  <table:table-cell office:value-type="percentage" office:value="8.4373628806801507E-2" table:style-name="ce18">
                    <text:p>8.4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67" table:style-name="ce98">
                    <text:p><text:s/>67<text:s/></text:p>
                  </table:table-cell>
                  <table:table-cell office:value-type="percentage" office:value="-1.47058823529411E-2" table:style-name="ce102">
                    <text:p>-1.5%</text:p>
                  </table:table-cell>
                  <table:table-cell table:style-name="ce100"/>
                  <table:table-cell office:value-type="float" office:value="2717" table:style-name="ce98">
                    <text:p><text:s/>2,717<text:s/></text:p>
                  </table:table-cell>
                  <table:table-cell office:value-type="percentage" office:value="-3.2407407407407399E-2" table:style-name="ce102">
                    <text:p>-3.2%</text:p>
                  </table:table-cell>
                  <table:table-cell office:value-type="percentage" office:value="7.1144278606965206E-2" table:style-name="ce102">
                    <text:p>7.1%</text:p>
                  </table:table-cell>
                  <table:table-cell table:style-name="ce99"/>
                  <table:table-cell office:value-type="percentage" office:value="0.107476943211448" table:style-name="ce113">
                    <text:p>10.75%</text:p>
                  </table:table-cell>
                  <table:table-cell office:value-type="percentage" office:value="6.1248169127754701E-2" table:style-name="ce114">
                    <text:p>(6.12%)</text:p>
                  </table:table-cell>
                  <table:table-cell office:value-type="percentage" office:value="6.0124698049940084E-3" table:style-name="ce115">
                    <text:p>0.60%</text:p>
                  </table:table-cell>
                  <table:table-cell office:value-type="percentage" office:value="3.6764705882352902E-3" table:style-name="ce101">
                    <text:p>0.37%</text:p>
                  </table:table-cell>
                  <table:table-cell office:value-type="percentage" office:value="0.31969309462915602" table:style-name="ce101">
                    <text:p>31.97%</text:p>
                  </table:table-cell>
                  <table:table-cell table:style-name="ce101"/>
                  <table:table-cell office:value-type="percentage" office:value="0.10146447340645399" table:style-name="ce101">
                    <text:p>10.15%</text:p>
                  </table:table-cell>
                  <table:table-cell table:style-name="ce116"/>
                  <table:table-cell table:number-columns-repeated="16362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71271513695246E-2" table:style-name="ce36">
                    <text:p>-9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71271513695246E-2" table:style-name="ce18">
                    <text:p>9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4972857000515401E-2" table:style-name="ce36">
                    <text:p>-9.5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4972857000515401E-2" table:style-name="ce18">
                    <text:p>9.50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8557260461056" table:style-name="ce36">
                    <text:p>-10.8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8557260461056" table:style-name="ce18">
                    <text:p>10.86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8.8881779892601404E-2" table:style-name="ce36">
            <text:p>-8.8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8.8881779892601404E-2" table:style-name="ce18">
            <text:p>8.89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24" table:style-name="ce4">
              <text:p><text:s/>24<text:s/></text:p>
            </table:table-cell>
            <table:table-cell table:style-name="ce19"/>
            <table:table-cell table:style-name="ce20"/>
            <table:table-cell office:value-type="float" office:value="945" table:style-name="ce4">
              <text:p><text:s/>945<text:s/></text:p>
            </table:table-cell>
            <table:table-cell table:style-name="ce19"/>
            <table:table-cell office:value-type="percentage" office:value="3.05352884534603E-3" table:style-name="ce19">
              <text:p>0.3%</text:p>
            </table:table-cell>
            <table:table-cell table:style-name="ce3"/>
            <table:table-cell office:value-type="percentage" office:value="1.4874667091154301E-2" table:style-name="ce16">
              <text:p>1.49%</text:p>
            </table:table-cell>
            <table:table-cell office:value-type="percentage" office:value="4.8214777045511699E-2" table:style-name="ce17">
              <text:p>(4.82%)</text:p>
            </table:table-cell>
            <table:table-cell office:value-type="percentage" office:value="1.7547249721656007E-3" table:style-name="ce36">
              <text:p>0.18%</text:p>
            </table:table-cell>
            <table:table-cell office:value-type="percentage" office:value="2.3207240659085601E-4" table:style-name="ce18">
              <text:p>0.02%</text:p>
            </table:table-cell>
            <table:table-cell office:value-type="percentage" office:value="0.23904761904761901" table:style-name="ce18">
              <text:p>23.90%</text:p>
            </table:table-cell>
            <table:table-cell table:style-name="ce18"/>
            <table:table-cell office:value-type="percentage" office:value="1.31199421189887E-2" table:style-name="ce18">
              <text:p>1.31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office:value-type="percentage" office:value="3.2306449751932599E-3" table:style-name="ce19">
              <text:p>0.3%</text:p>
            </table:table-cell>
            <table:table-cell table:style-name="ce3"/>
            <table:table-cell office:value-type="percentage" office:value="2.9475418869662699E-2" table:style-name="ce16">
              <text:p>2.95%</text:p>
            </table:table-cell>
            <table:table-cell office:value-type="percentage" office:value="6.8208529862345699E-2" table:style-name="ce17">
              <text:p>(6.82%)</text:p>
            </table:table-cell>
            <table:table-cell office:value-type="percentage" office:value="-6.2156438264079905E-4" table:style-name="ce36">
              <text:p>-0.06%</text:p>
            </table:table-cell>
            <table:table-cell office:value-type="percentage" office:value="3.7209302325581402E-3" table:style-name="ce18">
              <text:p>0.37%</text:p>
            </table:table-cell>
            <table:table-cell office:value-type="percentage" office:value="0.24513618677042801" table:style-name="ce18">
              <text:p>24.51%</text:p>
            </table:table-cell>
            <table:table-cell table:style-name="ce18"/>
            <table:table-cell office:value-type="percentage" office:value="3.0096983252303498E-2" table:style-name="ce18">
              <text:p>3.01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office:value-type="percentage" office:value="2.7162950810854401E-3" table:style-name="ce19">
                    <text:p>0.3%</text:p>
                  </table:table-cell>
                  <table:table-cell table:style-name="ce3"/>
                  <table:table-cell office:value-type="percentage" office:value="3.2105344611001299E-2" table:style-name="ce16">
                    <text:p>3.21%</text:p>
                  </table:table-cell>
                  <table:table-cell office:value-type="percentage" office:value="6.9030145659292802E-2" table:style-name="ce17">
                    <text:p>(6.90%)</text:p>
                  </table:table-cell>
                  <table:table-cell office:value-type="percentage" office:value="9.8037347073723982E-3" table:style-name="ce36">
                    <text:p>0.98%</text:p>
                  </table:table-cell>
                  <table:table-cell office:value-type="percentage" office:value="1.01626016260163E-3" table:style-name="ce18">
                    <text:p>0.10%</text:p>
                  </table:table-cell>
                  <table:table-cell office:value-type="percentage" office:value="0.22689075630252101" table:style-name="ce18">
                    <text:p>22.69%</text:p>
                  </table:table-cell>
                  <table:table-cell table:style-name="ce18"/>
                  <table:table-cell office:value-type="percentage" office:value="2.2301609903628901E-2" table:style-name="ce18">
                    <text:p>2.23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office:value-type="percentage" office:value="2.4499795835034701E-3" table:style-name="ce19">
                    <text:p>0.2%</text:p>
                  </table:table-cell>
                  <table:table-cell table:style-name="ce3"/>
                  <table:table-cell office:value-type="percentage" office:value="2.1478841919481399E-2" table:style-name="ce16">
                    <text:p>2.15%</text:p>
                  </table:table-cell>
                  <table:table-cell office:value-type="percentage" office:value="5.0068862312204199E-2" table:style-name="ce17">
                    <text:p>(5.01%)</text:p>
                  </table:table-cell>
                  <table:table-cell office:value-type="percentage" office:value="-4.2264127229483008E-3" table:style-name="ce36">
                    <text:p>-0.42%</text:p>
                  </table:table-cell>
                  <table:table-cell office:value-type="percentage" office:value="1.1695906432748499E-3" table:style-name="ce18">
                    <text:p>0.12%</text:p>
                  </table:table-cell>
                  <table:table-cell office:value-type="percentage" office:value="0.18688524590163899" table:style-name="ce18">
                    <text:p>18.69%</text:p>
                  </table:table-cell>
                  <table:table-cell table:style-name="ce18"/>
                  <table:table-cell office:value-type="percentage" office:value="2.57052546424297E-2" table:style-name="ce18">
                    <text:p>2.57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office:value-type="percentage" office:value="2.4274274274274301E-3" table:style-name="ce19">
                    <text:p>0.2%</text:p>
                  </table:table-cell>
                  <table:table-cell table:style-name="ce3"/>
                  <table:table-cell office:value-type="percentage" office:value="3.0927600185413E-2" table:style-name="ce16">
                    <text:p>3.09%</text:p>
                  </table:table-cell>
                  <table:table-cell office:value-type="percentage" office:value="5.9627303261830099E-2" table:style-name="ce17">
                    <text:p>(5.96%)</text:p>
                  </table:table-cell>
                  <table:table-cell office:value-type="percentage" office:value="2.8438036076461996E-3" table:style-name="ce36">
                    <text:p>0.28%</text:p>
                  </table:table-cell>
                  <table:table-cell office:value-type="percentage" office:value="1.78094390026714E-3" table:style-name="ce18">
                    <text:p>0.18%</text:p>
                  </table:table-cell>
                  <table:table-cell office:value-type="percentage" office:value="0.198380566801619" table:style-name="ce18">
                    <text:p>19.84%</text:p>
                  </table:table-cell>
                  <table:table-cell table:style-name="ce18"/>
                  <table:table-cell office:value-type="percentage" office:value="2.8083796577766801E-2" table:style-name="ce18">
                    <text:p>2.81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32467532467532501" table:style-name="ce19">
                    <text:p>32.5%</text:p>
                  </table:table-cell>
                  <table:table-cell office:value-type="percentage" office:value="2.56545687768807E-3" table:style-name="ce19">
                    <text:p>0.3%</text:p>
                  </table:table-cell>
                  <table:table-cell table:style-name="ce3"/>
                  <table:table-cell office:value-type="percentage" office:value="2.8254218627265699E-2" table:style-name="ce16">
                    <text:p>2.83%</text:p>
                  </table:table-cell>
                  <table:table-cell office:value-type="percentage" office:value="6.9766255211298506E-2" table:style-name="ce17">
                    <text:p>(6.98%)</text:p>
                  </table:table-cell>
                  <table:table-cell office:value-type="percentage" office:value="-9.4341337816057046E-3" table:style-name="ce36">
                    <text:p>-0.94%</text:p>
                  </table:table-cell>
                  <table:table-cell office:value-type="percentage" office:value="9.7560975609756097E-4" table:style-name="ce18">
                    <text:p>0.10%</text:p>
                  </table:table-cell>
                  <table:table-cell office:value-type="percentage" office:value="0.24803149606299199" table:style-name="ce18">
                    <text:p>24.80%</text:p>
                  </table:table-cell>
                  <table:table-cell table:style-name="ce18"/>
                  <table:table-cell office:value-type="percentage" office:value="3.7688352408871403E-2" table:style-name="ce18">
                    <text:p>3.77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office:value-type="percentage" office:value="4.4141461630883396E-3" table:style-name="ce19">
                    <text:p>0.4%</text:p>
                  </table:table-cell>
                  <table:table-cell table:style-name="ce3"/>
                  <table:table-cell office:value-type="percentage" office:value="4.0926264358872998E-2" table:style-name="ce16">
                    <text:p>4.09%</text:p>
                  </table:table-cell>
                  <table:table-cell office:value-type="percentage" office:value="8.9560036657677394E-2" table:style-name="ce17">
                    <text:p>(8.96%)</text:p>
                  </table:table-cell>
                  <table:table-cell office:value-type="percentage" office:value="4.1095820450711973E-3" table:style-name="ce36">
                    <text:p>0.41%</text:p>
                  </table:table-cell>
                  <table:table-cell office:value-type="percentage" office:value="2.05761316872428E-3" table:style-name="ce18">
                    <text:p>0.21%</text:p>
                  </table:table-cell>
                  <table:table-cell office:value-type="percentage" office:value="0.32196969696969702" table:style-name="ce18">
                    <text:p>32.20%</text:p>
                  </table:table-cell>
                  <table:table-cell table:style-name="ce18"/>
                  <table:table-cell office:value-type="percentage" office:value="3.68166823138018E-2" table:style-name="ce18">
                    <text:p>3.68%</text:p>
                  </table:table-cell>
                  <table:table-cell table:style-name="ce37"/>
                  <table:table-cell table:number-columns-repeated="16362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" table:style-name="ce4">
                    <text:p><text:s/>9<text:s/></text:p>
                  </table:table-cell>
                  <table:table-cell office:value-type="percentage" office:value="-0.18181818181818199" table:style-name="ce19">
                    <text:p>-18.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22" table:style-name="ce4">
                    <text:p><text:s/>122<text:s/></text:p>
                  </table:table-cell>
                  <table:table-cell office:value-type="percentage" office:value="5.1724137931034503E-2" table:style-name="ce19">
                    <text:p>5.2%</text:p>
                  </table:table-cell>
                  <table:table-cell office:value-type="percentage" office:value="3.0654036533581202E-3" table:style-name="ce19">
                    <text:p>0.3%</text:p>
                  </table:table-cell>
                  <table:table-cell table:style-name="ce3"/>
                  <table:table-cell office:value-type="percentage" office:value="3.6748656311467599E-2" table:style-name="ce16">
                    <text:p>3.67%</text:p>
                  </table:table-cell>
                  <table:table-cell office:value-type="percentage" office:value="7.0074741418104297E-2" table:style-name="ce17">
                    <text:p>(7.01%)</text:p>
                  </table:table-cell>
                  <table:table-cell office:value-type="percentage" office:value="8.9763802691734985E-3" table:style-name="ce36">
                    <text:p>0.90%</text:p>
                  </table:table-cell>
                  <table:table-cell office:value-type="percentage" office:value="2.6525198938992002E-3" table:style-name="ce18">
                    <text:p>0.27%</text:p>
                  </table:table-cell>
                  <table:table-cell office:value-type="percentage" office:value="0.22222222222222199" table:style-name="ce18">
                    <text:p>22.22%</text:p>
                  </table:table-cell>
                  <table:table-cell table:style-name="ce18"/>
                  <table:table-cell office:value-type="percentage" office:value="2.7772276042294101E-2" table:style-name="ce18">
                    <text:p>2.7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40" table:style-name="ce67">
                    <text:p><text:s/>140<text:s/></text:p>
                  </table:table-cell>
                  <table:table-cell office:value-type="percentage" office:value="0.25" table:style-name="ce68">
                    <text:p>25.0%</text:p>
                  </table:table-cell>
                  <table:table-cell office:value-type="percentage" office:value="3.6658811207122299E-3" table:style-name="ce68">
                    <text:p>0.4%</text:p>
                  </table:table-cell>
                  <table:table-cell table:style-name="ce21"/>
                  <table:table-cell office:value-type="percentage" office:value="0.11620006810757701" table:style-name="ce70">
                    <text:p>11.62%</text:p>
                  </table:table-cell>
                  <table:table-cell office:value-type="percentage" office:value="0.28806553074220898" table:style-name="ce71">
                    <text:p>(28.81%)</text:p>
                  </table:table-cell>
                  <table:table-cell office:value-type="percentage" office:value="8.7177691821164707E-2" table:style-name="ce81">
                    <text:p>8.72%</text:p>
                  </table:table-cell>
                  <table:table-cell office:value-type="percentage" office:value="1.00300902708124E-3" table:style-name="ce72">
                    <text:p>0.10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2.9022376286412299E-2" table:style-name="ce72">
                    <text:p>2.90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3.0366673206894901E-2" table:style-name="ce81">
                    <text:p>-3.0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3.0366673206894901E-2" table:style-name="ce72">
                    <text:p>3.04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3.0341371445903199E-2" table:style-name="ce81">
                    <text:p>-3.03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3.0341371445903199E-2" table:style-name="ce72">
                    <text:p>3.03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2.8189456251905099E-2" table:style-name="ce81">
                    <text:p>-2.8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2.8189456251905099E-2" table:style-name="ce72">
                    <text:p>2.8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3.6631109510071598E-2" table:style-name="ce81">
            <text:p>-3.66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3.6631109510071598E-2" table:style-name="ce72">
            <text:p>3.6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0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1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5838" table:style-name="ce4">
              <text:p><text:s/>5,838<text:s/></text:p>
            </table:table-cell>
            <table:table-cell table:style-name="ce19"/>
            <table:table-cell table:style-name="ce20"/>
            <table:table-cell office:value-type="float" office:value="138883" table:style-name="ce4">
              <text:p><text:s/>138,883<text:s/></text:p>
            </table:table-cell>
            <table:table-cell table:style-name="ce19"/>
            <table:table-cell table:style-name="ce52"/>
            <table:table-cell office:value-type="float" office:value="2212569" table:style-name="ce4">
              <text:p><text:s/>2,212,569<text:s/></text:p>
            </table:table-cell>
            <table:table-cell table:style-name="ce19"/>
            <table:table-cell table:style-name="ce47"/>
            <table:table-cell office:value-type="float" office:value="15.622667540778499" table:style-name="ce48">
              <text:p><text:s/>15.62<text:s/></text:p>
            </table:table-cell>
            <table:table-cell office:value-type="float" office:value="1.4581262905518499" table:style-name="ce49">
              <text:p>(1.46)</text:p>
            </table:table-cell>
            <table:table-cell office:value-type="float" office:value="0.39276128531621302" table:style-name="ce50">
              <text:p>0.39</text:p>
            </table:table-cell>
            <table:table-cell office:value-type="float" office:value="9.1834862385321099" table:style-name="ce51">
              <text:p><text:s/>9.18<text:s/></text:p>
            </table:table-cell>
            <table:table-cell office:value-type="float" office:value="17.266980497646301" table:style-name="ce51">
              <text:p><text:s/>17.27<text:s/></text:p>
            </table:table-cell>
            <table:table-cell table:style-name="ce3"/>
            <table:table-cell office:value-type="float" office:value="14.7730090677984" table:style-name="ce51">
              <text:p><text:s/>14.77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52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table:style-name="ce47"/>
            <table:table-cell office:value-type="float" office:value="16.358990452706198" table:style-name="ce48">
              <text:p><text:s/>16.36<text:s/></text:p>
            </table:table-cell>
            <table:table-cell office:value-type="float" office:value="0.63072405337957205" table:style-name="ce49">
              <text:p>(0.63)</text:p>
            </table:table-cell>
            <table:table-cell office:value-type="float" office:value="1.23302527269164" table:style-name="ce50">
              <text:p>1.23</text:p>
            </table:table-cell>
            <table:table-cell office:value-type="float" office:value="15.7460353941623" table:style-name="ce51">
              <text:p><text:s/>15.75<text:s/></text:p>
            </table:table-cell>
            <table:table-cell office:value-type="float" office:value="17.212246018671099" table:style-name="ce51">
              <text:p><text:s/>17.21<text:s/></text:p>
            </table:table-cell>
            <table:table-cell table:style-name="ce3"/>
            <table:table-cell office:value-type="float" office:value="14.6721862246141" table:style-name="ce51">
              <text:p><text:s/>14.67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52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table:style-name="ce47"/>
                  <table:table-cell office:value-type="float" office:value="14.7993251065999" table:style-name="ce48">
                    <text:p><text:s/>14.80<text:s/></text:p>
                  </table:table-cell>
                  <table:table-cell office:value-type="float" office:value="3.8000001585577299" table:style-name="ce49">
                    <text:p>(3.80)</text:p>
                  </table:table-cell>
                  <table:table-cell office:value-type="float" office:value="1.6523791838480799" table:style-name="ce50">
                    <text:p>1.65</text:p>
                  </table:table-cell>
                  <table:table-cell office:value-type="float" office:value="9.1834862385321099" table:style-name="ce51">
                    <text:p><text:s/>9.18<text:s/></text:p>
                  </table:table-cell>
                  <table:table-cell office:value-type="float" office:value="17.266980497646301" table:style-name="ce51">
                    <text:p><text:s/>17.27<text:s/></text:p>
                  </table:table-cell>
                  <table:table-cell table:style-name="ce3"/>
                  <table:table-cell office:value-type="float" office:value="12.7525375450693" table:style-name="ce51">
                    <text:p><text:s/>12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52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table:style-name="ce47"/>
                  <table:table-cell office:value-type="float" office:value="16.053601083770101" table:style-name="ce48">
                    <text:p><text:s/>16.05<text:s/></text:p>
                  </table:table-cell>
                  <table:table-cell office:value-type="float" office:value="0.49065672750569" table:style-name="ce49">
                    <text:p>(0.49)</text:p>
                  </table:table-cell>
                  <table:table-cell office:value-type="float" office:value="0.38623350924886402" table:style-name="ce50">
                    <text:p>0.39</text:p>
                  </table:table-cell>
                  <table:table-cell office:value-type="float" office:value="15.539096648858701" table:style-name="ce51">
                    <text:p><text:s/>15.54<text:s/></text:p>
                  </table:table-cell>
                  <table:table-cell office:value-type="float" office:value="16.843381535038901" table:style-name="ce51">
                    <text:p><text:s/>16.84<text:s/></text:p>
                  </table:table-cell>
                  <table:table-cell table:style-name="ce3"/>
                  <table:table-cell office:value-type="float" office:value="15.1973465472856" table:style-name="ce51">
                    <text:p><text:s/>15.20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52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table:style-name="ce47"/>
                  <table:table-cell office:value-type="float" office:value="15.7909739746831" table:style-name="ce48">
                    <text:p><text:s/>15.79<text:s/></text:p>
                  </table:table-cell>
                  <table:table-cell office:value-type="float" office:value="1.14151479384148" table:style-name="ce49">
                    <text:p>(1.14)</text:p>
                  </table:table-cell>
                  <table:table-cell office:value-type="float" office:value="0.141912372823501" table:style-name="ce50">
                    <text:p>0.14</text:p>
                  </table:table-cell>
                  <table:table-cell office:value-type="float" office:value="14.3448735019973" table:style-name="ce51">
                    <text:p><text:s/>14.34<text:s/></text:p>
                  </table:table-cell>
                  <table:table-cell office:value-type="float" office:value="16.941357346804299" table:style-name="ce51">
                    <text:p><text:s/>16.94<text:s/></text:p>
                  </table:table-cell>
                  <table:table-cell table:style-name="ce3"/>
                  <table:table-cell office:value-type="float" office:value="15.1795897538038" table:style-name="ce51">
                    <text:p><text:s/>15.1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17981" table:style-name="ce4">
                    <text:p><text:s/>17,981<text:s/></text:p>
                  </table:table-cell>
                  <table:table-cell office:value-type="percentage" office:value="5.5099166764464198E-2" table:style-name="ce19">
                    <text:p>5.5%</text:p>
                  </table:table-cell>
                  <table:table-cell table:style-name="ce52"/>
                  <table:table-cell office:value-type="float" office:value="276938" table:style-name="ce4">
                    <text:p><text:s/>276,938<text:s/></text:p>
                  </table:table-cell>
                  <table:table-cell office:value-type="percentage" office:value="3.7691238351462701E-2" table:style-name="ce19">
                    <text:p>3.8%</text:p>
                  </table:table-cell>
                  <table:table-cell table:style-name="ce47"/>
                  <table:table-cell office:value-type="float" office:value="14.812173252090201" table:style-name="ce48">
                    <text:p><text:s/>14.81<text:s/></text:p>
                  </table:table-cell>
                  <table:table-cell office:value-type="float" office:value="1.7320480878023601" table:style-name="ce49">
                    <text:p>(1.73)</text:p>
                  </table:table-cell>
                  <table:table-cell office:value-type="float" office:value="-0.84703401927768995" table:style-name="ce50">
                    <text:p>-0.85</text:p>
                  </table:table-cell>
                  <table:table-cell office:value-type="float" office:value="11.738814993954101" table:style-name="ce51">
                    <text:p><text:s/>11.74<text:s/></text:p>
                  </table:table-cell>
                  <table:table-cell office:value-type="float" office:value="15.748806112703001" table:style-name="ce51">
                    <text:p><text:s/>15.75<text:s/></text:p>
                  </table:table-cell>
                  <table:table-cell table:style-name="ce3"/>
                  <table:table-cell office:value-type="float" office:value="15.189431053226899" table:style-name="ce51">
                    <text:p><text:s/>15.1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float" office:value="17068" table:style-name="ce4">
                    <text:p><text:s/>17,068<text:s/></text:p>
                  </table:table-cell>
                  <table:table-cell office:value-type="percentage" office:value="-0.17752505782575201" table:style-name="ce19">
                    <text:p>-17.8%</text:p>
                  </table:table-cell>
                  <table:table-cell table:style-name="ce52"/>
                  <table:table-cell office:value-type="float" office:value="272404" table:style-name="ce4">
                    <text:p><text:s/>272,404<text:s/></text:p>
                  </table:table-cell>
                  <table:table-cell office:value-type="percentage" office:value="-0.14736262222834301" table:style-name="ce19">
                    <text:p>-14.7%</text:p>
                  </table:table-cell>
                  <table:table-cell table:style-name="ce47"/>
                  <table:table-cell office:value-type="float" office:value="15.9582301860454" table:style-name="ce48">
                    <text:p><text:s/>15.96<text:s/></text:p>
                  </table:table-cell>
                  <table:table-cell office:value-type="float" office:value="0.114230177844766" table:style-name="ce49">
                    <text:p>(0.11)</text:p>
                  </table:table-cell>
                  <table:table-cell office:value-type="float" office:value="0.56291041449020796" table:style-name="ce50">
                    <text:p>0.56</text:p>
                  </table:table-cell>
                  <table:table-cell office:value-type="float" office:value="15.8049437102301" table:style-name="ce51">
                    <text:p><text:s/>15.80<text:s/></text:p>
                  </table:table-cell>
                  <table:table-cell office:value-type="float" office:value="16.079868451961499" table:style-name="ce51">
                    <text:p><text:s/>16.08<text:s/></text:p>
                  </table:table-cell>
                  <table:table-cell table:style-name="ce3"/>
                  <table:table-cell office:value-type="float" office:value="14.933460178408501" table:style-name="ce51">
                    <text:p><text:s/>14.9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171" table:style-name="ce4">
                    <text:p><text:s/>5,171<text:s/></text:p>
                  </table:table-cell>
                  <table:table-cell office:value-type="percentage" office:value="2.3260321767784001E-3" table:style-name="ce19">
                    <text:p>0.2%</text:p>
                  </table:table-cell>
                  <table:table-cell table:style-name="ce20"/>
                  <table:table-cell office:value-type="float" office:value="16869" table:style-name="ce4">
                    <text:p><text:s/>16,869<text:s/></text:p>
                  </table:table-cell>
                  <table:table-cell office:value-type="percentage" office:value="-1.16592453714554E-2" table:style-name="ce19">
                    <text:p>-1.2%</text:p>
                  </table:table-cell>
                  <table:table-cell table:style-name="ce52"/>
                  <table:table-cell office:value-type="float" office:value="266457" table:style-name="ce4">
                    <text:p><text:s/>266,457<text:s/></text:p>
                  </table:table-cell>
                  <table:table-cell office:value-type="percentage" office:value="9.4329973064815106E-3" table:style-name="ce19">
                    <text:p>0.9%</text:p>
                  </table:table-cell>
                  <table:table-cell table:style-name="ce47"/>
                  <table:table-cell office:value-type="float" office:value="15.7853519106738" table:style-name="ce48">
                    <text:p><text:s/>15.79<text:s/></text:p>
                  </table:table-cell>
                  <table:table-cell office:value-type="float" office:value="0.34098224796234999" table:style-name="ce49">
                    <text:p>(0.34)</text:p>
                  </table:table-cell>
                  <table:table-cell office:value-type="float" office:value="0.31534278187682402" table:style-name="ce50">
                    <text:p>0.32</text:p>
                  </table:table-cell>
                  <table:table-cell office:value-type="float" office:value="15.310528992878901" table:style-name="ce51">
                    <text:p><text:s/>15.31<text:s/></text:p>
                  </table:table-cell>
                  <table:table-cell office:value-type="float" office:value="16.063879755753899" table:style-name="ce51">
                    <text:p><text:s/>16.06<text:s/></text:p>
                  </table:table-cell>
                  <table:table-cell table:style-name="ce3"/>
                  <table:table-cell office:value-type="float" office:value="15.005908854933001" table:style-name="ce51">
                    <text:p><text:s/>15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5221" table:style-name="ce98">
                    <text:p><text:s/>5,221<text:s/></text:p>
                  </table:table-cell>
                  <table:table-cell office:value-type="percentage" office:value="4.4247787610618402E-3" table:style-name="ce102">
                    <text:p>0.4%</text:p>
                  </table:table-cell>
                  <table:table-cell table:style-name="ce100"/>
                  <table:table-cell office:value-type="float" office:value="20920" table:style-name="ce98">
                    <text:p><text:s/>20,920<text:s/></text:p>
                  </table:table-cell>
                  <table:table-cell office:value-type="percentage" office:value="-1.18091639111951E-2" table:style-name="ce102">
                    <text:p>-1.2%</text:p>
                  </table:table-cell>
                  <table:table-cell table:style-name="ce111"/>
                  <table:table-cell office:value-type="float" office:value="325185" table:style-name="ce98">
                    <text:p><text:s/>325,185<text:s/></text:p>
                  </table:table-cell>
                  <table:table-cell office:value-type="percentage" office:value="-9.2015660943617402E-3" table:style-name="ce102">
                    <text:p>-0.9%</text:p>
                  </table:table-cell>
                  <table:table-cell table:style-name="ce112"/>
                  <table:table-cell office:value-type="float" office:value="15.5386011450226" table:style-name="ce103">
                    <text:p><text:s/>15.54<text:s/></text:p>
                  </table:table-cell>
                  <table:table-cell office:value-type="float" office:value="0.42331970704658201" table:style-name="ce104">
                    <text:p>(0.42)</text:p>
                  </table:table-cell>
                  <table:table-cell office:value-type="float" office:value="3.2895986695592697E-2" table:style-name="ce105">
                    <text:p>0.03</text:p>
                  </table:table-cell>
                  <table:table-cell office:value-type="float" office:value="14.8963644948064" table:style-name="ce106">
                    <text:p><text:s/>14.90<text:s/></text:p>
                  </table:table-cell>
                  <table:table-cell office:value-type="float" office:value="15.9506849315068" table:style-name="ce106">
                    <text:p><text:s/>15.95<text:s/></text:p>
                  </table:table-cell>
                  <table:table-cell table:style-name="ce99"/>
                  <table:table-cell office:value-type="float" office:value="15.0405340035772" table:style-name="ce106">
                    <text:p><text:s/>15.04<text:s/></text:p>
                  </table:table-cell>
                  <table:table-cell table:style-name="ce109"/>
                  <table:table-cell table:number-columns-repeated="16360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1454049592841" table:style-name="ce51">
                    <text:p><text:s/>15.1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6287781710435" table:style-name="ce51">
                    <text:p><text:s/>15.63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466962647184699" table:style-name="ce51">
                    <text:p><text:s/>15.47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5.4809932817275" table:style-name="ce51">
            <text:p><text:s/>15.4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004" table:style-name="ce4">
              <text:p><text:s/>1,004<text:s/></text:p>
            </table:table-cell>
            <table:table-cell table:style-name="ce19"/>
            <table:table-cell table:style-name="ce20"/>
            <table:table-cell office:value-type="float" office:value="9226" table:style-name="ce4">
              <text:p><text:s/>9,226<text:s/></text:p>
            </table:table-cell>
            <table:table-cell table:style-name="ce19"/>
            <table:table-cell table:style-name="ce52"/>
            <table:table-cell office:value-type="float" office:value="125393" table:style-name="ce4">
              <text:p><text:s/>125,393<text:s/></text:p>
            </table:table-cell>
            <table:table-cell table:style-name="ce19"/>
            <table:table-cell table:style-name="ce47"/>
            <table:table-cell office:value-type="float" office:value="13.572305141364801" table:style-name="ce48">
              <text:p><text:s/>13.57<text:s/></text:p>
            </table:table-cell>
            <table:table-cell office:value-type="float" office:value="0.84285779041452602" table:style-name="ce49">
              <text:p>(0.84)</text:p>
            </table:table-cell>
            <table:table-cell office:value-type="float" office:value="0.83815991954575397" table:style-name="ce50">
              <text:p>0.84</text:p>
            </table:table-cell>
            <table:table-cell office:value-type="float" office:value="10.346153846153801" table:style-name="ce51">
              <text:p><text:s/>10.35<text:s/></text:p>
            </table:table-cell>
            <table:table-cell office:value-type="float" office:value="15.1547619047619" table:style-name="ce51">
              <text:p><text:s/>15.15<text:s/></text:p>
            </table:table-cell>
            <table:table-cell table:style-name="ce3"/>
            <table:table-cell office:value-type="float" office:value="12.352120865164499" table:style-name="ce51">
              <text:p><text:s/>12.35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52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table:style-name="ce47"/>
            <table:table-cell office:value-type="float" office:value="13.5324379567801" table:style-name="ce48">
              <text:p><text:s/>13.53<text:s/></text:p>
            </table:table-cell>
            <table:table-cell office:value-type="float" office:value="0.66631641830439203" table:style-name="ce49">
              <text:p>(0.67)</text:p>
            </table:table-cell>
            <table:table-cell office:value-type="float" office:value="0.81529248115068997" table:style-name="ce50">
              <text:p>0.82</text:p>
            </table:table-cell>
            <table:table-cell office:value-type="float" office:value="12.8531468531469" table:style-name="ce51">
              <text:p><text:s/>12.85<text:s/></text:p>
            </table:table-cell>
            <table:table-cell office:value-type="float" office:value="14.3406593406593" table:style-name="ce51">
              <text:p><text:s/>14.34<text:s/></text:p>
            </table:table-cell>
            <table:table-cell table:style-name="ce3"/>
            <table:table-cell office:value-type="float" office:value="12.335631111360501" table:style-name="ce51">
              <text:p><text:s/>12.3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52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table:style-name="ce47"/>
                  <table:table-cell office:value-type="float" office:value="12.864999145673" table:style-name="ce48">
                    <text:p><text:s/>12.86<text:s/></text:p>
                  </table:table-cell>
                  <table:table-cell office:value-type="float" office:value="1.7540031672815299" table:style-name="ce49">
                    <text:p>(1.75)</text:p>
                  </table:table-cell>
                  <table:table-cell office:value-type="float" office:value="1.98130927532875" table:style-name="ce50">
                    <text:p>1.98</text:p>
                  </table:table-cell>
                  <table:table-cell office:value-type="float" office:value="10.346153846153801" table:style-name="ce51">
                    <text:p><text:s/>10.35<text:s/></text:p>
                  </table:table-cell>
                  <table:table-cell office:value-type="float" office:value="14.215547703180199" table:style-name="ce51">
                    <text:p><text:s/>14.22<text:s/></text:p>
                  </table:table-cell>
                  <table:table-cell table:style-name="ce3"/>
                  <table:table-cell office:value-type="float" office:value="10.5571791742339" table:style-name="ce51">
                    <text:p><text:s/>10.56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52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table:style-name="ce47"/>
                  <table:table-cell office:value-type="float" office:value="13.6328783149887" table:style-name="ce48">
                    <text:p><text:s/>13.63<text:s/></text:p>
                  </table:table-cell>
                  <table:table-cell office:value-type="float" office:value="0.47691755460863799" table:style-name="ce49">
                    <text:p>(0.48)</text:p>
                  </table:table-cell>
                  <table:table-cell office:value-type="float" office:value="0.97781525808279701" table:style-name="ce50">
                    <text:p>0.98</text:p>
                  </table:table-cell>
                  <table:table-cell office:value-type="float" office:value="13.008620689655199" table:style-name="ce51">
                    <text:p><text:s/>13.01<text:s/></text:p>
                  </table:table-cell>
                  <table:table-cell office:value-type="float" office:value="14.301652892562" table:style-name="ce51">
                    <text:p><text:s/>14.30<text:s/></text:p>
                  </table:table-cell>
                  <table:table-cell table:style-name="ce3"/>
                  <table:table-cell office:value-type="float" office:value="12.275411165198699" table:style-name="ce51">
                    <text:p><text:s/>12.28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52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table:style-name="ce47"/>
                  <table:table-cell office:value-type="float" office:value="13.527584937525701" table:style-name="ce48">
                    <text:p><text:s/>13.53<text:s/></text:p>
                  </table:table-cell>
                  <table:table-cell office:value-type="float" office:value="0.79381531815200501" table:style-name="ce49">
                    <text:p>(0.79)</text:p>
                  </table:table-cell>
                  <table:table-cell office:value-type="float" office:value="0.75633797496153399" table:style-name="ce50">
                    <text:p>0.76</text:p>
                  </table:table-cell>
                  <table:table-cell office:value-type="float" office:value="12.481343283582101" table:style-name="ce51">
                    <text:p><text:s/>12.48<text:s/></text:p>
                  </table:table-cell>
                  <table:table-cell office:value-type="float" office:value="14.319391634981001" table:style-name="ce51">
                    <text:p><text:s/>14.32<text:s/></text:p>
                  </table:table-cell>
                  <table:table-cell table:style-name="ce3"/>
                  <table:table-cell office:value-type="float" office:value="12.3881095536873" table:style-name="ce51">
                    <text:p><text:s/>12.39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036" table:style-name="ce4">
                    <text:p><text:s/>1,036<text:s/></text:p>
                  </table:table-cell>
                  <table:table-cell office:value-type="percentage" office:value="2.77777777777777E-2" table:style-name="ce19">
                    <text:p>2.8%</text:p>
                  </table:table-cell>
                  <table:table-cell table:style-name="ce52"/>
                  <table:table-cell office:value-type="float" office:value="13790" table:style-name="ce4">
                    <text:p><text:s/>13,790<text:s/></text:p>
                  </table:table-cell>
                  <table:table-cell office:value-type="percentage" office:value="4.06761753829901E-2" table:style-name="ce19">
                    <text:p>4.1%</text:p>
                  </table:table-cell>
                  <table:table-cell table:style-name="ce47"/>
                  <table:table-cell office:value-type="float" office:value="13.3028385928022" table:style-name="ce48">
                    <text:p><text:s/>13.30<text:s/></text:p>
                  </table:table-cell>
                  <table:table-cell office:value-type="float" office:value="0.55026078057657701" table:style-name="ce49">
                    <text:p>(0.55)</text:p>
                  </table:table-cell>
                  <table:table-cell office:value-type="float" office:value="0.16841995086955699" table:style-name="ce50">
                    <text:p>0.17</text:p>
                  </table:table-cell>
                  <table:table-cell office:value-type="float" office:value="12.4860557768924" table:style-name="ce51">
                    <text:p><text:s/>12.49<text:s/></text:p>
                  </table:table-cell>
                  <table:table-cell office:value-type="float" office:value="13.6507936507937" table:style-name="ce51">
                    <text:p><text:s/>13.65<text:s/></text:p>
                  </table:table-cell>
                  <table:table-cell table:style-name="ce3"/>
                  <table:table-cell office:value-type="float" office:value="12.7403860826747" table:style-name="ce51">
                    <text:p><text:s/>12.74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float" office:value="1280" table:style-name="ce4">
                    <text:p><text:s/>1,280<text:s/></text:p>
                  </table:table-cell>
                  <table:table-cell office:value-type="percentage" office:value="-2.1406727828746201E-2" table:style-name="ce19">
                    <text:p>-2.1%</text:p>
                  </table:table-cell>
                  <table:table-cell table:style-name="ce52"/>
                  <table:table-cell office:value-type="float" office:value="17872" table:style-name="ce4">
                    <text:p><text:s/>17,872<text:s/></text:p>
                  </table:table-cell>
                  <table:table-cell office:value-type="percentage" office:value="6.7750029872147205E-2" table:style-name="ce19">
                    <text:p>6.8%</text:p>
                  </table:table-cell>
                  <table:table-cell table:style-name="ce47"/>
                  <table:table-cell office:value-type="float" office:value="13.9483980373293" table:style-name="ce48">
                    <text:p><text:s/>13.95<text:s/></text:p>
                  </table:table-cell>
                  <table:table-cell office:value-type="float" office:value="0.83006484857867002" table:style-name="ce49">
                    <text:p>(0.83)</text:p>
                  </table:table-cell>
                  <table:table-cell office:value-type="float" office:value="1.174715430127" table:style-name="ce50">
                    <text:p>1.17</text:p>
                  </table:table-cell>
                  <table:table-cell office:value-type="float" office:value="13.1111111111111" table:style-name="ce51">
                    <text:p><text:s/>13.11<text:s/></text:p>
                  </table:table-cell>
                  <table:table-cell office:value-type="float" office:value="15.1547619047619" table:style-name="ce51">
                    <text:p><text:s/>15.15<text:s/></text:p>
                  </table:table-cell>
                  <table:table-cell table:style-name="ce3"/>
                  <table:table-cell office:value-type="float" office:value="12.3904721289863" table:style-name="ce51">
                    <text:p><text:s/>12.39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20" table:style-name="ce4">
                    <text:p><text:s/>420<text:s/></text:p>
                  </table:table-cell>
                  <table:table-cell office:value-type="percentage" office:value="-9.4339622641509396E-3" table:style-name="ce19">
                    <text:p>-0.9%</text:p>
                  </table:table-cell>
                  <table:table-cell table:style-name="ce20"/>
                  <table:table-cell office:value-type="float" office:value="1051" table:style-name="ce4">
                    <text:p><text:s/>1,051<text:s/></text:p>
                  </table:table-cell>
                  <table:table-cell office:value-type="percentage" office:value="9.5238095238103803E-4" table:style-name="ce19">
                    <text:p>0.1%</text:p>
                  </table:table-cell>
                  <table:table-cell table:style-name="ce52"/>
                  <table:table-cell office:value-type="float" office:value="14960" table:style-name="ce4">
                    <text:p><text:s/>14,960<text:s/></text:p>
                  </table:table-cell>
                  <table:table-cell office:value-type="percentage" office:value="4.2363433667781399E-2" table:style-name="ce19">
                    <text:p>4.2%</text:p>
                  </table:table-cell>
                  <table:table-cell table:style-name="ce47"/>
                  <table:table-cell office:value-type="float" office:value="14.2253252594064" table:style-name="ce48">
                    <text:p><text:s/>14.23<text:s/></text:p>
                  </table:table-cell>
                  <table:table-cell office:value-type="float" office:value="0.65900238296647395" table:style-name="ce49">
                    <text:p>(0.66)</text:p>
                  </table:table-cell>
                  <table:table-cell office:value-type="float" office:value="0.54848075551446995" table:style-name="ce50">
                    <text:p>0.55</text:p>
                  </table:table-cell>
                  <table:table-cell office:value-type="float" office:value="13.536" table:style-name="ce51">
                    <text:p><text:s/>13.54<text:s/></text:p>
                  </table:table-cell>
                  <table:table-cell office:value-type="float" office:value="14.830258302582999" table:style-name="ce51">
                    <text:p><text:s/>14.83<text:s/></text:p>
                  </table:table-cell>
                  <table:table-cell table:style-name="ce3"/>
                  <table:table-cell office:value-type="float" office:value="13.2665391687752" table:style-name="ce51">
                    <text:p><text:s/>13.2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486" table:style-name="ce67">
                    <text:p><text:s/>486<text:s/></text:p>
                  </table:table-cell>
                  <table:table-cell office:value-type="percentage" office:value="8.0000000000000099E-2" table:style-name="ce68">
                    <text:p>8.0%</text:p>
                  </table:table-cell>
                  <table:table-cell table:style-name="ce69"/>
                  <table:table-cell office:value-type="float" office:value="1379" table:style-name="ce67">
                    <text:p><text:s/>1,379<text:s/></text:p>
                  </table:table-cell>
                  <table:table-cell office:value-type="percentage" office:value="0.29849340866289997" table:style-name="ce68">
                    <text:p>29.8%</text:p>
                  </table:table-cell>
                  <table:table-cell table:style-name="ce79"/>
                  <table:table-cell office:value-type="float" office:value="18560" table:style-name="ce67">
                    <text:p><text:s/>18,560<text:s/></text:p>
                  </table:table-cell>
                  <table:table-cell office:value-type="percentage" office:value="0.321937321937322" table:style-name="ce68">
                    <text:p>32.2%</text:p>
                  </table:table-cell>
                  <table:table-cell table:style-name="ce80"/>
                  <table:table-cell office:value-type="float" office:value="13.4623109234856" table:style-name="ce74">
                    <text:p><text:s/>13.46<text:s/></text:p>
                  </table:table-cell>
                  <table:table-cell office:value-type="float" office:value="0.506750524267786" table:style-name="ce75">
                    <text:p>(0.51)</text:p>
                  </table:table-cell>
                  <table:table-cell office:value-type="float" office:value="0.19135407252147599" table:style-name="ce76">
                    <text:p>0.19</text:p>
                  </table:table-cell>
                  <table:table-cell office:value-type="float" office:value="12.929104477611901" table:style-name="ce77">
                    <text:p><text:s/>12.93<text:s/></text:p>
                  </table:table-cell>
                  <table:table-cell office:value-type="float" office:value="14.0863309352518" table:style-name="ce77">
                    <text:p><text:s/>14.09<text:s/></text:p>
                  </table:table-cell>
                  <table:table-cell table:style-name="ce21"/>
                  <table:table-cell office:value-type="float" office:value="12.8728281454352" table:style-name="ce77">
                    <text:p><text:s/>12.87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611256570898099" table:style-name="ce77">
                    <text:p><text:s/>12.6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190451005429701" table:style-name="ce77">
                    <text:p><text:s/>13.1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851260681690199" table:style-name="ce77">
                    <text:p><text:s/>13.85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3.1355928512899" table:style-name="ce77">
            <text:p><text:s/>13.1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臺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2225" table:style-name="ce4">
              <text:p><text:s/>2,225<text:s/></text:p>
            </table:table-cell>
            <table:table-cell table:style-name="ce19"/>
            <table:table-cell table:style-name="ce20"/>
            <table:table-cell office:value-type="float" office:value="50706" table:style-name="ce4">
              <text:p><text:s/>50,706<text:s/></text:p>
            </table:table-cell>
            <table:table-cell table:style-name="ce19"/>
            <table:table-cell office:value-type="float" office:value="0" table:style-name="ce52">
              <text:p>0</text:p>
            </table:table-cell>
            <table:table-cell office:value-type="float" office:value="798471" table:style-name="ce4">
              <text:p><text:s/>798,471<text:s/></text:p>
            </table:table-cell>
            <table:table-cell table:style-name="ce19"/>
            <table:table-cell table:style-name="ce47"/>
            <table:table-cell office:value-type="float" office:value="15.4932384119672" table:style-name="ce48">
              <text:p><text:s/>15.49<text:s/></text:p>
            </table:table-cell>
            <table:table-cell office:value-type="float" office:value="1.2474952939616899" table:style-name="ce49">
              <text:p>(1.25)</text:p>
            </table:table-cell>
            <table:table-cell office:value-type="float" office:value="0.416007889130183" table:style-name="ce50">
              <text:p>0.42</text:p>
            </table:table-cell>
            <table:table-cell office:value-type="float" office:value="9.9670329670329707" table:style-name="ce51">
              <text:p><text:s/>9.97<text:s/></text:p>
            </table:table-cell>
            <table:table-cell office:value-type="float" office:value="17.398289554062298" table:style-name="ce51">
              <text:p><text:s/>17.40<text:s/></text:p>
            </table:table-cell>
            <table:table-cell table:style-name="ce3"/>
            <table:table-cell office:value-type="float" office:value="14.6249136071519" table:style-name="ce51">
              <text:p><text:s/>14.62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office:value-type="float" office:value="0" table:style-name="ce52">
              <text:p>0</text:p>
            </table:table-cell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table:style-name="ce47"/>
            <table:table-cell office:value-type="float" office:value="15.835993860467701" table:style-name="ce48">
              <text:p><text:s/>15.84<text:s/></text:p>
            </table:table-cell>
            <table:table-cell office:value-type="float" office:value="0.69885692383526798" table:style-name="ce49">
              <text:p>(0.70)</text:p>
            </table:table-cell>
            <table:table-cell office:value-type="float" office:value="0.99126996500643505" table:style-name="ce50">
              <text:p>0.99</text:p>
            </table:table-cell>
            <table:table-cell office:value-type="float" office:value="15.160941475827" table:style-name="ce51">
              <text:p><text:s/>15.16<text:s/></text:p>
            </table:table-cell>
            <table:table-cell office:value-type="float" office:value="16.6869350862777" table:style-name="ce51">
              <text:p><text:s/>16.69<text:s/></text:p>
            </table:table-cell>
            <table:table-cell table:style-name="ce3"/>
            <table:table-cell office:value-type="float" office:value="14.399382178597399" table:style-name="ce51">
              <text:p><text:s/>14.4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table:style-name="ce47"/>
                  <table:table-cell office:value-type="float" office:value="14.974376075436201" table:style-name="ce48">
                    <text:p><text:s/>14.97<text:s/></text:p>
                  </table:table-cell>
                  <table:table-cell office:value-type="float" office:value="3.41090366644677" table:style-name="ce49">
                    <text:p>(3.41)</text:p>
                  </table:table-cell>
                  <table:table-cell office:value-type="float" office:value="2.1557070664379201" table:style-name="ce50">
                    <text:p>2.16</text:p>
                  </table:table-cell>
                  <table:table-cell office:value-type="float" office:value="9.9670329670329707" table:style-name="ce51">
                    <text:p><text:s/>9.97<text:s/></text:p>
                  </table:table-cell>
                  <table:table-cell office:value-type="float" office:value="17.398289554062298" table:style-name="ce51">
                    <text:p><text:s/>17.40<text:s/></text:p>
                  </table:table-cell>
                  <table:table-cell table:style-name="ce3"/>
                  <table:table-cell office:value-type="float" office:value="12.434108938728301" table:style-name="ce51">
                    <text:p><text:s/>12.4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table:style-name="ce47"/>
                  <table:table-cell office:value-type="float" office:value="15.847203568183099" table:style-name="ce48">
                    <text:p><text:s/>15.85<text:s/></text:p>
                  </table:table-cell>
                  <table:table-cell office:value-type="float" office:value="0.76518019500568901" table:style-name="ce49">
                    <text:p>(0.77)</text:p>
                  </table:table-cell>
                  <table:table-cell office:value-type="float" office:value="0.32577631065315399" table:style-name="ce50">
                    <text:p>0.33</text:p>
                  </table:table-cell>
                  <table:table-cell office:value-type="float" office:value="14.7076700434153" table:style-name="ce51">
                    <text:p><text:s/>14.71<text:s/></text:p>
                  </table:table-cell>
                  <table:table-cell office:value-type="float" office:value="16.858702243784101" table:style-name="ce51">
                    <text:p><text:s/>16.86<text:s/></text:p>
                  </table:table-cell>
                  <table:table-cell table:style-name="ce3"/>
                  <table:table-cell office:value-type="float" office:value="15.055784439804" table:style-name="ce51">
                    <text:p><text:s/>15.0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table:style-name="ce47"/>
                  <table:table-cell office:value-type="float" office:value="15.5652896842071" table:style-name="ce48">
                    <text:p><text:s/>15.57<text:s/></text:p>
                  </table:table-cell>
                  <table:table-cell office:value-type="float" office:value="1.51822075866752" table:style-name="ce49">
                    <text:p>(1.52)</text:p>
                  </table:table-cell>
                  <table:table-cell office:value-type="float" office:value="1.7015325906390499E-2" table:style-name="ce50">
                    <text:p>0.02</text:p>
                  </table:table-cell>
                  <table:table-cell office:value-type="float" office:value="13.6058091286307" table:style-name="ce51">
                    <text:p><text:s/>13.61<text:s/></text:p>
                  </table:table-cell>
                  <table:table-cell office:value-type="float" office:value="16.882142857142899" table:style-name="ce51">
                    <text:p><text:s/>16.88<text:s/></text:p>
                  </table:table-cell>
                  <table:table-cell table:style-name="ce3"/>
                  <table:table-cell office:value-type="float" office:value="15.0818261275517" table:style-name="ce51">
                    <text:p><text:s/>15.0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6557" table:style-name="ce4">
                    <text:p><text:s/>6,557<text:s/></text:p>
                  </table:table-cell>
                  <table:table-cell office:value-type="percentage" office:value="5.0296331891718699E-2" table:style-name="ce19">
                    <text:p>5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100614" table:style-name="ce4">
                    <text:p><text:s/>100,614<text:s/></text:p>
                  </table:table-cell>
                  <table:table-cell office:value-type="percentage" office:value="4.13803096795562E-2" table:style-name="ce19">
                    <text:p>4.1%</text:p>
                  </table:table-cell>
                  <table:table-cell table:style-name="ce47"/>
                  <table:table-cell office:value-type="float" office:value="15.055851863508799" table:style-name="ce48">
                    <text:p><text:s/>15.06<text:s/></text:p>
                  </table:table-cell>
                  <table:table-cell office:value-type="float" office:value="0.865502958103753" table:style-name="ce49">
                    <text:p>(0.87)</text:p>
                  </table:table-cell>
                  <table:table-cell office:value-type="float" office:value="-0.42204933328977701" table:style-name="ce50">
                    <text:p>-0.42</text:p>
                  </table:table-cell>
                  <table:table-cell office:value-type="float" office:value="13.592592592592601" table:style-name="ce51">
                    <text:p><text:s/>13.59<text:s/></text:p>
                  </table:table-cell>
                  <table:table-cell office:value-type="float" office:value="15.706885660138999" table:style-name="ce51">
                    <text:p><text:s/>15.71<text:s/></text:p>
                  </table:table-cell>
                  <table:table-cell table:style-name="ce3"/>
                  <table:table-cell office:value-type="float" office:value="15.013564160894701" table:style-name="ce51">
                    <text:p><text:s/>15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float" office:value="6275" table:style-name="ce4">
                    <text:p><text:s/>6,275<text:s/></text:p>
                  </table:table-cell>
                  <table:table-cell office:value-type="percentage" office:value="-0.16277518345563699" table:style-name="ce19">
                    <text:p>-16.3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98767" table:style-name="ce4">
                    <text:p><text:s/>98,767<text:s/></text:p>
                  </table:table-cell>
                  <table:table-cell office:value-type="percentage" office:value="-0.13431383720012999" table:style-name="ce19">
                    <text:p>-13.4%</text:p>
                  </table:table-cell>
                  <table:table-cell table:style-name="ce47"/>
                  <table:table-cell office:value-type="float" office:value="15.7397547851848" table:style-name="ce48">
                    <text:p><text:s/>15.74<text:s/></text:p>
                  </table:table-cell>
                  <table:table-cell office:value-type="float" office:value="0.17436466455205199" table:style-name="ce49">
                    <text:p>(0.17)</text:p>
                  </table:table-cell>
                  <table:table-cell office:value-type="float" office:value="0.53288620341628401" table:style-name="ce50">
                    <text:p>0.53</text:p>
                  </table:table-cell>
                  <table:table-cell office:value-type="float" office:value="15.565406075635501" table:style-name="ce51">
                    <text:p><text:s/>15.57<text:s/></text:p>
                  </table:table-cell>
                  <table:table-cell office:value-type="float" office:value="15.919198448610199" table:style-name="ce51">
                    <text:p><text:s/>15.92<text:s/></text:p>
                  </table:table-cell>
                  <table:table-cell table:style-name="ce3"/>
                  <table:table-cell office:value-type="float" office:value="14.7506625243155" table:style-name="ce51">
                    <text:p><text:s/>14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15" table:style-name="ce4">
                    <text:p><text:s/>1,915<text:s/></text:p>
                  </table:table-cell>
                  <table:table-cell office:value-type="percentage" office:value="-5.2192066805845105E-4" table:style-name="ce19">
                    <text:p>-0.1%</text:p>
                  </table:table-cell>
                  <table:table-cell table:style-name="ce20"/>
                  <table:table-cell office:value-type="float" office:value="6148" table:style-name="ce4">
                    <text:p><text:s/>6,148<text:s/></text:p>
                  </table:table-cell>
                  <table:table-cell office:value-type="percentage" office:value="-2.2109114044854501E-2" table:style-name="ce19">
                    <text:p>-2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96373" table:style-name="ce4">
                    <text:p><text:s/>96,373<text:s/></text:p>
                  </table:table-cell>
                  <table:table-cell office:value-type="percentage" office:value="-2.9279092865419601E-3" table:style-name="ce19">
                    <text:p>-0.3%</text:p>
                  </table:table-cell>
                  <table:table-cell table:style-name="ce47"/>
                  <table:table-cell office:value-type="float" office:value="15.665523469282601" table:style-name="ce48">
                    <text:p><text:s/>15.67<text:s/></text:p>
                  </table:table-cell>
                  <table:table-cell office:value-type="float" office:value="0.256391212127626" table:style-name="ce49">
                    <text:p>(0.26)</text:p>
                  </table:table-cell>
                  <table:table-cell office:value-type="float" office:value="0.28951069946889701" table:style-name="ce50">
                    <text:p>0.29</text:p>
                  </table:table-cell>
                  <table:table-cell office:value-type="float" office:value="15.3179886685552" table:style-name="ce51">
                    <text:p><text:s/>15.32<text:s/></text:p>
                  </table:table-cell>
                  <table:table-cell office:value-type="float" office:value="15.901364764267999" table:style-name="ce51">
                    <text:p><text:s/>15.90<text:s/></text:p>
                  </table:table-cell>
                  <table:table-cell table:style-name="ce3"/>
                  <table:table-cell office:value-type="float" office:value="14.914732386719299" table:style-name="ce51">
                    <text:p><text:s/>14.9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1942" table:style-name="ce98">
                    <text:p><text:s/>1,942<text:s/></text:p>
                  </table:table-cell>
                  <table:table-cell office:value-type="percentage" office:value="1.5690376569037701E-2" table:style-name="ce102">
                    <text:p>1.6%</text:p>
                  </table:table-cell>
                  <table:table-cell table:style-name="ce100"/>
                  <table:table-cell office:value-type="float" office:value="7779" table:style-name="ce98">
                    <text:p><text:s/>7,779<text:s/></text:p>
                  </table:table-cell>
                  <table:table-cell office:value-type="percentage" office:value="4.0010325245225502E-3" table:style-name="ce102">
                    <text:p>0.4%</text:p>
                  </table:table-cell>
                  <table:table-cell office:value-type="float" office:value="0" table:style-name="ce111">
                    <text:p>0</text:p>
                  </table:table-cell>
                  <table:table-cell office:value-type="float" office:value="119252" table:style-name="ce98">
                    <text:p><text:s/>119,252<text:s/></text:p>
                  </table:table-cell>
                  <table:table-cell office:value-type="percentage" office:value="-1.03322074408492E-2" table:style-name="ce102">
                    <text:p>-1.0%</text:p>
                  </table:table-cell>
                  <table:table-cell table:style-name="ce112"/>
                  <table:table-cell office:value-type="float" office:value="15.3248631524158" table:style-name="ce103">
                    <text:p><text:s/>15.32<text:s/></text:p>
                  </table:table-cell>
                  <table:table-cell office:value-type="float" office:value="0.29513441206749402" table:style-name="ce104">
                    <text:p>(0.30)</text:p>
                  </table:table-cell>
                  <table:table-cell office:value-type="float" office:value="-0.23498968464685499" table:style-name="ce105">
                    <text:p>-0.23</text:p>
                  </table:table-cell>
                  <table:table-cell office:value-type="float" office:value="14.991471215351799" table:style-name="ce106">
                    <text:p><text:s/>14.99<text:s/></text:p>
                  </table:table-cell>
                  <table:table-cell office:value-type="float" office:value="15.736604260813399" table:style-name="ce106">
                    <text:p><text:s/>15.74<text:s/></text:p>
                  </table:table-cell>
                  <table:table-cell table:style-name="ce99"/>
                  <table:table-cell office:value-type="float" office:value="15.0930572519507" table:style-name="ce106">
                    <text:p><text:s/>15.09<text:s/></text:p>
                  </table:table-cell>
                  <table:table-cell table:style-name="ce109"/>
                  <table:table-cell table:number-columns-repeated="16360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29901345060801" table:style-name="ce51">
                    <text:p><text:s/>14.8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411008832715" table:style-name="ce51">
                    <text:p><text:s/>15.24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503252026601" table:style-name="ce51">
                    <text:p><text:s/>15.25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5.355986718719601" table:style-name="ce51">
            <text:p><text:s/>15.36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359" table:style-name="ce4">
              <text:p><text:s/>359<text:s/></text:p>
            </table:table-cell>
            <table:table-cell table:style-name="ce19"/>
            <table:table-cell table:style-name="ce20"/>
            <table:table-cell office:value-type="float" office:value="3469" table:style-name="ce4">
              <text:p><text:s/>3,469<text:s/></text:p>
            </table:table-cell>
            <table:table-cell table:style-name="ce19"/>
            <table:table-cell table:style-name="ce52"/>
            <table:table-cell office:value-type="float" office:value="48162" table:style-name="ce4">
              <text:p><text:s/>48,162<text:s/></text:p>
            </table:table-cell>
            <table:table-cell table:style-name="ce19"/>
            <table:table-cell table:style-name="ce47"/>
            <table:table-cell office:value-type="float" office:value="13.8565077486533" table:style-name="ce48">
              <text:p><text:s/>13.86<text:s/></text:p>
            </table:table-cell>
            <table:table-cell office:value-type="float" office:value="0.94818577354540101" table:style-name="ce49">
              <text:p>(0.95)</text:p>
            </table:table-cell>
            <table:table-cell office:value-type="float" office:value="0.96045699550935903" table:style-name="ce50">
              <text:p>0.96</text:p>
            </table:table-cell>
            <table:table-cell office:value-type="float" office:value="10.7083333333333" table:style-name="ce51">
              <text:p><text:s/>10.71<text:s/></text:p>
            </table:table-cell>
            <table:table-cell office:value-type="float" office:value="15.934065934065901" table:style-name="ce51">
              <text:p><text:s/>15.93<text:s/></text:p>
            </table:table-cell>
            <table:table-cell table:style-name="ce3"/>
            <table:table-cell office:value-type="float" office:value="12.509169230549601" table:style-name="ce51">
              <text:p><text:s/>12.51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52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table:style-name="ce47"/>
            <table:table-cell office:value-type="float" office:value="13.710224552919399" table:style-name="ce48">
              <text:p><text:s/>13.71<text:s/></text:p>
            </table:table-cell>
            <table:table-cell office:value-type="float" office:value="0.224941402846973" table:style-name="ce49">
              <text:p>(0.22)</text:p>
            </table:table-cell>
            <table:table-cell office:value-type="float" office:value="0.78562231467706301" table:style-name="ce50">
              <text:p>0.79</text:p>
            </table:table-cell>
            <table:table-cell office:value-type="float" office:value="13.4601769911504" table:style-name="ce51">
              <text:p><text:s/>13.46<text:s/></text:p>
            </table:table-cell>
            <table:table-cell office:value-type="float" office:value="14" table:style-name="ce51">
              <text:p><text:s/>14.00<text:s/></text:p>
            </table:table-cell>
            <table:table-cell table:style-name="ce3"/>
            <table:table-cell office:value-type="float" office:value="12.536864171095001" table:style-name="ce51">
              <text:p><text:s/>12.5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52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table:style-name="ce47"/>
                  <table:table-cell office:value-type="float" office:value="13.2199324744834" table:style-name="ce48">
                    <text:p><text:s/>13.22<text:s/></text:p>
                  </table:table-cell>
                  <table:table-cell office:value-type="float" office:value="1.6835808798083201" table:style-name="ce49">
                    <text:p>(1.68)</text:p>
                  </table:table-cell>
                  <table:table-cell office:value-type="float" office:value="2.5147325316195199" table:style-name="ce50">
                    <text:p>2.51</text:p>
                  </table:table-cell>
                  <table:table-cell office:value-type="float" office:value="10.7083333333333" table:style-name="ce51">
                    <text:p><text:s/>10.71<text:s/></text:p>
                  </table:table-cell>
                  <table:table-cell office:value-type="float" office:value="14.25" table:style-name="ce51">
                    <text:p><text:s/>14.25<text:s/></text:p>
                  </table:table-cell>
                  <table:table-cell table:style-name="ce3"/>
                  <table:table-cell office:value-type="float" office:value="10.384043944578" table:style-name="ce51">
                    <text:p><text:s/>10.38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table:style-name="ce47"/>
                  <table:table-cell office:value-type="float" office:value="13.689526461072299" table:style-name="ce48">
                    <text:p><text:s/>13.69<text:s/></text:p>
                  </table:table-cell>
                  <table:table-cell office:value-type="float" office:value="1.2379897653444001" table:style-name="ce49">
                    <text:p>(1.24)</text:p>
                  </table:table-cell>
                  <table:table-cell office:value-type="float" office:value="0.97263198801153405" table:style-name="ce50">
                    <text:p>0.97</text:p>
                  </table:table-cell>
                  <table:table-cell office:value-type="float" office:value="11.764044943820201" table:style-name="ce51">
                    <text:p><text:s/>11.76<text:s/></text:p>
                  </table:table-cell>
                  <table:table-cell office:value-type="float" office:value="14.619565217391299" table:style-name="ce51">
                    <text:p><text:s/>14.62<text:s/></text:p>
                  </table:table-cell>
                  <table:table-cell table:style-name="ce3"/>
                  <table:table-cell office:value-type="float" office:value="12.3353876388689" table:style-name="ce51">
                    <text:p><text:s/>12.34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52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table:style-name="ce47"/>
                  <table:table-cell office:value-type="float" office:value="13.9403266410232" table:style-name="ce48">
                    <text:p><text:s/>13.94<text:s/></text:p>
                  </table:table-cell>
                  <table:table-cell office:value-type="float" office:value="1.2001661646641699" table:style-name="ce49">
                    <text:p>(1.20)</text:p>
                  </table:table-cell>
                  <table:table-cell office:value-type="float" office:value="0.61319073289654302" table:style-name="ce50">
                    <text:p>0.61</text:p>
                  </table:table-cell>
                  <table:table-cell office:value-type="float" office:value="12.147058823529401" table:style-name="ce51">
                    <text:p><text:s/>12.15<text:s/></text:p>
                  </table:table-cell>
                  <table:table-cell office:value-type="float" office:value="14.686868686868699" table:style-name="ce51">
                    <text:p><text:s/>14.69<text:s/></text:p>
                  </table:table-cell>
                  <table:table-cell table:style-name="ce3"/>
                  <table:table-cell office:value-type="float" office:value="12.927321830882899" table:style-name="ce51">
                    <text:p><text:s/>12.93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392" table:style-name="ce4">
                    <text:p><text:s/>392<text:s/></text:p>
                  </table:table-cell>
                  <table:table-cell office:value-type="percentage" office:value="3.4300791556728202E-2" table:style-name="ce19">
                    <text:p>3.4%</text:p>
                  </table:table-cell>
                  <table:table-cell table:style-name="ce52"/>
                  <table:table-cell office:value-type="float" office:value="5282" table:style-name="ce4">
                    <text:p><text:s/>5,282<text:s/></text:p>
                  </table:table-cell>
                  <table:table-cell office:value-type="percentage" office:value="5.4712460063897697E-2" table:style-name="ce19">
                    <text:p>5.5%</text:p>
                  </table:table-cell>
                  <table:table-cell table:style-name="ce47"/>
                  <table:table-cell office:value-type="float" office:value="13.4755682547103" table:style-name="ce48">
                    <text:p><text:s/>13.48<text:s/></text:p>
                  </table:table-cell>
                  <table:table-cell office:value-type="float" office:value="0.77187139167281804" table:style-name="ce49">
                    <text:p>(0.77)</text:p>
                  </table:table-cell>
                  <table:table-cell office:value-type="float" office:value="0.28404404118154503" table:style-name="ce50">
                    <text:p>0.28</text:p>
                  </table:table-cell>
                  <table:table-cell office:value-type="float" office:value="12.6315789473684" table:style-name="ce51">
                    <text:p><text:s/>12.63<text:s/></text:p>
                  </table:table-cell>
                  <table:table-cell office:value-type="float" office:value="14.23" table:style-name="ce51">
                    <text:p><text:s/>14.23<text:s/></text:p>
                  </table:table-cell>
                  <table:table-cell table:style-name="ce3"/>
                  <table:table-cell office:value-type="float" office:value="12.795778487122901" table:style-name="ce51">
                    <text:p><text:s/>12.80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float" office:value="476" table:style-name="ce4">
                    <text:p><text:s/>476<text:s/></text:p>
                  </table:table-cell>
                  <table:table-cell office:value-type="percentage" office:value="1.0615711252653899E-2" table:style-name="ce19">
                    <text:p>1.1%</text:p>
                  </table:table-cell>
                  <table:table-cell table:style-name="ce52"/>
                  <table:table-cell office:value-type="float" office:value="6817" table:style-name="ce4">
                    <text:p><text:s/>6,817<text:s/></text:p>
                  </table:table-cell>
                  <table:table-cell office:value-type="percentage" office:value="0.113343132451413" table:style-name="ce19">
                    <text:p>11.3%</text:p>
                  </table:table-cell>
                  <table:table-cell table:style-name="ce47"/>
                  <table:table-cell office:value-type="float" office:value="14.3292510575622" table:style-name="ce48">
                    <text:p><text:s/>14.33<text:s/></text:p>
                  </table:table-cell>
                  <table:table-cell office:value-type="float" office:value="0.92925995592975796" table:style-name="ce49">
                    <text:p>(0.93)</text:p>
                  </table:table-cell>
                  <table:table-cell office:value-type="float" office:value="1.3228576611231999" table:style-name="ce50">
                    <text:p>1.32</text:p>
                  </table:table-cell>
                  <table:table-cell office:value-type="float" office:value="13.5729166666667" table:style-name="ce51">
                    <text:p><text:s/>13.57<text:s/></text:p>
                  </table:table-cell>
                  <table:table-cell office:value-type="float" office:value="15.934065934065901" table:style-name="ce51">
                    <text:p><text:s/>15.93<text:s/></text:p>
                  </table:table-cell>
                  <table:table-cell table:style-name="ce3"/>
                  <table:table-cell office:value-type="float" office:value="12.616201594545901" table:style-name="ce51">
                    <text:p><text:s/>12.62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3" table:style-name="ce4">
                    <text:p><text:s/>153<text:s/></text:p>
                  </table:table-cell>
                  <table:table-cell office:value-type="percentage" office:value="0.02" table:style-name="ce19">
                    <text:p>2.0%</text:p>
                  </table:table-cell>
                  <table:table-cell table:style-name="ce20"/>
                  <table:table-cell office:value-type="float" office:value="403" table:style-name="ce4">
                    <text:p><text:s/>403<text:s/></text:p>
                  </table:table-cell>
                  <table:table-cell office:value-type="percentage" office:value="4.1343669250645899E-2" table:style-name="ce19">
                    <text:p>4.1%</text:p>
                  </table:table-cell>
                  <table:table-cell table:style-name="ce52"/>
                  <table:table-cell office:value-type="float" office:value="5819" table:style-name="ce4">
                    <text:p><text:s/>5,819<text:s/></text:p>
                  </table:table-cell>
                  <table:table-cell office:value-type="percentage" office:value="8.9292399850243301E-2" table:style-name="ce19">
                    <text:p>8.9%</text:p>
                  </table:table-cell>
                  <table:table-cell table:style-name="ce47"/>
                  <table:table-cell office:value-type="float" office:value="14.4396416982635" table:style-name="ce48">
                    <text:p><text:s/>14.44<text:s/></text:p>
                  </table:table-cell>
                  <table:table-cell office:value-type="float" office:value="0.290135012610095" table:style-name="ce49">
                    <text:p>(0.29)</text:p>
                  </table:table-cell>
                  <table:table-cell office:value-type="float" office:value="0.62285565105648499" table:style-name="ce50">
                    <text:p>0.62</text:p>
                  </table:table-cell>
                  <table:table-cell office:value-type="float" office:value="14.0588235294118" table:style-name="ce51">
                    <text:p><text:s/>14.06<text:s/></text:p>
                  </table:table-cell>
                  <table:table-cell office:value-type="float" office:value="14.764705882352899" table:style-name="ce51">
                    <text:p><text:s/>14.76<text:s/></text:p>
                  </table:table-cell>
                  <table:table-cell table:style-name="ce3"/>
                  <table:table-cell office:value-type="float" office:value="13.402282465790799" table:style-name="ce51">
                    <text:p><text:s/>13.40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173" table:style-name="ce67">
                    <text:p><text:s/>173<text:s/></text:p>
                  </table:table-cell>
                  <table:table-cell office:value-type="percentage" office:value="0.11612903225806499" table:style-name="ce68">
                    <text:p>11.6%</text:p>
                  </table:table-cell>
                  <table:table-cell table:style-name="ce69"/>
                  <table:table-cell office:value-type="float" office:value="537" table:style-name="ce67">
                    <text:p><text:s/>537<text:s/></text:p>
                  </table:table-cell>
                  <table:table-cell office:value-type="percentage" office:value="0.39119170984455998" table:style-name="ce68">
                    <text:p>39.1%</text:p>
                  </table:table-cell>
                  <table:table-cell table:style-name="ce79"/>
                  <table:table-cell office:value-type="float" office:value="7492" table:style-name="ce67">
                    <text:p><text:s/>7,492<text:s/></text:p>
                  </table:table-cell>
                  <table:table-cell office:value-type="percentage" office:value="0.44132358599461302" table:style-name="ce68">
                    <text:p>44.1%</text:p>
                  </table:table-cell>
                  <table:table-cell table:style-name="ce80"/>
                  <table:table-cell office:value-type="float" office:value="13.9482218248184" table:style-name="ce74">
                    <text:p><text:s/>13.95<text:s/></text:p>
                  </table:table-cell>
                  <table:table-cell office:value-type="float" office:value="0.49823990784181899" table:style-name="ce75">
                    <text:p>(0.50)</text:p>
                  </table:table-cell>
                  <table:table-cell office:value-type="float" office:value="0.451148609938681" table:style-name="ce76">
                    <text:p>0.45</text:p>
                  </table:table-cell>
                  <table:table-cell office:value-type="float" office:value="13.3669724770642" table:style-name="ce77">
                    <text:p><text:s/>13.37<text:s/></text:p>
                  </table:table-cell>
                  <table:table-cell office:value-type="float" office:value="14.535714285714301" table:style-name="ce77">
                    <text:p><text:s/>14.54<text:s/></text:p>
                  </table:table-cell>
                  <table:table-cell table:style-name="ce21"/>
                  <table:table-cell office:value-type="float" office:value="13.0921610184333" table:style-name="ce77">
                    <text:p><text:s/>13.0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835657182555501" table:style-name="ce77">
                    <text:p><text:s/>12.8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240514733804201" table:style-name="ce77">
                    <text:p><text:s/>13.2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8286407841585" table:style-name="ce77">
                    <text:p><text:s/>13.83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2.7048925107005" table:style-name="ce77">
            <text:p><text:s/>12.7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804" table:style-name="ce4">
              <text:p><text:s/>804<text:s/></text:p>
            </table:table-cell>
            <table:table-cell table:style-name="ce19"/>
            <table:table-cell table:style-name="ce20"/>
            <table:table-cell office:value-type="float" office:value="19267" table:style-name="ce4">
              <text:p><text:s/>19,267<text:s/></text:p>
            </table:table-cell>
            <table:table-cell table:style-name="ce19"/>
            <table:table-cell office:value-type="float" office:value="0" table:style-name="ce52">
              <text:p>0</text:p>
            </table:table-cell>
            <table:table-cell office:value-type="float" office:value="362650" table:style-name="ce4">
              <text:p><text:s/>362,650<text:s/></text:p>
            </table:table-cell>
            <table:table-cell table:style-name="ce19"/>
            <table:table-cell table:style-name="ce47"/>
            <table:table-cell office:value-type="float" office:value="18.4531111628731" table:style-name="ce48">
              <text:p><text:s/>18.45<text:s/></text:p>
            </table:table-cell>
            <table:table-cell office:value-type="float" office:value="1.89653659160458" table:style-name="ce49">
              <text:p>(1.90)</text:p>
            </table:table-cell>
            <table:table-cell office:value-type="float" office:value="0.65053415584020502" table:style-name="ce50">
              <text:p>0.65</text:p>
            </table:table-cell>
            <table:table-cell office:value-type="float" office:value="9.1999999999999993" table:style-name="ce51">
              <text:p><text:s/>9.20<text:s/></text:p>
            </table:table-cell>
            <table:table-cell office:value-type="float" office:value="20.530526315789501" table:style-name="ce51">
              <text:p><text:s/>20.53<text:s/></text:p>
            </table:table-cell>
            <table:table-cell table:style-name="ce3"/>
            <table:table-cell office:value-type="float" office:value="17.268499696821898" table:style-name="ce51">
              <text:p><text:s/>17.27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office:value-type="float" office:value="0" table:style-name="ce52">
              <text:p>0</text:p>
            </table:table-cell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table:style-name="ce47"/>
            <table:table-cell office:value-type="float" office:value="19.5231254317615" table:style-name="ce48">
              <text:p><text:s/>19.52<text:s/></text:p>
            </table:table-cell>
            <table:table-cell office:value-type="float" office:value="0.79393041992745805" table:style-name="ce49">
              <text:p>(0.79)</text:p>
            </table:table-cell>
            <table:table-cell office:value-type="float" office:value="2.0991624285936399" table:style-name="ce50">
              <text:p>2.10</text:p>
            </table:table-cell>
            <table:table-cell office:value-type="float" office:value="18.605960264900698" table:style-name="ce51">
              <text:p><text:s/>18.61<text:s/></text:p>
            </table:table-cell>
            <table:table-cell office:value-type="float" office:value="20.530526315789501" table:style-name="ce51">
              <text:p><text:s/>20.53<text:s/></text:p>
            </table:table-cell>
            <table:table-cell table:style-name="ce3"/>
            <table:table-cell office:value-type="float" office:value="16.901244113072799" table:style-name="ce51">
              <text:p><text:s/>16.9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table:style-name="ce47"/>
                  <table:table-cell office:value-type="float" office:value="16.850134971451698" table:style-name="ce48">
                    <text:p><text:s/>16.85<text:s/></text:p>
                  </table:table-cell>
                  <table:table-cell office:value-type="float" office:value="5.2051354040527" table:style-name="ce49">
                    <text:p>(5.21)</text:p>
                  </table:table-cell>
                  <table:table-cell office:value-type="float" office:value="1.73096850346886" table:style-name="ce50">
                    <text:p>1.73</text:p>
                  </table:table-cell>
                  <table:table-cell office:value-type="float" office:value="9.1999999999999993" table:style-name="ce51">
                    <text:p><text:s/>9.20<text:s/></text:p>
                  </table:table-cell>
                  <table:table-cell office:value-type="float" office:value="20.323717948717899" table:style-name="ce51">
                    <text:p><text:s/>20.32<text:s/></text:p>
                  </table:table-cell>
                  <table:table-cell table:style-name="ce3"/>
                  <table:table-cell office:value-type="float" office:value="14.665591473943399" table:style-name="ce51">
                    <text:p><text:s/>14.6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table:style-name="ce47"/>
                  <table:table-cell office:value-type="float" office:value="18.856419598812401" table:style-name="ce48">
                    <text:p><text:s/>18.86<text:s/></text:p>
                  </table:table-cell>
                  <table:table-cell office:value-type="float" office:value="0.68462274634255205" table:style-name="ce49">
                    <text:p>(0.68)</text:p>
                  </table:table-cell>
                  <table:table-cell office:value-type="float" office:value="0.66366499253214095" table:style-name="ce50">
                    <text:p>0.66</text:p>
                  </table:table-cell>
                  <table:table-cell office:value-type="float" office:value="17.7545605306799" table:style-name="ce51">
                    <text:p><text:s/>17.75<text:s/></text:p>
                  </table:table-cell>
                  <table:table-cell office:value-type="float" office:value="19.431707317073201" table:style-name="ce51">
                    <text:p><text:s/>19.43<text:s/></text:p>
                  </table:table-cell>
                  <table:table-cell table:style-name="ce3"/>
                  <table:table-cell office:value-type="float" office:value="17.646971968091901" table:style-name="ce51">
                    <text:p><text:s/>17.6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table:style-name="ce47"/>
                  <table:table-cell office:value-type="float" office:value="18.853184063728801" table:style-name="ce48">
                    <text:p><text:s/>18.85<text:s/></text:p>
                  </table:table-cell>
                  <table:table-cell office:value-type="float" office:value="1.00979866878919" table:style-name="ce49">
                    <text:p>(1.01)</text:p>
                  </table:table-cell>
                  <table:table-cell office:value-type="float" office:value="0.43376493333324001" table:style-name="ce50">
                    <text:p>0.43</text:p>
                  </table:table-cell>
                  <table:table-cell office:value-type="float" office:value="17.949438202247201" table:style-name="ce51">
                    <text:p><text:s/>17.95<text:s/></text:p>
                  </table:table-cell>
                  <table:table-cell office:value-type="float" office:value="20.138755980861198" table:style-name="ce51">
                    <text:p><text:s/>20.14<text:s/></text:p>
                  </table:table-cell>
                  <table:table-cell table:style-name="ce3"/>
                  <table:table-cell office:value-type="float" office:value="17.866836556483701" table:style-name="ce51">
                    <text:p><text:s/>17.8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2486" table:style-name="ce4">
                    <text:p><text:s/>2,486<text:s/></text:p>
                  </table:table-cell>
                  <table:table-cell office:value-type="percentage" office:value="7.1551724137931094E-2" table:style-name="ce19">
                    <text:p>7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44608" table:style-name="ce4">
                    <text:p><text:s/>44,608<text:s/></text:p>
                  </table:table-cell>
                  <table:table-cell office:value-type="percentage" office:value="4.6497442875240498E-2" table:style-name="ce19">
                    <text:p>4.6%</text:p>
                  </table:table-cell>
                  <table:table-cell table:style-name="ce47"/>
                  <table:table-cell office:value-type="float" office:value="17.4144283030625" table:style-name="ce48">
                    <text:p><text:s/>17.41<text:s/></text:p>
                  </table:table-cell>
                  <table:table-cell office:value-type="float" office:value="1.51160043685886" table:style-name="ce49">
                    <text:p>(1.51)</text:p>
                  </table:table-cell>
                  <table:table-cell office:value-type="float" office:value="-0.96344950361872295" table:style-name="ce50">
                    <text:p>-0.96</text:p>
                  </table:table-cell>
                  <table:table-cell office:value-type="float" office:value="14.7934782608696" table:style-name="ce51">
                    <text:p><text:s/>14.79<text:s/></text:p>
                  </table:table-cell>
                  <table:table-cell office:value-type="float" office:value="18.346089850249601" table:style-name="ce51">
                    <text:p><text:s/>18.35<text:s/></text:p>
                  </table:table-cell>
                  <table:table-cell table:style-name="ce3"/>
                  <table:table-cell office:value-type="float" office:value="17.826541472480798" table:style-name="ce51">
                    <text:p><text:s/>17.8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float" office:value="2412" table:style-name="ce4">
                    <text:p><text:s/>2,412<text:s/></text:p>
                  </table:table-cell>
                  <table:table-cell office:value-type="percentage" office:value="-0.148004238784882" table:style-name="ce19">
                    <text:p>-14.8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45395" table:style-name="ce4">
                    <text:p><text:s/>45,395<text:s/></text:p>
                  </table:table-cell>
                  <table:table-cell office:value-type="percentage" office:value="-0.112425457033923" table:style-name="ce19">
                    <text:p>-11.2%</text:p>
                  </table:table-cell>
                  <table:table-cell table:style-name="ce47"/>
                  <table:table-cell office:value-type="float" office:value="18.818856645784098" table:style-name="ce48">
                    <text:p><text:s/>18.82<text:s/></text:p>
                  </table:table-cell>
                  <table:table-cell office:value-type="float" office:value="0.27583156503857897" table:style-name="ce49">
                    <text:p>(0.28)</text:p>
                  </table:table-cell>
                  <table:table-cell office:value-type="float" office:value="0.746010272142268" table:style-name="ce50">
                    <text:p>0.75</text:p>
                  </table:table-cell>
                  <table:table-cell office:value-type="float" office:value="18.512116316639698" table:style-name="ce51">
                    <text:p><text:s/>18.51<text:s/></text:p>
                  </table:table-cell>
                  <table:table-cell office:value-type="float" office:value="19.152733118971099" table:style-name="ce51">
                    <text:p><text:s/>19.15<text:s/></text:p>
                  </table:table-cell>
                  <table:table-cell table:style-name="ce3"/>
                  <table:table-cell office:value-type="float" office:value="17.5306609824326" table:style-name="ce51">
                    <text:p><text:s/>17.5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23" table:style-name="ce4">
                    <text:p><text:s/>723<text:s/></text:p>
                  </table:table-cell>
                  <table:table-cell office:value-type="percentage" office:value="4.3290043290043399E-2" table:style-name="ce19">
                    <text:p>4.3%</text:p>
                  </table:table-cell>
                  <table:table-cell table:style-name="ce20"/>
                  <table:table-cell office:value-type="float" office:value="2346" table:style-name="ce4">
                    <text:p><text:s/>2,346<text:s/></text:p>
                  </table:table-cell>
                  <table:table-cell office:value-type="percentage" office:value="1.07712193020251E-2" table:style-name="ce19">
                    <text:p>1.1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44127" table:style-name="ce4">
                    <text:p><text:s/>44,127<text:s/></text:p>
                  </table:table-cell>
                  <table:table-cell office:value-type="percentage" office:value="4.87949802728527E-2" table:style-name="ce19">
                    <text:p>4.9%</text:p>
                  </table:table-cell>
                  <table:table-cell table:style-name="ce47"/>
                  <table:table-cell office:value-type="float" office:value="18.794805884632002" table:style-name="ce48">
                    <text:p><text:s/>18.79<text:s/></text:p>
                  </table:table-cell>
                  <table:table-cell office:value-type="float" office:value="0.27817080489984702" table:style-name="ce49">
                    <text:p>(0.28)</text:p>
                  </table:table-cell>
                  <table:table-cell office:value-type="float" office:value="0.659669360799928" table:style-name="ce50">
                    <text:p>0.66</text:p>
                  </table:table-cell>
                  <table:table-cell office:value-type="float" office:value="18.4255319148936" table:style-name="ce51">
                    <text:p><text:s/>18.43<text:s/></text:p>
                  </table:table-cell>
                  <table:table-cell office:value-type="float" office:value="19.094771241830099" table:style-name="ce51">
                    <text:p><text:s/>19.09<text:s/></text:p>
                  </table:table-cell>
                  <table:table-cell table:style-name="ce3"/>
                  <table:table-cell office:value-type="float" office:value="17.591082428117101" table:style-name="ce51">
                    <text:p><text:s/>17.5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725" table:style-name="ce98">
                    <text:p><text:s/>725<text:s/></text:p>
                  </table:table-cell>
                  <table:table-cell office:value-type="percentage" office:value="2.4011299435028301E-2" table:style-name="ce102">
                    <text:p>2.4%</text:p>
                  </table:table-cell>
                  <table:table-cell table:style-name="ce100"/>
                  <table:table-cell office:value-type="float" office:value="2936" table:style-name="ce98">
                    <text:p><text:s/>2,936<text:s/></text:p>
                  </table:table-cell>
                  <table:table-cell office:value-type="percentage" office:value="2.5497729654208899E-2" table:style-name="ce102">
                    <text:p>2.5%</text:p>
                  </table:table-cell>
                  <table:table-cell office:value-type="float" office:value="0" table:style-name="ce111">
                    <text:p>0</text:p>
                  </table:table-cell>
                  <table:table-cell office:value-type="float" office:value="54742" table:style-name="ce98">
                    <text:p><text:s/>54,742<text:s/></text:p>
                  </table:table-cell>
                  <table:table-cell office:value-type="percentage" office:value="4.0940120557530997E-2" table:style-name="ce102">
                    <text:p>4.1%</text:p>
                  </table:table-cell>
                  <table:table-cell table:style-name="ce112"/>
                  <table:table-cell office:value-type="float" office:value="18.628844640350401" table:style-name="ce103">
                    <text:p><text:s/>18.63<text:s/></text:p>
                  </table:table-cell>
                  <table:table-cell office:value-type="float" office:value="0.65677542079685003" table:style-name="ce104">
                    <text:p>(0.66)</text:p>
                  </table:table-cell>
                  <table:table-cell office:value-type="float" office:value="0.25685691668982702" table:style-name="ce105">
                    <text:p>0.26</text:p>
                  </table:table-cell>
                  <table:table-cell office:value-type="float" office:value="17.8648148148148" table:style-name="ce106">
                    <text:p><text:s/>17.86<text:s/></text:p>
                  </table:table-cell>
                  <table:table-cell office:value-type="float" office:value="19.424703891709001" table:style-name="ce106">
                    <text:p><text:s/>19.42<text:s/></text:p>
                  </table:table-cell>
                  <table:table-cell table:style-name="ce99"/>
                  <table:table-cell office:value-type="float" office:value="17.820828091950801" table:style-name="ce106">
                    <text:p><text:s/>17.82<text:s/></text:p>
                  </table:table-cell>
                  <table:table-cell table:style-name="ce109"/>
                  <table:table-cell table:number-columns-repeated="16360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7.681047828043301" table:style-name="ce51">
                    <text:p><text:s/>17.6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8.5721274151777" table:style-name="ce51">
                    <text:p><text:s/>18.57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8.333810435083901" table:style-name="ce51">
                    <text:p><text:s/>18.33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8.63638510609" table:style-name="ce51">
            <text:p><text:s/>18.6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float" office:value="1578" table:style-name="ce4">
              <text:p><text:s/>1,578<text:s/></text:p>
            </table:table-cell>
            <table:table-cell table:style-name="ce19"/>
            <table:table-cell table:style-name="ce52"/>
            <table:table-cell office:value-type="float" office:value="28732" table:style-name="ce4">
              <text:p><text:s/>28,732<text:s/></text:p>
            </table:table-cell>
            <table:table-cell table:style-name="ce19"/>
            <table:table-cell table:style-name="ce47"/>
            <table:table-cell office:value-type="float" office:value="18.157009459944099" table:style-name="ce48">
              <text:p><text:s/>18.16<text:s/></text:p>
            </table:table-cell>
            <table:table-cell office:value-type="float" office:value="1.71038084188687" table:style-name="ce49">
              <text:p>(1.71)</text:p>
            </table:table-cell>
            <table:table-cell office:value-type="float" office:value="0.60226249495881101" table:style-name="ce50">
              <text:p>0.60</text:p>
            </table:table-cell>
            <table:table-cell office:value-type="float" office:value="11.2" table:style-name="ce51">
              <text:p><text:s/>11.20<text:s/></text:p>
            </table:table-cell>
            <table:table-cell office:value-type="float" office:value="20.883720930232599" table:style-name="ce51">
              <text:p><text:s/>20.88<text:s/></text:p>
            </table:table-cell>
            <table:table-cell table:style-name="ce3"/>
            <table:table-cell office:value-type="float" office:value="17.0281045560358" table:style-name="ce51">
              <text:p><text:s/>17.03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52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table:style-name="ce47"/>
            <table:table-cell office:value-type="float" office:value="18.403008337441999" table:style-name="ce48">
              <text:p><text:s/>18.40<text:s/></text:p>
            </table:table-cell>
            <table:table-cell office:value-type="float" office:value="0.89528516195501795" table:style-name="ce49">
              <text:p>(0.90)</text:p>
            </table:table-cell>
            <table:table-cell office:value-type="float" office:value="0.83761346189610497" table:style-name="ce50">
              <text:p>0.84</text:p>
            </table:table-cell>
            <table:table-cell office:value-type="float" office:value="17.522727272727298" table:style-name="ce51">
              <text:p><text:s/>17.52<text:s/></text:p>
            </table:table-cell>
            <table:table-cell office:value-type="float" office:value="19.255319148936199" table:style-name="ce51">
              <text:p><text:s/>19.26<text:s/></text:p>
            </table:table-cell>
            <table:table-cell table:style-name="ce3"/>
            <table:table-cell office:value-type="float" office:value="17.038433029279499" table:style-name="ce51">
              <text:p><text:s/>17.0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52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table:style-name="ce47"/>
                  <table:table-cell office:value-type="float" office:value="16.320051735361599" table:style-name="ce48">
                    <text:p><text:s/>16.32<text:s/></text:p>
                  </table:table-cell>
                  <table:table-cell office:value-type="float" office:value="3.5666197137830999" table:style-name="ce49">
                    <text:p>(3.57)</text:p>
                  </table:table-cell>
                  <table:table-cell office:value-type="float" office:value="1.88733489862694" table:style-name="ce50">
                    <text:p>1.89</text:p>
                  </table:table-cell>
                  <table:table-cell office:value-type="float" office:value="11.2" table:style-name="ce51">
                    <text:p><text:s/>11.20<text:s/></text:p>
                  </table:table-cell>
                  <table:table-cell office:value-type="float" office:value="19.195652173913" table:style-name="ce51">
                    <text:p><text:s/>19.20<text:s/></text:p>
                  </table:table-cell>
                  <table:table-cell table:style-name="ce3"/>
                  <table:table-cell office:value-type="float" office:value="13.999735331632699" table:style-name="ce51">
                    <text:p><text:s/>14.00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52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table:style-name="ce47"/>
                  <table:table-cell office:value-type="float" office:value="18.5062995169082" table:style-name="ce48">
                    <text:p><text:s/>18.51<text:s/></text:p>
                  </table:table-cell>
                  <table:table-cell office:value-type="float" office:value="0.92857566594891505" table:style-name="ce49">
                    <text:p>(0.93)</text:p>
                  </table:table-cell>
                  <table:table-cell office:value-type="float" office:value="0.98022183259351403" table:style-name="ce50">
                    <text:p>0.98</text:p>
                  </table:table-cell>
                  <table:table-cell office:value-type="float" office:value="17.2826086956522" table:style-name="ce51">
                    <text:p><text:s/>17.28<text:s/></text:p>
                  </table:table-cell>
                  <table:table-cell office:value-type="float" office:value="19.6388888888889" table:style-name="ce51">
                    <text:p><text:s/>19.64<text:s/></text:p>
                  </table:table-cell>
                  <table:table-cell table:style-name="ce3"/>
                  <table:table-cell office:value-type="float" office:value="17.000295353785301" table:style-name="ce51">
                    <text:p><text:s/>17.00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52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table:style-name="ce47"/>
                  <table:table-cell office:value-type="float" office:value="17.302536824877301" table:style-name="ce48">
                    <text:p><text:s/>17.30<text:s/></text:p>
                  </table:table-cell>
                  <table:table-cell office:value-type="float" office:value="0.97031838762079203" table:style-name="ce49">
                    <text:p>(0.97)</text:p>
                  </table:table-cell>
                  <table:table-cell office:value-type="float" office:value="0.105577299440284" table:style-name="ce50">
                    <text:p>0.11</text:p>
                  </table:table-cell>
                  <table:table-cell office:value-type="float" office:value="16.384615384615401" table:style-name="ce51">
                    <text:p><text:s/>16.38<text:s/></text:p>
                  </table:table-cell>
                  <table:table-cell office:value-type="float" office:value="18.399999999999999" table:style-name="ce51">
                    <text:p><text:s/>18.40<text:s/></text:p>
                  </table:table-cell>
                  <table:table-cell table:style-name="ce3"/>
                  <table:table-cell office:value-type="float" office:value="16.6810507396739" table:style-name="ce51">
                    <text:p><text:s/>16.68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float" office:value="185" table:style-name="ce4">
                    <text:p><text:s/>185<text:s/></text:p>
                  </table:table-cell>
                  <table:table-cell office:value-type="percentage" office:value="0.107784431137725" table:style-name="ce19">
                    <text:p>10.8%</text:p>
                  </table:table-cell>
                  <table:table-cell table:style-name="ce52"/>
                  <table:table-cell office:value-type="float" office:value="3308" table:style-name="ce4">
                    <text:p><text:s/>3,308<text:s/></text:p>
                  </table:table-cell>
                  <table:table-cell office:value-type="percentage" office:value="9.1749174917491697E-2" table:style-name="ce19">
                    <text:p>9.2%</text:p>
                  </table:table-cell>
                  <table:table-cell table:style-name="ce47"/>
                  <table:table-cell office:value-type="float" office:value="17.946569285589199" table:style-name="ce48">
                    <text:p><text:s/>17.95<text:s/></text:p>
                  </table:table-cell>
                  <table:table-cell office:value-type="float" office:value="2.0125859466266398" table:style-name="ce49">
                    <text:p>(2.01)</text:p>
                  </table:table-cell>
                  <table:table-cell office:value-type="float" office:value="-0.24275394982495899" table:style-name="ce50">
                    <text:p>-0.24</text:p>
                  </table:table-cell>
                  <table:table-cell office:value-type="float" office:value="16.319148936170201" table:style-name="ce51">
                    <text:p><text:s/>16.32<text:s/></text:p>
                  </table:table-cell>
                  <table:table-cell office:value-type="float" office:value="20.883720930232599" table:style-name="ce51">
                    <text:p><text:s/>20.88<text:s/></text:p>
                  </table:table-cell>
                  <table:table-cell table:style-name="ce3"/>
                  <table:table-cell office:value-type="float" office:value="17.6436435383517" table:style-name="ce51">
                    <text:p><text:s/>17.64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table:style-name="ce20"/>
                  <table:table-cell office:value-type="float" office:value="224" table:style-name="ce4">
                    <text:p><text:s/>224<text:s/></text:p>
                  </table:table-cell>
                  <table:table-cell office:value-type="percentage" office:value="8.7378640776699004E-2" table:style-name="ce19">
                    <text:p>8.7%</text:p>
                  </table:table-cell>
                  <table:table-cell table:style-name="ce52"/>
                  <table:table-cell office:value-type="float" office:value="4144" table:style-name="ce4">
                    <text:p><text:s/>4,144<text:s/></text:p>
                  </table:table-cell>
                  <table:table-cell office:value-type="percentage" office:value="5.9033989266547501E-2" table:style-name="ce19">
                    <text:p>5.9%</text:p>
                  </table:table-cell>
                  <table:table-cell table:style-name="ce47"/>
                  <table:table-cell office:value-type="float" office:value="18.498392379428498" table:style-name="ce48">
                    <text:p><text:s/>18.50<text:s/></text:p>
                  </table:table-cell>
                  <table:table-cell office:value-type="float" office:value="0.97726814860122602" table:style-name="ce49">
                    <text:p>(0.98)</text:p>
                  </table:table-cell>
                  <table:table-cell office:value-type="float" office:value="-0.451562677886088" table:style-name="ce50">
                    <text:p>-0.45</text:p>
                  </table:table-cell>
                  <table:table-cell office:value-type="float" office:value="17" table:style-name="ce51">
                    <text:p><text:s/>17.00<text:s/></text:p>
                  </table:table-cell>
                  <table:table-cell office:value-type="float" office:value="19.6086956521739" table:style-name="ce51">
                    <text:p><text:s/>19.61<text:s/></text:p>
                  </table:table-cell>
                  <table:table-cell table:style-name="ce3"/>
                  <table:table-cell office:value-type="float" office:value="18.381456405595099" table:style-name="ce51">
                    <text:p><text:s/>18.38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-2.6315789473684199E-2" table:style-name="ce19">
                    <text:p>-2.6%</text:p>
                  </table:table-cell>
                  <table:table-cell table:style-name="ce20"/>
                  <table:table-cell office:value-type="float" office:value="184" table:style-name="ce4">
                    <text:p><text:s/>184<text:s/></text:p>
                  </table:table-cell>
                  <table:table-cell office:value-type="percentage" office:value="-3.1578947368420998E-2" table:style-name="ce19">
                    <text:p>-3.2%</text:p>
                  </table:table-cell>
                  <table:table-cell table:style-name="ce52"/>
                  <table:table-cell office:value-type="float" office:value="3514" table:style-name="ce4">
                    <text:p><text:s/>3,514<text:s/></text:p>
                  </table:table-cell>
                  <table:table-cell office:value-type="percentage" office:value="3.1401655723666301E-3" table:style-name="ce19">
                    <text:p>0.3%</text:p>
                  </table:table-cell>
                  <table:table-cell table:style-name="ce47"/>
                  <table:table-cell office:value-type="float" office:value="19.125322997415999" table:style-name="ce48">
                    <text:p><text:s/>19.13<text:s/></text:p>
                  </table:table-cell>
                  <table:table-cell office:value-type="float" office:value="1.4663724113135801" table:style-name="ce49">
                    <text:p>(1.47)</text:p>
                  </table:table-cell>
                  <table:table-cell office:value-type="float" office:value="0.68207622021300196" table:style-name="ce50">
                    <text:p>0.68</text:p>
                  </table:table-cell>
                  <table:table-cell office:value-type="float" office:value="17.5" table:style-name="ce51">
                    <text:p><text:s/>17.50<text:s/></text:p>
                  </table:table-cell>
                  <table:table-cell office:value-type="float" office:value="20.5" table:style-name="ce51">
                    <text:p><text:s/>20.50<text:s/></text:p>
                  </table:table-cell>
                  <table:table-cell table:style-name="ce3"/>
                  <table:table-cell office:value-type="float" office:value="17.8899493738869" table:style-name="ce51">
                    <text:p><text:s/>17.8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3.8961038961039002E-2" table:style-name="ce68">
                    <text:p>-3.9%</text:p>
                  </table:table-cell>
                  <table:table-cell table:style-name="ce69"/>
                  <table:table-cell office:value-type="float" office:value="226" table:style-name="ce67">
                    <text:p><text:s/>226<text:s/></text:p>
                  </table:table-cell>
                  <table:table-cell office:value-type="percentage" office:value="0.23497267759562801" table:style-name="ce68">
                    <text:p>23.5%</text:p>
                  </table:table-cell>
                  <table:table-cell table:style-name="ce79"/>
                  <table:table-cell office:value-type="float" office:value="4250" table:style-name="ce67">
                    <text:p><text:s/>4,250<text:s/></text:p>
                  </table:table-cell>
                  <table:table-cell office:value-type="percentage" office:value="0.320285803044424" table:style-name="ce68">
                    <text:p>32.0%</text:p>
                  </table:table-cell>
                  <table:table-cell table:style-name="ce80"/>
                  <table:table-cell office:value-type="float" office:value="18.8163829787234" table:style-name="ce74">
                    <text:p><text:s/>18.82<text:s/></text:p>
                  </table:table-cell>
                  <table:table-cell office:value-type="float" office:value="1.24962547580755" table:style-name="ce75">
                    <text:p>(1.25)</text:p>
                  </table:table-cell>
                  <table:table-cell office:value-type="float" office:value="1.02371595371942" table:style-name="ce76">
                    <text:p>1.02</text:p>
                  </table:table-cell>
                  <table:table-cell office:value-type="float" office:value="17.744680851063801" table:style-name="ce77">
                    <text:p><text:s/>17.74<text:s/></text:p>
                  </table:table-cell>
                  <table:table-cell office:value-type="float" office:value="20.7659574468085" table:style-name="ce77">
                    <text:p><text:s/>20.77<text:s/></text:p>
                  </table:table-cell>
                  <table:table-cell table:style-name="ce21"/>
                  <table:table-cell office:value-type="float" office:value="17.258887014253901" table:style-name="ce77">
                    <text:p><text:s/>17.2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547845800281699" table:style-name="ce77">
                    <text:p><text:s/>17.55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912015056008698" table:style-name="ce77">
                    <text:p><text:s/>17.9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8.110530024509799" table:style-name="ce77">
                    <text:p><text:s/>18.11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7.497959686677302" table:style-name="ce77">
            <text:p><text:s/>17.5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35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1182" table:style-name="ce4">
              <text:p><text:s/>1,182<text:s/></text:p>
            </table:table-cell>
            <table:table-cell table:style-name="ce19"/>
            <table:table-cell table:style-name="ce20"/>
            <table:table-cell office:value-type="float" office:value="29462" table:style-name="ce4">
              <text:p><text:s/>29,462<text:s/></text:p>
            </table:table-cell>
            <table:table-cell table:style-name="ce19"/>
            <table:table-cell table:style-name="ce52"/>
            <table:table-cell office:value-type="float" office:value="463264" table:style-name="ce4">
              <text:p><text:s/>463,264<text:s/></text:p>
            </table:table-cell>
            <table:table-cell table:style-name="ce19"/>
            <table:table-cell table:style-name="ce47"/>
            <table:table-cell office:value-type="float" office:value="15.4039700952556" table:style-name="ce48">
              <text:p><text:s/>15.40<text:s/></text:p>
            </table:table-cell>
            <table:table-cell office:value-type="float" office:value="1.60607854634147" table:style-name="ce49">
              <text:p>(1.61)</text:p>
            </table:table-cell>
            <table:table-cell office:value-type="float" office:value="0.36391079204112697" table:style-name="ce50">
              <text:p>0.36</text:p>
            </table:table-cell>
            <table:table-cell office:value-type="float" office:value="8.2575757575757596" table:style-name="ce51">
              <text:p><text:s/>8.26<text:s/></text:p>
            </table:table-cell>
            <table:table-cell office:value-type="float" office:value="17.379012345679001" table:style-name="ce51">
              <text:p><text:s/>17.38<text:s/></text:p>
            </table:table-cell>
            <table:table-cell table:style-name="ce3"/>
            <table:table-cell office:value-type="float" office:value="14.588857524118101" table:style-name="ce51">
              <text:p><text:s/>14.59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52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table:style-name="ce47"/>
            <table:table-cell office:value-type="float" office:value="16.458451549838799" table:style-name="ce48">
              <text:p><text:s/>16.46<text:s/></text:p>
            </table:table-cell>
            <table:table-cell office:value-type="float" office:value="0.67329073983445598" table:style-name="ce49">
              <text:p>(0.67)</text:p>
            </table:table-cell>
            <table:table-cell office:value-type="float" office:value="1.3067898683194199" table:style-name="ce50">
              <text:p>1.31</text:p>
            </table:table-cell>
            <table:table-cell office:value-type="float" office:value="15.8019375672766" table:style-name="ce51">
              <text:p><text:s/>15.80<text:s/></text:p>
            </table:table-cell>
            <table:table-cell office:value-type="float" office:value="17.379012345679001" table:style-name="ce51">
              <text:p><text:s/>17.38<text:s/></text:p>
            </table:table-cell>
            <table:table-cell table:style-name="ce3"/>
            <table:table-cell office:value-type="float" office:value="14.6971118310738" table:style-name="ce51">
              <text:p><text:s/>14.7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52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table:style-name="ce47"/>
                  <table:table-cell office:value-type="float" office:value="14.602422166801" table:style-name="ce48">
                    <text:p><text:s/>14.60<text:s/></text:p>
                  </table:table-cell>
                  <table:table-cell office:value-type="float" office:value="4.2524342459049898" table:style-name="ce49">
                    <text:p>(4.25)</text:p>
                  </table:table-cell>
                  <table:table-cell office:value-type="float" office:value="1.39199750882811" table:style-name="ce50">
                    <text:p>1.39</text:p>
                  </table:table-cell>
                  <table:table-cell office:value-type="float" office:value="8.2575757575757596" table:style-name="ce51">
                    <text:p><text:s/>8.26<text:s/></text:p>
                  </table:table-cell>
                  <table:table-cell office:value-type="float" office:value="17.140904311251301" table:style-name="ce51">
                    <text:p><text:s/>17.14<text:s/></text:p>
                  </table:table-cell>
                  <table:table-cell table:style-name="ce3"/>
                  <table:table-cell office:value-type="float" office:value="12.814111918233699" table:style-name="ce51">
                    <text:p><text:s/>12.8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52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table:style-name="ce47"/>
                  <table:table-cell office:value-type="float" office:value="15.8565806050783" table:style-name="ce48">
                    <text:p><text:s/>15.86<text:s/></text:p>
                  </table:table-cell>
                  <table:table-cell office:value-type="float" office:value="0.53825085566747699" table:style-name="ce49">
                    <text:p>(0.54)</text:p>
                  </table:table-cell>
                  <table:table-cell office:value-type="float" office:value="0.466794466509313" table:style-name="ce50">
                    <text:p>0.47</text:p>
                  </table:table-cell>
                  <table:table-cell office:value-type="float" office:value="15.0470723306544" table:style-name="ce51">
                    <text:p><text:s/>15.05<text:s/></text:p>
                  </table:table-cell>
                  <table:table-cell office:value-type="float" office:value="16.479253112033199" table:style-name="ce51">
                    <text:p><text:s/>16.48<text:s/></text:p>
                  </table:table-cell>
                  <table:table-cell table:style-name="ce3"/>
                  <table:table-cell office:value-type="float" office:value="14.928092554411901" table:style-name="ce51">
                    <text:p><text:s/>14.9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52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table:style-name="ce47"/>
                  <table:table-cell office:value-type="float" office:value="15.509865917030201" table:style-name="ce48">
                    <text:p><text:s/>15.51<text:s/></text:p>
                  </table:table-cell>
                  <table:table-cell office:value-type="float" office:value="0.730510848807575" table:style-name="ce49">
                    <text:p>(0.73)</text:p>
                  </table:table-cell>
                  <table:table-cell office:value-type="float" office:value="0.21190068414160401" table:style-name="ce50">
                    <text:p>0.21</text:p>
                  </table:table-cell>
                  <table:table-cell office:value-type="float" office:value="14.6945945945946" table:style-name="ce51">
                    <text:p><text:s/>14.69<text:s/></text:p>
                  </table:table-cell>
                  <table:table-cell office:value-type="float" office:value="16.1659751037344" table:style-name="ce51">
                    <text:p><text:s/>16.17<text:s/></text:p>
                  </table:table-cell>
                  <table:table-cell table:style-name="ce3"/>
                  <table:table-cell office:value-type="float" office:value="14.839026275901899" table:style-name="ce51">
                    <text:p><text:s/>14.8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3819" table:style-name="ce4">
                    <text:p><text:s/>3,819<text:s/></text:p>
                  </table:table-cell>
                  <table:table-cell office:value-type="percentage" office:value="6.6461882155822494E-2" table:style-name="ce19">
                    <text:p>6.6%</text:p>
                  </table:table-cell>
                  <table:table-cell table:style-name="ce52"/>
                  <table:table-cell office:value-type="float" office:value="57013" table:style-name="ce4">
                    <text:p><text:s/>57,013<text:s/></text:p>
                  </table:table-cell>
                  <table:table-cell office:value-type="percentage" office:value="3.2694537023619803E-2" table:style-name="ce19">
                    <text:p>3.3%</text:p>
                  </table:table-cell>
                  <table:table-cell table:style-name="ce47"/>
                  <table:table-cell office:value-type="float" office:value="14.3596147182141" table:style-name="ce48">
                    <text:p><text:s/>14.36<text:s/></text:p>
                  </table:table-cell>
                  <table:table-cell office:value-type="float" office:value="1.74233077249463" table:style-name="ce49">
                    <text:p>(1.74)</text:p>
                  </table:table-cell>
                  <table:table-cell office:value-type="float" office:value="-1.0534954123512801" table:style-name="ce50">
                    <text:p>-1.05</text:p>
                  </table:table-cell>
                  <table:table-cell office:value-type="float" office:value="11.283505154639199" table:style-name="ce51">
                    <text:p><text:s/>11.28<text:s/></text:p>
                  </table:table-cell>
                  <table:table-cell office:value-type="float" office:value="15.354910714285699" table:style-name="ce51">
                    <text:p><text:s/>15.35<text:s/></text:p>
                  </table:table-cell>
                  <table:table-cell table:style-name="ce3"/>
                  <table:table-cell office:value-type="float" office:value="14.950716826648399" table:style-name="ce51">
                    <text:p><text:s/>14.9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float" office:value="3582" table:style-name="ce4">
                    <text:p><text:s/>3,582<text:s/></text:p>
                  </table:table-cell>
                  <table:table-cell office:value-type="percentage" office:value="-0.18664850136239799" table:style-name="ce19">
                    <text:p>-18.7%</text:p>
                  </table:table-cell>
                  <table:table-cell table:style-name="ce52"/>
                  <table:table-cell office:value-type="float" office:value="55978" table:style-name="ce4">
                    <text:p><text:s/>55,978<text:s/></text:p>
                  </table:table-cell>
                  <table:table-cell office:value-type="percentage" office:value="-0.16329611527136301" table:style-name="ce19">
                    <text:p>-16.3%</text:p>
                  </table:table-cell>
                  <table:table-cell table:style-name="ce47"/>
                  <table:table-cell office:value-type="float" office:value="15.6189917805733" table:style-name="ce48">
                    <text:p><text:s/>15.62<text:s/></text:p>
                  </table:table-cell>
                  <table:table-cell office:value-type="float" office:value="0.40257001830529598" table:style-name="ce49">
                    <text:p>(0.40)</text:p>
                  </table:table-cell>
                  <table:table-cell office:value-type="float" office:value="0.42736761160363601" table:style-name="ce50">
                    <text:p>0.43</text:p>
                  </table:table-cell>
                  <table:table-cell office:value-type="float" office:value="15.2216981132075" table:style-name="ce51">
                    <text:p><text:s/>15.22<text:s/></text:p>
                  </table:table-cell>
                  <table:table-cell office:value-type="float" office:value="16.030501089324598" table:style-name="ce51">
                    <text:p><text:s/>16.03<text:s/></text:p>
                  </table:table-cell>
                  <table:table-cell table:style-name="ce3"/>
                  <table:table-cell office:value-type="float" office:value="14.7358754439006" table:style-name="ce51">
                    <text:p><text:s/>14.7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76" table:style-name="ce4">
                    <text:p><text:s/>1,076<text:s/></text:p>
                  </table:table-cell>
                  <table:table-cell office:value-type="percentage" office:value="-2.7803521779425902E-3" table:style-name="ce19">
                    <text:p>-0.3%</text:p>
                  </table:table-cell>
                  <table:table-cell table:style-name="ce20"/>
                  <table:table-cell office:value-type="float" office:value="3571" table:style-name="ce4">
                    <text:p><text:s/>3,571<text:s/></text:p>
                  </table:table-cell>
                  <table:table-cell office:value-type="percentage" office:value="-1.29906025428413E-2" table:style-name="ce19">
                    <text:p>-1.3%</text:p>
                  </table:table-cell>
                  <table:table-cell table:style-name="ce52"/>
                  <table:table-cell office:value-type="float" office:value="55809" table:style-name="ce4">
                    <text:p><text:s/>55,809<text:s/></text:p>
                  </table:table-cell>
                  <table:table-cell office:value-type="percentage" office:value="1.4856706430026199E-2" table:style-name="ce19">
                    <text:p>1.5%</text:p>
                  </table:table-cell>
                  <table:table-cell table:style-name="ce47"/>
                  <table:table-cell office:value-type="float" office:value="15.6146216132415" table:style-name="ce48">
                    <text:p><text:s/>15.61<text:s/></text:p>
                  </table:table-cell>
                  <table:table-cell office:value-type="float" office:value="0.66429739468047899" table:style-name="ce49">
                    <text:p>(0.66)</text:p>
                  </table:table-cell>
                  <table:table-cell office:value-type="float" office:value="0.41118512776459099" table:style-name="ce50">
                    <text:p>0.41</text:p>
                  </table:table-cell>
                  <table:table-cell office:value-type="float" office:value="14.7629107981221" table:style-name="ce51">
                    <text:p><text:s/>14.76<text:s/></text:p>
                  </table:table-cell>
                  <table:table-cell office:value-type="float" office:value="16.231947483588598" table:style-name="ce51">
                    <text:p><text:s/>16.23<text:s/></text:p>
                  </table:table-cell>
                  <table:table-cell table:style-name="ce3"/>
                  <table:table-cell office:value-type="float" office:value="14.747333390912599" table:style-name="ce51">
                    <text:p><text:s/>14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1088" table:style-name="ce98">
                    <text:p><text:s/>1,088<text:s/></text:p>
                  </table:table-cell>
                  <table:table-cell office:value-type="percentage" office:value="-1.8348623853210501E-3" table:style-name="ce102">
                    <text:p>-0.2%</text:p>
                  </table:table-cell>
                  <table:table-cell table:style-name="ce100"/>
                  <table:table-cell office:value-type="float" office:value="4393" table:style-name="ce98">
                    <text:p><text:s/>4,393<text:s/></text:p>
                  </table:table-cell>
                  <table:table-cell office:value-type="percentage" office:value="-2.20391807658059E-2" table:style-name="ce102">
                    <text:p>-2.2%</text:p>
                  </table:table-cell>
                  <table:table-cell table:style-name="ce111"/>
                  <table:table-cell office:value-type="float" office:value="67507" table:style-name="ce98">
                    <text:p><text:s/>67,507<text:s/></text:p>
                  </table:table-cell>
                  <table:table-cell office:value-type="percentage" office:value="-1.6678319641088301E-2" table:style-name="ce102">
                    <text:p>-1.7%</text:p>
                  </table:table-cell>
                  <table:table-cell table:style-name="ce112"/>
                  <table:table-cell office:value-type="float" office:value="15.368112921509301" table:style-name="ce103">
                    <text:p><text:s/>15.37<text:s/></text:p>
                  </table:table-cell>
                  <table:table-cell office:value-type="float" office:value="0.60648527998357504" table:style-name="ce104">
                    <text:p>(0.61)</text:p>
                  </table:table-cell>
                  <table:table-cell office:value-type="float" office:value="9.0386657284833305E-2" table:style-name="ce105">
                    <text:p>0.09</text:p>
                  </table:table-cell>
                  <table:table-cell office:value-type="float" office:value="14.331485587583099" table:style-name="ce106">
                    <text:p><text:s/>14.33<text:s/></text:p>
                  </table:table-cell>
                  <table:table-cell office:value-type="float" office:value="15.842105263157899" table:style-name="ce106">
                    <text:p><text:s/>15.84<text:s/></text:p>
                  </table:table-cell>
                  <table:table-cell table:style-name="ce99"/>
                  <table:table-cell office:value-type="float" office:value="14.819394476297701" table:style-name="ce106">
                    <text:p><text:s/>14.82<text:s/></text:p>
                  </table:table-cell>
                  <table:table-cell table:style-name="ce109"/>
                  <table:table-cell table:number-columns-repeated="16360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118306705723199" table:style-name="ce51">
                    <text:p><text:s/>15.1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5400509942867" table:style-name="ce51">
                    <text:p><text:s/>15.54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06625950601" table:style-name="ce51">
                    <text:p><text:s/>15.21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9036922354927" table:style-name="ce51">
            <text:p><text:s/>14.90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88" table:style-name="ce4">
              <text:p><text:s/>188<text:s/></text:p>
            </table:table-cell>
            <table:table-cell table:style-name="ce19"/>
            <table:table-cell table:style-name="ce20"/>
            <table:table-cell office:value-type="float" office:value="1409" table:style-name="ce4">
              <text:p><text:s/>1,409<text:s/></text:p>
            </table:table-cell>
            <table:table-cell table:style-name="ce19"/>
            <table:table-cell table:style-name="ce52"/>
            <table:table-cell office:value-type="float" office:value="19274" table:style-name="ce4">
              <text:p><text:s/>19,274<text:s/></text:p>
            </table:table-cell>
            <table:table-cell table:style-name="ce19"/>
            <table:table-cell table:style-name="ce47"/>
            <table:table-cell office:value-type="float" office:value="13.790531016692301" table:style-name="ce48">
              <text:p><text:s/>13.79<text:s/></text:p>
            </table:table-cell>
            <table:table-cell office:value-type="float" office:value="1.87662303526995" table:style-name="ce49">
              <text:p>(1.88)</text:p>
            </table:table-cell>
            <table:table-cell office:value-type="float" office:value="1.9135693515823" table:style-name="ce50">
              <text:p>1.91</text:p>
            </table:table-cell>
            <table:table-cell office:value-type="float" office:value="9.92" table:style-name="ce51">
              <text:p><text:s/>9.92<text:s/></text:p>
            </table:table-cell>
            <table:table-cell office:value-type="float" office:value="17.513513513513502" table:style-name="ce51">
              <text:p><text:s/>17.51<text:s/></text:p>
            </table:table-cell>
            <table:table-cell table:style-name="ce3"/>
            <table:table-cell office:value-type="float" office:value="11.5206528151567" table:style-name="ce51">
              <text:p><text:s/>11.52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52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table:style-name="ce47"/>
            <table:table-cell office:value-type="float" office:value="12.744678030303" table:style-name="ce48">
              <text:p><text:s/>12.74<text:s/></text:p>
            </table:table-cell>
            <table:table-cell office:value-type="float" office:value="2.0598894980843498" table:style-name="ce49">
              <text:p>(2.06)</text:p>
            </table:table-cell>
            <table:table-cell office:value-type="float" office:value="0.54431674738398095" table:style-name="ce50">
              <text:p>0.54</text:p>
            </table:table-cell>
            <table:table-cell office:value-type="float" office:value="9.92" table:style-name="ce51">
              <text:p><text:s/>9.92<text:s/></text:p>
            </table:table-cell>
            <table:table-cell office:value-type="float" office:value="14.636363636363599" table:style-name="ce51">
              <text:p><text:s/>14.64<text:s/></text:p>
            </table:table-cell>
            <table:table-cell table:style-name="ce3"/>
            <table:table-cell office:value-type="float" office:value="11.8343504444315" table:style-name="ce51">
              <text:p><text:s/>11.83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52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table:style-name="ce47"/>
                  <table:table-cell office:value-type="float" office:value="12.639186982608001" table:style-name="ce48">
                    <text:p><text:s/>12.64<text:s/></text:p>
                  </table:table-cell>
                  <table:table-cell office:value-type="float" office:value="1.68588334784885" table:style-name="ce49">
                    <text:p>(1.69)</text:p>
                  </table:table-cell>
                  <table:table-cell office:value-type="float" office:value="2.2415771483366198" table:style-name="ce50">
                    <text:p>2.24</text:p>
                  </table:table-cell>
                  <table:table-cell office:value-type="float" office:value="11.4473684210526" table:style-name="ce51">
                    <text:p><text:s/>11.45<text:s/></text:p>
                  </table:table-cell>
                  <table:table-cell office:value-type="float" office:value="15.0952380952381" table:style-name="ce51">
                    <text:p><text:s/>15.10<text:s/></text:p>
                  </table:table-cell>
                  <table:table-cell table:style-name="ce3"/>
                  <table:table-cell office:value-type="float" office:value="10.0856815392433" table:style-name="ce51">
                    <text:p><text:s/>10.09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52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table:style-name="ce47"/>
                  <table:table-cell office:value-type="float" office:value="13.994845657285101" table:style-name="ce48">
                    <text:p><text:s/>13.99<text:s/></text:p>
                  </table:table-cell>
                  <table:table-cell office:value-type="float" office:value="2.2683183950745001" table:style-name="ce49">
                    <text:p>(2.27)</text:p>
                  </table:table-cell>
                  <table:table-cell office:value-type="float" office:value="2.1262681087626198" table:style-name="ce50">
                    <text:p>2.13</text:p>
                  </table:table-cell>
                  <table:table-cell office:value-type="float" office:value="11.219512195122" table:style-name="ce51">
                    <text:p><text:s/>11.22<text:s/></text:p>
                  </table:table-cell>
                  <table:table-cell office:value-type="float" office:value="17.1666666666667" table:style-name="ce51">
                    <text:p><text:s/>17.17<text:s/></text:p>
                  </table:table-cell>
                  <table:table-cell table:style-name="ce3"/>
                  <table:table-cell office:value-type="float" office:value="11.512520222066801" table:style-name="ce51">
                    <text:p><text:s/>11.51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52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table:style-name="ce47"/>
                  <table:table-cell office:value-type="float" office:value="14.0417811845122" table:style-name="ce48">
                    <text:p><text:s/>14.04<text:s/></text:p>
                  </table:table-cell>
                  <table:table-cell office:value-type="float" office:value="1.1572929705680099" table:style-name="ce49">
                    <text:p>(1.16)</text:p>
                  </table:table-cell>
                  <table:table-cell office:value-type="float" office:value="1.5369338388754299" table:style-name="ce50">
                    <text:p>1.54</text:p>
                  </table:table-cell>
                  <table:table-cell office:value-type="float" office:value="12.605263157894701" table:style-name="ce51">
                    <text:p><text:s/>12.61<text:s/></text:p>
                  </table:table-cell>
                  <table:table-cell office:value-type="float" office:value="15.282051282051301" table:style-name="ce51">
                    <text:p><text:s/>15.28<text:s/></text:p>
                  </table:table-cell>
                  <table:table-cell table:style-name="ce3"/>
                  <table:table-cell office:value-type="float" office:value="12.1297019252677" table:style-name="ce51">
                    <text:p><text:s/>12.13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4.4303797468354403E-2" table:style-name="ce19">
                    <text:p>-4.4%</text:p>
                  </table:table-cell>
                  <table:table-cell table:style-name="ce52"/>
                  <table:table-cell office:value-type="float" office:value="2178" table:style-name="ce4">
                    <text:p><text:s/>2,178<text:s/></text:p>
                  </table:table-cell>
                  <table:table-cell office:value-type="percentage" office:value="0.16970998925886099" table:style-name="ce19">
                    <text:p>17.0%</text:p>
                  </table:table-cell>
                  <table:table-cell table:style-name="ce47"/>
                  <table:table-cell office:value-type="float" office:value="14.4706188548294" table:style-name="ce48">
                    <text:p><text:s/>14.47<text:s/></text:p>
                  </table:table-cell>
                  <table:table-cell office:value-type="float" office:value="1.3805535590784499" table:style-name="ce49">
                    <text:p>(1.38)</text:p>
                  </table:table-cell>
                  <table:table-cell office:value-type="float" office:value="2.70744029165082" table:style-name="ce50">
                    <text:p>2.71</text:p>
                  </table:table-cell>
                  <table:table-cell office:value-type="float" office:value="13.473684210526301" table:style-name="ce51">
                    <text:p><text:s/>13.47<text:s/></text:p>
                  </table:table-cell>
                  <table:table-cell office:value-type="float" office:value="16.485714285714302" table:style-name="ce51">
                    <text:p><text:s/>16.49<text:s/></text:p>
                  </table:table-cell>
                  <table:table-cell table:style-name="ce3"/>
                  <table:table-cell office:value-type="float" office:value="11.4102832062832" table:style-name="ce51">
                    <text:p><text:s/>11.41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8.3743842364532001E-2" table:style-name="ce19">
                    <text:p>-8.4%</text:p>
                  </table:table-cell>
                  <table:table-cell table:style-name="ce52"/>
                  <table:table-cell office:value-type="float" office:value="2848" table:style-name="ce4">
                    <text:p><text:s/>2,848<text:s/></text:p>
                  </table:table-cell>
                  <table:table-cell office:value-type="percentage" office:value="0.24857518632178899" table:style-name="ce19">
                    <text:p>24.9%</text:p>
                  </table:table-cell>
                  <table:table-cell table:style-name="ce47"/>
                  <table:table-cell office:value-type="float" office:value="15.3384312131681" table:style-name="ce48">
                    <text:p><text:s/>15.34<text:s/></text:p>
                  </table:table-cell>
                  <table:table-cell office:value-type="float" office:value="1.1991575631469999" table:style-name="ce49">
                    <text:p>(1.20)</text:p>
                  </table:table-cell>
                  <table:table-cell office:value-type="float" office:value="4.0997740167059797" table:style-name="ce50">
                    <text:p>4.10</text:p>
                  </table:table-cell>
                  <table:table-cell office:value-type="float" office:value="14.078947368421099" table:style-name="ce51">
                    <text:p><text:s/>14.08<text:s/></text:p>
                  </table:table-cell>
                  <table:table-cell office:value-type="float" office:value="17.0285714285714" table:style-name="ce51">
                    <text:p><text:s/>17.03<text:s/></text:p>
                  </table:table-cell>
                  <table:table-cell table:style-name="ce3"/>
                  <table:table-cell office:value-type="float" office:value="10.901497480568199" table:style-name="ce51">
                    <text:p><text:s/>10.90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-4.2857142857142802E-2" table:style-name="ce19">
                    <text:p>-4.3%</text:p>
                  </table:table-cell>
                  <table:table-cell table:style-name="ce20"/>
                  <table:table-cell office:value-type="float" office:value="162" table:style-name="ce4">
                    <text:p><text:s/>162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52"/>
                  <table:table-cell office:value-type="float" office:value="2351" table:style-name="ce4">
                    <text:p><text:s/>2,351<text:s/></text:p>
                  </table:table-cell>
                  <table:table-cell office:value-type="percentage" office:value="0.155282555282555" table:style-name="ce19">
                    <text:p>15.5%</text:p>
                  </table:table-cell>
                  <table:table-cell table:style-name="ce47"/>
                  <table:table-cell office:value-type="float" office:value="14.668656156156199" table:style-name="ce48">
                    <text:p><text:s/>14.67<text:s/></text:p>
                  </table:table-cell>
                  <table:table-cell office:value-type="float" office:value="2.69623171888533" table:style-name="ce49">
                    <text:p>(2.70)</text:p>
                  </table:table-cell>
                  <table:table-cell office:value-type="float" office:value="1.58633996102718" table:style-name="ce50">
                    <text:p>1.59</text:p>
                  </table:table-cell>
                  <table:table-cell office:value-type="float" office:value="11.311111111111099" table:style-name="ce51">
                    <text:p><text:s/>11.31<text:s/></text:p>
                  </table:table-cell>
                  <table:table-cell office:value-type="float" office:value="17.513513513513502" table:style-name="ce51">
                    <text:p><text:s/>17.51<text:s/></text:p>
                  </table:table-cell>
                  <table:table-cell table:style-name="ce3"/>
                  <table:table-cell office:value-type="float" office:value="12.6898467092751" table:style-name="ce51">
                    <text:p><text:s/>12.6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84" table:style-name="ce67">
                    <text:p><text:s/>84<text:s/></text:p>
                  </table:table-cell>
                  <table:table-cell office:value-type="percentage" office:value="9.0909090909090801E-2" table:style-name="ce68">
                    <text:p>9.1%</text:p>
                  </table:table-cell>
                  <table:table-cell table:style-name="ce69"/>
                  <table:table-cell office:value-type="float" office:value="219" table:style-name="ce67">
                    <text:p><text:s/>219<text:s/></text:p>
                  </table:table-cell>
                  <table:table-cell office:value-type="percentage" office:value="0.30357142857142899" table:style-name="ce68">
                    <text:p>30.4%</text:p>
                  </table:table-cell>
                  <table:table-cell table:style-name="ce79"/>
                  <table:table-cell office:value-type="float" office:value="2698" table:style-name="ce67">
                    <text:p><text:s/>2,698<text:s/></text:p>
                  </table:table-cell>
                  <table:table-cell office:value-type="percentage" office:value="0.33103108041440499" table:style-name="ce68">
                    <text:p>33.1%</text:p>
                  </table:table-cell>
                  <table:table-cell table:style-name="ce80"/>
                  <table:table-cell office:value-type="float" office:value="12.348503279666099" table:style-name="ce74">
                    <text:p><text:s/>12.35<text:s/></text:p>
                  </table:table-cell>
                  <table:table-cell office:value-type="float" office:value="0.88796966388162102" table:style-name="ce75">
                    <text:p>(0.89)</text:p>
                  </table:table-cell>
                  <table:table-cell office:value-type="float" office:value="0.226685778596323" table:style-name="ce76">
                    <text:p>0.23</text:p>
                  </table:table-cell>
                  <table:table-cell office:value-type="float" office:value="11.266666666666699" table:style-name="ce77">
                    <text:p><text:s/>11.27<text:s/></text:p>
                  </table:table-cell>
                  <table:table-cell office:value-type="float" office:value="13.615384615384601" table:style-name="ce77">
                    <text:p><text:s/>13.62<text:s/></text:p>
                  </table:table-cell>
                  <table:table-cell table:style-name="ce21"/>
                  <table:table-cell office:value-type="float" office:value="11.758162976037701" table:style-name="ce77">
                    <text:p><text:s/>11.7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966765204678399" table:style-name="ce77">
                    <text:p><text:s/>11.9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769539473684199" table:style-name="ce77">
                    <text:p><text:s/>12.7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4.097804554412599" table:style-name="ce77">
                    <text:p><text:s/>14.10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3.567551607662701" table:style-name="ce77">
            <text:p><text:s/>13.5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style-name="ce53"/>
          <table:table-cell table:number-columns-repeated="16360" table:style-name="ce2"/>
        </table:table-row>
        <table:table-row table:style-name="ro14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5" table:style-name="ce27"/>
          <table:table-cell table:style-name="ce53"/>
          <table:table-cell table:number-columns-repeated="16360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716" table:style-name="ce4">
              <text:p><text:s/>716<text:s/></text:p>
            </table:table-cell>
            <table:table-cell table:style-name="ce19"/>
            <table:table-cell table:style-name="ce20"/>
            <table:table-cell office:value-type="float" office:value="17881" table:style-name="ce4">
              <text:p><text:s/>17,881<text:s/></text:p>
            </table:table-cell>
            <table:table-cell table:style-name="ce19"/>
            <table:table-cell table:style-name="ce52"/>
            <table:table-cell office:value-type="float" office:value="268789" table:style-name="ce4">
              <text:p><text:s/>268,789<text:s/></text:p>
            </table:table-cell>
            <table:table-cell table:style-name="ce19"/>
            <table:table-cell table:style-name="ce47"/>
            <table:table-cell office:value-type="float" office:value="14.779252431856801" table:style-name="ce48">
              <text:p><text:s/>14.78<text:s/></text:p>
            </table:table-cell>
            <table:table-cell office:value-type="float" office:value="1.27084678602874" table:style-name="ce49">
              <text:p>(1.27)</text:p>
            </table:table-cell>
            <table:table-cell office:value-type="float" office:value="0.33024835973760402" table:style-name="ce50">
              <text:p>0.33</text:p>
            </table:table-cell>
            <table:table-cell office:value-type="float" office:value="10.440677966101701" table:style-name="ce51">
              <text:p><text:s/>10.44<text:s/></text:p>
            </table:table-cell>
            <table:table-cell office:value-type="float" office:value="16.105820105820101" table:style-name="ce51">
              <text:p><text:s/>16.11<text:s/></text:p>
            </table:table-cell>
            <table:table-cell table:style-name="ce3"/>
            <table:table-cell office:value-type="float" office:value="14.0155339499556" table:style-name="ce51">
              <text:p><text:s/>14.02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float" office:value="2250" table:style-name="ce4">
                    <text:p><text:s/>2,250<text:s/></text:p>
                  </table:table-cell>
                  <table:table-cell office:value-type="percentage" office:value="3.3532384014698997E-2" table:style-name="ce19">
                    <text:p>3.4%</text:p>
                  </table:table-cell>
                  <table:table-cell table:style-name="ce52"/>
                  <table:table-cell office:value-type="float" office:value="34951" table:style-name="ce4">
                    <text:p><text:s/>34,951<text:s/></text:p>
                  </table:table-cell>
                  <table:table-cell office:value-type="percentage" office:value="8.6953817446742396E-2" table:style-name="ce19">
                    <text:p>8.7%</text:p>
                  </table:table-cell>
                  <table:table-cell table:style-name="ce47"/>
                  <table:table-cell office:value-type="float" office:value="15.5461767542405" table:style-name="ce48">
                    <text:p><text:s/>15.55<text:s/></text:p>
                  </table:table-cell>
                  <table:table-cell office:value-type="float" office:value="0.36471107030743699" table:style-name="ce49">
                    <text:p>(0.36)</text:p>
                  </table:table-cell>
                  <table:table-cell office:value-type="float" office:value="0.84107186051140403" table:style-name="ce50">
                    <text:p>0.84</text:p>
                  </table:table-cell>
                  <table:table-cell office:value-type="float" office:value="15.258802816901399" table:style-name="ce51">
                    <text:p><text:s/>15.26<text:s/></text:p>
                  </table:table-cell>
                  <table:table-cell office:value-type="float" office:value="16.075144508670501" table:style-name="ce51">
                    <text:p><text:s/>16.08<text:s/></text:p>
                  </table:table-cell>
                  <table:table-cell table:style-name="ce3"/>
                  <table:table-cell office:value-type="float" office:value="14.263951746917201" table:style-name="ce51">
                    <text:p><text:s/>14.2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52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table:style-name="ce47"/>
                  <table:table-cell office:value-type="float" office:value="14.3305276093707" table:style-name="ce48">
                    <text:p><text:s/>14.33<text:s/></text:p>
                  </table:table-cell>
                  <table:table-cell office:value-type="float" office:value="2.6615360389465299" table:style-name="ce49">
                    <text:p>(2.66)</text:p>
                  </table:table-cell>
                  <table:table-cell office:value-type="float" office:value="2.0844402855523101" table:style-name="ce50">
                    <text:p>2.08</text:p>
                  </table:table-cell>
                  <table:table-cell office:value-type="float" office:value="10.440677966101701" table:style-name="ce51">
                    <text:p><text:s/>10.44<text:s/></text:p>
                  </table:table-cell>
                  <table:table-cell office:value-type="float" office:value="16.105820105820101" table:style-name="ce51">
                    <text:p><text:s/>16.11<text:s/></text:p>
                  </table:table-cell>
                  <table:table-cell table:style-name="ce3"/>
                  <table:table-cell office:value-type="float" office:value="11.8787047041039" table:style-name="ce51">
                    <text:p><text:s/>11.8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52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table:style-name="ce47"/>
                  <table:table-cell office:value-type="float" office:value="15.1186149477378" table:style-name="ce48">
                    <text:p><text:s/>15.12<text:s/></text:p>
                  </table:table-cell>
                  <table:table-cell office:value-type="float" office:value="0.60883787656148103" table:style-name="ce49">
                    <text:p>(0.61)</text:p>
                  </table:table-cell>
                  <table:table-cell office:value-type="float" office:value="0.36460277969585098" table:style-name="ce50">
                    <text:p>0.36</text:p>
                  </table:table-cell>
                  <table:table-cell office:value-type="float" office:value="14.445205479452101" table:style-name="ce51">
                    <text:p><text:s/>14.45<text:s/></text:p>
                  </table:table-cell>
                  <table:table-cell office:value-type="float" office:value="15.886561954624799" table:style-name="ce51">
                    <text:p><text:s/>15.89<text:s/></text:p>
                  </table:table-cell>
                  <table:table-cell table:style-name="ce3"/>
                  <table:table-cell office:value-type="float" office:value="14.311391803000699" table:style-name="ce51">
                    <text:p><text:s/>14.3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52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table:style-name="ce47"/>
                  <table:table-cell office:value-type="float" office:value="14.8509283091062" table:style-name="ce48">
                    <text:p><text:s/>14.85<text:s/></text:p>
                  </table:table-cell>
                  <table:table-cell office:value-type="float" office:value="0.98047487157318303" table:style-name="ce49">
                    <text:p>(0.98)</text:p>
                  </table:table-cell>
                  <table:table-cell office:value-type="float" office:value="-7.1274351589767804E-2" table:style-name="ce50">
                    <text:p>-0.07</text:p>
                  </table:table-cell>
                  <table:table-cell office:value-type="float" office:value="13.604347826087" table:style-name="ce51">
                    <text:p><text:s/>13.60<text:s/></text:p>
                  </table:table-cell>
                  <table:table-cell office:value-type="float" office:value="15.912820512820501" table:style-name="ce51">
                    <text:p><text:s/>15.91<text:s/></text:p>
                  </table:table-cell>
                  <table:table-cell table:style-name="ce3"/>
                  <table:table-cell office:value-type="float" office:value="14.4745365808751" table:style-name="ce51">
                    <text:p><text:s/>14.4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2327" table:style-name="ce4">
                    <text:p><text:s/>2,327<text:s/></text:p>
                  </table:table-cell>
                  <table:table-cell office:value-type="percentage" office:value="6.0619872379215997E-2" table:style-name="ce19">
                    <text:p>6.1%</text:p>
                  </table:table-cell>
                  <table:table-cell table:style-name="ce52"/>
                  <table:table-cell office:value-type="float" office:value="34191" table:style-name="ce4">
                    <text:p><text:s/>34,191<text:s/></text:p>
                  </table:table-cell>
                  <table:table-cell office:value-type="percentage" office:value="4.1582891610308897E-2" table:style-name="ce19">
                    <text:p>4.2%</text:p>
                  </table:table-cell>
                  <table:table-cell table:style-name="ce47"/>
                  <table:table-cell office:value-type="float" office:value="14.149576829272" table:style-name="ce48">
                    <text:p><text:s/>14.15<text:s/></text:p>
                  </table:table-cell>
                  <table:table-cell office:value-type="float" office:value="1.7395634970429701" table:style-name="ce49">
                    <text:p>(1.74)</text:p>
                  </table:table-cell>
                  <table:table-cell office:value-type="float" office:value="-0.80591715656249496" table:style-name="ce50">
                    <text:p>-0.81</text:p>
                  </table:table-cell>
                  <table:table-cell office:value-type="float" office:value="11.0588235294118" table:style-name="ce51">
                    <text:p><text:s/>11.06<text:s/></text:p>
                  </table:table-cell>
                  <table:table-cell office:value-type="float" office:value="15.2" table:style-name="ce51">
                    <text:p><text:s/>15.20<text:s/></text:p>
                  </table:table-cell>
                  <table:table-cell table:style-name="ce3"/>
                  <table:table-cell office:value-type="float" office:value="14.5068291662595" table:style-name="ce51">
                    <text:p><text:s/>14.5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float" office:value="2185" table:style-name="ce4">
                    <text:p><text:s/>2,185<text:s/></text:p>
                  </table:table-cell>
                  <table:table-cell office:value-type="percentage" office:value="-0.203136396790664" table:style-name="ce19">
                    <text:p>-20.3%</text:p>
                  </table:table-cell>
                  <table:table-cell table:style-name="ce52"/>
                  <table:table-cell office:value-type="float" office:value="33263" table:style-name="ce4">
                    <text:p><text:s/>33,263<text:s/></text:p>
                  </table:table-cell>
                  <table:table-cell office:value-type="percentage" office:value="-0.16848736344774101" table:style-name="ce19">
                    <text:p>-16.8%</text:p>
                  </table:table-cell>
                  <table:table-cell table:style-name="ce47"/>
                  <table:table-cell office:value-type="float" office:value="15.2274592557487" table:style-name="ce48">
                    <text:p><text:s/>15.23<text:s/></text:p>
                  </table:table-cell>
                  <table:table-cell office:value-type="float" office:value="0.199346589284189" table:style-name="ce49">
                    <text:p>(0.20)</text:p>
                  </table:table-cell>
                  <table:table-cell office:value-type="float" office:value="0.636905694550299" table:style-name="ce50">
                    <text:p>0.64</text:p>
                  </table:table-cell>
                  <table:table-cell office:value-type="float" office:value="15.0305755395683" table:style-name="ce51">
                    <text:p><text:s/>15.03<text:s/></text:p>
                  </table:table-cell>
                  <table:table-cell office:value-type="float" office:value="15.451672862453499" table:style-name="ce51">
                    <text:p><text:s/>15.45<text:s/></text:p>
                  </table:table-cell>
                  <table:table-cell table:style-name="ce3"/>
                  <table:table-cell office:value-type="float" office:value="14.1528369543624" table:style-name="ce51">
                    <text:p><text:s/>14.1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1.9519519519519499E-2" table:style-name="ce19">
                    <text:p>-2.0%</text:p>
                  </table:table-cell>
                  <table:table-cell table:style-name="ce20"/>
                  <table:table-cell office:value-type="float" office:value="2167" table:style-name="ce4">
                    <text:p><text:s/>2,167<text:s/></text:p>
                  </table:table-cell>
                  <table:table-cell office:value-type="percentage" office:value="-1.5894641235240599E-2" table:style-name="ce19">
                    <text:p>-1.6%</text:p>
                  </table:table-cell>
                  <table:table-cell table:style-name="ce52"/>
                  <table:table-cell office:value-type="float" office:value="32113" table:style-name="ce4">
                    <text:p><text:s/>32,113<text:s/></text:p>
                  </table:table-cell>
                  <table:table-cell office:value-type="percentage" office:value="-1.16339909513403E-2" table:style-name="ce19">
                    <text:p>-1.2%</text:p>
                  </table:table-cell>
                  <table:table-cell table:style-name="ce47"/>
                  <table:table-cell office:value-type="float" office:value="14.810286570667699" table:style-name="ce48">
                    <text:p><text:s/>14.81<text:s/></text:p>
                  </table:table-cell>
                  <table:table-cell office:value-type="float" office:value="0.27766351155693297" table:style-name="ce49">
                    <text:p>(0.28)</text:p>
                  </table:table-cell>
                  <table:table-cell office:value-type="float" office:value="4.7711314084459402E-2" table:style-name="ce50">
                    <text:p>0.05</text:p>
                  </table:table-cell>
                  <table:table-cell office:value-type="float" office:value="14.420233463035" table:style-name="ce51">
                    <text:p><text:s/>14.42<text:s/></text:p>
                  </table:table-cell>
                  <table:table-cell office:value-type="float" office:value="15.0458553791887" table:style-name="ce51">
                    <text:p><text:s/>15.05<text:s/></text:p>
                  </table:table-cell>
                  <table:table-cell table:style-name="ce3"/>
                  <table:table-cell office:value-type="float" office:value="14.319697998885699" table:style-name="ce51">
                    <text:p><text:s/>14.3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655" table:style-name="ce98">
                    <text:p><text:s/>655<text:s/></text:p>
                  </table:table-cell>
                  <table:table-cell office:value-type="percentage" office:value="-2.8189910979228499E-2" table:style-name="ce102">
                    <text:p>-2.8%</text:p>
                  </table:table-cell>
                  <table:table-cell table:style-name="ce100"/>
                  <table:table-cell office:value-type="float" office:value="2560" table:style-name="ce98">
                    <text:p><text:s/>2,560<text:s/></text:p>
                  </table:table-cell>
                  <table:table-cell office:value-type="percentage" office:value="-7.0105339629495098E-2" table:style-name="ce102">
                    <text:p>-7.0%</text:p>
                  </table:table-cell>
                  <table:table-cell table:style-name="ce111"/>
                  <table:table-cell office:value-type="float" office:value="37024" table:style-name="ce98">
                    <text:p><text:s/>37,024<text:s/></text:p>
                  </table:table-cell>
                  <table:table-cell office:value-type="percentage" office:value="-7.4075926574300996E-2" table:style-name="ce102">
                    <text:p>-7.4%</text:p>
                  </table:table-cell>
                  <table:table-cell table:style-name="ce112"/>
                  <table:table-cell office:value-type="float" office:value="14.3742724466809" table:style-name="ce103">
                    <text:p><text:s/>14.37<text:s/></text:p>
                  </table:table-cell>
                  <table:table-cell office:value-type="float" office:value="1.5062723437822001" table:style-name="ce104">
                    <text:p>(1.51)</text:p>
                  </table:table-cell>
                  <table:table-cell office:value-type="float" office:value="-0.151019032384312" table:style-name="ce105">
                    <text:p>-0.15</text:p>
                  </table:table-cell>
                  <table:table-cell office:value-type="float" office:value="11.8222222222222" table:style-name="ce106">
                    <text:p><text:s/>11.82<text:s/></text:p>
                  </table:table-cell>
                  <table:table-cell office:value-type="float" office:value="15.7823741007194" table:style-name="ce106">
                    <text:p><text:s/>15.78<text:s/></text:p>
                  </table:table-cell>
                  <table:table-cell table:style-name="ce99"/>
                  <table:table-cell office:value-type="float" office:value="14.0895327346933" table:style-name="ce106">
                    <text:p><text:s/>14.09<text:s/></text:p>
                  </table:table-cell>
                  <table:table-cell table:style-name="ce109"/>
                  <table:table-cell table:number-columns-repeated="16360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5641435840655" table:style-name="ce51">
                    <text:p><text:s/>14.5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9207215699667" table:style-name="ce51">
                    <text:p><text:s/>14.92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7967446237031" table:style-name="ce51">
                    <text:p><text:s/>14.80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5801914172589" table:style-name="ce51">
            <text:p><text:s/>14.5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31" table:style-name="ce4">
              <text:p><text:s/>131<text:s/></text:p>
            </table:table-cell>
            <table:table-cell table:style-name="ce19"/>
            <table:table-cell table:style-name="ce20"/>
            <table:table-cell office:value-type="float" office:value="1422" table:style-name="ce4">
              <text:p><text:s/>1,422<text:s/></text:p>
            </table:table-cell>
            <table:table-cell table:style-name="ce19"/>
            <table:table-cell table:style-name="ce52"/>
            <table:table-cell office:value-type="float" office:value="16743" table:style-name="ce4">
              <text:p><text:s/>16,743<text:s/></text:p>
            </table:table-cell>
            <table:table-cell table:style-name="ce19"/>
            <table:table-cell table:style-name="ce47"/>
            <table:table-cell office:value-type="float" office:value="11.738951280140601" table:style-name="ce48">
              <text:p><text:s/>11.74<text:s/></text:p>
            </table:table-cell>
            <table:table-cell office:value-type="float" office:value="1.00088348742179" table:style-name="ce49">
              <text:p>(1.00)</text:p>
            </table:table-cell>
            <table:table-cell office:value-type="float" office:value="0.36947287920190403" table:style-name="ce50">
              <text:p>0.37</text:p>
            </table:table-cell>
            <table:table-cell office:value-type="float" office:value="9.8125" table:style-name="ce51">
              <text:p><text:s/>9.81<text:s/></text:p>
            </table:table-cell>
            <table:table-cell office:value-type="float" office:value="13.4634146341463" table:style-name="ce51">
              <text:p><text:s/>13.46<text:s/></text:p>
            </table:table-cell>
            <table:table-cell table:style-name="ce3"/>
            <table:table-cell office:value-type="float" office:value="11.028394048910499" table:style-name="ce51">
              <text:p><text:s/>11.03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52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table:style-name="ce47"/>
            <table:table-cell office:value-type="float" office:value="12.438889570629399" table:style-name="ce48">
              <text:p><text:s/>12.44<text:s/></text:p>
            </table:table-cell>
            <table:table-cell office:value-type="float" office:value="0.59257608662832495" table:style-name="ce49">
              <text:p>(0.59)</text:p>
            </table:table-cell>
            <table:table-cell office:value-type="float" office:value="1.2442925010322901" table:style-name="ce50">
              <text:p>1.24</text:p>
            </table:table-cell>
            <table:table-cell office:value-type="float" office:value="11.8095238095238" table:style-name="ce51">
              <text:p><text:s/>11.81<text:s/></text:p>
            </table:table-cell>
            <table:table-cell office:value-type="float" office:value="13.2391304347826" table:style-name="ce51">
              <text:p><text:s/>13.24<text:s/></text:p>
            </table:table-cell>
            <table:table-cell table:style-name="ce3"/>
            <table:table-cell office:value-type="float" office:value="10.8587591575092" table:style-name="ce51">
              <text:p><text:s/>10.86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52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table:style-name="ce47"/>
                  <table:table-cell office:value-type="float" office:value="11.885695828719101" table:style-name="ce48">
                    <text:p><text:s/>11.89<text:s/></text:p>
                  </table:table-cell>
                  <table:table-cell office:value-type="float" office:value="1.1958055688487499" table:style-name="ce49">
                    <text:p>(1.20)</text:p>
                  </table:table-cell>
                  <table:table-cell office:value-type="float" office:value="2.1705645061409502" table:style-name="ce50">
                    <text:p>2.17</text:p>
                  </table:table-cell>
                  <table:table-cell office:value-type="float" office:value="10.228571428571399" table:style-name="ce51">
                    <text:p><text:s/>10.23<text:s/></text:p>
                  </table:table-cell>
                  <table:table-cell office:value-type="float" office:value="13.069767441860501" table:style-name="ce51">
                    <text:p><text:s/>13.07<text:s/></text:p>
                  </table:table-cell>
                  <table:table-cell table:style-name="ce3"/>
                  <table:table-cell office:value-type="float" office:value="9.4236773829007898" table:style-name="ce51">
                    <text:p><text:s/>9.42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52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table:style-name="ce47"/>
                  <table:table-cell office:value-type="float" office:value="11.9329050612582" table:style-name="ce48">
                    <text:p><text:s/>11.93<text:s/></text:p>
                  </table:table-cell>
                  <table:table-cell office:value-type="float" office:value="1.02582625337688" table:style-name="ce49">
                    <text:p>(1.03)</text:p>
                  </table:table-cell>
                  <table:table-cell office:value-type="float" office:value="1.0770771193103099" table:style-name="ce50">
                    <text:p>1.08</text:p>
                  </table:table-cell>
                  <table:table-cell office:value-type="float" office:value="10.675000000000001" table:style-name="ce51">
                    <text:p><text:s/>10.68<text:s/></text:p>
                  </table:table-cell>
                  <table:table-cell office:value-type="float" office:value="13.324999999999999" table:style-name="ce51">
                    <text:p><text:s/>13.33<text:s/></text:p>
                  </table:table-cell>
                  <table:table-cell table:style-name="ce3"/>
                  <table:table-cell office:value-type="float" office:value="10.5301531036895" table:style-name="ce51">
                    <text:p><text:s/>10.53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52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table:style-name="ce47"/>
                  <table:table-cell office:value-type="float" office:value="11.767667292057499" table:style-name="ce48">
                    <text:p><text:s/>11.77<text:s/></text:p>
                  </table:table-cell>
                  <table:table-cell office:value-type="float" office:value="1.2929165306816199" table:style-name="ce49">
                    <text:p>(1.29)</text:p>
                  </table:table-cell>
                  <table:table-cell office:value-type="float" office:value="1.3043125912028399" table:style-name="ce50">
                    <text:p>1.30</text:p>
                  </table:table-cell>
                  <table:table-cell office:value-type="float" office:value="10.1219512195122" table:style-name="ce51">
                    <text:p><text:s/>10.12<text:s/></text:p>
                  </table:table-cell>
                  <table:table-cell office:value-type="float" office:value="13.282051282051301" table:style-name="ce51">
                    <text:p><text:s/>13.28<text:s/></text:p>
                  </table:table-cell>
                  <table:table-cell table:style-name="ce3"/>
                  <table:table-cell office:value-type="float" office:value="10.1494540598291" table:style-name="ce51">
                    <text:p><text:s/>10.15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-4.9382716049382699E-2" table:style-name="ce19">
                    <text:p>-4.9%</text:p>
                  </table:table-cell>
                  <table:table-cell table:style-name="ce52"/>
                  <table:table-cell office:value-type="float" office:value="1636" table:style-name="ce4">
                    <text:p><text:s/>1,636<text:s/></text:p>
                  </table:table-cell>
                  <table:table-cell office:value-type="percentage" office:value="-0.14747264200104199" table:style-name="ce19">
                    <text:p>-14.7%</text:p>
                  </table:table-cell>
                  <table:table-cell table:style-name="ce47"/>
                  <table:table-cell office:value-type="float" office:value="10.580462398373999" table:style-name="ce48">
                    <text:p><text:s/>10.58<text:s/></text:p>
                  </table:table-cell>
                  <table:table-cell office:value-type="float" office:value="0.640606149806206" table:style-name="ce49">
                    <text:p>(0.64)</text:p>
                  </table:table-cell>
                  <table:table-cell office:value-type="float" office:value="-1.27043492584651" table:style-name="ce50">
                    <text:p>-1.27</text:p>
                  </table:table-cell>
                  <table:table-cell office:value-type="float" office:value="9.8125" table:style-name="ce51">
                    <text:p><text:s/>9.81<text:s/></text:p>
                  </table:table-cell>
                  <table:table-cell office:value-type="float" office:value="11.133333333333301" table:style-name="ce51">
                    <text:p><text:s/>11.13<text:s/></text:p>
                  </table:table-cell>
                  <table:table-cell table:style-name="ce3"/>
                  <table:table-cell office:value-type="float" office:value="11.495370404493899" table:style-name="ce51">
                    <text:p><text:s/>11.50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199" table:style-name="ce4">
                    <text:p><text:s/>199<text:s/></text:p>
                  </table:table-cell>
                  <table:table-cell office:value-type="percentage" office:value="-8.2949308755760301E-2" table:style-name="ce19">
                    <text:p>-8.3%</text:p>
                  </table:table-cell>
                  <table:table-cell table:style-name="ce52"/>
                  <table:table-cell office:value-type="float" office:value="2306" table:style-name="ce4">
                    <text:p><text:s/>2,306<text:s/></text:p>
                  </table:table-cell>
                  <table:table-cell office:value-type="percentage" office:value="-0.10862002319288799" table:style-name="ce19">
                    <text:p>-10.9%</text:p>
                  </table:table-cell>
                  <table:table-cell table:style-name="ce47"/>
                  <table:table-cell office:value-type="float" office:value="11.5736211157264" table:style-name="ce48">
                    <text:p><text:s/>11.57<text:s/></text:p>
                  </table:table-cell>
                  <table:table-cell office:value-type="float" office:value="0.61998618010037299" table:style-name="ce49">
                    <text:p>(0.62)</text:p>
                  </table:table-cell>
                  <table:table-cell office:value-type="float" office:value="-0.366889917955387" table:style-name="ce50">
                    <text:p>-0.37</text:p>
                  </table:table-cell>
                  <table:table-cell office:value-type="float" office:value="10.921052631578901" table:style-name="ce51">
                    <text:p><text:s/>10.92<text:s/></text:p>
                  </table:table-cell>
                  <table:table-cell office:value-type="float" office:value="12.4102564102564" table:style-name="ce51">
                    <text:p><text:s/>12.41<text:s/></text:p>
                  </table:table-cell>
                  <table:table-cell table:style-name="ce3"/>
                  <table:table-cell office:value-type="float" office:value="11.582295702671299" table:style-name="ce51">
                    <text:p><text:s/>11.58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58" table:style-name="ce4">
                    <text:p><text:s/>58<text:s/></text:p>
                  </table:table-cell>
                  <table:table-cell office:value-type="percentage" office:value="-4.91803278688525E-2" table:style-name="ce19">
                    <text:p>-4.9%</text:p>
                  </table:table-cell>
                  <table:table-cell table:style-name="ce20"/>
                  <table:table-cell office:value-type="float" office:value="159" table:style-name="ce4">
                    <text:p><text:s/>159<text:s/></text:p>
                  </table:table-cell>
                  <table:table-cell office:value-type="percentage" office:value="-5.3571428571428603E-2" table:style-name="ce19">
                    <text:p>-5.4%</text:p>
                  </table:table-cell>
                  <table:table-cell table:style-name="ce52"/>
                  <table:table-cell office:value-type="float" office:value="1935" table:style-name="ce4">
                    <text:p><text:s/>1,935<text:s/></text:p>
                  </table:table-cell>
                  <table:table-cell office:value-type="percentage" office:value="-6.6570188133140404E-2" table:style-name="ce19">
                    <text:p>-6.7%</text:p>
                  </table:table-cell>
                  <table:table-cell table:style-name="ce47"/>
                  <table:table-cell office:value-type="float" office:value="12.1312705998682" table:style-name="ce48">
                    <text:p><text:s/>12.13<text:s/></text:p>
                  </table:table-cell>
                  <table:table-cell office:value-type="float" office:value="1.1791033682443199" table:style-name="ce49">
                    <text:p>(1.18)</text:p>
                  </table:table-cell>
                  <table:table-cell office:value-type="float" office:value="-0.22317061460212401" table:style-name="ce50">
                    <text:p>-0.22</text:p>
                  </table:table-cell>
                  <table:table-cell office:value-type="float" office:value="10.5945945945946" table:style-name="ce51">
                    <text:p><text:s/>10.59<text:s/></text:p>
                  </table:table-cell>
                  <table:table-cell office:value-type="float" office:value="13.4634146341463" table:style-name="ce51">
                    <text:p><text:s/>13.46<text:s/></text:p>
                  </table:table-cell>
                  <table:table-cell table:style-name="ce3"/>
                  <table:table-cell office:value-type="float" office:value="11.9838079780362" table:style-name="ce51">
                    <text:p><text:s/>11.9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69" table:style-name="ce67">
                    <text:p><text:s/>69<text:s/></text:p>
                  </table:table-cell>
                  <table:table-cell office:value-type="percentage" office:value="-2.8169014084507001E-2" table:style-name="ce68">
                    <text:p>-2.8%</text:p>
                  </table:table-cell>
                  <table:table-cell table:style-name="ce69"/>
                  <table:table-cell office:value-type="float" office:value="201" table:style-name="ce67">
                    <text:p><text:s/>201<text:s/></text:p>
                  </table:table-cell>
                  <table:table-cell office:value-type="percentage" office:value="0.12921348314606701" table:style-name="ce68">
                    <text:p>12.9%</text:p>
                  </table:table-cell>
                  <table:table-cell table:style-name="ce79"/>
                  <table:table-cell office:value-type="float" office:value="2337" table:style-name="ce67">
                    <text:p><text:s/>2,337<text:s/></text:p>
                  </table:table-cell>
                  <table:table-cell office:value-type="percentage" office:value="5.0337078651685498E-2" table:style-name="ce68">
                    <text:p>5.0%</text:p>
                  </table:table-cell>
                  <table:table-cell table:style-name="ce80"/>
                  <table:table-cell office:value-type="float" office:value="11.622944232281" table:style-name="ce74">
                    <text:p><text:s/>11.62<text:s/></text:p>
                  </table:table-cell>
                  <table:table-cell office:value-type="float" office:value="1.0158664194596201" table:style-name="ce75">
                    <text:p>(1.02)</text:p>
                  </table:table-cell>
                  <table:table-cell office:value-type="float" office:value="-0.94377682444001798" table:style-name="ce76">
                    <text:p>-0.94</text:p>
                  </table:table-cell>
                  <table:table-cell office:value-type="float" office:value="10.425000000000001" table:style-name="ce77">
                    <text:p><text:s/>10.43<text:s/></text:p>
                  </table:table-cell>
                  <table:table-cell office:value-type="float" office:value="13.097560975609801" table:style-name="ce77">
                    <text:p><text:s/>13.10<text:s/></text:p>
                  </table:table-cell>
                  <table:table-cell table:style-name="ce21"/>
                  <table:table-cell office:value-type="float" office:value="12.189719425019399" table:style-name="ce77">
                    <text:p><text:s/>12.1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018356522429899" table:style-name="ce77">
                    <text:p><text:s/>11.02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578669568832501" table:style-name="ce77">
                    <text:p><text:s/>11.58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200870560598799" table:style-name="ce77">
                    <text:p><text:s/>12.20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2.605635462953799" table:style-name="ce77">
            <text:p><text:s/>12.61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高屏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831" table:style-name="ce4">
              <text:p><text:s/>831<text:s/></text:p>
            </table:table-cell>
            <table:table-cell table:style-name="ce19"/>
            <table:table-cell table:style-name="ce20"/>
            <table:table-cell office:value-type="float" office:value="19950" table:style-name="ce4">
              <text:p><text:s/>19,950<text:s/></text:p>
            </table:table-cell>
            <table:table-cell table:style-name="ce19"/>
            <table:table-cell table:style-name="ce52"/>
            <table:table-cell office:value-type="float" office:value="301038" table:style-name="ce4">
              <text:p><text:s/>301,038<text:s/></text:p>
            </table:table-cell>
            <table:table-cell table:style-name="ce19"/>
            <table:table-cell table:style-name="ce47"/>
            <table:table-cell office:value-type="float" office:value="14.7194038973572" table:style-name="ce48">
              <text:p><text:s/>14.72<text:s/></text:p>
            </table:table-cell>
            <table:table-cell office:value-type="float" office:value="1.79243443701975" table:style-name="ce49">
              <text:p>(1.79)</text:p>
            </table:table-cell>
            <table:table-cell office:value-type="float" office:value="0.18238355611156001" table:style-name="ce50">
              <text:p>0.18</text:p>
            </table:table-cell>
            <table:table-cell office:value-type="float" office:value="7.5042735042734998" table:style-name="ce51">
              <text:p><text:s/>7.50<text:s/></text:p>
            </table:table-cell>
            <table:table-cell office:value-type="float" office:value="16.6955017301038" table:style-name="ce51">
              <text:p><text:s/>16.70<text:s/></text:p>
            </table:table-cell>
            <table:table-cell table:style-name="ce3"/>
            <table:table-cell office:value-type="float" office:value="14.100909731008301" table:style-name="ce51">
              <text:p><text:s/>14.10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52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table:style-name="ce47"/>
            <table:table-cell office:value-type="float" office:value="15.6263387365564" table:style-name="ce48">
              <text:p><text:s/>15.63<text:s/></text:p>
            </table:table-cell>
            <table:table-cell office:value-type="float" office:value="0.72033424101835597" table:style-name="ce49">
              <text:p>(0.72)</text:p>
            </table:table-cell>
            <table:table-cell office:value-type="float" office:value="1.27765402251407" table:style-name="ce50">
              <text:p>1.28</text:p>
            </table:table-cell>
            <table:table-cell office:value-type="float" office:value="15.149443561208299" table:style-name="ce51">
              <text:p><text:s/>15.15<text:s/></text:p>
            </table:table-cell>
            <table:table-cell office:value-type="float" office:value="16.6955017301038" table:style-name="ce51">
              <text:p><text:s/>16.70<text:s/></text:p>
            </table:table-cell>
            <table:table-cell table:style-name="ce3"/>
            <table:table-cell office:value-type="float" office:value="13.918224172621001" table:style-name="ce51">
              <text:p><text:s/>13.92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52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table:style-name="ce47"/>
                  <table:table-cell office:value-type="float" office:value="13.6269498366495" table:style-name="ce48">
                    <text:p><text:s/>13.63<text:s/></text:p>
                  </table:table-cell>
                  <table:table-cell office:value-type="float" office:value="3.5729605952510002" table:style-name="ce49">
                    <text:p>(3.57)</text:p>
                  </table:table-cell>
                  <table:table-cell office:value-type="float" office:value="0.17886056365851" table:style-name="ce50">
                    <text:p>0.18</text:p>
                  </table:table-cell>
                  <table:table-cell office:value-type="float" office:value="8.3521126760563398" table:style-name="ce51">
                    <text:p><text:s/>8.35<text:s/></text:p>
                  </table:table-cell>
                  <table:table-cell office:value-type="float" office:value="16.050235478806901" table:style-name="ce51">
                    <text:p><text:s/>16.05<text:s/></text:p>
                  </table:table-cell>
                  <table:table-cell table:style-name="ce3"/>
                  <table:table-cell office:value-type="float" office:value="13.0446465948013" table:style-name="ce51">
                    <text:p><text:s/>13.04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52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table:style-name="ce47"/>
                  <table:table-cell office:value-type="float" office:value="15.3735788553315" table:style-name="ce48">
                    <text:p><text:s/>15.37<text:s/></text:p>
                  </table:table-cell>
                  <table:table-cell office:value-type="float" office:value="0.41803857918184001" table:style-name="ce49">
                    <text:p>(0.42)</text:p>
                  </table:table-cell>
                  <table:table-cell office:value-type="float" office:value="0.18915061626916899" table:style-name="ce50">
                    <text:p>0.19</text:p>
                  </table:table-cell>
                  <table:table-cell office:value-type="float" office:value="14.979853479853499" table:style-name="ce51">
                    <text:p><text:s/>14.98<text:s/></text:p>
                  </table:table-cell>
                  <table:table-cell office:value-type="float" office:value="16.026941362915998" table:style-name="ce51">
                    <text:p><text:s/>16.03<text:s/></text:p>
                  </table:table-cell>
                  <table:table-cell table:style-name="ce3"/>
                  <table:table-cell office:value-type="float" office:value="14.7288953918905" table:style-name="ce51">
                    <text:p><text:s/>14.7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52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table:style-name="ce47"/>
                  <table:table-cell office:value-type="float" office:value="15.1626944466719" table:style-name="ce48">
                    <text:p><text:s/>15.16<text:s/></text:p>
                  </table:table-cell>
                  <table:table-cell office:value-type="float" office:value="0.977925696350881" table:style-name="ce49">
                    <text:p>(0.98)</text:p>
                  </table:table-cell>
                  <table:table-cell office:value-type="float" office:value="0.28674525483144803" table:style-name="ce50">
                    <text:p>0.29</text:p>
                  </table:table-cell>
                  <table:table-cell office:value-type="float" office:value="14" table:style-name="ce51">
                    <text:p><text:s/>14.00<text:s/></text:p>
                  </table:table-cell>
                  <table:table-cell office:value-type="float" office:value="16.386046511627899" table:style-name="ce51">
                    <text:p><text:s/>16.39<text:s/></text:p>
                  </table:table-cell>
                  <table:table-cell table:style-name="ce3"/>
                  <table:table-cell office:value-type="float" office:value="14.4296707160852" table:style-name="ce51">
                    <text:p><text:s/>14.4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2576" table:style-name="ce4">
                    <text:p><text:s/>2,576<text:s/></text:p>
                  </table:table-cell>
                  <table:table-cell office:value-type="percentage" office:value="2.54777070063694E-2" table:style-name="ce19">
                    <text:p>2.5%</text:p>
                  </table:table-cell>
                  <table:table-cell table:style-name="ce52"/>
                  <table:table-cell office:value-type="float" office:value="38178" table:style-name="ce4">
                    <text:p><text:s/>38,178<text:s/></text:p>
                  </table:table-cell>
                  <table:table-cell office:value-type="percentage" office:value="2.3978113936272898E-2" table:style-name="ce19">
                    <text:p>2.4%</text:p>
                  </table:table-cell>
                  <table:table-cell table:style-name="ce47"/>
                  <table:table-cell office:value-type="float" office:value="13.6346233107296" table:style-name="ce48">
                    <text:p><text:s/>13.63<text:s/></text:p>
                  </table:table-cell>
                  <table:table-cell office:value-type="float" office:value="3.4289173587102901" table:style-name="ce49">
                    <text:p>(3.43)</text:p>
                  </table:table-cell>
                  <table:table-cell office:value-type="float" office:value="-1.20301447125857" table:style-name="ce50">
                    <text:p>-1.20</text:p>
                  </table:table-cell>
                  <table:table-cell office:value-type="float" office:value="7.5042735042734998" table:style-name="ce51">
                    <text:p><text:s/>7.50<text:s/></text:p>
                  </table:table-cell>
                  <table:table-cell office:value-type="float" office:value="15.365079365079399" table:style-name="ce51">
                    <text:p><text:s/>15.37<text:s/></text:p>
                  </table:table-cell>
                  <table:table-cell table:style-name="ce3"/>
                  <table:table-cell office:value-type="float" office:value="14.392508648528599" table:style-name="ce51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float" office:value="2425" table:style-name="ce4">
                    <text:p><text:s/>2,425<text:s/></text:p>
                  </table:table-cell>
                  <table:table-cell office:value-type="percentage" office:value="-0.20335085413928999" table:style-name="ce19">
                    <text:p>-20.3%</text:p>
                  </table:table-cell>
                  <table:table-cell table:style-name="ce52"/>
                  <table:table-cell office:value-type="float" office:value="36797" table:style-name="ce4">
                    <text:p><text:s/>36,797<text:s/></text:p>
                  </table:table-cell>
                  <table:table-cell office:value-type="percentage" office:value="-0.17525103102026199" table:style-name="ce19">
                    <text:p>-17.5%</text:p>
                  </table:table-cell>
                  <table:table-cell table:style-name="ce47"/>
                  <table:table-cell office:value-type="float" office:value="15.1718930331016" table:style-name="ce48">
                    <text:p><text:s/>15.17<text:s/></text:p>
                  </table:table-cell>
                  <table:table-cell office:value-type="float" office:value="0.30704694394373799" table:style-name="ce49">
                    <text:p>(0.31)</text:p>
                  </table:table-cell>
                  <table:table-cell office:value-type="float" office:value="0.51219909888498105" table:style-name="ce50">
                    <text:p>0.51</text:p>
                  </table:table-cell>
                  <table:table-cell office:value-type="float" office:value="14.8851132686084" table:style-name="ce51">
                    <text:p><text:s/>14.89<text:s/></text:p>
                  </table:table-cell>
                  <table:table-cell office:value-type="float" office:value="15.4510433386838" table:style-name="ce51">
                    <text:p><text:s/>15.45<text:s/></text:p>
                  </table:table-cell>
                  <table:table-cell table:style-name="ce3"/>
                  <table:table-cell office:value-type="float" office:value="14.2199031161901" table:style-name="ce51">
                    <text:p><text:s/>14.22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1.34770889487879E-3" table:style-name="ce19">
                    <text:p>0.1%</text:p>
                  </table:table-cell>
                  <table:table-cell table:style-name="ce20"/>
                  <table:table-cell office:value-type="float" office:value="2449" table:style-name="ce4">
                    <text:p><text:s/>2,449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35963" table:style-name="ce4">
                    <text:p><text:s/>35,963<text:s/></text:p>
                  </table:table-cell>
                  <table:table-cell office:value-type="percentage" office:value="1.05088650987664E-2" table:style-name="ce19">
                    <text:p>1.1%</text:p>
                  </table:table-cell>
                  <table:table-cell table:style-name="ce47"/>
                  <table:table-cell office:value-type="float" office:value="14.683747933199401" table:style-name="ce48">
                    <text:p><text:s/>14.68<text:s/></text:p>
                  </table:table-cell>
                  <table:table-cell office:value-type="float" office:value="0.26749021191432298" table:style-name="ce49">
                    <text:p>(0.27)</text:p>
                  </table:table-cell>
                  <table:table-cell office:value-type="float" office:value="0.14400789921311499" table:style-name="ce50">
                    <text:p>0.14</text:p>
                  </table:table-cell>
                  <table:table-cell office:value-type="float" office:value="14.495826377295501" table:style-name="ce51">
                    <text:p><text:s/>14.50<text:s/></text:p>
                  </table:table-cell>
                  <table:table-cell office:value-type="float" office:value="15.066558441558399" table:style-name="ce51">
                    <text:p><text:s/>15.07<text:s/></text:p>
                  </table:table-cell>
                  <table:table-cell table:style-name="ce3"/>
                  <table:table-cell office:value-type="float" office:value="14.1035478329666" table:style-name="ce51">
                    <text:p><text:s/>14.10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744" table:style-name="ce98">
                    <text:p><text:s/>744<text:s/></text:p>
                  </table:table-cell>
                  <table:table-cell office:value-type="percentage" office:value="-2.6809651474530801E-3" table:style-name="ce102">
                    <text:p>-0.3%</text:p>
                  </table:table-cell>
                  <table:table-cell table:style-name="ce100"/>
                  <table:table-cell office:value-type="float" office:value="3006" table:style-name="ce98">
                    <text:p><text:s/>3,006<text:s/></text:p>
                  </table:table-cell>
                  <table:table-cell office:value-type="percentage" office:value="-1.7647058823529502E-2" table:style-name="ce102">
                    <text:p>-1.8%</text:p>
                  </table:table-cell>
                  <table:table-cell table:style-name="ce111"/>
                  <table:table-cell office:value-type="float" office:value="43943" table:style-name="ce98">
                    <text:p><text:s/>43,943<text:s/></text:p>
                  </table:table-cell>
                  <table:table-cell office:value-type="percentage" office:value="6.1823094360360402E-3" table:style-name="ce102">
                    <text:p>0.6%</text:p>
                  </table:table-cell>
                  <table:table-cell table:style-name="ce112"/>
                  <table:table-cell office:value-type="float" office:value="14.6103259264965" table:style-name="ce103">
                    <text:p><text:s/>14.61<text:s/></text:p>
                  </table:table-cell>
                  <table:table-cell office:value-type="float" office:value="0.36356131073116199" table:style-name="ce104">
                    <text:p>(0.36)</text:p>
                  </table:table-cell>
                  <table:table-cell office:value-type="float" office:value="0.335386506934304" table:style-name="ce105">
                    <text:p>0.34</text:p>
                  </table:table-cell>
                  <table:table-cell office:value-type="float" office:value="14.250819672131099" table:style-name="ce106">
                    <text:p><text:s/>14.25<text:s/></text:p>
                  </table:table-cell>
                  <table:table-cell office:value-type="float" office:value="15.055379746835399" table:style-name="ce106">
                    <text:p><text:s/>15.06<text:s/></text:p>
                  </table:table-cell>
                  <table:table-cell table:style-name="ce99"/>
                  <table:table-cell office:value-type="float" office:value="13.8466912369753" table:style-name="ce106">
                    <text:p><text:s/>13.85<text:s/></text:p>
                  </table:table-cell>
                  <table:table-cell table:number-columns-repeated="16361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394849779210899" table:style-name="ce51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895189415279" table:style-name="ce51">
                    <text:p><text:s/>14.89<text:s/></text:p>
                  </table:table-cell>
                  <table:table-cell table:style-name="ce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537145649361401" table:style-name="ce51">
                    <text:p><text:s/>14.54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730818559584799" table:style-name="ce51">
            <text:p><text:s/>14.73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float" office:value="1200" table:style-name="ce4">
              <text:p><text:s/>1,200<text:s/></text:p>
            </table:table-cell>
            <table:table-cell table:style-name="ce19"/>
            <table:table-cell table:style-name="ce52"/>
            <table:table-cell office:value-type="float" office:value="11537" table:style-name="ce4">
              <text:p><text:s/>11,537<text:s/></text:p>
            </table:table-cell>
            <table:table-cell table:style-name="ce19"/>
            <table:table-cell table:style-name="ce47"/>
            <table:table-cell office:value-type="float" office:value="9.5641618930758092" table:style-name="ce48">
              <text:p><text:s/>9.56<text:s/></text:p>
            </table:table-cell>
            <table:table-cell office:value-type="float" office:value="1.2754539632720401" table:style-name="ce49">
              <text:p>(1.28)</text:p>
            </table:table-cell>
            <table:table-cell office:value-type="float" office:value="-3.9798553814200902E-2" table:style-name="ce50">
              <text:p>-0.04</text:p>
            </table:table-cell>
            <table:table-cell office:value-type="float" office:value="6.1578947368421098" table:style-name="ce51">
              <text:p><text:s/>6.16<text:s/></text:p>
            </table:table-cell>
            <table:table-cell office:value-type="float" office:value="12.0285714285714" table:style-name="ce51">
              <text:p><text:s/>12.03<text:s/></text:p>
            </table:table-cell>
            <table:table-cell table:style-name="ce3"/>
            <table:table-cell office:value-type="float" office:value="9.3158416334833092" table:style-name="ce51">
              <text:p><text:s/>9.32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52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table:style-name="ce47"/>
            <table:table-cell office:value-type="float" office:value="10.458436220218299" table:style-name="ce48">
              <text:p><text:s/>10.46<text:s/></text:p>
            </table:table-cell>
            <table:table-cell office:value-type="float" office:value="1.1888509205553499" table:style-name="ce49">
              <text:p>(1.19)</text:p>
            </table:table-cell>
            <table:table-cell office:value-type="float" office:value="1.2014004015048301" table:style-name="ce50">
              <text:p>1.20</text:p>
            </table:table-cell>
            <table:table-cell office:value-type="float" office:value="9.1" table:style-name="ce51">
              <text:p><text:s/>9.10<text:s/></text:p>
            </table:table-cell>
            <table:table-cell office:value-type="float" office:value="11.9032258064516" table:style-name="ce51">
              <text:p><text:s/>11.90<text:s/></text:p>
            </table:table-cell>
            <table:table-cell table:style-name="ce3"/>
            <table:table-cell office:value-type="float" office:value="8.9793247441520503" table:style-name="ce51">
              <text:p><text:s/>8.98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52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table:style-name="ce47"/>
                  <table:table-cell office:value-type="float" office:value="9.5370499419279895" table:style-name="ce48">
                    <text:p><text:s/>9.54<text:s/></text:p>
                  </table:table-cell>
                  <table:table-cell office:value-type="float" office:value="1.0173465262563" table:style-name="ce49">
                    <text:p>(1.02)</text:p>
                  </table:table-cell>
                  <table:table-cell office:value-type="float" office:value="0.99467426205231202" table:style-name="ce50">
                    <text:p>0.99</text:p>
                  </table:table-cell>
                  <table:table-cell office:value-type="float" office:value="8.0333333333333297" table:style-name="ce51">
                    <text:p><text:s/>8.03<text:s/></text:p>
                  </table:table-cell>
                  <table:table-cell office:value-type="float" office:value="10.257142857142901" table:style-name="ce51">
                    <text:p><text:s/>10.26<text:s/></text:p>
                  </table:table-cell>
                  <table:table-cell table:style-name="ce3"/>
                  <table:table-cell office:value-type="float" office:value="8.2861044094794103" table:style-name="ce51">
                    <text:p><text:s/>8.2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52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table:style-name="ce47"/>
                  <table:table-cell office:value-type="float" office:value="9.5299075509217506" table:style-name="ce48">
                    <text:p><text:s/>9.53<text:s/></text:p>
                  </table:table-cell>
                  <table:table-cell office:value-type="float" office:value="1.0551219155282201" table:style-name="ce49">
                    <text:p>(1.06)</text:p>
                  </table:table-cell>
                  <table:table-cell office:value-type="float" office:value="-0.72908946724035495" table:style-name="ce50">
                    <text:p>-0.73</text:p>
                  </table:table-cell>
                  <table:table-cell office:value-type="float" office:value="7.9" table:style-name="ce51">
                    <text:p><text:s/>7.90<text:s/></text:p>
                  </table:table-cell>
                  <table:table-cell office:value-type="float" office:value="10.6206896551724" table:style-name="ce51">
                    <text:p><text:s/>10.62<text:s/></text:p>
                  </table:table-cell>
                  <table:table-cell table:style-name="ce3"/>
                  <table:table-cell office:value-type="float" office:value="9.9512271076172407" table:style-name="ce51">
                    <text:p><text:s/>9.95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52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table:style-name="ce47"/>
                  <table:table-cell office:value-type="float" office:value="9.7590590781767297" table:style-name="ce48">
                    <text:p><text:s/>9.76<text:s/></text:p>
                  </table:table-cell>
                  <table:table-cell office:value-type="float" office:value="0.483482131629068" table:style-name="ce49">
                    <text:p>(0.48)</text:p>
                  </table:table-cell>
                  <table:table-cell office:value-type="float" office:value="0.20659695696460501" table:style-name="ce50">
                    <text:p>0.21</text:p>
                  </table:table-cell>
                  <table:table-cell office:value-type="float" office:value="9.0606060606060606" table:style-name="ce51">
                    <text:p><text:s/>9.06<text:s/></text:p>
                  </table:table-cell>
                  <table:table-cell office:value-type="float" office:value="10.147058823529401" table:style-name="ce51">
                    <text:p><text:s/>10.15<text:s/></text:p>
                  </table:table-cell>
                  <table:table-cell table:style-name="ce3"/>
                  <table:table-cell office:value-type="float" office:value="9.2658882575757602" table:style-name="ce51">
                    <text:p><text:s/>9.27<text:s/></text:p>
                  </table:table-cell>
                  <table:table-cell table:style-name="ce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float" office:value="137" table:style-name="ce4">
                    <text:p><text:s/>137<text:s/></text:p>
                  </table:table-cell>
                  <table:table-cell office:value-type="percentage" office:value="5.3846153846153898E-2" table:style-name="ce19">
                    <text:p>5.4%</text:p>
                  </table:table-cell>
                  <table:table-cell table:style-name="ce52"/>
                  <table:table-cell office:value-type="float" office:value="1284" table:style-name="ce4">
                    <text:p><text:s/>1,284<text:s/></text:p>
                  </table:table-cell>
                  <table:table-cell office:value-type="percentage" office:value="-5.2398523985239802E-2" table:style-name="ce19">
                    <text:p>-5.2%</text:p>
                  </table:table-cell>
                  <table:table-cell table:style-name="ce47"/>
                  <table:table-cell office:value-type="float" office:value="9.3946605523930007" table:style-name="ce48">
                    <text:p><text:s/>9.39<text:s/></text:p>
                  </table:table-cell>
                  <table:table-cell office:value-type="float" office:value="0.98437779739531805" table:style-name="ce49">
                    <text:p>(0.98)</text:p>
                  </table:table-cell>
                  <table:table-cell office:value-type="float" office:value="-1.06820907126291" table:style-name="ce50">
                    <text:p>-1.07</text:p>
                  </table:table-cell>
                  <table:table-cell office:value-type="float" office:value="8.2058823529411793" table:style-name="ce51">
                    <text:p><text:s/>8.21<text:s/></text:p>
                  </table:table-cell>
                  <table:table-cell office:value-type="float" office:value="10.4838709677419" table:style-name="ce51">
                    <text:p><text:s/>10.48<text:s/></text:p>
                  </table:table-cell>
                  <table:table-cell table:style-name="ce3"/>
                  <table:table-cell office:value-type="float" office:value="10.148983534946201" table:style-name="ce51">
                    <text:p><text:s/>10.15<text:s/></text:p>
                  </table:table-cell>
                  <table:table-cell table:style-name="ce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table:style-name="ce20"/>
                  <table:table-cell office:value-type="float" office:value="172" table:style-name="ce4">
                    <text:p><text:s/>172<text:s/></text:p>
                  </table:table-cell>
                  <table:table-cell office:value-type="percentage" office:value="-8.9947089947089998E-2" table:style-name="ce19">
                    <text:p>-9.0%</text:p>
                  </table:table-cell>
                  <table:table-cell table:style-name="ce52"/>
                  <table:table-cell office:value-type="float" office:value="1588" table:style-name="ce4">
                    <text:p><text:s/>1,588<text:s/></text:p>
                  </table:table-cell>
                  <table:table-cell office:value-type="percentage" office:value="-6.2020082693443598E-2" table:style-name="ce19">
                    <text:p>-6.2%</text:p>
                  </table:table-cell>
                  <table:table-cell table:style-name="ce47"/>
                  <table:table-cell office:value-type="float" office:value="9.25021839357753" table:style-name="ce48">
                    <text:p><text:s/>9.25<text:s/></text:p>
                  </table:table-cell>
                  <table:table-cell office:value-type="float" office:value="1.0919887705186799" table:style-name="ce49">
                    <text:p>(1.09)</text:p>
                  </table:table-cell>
                  <table:table-cell office:value-type="float" office:value="0.310393832174018" table:style-name="ce50">
                    <text:p>0.31</text:p>
                  </table:table-cell>
                  <table:table-cell office:value-type="float" office:value="8.125" table:style-name="ce51">
                    <text:p><text:s/>8.13<text:s/></text:p>
                  </table:table-cell>
                  <table:table-cell office:value-type="float" office:value="10.7878787878788" table:style-name="ce51">
                    <text:p><text:s/>10.79<text:s/></text:p>
                  </table:table-cell>
                  <table:table-cell table:style-name="ce3"/>
                  <table:table-cell office:value-type="float" office:value="8.6716298245613999" table:style-name="ce51">
                    <text:p><text:s/>8.67<text:s/></text:p>
                  </table:table-cell>
                  <table:table-cell table:style-name="ce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5.3571428571428603E-2" table:style-name="ce19">
                    <text:p>5.4%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5.3846153846153898E-2" table:style-name="ce19">
                    <text:p>-5.4%</text:p>
                  </table:table-cell>
                  <table:table-cell table:style-name="ce52"/>
                  <table:table-cell office:value-type="float" office:value="1219" table:style-name="ce4">
                    <text:p><text:s/>1,219<text:s/></text:p>
                  </table:table-cell>
                  <table:table-cell office:value-type="percentage" office:value="-4.9883086515978198E-2" table:style-name="ce19">
                    <text:p>-5.0%</text:p>
                  </table:table-cell>
                  <table:table-cell table:style-name="ce47"/>
                  <table:table-cell office:value-type="float" office:value="9.4901039363113693" table:style-name="ce48">
                    <text:p><text:s/>9.49<text:s/></text:p>
                  </table:table-cell>
                  <table:table-cell office:value-type="float" office:value="2.6298607000549201" table:style-name="ce49">
                    <text:p>(2.63)</text:p>
                  </table:table-cell>
                  <table:table-cell office:value-type="float" office:value="-0.39790814352056503" table:style-name="ce50">
                    <text:p>-0.40</text:p>
                  </table:table-cell>
                  <table:table-cell office:value-type="float" office:value="6.1578947368421098" table:style-name="ce51">
                    <text:p><text:s/>6.16<text:s/></text:p>
                  </table:table-cell>
                  <table:table-cell office:value-type="float" office:value="12.0285714285714" table:style-name="ce51">
                    <text:p><text:s/>12.03<text:s/></text:p>
                  </table:table-cell>
                  <table:table-cell table:style-name="ce3"/>
                  <table:table-cell office:value-type="float" office:value="9.5913717174369708" table:style-name="ce51">
                    <text:p><text:s/>9.59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0.233333333333333" table:style-name="ce68">
                    <text:p>23.3%</text:p>
                  </table:table-cell>
                  <table:table-cell table:style-name="ce69"/>
                  <table:table-cell office:value-type="float" office:value="177" table:style-name="ce67">
                    <text:p><text:s/>177<text:s/></text:p>
                  </table:table-cell>
                  <table:table-cell office:value-type="percentage" office:value="0.39370078740157499" table:style-name="ce68">
                    <text:p>39.4%</text:p>
                  </table:table-cell>
                  <table:table-cell table:style-name="ce79"/>
                  <table:table-cell office:value-type="float" office:value="1643" table:style-name="ce67">
                    <text:p><text:s/>1,643<text:s/></text:p>
                  </table:table-cell>
                  <table:table-cell office:value-type="percentage" office:value="0.30500397140587798" table:style-name="ce68">
                    <text:p>30.5%</text:p>
                  </table:table-cell>
                  <table:table-cell table:style-name="ce80"/>
                  <table:table-cell office:value-type="float" office:value="9.2575595238095207" table:style-name="ce74">
                    <text:p><text:s/>9.26<text:s/></text:p>
                  </table:table-cell>
                  <table:table-cell office:value-type="float" office:value="1.57532058272288" table:style-name="ce75">
                    <text:p>(1.58)</text:p>
                  </table:table-cell>
                  <table:table-cell office:value-type="float" office:value="-0.67482197700947899" table:style-name="ce76">
                    <text:p>-0.67</text:p>
                  </table:table-cell>
                  <table:table-cell office:value-type="float" office:value="6.8666666666666698" table:style-name="ce77">
                    <text:p><text:s/>6.87<text:s/></text:p>
                  </table:table-cell>
                  <table:table-cell office:value-type="float" office:value="10.5" table:style-name="ce77">
                    <text:p><text:s/>10.50<text:s/></text:p>
                  </table:table-cell>
                  <table:table-cell table:style-name="ce21"/>
                  <table:table-cell office:value-type="float" office:value="9.6344100557944294" table:style-name="ce77">
                    <text:p><text:s/>9.63<text:s/></text:p>
                  </table:table-cell>
                  <table:table-cell table:style-name="ce2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41314105559883" table:style-name="ce77">
                    <text:p><text:s/>9.41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8490174082453503" table:style-name="ce77">
                    <text:p><text:s/>9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0.804511975685401" table:style-name="ce77">
                    <text:p><text:s/>10.80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9.2935815476190502" table:style-name="ce77">
            <text:p><text:s/>9.29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5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4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46"/>
            <table:table-cell office:value-type="float" office:value="80" table:style-name="ce4">
              <text:p><text:s/>80<text:s/></text:p>
            </table:table-cell>
            <table:table-cell table:style-name="ce19"/>
            <table:table-cell table:style-name="ce20"/>
            <table:table-cell office:value-type="float" office:value="1617" table:style-name="ce4">
              <text:p><text:s/>1,617<text:s/></text:p>
            </table:table-cell>
            <table:table-cell table:style-name="ce19"/>
            <table:table-cell table:style-name="ce52"/>
            <table:table-cell office:value-type="float" office:value="18357" table:style-name="ce4">
              <text:p><text:s/>18,357<text:s/></text:p>
            </table:table-cell>
            <table:table-cell table:style-name="ce19"/>
            <table:table-cell table:style-name="ce47"/>
            <table:table-cell office:value-type="float" office:value="11.0614087052363" table:style-name="ce48">
              <text:p><text:s/>11.06<text:s/></text:p>
            </table:table-cell>
            <table:table-cell office:value-type="float" office:value="1.6752108891692099" table:style-name="ce49">
              <text:p>(1.68)</text:p>
            </table:table-cell>
            <table:table-cell office:value-type="float" office:value="-0.164267544055962" table:style-name="ce50">
              <text:p>-0.16</text:p>
            </table:table-cell>
            <table:table-cell office:value-type="float" office:value="5.8888888888888902" table:style-name="ce51">
              <text:p><text:s/>5.89<text:s/></text:p>
            </table:table-cell>
            <table:table-cell office:value-type="float" office:value="13.134615384615399" table:style-name="ce51">
              <text:p><text:s/>13.13<text:s/></text:p>
            </table:table-cell>
            <table:table-cell table:style-name="ce3"/>
            <table:table-cell office:value-type="float" office:value="10.888905961813499" table:style-name="ce51">
              <text:p><text:s/>10.89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52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table:style-name="ce47"/>
            <table:table-cell office:value-type="float" office:value="12.0303824748247" table:style-name="ce48">
              <text:p><text:s/>12.03<text:s/></text:p>
            </table:table-cell>
            <table:table-cell office:value-type="float" office:value="0.63417791082414998" table:style-name="ce49">
              <text:p>(0.63)</text:p>
            </table:table-cell>
            <table:table-cell office:value-type="float" office:value="0.72907528528225796" table:style-name="ce50">
              <text:p>0.73</text:p>
            </table:table-cell>
            <table:table-cell office:value-type="float" office:value="11.5102040816327" table:style-name="ce51">
              <text:p><text:s/>11.51<text:s/></text:p>
            </table:table-cell>
            <table:table-cell office:value-type="float" office:value="12.953488372093" table:style-name="ce51">
              <text:p><text:s/>12.95<text:s/></text:p>
            </table:table-cell>
            <table:table-cell table:style-name="ce3"/>
            <table:table-cell office:value-type="float" office:value="10.9622679738562" table:style-name="ce51">
              <text:p><text:s/>10.96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52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table:style-name="ce47"/>
                  <table:table-cell office:value-type="float" office:value="10.2047494553377" table:style-name="ce48">
                    <text:p><text:s/>10.20<text:s/></text:p>
                  </table:table-cell>
                  <table:table-cell office:value-type="float" office:value="2.4176824168032698" table:style-name="ce49">
                    <text:p>(2.42)</text:p>
                  </table:table-cell>
                  <table:table-cell office:value-type="float" office:value="1.00715292263478" table:style-name="ce50">
                    <text:p>1.01</text:p>
                  </table:table-cell>
                  <table:table-cell office:value-type="float" office:value="6.6" table:style-name="ce51">
                    <text:p><text:s/>6.60<text:s/></text:p>
                  </table:table-cell>
                  <table:table-cell office:value-type="float" office:value="11.78" table:style-name="ce51">
                    <text:p><text:s/>11.78<text:s/></text:p>
                  </table:table-cell>
                  <table:table-cell table:style-name="ce3"/>
                  <table:table-cell office:value-type="float" office:value="8.9216686367218294" table:style-name="ce51">
                    <text:p><text:s/>8.9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52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table:style-name="ce47"/>
                  <table:table-cell office:value-type="float" office:value="11.3954919348439" table:style-name="ce48">
                    <text:p><text:s/>11.40<text:s/></text:p>
                  </table:table-cell>
                  <table:table-cell office:value-type="float" office:value="0.84034241135147603" table:style-name="ce49">
                    <text:p>(0.84)</text:p>
                  </table:table-cell>
                  <table:table-cell office:value-type="float" office:value="0.24616484036977401" table:style-name="ce50">
                    <text:p>0.25</text:p>
                  </table:table-cell>
                  <table:table-cell office:value-type="float" office:value="10.097560975609801" table:style-name="ce51">
                    <text:p><text:s/>10.10<text:s/></text:p>
                  </table:table-cell>
                  <table:table-cell office:value-type="float" office:value="12.086956521739101" table:style-name="ce51">
                    <text:p><text:s/>12.09<text:s/></text:p>
                  </table:table-cell>
                  <table:table-cell table:style-name="ce3"/>
                  <table:table-cell office:value-type="float" office:value="10.814847281639899" table:style-name="ce51">
                    <text:p><text:s/>10.8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52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table:style-name="ce47"/>
                  <table:table-cell office:value-type="float" office:value="11.1457121651933" table:style-name="ce48">
                    <text:p><text:s/>11.15<text:s/></text:p>
                  </table:table-cell>
                  <table:table-cell office:value-type="float" office:value="2.9996690316541899" table:style-name="ce49">
                    <text:p>(3.00)</text:p>
                  </table:table-cell>
                  <table:table-cell office:value-type="float" office:value="-0.88621791453090104" table:style-name="ce50">
                    <text:p>-0.89</text:p>
                  </table:table-cell>
                  <table:table-cell office:value-type="float" office:value="6.6818181818181799" table:style-name="ce51">
                    <text:p><text:s/>6.68<text:s/></text:p>
                  </table:table-cell>
                  <table:table-cell office:value-type="float" office:value="13.134615384615399" table:style-name="ce51">
                    <text:p><text:s/>13.13<text:s/></text:p>
                  </table:table-cell>
                  <table:table-cell table:style-name="ce3"/>
                  <table:table-cell office:value-type="float" office:value="11.6709721773325" table:style-name="ce51">
                    <text:p><text:s/>11.6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16" table:style-name="ce4">
                    <text:p><text:s/>216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52"/>
                  <table:table-cell office:value-type="float" office:value="2334" table:style-name="ce4">
                    <text:p><text:s/>2,334<text:s/></text:p>
                  </table:table-cell>
                  <table:table-cell office:value-type="percentage" office:value="6.4683053040104398E-3" table:style-name="ce19">
                    <text:p>0.6%</text:p>
                  </table:table-cell>
                  <table:table-cell table:style-name="ce47"/>
                  <table:table-cell office:value-type="float" office:value="10.175254580610201" table:style-name="ce48">
                    <text:p><text:s/>10.18<text:s/></text:p>
                  </table:table-cell>
                  <table:table-cell office:value-type="float" office:value="2.4202121319908798" table:style-name="ce49">
                    <text:p>(2.42)</text:p>
                  </table:table-cell>
                  <table:table-cell office:value-type="float" office:value="-1.9615298558835399" table:style-name="ce50">
                    <text:p>-1.96</text:p>
                  </table:table-cell>
                  <table:table-cell office:value-type="float" office:value="5.8888888888888902" table:style-name="ce51">
                    <text:p><text:s/>5.89<text:s/></text:p>
                  </table:table-cell>
                  <table:table-cell office:value-type="float" office:value="11.612244897959201" table:style-name="ce51">
                    <text:p><text:s/>11.61<text:s/></text:p>
                  </table:table-cell>
                  <table:table-cell table:style-name="ce3"/>
                  <table:table-cell office:value-type="float" office:value="11.7726809033989" table:style-name="ce51">
                    <text:p><text:s/>11.7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float" office:value="189" table:style-name="ce4">
                    <text:p><text:s/>189<text:s/></text:p>
                  </table:table-cell>
                  <table:table-cell office:value-type="percentage" office:value="-0.19915254237288099" table:style-name="ce19">
                    <text:p>-19.9%</text:p>
                  </table:table-cell>
                  <table:table-cell table:style-name="ce52"/>
                  <table:table-cell office:value-type="float" office:value="2204" table:style-name="ce4">
                    <text:p><text:s/>2,204<text:s/></text:p>
                  </table:table-cell>
                  <table:table-cell office:value-type="percentage" office:value="-0.19148936170212799" table:style-name="ce19">
                    <text:p>-19.1%</text:p>
                  </table:table-cell>
                  <table:table-cell table:style-name="ce47"/>
                  <table:table-cell office:value-type="float" office:value="11.712068004459301" table:style-name="ce48">
                    <text:p><text:s/>11.71<text:s/></text:p>
                  </table:table-cell>
                  <table:table-cell office:value-type="float" office:value="1.05911207061343" table:style-name="ce49">
                    <text:p>(1.06)</text:p>
                  </table:table-cell>
                  <table:table-cell office:value-type="float" office:value="0.16266669654736399" table:style-name="ce50">
                    <text:p>0.16</text:p>
                  </table:table-cell>
                  <table:table-cell office:value-type="float" office:value="10.307692307692299" table:style-name="ce51">
                    <text:p><text:s/>10.31<text:s/></text:p>
                  </table:table-cell>
                  <table:table-cell office:value-type="float" office:value="12.866666666666699" table:style-name="ce51">
                    <text:p><text:s/>12.87<text:s/></text:p>
                  </table:table-cell>
                  <table:table-cell table:style-name="ce3"/>
                  <table:table-cell office:value-type="float" office:value="11.2029192686746" table:style-name="ce51">
                    <text:p><text:s/>11.20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3.1746031746031703E-2" table:style-name="ce19">
                    <text:p>-3.2%</text:p>
                  </table:table-cell>
                  <table:table-cell table:style-name="ce20"/>
                  <table:table-cell office:value-type="float" office:value="188" table:style-name="ce4">
                    <text:p><text:s/>188<text:s/></text:p>
                  </table:table-cell>
                  <table:table-cell office:value-type="percentage" office:value="-1.5706806282722498E-2" table:style-name="ce19">
                    <text:p>-1.6%</text:p>
                  </table:table-cell>
                  <table:table-cell table:style-name="ce52"/>
                  <table:table-cell office:value-type="float" office:value="2072" table:style-name="ce4">
                    <text:p><text:s/>2,072<text:s/></text:p>
                  </table:table-cell>
                  <table:table-cell office:value-type="percentage" office:value="-4.2956120092378702E-2" table:style-name="ce19">
                    <text:p>-4.3%</text:p>
                  </table:table-cell>
                  <table:table-cell table:style-name="ce47"/>
                  <table:table-cell office:value-type="float" office:value="10.958471177944901" table:style-name="ce48">
                    <text:p><text:s/>10.96<text:s/></text:p>
                  </table:table-cell>
                  <table:table-cell office:value-type="float" office:value="1.15821052556737" table:style-name="ce49">
                    <text:p>(1.16)</text:p>
                  </table:table-cell>
                  <table:table-cell office:value-type="float" office:value="-0.39302338727253" table:style-name="ce50">
                    <text:p>-0.39</text:p>
                  </table:table-cell>
                  <table:table-cell office:value-type="float" office:value="9.8157894736842106" table:style-name="ce51">
                    <text:p><text:s/>9.82<text:s/></text:p>
                  </table:table-cell>
                  <table:table-cell office:value-type="float" office:value="12.5714285714286" table:style-name="ce51">
                    <text:p><text:s/>12.57<text:s/></text:p>
                  </table:table-cell>
                  <table:table-cell table:style-name="ce3"/>
                  <table:table-cell office:value-type="float" office:value="11.010949728260901" table:style-name="ce51">
                    <text:p><text:s/>11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7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110"/>
                  <table:table-cell office:value-type="float" office:value="67" table:style-name="ce98">
                    <text:p><text:s/>67<text:s/></text:p>
                  </table:table-cell>
                  <table:table-cell office:value-type="percentage" office:value="-1.47058823529411E-2" table:style-name="ce102">
                    <text:p>-1.5%</text:p>
                  </table:table-cell>
                  <table:table-cell table:style-name="ce100"/>
                  <table:table-cell office:value-type="float" office:value="246" table:style-name="ce98">
                    <text:p><text:s/>246<text:s/></text:p>
                  </table:table-cell>
                  <table:table-cell office:value-type="percentage" office:value="-3.1496062992125998E-2" table:style-name="ce102">
                    <text:p>-3.1%</text:p>
                  </table:table-cell>
                  <table:table-cell table:style-name="ce111"/>
                  <table:table-cell office:value-type="float" office:value="2717" table:style-name="ce98">
                    <text:p><text:s/>2,717<text:s/></text:p>
                  </table:table-cell>
                  <table:table-cell office:value-type="percentage" office:value="-3.2407407407407399E-2" table:style-name="ce102">
                    <text:p>-3.2%</text:p>
                  </table:table-cell>
                  <table:table-cell table:style-name="ce112"/>
                  <table:table-cell office:value-type="float" office:value="11.018007798992" table:style-name="ce103">
                    <text:p><text:s/>11.02<text:s/></text:p>
                  </table:table-cell>
                  <table:table-cell office:value-type="float" office:value="0.87835569943070801" table:style-name="ce104">
                    <text:p>(0.88)</text:p>
                  </table:table-cell>
                  <table:table-cell office:value-type="float" office:value="-4.7707300723082803E-2" table:style-name="ce105">
                    <text:p>-0.05</text:p>
                  </table:table-cell>
                  <table:table-cell office:value-type="float" office:value="10.0769230769231" table:style-name="ce106">
                    <text:p><text:s/>10.08<text:s/></text:p>
                  </table:table-cell>
                  <table:table-cell office:value-type="float" office:value="12.16" table:style-name="ce106">
                    <text:p><text:s/>12.16<text:s/></text:p>
                  </table:table-cell>
                  <table:table-cell table:style-name="ce99"/>
                  <table:table-cell office:value-type="float" office:value="10.7337436467236" table:style-name="ce106">
                    <text:p><text:s/>10.73<text:s/></text:p>
                  </table:table-cell>
                  <table:table-cell table:style-name="ce109"/>
                  <table:table-cell table:number-columns-repeated="16360" table:style-name="ce99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6902452651515" table:style-name="ce51">
                    <text:p><text:s/>11.6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2.341127418414899" table:style-name="ce51">
                    <text:p><text:s/>12.34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7039615625599" table:style-name="ce51">
                    <text:p><text:s/>11.70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1.7384458783513" table:style-name="ce51">
            <text:p><text:s/>11.7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24" table:style-name="ce4">
              <text:p><text:s/>24<text:s/></text:p>
            </table:table-cell>
            <table:table-cell table:style-name="ce19"/>
            <table:table-cell table:style-name="ce20"/>
            <table:table-cell office:value-type="float" office:value="148" table:style-name="ce4">
              <text:p><text:s/>148<text:s/></text:p>
            </table:table-cell>
            <table:table-cell table:style-name="ce19"/>
            <table:table-cell table:style-name="ce52"/>
            <table:table-cell office:value-type="float" office:value="945" table:style-name="ce4">
              <text:p><text:s/>945<text:s/></text:p>
            </table:table-cell>
            <table:table-cell table:style-name="ce19"/>
            <table:table-cell table:style-name="ce47"/>
            <table:table-cell office:value-type="float" office:value="6.8614285714285703" table:style-name="ce48">
              <text:p><text:s/>6.86<text:s/></text:p>
            </table:table-cell>
            <table:table-cell office:value-type="float" office:value="3.2552842195636398" table:style-name="ce49">
              <text:p>(3.26)</text:p>
            </table:table-cell>
            <table:table-cell office:value-type="float" office:value="0.919761904761905" table:style-name="ce50">
              <text:p>0.92</text:p>
            </table:table-cell>
            <table:table-cell office:value-type="float" office:value="2" table:style-name="ce51">
              <text:p><text:s/>2.00<text:s/></text:p>
            </table:table-cell>
            <table:table-cell office:value-type="float" office:value="15.5" table:style-name="ce51">
              <text:p><text:s/>15.50<text:s/></text:p>
            </table:table-cell>
            <table:table-cell table:style-name="ce3"/>
            <table:table-cell office:value-type="float" office:value="5.7634166666666697" table:style-name="ce51">
              <text:p><text:s/>5.76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52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table:style-name="ce47"/>
            <table:table-cell office:value-type="float" office:value="5.4124999999999996" table:style-name="ce48">
              <text:p><text:s/>5.41<text:s/></text:p>
            </table:table-cell>
            <table:table-cell office:value-type="float" office:value="1.15352719950593" table:style-name="ce49">
              <text:p>(1.15)</text:p>
            </table:table-cell>
            <table:table-cell office:value-type="float" office:value="-0.35416666666666702" table:style-name="ce50">
              <text:p>-0.35</text:p>
            </table:table-cell>
            <table:table-cell office:value-type="float" office:value="4.4000000000000004" table:style-name="ce51">
              <text:p><text:s/>4.40<text:s/></text:p>
            </table:table-cell>
            <table:table-cell office:value-type="float" office:value="7" table:style-name="ce51">
              <text:p><text:s/>7.00<text:s/></text:p>
            </table:table-cell>
            <table:table-cell table:style-name="ce3"/>
            <table:table-cell office:value-type="float" office:value="5.5936666666666701" table:style-name="ce51">
              <text:p><text:s/>5.59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52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table:style-name="ce47"/>
                  <table:table-cell office:value-type="float" office:value="7.5" table:style-name="ce48">
                    <text:p><text:s/>7.50<text:s/></text:p>
                  </table:table-cell>
                  <table:table-cell office:value-type="float" office:value="5.5394210153395296" table:style-name="ce49">
                    <text:p>(5.54)</text:p>
                  </table:table-cell>
                  <table:table-cell office:value-type="float" office:value="3.2041666666666702" table:style-name="ce50">
                    <text:p>3.20</text:p>
                  </table:table-cell>
                  <table:table-cell office:value-type="float" office:value="3.5" table:style-name="ce51">
                    <text:p><text:s/>3.50<text:s/></text:p>
                  </table:table-cell>
                  <table:table-cell office:value-type="float" office:value="15.3333333333333" table:style-name="ce51">
                    <text:p><text:s/>15.33<text:s/></text:p>
                  </table:table-cell>
                  <table:table-cell table:style-name="ce3"/>
                  <table:table-cell office:value-type="float" office:value="4.16695833333333" table:style-name="ce51">
                    <text:p><text:s/>4.17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52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table:style-name="ce47"/>
                  <table:table-cell office:value-type="float" office:value="5.56" table:style-name="ce48">
                    <text:p><text:s/>5.56<text:s/></text:p>
                  </table:table-cell>
                  <table:table-cell office:value-type="float" office:value="1.80468526034012" table:style-name="ce49">
                    <text:p>(1.80)</text:p>
                  </table:table-cell>
                  <table:table-cell office:value-type="float" office:value="0.84666666666666801" table:style-name="ce50">
                    <text:p>0.85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office:value-type="float" office:value="8.6666666666666696" table:style-name="ce51">
                    <text:p><text:s/>8.67<text:s/></text:p>
                  </table:table-cell>
                  <table:table-cell table:style-name="ce3"/>
                  <table:table-cell office:value-type="float" office:value="4.5719333333333303" table:style-name="ce51">
                    <text:p><text:s/>4.57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52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table:style-name="ce47"/>
                  <table:table-cell office:value-type="float" office:value="6.05" table:style-name="ce48">
                    <text:p><text:s/>6.05<text:s/></text:p>
                  </table:table-cell>
                  <table:table-cell office:value-type="float" office:value="2.73434940464211" table:style-name="ce49">
                    <text:p>(2.73)</text:p>
                  </table:table-cell>
                  <table:table-cell office:value-type="float" office:value="-0.58333333333333304" table:style-name="ce50">
                    <text:p>-0.58</text:p>
                  </table:table-cell>
                  <table:table-cell office:value-type="float" office:value="2" table:style-name="ce51">
                    <text:p><text:s/>2.00<text:s/></text:p>
                  </table:table-cell>
                  <table:table-cell office:value-type="float" office:value="8" table:style-name="ce51">
                    <text:p><text:s/>8.00<text:s/></text:p>
                  </table:table-cell>
                  <table:table-cell table:style-name="ce3"/>
                  <table:table-cell office:value-type="float" office:value="6.4343333333333304" table:style-name="ce51">
                    <text:p><text:s/>6.43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0.41666666666666702" table:style-name="ce19">
                    <text:p>41.7%</text:p>
                  </table:table-cell>
                  <table:table-cell table:style-name="ce52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32467532467532501" table:style-name="ce19">
                    <text:p>32.5%</text:p>
                  </table:table-cell>
                  <table:table-cell table:style-name="ce47"/>
                  <table:table-cell office:value-type="float" office:value="7.4874999999999998" table:style-name="ce48">
                    <text:p><text:s/>7.49<text:s/></text:p>
                  </table:table-cell>
                  <table:table-cell office:value-type="float" office:value="5.4864036490218204" table:style-name="ce49">
                    <text:p>(5.49)</text:p>
                  </table:table-cell>
                  <table:table-cell office:value-type="float" office:value="-0.1125" table:style-name="ce50">
                    <text:p>-0.11</text:p>
                  </table:table-cell>
                  <table:table-cell office:value-type="float" office:value="3.2" table:style-name="ce51">
                    <text:p><text:s/>3.20<text:s/></text:p>
                  </table:table-cell>
                  <table:table-cell office:value-type="float" office:value="15.5" table:style-name="ce51">
                    <text:p><text:s/>15.50<text:s/></text:p>
                  </table:table-cell>
                  <table:table-cell table:style-name="ce3"/>
                  <table:table-cell office:value-type="float" office:value="7.3719999999999999" table:style-name="ce51">
                    <text:p><text:s/>7.37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table:style-name="ce20"/>
                  <table:table-cell office:value-type="float" office:value="23" table:style-name="ce4">
                    <text:p><text:s/>23<text:s/></text:p>
                  </table:table-cell>
                  <table:table-cell office:value-type="percentage" office:value="4.54545454545454E-2" table:style-name="ce19">
                    <text:p>4.5%</text:p>
                  </table:table-cell>
                  <table:table-cell table:style-name="ce52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47"/>
                  <table:table-cell office:value-type="float" office:value="8.0333333333333403" table:style-name="ce48">
                    <text:p><text:s/>8.03<text:s/></text:p>
                  </table:table-cell>
                  <table:table-cell office:value-type="float" office:value="3.5947492572114399" table:style-name="ce49">
                    <text:p>(3.59)</text:p>
                  </table:table-cell>
                  <table:table-cell office:value-type="float" office:value="1.37" table:style-name="ce50">
                    <text:p>1.37</text:p>
                  </table:table-cell>
                  <table:table-cell office:value-type="float" office:value="4.3333333333333304" table:style-name="ce51">
                    <text:p><text:s/>4.33<text:s/></text:p>
                  </table:table-cell>
                  <table:table-cell office:value-type="float" office:value="13.3333333333333" table:style-name="ce51">
                    <text:p><text:s/>13.33<text:s/></text:p>
                  </table:table-cell>
                  <table:table-cell table:style-name="ce3"/>
                  <table:table-cell office:value-type="float" office:value="6.46343333333333" table:style-name="ce51">
                    <text:p><text:s/>6.46<text:s/></text:p>
                  </table:table-cell>
                  <table:table-cell table:style-name="ce53"/>
                  <table:table-cell table:number-columns-repeated="16360" table:style-name="ce8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9" table:style-name="ce4">
                    <text:p><text:s/>9<text:s/></text:p>
                  </table:table-cell>
                  <table:table-cell office:value-type="percentage" office:value="-0.18181818181818199" table:style-name="ce19">
                    <text:p>-18.2%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5.2631578947368397E-2" table:style-name="ce19">
                    <text:p>5.3%</text:p>
                  </table:table-cell>
                  <table:table-cell table:style-name="ce52"/>
                  <table:table-cell office:value-type="float" office:value="122" table:style-name="ce4">
                    <text:p><text:s/>122<text:s/></text:p>
                  </table:table-cell>
                  <table:table-cell office:value-type="percentage" office:value="5.1724137931034503E-2" table:style-name="ce19">
                    <text:p>5.2%</text:p>
                  </table:table-cell>
                  <table:table-cell table:style-name="ce47"/>
                  <table:table-cell office:value-type="float" office:value="6.2708333333333304" table:style-name="ce48">
                    <text:p><text:s/>6.27<text:s/></text:p>
                  </table:table-cell>
                  <table:table-cell office:value-type="float" office:value="1.4294763998673701" table:style-name="ce49">
                    <text:p>(1.43)</text:p>
                  </table:table-cell>
                  <table:table-cell office:value-type="float" office:value="-0.15416666666666701" table:style-name="ce50">
                    <text:p>-0.15</text:p>
                  </table:table-cell>
                  <table:table-cell office:value-type="float" office:value="4.8333333333333304" table:style-name="ce51">
                    <text:p><text:s/>4.83<text:s/></text:p>
                  </table:table-cell>
                  <table:table-cell office:value-type="float" office:value="8.25" table:style-name="ce51">
                    <text:p><text:s/>8.25<text:s/></text:p>
                  </table:table-cell>
                  <table:table-cell table:style-name="ce3"/>
                  <table:table-cell office:value-type="float" office:value="6.2322499999999996" table:style-name="ce51">
                    <text:p><text:s/>6.2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table:style-name="ce69"/>
                  <table:table-cell office:value-type="float" office:value="19" table:style-name="ce67">
                    <text:p><text:s/>19<text:s/></text:p>
                  </table:table-cell>
                  <table:table-cell office:value-type="percentage" office:value="-0.05" table:style-name="ce68">
                    <text:p>-5.0%</text:p>
                  </table:table-cell>
                  <table:table-cell table:style-name="ce79"/>
                  <table:table-cell office:value-type="float" office:value="140" table:style-name="ce67">
                    <text:p><text:s/>140<text:s/></text:p>
                  </table:table-cell>
                  <table:table-cell office:value-type="percentage" office:value="0.25" table:style-name="ce68">
                    <text:p>25.0%</text:p>
                  </table:table-cell>
                  <table:table-cell table:style-name="ce80"/>
                  <table:table-cell office:value-type="float" office:value="8.26" table:style-name="ce74">
                    <text:p><text:s/>8.26<text:s/></text:p>
                  </table:table-cell>
                  <table:table-cell office:value-type="float" office:value="3.15939076405563" table:style-name="ce75">
                    <text:p>(3.16)</text:p>
                  </table:table-cell>
                  <table:table-cell office:value-type="float" office:value="2.6974999999999998" table:style-name="ce76">
                    <text:p>2.70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office:value-type="float" office:value="13" table:style-name="ce77">
                    <text:p><text:s/>13.00<text:s/></text:p>
                  </table:table-cell>
                  <table:table-cell table:style-name="ce21"/>
                  <table:table-cell office:value-type="float" office:value="5.3956249999999999" table:style-name="ce77">
                    <text:p><text:s/>5.40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5.6906666666666696" table:style-name="ce77">
                    <text:p><text:s/>5.6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7.36391666666667" table:style-name="ce77">
                    <text:p><text:s/>7.36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8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7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6.1635416666666698" table:style-name="ce77">
                    <text:p><text:s/>6.16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7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6.4666666666666703" table:style-name="ce77">
            <text:p><text:s/>6.4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21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4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84">
            <text:p>(<text:span text:style-name="T2">標準差</text:span>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90">
            <text:p><text:span text:style-name="T2">最小值</text:span></text:p>
          </table:table-cell>
          <table:table-cell office:value-type="string" table:number-columns-spanned="1" table:number-rows-spanned="2" table:style-name="ce90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5838" table:style-name="ce4">
              <text:p><text:s/>5,838<text:s/></text:p>
            </table:table-cell>
            <table:table-cell table:style-name="ce19"/>
            <table:table-cell table:style-name="ce20"/>
            <table:table-cell office:value-type="float" office:value="138883" table:style-name="ce4">
              <text:p><text:s/>138,883<text:s/></text:p>
            </table:table-cell>
            <table:table-cell table:style-name="ce19"/>
            <table:table-cell table:style-name="ce3"/>
            <table:table-cell office:value-type="float" office:value="23.7894826995546" table:style-name="ce48">
              <text:p><text:s/>23.79<text:s/></text:p>
            </table:table-cell>
            <table:table-cell office:value-type="float" office:value="9.9559443653470208" table:style-name="ce49">
              <text:p>(9.96)</text:p>
            </table:table-cell>
            <table:table-cell office:value-type="float" office:value="-0.88443034392361897" table:style-name="ce50">
              <text:p>-0.8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23.933695652173899" table:style-name="ce60">
              <text:p>23.93</text:p>
            </table:table-cell>
            <table:table-cell table:style-name="ce53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3"/>
            <table:table-cell office:value-type="float" office:value="3.25786763303452" table:style-name="ce48">
              <text:p><text:s/>3.26<text:s/></text:p>
            </table:table-cell>
            <table:table-cell office:value-type="float" office:value="0.948035877997503" table:style-name="ce49">
              <text:p>(0.95)</text:p>
            </table:table-cell>
            <table:table-cell office:value-type="float" office:value="4.2880154706646897E-2" table:style-name="ce50">
              <text:p>0.0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185378539780402" table:style-name="ce60">
              <text:p>3.12</text:p>
            </table:table-cell>
            <table:table-cell table:style-name="ce53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3"/>
                  <table:table-cell office:value-type="float" office:value="2.6375661375661399" table:style-name="ce48">
                    <text:p><text:s/>2.64<text:s/></text:p>
                  </table:table-cell>
                  <table:table-cell office:value-type="float" office:value="0.73326498462529799" table:style-name="ce49">
                    <text:p>(0.73)</text:p>
                  </table:table-cell>
                  <table:table-cell office:value-type="float" office:value="8.3114403732960501E-2" table:style-name="ce50">
                    <text:p>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778181818181801" table:style-name="ce60">
                    <text:p>2.48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3"/>
                  <table:table-cell office:value-type="float" office:value="3.8865683081050002" table:style-name="ce48">
                    <text:p><text:s/>3.89<text:s/></text:p>
                  </table:table-cell>
                  <table:table-cell office:value-type="float" office:value="1.2248894818300899" table:style-name="ce49">
                    <text:p>(1.22)</text:p>
                  </table:table-cell>
                  <table:table-cell office:value-type="float" office:value="-0.17233396766474399" table:style-name="ce50">
                    <text:p>-0.1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9371352074966501" table:style-name="ce60">
                    <text:p>3.94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3"/>
                  <table:table-cell office:value-type="float" office:value="2.8459307945099601" table:style-name="ce48">
                    <text:p><text:s/>2.85<text:s/></text:p>
                  </table:table-cell>
                  <table:table-cell office:value-type="float" office:value="0.86101062527346595" table:style-name="ce49">
                    <text:p>(0.86)</text:p>
                  </table:table-cell>
                  <table:table-cell office:value-type="float" office:value="-0.143997541728665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002304861514601" table:style-name="ce60">
                    <text:p>2.9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17981" table:style-name="ce4">
                    <text:p><text:s/>17,981<text:s/></text:p>
                  </table:table-cell>
                  <table:table-cell office:value-type="percentage" office:value="5.5099166764464198E-2" table:style-name="ce19">
                    <text:p>5.5%</text:p>
                  </table:table-cell>
                  <table:table-cell table:style-name="ce3"/>
                  <table:table-cell office:value-type="float" office:value="3.43804971319312" table:style-name="ce48">
                    <text:p><text:s/>3.44<text:s/></text:p>
                  </table:table-cell>
                  <table:table-cell office:value-type="float" office:value="1.07523702235844" table:style-name="ce49">
                    <text:p>(1.08)</text:p>
                  </table:table-cell>
                  <table:table-cell office:value-type="float" office:value="0.13981088989139401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992916586026698" table:style-name="ce60">
                    <text:p>3.2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float" office:value="17068" table:style-name="ce4">
                    <text:p><text:s/>17,068<text:s/></text:p>
                  </table:table-cell>
                  <table:table-cell office:value-type="percentage" office:value="-0.17752505782575201" table:style-name="ce19">
                    <text:p>-17.8%</text:p>
                  </table:table-cell>
                  <table:table-cell table:style-name="ce3"/>
                  <table:table-cell office:value-type="float" office:value="3.28357060407849" table:style-name="ce48">
                    <text:p><text:s/>3.28<text:s/></text:p>
                  </table:table-cell>
                  <table:table-cell office:value-type="float" office:value="0.96822888774431703" table:style-name="ce49">
                    <text:p>(0.97)</text:p>
                  </table:table-cell>
                  <table:table-cell office:value-type="float" office:value="-0.69495700328347099" table:style-name="ce50">
                    <text:p>-0.6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8591717791411" table:style-name="ce60">
                    <text:p>3.86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1" table:style-name="ce4">
                    <text:p><text:s/>5,171<text:s/></text:p>
                  </table:table-cell>
                  <table:table-cell office:value-type="percentage" office:value="2.3260321767784001E-3" table:style-name="ce19">
                    <text:p>0.2%</text:p>
                  </table:table-cell>
                  <table:table-cell table:style-name="ce20"/>
                  <table:table-cell office:value-type="float" office:value="16869" table:style-name="ce4">
                    <text:p><text:s/>16,869<text:s/></text:p>
                  </table:table-cell>
                  <table:table-cell office:value-type="percentage" office:value="-1.16592453714554E-2" table:style-name="ce19">
                    <text:p>-1.2%</text:p>
                  </table:table-cell>
                  <table:table-cell table:style-name="ce3"/>
                  <table:table-cell office:value-type="float" office:value="3.2622316766582902" table:style-name="ce48">
                    <text:p><text:s/>3.26<text:s/></text:p>
                  </table:table-cell>
                  <table:table-cell office:value-type="float" office:value="0.96178567870918596" table:style-name="ce49">
                    <text:p>(0.96)</text:p>
                  </table:table-cell>
                  <table:table-cell office:value-type="float" office:value="-4.6161422779588797E-2" table:style-name="ce50">
                    <text:p>-0.0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2091413064547401" table:style-name="ce60">
                    <text:p>3.21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5221" table:style-name="ce98">
                    <text:p><text:s/>5,221<text:s/></text:p>
                  </table:table-cell>
                  <table:table-cell office:value-type="percentage" office:value="4.4247787610618402E-3" table:style-name="ce102">
                    <text:p>0.4%</text:p>
                  </table:table-cell>
                  <table:table-cell table:style-name="ce100"/>
                  <table:table-cell office:value-type="float" office:value="20920" table:style-name="ce98">
                    <text:p><text:s/>20,920<text:s/></text:p>
                  </table:table-cell>
                  <table:table-cell office:value-type="percentage" office:value="-1.18091639111951E-2" table:style-name="ce102">
                    <text:p>-1.2%</text:p>
                  </table:table-cell>
                  <table:table-cell table:style-name="ce99"/>
                  <table:table-cell office:value-type="float" office:value="4.0068952307987002" table:style-name="ce103">
                    <text:p><text:s/>4.01<text:s/></text:p>
                  </table:table-cell>
                  <table:table-cell office:value-type="float" office:value="1.22316026303164" table:style-name="ce104">
                    <text:p>(1.22)</text:p>
                  </table:table-cell>
                  <table:table-cell office:value-type="float" office:value="-6.5825046230929607E-2" table:style-name="ce105">
                    <text:p>-0.07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9505386687187398" table:style-name="ce107">
                    <text:p>3.95</text:p>
                  </table:table-cell>
                  <table:table-cell table:style-name="ce109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87572254335301" table:style-name="ce60">
                    <text:p>3.2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19074145217099" table:style-name="ce60">
                    <text:p>3.19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296580706781299" table:style-name="ce60">
                    <text:p>3.93</text:p>
                  </table:table-cell>
                  <table:table-cell table:style-name="ce53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048680408399099" table:style-name="ce60">
            <text:p>3.20</text:p>
          </table:table-cell>
          <table:table-cell table:style-name="ce53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004" table:style-name="ce4">
              <text:p><text:s/>1,004<text:s/></text:p>
            </table:table-cell>
            <table:table-cell table:style-name="ce19"/>
            <table:table-cell table:style-name="ce20"/>
            <table:table-cell office:value-type="float" office:value="9226" table:style-name="ce4">
              <text:p><text:s/>9,226<text:s/></text:p>
            </table:table-cell>
            <table:table-cell table:style-name="ce19"/>
            <table:table-cell table:style-name="ce3"/>
            <table:table-cell office:value-type="float" office:value="9.18924302788845" table:style-name="ce48">
              <text:p><text:s/>9.19<text:s/></text:p>
            </table:table-cell>
            <table:table-cell office:value-type="float" office:value="11.5407312762031" table:style-name="ce49">
              <text:p>(11.54)</text:p>
            </table:table-cell>
            <table:table-cell office:value-type="float" office:value="0.17784406415787599" table:style-name="ce50">
              <text:p>0.1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8.7410569948186492" table:style-name="ce51">
              <text:p><text:s/>8.74<text:s/></text:p>
            </table:table-cell>
            <table:table-cell table:style-name="ce53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3"/>
            <table:table-cell office:value-type="float" office:value="2.25396825396825" table:style-name="ce48">
              <text:p><text:s/>2.25<text:s/></text:p>
            </table:table-cell>
            <table:table-cell office:value-type="float" office:value="1.2575751095055301" table:style-name="ce49">
              <text:p>(1.26)</text:p>
            </table:table-cell>
            <table:table-cell office:value-type="float" office:value="-0.17589599942541101" table:style-name="ce50">
              <text:p>-0.1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3569683257918599" table:style-name="ce51">
              <text:p><text:s/>2.36<text:s/></text:p>
            </table:table-cell>
            <table:table-cell table:style-name="ce53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3"/>
                  <table:table-cell office:value-type="float" office:value="2.2175732217573199" table:style-name="ce48">
                    <text:p><text:s/>2.22<text:s/></text:p>
                  </table:table-cell>
                  <table:table-cell office:value-type="float" office:value="1.17394172418233" table:style-name="ce49">
                    <text:p>(1.17)</text:p>
                  </table:table-cell>
                  <table:table-cell office:value-type="float" office:value="0.21314844299626001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4429203539823" table:style-name="ce51">
                    <text:p><text:s/>1.94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3"/>
                  <table:table-cell office:value-type="float" office:value="2.7477876106194699" table:style-name="ce48">
                    <text:p><text:s/>2.75<text:s/></text:p>
                  </table:table-cell>
                  <table:table-cell office:value-type="float" office:value="1.6536245130557199" table:style-name="ce49">
                    <text:p>(1.65)</text:p>
                  </table:table-cell>
                  <table:table-cell office:value-type="float" office:value="-1.0908041554444E-2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6759347826086999" table:style-name="ce51">
                    <text:p><text:s/>2.68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3"/>
                  <table:table-cell office:value-type="float" office:value="2.3681818181818199" table:style-name="ce48">
                    <text:p><text:s/>2.37<text:s/></text:p>
                  </table:table-cell>
                  <table:table-cell office:value-type="float" office:value="1.24673107458418" table:style-name="ce49">
                    <text:p>(1.25)</text:p>
                  </table:table-cell>
                  <table:table-cell office:value-type="float" office:value="3.1025854879065801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670412844036698" table:style-name="ce51">
                    <text:p><text:s/>2.27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036" table:style-name="ce4">
                    <text:p><text:s/>1,036<text:s/></text:p>
                  </table:table-cell>
                  <table:table-cell office:value-type="percentage" office:value="2.77777777777777E-2" table:style-name="ce19">
                    <text:p>2.8%</text:p>
                  </table:table-cell>
                  <table:table-cell table:style-name="ce3"/>
                  <table:table-cell office:value-type="float" office:value="2.3761467889908299" table:style-name="ce48">
                    <text:p><text:s/>2.38<text:s/></text:p>
                  </table:table-cell>
                  <table:table-cell office:value-type="float" office:value="1.26701017115324" table:style-name="ce49">
                    <text:p>(1.27)</text:p>
                  </table:table-cell>
                  <table:table-cell office:value-type="float" office:value="-6.8319344134293303E-3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114893617021299" table:style-name="ce51">
                    <text:p><text:s/>2.31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float" office:value="1280" table:style-name="ce4">
                    <text:p><text:s/>1,280<text:s/></text:p>
                  </table:table-cell>
                  <table:table-cell office:value-type="percentage" office:value="-2.1406727828746201E-2" table:style-name="ce19">
                    <text:p>-2.1%</text:p>
                  </table:table-cell>
                  <table:table-cell table:style-name="ce3"/>
                  <table:table-cell office:value-type="float" office:value="2.7292110874200399" table:style-name="ce48">
                    <text:p><text:s/>2.73<text:s/></text:p>
                  </table:table-cell>
                  <table:table-cell office:value-type="float" office:value="1.61761788570426" table:style-name="ce49">
                    <text:p>(1.62)</text:p>
                  </table:table-cell>
                  <table:table-cell office:value-type="float" office:value="-7.1905862201249197E-3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6543096234309602" table:style-name="ce51">
                    <text:p><text:s/>2.65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20" table:style-name="ce4">
                    <text:p><text:s/>420<text:s/></text:p>
                  </table:table-cell>
                  <table:table-cell office:value-type="percentage" office:value="-9.4339622641509396E-3" table:style-name="ce19">
                    <text:p>-0.9%</text:p>
                  </table:table-cell>
                  <table:table-cell table:style-name="ce20"/>
                  <table:table-cell office:value-type="float" office:value="1051" table:style-name="ce4">
                    <text:p><text:s/>1,051<text:s/></text:p>
                  </table:table-cell>
                  <table:table-cell office:value-type="percentage" office:value="9.5238095238103803E-4" table:style-name="ce19">
                    <text:p>0.1%</text:p>
                  </table:table-cell>
                  <table:table-cell table:style-name="ce3"/>
                  <table:table-cell office:value-type="float" office:value="2.5023809523809502" table:style-name="ce48">
                    <text:p><text:s/>2.50<text:s/></text:p>
                  </table:table-cell>
                  <table:table-cell office:value-type="float" office:value="1.26924104795838" table:style-name="ce49">
                    <text:p>(1.27)</text:p>
                  </table:table-cell>
                  <table:table-cell office:value-type="float" office:value="2.5965858041329799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021226415094299" table:style-name="ce51">
                    <text:p><text:s/>2.40<text:s/>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486" table:style-name="ce67">
                    <text:p><text:s/>486<text:s/></text:p>
                  </table:table-cell>
                  <table:table-cell office:value-type="percentage" office:value="8.0000000000000099E-2" table:style-name="ce68">
                    <text:p>8.0%</text:p>
                  </table:table-cell>
                  <table:table-cell table:style-name="ce69"/>
                  <table:table-cell office:value-type="float" office:value="1379" table:style-name="ce67">
                    <text:p><text:s/>1,379<text:s/></text:p>
                  </table:table-cell>
                  <table:table-cell office:value-type="percentage" office:value="0.29849340866289997" table:style-name="ce68">
                    <text:p>29.8%</text:p>
                  </table:table-cell>
                  <table:table-cell table:style-name="ce21"/>
                  <table:table-cell office:value-type="float" office:value="2.8374485596707801" table:style-name="ce74">
                    <text:p><text:s/>2.84<text:s/></text:p>
                  </table:table-cell>
                  <table:table-cell office:value-type="float" office:value="1.6734176623324399" table:style-name="ce75">
                    <text:p>(1.67)</text:p>
                  </table:table-cell>
                  <table:table-cell office:value-type="float" office:value="0.47744855967078198" table:style-name="ce76">
                    <text:p>0.48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2892000000000001" table:style-name="ce77">
                    <text:p><text:s/>2.29<text:s/></text:p>
                  </table:table-cell>
                  <table:table-cell table:style-name="ce61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184199584199602" table:style-name="ce77">
                    <text:p><text:s/>2.72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948268398268401" table:style-name="ce77">
                    <text:p><text:s/>2.29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056000000000002" table:style-name="ce77">
                    <text:p><text:s/>2.41<text:s/></text:p>
                  </table:table-cell>
                  <table:table-cell table:style-name="ce61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6777754237288098" table:style-name="ce77">
            <text:p><text:s/>2.68<text:s/></text:p>
          </table:table-cell>
          <table:table-cell table:style-name="ce61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臺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  <text:p>(B/A)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2225" table:style-name="ce4">
              <text:p><text:s/>2,225<text:s/></text:p>
            </table:table-cell>
            <table:table-cell table:style-name="ce19"/>
            <table:table-cell table:style-name="ce20"/>
            <table:table-cell office:value-type="float" office:value="50706" table:style-name="ce4">
              <text:p><text:s/>50,706<text:s/></text:p>
            </table:table-cell>
            <table:table-cell table:style-name="ce19"/>
            <table:table-cell table:style-name="ce3"/>
            <table:table-cell office:value-type="float" office:value="22.789213483146099" table:style-name="ce48">
              <text:p><text:s/>22.79<text:s/></text:p>
            </table:table-cell>
            <table:table-cell office:value-type="float" office:value="10.4670204304885" table:style-name="ce49">
              <text:p>(10.47)</text:p>
            </table:table-cell>
            <table:table-cell office:value-type="float" office:value="-0.85824568200819895" table:style-name="ce50">
              <text:p>-0.8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22.938035390199602" table:style-name="ce60">
              <text:p>22.94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3"/>
            <table:table-cell office:value-type="float" office:value="3.1601441812564399" table:style-name="ce48">
              <text:p><text:s/>3.16<text:s/></text:p>
            </table:table-cell>
            <table:table-cell office:value-type="float" office:value="0.97447991640949005" table:style-name="ce49">
              <text:p>(0.97)</text:p>
            </table:table-cell>
            <table:table-cell office:value-type="float" office:value="2.8578918645932198E-2" table:style-name="ce50">
              <text:p>0.0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0376183047321899" table:style-name="ce60">
              <text:p>3.04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3"/>
                  <table:table-cell office:value-type="float" office:value="2.5712846347607101" table:style-name="ce48">
                    <text:p><text:s/>2.57<text:s/></text:p>
                  </table:table-cell>
                  <table:table-cell office:value-type="float" office:value="0.75741070756236495" table:style-name="ce49">
                    <text:p>(0.76)</text:p>
                  </table:table-cell>
                  <table:table-cell office:value-type="float" office:value="5.6467959723035803E-2" table:style-name="ce50">
                    <text:p>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3937217478654" table:style-name="ce60">
                    <text:p>2.4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table:style-name="ce3"/>
                  <table:table-cell office:value-type="float" office:value="3.8033212247016102" table:style-name="ce48">
                    <text:p><text:s/>3.80<text:s/></text:p>
                  </table:table-cell>
                  <table:table-cell office:value-type="float" office:value="1.25932837927785" table:style-name="ce49">
                    <text:p>(1.26)</text:p>
                  </table:table-cell>
                  <table:table-cell office:value-type="float" office:value="-0.179685984361213" table:style-name="ce50">
                    <text:p>-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8635169927909399" table:style-name="ce60">
                    <text:p>3.8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table:style-name="ce3"/>
                  <table:table-cell office:value-type="float" office:value="2.81371009942439" table:style-name="ce48">
                    <text:p><text:s/>2.81<text:s/></text:p>
                  </table:table-cell>
                  <table:table-cell office:value-type="float" office:value="0.85543559076359998" table:style-name="ce49">
                    <text:p>(0.86)</text:p>
                  </table:table-cell>
                  <table:table-cell office:value-type="float" office:value="-0.11493628042871" table:style-name="ce50">
                    <text:p>-0.1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407869884574999" table:style-name="ce60">
                    <text:p>2.8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6557" table:style-name="ce4">
                    <text:p><text:s/>6,557<text:s/></text:p>
                  </table:table-cell>
                  <table:table-cell office:value-type="percentage" office:value="5.0296331891718699E-2" table:style-name="ce19">
                    <text:p>5.0%</text:p>
                  </table:table-cell>
                  <table:table-cell table:style-name="ce3"/>
                  <table:table-cell office:value-type="float" office:value="3.37294238683128" table:style-name="ce48">
                    <text:p><text:s/>3.37<text:s/></text:p>
                  </table:table-cell>
                  <table:table-cell office:value-type="float" office:value="1.1068998891799799" table:style-name="ce49">
                    <text:p>(1.11)</text:p>
                  </table:table-cell>
                  <table:table-cell office:value-type="float" office:value="8.8881366315757507E-2" table:style-name="ce50">
                    <text:p>0.0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855391899000498" table:style-name="ce60">
                    <text:p>3.19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float" office:value="6275" table:style-name="ce4">
                    <text:p><text:s/>6,275<text:s/></text:p>
                  </table:table-cell>
                  <table:table-cell office:value-type="percentage" office:value="-0.16277518345563699" table:style-name="ce19">
                    <text:p>-16.3%</text:p>
                  </table:table-cell>
                  <table:table-cell table:style-name="ce3"/>
                  <table:table-cell office:value-type="float" office:value="3.2665278500780799" table:style-name="ce48">
                    <text:p><text:s/>3.27<text:s/></text:p>
                  </table:table-cell>
                  <table:table-cell office:value-type="float" office:value="0.98465776117686898" table:style-name="ce49">
                    <text:p>(0.98)</text:p>
                  </table:table-cell>
                  <table:table-cell office:value-type="float" office:value="-0.62697864342840903" table:style-name="ce50">
                    <text:p>-0.6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7767012987012998" table:style-name="ce60">
                    <text:p>3.7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5" table:style-name="ce4">
                    <text:p><text:s/>1,915<text:s/></text:p>
                  </table:table-cell>
                  <table:table-cell office:value-type="percentage" office:value="-5.2192066805845105E-4" table:style-name="ce19">
                    <text:p>-0.1%</text:p>
                  </table:table-cell>
                  <table:table-cell table:style-name="ce20"/>
                  <table:table-cell office:value-type="float" office:value="6148" table:style-name="ce4">
                    <text:p><text:s/>6,148<text:s/></text:p>
                  </table:table-cell>
                  <table:table-cell office:value-type="percentage" office:value="-2.2109114044854501E-2" table:style-name="ce19">
                    <text:p>-2.2%</text:p>
                  </table:table-cell>
                  <table:table-cell table:style-name="ce3"/>
                  <table:table-cell office:value-type="float" office:value="3.2104438642297599" table:style-name="ce48">
                    <text:p><text:s/>3.21<text:s/></text:p>
                  </table:table-cell>
                  <table:table-cell office:value-type="float" office:value="0.98743176231183605" table:style-name="ce49">
                    <text:p>(0.99)</text:p>
                  </table:table-cell>
                  <table:table-cell office:value-type="float" office:value="-7.0871375853742702E-2" table:style-name="ce50">
                    <text:p>-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1828757828810001" table:style-name="ce60">
                    <text:p>3.1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1942" table:style-name="ce98">
                    <text:p><text:s/>1,942<text:s/></text:p>
                  </table:table-cell>
                  <table:table-cell office:value-type="percentage" office:value="1.5690376569037701E-2" table:style-name="ce102">
                    <text:p>1.6%</text:p>
                  </table:table-cell>
                  <table:table-cell table:style-name="ce100"/>
                  <table:table-cell office:value-type="float" office:value="7779" table:style-name="ce98">
                    <text:p><text:s/>7,779<text:s/></text:p>
                  </table:table-cell>
                  <table:table-cell office:value-type="percentage" office:value="4.0010325245225502E-3" table:style-name="ce102">
                    <text:p>0.4%</text:p>
                  </table:table-cell>
                  <table:table-cell table:style-name="ce99"/>
                  <table:table-cell office:value-type="float" office:value="4.0056642636457296" table:style-name="ce103">
                    <text:p><text:s/>4.01<text:s/></text:p>
                  </table:table-cell>
                  <table:table-cell office:value-type="float" office:value="1.25249625927388" table:style-name="ce104">
                    <text:p>(1.25)</text:p>
                  </table:table-cell>
                  <table:table-cell office:value-type="float" office:value="-4.6636991584399802E-2" table:style-name="ce105">
                    <text:p>-0.05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9307322175732202" table:style-name="ce107">
                    <text:p>3.93</text:p>
                  </table:table-cell>
                  <table:table-cell table:style-name="ce108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560512552301301" table:style-name="ce60">
                    <text:p>3.1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620989583333299" table:style-name="ce60">
                    <text:p>3.16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8705097837281199" table:style-name="ce60">
                    <text:p>3.87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1489855072463802" table:style-name="ce60">
            <text:p>3.15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359" table:style-name="ce4">
              <text:p><text:s/>359<text:s/></text:p>
            </table:table-cell>
            <table:table-cell table:style-name="ce19"/>
            <table:table-cell table:style-name="ce20"/>
            <table:table-cell office:value-type="float" office:value="3469" table:style-name="ce4">
              <text:p><text:s/>3,469<text:s/></text:p>
            </table:table-cell>
            <table:table-cell table:style-name="ce19"/>
            <table:table-cell table:style-name="ce3"/>
            <table:table-cell office:value-type="float" office:value="9.6629526462395603" table:style-name="ce48">
              <text:p><text:s/>9.66<text:s/></text:p>
            </table:table-cell>
            <table:table-cell office:value-type="float" office:value="12.0118909044789" table:style-name="ce49">
              <text:p>(12.01)</text:p>
            </table:table-cell>
            <table:table-cell office:value-type="float" office:value="0.67971242277586796" table:style-name="ce50">
              <text:p>0.6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8.7137430167597802" table:style-name="ce51">
              <text:p><text:s/>8.71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3"/>
            <table:table-cell office:value-type="float" office:value="2.2541436464088398" table:style-name="ce48">
              <text:p><text:s/>2.25<text:s/></text:p>
            </table:table-cell>
            <table:table-cell office:value-type="float" office:value="1.2699724237277199" table:style-name="ce49">
              <text:p>(1.27)</text:p>
            </table:table-cell>
            <table:table-cell office:value-type="float" office:value="-0.13091382485552799" table:style-name="ce50">
              <text:p>-0.1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31350574712644" table:style-name="ce51">
              <text:p><text:s/>2.31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3"/>
                  <table:table-cell office:value-type="float" office:value="2.26627218934911" table:style-name="ce48">
                    <text:p><text:s/>2.27<text:s/></text:p>
                  </table:table-cell>
                  <table:table-cell office:value-type="float" office:value="1.16245263979126" table:style-name="ce49">
                    <text:p>(1.16)</text:p>
                  </table:table-cell>
                  <table:table-cell office:value-type="float" office:value="0.22279392847954699" table:style-name="ce50">
                    <text:p>0.2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821739130434799" table:style-name="ce51">
                    <text:p><text:s/>1.98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2.96875" table:style-name="ce48">
                    <text:p><text:s/>2.97<text:s/></text:p>
                  </table:table-cell>
                  <table:table-cell office:value-type="float" office:value="1.68389289535257" table:style-name="ce49">
                    <text:p>(1.68)</text:p>
                  </table:table-cell>
                  <table:table-cell office:value-type="float" office:value="7.2408536585365696E-2" table:style-name="ce50">
                    <text:p>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094512195122001" table:style-name="ce51">
                    <text:p><text:s/>2.8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3"/>
                  <table:table-cell office:value-type="float" office:value="2.5320512820512802" table:style-name="ce48">
                    <text:p><text:s/>2.53<text:s/></text:p>
                  </table:table-cell>
                  <table:table-cell office:value-type="float" office:value="1.2413305649772499" table:style-name="ce49">
                    <text:p>(1.24)</text:p>
                  </table:table-cell>
                  <table:table-cell office:value-type="float" office:value="0.11914805624483001" table:style-name="ce50">
                    <text:p>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4051612903226" table:style-name="ce51">
                    <text:p><text:s/>2.3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392" table:style-name="ce4">
                    <text:p><text:s/>392<text:s/></text:p>
                  </table:table-cell>
                  <table:table-cell office:value-type="percentage" office:value="3.4300791556728202E-2" table:style-name="ce19">
                    <text:p>3.4%</text:p>
                  </table:table-cell>
                  <table:table-cell table:style-name="ce3"/>
                  <table:table-cell office:value-type="float" office:value="2.5290322580645199" table:style-name="ce48">
                    <text:p><text:s/>2.53<text:s/></text:p>
                  </table:table-cell>
                  <table:table-cell office:value-type="float" office:value="1.3353810556870001" table:style-name="ce49">
                    <text:p>(1.34)</text:p>
                  </table:table-cell>
                  <table:table-cell office:value-type="float" office:value="0.115019519211013" table:style-name="ce50">
                    <text:p>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415923566879" table:style-name="ce51">
                    <text:p><text:s/>2.3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float" office:value="476" table:style-name="ce4">
                    <text:p><text:s/>476<text:s/></text:p>
                  </table:table-cell>
                  <table:table-cell office:value-type="percentage" office:value="1.0615711252653899E-2" table:style-name="ce19">
                    <text:p>1.1%</text:p>
                  </table:table-cell>
                  <table:table-cell table:style-name="ce3"/>
                  <table:table-cell office:value-type="float" office:value="2.8848484848484799" table:style-name="ce48">
                    <text:p><text:s/>2.88<text:s/></text:p>
                  </table:table-cell>
                  <table:table-cell office:value-type="float" office:value="1.61323058928978" table:style-name="ce49">
                    <text:p>(1.61)</text:p>
                  </table:table-cell>
                  <table:table-cell office:value-type="float" office:value="6.44892034113589E-2" table:style-name="ce50">
                    <text:p>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7357485029940101" table:style-name="ce51">
                    <text:p><text:s/>2.7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3" table:style-name="ce4">
                    <text:p><text:s/>153<text:s/></text:p>
                  </table:table-cell>
                  <table:table-cell office:value-type="percentage" office:value="0.02" table:style-name="ce19">
                    <text:p>2.0%</text:p>
                  </table:table-cell>
                  <table:table-cell table:style-name="ce20"/>
                  <table:table-cell office:value-type="float" office:value="403" table:style-name="ce4">
                    <text:p><text:s/>403<text:s/></text:p>
                  </table:table-cell>
                  <table:table-cell office:value-type="percentage" office:value="4.1343669250645899E-2" table:style-name="ce19">
                    <text:p>4.1%</text:p>
                  </table:table-cell>
                  <table:table-cell table:style-name="ce3"/>
                  <table:table-cell office:value-type="float" office:value="2.63398692810458" table:style-name="ce48">
                    <text:p><text:s/>2.63<text:s/></text:p>
                  </table:table-cell>
                  <table:table-cell office:value-type="float" office:value="1.27088672932538" table:style-name="ce49">
                    <text:p>(1.27)</text:p>
                  </table:table-cell>
                  <table:table-cell office:value-type="float" office:value="5.3986928104575102E-2" table:style-name="ce50">
                    <text:p>0.0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026000000000002" table:style-name="ce51">
                    <text:p><text:s/>2.50<text:s/>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73" table:style-name="ce67">
                    <text:p><text:s/>173<text:s/></text:p>
                  </table:table-cell>
                  <table:table-cell office:value-type="percentage" office:value="0.11612903225806499" table:style-name="ce68">
                    <text:p>11.6%</text:p>
                  </table:table-cell>
                  <table:table-cell table:style-name="ce69"/>
                  <table:table-cell office:value-type="float" office:value="537" table:style-name="ce67">
                    <text:p><text:s/>537<text:s/></text:p>
                  </table:table-cell>
                  <table:table-cell office:value-type="percentage" office:value="0.39119170984455998" table:style-name="ce68">
                    <text:p>39.1%</text:p>
                  </table:table-cell>
                  <table:table-cell table:style-name="ce21"/>
                  <table:table-cell office:value-type="float" office:value="3.1040462427745701" table:style-name="ce74">
                    <text:p><text:s/>3.10<text:s/></text:p>
                  </table:table-cell>
                  <table:table-cell office:value-type="float" office:value="1.67770463284169" table:style-name="ce75">
                    <text:p>(1.68)</text:p>
                  </table:table-cell>
                  <table:table-cell office:value-type="float" office:value="0.61372366212940499" table:style-name="ce76">
                    <text:p>0.61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41561290322581" table:style-name="ce77">
                    <text:p><text:s/>2.4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427586206896599" table:style-name="ce77">
                    <text:p><text:s/>2.74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5652941176471" table:style-name="ce77">
                    <text:p><text:s/>2.3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5352941176471" table:style-name="ce77">
                    <text:p><text:s/>2.45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6163783783783798" table:style-name="ce77">
            <text:p><text:s/>2.62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  <text:p>(B/A)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804" table:style-name="ce4">
              <text:p><text:s/>804<text:s/></text:p>
            </table:table-cell>
            <table:table-cell table:style-name="ce19"/>
            <table:table-cell table:style-name="ce20"/>
            <table:table-cell office:value-type="float" office:value="19267" table:style-name="ce4">
              <text:p><text:s/>19,267<text:s/></text:p>
            </table:table-cell>
            <table:table-cell table:style-name="ce19"/>
            <table:table-cell table:style-name="ce3"/>
            <table:table-cell office:value-type="float" office:value="23.9639303482587" table:style-name="ce48">
              <text:p><text:s/>23.96<text:s/></text:p>
            </table:table-cell>
            <table:table-cell office:value-type="float" office:value="9.7895637864203504" table:style-name="ce49">
              <text:p>(9.79)</text:p>
            </table:table-cell>
            <table:table-cell office:value-type="float" office:value="-0.91042862610026598" table:style-name="ce50">
              <text:p>-0.9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24.128128205128199" table:style-name="ce60">
              <text:p>24.13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3"/>
            <table:table-cell office:value-type="float" office:value="3.2482566248256601" table:style-name="ce48">
              <text:p><text:s/>3.25<text:s/></text:p>
            </table:table-cell>
            <table:table-cell office:value-type="float" office:value="0.92739974143862902" table:style-name="ce49">
              <text:p>(0.93)</text:p>
            </table:table-cell>
            <table:table-cell office:value-type="float" office:value="5.6222485423101702E-2" table:style-name="ce50">
              <text:p>0.0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0962731152204799" table:style-name="ce60">
              <text:p>3.10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3"/>
                  <table:table-cell office:value-type="float" office:value="2.6297814207650299" table:style-name="ce48">
                    <text:p><text:s/>2.63<text:s/></text:p>
                  </table:table-cell>
                  <table:table-cell office:value-type="float" office:value="0.72729730844158802" table:style-name="ce49">
                    <text:p>(0.73)</text:p>
                  </table:table-cell>
                  <table:table-cell office:value-type="float" office:value="8.1034902659177496E-2" table:style-name="ce50">
                    <text:p>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722841225626699" table:style-name="ce60">
                    <text:p>2.4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table:style-name="ce3"/>
                  <table:table-cell office:value-type="float" office:value="3.8925619834710701" table:style-name="ce48">
                    <text:p><text:s/>3.89<text:s/></text:p>
                  </table:table-cell>
                  <table:table-cell office:value-type="float" office:value="1.2493418044829101" table:style-name="ce49">
                    <text:p>(1.25)</text:p>
                  </table:table-cell>
                  <table:table-cell office:value-type="float" office:value="-0.232966930492254" table:style-name="ce50">
                    <text:p>-0.2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176304654443" table:style-name="ce60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table:style-name="ce3"/>
                  <table:table-cell office:value-type="float" office:value="2.80699300699301" table:style-name="ce48">
                    <text:p><text:s/>2.81<text:s/></text:p>
                  </table:table-cell>
                  <table:table-cell office:value-type="float" office:value="0.856156674126477" table:style-name="ce49">
                    <text:p>(0.86)</text:p>
                  </table:table-cell>
                  <table:table-cell office:value-type="float" office:value="-0.155757709339371" table:style-name="ce50">
                    <text:p>-0.1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738681948424101" table:style-name="ce60">
                    <text:p>2.8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2486" table:style-name="ce4">
                    <text:p><text:s/>2,486<text:s/></text:p>
                  </table:table-cell>
                  <table:table-cell office:value-type="percentage" office:value="7.1551724137931094E-2" table:style-name="ce19">
                    <text:p>7.2%</text:p>
                  </table:table-cell>
                  <table:table-cell table:style-name="ce3"/>
                  <table:table-cell office:value-type="float" office:value="3.44321329639889" table:style-name="ce48">
                    <text:p><text:s/>3.44<text:s/></text:p>
                  </table:table-cell>
                  <table:table-cell office:value-type="float" office:value="1.0561042069377999" table:style-name="ce49">
                    <text:p>(1.06)</text:p>
                  </table:table-cell>
                  <table:table-cell office:value-type="float" office:value="0.13836999155558699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0569800569801" table:style-name="ce60">
                    <text:p>3.2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float" office:value="2412" table:style-name="ce4">
                    <text:p><text:s/>2,412<text:s/></text:p>
                  </table:table-cell>
                  <table:table-cell office:value-type="percentage" office:value="-0.148004238784882" table:style-name="ce19">
                    <text:p>-14.8%</text:p>
                  </table:table-cell>
                  <table:table-cell table:style-name="ce3"/>
                  <table:table-cell office:value-type="float" office:value="3.2771739130434798" table:style-name="ce48">
                    <text:p><text:s/>3.28<text:s/></text:p>
                  </table:table-cell>
                  <table:table-cell office:value-type="float" office:value="0.98936970366462496" table:style-name="ce49">
                    <text:p>(0.99)</text:p>
                  </table:table-cell>
                  <table:table-cell office:value-type="float" office:value="-0.76134249209204297" table:style-name="ce50">
                    <text:p>-0.7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9173609129814602" table:style-name="ce60">
                    <text:p>3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3" table:style-name="ce4">
                    <text:p><text:s/>723<text:s/></text:p>
                  </table:table-cell>
                  <table:table-cell office:value-type="percentage" office:value="4.3290043290043399E-2" table:style-name="ce19">
                    <text:p>4.3%</text:p>
                  </table:table-cell>
                  <table:table-cell table:style-name="ce20"/>
                  <table:table-cell office:value-type="float" office:value="2346" table:style-name="ce4">
                    <text:p><text:s/>2,346<text:s/></text:p>
                  </table:table-cell>
                  <table:table-cell office:value-type="percentage" office:value="1.07712193020251E-2" table:style-name="ce19">
                    <text:p>1.1%</text:p>
                  </table:table-cell>
                  <table:table-cell table:style-name="ce3"/>
                  <table:table-cell office:value-type="float" office:value="3.2448132780083001" table:style-name="ce48">
                    <text:p><text:s/>3.24<text:s/></text:p>
                  </table:table-cell>
                  <table:table-cell office:value-type="float" office:value="0.96019680706608601" table:style-name="ce49">
                    <text:p>(0.96)</text:p>
                  </table:table-cell>
                  <table:table-cell office:value-type="float" office:value="-0.104393071198051" table:style-name="ce50">
                    <text:p>-0.1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2487301587301598" table:style-name="ce60">
                    <text:p>3.25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725" table:style-name="ce98">
                    <text:p><text:s/>725<text:s/></text:p>
                  </table:table-cell>
                  <table:table-cell office:value-type="percentage" office:value="2.4011299435028301E-2" table:style-name="ce102">
                    <text:p>2.4%</text:p>
                  </table:table-cell>
                  <table:table-cell table:style-name="ce100"/>
                  <table:table-cell office:value-type="float" office:value="2936" table:style-name="ce98">
                    <text:p><text:s/>2,936<text:s/></text:p>
                  </table:table-cell>
                  <table:table-cell office:value-type="percentage" office:value="2.5497729654208899E-2" table:style-name="ce102">
                    <text:p>2.5%</text:p>
                  </table:table-cell>
                  <table:table-cell table:style-name="ce99"/>
                  <table:table-cell office:value-type="float" office:value="4.0496551724137904" table:style-name="ce103">
                    <text:p><text:s/>4.05<text:s/></text:p>
                  </table:table-cell>
                  <table:table-cell office:value-type="float" office:value="1.1917142660803499" table:style-name="ce104">
                    <text:p>(1.19)</text:p>
                  </table:table-cell>
                  <table:table-cell office:value-type="float" office:value="5.8698616793293502E-3" table:style-name="ce105">
                    <text:p>0.01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9224717514124299" table:style-name="ce107">
                    <text:p>3.92</text:p>
                  </table:table-cell>
                  <table:table-cell table:style-name="ce108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1732673267327" table:style-name="ce60">
                    <text:p>3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65909090909101" table:style-name="ce60">
                    <text:p>3.20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499583911234399" table:style-name="ce60">
                    <text:p>3.95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224649859943999" table:style-name="ce60">
            <text:p>3.22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float" office:value="1578" table:style-name="ce4">
              <text:p><text:s/>1,578<text:s/></text:p>
            </table:table-cell>
            <table:table-cell table:style-name="ce19"/>
            <table:table-cell table:style-name="ce3"/>
            <table:table-cell office:value-type="float" office:value="10.4503311258278" table:style-name="ce48">
              <text:p><text:s/>10.45<text:s/></text:p>
            </table:table-cell>
            <table:table-cell office:value-type="float" office:value="12.252721461902199" table:style-name="ce49">
              <text:p>(12.25)</text:p>
            </table:table-cell>
            <table:table-cell office:value-type="float" office:value="4.1880421602462199E-2" table:style-name="ce50">
              <text:p>0.0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10.096197183098599" table:style-name="ce51">
              <text:p><text:s/>10.10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3"/>
            <table:table-cell office:value-type="float" office:value="2.5616438356164402" table:style-name="ce48">
              <text:p><text:s/>2.56<text:s/></text:p>
            </table:table-cell>
            <table:table-cell office:value-type="float" office:value="1.26914561560418" table:style-name="ce49">
              <text:p>(1.27)</text:p>
            </table:table-cell>
            <table:table-cell office:value-type="float" office:value="-9.0530077427039696E-2" table:style-name="ce50">
              <text:p>-0.0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5726086956521699" table:style-name="ce51">
              <text:p><text:s/>2.57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3"/>
                  <table:table-cell office:value-type="float" office:value="2.32894736842105" table:style-name="ce48">
                    <text:p><text:s/>2.33<text:s/></text:p>
                  </table:table-cell>
                  <table:table-cell office:value-type="float" office:value="1.07564749981565" table:style-name="ce49">
                    <text:p>(1.08)</text:p>
                  </table:table-cell>
                  <table:table-cell office:value-type="float" office:value="0.26045421773612099" table:style-name="ce50">
                    <text:p>0.2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064383561643799" table:style-name="ce51">
                    <text:p><text:s/>2.0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3"/>
                  <table:table-cell office:value-type="float" office:value="3.05633802816901" table:style-name="ce48">
                    <text:p><text:s/>3.06<text:s/></text:p>
                  </table:table-cell>
                  <table:table-cell office:value-type="float" office:value="1.65518513374238" table:style-name="ce49">
                    <text:p>(1.66)</text:p>
                  </table:table-cell>
                  <table:table-cell office:value-type="float" office:value="1.54350762106858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9631506849315099" table:style-name="ce51">
                    <text:p><text:s/>2.96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3"/>
                  <table:table-cell office:value-type="float" office:value="2.37333333333333" table:style-name="ce48">
                    <text:p><text:s/>2.37<text:s/></text:p>
                  </table:table-cell>
                  <table:table-cell office:value-type="float" office:value="1.2603445832265301" table:style-name="ce49">
                    <text:p>(1.26)</text:p>
                  </table:table-cell>
                  <table:table-cell office:value-type="float" office:value="-0.12666666666666601" table:style-name="ce50">
                    <text:p>-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249999999999998" table:style-name="ce51">
                    <text:p><text:s/>2.4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float" office:value="185" table:style-name="ce4">
                    <text:p><text:s/>185<text:s/></text:p>
                  </table:table-cell>
                  <table:table-cell office:value-type="percentage" office:value="0.107784431137725" table:style-name="ce19">
                    <text:p>10.8%</text:p>
                  </table:table-cell>
                  <table:table-cell table:style-name="ce3"/>
                  <table:table-cell office:value-type="float" office:value="2.4666666666666699" table:style-name="ce48">
                    <text:p><text:s/>2.47<text:s/></text:p>
                  </table:table-cell>
                  <table:table-cell office:value-type="float" office:value="1.1778740965771299" table:style-name="ce49">
                    <text:p>(1.18)</text:p>
                  </table:table-cell>
                  <table:table-cell office:value-type="float" office:value="-6.3636363636363505E-2" table:style-name="ce50">
                    <text:p>-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5439393939394" table:style-name="ce51">
                    <text:p><text:s/>2.45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table:style-name="ce20"/>
                  <table:table-cell office:value-type="float" office:value="224" table:style-name="ce4">
                    <text:p><text:s/>224<text:s/></text:p>
                  </table:table-cell>
                  <table:table-cell office:value-type="percentage" office:value="8.7378640776699004E-2" table:style-name="ce19">
                    <text:p>8.7%</text:p>
                  </table:table-cell>
                  <table:table-cell table:style-name="ce3"/>
                  <table:table-cell office:value-type="float" office:value="3.0270270270270299" table:style-name="ce48">
                    <text:p><text:s/>3.03<text:s/></text:p>
                  </table:table-cell>
                  <table:table-cell office:value-type="float" office:value="1.6632446666613201" table:style-name="ce49">
                    <text:p>(1.66)</text:p>
                  </table:table-cell>
                  <table:table-cell office:value-type="float" office:value="0.20510921880784899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7372602739726002" table:style-name="ce51">
                    <text:p><text:s/>2.7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-2.6315789473684199E-2" table:style-name="ce19">
                    <text:p>-2.6%</text:p>
                  </table:table-cell>
                  <table:table-cell table:style-name="ce20"/>
                  <table:table-cell office:value-type="float" office:value="184" table:style-name="ce4">
                    <text:p><text:s/>184<text:s/></text:p>
                  </table:table-cell>
                  <table:table-cell office:value-type="percentage" office:value="-3.1578947368420998E-2" table:style-name="ce19">
                    <text:p>-3.2%</text:p>
                  </table:table-cell>
                  <table:table-cell table:style-name="ce3"/>
                  <table:table-cell office:value-type="float" office:value="2.48648648648649" table:style-name="ce48">
                    <text:p><text:s/>2.49<text:s/></text:p>
                  </table:table-cell>
                  <table:table-cell office:value-type="float" office:value="1.3163174372868001" table:style-name="ce49">
                    <text:p>(1.32)</text:p>
                  </table:table-cell>
                  <table:table-cell office:value-type="float" office:value="-1.3513513513513599E-2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249999999999998" table:style-name="ce51">
                    <text:p><text:s/>2.43<text:s/>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3.8961038961039002E-2" table:style-name="ce68">
                    <text:p>-3.9%</text:p>
                  </table:table-cell>
                  <table:table-cell table:style-name="ce69"/>
                  <table:table-cell office:value-type="float" office:value="226" table:style-name="ce67">
                    <text:p><text:s/>226<text:s/></text:p>
                  </table:table-cell>
                  <table:table-cell office:value-type="percentage" office:value="0.23497267759562801" table:style-name="ce68">
                    <text:p>23.5%</text:p>
                  </table:table-cell>
                  <table:table-cell table:style-name="ce21"/>
                  <table:table-cell office:value-type="float" office:value="3.0540540540540499" table:style-name="ce74">
                    <text:p><text:s/>3.05<text:s/></text:p>
                  </table:table-cell>
                  <table:table-cell office:value-type="float" office:value="1.6871138676798301" table:style-name="ce75">
                    <text:p>(1.69)</text:p>
                  </table:table-cell>
                  <table:table-cell office:value-type="float" office:value="0.67743067743067797" table:style-name="ce76">
                    <text:p>0.68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3053246753246799" table:style-name="ce77">
                    <text:p><text:s/>2.31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8240506329113901" table:style-name="ce77">
                    <text:p><text:s/>2.82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112345679012298" table:style-name="ce77">
                    <text:p><text:s/>2.3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6569565217391302" table:style-name="ce77">
                    <text:p><text:s/>2.66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8493750000000002" table:style-name="ce77">
            <text:p><text:s/>2.85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  <text:p>(B/A)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182" table:style-name="ce4">
              <text:p><text:s/>1,182<text:s/></text:p>
            </table:table-cell>
            <table:table-cell table:style-name="ce19"/>
            <table:table-cell table:style-name="ce20"/>
            <table:table-cell office:value-type="float" office:value="29462" table:style-name="ce4">
              <text:p><text:s/>29,462<text:s/></text:p>
            </table:table-cell>
            <table:table-cell table:style-name="ce19"/>
            <table:table-cell table:style-name="ce3"/>
            <table:table-cell office:value-type="float" office:value="24.9255499153976" table:style-name="ce48">
              <text:p><text:s/>24.93<text:s/></text:p>
            </table:table-cell>
            <table:table-cell office:value-type="float" office:value="9.3355660182486808" table:style-name="ce49">
              <text:p>(9.34)</text:p>
            </table:table-cell>
            <table:table-cell office:value-type="float" office:value="-0.94219752487540698" table:style-name="ce50">
              <text:p>-0.9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25.0917150170648" table:style-name="ce65">
              <text:p>25.09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3"/>
            <table:table-cell office:value-type="float" office:value="3.3321234119782202" table:style-name="ce48">
              <text:p><text:s/>3.33<text:s/></text:p>
            </table:table-cell>
            <table:table-cell office:value-type="float" office:value="0.93301676440814296" table:style-name="ce49">
              <text:p>(0.93)</text:p>
            </table:table-cell>
            <table:table-cell office:value-type="float" office:value="1.2049406427805401E-2" table:style-name="ce50">
              <text:p>0.0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2204717853839" table:style-name="ce65">
              <text:p>3.22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3"/>
                  <table:table-cell office:value-type="float" office:value="2.7051756007393699" table:style-name="ce48">
                    <text:p><text:s/>2.71<text:s/></text:p>
                  </table:table-cell>
                  <table:table-cell office:value-type="float" office:value="0.66004724457083297" table:style-name="ce49">
                    <text:p>(0.66)</text:p>
                  </table:table-cell>
                  <table:table-cell office:value-type="float" office:value="0.129472971546262" table:style-name="ce50">
                    <text:p>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984315503173198" table:style-name="ce65">
                    <text:p>2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3"/>
                  <table:table-cell office:value-type="float" office:value="3.9908088235294099" table:style-name="ce48">
                    <text:p><text:s/>3.99<text:s/></text:p>
                  </table:table-cell>
                  <table:table-cell office:value-type="float" office:value="1.16839241504858" table:style-name="ce49">
                    <text:p>(1.17)</text:p>
                  </table:table-cell>
                  <table:table-cell office:value-type="float" office:value="-0.142155165390255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897506925208" table:style-name="ce65">
                    <text:p>4.0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3"/>
                  <table:table-cell office:value-type="float" office:value="2.91412742382271" table:style-name="ce48">
                    <text:p><text:s/>2.91<text:s/></text:p>
                  </table:table-cell>
                  <table:table-cell office:value-type="float" office:value="0.87108715851072205" table:style-name="ce49">
                    <text:p>(0.87)</text:p>
                  </table:table-cell>
                  <table:table-cell office:value-type="float" office:value="-0.16479551025342201" table:style-name="ce50">
                    <text:p>-0.1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865552460538498" table:style-name="ce65">
                    <text:p>2.99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3819" table:style-name="ce4">
                    <text:p><text:s/>3,819<text:s/></text:p>
                  </table:table-cell>
                  <table:table-cell office:value-type="percentage" office:value="6.6461882155822494E-2" table:style-name="ce19">
                    <text:p>6.6%</text:p>
                  </table:table-cell>
                  <table:table-cell table:style-name="ce3"/>
                  <table:table-cell office:value-type="float" office:value="3.5198156682027699" table:style-name="ce48">
                    <text:p><text:s/>3.52<text:s/></text:p>
                  </table:table-cell>
                  <table:table-cell office:value-type="float" office:value="1.0321510351437799" table:style-name="ce49">
                    <text:p>(1.03)</text:p>
                  </table:table-cell>
                  <table:table-cell office:value-type="float" office:value="0.18244381358953099" table:style-name="ce50">
                    <text:p>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372506989748402" table:style-name="ce65">
                    <text:p>3.2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float" office:value="3582" table:style-name="ce4">
                    <text:p><text:s/>3,582<text:s/></text:p>
                  </table:table-cell>
                  <table:table-cell office:value-type="percentage" office:value="-0.18664850136239799" table:style-name="ce19">
                    <text:p>-18.7%</text:p>
                  </table:table-cell>
                  <table:table-cell table:style-name="ce3"/>
                  <table:table-cell office:value-type="float" office:value="3.3197405004633902" table:style-name="ce48">
                    <text:p><text:s/>3.32<text:s/></text:p>
                  </table:table-cell>
                  <table:table-cell office:value-type="float" office:value="0.93115999202190602" table:style-name="ce49">
                    <text:p>(0.93)</text:p>
                  </table:table-cell>
                  <table:table-cell office:value-type="float" office:value="-0.69850767471909003" table:style-name="ce50">
                    <text:p>-0.7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8977007299270099" table:style-name="ce65">
                    <text:p>3.9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6" table:style-name="ce4">
                    <text:p><text:s/>1,076<text:s/></text:p>
                  </table:table-cell>
                  <table:table-cell office:value-type="percentage" office:value="-2.7803521779425902E-3" table:style-name="ce19">
                    <text:p>-0.3%</text:p>
                  </table:table-cell>
                  <table:table-cell table:style-name="ce20"/>
                  <table:table-cell office:value-type="float" office:value="3571" table:style-name="ce4">
                    <text:p><text:s/>3,571<text:s/></text:p>
                  </table:table-cell>
                  <table:table-cell office:value-type="percentage" office:value="-1.29906025428413E-2" table:style-name="ce19">
                    <text:p>-1.3%</text:p>
                  </table:table-cell>
                  <table:table-cell table:style-name="ce3"/>
                  <table:table-cell office:value-type="float" office:value="3.3187732342007399" table:style-name="ce48">
                    <text:p><text:s/>3.32<text:s/></text:p>
                  </table:table-cell>
                  <table:table-cell office:value-type="float" office:value="0.92392528675547203" table:style-name="ce49">
                    <text:p>(0.92)</text:p>
                  </table:table-cell>
                  <table:table-cell office:value-type="float" office:value="-3.4331492397959198E-2" table:style-name="ce50">
                    <text:p>-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25251158480074" table:style-name="ce65">
                    <text:p>3.25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1088" table:style-name="ce98">
                    <text:p><text:s/>1,088<text:s/></text:p>
                  </table:table-cell>
                  <table:table-cell office:value-type="percentage" office:value="-1.8348623853210501E-3" table:style-name="ce102">
                    <text:p>-0.2%</text:p>
                  </table:table-cell>
                  <table:table-cell table:style-name="ce100"/>
                  <table:table-cell office:value-type="float" office:value="4393" table:style-name="ce98">
                    <text:p><text:s/>4,393<text:s/></text:p>
                  </table:table-cell>
                  <table:table-cell office:value-type="percentage" office:value="-2.20391807658059E-2" table:style-name="ce102">
                    <text:p>-2.2%</text:p>
                  </table:table-cell>
                  <table:table-cell table:style-name="ce99"/>
                  <table:table-cell office:value-type="float" office:value="4.0376838235294104" table:style-name="ce103">
                    <text:p><text:s/>4.04<text:s/></text:p>
                  </table:table-cell>
                  <table:table-cell office:value-type="float" office:value="1.2228486217951899" table:style-name="ce104">
                    <text:p>(1.22)</text:p>
                  </table:table-cell>
                  <table:table-cell office:value-type="float" office:value="-8.3417093901780398E-2" table:style-name="ce105">
                    <text:p>-0.08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9974678899082599" table:style-name="ce108">
                    <text:p>4.00</text:p>
                  </table:table-cell>
                  <table:table-cell table:style-name="ce108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285608856088599" table:style-name="ce65">
                    <text:p>3.2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374862385321101" table:style-name="ce65">
                    <text:p>3.24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4.0029201101928402" table:style-name="ce65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360203139427499" table:style-name="ce65">
            <text:p>3.24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88" table:style-name="ce4">
              <text:p><text:s/>188<text:s/></text:p>
            </table:table-cell>
            <table:table-cell table:style-name="ce19"/>
            <table:table-cell table:style-name="ce20"/>
            <table:table-cell office:value-type="float" office:value="1409" table:style-name="ce4">
              <text:p><text:s/>1,409<text:s/></text:p>
            </table:table-cell>
            <table:table-cell table:style-name="ce19"/>
            <table:table-cell table:style-name="ce3"/>
            <table:table-cell office:value-type="float" office:value="7.4946808510638299" table:style-name="ce48">
              <text:p><text:s/>7.49<text:s/></text:p>
            </table:table-cell>
            <table:table-cell office:value-type="float" office:value="10.64371841082" table:style-name="ce49">
              <text:p>(10.64)</text:p>
            </table:table-cell>
            <table:table-cell office:value-type="float" office:value="0.111347517730496" table:style-name="ce50">
              <text:p>0.1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7.1618333333333304" table:style-name="ce51">
              <text:p><text:s/>7.16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3"/>
            <table:table-cell office:value-type="float" office:value="2.06666666666667" table:style-name="ce48">
              <text:p><text:s/>2.07<text:s/></text:p>
            </table:table-cell>
            <table:table-cell office:value-type="float" office:value="1.19737540694994" table:style-name="ce49">
              <text:p>(1.20)</text:p>
            </table:table-cell>
            <table:table-cell office:value-type="float" office:value="-0.26169154228855701" table:style-name="ce50">
              <text:p>-0.2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2585074626865702" table:style-name="ce51">
              <text:p><text:s/>2.26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3"/>
                  <table:table-cell office:value-type="float" office:value="2.0864197530864201" table:style-name="ce48">
                    <text:p><text:s/>2.09<text:s/></text:p>
                  </table:table-cell>
                  <table:table-cell office:value-type="float" office:value="1.2165271355810101" table:style-name="ce49">
                    <text:p>(1.22)</text:p>
                  </table:table-cell>
                  <table:table-cell office:value-type="float" office:value="0.18101434768101399" table:style-name="ce50">
                    <text:p>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482432432432401" table:style-name="ce51">
                    <text:p><text:s/>1.85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3"/>
                  <table:table-cell office:value-type="float" office:value="2.3947368421052602" table:style-name="ce48">
                    <text:p><text:s/>2.39<text:s/></text:p>
                  </table:table-cell>
                  <table:table-cell office:value-type="float" office:value="1.6089661058656799" table:style-name="ce49">
                    <text:p>(1.61)</text:p>
                  </table:table-cell>
                  <table:table-cell office:value-type="float" office:value="2.8883183568678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2948780487804901" table:style-name="ce51">
                    <text:p><text:s/>2.2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3"/>
                  <table:table-cell office:value-type="float" office:value="2.1388888888888902" table:style-name="ce48">
                    <text:p><text:s/>2.14<text:s/></text:p>
                  </table:table-cell>
                  <table:table-cell office:value-type="float" office:value="1.1904024122007599" table:style-name="ce49">
                    <text:p>(1.19)</text:p>
                  </table:table-cell>
                  <table:table-cell office:value-type="float" office:value="4.2998477929984798E-2" table:style-name="ce50">
                    <text:p>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330136986301399" table:style-name="ce51">
                    <text:p><text:s/>2.0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4.4303797468354403E-2" table:style-name="ce19">
                    <text:p>-4.4%</text:p>
                  </table:table-cell>
                  <table:table-cell table:style-name="ce3"/>
                  <table:table-cell office:value-type="float" office:value="2.2878787878787898" table:style-name="ce48">
                    <text:p><text:s/>2.29<text:s/></text:p>
                  </table:table-cell>
                  <table:table-cell office:value-type="float" office:value="1.2741833163023" table:style-name="ce49">
                    <text:p>(1.27)</text:p>
                  </table:table-cell>
                  <table:table-cell office:value-type="float" office:value="0.23593073593073599" table:style-name="ce50">
                    <text:p>0.2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903896103896099" table:style-name="ce51">
                    <text:p><text:s/>1.9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8.3743842364532001E-2" table:style-name="ce19">
                    <text:p>-8.4%</text:p>
                  </table:table-cell>
                  <table:table-cell table:style-name="ce3"/>
                  <table:table-cell office:value-type="float" office:value="2.5479452054794498" table:style-name="ce48">
                    <text:p><text:s/>2.55<text:s/></text:p>
                  </table:table-cell>
                  <table:table-cell office:value-type="float" office:value="1.59025763016223" table:style-name="ce49">
                    <text:p>(1.59)</text:p>
                  </table:table-cell>
                  <table:table-cell office:value-type="float" office:value="-2.1675047685104899E-2" table:style-name="ce50">
                    <text:p>-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49253164556962" table:style-name="ce51">
                    <text:p><text:s/>2.4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-4.2857142857142802E-2" table:style-name="ce19">
                    <text:p>-4.3%</text:p>
                  </table:table-cell>
                  <table:table-cell table:style-name="ce20"/>
                  <table:table-cell office:value-type="float" office:value="162" table:style-name="ce4">
                    <text:p><text:s/>162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3"/>
                  <table:table-cell office:value-type="float" office:value="2.4179104477611899" table:style-name="ce48">
                    <text:p><text:s/>2.42<text:s/></text:p>
                  </table:table-cell>
                  <table:table-cell office:value-type="float" office:value="1.31597703916765" table:style-name="ce49">
                    <text:p>(1.32)</text:p>
                  </table:table-cell>
                  <table:table-cell office:value-type="float" office:value="0.18933901918976501" table:style-name="ce50">
                    <text:p>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1617142857142899" table:style-name="ce51">
                    <text:p><text:s/>2.16<text:s/>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84" table:style-name="ce67">
                    <text:p><text:s/>84<text:s/></text:p>
                  </table:table-cell>
                  <table:table-cell office:value-type="percentage" office:value="9.0909090909090801E-2" table:style-name="ce68">
                    <text:p>9.1%</text:p>
                  </table:table-cell>
                  <table:table-cell table:style-name="ce69"/>
                  <table:table-cell office:value-type="float" office:value="219" table:style-name="ce67">
                    <text:p><text:s/>219<text:s/></text:p>
                  </table:table-cell>
                  <table:table-cell office:value-type="percentage" office:value="0.30357142857142899" table:style-name="ce68">
                    <text:p>30.4%</text:p>
                  </table:table-cell>
                  <table:table-cell table:style-name="ce21"/>
                  <table:table-cell office:value-type="float" office:value="2.6071428571428599" table:style-name="ce74">
                    <text:p><text:s/>2.61<text:s/></text:p>
                  </table:table-cell>
                  <table:table-cell office:value-type="float" office:value="1.6863581430333401" table:style-name="ce75">
                    <text:p>(1.69)</text:p>
                  </table:table-cell>
                  <table:table-cell office:value-type="float" office:value="0.42532467532467599" table:style-name="ce76">
                    <text:p>0.43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1163636363636402" table:style-name="ce77">
                    <text:p><text:s/>2.1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068831168831198" table:style-name="ce77">
                    <text:p><text:s/>2.5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4210526315789" table:style-name="ce77">
                    <text:p><text:s/>2.04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1449295774647901" table:style-name="ce77">
                    <text:p><text:s/>2.14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5246575342465798" table:style-name="ce77">
            <text:p><text:s/>2.52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  <text:p>(B/A)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716" table:style-name="ce4">
              <text:p><text:s/>716<text:s/></text:p>
            </table:table-cell>
            <table:table-cell table:style-name="ce19"/>
            <table:table-cell table:style-name="ce20"/>
            <table:table-cell office:value-type="float" office:value="17881" table:style-name="ce4">
              <text:p><text:s/>17,881<text:s/></text:p>
            </table:table-cell>
            <table:table-cell table:style-name="ce19"/>
            <table:table-cell table:style-name="ce3"/>
            <table:table-cell office:value-type="float" office:value="24.973463687150801" table:style-name="ce48">
              <text:p><text:s/>24.97<text:s/></text:p>
            </table:table-cell>
            <table:table-cell office:value-type="float" office:value="8.8922450546510596" table:style-name="ce49">
              <text:p>(8.89)</text:p>
            </table:table-cell>
            <table:table-cell office:value-type="float" office:value="-0.53200079372347997" table:style-name="ce50">
              <text:p>-0.5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24.740300546448101" table:style-name="ce60">
              <text:p>24.74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2250" table:style-name="ce4">
              <text:p><text:s/>2,250<text:s/></text:p>
            </table:table-cell>
            <table:table-cell office:value-type="percentage" office:value="3.3532384014698997E-2" table:style-name="ce19">
              <text:p>3.4%</text:p>
            </table:table-cell>
            <table:table-cell table:style-name="ce3"/>
            <table:table-cell office:value-type="float" office:value="3.3632286995515699" table:style-name="ce48">
              <text:p><text:s/>3.36<text:s/></text:p>
            </table:table-cell>
            <table:table-cell office:value-type="float" office:value="0.89470784882215304" table:style-name="ce49">
              <text:p>(0.89)</text:p>
            </table:table-cell>
            <table:table-cell office:value-type="float" office:value="8.4614241720243996E-2" table:style-name="ce50">
              <text:p>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802560240963902" table:style-name="ce60">
              <text:p>3.18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3"/>
                  <table:table-cell office:value-type="float" office:value="2.7134328358209001" table:style-name="ce48">
                    <text:p><text:s/>2.71<text:s/></text:p>
                  </table:table-cell>
                  <table:table-cell office:value-type="float" office:value="0.70972226033327501" table:style-name="ce49">
                    <text:p>(0.71)</text:p>
                  </table:table-cell>
                  <table:table-cell office:value-type="float" office:value="7.4379581383025695E-2" table:style-name="ce50">
                    <text:p>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5988165680473" table:style-name="ce60">
                    <text:p>2.5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3"/>
                  <table:table-cell office:value-type="float" office:value="3.99250374812594" table:style-name="ce48">
                    <text:p><text:s/>3.99<text:s/></text:p>
                  </table:table-cell>
                  <table:table-cell office:value-type="float" office:value="1.16825022435163" table:style-name="ce49">
                    <text:p>(1.17)</text:p>
                  </table:table-cell>
                  <table:table-cell office:value-type="float" office:value="-0.139543729618869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80860534124598" table:style-name="ce60">
                    <text:p>4.0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3"/>
                  <table:table-cell office:value-type="float" office:value="2.8910741301059" table:style-name="ce48">
                    <text:p><text:s/>2.89<text:s/></text:p>
                  </table:table-cell>
                  <table:table-cell office:value-type="float" office:value="0.86353513848915997" table:style-name="ce49">
                    <text:p>(0.86)</text:p>
                  </table:table-cell>
                  <table:table-cell office:value-type="float" office:value="-0.138732129208555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389120715350199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2327" table:style-name="ce4">
                    <text:p><text:s/>2,327<text:s/></text:p>
                  </table:table-cell>
                  <table:table-cell office:value-type="percentage" office:value="6.0619872379215997E-2" table:style-name="ce19">
                    <text:p>6.1%</text:p>
                  </table:table-cell>
                  <table:table-cell table:style-name="ce3"/>
                  <table:table-cell office:value-type="float" office:value="3.4835329341317398" table:style-name="ce48">
                    <text:p><text:s/>3.48<text:s/></text:p>
                  </table:table-cell>
                  <table:table-cell office:value-type="float" office:value="1.07640557826904" table:style-name="ce49">
                    <text:p>(1.08)</text:p>
                  </table:table-cell>
                  <table:table-cell office:value-type="float" office:value="0.20890606846009499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763880597014902" table:style-name="ce60">
                    <text:p>3.1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float" office:value="2185" table:style-name="ce4">
                    <text:p><text:s/>2,185<text:s/></text:p>
                  </table:table-cell>
                  <table:table-cell office:value-type="percentage" office:value="-0.203136396790664" table:style-name="ce19">
                    <text:p>-20.3%</text:p>
                  </table:table-cell>
                  <table:table-cell table:style-name="ce3"/>
                  <table:table-cell office:value-type="float" office:value="3.3206686930091198" table:style-name="ce48">
                    <text:p><text:s/>3.32<text:s/></text:p>
                  </table:table-cell>
                  <table:table-cell office:value-type="float" office:value="0.92433604108951695" table:style-name="ce49">
                    <text:p>(0.92)</text:p>
                  </table:table-cell>
                  <table:table-cell office:value-type="float" office:value="-0.74155352921310402" table:style-name="ce50">
                    <text:p>-0.7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9403555555555601" table:style-name="ce60">
                    <text:p>3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3" table:style-name="ce4">
                    <text:p><text:s/>653<text:s/></text:p>
                  </table:table-cell>
                  <table:table-cell office:value-type="percentage" office:value="-1.9519519519519499E-2" table:style-name="ce19">
                    <text:p>-2.0%</text:p>
                  </table:table-cell>
                  <table:table-cell table:style-name="ce20"/>
                  <table:table-cell office:value-type="float" office:value="2167" table:style-name="ce4">
                    <text:p><text:s/>2,167<text:s/></text:p>
                  </table:table-cell>
                  <table:table-cell office:value-type="percentage" office:value="-1.5894641235240599E-2" table:style-name="ce19">
                    <text:p>-1.6%</text:p>
                  </table:table-cell>
                  <table:table-cell table:style-name="ce3"/>
                  <table:table-cell office:value-type="float" office:value="3.31852986217458" table:style-name="ce48">
                    <text:p><text:s/>3.32<text:s/></text:p>
                  </table:table-cell>
                  <table:table-cell office:value-type="float" office:value="0.92489908972678503" table:style-name="ce49">
                    <text:p>(0.92)</text:p>
                  </table:table-cell>
                  <table:table-cell office:value-type="float" office:value="1.2223555868272401E-2" table:style-name="ce50">
                    <text:p>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2071171171171202" table:style-name="ce60">
                    <text:p>3.2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655" table:style-name="ce98">
                    <text:p><text:s/>655<text:s/></text:p>
                  </table:table-cell>
                  <table:table-cell office:value-type="percentage" office:value="-2.8189910979228499E-2" table:style-name="ce102">
                    <text:p>-2.8%</text:p>
                  </table:table-cell>
                  <table:table-cell table:style-name="ce100"/>
                  <table:table-cell office:value-type="float" office:value="2560" table:style-name="ce98">
                    <text:p><text:s/>2,560<text:s/></text:p>
                  </table:table-cell>
                  <table:table-cell office:value-type="percentage" office:value="-7.0105339629495098E-2" table:style-name="ce102">
                    <text:p>-7.0%</text:p>
                  </table:table-cell>
                  <table:table-cell table:style-name="ce99"/>
                  <table:table-cell office:value-type="float" office:value="3.9083969465648898" table:style-name="ce103">
                    <text:p><text:s/>3.91<text:s/></text:p>
                  </table:table-cell>
                  <table:table-cell office:value-type="float" office:value="1.16688758292447" table:style-name="ce104">
                    <text:p>(1.17)</text:p>
                  </table:table-cell>
                  <table:table-cell office:value-type="float" office:value="-0.17617278637280001" table:style-name="ce105">
                    <text:p>-0.18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9620326409495599" table:style-name="ce107">
                    <text:p>3.96</text:p>
                  </table:table-cell>
                  <table:table-cell table:style-name="ce108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3045925925926" table:style-name="ce60">
                    <text:p>3.2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238235294117699" table:style-name="ce60">
                    <text:p>3.22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577151335311598" table:style-name="ce60">
                    <text:p>3.96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615338345864702" table:style-name="ce60">
            <text:p>3.26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31" table:style-name="ce4">
              <text:p><text:s/>131<text:s/></text:p>
            </table:table-cell>
            <table:table-cell table:style-name="ce19"/>
            <table:table-cell table:style-name="ce20"/>
            <table:table-cell office:value-type="float" office:value="1422" table:style-name="ce4">
              <text:p><text:s/>1,422<text:s/></text:p>
            </table:table-cell>
            <table:table-cell table:style-name="ce19"/>
            <table:table-cell table:style-name="ce3"/>
            <table:table-cell office:value-type="float" office:value="10.8549618320611" table:style-name="ce48">
              <text:p><text:s/>10.85<text:s/></text:p>
            </table:table-cell>
            <table:table-cell office:value-type="float" office:value="12.4758980792225" table:style-name="ce49">
              <text:p>(12.48)</text:p>
            </table:table-cell>
            <table:table-cell office:value-type="float" office:value="-0.24027626317702699" table:style-name="ce50">
              <text:p>-0.2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10.762380952380999" table:style-name="ce51">
              <text:p><text:s/>10.76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3"/>
            <table:table-cell office:value-type="float" office:value="2.6666666666666701" table:style-name="ce48">
              <text:p><text:s/>2.67<text:s/></text:p>
            </table:table-cell>
            <table:table-cell office:value-type="float" office:value="1.27955261789455" table:style-name="ce49">
              <text:p>(1.28)</text:p>
            </table:table-cell>
            <table:table-cell office:value-type="float" office:value="-0.109195402298851" table:style-name="ce50">
              <text:p>-0.1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69258620689655" table:style-name="ce51">
              <text:p><text:s/>2.69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3"/>
                  <table:table-cell office:value-type="float" office:value="2.5362318840579698" table:style-name="ce48">
                    <text:p><text:s/>2.54<text:s/></text:p>
                  </table:table-cell>
                  <table:table-cell office:value-type="float" office:value="1.25533813285186" table:style-name="ce49">
                    <text:p>(1.26)</text:p>
                  </table:table-cell>
                  <table:table-cell office:value-type="float" office:value="0.40190352584901601" table:style-name="ce50">
                    <text:p>0.4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702985074626898" table:style-name="ce51">
                    <text:p><text:s/>2.0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3"/>
                  <table:table-cell office:value-type="float" office:value="2.8615384615384598" table:style-name="ce48">
                    <text:p><text:s/>2.86<text:s/></text:p>
                  </table:table-cell>
                  <table:table-cell office:value-type="float" office:value="1.6759038892949201" table:style-name="ce49">
                    <text:p>(1.68)</text:p>
                  </table:table-cell>
                  <table:table-cell office:value-type="float" office:value="-0.123310023310023" table:style-name="ce50">
                    <text:p>-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9530303030303" table:style-name="ce51">
                    <text:p><text:s/>2.90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3"/>
                  <table:table-cell office:value-type="float" office:value="2.5625" table:style-name="ce48">
                    <text:p><text:s/>2.56<text:s/></text:p>
                  </table:table-cell>
                  <table:table-cell office:value-type="float" office:value="1.25830573921179" table:style-name="ce49">
                    <text:p>(1.26)</text:p>
                  </table:table-cell>
                  <table:table-cell office:value-type="float" office:value="-4.6641791044774701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901492537313401" table:style-name="ce51">
                    <text:p><text:s/>2.4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-4.9382716049382699E-2" table:style-name="ce19">
                    <text:p>-4.9%</text:p>
                  </table:table-cell>
                  <table:table-cell table:style-name="ce3"/>
                  <table:table-cell office:value-type="float" office:value="2.4444444444444402" table:style-name="ce48">
                    <text:p><text:s/>2.44<text:s/></text:p>
                  </table:table-cell>
                  <table:table-cell office:value-type="float" office:value="1.22839756328182" table:style-name="ce49">
                    <text:p>(1.23)</text:p>
                  </table:table-cell>
                  <table:table-cell office:value-type="float" office:value="-0.44841269841269799" table:style-name="ce50">
                    <text:p>-0.4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060714285714301" table:style-name="ce51">
                    <text:p><text:s/>2.8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199" table:style-name="ce4">
                    <text:p><text:s/>199<text:s/></text:p>
                  </table:table-cell>
                  <table:table-cell office:value-type="percentage" office:value="-8.2949308755760301E-2" table:style-name="ce19">
                    <text:p>-8.3%</text:p>
                  </table:table-cell>
                  <table:table-cell table:style-name="ce3"/>
                  <table:table-cell office:value-type="float" office:value="2.8428571428571399" table:style-name="ce48">
                    <text:p><text:s/>2.84<text:s/></text:p>
                  </table:table-cell>
                  <table:table-cell office:value-type="float" office:value="1.6562198471805101" table:style-name="ce49">
                    <text:p>(1.66)</text:p>
                  </table:table-cell>
                  <table:table-cell office:value-type="float" office:value="-0.25714285714285701" table:style-name="ce50">
                    <text:p>-0.2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0070000000000001" table:style-name="ce51">
                    <text:p><text:s/>3.0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8" table:style-name="ce4">
                    <text:p><text:s/>58<text:s/></text:p>
                  </table:table-cell>
                  <table:table-cell office:value-type="percentage" office:value="-4.91803278688525E-2" table:style-name="ce19">
                    <text:p>-4.9%</text:p>
                  </table:table-cell>
                  <table:table-cell table:style-name="ce20"/>
                  <table:table-cell office:value-type="float" office:value="159" table:style-name="ce4">
                    <text:p><text:s/>159<text:s/></text:p>
                  </table:table-cell>
                  <table:table-cell office:value-type="percentage" office:value="-5.3571428571428603E-2" table:style-name="ce19">
                    <text:p>-5.4%</text:p>
                  </table:table-cell>
                  <table:table-cell table:style-name="ce3"/>
                  <table:table-cell office:value-type="float" office:value="2.7413793103448301" table:style-name="ce48">
                    <text:p><text:s/>2.74<text:s/></text:p>
                  </table:table-cell>
                  <table:table-cell office:value-type="float" office:value="1.2075834187536001" table:style-name="ce49">
                    <text:p>(1.21)</text:p>
                  </table:table-cell>
                  <table:table-cell office:value-type="float" office:value="-1.27190503109103E-2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67147540983607" table:style-name="ce51">
                    <text:p><text:s/>2.67<text:s/>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69" table:style-name="ce67">
                    <text:p><text:s/>69<text:s/></text:p>
                  </table:table-cell>
                  <table:table-cell office:value-type="percentage" office:value="-2.8169014084507001E-2" table:style-name="ce68">
                    <text:p>-2.8%</text:p>
                  </table:table-cell>
                  <table:table-cell table:style-name="ce69"/>
                  <table:table-cell office:value-type="float" office:value="201" table:style-name="ce67">
                    <text:p><text:s/>201<text:s/></text:p>
                  </table:table-cell>
                  <table:table-cell office:value-type="percentage" office:value="0.12921348314606701" table:style-name="ce68">
                    <text:p>12.9%</text:p>
                  </table:table-cell>
                  <table:table-cell table:style-name="ce21"/>
                  <table:table-cell office:value-type="float" office:value="2.9130434782608701" table:style-name="ce74">
                    <text:p><text:s/>2.91<text:s/></text:p>
                  </table:table-cell>
                  <table:table-cell office:value-type="float" office:value="1.6426228169211801" table:style-name="ce75">
                    <text:p>(1.64)</text:p>
                  </table:table-cell>
                  <table:table-cell office:value-type="float" office:value="0.40600122473974298" table:style-name="ce76">
                    <text:p>0.41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4318309859154899" table:style-name="ce77">
                    <text:p><text:s/>2.43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3.1012676056338" table:style-name="ce77">
                    <text:p><text:s/>3.10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8598275862069" table:style-name="ce77">
                    <text:p><text:s/>2.8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1918032786885" table:style-name="ce77">
                    <text:p><text:s/>2.72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3.2333333333333298" table:style-name="ce77">
            <text:p><text:s/>3.23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高屏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  <text:p>(B/A)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831" table:style-name="ce4">
              <text:p><text:s/>831<text:s/></text:p>
            </table:table-cell>
            <table:table-cell table:style-name="ce19"/>
            <table:table-cell table:style-name="ce20"/>
            <table:table-cell office:value-type="float" office:value="19950" table:style-name="ce4">
              <text:p><text:s/>19,950<text:s/></text:p>
            </table:table-cell>
            <table:table-cell table:style-name="ce19"/>
            <table:table-cell table:style-name="ce3"/>
            <table:table-cell office:value-type="float" office:value="24.007220216606498" table:style-name="ce48">
              <text:p><text:s/>24.01<text:s/></text:p>
            </table:table-cell>
            <table:table-cell office:value-type="float" office:value="9.9622151622113293" table:style-name="ce49">
              <text:p>(9.96)</text:p>
            </table:table-cell>
            <table:table-cell office:value-type="float" office:value="-1.1908474162437499" table:style-name="ce50">
              <text:p>-1.1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24.442125603864699" table:style-name="ce60">
              <text:p>24.44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3"/>
            <table:table-cell office:value-type="float" office:value="3.3413654618473898" table:style-name="ce48">
              <text:p><text:s/>3.34<text:s/></text:p>
            </table:table-cell>
            <table:table-cell office:value-type="float" office:value="0.93627506729985099" table:style-name="ce49">
              <text:p>(0.94)</text:p>
            </table:table-cell>
            <table:table-cell office:value-type="float" office:value="7.6113472457468995E-2" table:style-name="ce50">
              <text:p>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672944297082202" table:style-name="ce60">
              <text:p>3.17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3"/>
                  <table:table-cell office:value-type="float" office:value="2.6741721854304599" table:style-name="ce48">
                    <text:p><text:s/>2.67<text:s/></text:p>
                  </table:table-cell>
                  <table:table-cell office:value-type="float" office:value="0.76896564721665495" table:style-name="ce49">
                    <text:p>(0.77)</text:p>
                  </table:table-cell>
                  <table:table-cell office:value-type="float" office:value="9.3195321677249907E-2" table:style-name="ce50">
                    <text:p>0.0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035475578406201" table:style-name="ce60">
                    <text:p>2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3"/>
                  <table:table-cell office:value-type="float" office:value="3.8724832214765099" table:style-name="ce48">
                    <text:p><text:s/>3.87<text:s/></text:p>
                  </table:table-cell>
                  <table:table-cell office:value-type="float" office:value="1.21199532565475" table:style-name="ce49">
                    <text:p>(1.21)</text:p>
                  </table:table-cell>
                  <table:table-cell office:value-type="float" office:value="-0.18711942753011299" table:style-name="ce50">
                    <text:p>-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9378145695364202" table:style-name="ce60">
                    <text:p>3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3"/>
                  <table:table-cell office:value-type="float" office:value="2.8373983739837398" table:style-name="ce48">
                    <text:p><text:s/>2.84<text:s/></text:p>
                  </table:table-cell>
                  <table:table-cell office:value-type="float" office:value="0.85952860520891705" table:style-name="ce49">
                    <text:p>(0.86)</text:p>
                  </table:table-cell>
                  <table:table-cell office:value-type="float" office:value="-0.18933959393069899" table:style-name="ce50">
                    <text:p>-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359358288770099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2576" table:style-name="ce4">
                    <text:p><text:s/>2,576<text:s/></text:p>
                  </table:table-cell>
                  <table:table-cell office:value-type="percentage" office:value="2.54777070063694E-2" table:style-name="ce19">
                    <text:p>2.5%</text:p>
                  </table:table-cell>
                  <table:table-cell table:style-name="ce3"/>
                  <table:table-cell office:value-type="float" office:value="3.4530831099195698" table:style-name="ce48">
                    <text:p><text:s/>3.45<text:s/></text:p>
                  </table:table-cell>
                  <table:table-cell office:value-type="float" office:value="1.0432640498201899" table:style-name="ce49">
                    <text:p>(1.04)</text:p>
                  </table:table-cell>
                  <table:table-cell office:value-type="float" office:value="0.130331787168248" table:style-name="ce50">
                    <text:p>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230687830687801" table:style-name="ce60">
                    <text:p>3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float" office:value="2425" table:style-name="ce4">
                    <text:p><text:s/>2,425<text:s/></text:p>
                  </table:table-cell>
                  <table:table-cell office:value-type="percentage" office:value="-0.20335085413928999" table:style-name="ce19">
                    <text:p>-20.3%</text:p>
                  </table:table-cell>
                  <table:table-cell table:style-name="ce3"/>
                  <table:table-cell office:value-type="float" office:value="3.2814614343707702" table:style-name="ce48">
                    <text:p><text:s/>3.28<text:s/></text:p>
                  </table:table-cell>
                  <table:table-cell office:value-type="float" office:value="0.97770264823289899" table:style-name="ce49">
                    <text:p>(0.98)</text:p>
                  </table:table-cell>
                  <table:table-cell office:value-type="float" office:value="-0.75032664509942804" table:style-name="ce50">
                    <text:p>-0.7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9108344370860899" table:style-name="ce60">
                    <text:p>3.9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43" table:style-name="ce4">
                    <text:p><text:s/>743<text:s/></text:p>
                  </table:table-cell>
                  <table:table-cell office:value-type="percentage" office:value="1.34770889487879E-3" table:style-name="ce19">
                    <text:p>0.1%</text:p>
                  </table:table-cell>
                  <table:table-cell table:style-name="ce20"/>
                  <table:table-cell office:value-type="float" office:value="2449" table:style-name="ce4">
                    <text:p><text:s/>2,449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3.2960969044414501" table:style-name="ce48">
                    <text:p><text:s/>3.30<text:s/></text:p>
                  </table:table-cell>
                  <table:table-cell office:value-type="float" office:value="0.97465086777112597" table:style-name="ce49">
                    <text:p>(0.97)</text:p>
                  </table:table-cell>
                  <table:table-cell office:value-type="float" office:value="-4.4421791164976901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2015229110512098" table:style-name="ce60">
                    <text:p>3.2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744" table:style-name="ce98">
                    <text:p><text:s/>744<text:s/></text:p>
                  </table:table-cell>
                  <table:table-cell office:value-type="percentage" office:value="-2.6809651474530801E-3" table:style-name="ce102">
                    <text:p>-0.3%</text:p>
                  </table:table-cell>
                  <table:table-cell table:style-name="ce100"/>
                  <table:table-cell office:value-type="float" office:value="3006" table:style-name="ce98">
                    <text:p><text:s/>3,006<text:s/></text:p>
                  </table:table-cell>
                  <table:table-cell office:value-type="percentage" office:value="-1.7647058823529502E-2" table:style-name="ce102">
                    <text:p>-1.8%</text:p>
                  </table:table-cell>
                  <table:table-cell table:style-name="ce99"/>
                  <table:table-cell office:value-type="float" office:value="4.0403225806451601" table:style-name="ce103">
                    <text:p><text:s/>4.04<text:s/></text:p>
                  </table:table-cell>
                  <table:table-cell office:value-type="float" office:value="1.2016085689057101" table:style-name="ce104">
                    <text:p>(1.20)</text:p>
                  </table:table-cell>
                  <table:table-cell office:value-type="float" office:value="-6.1554094958055701E-2" table:style-name="ce105">
                    <text:p>-0.06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9788203753351201" table:style-name="ce107">
                    <text:p>3.98</text:p>
                  </table:table-cell>
                  <table:table-cell table:style-name="ce108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424230254350701" table:style-name="ce60">
                    <text:p>3.2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865951742627" table:style-name="ce60">
                    <text:p>3.20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698389261745" table:style-name="ce60">
                    <text:p>3.97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496321525885601" table:style-name="ce60">
            <text:p>3.25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51" table:style-name="ce4">
              <text:p><text:s/>151<text:s/></text:p>
            </table:table-cell>
            <table:table-cell table:style-name="ce19"/>
            <table:table-cell table:style-name="ce20"/>
            <table:table-cell office:value-type="float" office:value="1200" table:style-name="ce4">
              <text:p><text:s/>1,200<text:s/></text:p>
            </table:table-cell>
            <table:table-cell table:style-name="ce19"/>
            <table:table-cell table:style-name="ce3"/>
            <table:table-cell office:value-type="float" office:value="7.9470198675496704" table:style-name="ce48">
              <text:p><text:s/>7.95<text:s/></text:p>
            </table:table-cell>
            <table:table-cell office:value-type="float" office:value="10.005190705808801" table:style-name="ce49">
              <text:p>(10.01)</text:p>
            </table:table-cell>
            <table:table-cell office:value-type="float" office:value="-8.1551561021759894E-2" table:style-name="ce50">
              <text:p>-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5" table:style-name="ce51">
              <text:p><text:s/>35.00<text:s/></text:p>
            </table:table-cell>
            <table:table-cell table:style-name="ce3"/>
            <table:table-cell office:value-type="float" office:value="7.7877142857142898" table:style-name="ce51">
              <text:p><text:s/>7.79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3"/>
            <table:table-cell office:value-type="float" office:value="1.91139240506329" table:style-name="ce48">
              <text:p><text:s/>1.91<text:s/></text:p>
            </table:table-cell>
            <table:table-cell office:value-type="float" office:value="1.1456704835443099" table:style-name="ce49">
              <text:p>(1.15)</text:p>
            </table:table-cell>
            <table:table-cell office:value-type="float" office:value="-0.27908378541290002" table:style-name="ce50">
              <text:p>-0.2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1247619047619" table:style-name="ce51">
              <text:p><text:s/>2.12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3"/>
                  <table:table-cell office:value-type="float" office:value="1.9452054794520499" table:style-name="ce48">
                    <text:p><text:s/>1.95<text:s/></text:p>
                  </table:table-cell>
                  <table:table-cell office:value-type="float" office:value="1.12904102571489" table:style-name="ce49">
                    <text:p>(1.13)</text:p>
                  </table:table-cell>
                  <table:table-cell office:value-type="float" office:value="2.0963055209630502E-2" table:style-name="ce50">
                    <text:p>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665151515151499" table:style-name="ce51">
                    <text:p><text:s/>1.8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3"/>
                  <table:table-cell office:value-type="float" office:value="2.4328358208955199" table:style-name="ce48">
                    <text:p><text:s/>2.43<text:s/></text:p>
                  </table:table-cell>
                  <table:table-cell office:value-type="float" office:value="1.5297442903469001" table:style-name="ce49">
                    <text:p>(1.53)</text:p>
                  </table:table-cell>
                  <table:table-cell office:value-type="float" office:value="-7.5360900415952795E-2" table:style-name="ce50">
                    <text:p>-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4329508196721301" table:style-name="ce51">
                    <text:p><text:s/>2.4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3"/>
                  <table:table-cell office:value-type="float" office:value="2.1428571428571401" table:style-name="ce48">
                    <text:p><text:s/>2.14<text:s/></text:p>
                  </table:table-cell>
                  <table:table-cell office:value-type="float" office:value="1.28084073771555" table:style-name="ce49">
                    <text:p>(1.28)</text:p>
                  </table:table-cell>
                  <table:table-cell office:value-type="float" office:value="4.6082949308755797E-2" table:style-name="ce50">
                    <text:p>0.0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338709677419402" table:style-name="ce51">
                    <text:p><text:s/>2.0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float" office:value="137" table:style-name="ce4">
                    <text:p><text:s/>137<text:s/></text:p>
                  </table:table-cell>
                  <table:table-cell office:value-type="percentage" office:value="5.3846153846153898E-2" table:style-name="ce19">
                    <text:p>5.4%</text:p>
                  </table:table-cell>
                  <table:table-cell table:style-name="ce3"/>
                  <table:table-cell office:value-type="float" office:value="2.10769230769231" table:style-name="ce48">
                    <text:p><text:s/>2.11<text:s/></text:p>
                  </table:table-cell>
                  <table:table-cell office:value-type="float" office:value="1.20056076641133" table:style-name="ce49">
                    <text:p>(1.20)</text:p>
                  </table:table-cell>
                  <table:table-cell office:value-type="float" office:value="-5.89743589743588E-2" table:style-name="ce50">
                    <text:p>-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1016666666666701" table:style-name="ce51">
                    <text:p><text:s/>2.10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table:style-name="ce20"/>
                  <table:table-cell office:value-type="float" office:value="172" table:style-name="ce4">
                    <text:p><text:s/>172<text:s/></text:p>
                  </table:table-cell>
                  <table:table-cell office:value-type="percentage" office:value="-8.9947089947089998E-2" table:style-name="ce19">
                    <text:p>-9.0%</text:p>
                  </table:table-cell>
                  <table:table-cell table:style-name="ce3"/>
                  <table:table-cell office:value-type="float" office:value="2.2933333333333299" table:style-name="ce48">
                    <text:p><text:s/>2.29<text:s/></text:p>
                  </table:table-cell>
                  <table:table-cell office:value-type="float" office:value="1.53141281998853" table:style-name="ce49">
                    <text:p>(1.53)</text:p>
                  </table:table-cell>
                  <table:table-cell office:value-type="float" office:value="-9.9071729957805693E-2" table:style-name="ce50">
                    <text:p>-0.1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3206329113924" table:style-name="ce51">
                    <text:p><text:s/>2.3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5.3571428571428603E-2" table:style-name="ce19">
                    <text:p>5.4%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5.3846153846153898E-2" table:style-name="ce19">
                    <text:p>-5.4%</text:p>
                  </table:table-cell>
                  <table:table-cell table:style-name="ce3"/>
                  <table:table-cell office:value-type="float" office:value="2.0847457627118602" table:style-name="ce48">
                    <text:p><text:s/>2.08<text:s/></text:p>
                  </table:table-cell>
                  <table:table-cell office:value-type="float" office:value="1.14903461118334" table:style-name="ce49">
                    <text:p>(1.15)</text:p>
                  </table:table-cell>
                  <table:table-cell office:value-type="float" office:value="-0.23668280871670699" table:style-name="ce50">
                    <text:p>-0.2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517857142857101" table:style-name="ce51">
                    <text:p><text:s/>2.25<text:s/>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0.233333333333333" table:style-name="ce68">
                    <text:p>23.3%</text:p>
                  </table:table-cell>
                  <table:table-cell table:style-name="ce69"/>
                  <table:table-cell office:value-type="float" office:value="177" table:style-name="ce67">
                    <text:p><text:s/>177<text:s/></text:p>
                  </table:table-cell>
                  <table:table-cell office:value-type="percentage" office:value="0.39370078740157499" table:style-name="ce68">
                    <text:p>39.4%</text:p>
                  </table:table-cell>
                  <table:table-cell table:style-name="ce21"/>
                  <table:table-cell office:value-type="float" office:value="2.3918918918918899" table:style-name="ce74">
                    <text:p><text:s/>2.39<text:s/></text:p>
                  </table:table-cell>
                  <table:table-cell office:value-type="float" office:value="1.55111597093055" table:style-name="ce75">
                    <text:p>(1.55)</text:p>
                  </table:table-cell>
                  <table:table-cell office:value-type="float" office:value="0.27522522522522502" table:style-name="ce76">
                    <text:p>0.28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0531666666666699" table:style-name="ce77">
                    <text:p><text:s/>2.05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304347826087001" table:style-name="ce77">
                    <text:p><text:s/>2.53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575757575757598" table:style-name="ce77">
                    <text:p><text:s/>2.0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0305084745763" table:style-name="ce77">
                    <text:p><text:s/>2.20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3795312499999999" table:style-name="ce77">
            <text:p><text:s/>2.38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1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6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2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6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8">
            <text:p>平均值</text:p>
            <text:p>(B/A)</text:p>
          </table:table-cell>
          <table:table-cell office:value-type="string" table:number-columns-spanned="1" table:number-rows-spanned="2" table:style-name="ce88">
            <text:p>(標準差)</text:p>
          </table:table-cell>
          <table:table-cell office:value-type="string" table:number-columns-spanned="1" table:number-rows-spanned="2" table:style-name="ce88">
            <text:p>去年同期</text:p>
            <text:p>增減值</text:p>
          </table:table-cell>
          <table:table-cell office:value-type="string" table:number-columns-spanned="1" table:number-rows-spanned="2" table:style-name="ce89">
            <text:p>最小值</text:p>
          </table:table-cell>
          <table:table-cell office:value-type="string" table:number-columns-spanned="1" table:number-rows-spanned="2" table:style-name="ce89">
            <text:p>最大值</text:p>
          </table:table-cell>
          <table:table-cell table:style-name="ce2"/>
          <table:table-cell office:value-type="string" table:number-columns-spanned="1" table:number-rows-spanned="2" table:style-name="ce88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80" table:style-name="ce4">
              <text:p><text:s/>80<text:s/></text:p>
            </table:table-cell>
            <table:table-cell table:style-name="ce19"/>
            <table:table-cell table:style-name="ce20"/>
            <table:table-cell office:value-type="float" office:value="1617" table:style-name="ce4">
              <text:p><text:s/>1,617<text:s/></text:p>
            </table:table-cell>
            <table:table-cell table:style-name="ce19"/>
            <table:table-cell table:style-name="ce3"/>
            <table:table-cell office:value-type="float" office:value="20.212499999999999" table:style-name="ce48">
              <text:p><text:s/>20.21<text:s/></text:p>
            </table:table-cell>
            <table:table-cell office:value-type="float" office:value="11.4036344972485" table:style-name="ce49">
              <text:p>(11.40)</text:p>
            </table:table-cell>
            <table:table-cell office:value-type="float" office:value="-0.26250000000000301" table:style-name="ce50">
              <text:p>-0.2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3" table:style-name="ce51">
              <text:p><text:s/>33.00<text:s/></text:p>
            </table:table-cell>
            <table:table-cell table:style-name="ce3"/>
            <table:table-cell office:value-type="float" office:value="19.860749999999999" table:style-name="ce60">
              <text:p>19.86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3"/>
            <table:table-cell office:value-type="float" office:value="2.98484848484848" table:style-name="ce48">
              <text:p><text:s/>2.98<text:s/></text:p>
            </table:table-cell>
            <table:table-cell office:value-type="float" office:value="0.98437679218766105" table:style-name="ce49">
              <text:p>(0.98)</text:p>
            </table:table-cell>
            <table:table-cell office:value-type="float" office:value="3.03030303030303E-2" table:style-name="ce50">
              <text:p>0.0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8659090909090899" table:style-name="ce60">
              <text:p>2.87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3"/>
                  <table:table-cell office:value-type="float" office:value="2.4264705882352899" table:style-name="ce48">
                    <text:p><text:s/>2.43<text:s/></text:p>
                  </table:table-cell>
                  <table:table-cell office:value-type="float" office:value="0.81618289709482195" table:style-name="ce49">
                    <text:p>(0.82)</text:p>
                  </table:table-cell>
                  <table:table-cell office:value-type="float" office:value="0.136615515771526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211594202898599" table:style-name="ce60">
                    <text:p>2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3"/>
                  <table:table-cell office:value-type="float" office:value="3.6212121212121202" table:style-name="ce48">
                    <text:p><text:s/>3.62<text:s/></text:p>
                  </table:table-cell>
                  <table:table-cell office:value-type="float" office:value="1.35607069835158" table:style-name="ce49">
                    <text:p>(1.36)</text:p>
                  </table:table-cell>
                  <table:table-cell office:value-type="float" office:value="1.51515151515151E-2" table:style-name="ce50">
                    <text:p>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4978787878787898" table:style-name="ce60">
                    <text:p>3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3"/>
                  <table:table-cell office:value-type="float" office:value="2.7230769230769201" table:style-name="ce48">
                    <text:p><text:s/>2.72<text:s/></text:p>
                  </table:table-cell>
                  <table:table-cell office:value-type="float" office:value="0.83866881700429596" table:style-name="ce49">
                    <text:p>(0.84)</text:p>
                  </table:table-cell>
                  <table:table-cell office:value-type="float" office:value="-3.8827838827838697E-2" table:style-name="ce50">
                    <text:p>-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67904761904762" table:style-name="ce60">
                    <text:p>2.6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16" table:style-name="ce4">
                    <text:p><text:s/>216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3"/>
                  <table:table-cell office:value-type="float" office:value="3.3230769230769202" table:style-name="ce48">
                    <text:p><text:s/>3.32<text:s/></text:p>
                  </table:table-cell>
                  <table:table-cell office:value-type="float" office:value="1.2760742081146299" table:style-name="ce49">
                    <text:p>(1.28)</text:p>
                  </table:table-cell>
                  <table:table-cell office:value-type="float" office:value="0.36923076923076897" table:style-name="ce50">
                    <text:p>0.3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652307692307701" table:style-name="ce60">
                    <text:p>2.8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float" office:value="189" table:style-name="ce4">
                    <text:p><text:s/>189<text:s/></text:p>
                  </table:table-cell>
                  <table:table-cell office:value-type="percentage" office:value="-0.19915254237288099" table:style-name="ce19">
                    <text:p>-19.9%</text:p>
                  </table:table-cell>
                  <table:table-cell table:style-name="ce3"/>
                  <table:table-cell office:value-type="float" office:value="2.9076923076923098" table:style-name="ce48">
                    <text:p><text:s/>2.91<text:s/></text:p>
                  </table:table-cell>
                  <table:table-cell office:value-type="float" office:value="1.1000437054254499" table:style-name="ce49">
                    <text:p>(1.10)</text:p>
                  </table:table-cell>
                  <table:table-cell office:value-type="float" office:value="-0.77980769230769198" table:style-name="ce50">
                    <text:p>-0.7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5768749999999998" table:style-name="ce60">
                    <text:p>3.5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1" table:style-name="ce4">
                    <text:p><text:s/>61<text:s/></text:p>
                  </table:table-cell>
                  <table:table-cell office:value-type="percentage" office:value="-3.1746031746031703E-2" table:style-name="ce19">
                    <text:p>-3.2%</text:p>
                  </table:table-cell>
                  <table:table-cell table:style-name="ce20"/>
                  <table:table-cell office:value-type="float" office:value="188" table:style-name="ce4">
                    <text:p><text:s/>188<text:s/></text:p>
                  </table:table-cell>
                  <table:table-cell office:value-type="percentage" office:value="-1.5706806282722498E-2" table:style-name="ce19">
                    <text:p>-1.6%</text:p>
                  </table:table-cell>
                  <table:table-cell table:style-name="ce3"/>
                  <table:table-cell office:value-type="float" office:value="3.08196721311475" table:style-name="ce48">
                    <text:p><text:s/>3.08<text:s/></text:p>
                  </table:table-cell>
                  <table:table-cell office:value-type="float" office:value="0.97116908873125896" table:style-name="ce49">
                    <text:p>(0.97)</text:p>
                  </table:table-cell>
                  <table:table-cell office:value-type="float" office:value="5.0221181368722299E-2" table:style-name="ce50">
                    <text:p>0.0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407936507936498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67" table:style-name="ce98">
                    <text:p><text:s/>67<text:s/></text:p>
                  </table:table-cell>
                  <table:table-cell office:value-type="percentage" office:value="-1.47058823529411E-2" table:style-name="ce102">
                    <text:p>-1.5%</text:p>
                  </table:table-cell>
                  <table:table-cell table:style-name="ce100"/>
                  <table:table-cell office:value-type="float" office:value="246" table:style-name="ce98">
                    <text:p><text:s/>246<text:s/></text:p>
                  </table:table-cell>
                  <table:table-cell office:value-type="percentage" office:value="-3.1496062992125998E-2" table:style-name="ce102">
                    <text:p>-3.1%</text:p>
                  </table:table-cell>
                  <table:table-cell table:style-name="ce99"/>
                  <table:table-cell office:value-type="float" office:value="3.6716417910447801" table:style-name="ce103">
                    <text:p><text:s/>3.67<text:s/></text:p>
                  </table:table-cell>
                  <table:table-cell office:value-type="float" office:value="1.4076421258937499" table:style-name="ce104">
                    <text:p>(1.41)</text:p>
                  </table:table-cell>
                  <table:table-cell office:value-type="float" office:value="-6.3652326602282802E-2" table:style-name="ce105">
                    <text:p>-0.06</text:p>
                  </table:table-cell>
                  <table:table-cell office:value-type="float" office:value="1" table:style-name="ce106">
                    <text:p><text:s/>1.00<text:s/></text:p>
                  </table:table-cell>
                  <table:table-cell office:value-type="float" office:value="5" table:style-name="ce106">
                    <text:p><text:s/>5.00<text:s/></text:p>
                  </table:table-cell>
                  <table:table-cell table:style-name="ce99"/>
                  <table:table-cell office:value-type="float" office:value="3.62323529411765" table:style-name="ce107">
                    <text:p>3.62</text:p>
                  </table:table-cell>
                  <table:table-cell table:style-name="ce108"/>
                  <table:table-cell table:number-columns-repeated="1636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9249230769230801" table:style-name="ce60">
                    <text:p>2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8512121212121202" table:style-name="ce60">
                    <text:p>2.85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4859374999999999" table:style-name="ce60">
                    <text:p>3.49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06396825396825" table:style-name="ce60">
            <text:p>3.06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19"/>
            <table:table-cell table:style-name="ce20"/>
            <table:table-cell office:value-type="float" office:value="148" table:style-name="ce4">
              <text:p><text:s/>148<text:s/></text:p>
            </table:table-cell>
            <table:table-cell table:style-name="ce19"/>
            <table:table-cell table:style-name="ce3"/>
            <table:table-cell office:value-type="float" office:value="6.1666666666666696" table:style-name="ce48">
              <text:p><text:s/>6.17<text:s/></text:p>
            </table:table-cell>
            <table:table-cell office:value-type="float" office:value="7.5277265270908096" table:style-name="ce49">
              <text:p>(7.53)</text:p>
            </table:table-cell>
            <table:table-cell office:value-type="float" office:value="-1.78070175438596" table:style-name="ce50">
              <text:p>-1.7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2" table:style-name="ce51">
              <text:p><text:s/>32.00<text:s/></text:p>
            </table:table-cell>
            <table:table-cell table:style-name="ce3"/>
            <table:table-cell office:value-type="float" office:value="7.7089473684210503" table:style-name="ce51">
              <text:p><text:s/>7.71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3"/>
            <table:table-cell office:value-type="float" office:value="1.6666666666666701" table:style-name="ce48">
              <text:p><text:s/>1.67<text:s/></text:p>
            </table:table-cell>
            <table:table-cell office:value-type="float" office:value="1.0730867399773201" table:style-name="ce49">
              <text:p>(1.07)</text:p>
            </table:table-cell>
            <table:table-cell office:value-type="float" office:value="-0.24242424242424199" table:style-name="ce50">
              <text:p>-0.2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1.85181818181818" table:style-name="ce51">
              <text:p><text:s/>1.85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3"/>
                  <table:table-cell office:value-type="float" office:value="1.4" table:style-name="ce48">
                    <text:p><text:s/>1.40<text:s/></text:p>
                  </table:table-cell>
                  <table:table-cell office:value-type="float" office:value="0.69920589878010098" table:style-name="ce49">
                    <text:p>(0.70)</text:p>
                  </table:table-cell>
                  <table:table-cell office:value-type="float" office:value="3.6363636363636397E-2" table:style-name="ce50">
                    <text:p>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3" table:style-name="ce51">
                    <text:p><text:s/>3.00<text:s/></text:p>
                  </table:table-cell>
                  <table:table-cell table:style-name="ce3"/>
                  <table:table-cell office:value-type="float" office:value="1.3227272727272701" table:style-name="ce51">
                    <text:p><text:s/>1.3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3"/>
                  <table:table-cell office:value-type="float" office:value="1.4615384615384599" table:style-name="ce48">
                    <text:p><text:s/>1.46<text:s/></text:p>
                  </table:table-cell>
                  <table:table-cell office:value-type="float" office:value="0.87705801930702898" table:style-name="ce49">
                    <text:p>(0.88)</text:p>
                  </table:table-cell>
                  <table:table-cell office:value-type="float" office:value="-0.46703296703296698" table:style-name="ce50">
                    <text:p>-0.4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7071428571429" table:style-name="ce51">
                    <text:p><text:s/>1.8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3"/>
                  <table:table-cell office:value-type="float" office:value="1.6" table:style-name="ce48">
                    <text:p><text:s/>1.60<text:s/></text:p>
                  </table:table-cell>
                  <table:table-cell office:value-type="float" office:value="0.69920589878010098" table:style-name="ce49">
                    <text:p>(0.70)</text:p>
                  </table:table-cell>
                  <table:table-cell office:value-type="float" office:value="-6.6666666666666693E-2" table:style-name="ce50">
                    <text:p>-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3" table:style-name="ce51">
                    <text:p><text:s/>3.00<text:s/></text:p>
                  </table:table-cell>
                  <table:table-cell table:style-name="ce3"/>
                  <table:table-cell office:value-type="float" office:value="1.61666666666667" table:style-name="ce51">
                    <text:p><text:s/>1.6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0.41666666666666702" table:style-name="ce19">
                    <text:p>41.7%</text:p>
                  </table:table-cell>
                  <table:table-cell table:style-name="ce3"/>
                  <table:table-cell office:value-type="float" office:value="1.4166666666666701" table:style-name="ce48">
                    <text:p><text:s/>1.42<text:s/></text:p>
                  </table:table-cell>
                  <table:table-cell office:value-type="float" office:value="0.90033663737851999" table:style-name="ce49">
                    <text:p>(0.90)</text:p>
                  </table:table-cell>
                  <table:table-cell office:value-type="float" office:value="-0.29761904761904701" table:style-name="ce50">
                    <text:p>-0.3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6628571428571399" table:style-name="ce51">
                    <text:p><text:s/>1.66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table:style-name="ce20"/>
                  <table:table-cell office:value-type="float" office:value="23" table:style-name="ce4">
                    <text:p><text:s/>23<text:s/></text:p>
                  </table:table-cell>
                  <table:table-cell office:value-type="percentage" office:value="4.54545454545454E-2" table:style-name="ce19">
                    <text:p>4.5%</text:p>
                  </table:table-cell>
                  <table:table-cell table:style-name="ce3"/>
                  <table:table-cell office:value-type="float" office:value="1.9166666666666701" table:style-name="ce48">
                    <text:p><text:s/>1.92<text:s/></text:p>
                  </table:table-cell>
                  <table:table-cell office:value-type="float" office:value="1.1645001528813199" table:style-name="ce49">
                    <text:p>(1.16)</text:p>
                  </table:table-cell>
                  <table:table-cell office:value-type="float" office:value="-0.28333333333333299" table:style-name="ce50">
                    <text:p>-0.2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1339999999999999" table:style-name="ce51">
                    <text:p><text:s/>2.1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office:value-type="percentage" office:value="-0.18181818181818199" table:style-name="ce19">
                    <text:p>-18.2%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5.2631578947368397E-2" table:style-name="ce19">
                    <text:p>5.3%</text:p>
                  </table:table-cell>
                  <table:table-cell table:style-name="ce3"/>
                  <table:table-cell office:value-type="float" office:value="2.2222222222222201" table:style-name="ce48">
                    <text:p><text:s/>2.22<text:s/></text:p>
                  </table:table-cell>
                  <table:table-cell office:value-type="float" office:value="1.20185042515466" table:style-name="ce49">
                    <text:p>(1.20)</text:p>
                  </table:table-cell>
                  <table:table-cell office:value-type="float" office:value="0.49494949494949497" table:style-name="ce50">
                    <text:p>0.4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67545454545455" table:style-name="ce51">
                    <text:p><text:s/>1.68<text:s/>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table:style-name="ce69"/>
                  <table:table-cell office:value-type="float" office:value="19" table:style-name="ce67">
                    <text:p><text:s/>19<text:s/></text:p>
                  </table:table-cell>
                  <table:table-cell office:value-type="percentage" office:value="-0.05" table:style-name="ce68">
                    <text:p>-5.0%</text:p>
                  </table:table-cell>
                  <table:table-cell table:style-name="ce21"/>
                  <table:table-cell office:value-type="float" office:value="1.5833333333333299" table:style-name="ce74">
                    <text:p><text:s/>1.58<text:s/></text:p>
                  </table:table-cell>
                  <table:table-cell office:value-type="float" office:value="1.2401124093721501" table:style-name="ce75">
                    <text:p>(1.24)</text:p>
                  </table:table-cell>
                  <table:table-cell office:value-type="float" office:value="-0.41666666666666702" table:style-name="ce76">
                    <text:p>-0.42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1.94" table:style-name="ce77">
                    <text:p><text:s/>1.94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7636363636363599" table:style-name="ce77">
                    <text:p><text:s/>1.7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41090909090909" table:style-name="ce77">
                    <text:p><text:s/>1.4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2933333333333299" table:style-name="ce77">
                    <text:p><text:s/>1.29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1339999999999999" table:style-name="ce77">
            <text:p><text:s/>2.13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99" table:style-name="ce4">
              <text:p><text:s/>199<text:s/></text:p>
            </table:table-cell>
            <table:table-cell table:style-name="ce20"/>
            <table:table-cell office:value-type="float" office:value="3267" table:style-name="ce4">
              <text:p><text:s/>3,267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1" table:style-name="ce4">
              <text:p><text:s/>111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office:value-type="percentage" office:value="-5.0251256281407003E-2" table:style-name="ce18">
              <text:p>-5.0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496" table:style-name="ce4">
                    <text:p><text:s/>496<text:s/></text:p>
                  </table:table-cell>
                  <table:table-cell office:value-type="percentage" office:value="-0.27802037845706001" table:style-name="ce18">
                    <text:p>-27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2" table:style-name="ce4">
                    <text:p><text:s/>122<text:s/></text:p>
                  </table:table-cell>
                  <table:table-cell table:style-name="ce20"/>
                  <table:table-cell office:value-type="float" office:value="391" table:style-name="ce4">
                    <text:p><text:s/>391<text:s/></text:p>
                  </table:table-cell>
                  <table:table-cell office:value-type="percentage" office:value="-0.25381679389313" table:style-name="ce18">
                    <text:p>-25.3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1" table:style-name="ce4">
                    <text:p><text:s/>121<text:s/></text:p>
                  </table:table-cell>
                  <table:table-cell table:style-name="ce20"/>
                  <table:table-cell office:value-type="float" office:value="363" table:style-name="ce4">
                    <text:p><text:s/>363<text:s/></text:p>
                  </table:table-cell>
                  <table:table-cell office:value-type="percentage" office:value="-0.14588235294117599" table:style-name="ce18">
                    <text:p>-14.5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1" table:style-name="ce4">
                    <text:p><text:s/>131<text:s/></text:p>
                  </table:table-cell>
                  <table:table-cell table:style-name="ce20"/>
                  <table:table-cell office:value-type="float" office:value="442" table:style-name="ce4">
                    <text:p><text:s/>442<text:s/></text:p>
                  </table:table-cell>
                  <table:table-cell office:value-type="percentage" office:value="9.9502487562189004E-2" table:style-name="ce18">
                    <text:p>9.9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7" table:style-name="ce4">
                    <text:p><text:s/>127<text:s/></text:p>
                  </table:table-cell>
                  <table:table-cell table:style-name="ce20"/>
                  <table:table-cell office:value-type="float" office:value="384" table:style-name="ce4">
                    <text:p><text:s/>384<text:s/></text:p>
                  </table:table-cell>
                  <table:table-cell office:value-type="percentage" office:value="-0.26857142857142902" table:style-name="ce18">
                    <text:p>-26.8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5" table:style-name="ce4">
                    <text:p><text:s/>125<text:s/></text:p>
                  </table:table-cell>
                  <table:table-cell table:style-name="ce20"/>
                  <table:table-cell office:value-type="float" office:value="329" table:style-name="ce4">
                    <text:p><text:s/>329<text:s/></text:p>
                  </table:table-cell>
                  <table:table-cell office:value-type="percentage" office:value="-0.20145631067961201" table:style-name="ce18">
                    <text:p>-20.1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133" table:style-name="ce98">
                    <text:p><text:s/>133<text:s/></text:p>
                  </table:table-cell>
                  <table:table-cell table:style-name="ce100"/>
                  <table:table-cell office:value-type="float" office:value="484" table:style-name="ce98">
                    <text:p><text:s/>484<text:s/></text:p>
                  </table:table-cell>
                  <table:table-cell office:value-type="percentage" office:value="-1.2244897959183701E-2" table:style-name="ce101">
                    <text:p>-1.22%</text:p>
                  </table:table-cell>
                  <table:table-cell table:number-columns-repeated="1637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96" table:style-name="ce4">
              <text:p><text:s/>196<text:s/></text:p>
            </table:table-cell>
            <table:table-cell table:style-name="ce20"/>
            <table:table-cell office:value-type="float" office:value="4094" table:style-name="ce4">
              <text:p><text:s/>4,094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6" table:style-name="ce4">
              <text:p><text:s/>126<text:s/></text:p>
            </table:table-cell>
            <table:table-cell table:style-name="ce20"/>
            <table:table-cell office:value-type="float" office:value="446" table:style-name="ce4">
              <text:p><text:s/>446<text:s/></text:p>
            </table:table-cell>
            <table:table-cell office:value-type="percentage" office:value="-0.189090909090909" table:style-name="ce18">
              <text:p>-18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91" table:style-name="ce4">
                    <text:p><text:s/>491<text:s/></text:p>
                  </table:table-cell>
                  <table:table-cell office:value-type="percentage" office:value="-0.37372448979591799" table:style-name="ce18">
                    <text:p>-37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577" table:style-name="ce4">
                    <text:p><text:s/>577<text:s/></text:p>
                  </table:table-cell>
                  <table:table-cell office:value-type="percentage" office:value="-9.5611285266457693E-2" table:style-name="ce18">
                    <text:p>-9.5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-0.17102966841186701" table:style-name="ce18">
                    <text:p>-17.1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5" table:style-name="ce4">
                    <text:p><text:s/>125<text:s/></text:p>
                  </table:table-cell>
                  <table:table-cell table:style-name="ce20"/>
                  <table:table-cell office:value-type="float" office:value="461" table:style-name="ce4">
                    <text:p><text:s/>461<text:s/></text:p>
                  </table:table-cell>
                  <table:table-cell office:value-type="percentage" office:value="-0.19826086956521699" table:style-name="ce18">
                    <text:p>-19.83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50" table:style-name="ce4">
                    <text:p><text:s/>150<text:s/></text:p>
                  </table:table-cell>
                  <table:table-cell table:style-name="ce20"/>
                  <table:table-cell office:value-type="float" office:value="602" table:style-name="ce4">
                    <text:p><text:s/>602<text:s/></text:p>
                  </table:table-cell>
                  <table:table-cell office:value-type="percentage" office:value="-0.240857503152585" table:style-name="ce18">
                    <text:p>-24.09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5" table:style-name="ce4">
                    <text:p><text:s/>125<text:s/></text:p>
                  </table:table-cell>
                  <table:table-cell table:style-name="ce20"/>
                  <table:table-cell office:value-type="float" office:value="483" table:style-name="ce4">
                    <text:p><text:s/>483<text:s/></text:p>
                  </table:table-cell>
                  <table:table-cell office:value-type="percentage" office:value="-0.140569395017794" table:style-name="ce18">
                    <text:p>-14.0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39" table:style-name="ce67">
                    <text:p><text:s/>139<text:s/></text:p>
                  </table:table-cell>
                  <table:table-cell table:style-name="ce69"/>
                  <table:table-cell office:value-type="float" office:value="559" table:style-name="ce67">
                    <text:p><text:s/>559<text:s/></text:p>
                  </table:table-cell>
                  <table:table-cell office:value-type="percentage" office:value="0.124748490945674" table:style-name="ce72">
                    <text:p>12.47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臺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46" table:style-name="ce4">
              <text:p><text:s/>46<text:s/></text:p>
            </table:table-cell>
            <table:table-cell table:style-name="ce20"/>
            <table:table-cell office:value-type="float" office:value="928" table:style-name="ce4">
              <text:p><text:s/>928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16" table:style-name="ce4">
              <text:p><text:s/>116<text:s/></text:p>
            </table:table-cell>
            <table:table-cell office:value-type="percentage" office:value="-0.12121212121212099" table:style-name="ce18">
              <text:p>-12.1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-0.34101382488479298" table:style-name="ce18">
                    <text:p>-34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18" table:style-name="ce4">
                    <text:p><text:s/>118<text:s/></text:p>
                  </table:table-cell>
                  <table:table-cell office:value-type="percentage" office:value="-0.19178082191780799" table:style-name="ce18">
                    <text:p>-19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1" table:style-name="ce4">
                    <text:p><text:s/>31<text:s/></text:p>
                  </table:table-cell>
                  <table:table-cell table:style-name="ce20"/>
                  <table:table-cell office:value-type="float" office:value="104" table:style-name="ce4">
                    <text:p><text:s/>104<text:s/></text:p>
                  </table:table-cell>
                  <table:table-cell office:value-type="percentage" office:value="-0.240875912408759" table:style-name="ce18">
                    <text:p>-24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19" table:style-name="ce4">
                    <text:p><text:s/>119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32450331125827803" table:style-name="ce18">
                    <text:p>-32.4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5" table:style-name="ce4">
                    <text:p><text:s/>35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0.25203252032520301" table:style-name="ce18">
                    <text:p>-25.2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33" table:style-name="ce98">
                    <text:p><text:s/>33<text:s/></text:p>
                  </table:table-cell>
                  <table:table-cell table:style-name="ce100"/>
                  <table:table-cell office:value-type="float" office:value="134" table:style-name="ce98">
                    <text:p><text:s/>134<text:s/></text:p>
                  </table:table-cell>
                  <table:table-cell office:value-type="percentage" office:value="-0.118421052631579" table:style-name="ce101">
                    <text:p>-11.84%</text:p>
                  </table:table-cell>
                  <table:table-cell table:number-columns-repeated="1637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44" table:style-name="ce4">
              <text:p><text:s/>44<text:s/></text:p>
            </table:table-cell>
            <table:table-cell table:style-name="ce20"/>
            <table:table-cell office:value-type="float" office:value="1117" table:style-name="ce4">
              <text:p><text:s/>1,11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35" table:style-name="ce4">
              <text:p><text:s/>135<text:s/></text:p>
            </table:table-cell>
            <table:table-cell office:value-type="percentage" office:value="-0.176829268292683" table:style-name="ce18">
              <text:p>-17.6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0" table:style-name="ce4">
                    <text:p><text:s/>140<text:s/></text:p>
                  </table:table-cell>
                  <table:table-cell office:value-type="percentage" office:value="-0.39655172413793099" table:style-name="ce18">
                    <text:p>-39.6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49" table:style-name="ce4">
                    <text:p><text:s/>149<text:s/></text:p>
                  </table:table-cell>
                  <table:table-cell office:value-type="percentage" office:value="-0.18131868131868101" table:style-name="ce18">
                    <text:p>-18.1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2" table:style-name="ce4">
                    <text:p><text:s/>112<text:s/></text:p>
                  </table:table-cell>
                  <table:table-cell office:value-type="percentage" office:value="-0.37777777777777799" table:style-name="ce18">
                    <text:p>-37.78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5" table:style-name="ce4">
                    <text:p><text:s/>115<text:s/></text:p>
                  </table:table-cell>
                  <table:table-cell office:value-type="percentage" office:value="-0.31547619047619002" table:style-name="ce18">
                    <text:p>-31.55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7" table:style-name="ce4">
                    <text:p><text:s/>37<text:s/></text:p>
                  </table:table-cell>
                  <table:table-cell table:style-name="ce20"/>
                  <table:table-cell office:value-type="float" office:value="168" table:style-name="ce4">
                    <text:p><text:s/>168<text:s/></text:p>
                  </table:table-cell>
                  <table:table-cell office:value-type="percentage" office:value="-0.19230769230769201" table:style-name="ce18">
                    <text:p>-19.23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1" table:style-name="ce4">
                    <text:p><text:s/>31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2.8776978417266199E-2" table:style-name="ce18">
                    <text:p>2.8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35" table:style-name="ce67">
                    <text:p><text:s/>35<text:s/></text:p>
                  </table:table-cell>
                  <table:table-cell table:style-name="ce69"/>
                  <table:table-cell office:value-type="float" office:value="155" table:style-name="ce67">
                    <text:p><text:s/>155<text:s/></text:p>
                  </table:table-cell>
                  <table:table-cell office:value-type="percentage" office:value="1.30718954248366E-2" table:style-name="ce72">
                    <text:p>1.31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538" table:style-name="ce4">
              <text:p><text:s/>538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1" table:style-name="ce4">
              <text:p><text:s/>61<text:s/></text:p>
            </table:table-cell>
            <table:table-cell office:value-type="percentage" office:value="-4.6875E-2" table:style-name="ce18">
              <text:p>-4.6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0.25742574257425699" table:style-name="ce18">
                    <text:p>-25.7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28089887640449401" table:style-name="ce18">
                    <text:p>-28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4" table:style-name="ce4">
                    <text:p><text:s/>54<text:s/></text:p>
                  </table:table-cell>
                  <table:table-cell office:value-type="percentage" office:value="-0.22857142857142901" table:style-name="ce18">
                    <text:p>-22.8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80" table:style-name="ce4">
                    <text:p><text:s/>80<text:s/></text:p>
                  </table:table-cell>
                  <table:table-cell office:value-type="percentage" office:value="0.29032258064516098" table:style-name="ce18">
                    <text:p>29.0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162790697674419" table:style-name="ce18">
                    <text:p>-1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8" table:style-name="ce4">
                    <text:p><text:s/>18<text:s/></text:p>
                  </table:table-cell>
                  <table:table-cell table:style-name="ce20"/>
                  <table:table-cell office:value-type="float" office:value="45" table:style-name="ce4">
                    <text:p><text:s/>45<text:s/></text:p>
                  </table:table-cell>
                  <table:table-cell office:value-type="percentage" office:value="-0.391891891891892" table:style-name="ce18">
                    <text:p>-39.1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21" table:style-name="ce98">
                    <text:p><text:s/>21<text:s/></text:p>
                  </table:table-cell>
                  <table:table-cell table:style-name="ce100"/>
                  <table:table-cell office:value-type="float" office:value="87" table:style-name="ce98">
                    <text:p><text:s/>87<text:s/></text:p>
                  </table:table-cell>
                  <table:table-cell office:value-type="percentage" office:value="0" table:style-name="ce101">
                    <text:p>0.00%</text:p>
                  </table:table-cell>
                  <table:table-cell table:number-columns-repeated="1637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618" table:style-name="ce4">
              <text:p><text:s/>618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5853658536585399" table:style-name="ce18">
              <text:p>-15.8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-0.48905109489051102" table:style-name="ce18">
                    <text:p>-48.9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5.4347826086956499E-2" table:style-name="ce18">
                    <text:p>-5.4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3095238095238099" table:style-name="ce18">
                    <text:p>-13.1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26744186046511598" table:style-name="ce18">
                    <text:p>-26.74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5" table:style-name="ce4">
                    <text:p><text:s/>95<text:s/></text:p>
                  </table:table-cell>
                  <table:table-cell office:value-type="percentage" office:value="-0.33098591549295803" table:style-name="ce18">
                    <text:p>-33.1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1" table:style-name="ce4">
                    <text:p><text:s/>21<text:s/></text:p>
                  </table:table-cell>
                  <table:table-cell table:style-name="ce20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0.36607142857142899" table:style-name="ce18">
                    <text:p>-36.6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24" table:style-name="ce67">
                    <text:p><text:s/>24<text:s/></text:p>
                  </table:table-cell>
                  <table:table-cell table:style-name="ce69"/>
                  <table:table-cell office:value-type="float" office:value="90" table:style-name="ce67">
                    <text:p><text:s/>90<text:s/></text:p>
                  </table:table-cell>
                  <table:table-cell office:value-type="percentage" office:value="-1.0989010989011E-2" table:style-name="ce72">
                    <text:p>-1.1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41" table:style-name="ce4">
              <text:p><text:s/>41<text:s/></text:p>
            </table:table-cell>
            <table:table-cell table:style-name="ce20"/>
            <table:table-cell office:value-type="float" office:value="604" table:style-name="ce4">
              <text:p><text:s/>604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87" table:style-name="ce4">
              <text:p><text:s/>87<text:s/></text:p>
            </table:table-cell>
            <table:table-cell office:value-type="percentage" office:value="0.61111111111111105" table:style-name="ce18">
              <text:p>61.11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6277372262773702" table:style-name="ce18">
                    <text:p>-2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41666666666666702" table:style-name="ce18">
                    <text:p>-41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7" table:style-name="ce4">
                    <text:p><text:s/>57<text:s/></text:p>
                  </table:table-cell>
                  <table:table-cell office:value-type="percentage" office:value="-0.278481012658228" table:style-name="ce18">
                    <text:p>-27.8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83" table:style-name="ce4">
                    <text:p><text:s/>83<text:s/></text:p>
                  </table:table-cell>
                  <table:table-cell office:value-type="percentage" office:value="0.10666666666666701" table:style-name="ce18">
                    <text:p>10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-0.29591836734693899" table:style-name="ce18">
                    <text:p>-29.5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0.180722891566265" table:style-name="ce18">
                    <text:p>-18.0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25" table:style-name="ce98">
                    <text:p><text:s/>25<text:s/></text:p>
                  </table:table-cell>
                  <table:table-cell table:style-name="ce100"/>
                  <table:table-cell office:value-type="float" office:value="76" table:style-name="ce98">
                    <text:p><text:s/>76<text:s/></text:p>
                  </table:table-cell>
                  <table:table-cell office:value-type="percentage" office:value="-9.5238095238095205E-2" table:style-name="ce101">
                    <text:p>-9.52%</text:p>
                  </table:table-cell>
                  <table:table-cell table:number-columns-repeated="1637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42" table:style-name="ce4">
              <text:p><text:s/>42<text:s/></text:p>
            </table:table-cell>
            <table:table-cell table:style-name="ce20"/>
            <table:table-cell office:value-type="float" office:value="825" table:style-name="ce4">
              <text:p><text:s/>825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5" table:style-name="ce4">
              <text:p><text:s/>85<text:s/></text:p>
            </table:table-cell>
            <table:table-cell office:value-type="percentage" office:value="-0.16666666666666699" table:style-name="ce18">
              <text:p>-16.6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3.1496062992125998E-2" table:style-name="ce18">
                    <text:p>-3.15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93" table:style-name="ce4">
                    <text:p><text:s/>93<text:s/></text:p>
                  </table:table-cell>
                  <table:table-cell office:value-type="percentage" office:value="-8.8235294117647106E-2" table:style-name="ce18">
                    <text:p>-8.82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08695652173913E-2" table:style-name="ce18">
                    <text:p>-6.09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17" table:style-name="ce4">
                    <text:p><text:s/>117<text:s/></text:p>
                  </table:table-cell>
                  <table:table-cell office:value-type="percentage" office:value="-0.23529411764705899" table:style-name="ce18">
                    <text:p>-23.53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0.256410256410256" table:style-name="ce18">
                    <text:p>-25.6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28" table:style-name="ce67">
                    <text:p><text:s/>28<text:s/></text:p>
                  </table:table-cell>
                  <table:table-cell table:style-name="ce69"/>
                  <table:table-cell office:value-type="float" office:value="104" table:style-name="ce67">
                    <text:p><text:s/>104<text:s/></text:p>
                  </table:table-cell>
                  <table:table-cell office:value-type="percentage" office:value="9.4736842105263203E-2" table:style-name="ce72">
                    <text:p>9.47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27" table:style-name="ce4">
              <text:p><text:s/>27<text:s/></text:p>
            </table:table-cell>
            <table:table-cell table:style-name="ce20"/>
            <table:table-cell office:value-type="float" office:value="482" table:style-name="ce4">
              <text:p><text:s/>482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" table:style-name="ce4">
              <text:p><text:s/>15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office:value-type="percentage" office:value="-0.15517241379310301" table:style-name="ce18">
              <text:p>-15.5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" table:style-name="ce4">
                    <text:p><text:s/>15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39047619047618998" table:style-name="ce18">
                    <text:p>-39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5" table:style-name="ce4">
                    <text:p><text:s/>55<text:s/></text:p>
                  </table:table-cell>
                  <table:table-cell office:value-type="percentage" office:value="-0.266666666666667" table:style-name="ce18">
                    <text:p>-26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6" table:style-name="ce4">
                    <text:p><text:s/>56<text:s/></text:p>
                  </table:table-cell>
                  <table:table-cell office:value-type="percentage" office:value="5.6603773584905599E-2" table:style-name="ce18">
                    <text:p>5.6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1.63934426229508E-2" table:style-name="ce18">
                    <text:p>-1.6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" table:style-name="ce4">
                    <text:p><text:s/>16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0.144736842105263" table:style-name="ce18">
                    <text:p>-14.4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" table:style-name="ce4">
                    <text:p><text:s/>16<text:s/></text:p>
                  </table:table-cell>
                  <table:table-cell table:style-name="ce20"/>
                  <table:table-cell office:value-type="float" office:value="49" table:style-name="ce4">
                    <text:p><text:s/>49<text:s/></text:p>
                  </table:table-cell>
                  <table:table-cell office:value-type="percentage" office:value="-0.109090909090909" table:style-name="ce18">
                    <text:p>-10.9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22" table:style-name="ce98">
                    <text:p><text:s/>22<text:s/></text:p>
                  </table:table-cell>
                  <table:table-cell table:style-name="ce100"/>
                  <table:table-cell office:value-type="float" office:value="84" table:style-name="ce98">
                    <text:p><text:s/>84<text:s/></text:p>
                  </table:table-cell>
                  <table:table-cell office:value-type="percentage" office:value="0.3125" table:style-name="ce101">
                    <text:p>31.25%</text:p>
                  </table:table-cell>
                  <table:table-cell table:number-columns-repeated="1637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650" table:style-name="ce4">
              <text:p><text:s/>650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224719101123595" table:style-name="ce18">
              <text:p>-22.4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287128712871287" table:style-name="ce18">
                    <text:p>-28.7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1" table:style-name="ce4">
                    <text:p><text:s/>21<text:s/></text:p>
                  </table:table-cell>
                  <table:table-cell table:style-name="ce20"/>
                  <table:table-cell office:value-type="float" office:value="84" table:style-name="ce4">
                    <text:p><text:s/>84<text:s/></text:p>
                  </table:table-cell>
                  <table:table-cell office:value-type="percentage" office:value="-0.125" table:style-name="ce18">
                    <text:p>-12.5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88" table:style-name="ce4">
                    <text:p><text:s/>88<text:s/></text:p>
                  </table:table-cell>
                  <table:table-cell office:value-type="percentage" office:value="0.128205128205128" table:style-name="ce18">
                    <text:p>12.82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" table:style-name="ce4">
                    <text:p><text:s/>16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2.8169014084507001E-2" table:style-name="ce18">
                    <text:p>2.82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" table:style-name="ce4">
                    <text:p><text:s/>19<text:s/></text:p>
                  </table:table-cell>
                  <table:table-cell table:style-name="ce20"/>
                  <table:table-cell office:value-type="float" office:value="88" table:style-name="ce4">
                    <text:p><text:s/>88<text:s/></text:p>
                  </table:table-cell>
                  <table:table-cell office:value-type="percentage" office:value="-0.214285714285714" table:style-name="ce18">
                    <text:p>-21.43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8" table:style-name="ce4">
                    <text:p><text:s/>18<text:s/></text:p>
                  </table:table-cell>
                  <table:table-cell table:style-name="ce20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0.17105263157894701" table:style-name="ce18">
                    <text:p>17.1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9" table:style-name="ce67">
                    <text:p><text:s/>19<text:s/></text:p>
                  </table:table-cell>
                  <table:table-cell table:style-name="ce69"/>
                  <table:table-cell office:value-type="float" office:value="87" table:style-name="ce67">
                    <text:p><text:s/>87<text:s/></text:p>
                  </table:table-cell>
                  <table:table-cell office:value-type="percentage" office:value="0.26086956521739102" table:style-name="ce72">
                    <text:p>26.09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高屏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42" table:style-name="ce4">
              <text:p><text:s/>42<text:s/></text:p>
            </table:table-cell>
            <table:table-cell table:style-name="ce20"/>
            <table:table-cell office:value-type="float" office:value="569" table:style-name="ce4">
              <text:p><text:s/>569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55" table:style-name="ce4">
              <text:p><text:s/>55<text:s/></text:p>
            </table:table-cell>
            <table:table-cell office:value-type="percentage" office:value="-0.24657534246575299" table:style-name="ce18">
              <text:p>-2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9.8039215686274495E-2" table:style-name="ce18">
                    <text:p>-9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70454545454545" table:style-name="ce18">
                    <text:p>-17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5.8823529411764698E-2" table:style-name="ce18">
                    <text:p>5.8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2.7027027027027001E-2" table:style-name="ce18">
                    <text:p>2.7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-0.32183908045977" table:style-name="ce18">
                    <text:p>-32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62" table:style-name="ce4">
                    <text:p><text:s/>62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25" table:style-name="ce67">
                    <text:p><text:s/>25<text:s/></text:p>
                  </table:table-cell>
                  <table:table-cell table:style-name="ce69"/>
                  <table:table-cell office:value-type="float" office:value="80" table:style-name="ce67">
                    <text:p><text:s/>80<text:s/></text:p>
                  </table:table-cell>
                  <table:table-cell office:value-type="percentage" office:value="6.6666666666666693E-2" table:style-name="ce72">
                    <text:p>6.67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41" table:style-name="ce4">
              <text:p><text:s/>41<text:s/></text:p>
            </table:table-cell>
            <table:table-cell table:style-name="ce20"/>
            <table:table-cell office:value-type="float" office:value="711" table:style-name="ce4">
              <text:p><text:s/>711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74" table:style-name="ce4">
              <text:p><text:s/>74<text:s/></text:p>
            </table:table-cell>
            <table:table-cell office:value-type="percentage" office:value="-0.22916666666666699" table:style-name="ce18">
              <text:p>-22.92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77" table:style-name="ce4">
                    <text:p><text:s/>77<text:s/></text:p>
                  </table:table-cell>
                  <table:table-cell office:value-type="percentage" office:value="-0.39370078740157499" table:style-name="ce18">
                    <text:p>-39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8965517241379296E-2" table:style-name="ce18">
                    <text:p>-6.9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-0.168224299065421" table:style-name="ce18">
                    <text:p>-16.82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0.20909090909090899" table:style-name="ce18">
                    <text:p>-20.91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8873239436619702" table:style-name="ce18">
                    <text:p>-28.87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8" table:style-name="ce4">
                    <text:p><text:s/>78<text:s/></text:p>
                  </table:table-cell>
                  <table:table-cell office:value-type="percentage" office:value="-0.17894736842105299" table:style-name="ce18">
                    <text:p>-17.8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26" table:style-name="ce67">
                    <text:p><text:s/>26<text:s/></text:p>
                  </table:table-cell>
                  <table:table-cell table:style-name="ce69"/>
                  <table:table-cell office:value-type="float" office:value="97" table:style-name="ce67">
                    <text:p><text:s/>97<text:s/></text:p>
                  </table:table-cell>
                  <table:table-cell office:value-type="percentage" office:value="0.27631578947368401" table:style-name="ce72">
                    <text:p>27.63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29" table:default-cell-style-name="ce3"/>
        <table:table-column table:style-name="co10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8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6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6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4" table:style-name="ce4">
              <text:p><text:s/>3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table:style-name="ce20"/>
            <table:table-cell office:value-type="float" office:value="146" table:style-name="ce4">
              <text:p><text:s/>146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4">
              <text:p><text:s/>3<text:s/></text:p>
            </table:table-cell>
            <table:table-cell table:style-name="ce3"/>
            <table:table-cell office:value-type="float" office:value="5" table:style-name="ce4">
              <text:p><text:s/>5<text:s/></text:p>
            </table:table-cell>
            <table:table-cell table:style-name="ce20"/>
            <table:table-cell office:value-type="float" office:value="10" table:style-name="ce4">
              <text:p><text:s/>10<text:s/></text:p>
            </table:table-cell>
            <table:table-cell office:value-type="percentage" office:value="-0.41176470588235298" table:style-name="ce18">
              <text:p>-41.18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-0.16" table:style-name="ce18">
                    <text:p>-16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8" table:style-name="ce4">
                    <text:p><text:s/>18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0.11111111111111099" table:style-name="ce18">
                    <text:p>11.1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1.1818181818181801" table:style-name="ce18">
                    <text:p>118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-0.37037037037037002" table:style-name="ce18">
                    <text:p>-37.0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0.133333333333333" table:style-name="ce18">
                    <text:p>-13.3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5"/>
                  <table:table-cell table:style-name="ce96"/>
                  <table:table-cell table:style-name="ce95"/>
                  <table:table-cell office:value-type="float" office:value="11408" table:style-name="ce97">
                    <text:p>11408</text:p>
                  </table:table-cell>
                  <table:table-cell table:style-name="ce97"/>
                  <table:table-cell office:value-type="float" office:value="5" table:style-name="ce98">
                    <text:p><text:s/>5<text:s/></text:p>
                  </table:table-cell>
                  <table:table-cell table:style-name="ce99"/>
                  <table:table-cell office:value-type="float" office:value="7" table:style-name="ce98">
                    <text:p><text:s/>7<text:s/></text:p>
                  </table:table-cell>
                  <table:table-cell table:style-name="ce100"/>
                  <table:table-cell office:value-type="float" office:value="23" table:style-name="ce98">
                    <text:p><text:s/>23<text:s/></text:p>
                  </table:table-cell>
                  <table:table-cell office:value-type="percentage" office:value="-0.17857142857142899" table:style-name="ce101">
                    <text:p>-17.86%</text:p>
                  </table:table-cell>
                  <table:table-cell table:number-columns-repeated="16373" table:style-name="ce99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5" table:style-name="ce4">
              <text:p><text:s/>35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173" table:style-name="ce4">
              <text:p><text:s/>173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" table:style-name="ce4">
              <text:p><text:s/>6<text:s/></text:p>
            </table:table-cell>
            <table:table-cell table:style-name="ce20"/>
            <table:table-cell office:value-type="float" office:value="14" table:style-name="ce4">
              <text:p><text:s/>14<text:s/></text:p>
            </table:table-cell>
            <table:table-cell office:value-type="percentage" office:value="-0.17647058823529399" table:style-name="ce18">
              <text:p>-17.6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6" table:style-name="ce4">
                    <text:p><text:s/>26<text:s/></text:p>
                  </table:table-cell>
                  <table:table-cell office:value-type="percentage" office:value="0.04" table:style-name="ce18">
                    <text:p>4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-9.0909090909090898E-2" table:style-name="ce18">
                    <text:p>-9.09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5" table:style-name="ce4">
                    <text:p><text:s/>15<text:s/></text:p>
                  </table:table-cell>
                  <table:table-cell office:value-type="percentage" office:value="-0.4" table:style-name="ce18">
                    <text:p>-40.00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33" table:style-name="ce4">
                    <text:p><text:s/>33<text:s/></text:p>
                  </table:table-cell>
                  <table:table-cell office:value-type="percentage" office:value="-8.3333333333333398E-2" table:style-name="ce18">
                    <text:p>-8.33%</text:p>
                  </table:table-cell>
                  <table:table-cell table:number-columns-repeated="12" table:style-name="ce3"/>
                  <table:table-cell table:number-columns-repeated="16361" table:style-name="ce8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" table:style-name="ce4">
                    <text:p><text:s/>6<text:s/></text:p>
                  </table:table-cell>
                  <table:table-cell table:style-name="ce20"/>
                  <table:table-cell office:value-type="float" office:value="15" table:style-name="ce4">
                    <text:p><text:s/>15<text:s/></text:p>
                  </table:table-cell>
                  <table:table-cell office:value-type="percentage" office:value="-0.34782608695652201" table:style-name="ce18">
                    <text:p>-34.7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" table:style-name="ce67">
                    <text:p><text:s/>7<text:s/></text:p>
                  </table:table-cell>
                  <table:table-cell table:style-name="ce69"/>
                  <table:table-cell office:value-type="float" office:value="26" table:style-name="ce67">
                    <text:p><text:s/>26<text:s/>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3">
            <text:p>註：資料來源：健保署四代倉儲（IC卡就醫紀錄主檔檢視表）（114.10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10-02T04:05:08Z</dc:date>
    <meta:print-date>2025-10-02T03:42:34Z</meta:print-date>
  </office:meta>
</office:document-meta>
</file>