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10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02" table:style-name="ce10">
            <text:p>3,902<text:s/></text:p>
          </table:table-cell>
          <table:table-cell office:value-type="percentage" office:value="0.54741863079999997" table:style-name="ce14">
            <text:p>54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74" table:style-name="ce10">
            <text:p>1,974<text:s/></text:p>
          </table:table-cell>
          <table:table-cell office:value-type="percentage" office:value="0.27693602690000002" table:style-name="ce14">
            <text:p>2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86" table:style-name="ce10">
            <text:p>686<text:s/></text:p>
          </table:table-cell>
          <table:table-cell office:value-type="percentage" office:value="9.6240179600000003E-2" table:style-name="ce14">
            <text:p>9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7" table:style-name="ce10">
            <text:p>297<text:s/></text:p>
          </table:table-cell>
          <table:table-cell office:value-type="percentage" office:value="4.16666667E-2" table:style-name="ce14">
            <text:p>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1" table:style-name="ce10">
            <text:p>131<text:s/></text:p>
          </table:table-cell>
          <table:table-cell office:value-type="percentage" office:value="1.83782267E-2" table:style-name="ce14">
            <text:p>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1" table:style-name="ce10">
            <text:p>61<text:s/></text:p>
          </table:table-cell>
          <table:table-cell office:value-type="percentage" office:value="8.5578002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2267115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02918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432098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014589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05836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23345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28" table:formula="of:=SUM([.B11:.B22])" table:style-name="ce12">
            <text:p>7,128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10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55" table:style-name="ce10">
            <text:p>3,855<text:s/></text:p>
          </table:table-cell>
          <table:table-cell office:value-type="percentage" office:value="0.54082491580000003" table:style-name="ce14">
            <text:p>5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92" table:style-name="ce10">
            <text:p>1,992<text:s/></text:p>
          </table:table-cell>
          <table:table-cell office:value-type="percentage" office:value="0.27946127949999999" table:style-name="ce14">
            <text:p>27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702" table:style-name="ce10">
            <text:p>702<text:s/></text:p>
          </table:table-cell>
          <table:table-cell office:value-type="percentage" office:value="9.84848485E-2" table:style-name="ce14">
            <text:p>9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300" table:style-name="ce10">
            <text:p>300<text:s/></text:p>
          </table:table-cell>
          <table:table-cell office:value-type="percentage" office:value="4.20875421E-2" table:style-name="ce14">
            <text:p>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5" table:style-name="ce10">
            <text:p>135<text:s/></text:p>
          </table:table-cell>
          <table:table-cell office:value-type="percentage" office:value="1.89393939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8.8383838000000003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7" table:style-name="ce10">
            <text:p>27<text:s/></text:p>
          </table:table-cell>
          <table:table-cell office:value-type="percentage" office:value="3.7878788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02918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20426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23345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2.9461279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23345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28" table:formula="of:=SUM([.B11:.B22])" table:style-name="ce12">
            <text:p>7,128<text:s/></text:p>
          </table:table-cell>
          <table:table-cell office:value-type="percentage" office:value="1.0000000000000002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0-08T10:47:31Z</dc:date>
    <meta:print-date>2025-10-08T10:47:19Z</meta:print-date>
  </office:meta>
</office:document-meta>
</file>