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4年08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4年10月3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28" table:style-name="ce15">
            <text:p>2,128<text:s/></text:p>
          </table:table-cell>
          <table:table-cell office:value-type="percentage" office:value="0.51178451179999995" table:style-name="ce18">
            <text:p>51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68" table:style-name="ce15">
            <text:p>1,268<text:s/></text:p>
          </table:table-cell>
          <table:table-cell office:value-type="percentage" office:value="0.30495430499999998" table:style-name="ce18">
            <text:p>30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417" table:style-name="ce15">
            <text:p>417<text:s/></text:p>
          </table:table-cell>
          <table:table-cell office:value-type="percentage" office:value="0.1002886003" table:style-name="ce18">
            <text:p>10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30" table:style-name="ce15">
            <text:p>130<text:s/></text:p>
          </table:table-cell>
          <table:table-cell office:value-type="percentage" office:value="3.1265031300000003E-2" table:style-name="ce18">
            <text:p>3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75" table:style-name="ce15">
            <text:p>75<text:s/></text:p>
          </table:table-cell>
          <table:table-cell office:value-type="percentage" office:value="1.8037517999999999E-2" table:style-name="ce18">
            <text:p>1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43" table:style-name="ce15">
            <text:p>43<text:s/></text:p>
          </table:table-cell>
          <table:table-cell office:value-type="percentage" office:value="1.03415103E-2" table:style-name="ce18">
            <text:p>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31" table:style-name="ce15">
            <text:p>31<text:s/></text:p>
          </table:table-cell>
          <table:table-cell office:value-type="percentage" office:value="7.4555074999999998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2.8860028999999998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.9240018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1645022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8" table:style-name="ce15">
            <text:p>28<text:s/></text:p>
          </table:table-cell>
          <table:table-cell office:value-type="percentage" office:value="6.7340066999999997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1645022000000001E-3" table:style-name="ce18">
            <text:p>0.2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158" table:formula="of:=SUM([.B11:.B22])" table:style-name="ce16">
            <text:p>4,158<text:s/></text:p>
          </table:table-cell>
          <table:table-cell office:value-type="percentage" office:value="1.0000000000999998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10-08T10:49:16Z</dc:date>
    <meta:print-date>2025-10-08T10:49:03Z</meta:print-date>
  </office:meta>
</office:document-meta>
</file>