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16" table:style-name="ce12">
            <text:p>3,916<text:s/></text:p>
          </table:table-cell>
          <table:table-cell office:value-type="percentage" office:value="0.36550308009999999" table:style-name="ce15">
            <text:p>3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8" table:style-name="ce12">
            <text:p>3,188<text:s/></text:p>
          </table:table-cell>
          <table:table-cell office:value-type="percentage" office:value="0.29755460150000002" table:style-name="ce15">
            <text:p>2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3" table:style-name="ce12">
            <text:p>1,713<text:s/></text:p>
          </table:table-cell>
          <table:table-cell office:value-type="percentage" office:value="0.15988426359999999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2" table:style-name="ce12">
            <text:p>932<text:s/></text:p>
          </table:table-cell>
          <table:table-cell office:value-type="percentage" office:value="8.6988986399999996E-2" table:style-name="ce15">
            <text:p>8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6" table:style-name="ce12">
            <text:p>456<text:s/></text:p>
          </table:table-cell>
          <table:table-cell office:value-type="percentage" office:value="4.2561135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1" table:style-name="ce12">
            <text:p>231<text:s/></text:p>
          </table:table-cell>
          <table:table-cell office:value-type="percentage" office:value="2.1560574900000001E-2" table:style-name="ce15">
            <text:p>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1" table:style-name="ce12">
            <text:p>121<text:s/></text:p>
          </table:table-cell>
          <table:table-cell office:value-type="percentage" office:value="1.12936345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6268433999999996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8000746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1.960052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8934105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33432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14" table:formula="of:=SUM([.B20:.B31])" table:style-name="ce14">
            <text:p>10,714<text:s/></text:p>
          </table:table-cell>
          <table:table-cell office:value-type="percentage" office:value="1.0000000001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05" table:style-name="ce12">
            <text:p>3,205<text:s/></text:p>
          </table:table-cell>
          <table:table-cell office:value-type="percentage" office:value="0.29914131040000003" table:style-name="ce36">
            <text:p>2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80" table:style-name="ce12">
            <text:p>2,980<text:s/></text:p>
          </table:table-cell>
          <table:table-cell office:value-type="percentage" office:value="0.27814075040000003" table:style-name="ce36">
            <text:p>2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5" table:style-name="ce12">
            <text:p>1,815<text:s/></text:p>
          </table:table-cell>
          <table:table-cell office:value-type="percentage" office:value="0.16940451749999999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18" table:style-name="ce12">
            <text:p>1,118<text:s/></text:p>
          </table:table-cell>
          <table:table-cell office:value-type="percentage" office:value="0.10434944929999999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40" table:style-name="ce12">
            <text:p>640<text:s/></text:p>
          </table:table-cell>
          <table:table-cell office:value-type="percentage" office:value="5.9734926299999998E-2" table:style-name="ce36">
            <text:p>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61" table:style-name="ce12">
            <text:p>361<text:s/></text:p>
          </table:table-cell>
          <table:table-cell office:value-type="percentage" office:value="3.3694231800000002E-2" table:style-name="ce36">
            <text:p>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1" table:style-name="ce12">
            <text:p>221<text:s/></text:p>
          </table:table-cell>
          <table:table-cell office:value-type="percentage" office:value="2.0627216699999999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28" table:style-name="ce12">
            <text:p>128<text:s/></text:p>
          </table:table-cell>
          <table:table-cell office:value-type="percentage" office:value="1.1946985300000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533507600000000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7601268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9" table:style-name="ce12">
            <text:p>109<text:s/></text:p>
          </table:table-cell>
          <table:table-cell office:value-type="percentage" office:value="1.01736046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33731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14" table:formula="of:=SUM([.B20:.B31])" table:style-name="ce14">
            <text:p>10,714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10-08T11:10:46Z</dc:date>
    <meta:print-date>2025-10-08T11:10:34Z</meta:print-date>
  </office:meta>
</office:document-meta>
</file>