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08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10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971659999999994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340081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4412955500000002E-2" table:style-name="ce19">
            <text:p>3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2753036400000003E-2" table:style-name="ce19">
            <text:p>6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8.7044534399999998E-2" table:style-name="ce19">
            <text:p>8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94331984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2874494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093117409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94331984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3117408900000004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0.22064777329999999" table:style-name="ce19">
            <text:p>2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4" table:formula="of:=SUM([.B12:.B23])" table:style-name="ce18">
            <text:p>494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08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10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971659999999994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340081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4412955500000002E-2" table:style-name="ce19">
            <text:p>3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2753036400000003E-2" table:style-name="ce19">
            <text:p>6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8.7044534399999998E-2" table:style-name="ce19">
            <text:p>8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94331984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2874494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093117409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94331984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3117408900000004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0.22064777329999999" table:style-name="ce19">
            <text:p>2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4" table:formula="of:=SUM([.B12:.B23])" table:style-name="ce18">
            <text:p>494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0-08T11:12:09Z</dc:date>
    <meta:print-date>2025-10-08T11:11:57Z</meta:print-date>
  </office:meta>
</office:document-meta>
</file>