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08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10月3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8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8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8452" table:style-name="ce12">
            <text:p><text:s/>278,452<text:s/></text:p>
          </table:table-cell>
          <table:table-cell office:value-type="float" office:value="1175892672" table:style-name="ce12">
            <text:p><text:s/>1,175,892,672<text:s/></text:p>
          </table:table-cell>
          <table:table-cell office:value-type="float" office:value="8827" table:style-name="ce12">
            <text:p><text:s/>8,827<text:s/></text:p>
          </table:table-cell>
          <table:table-cell office:value-type="float" office:value="980267415" table:style-name="ce12">
            <text:p><text:s/>980,267,415<text:s/></text:p>
          </table:table-cell>
          <table:table-cell table:style-name="ce12"/>
          <table:table-cell office:value-type="float" office:value="271714" table:style-name="ce14">
            <text:p><text:s/>271,714<text:s/></text:p>
          </table:table-cell>
          <table:table-cell office:value-type="float" office:value="1204838923" table:style-name="ce14">
            <text:p><text:s/>1,204,838,923<text:s/></text:p>
          </table:table-cell>
          <table:table-cell office:value-type="float" office:value="8884" table:style-name="ce14">
            <text:p><text:s/>8,884<text:s/></text:p>
          </table:table-cell>
          <table:table-cell office:value-type="float" office:value="962325101" table:style-name="ce14">
            <text:p><text:s/>962,325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8225" table:style-name="ce12">
            <text:p><text:s/>138,225<text:s/></text:p>
          </table:table-cell>
          <table:table-cell office:value-type="float" office:value="515157579" table:style-name="ce12">
            <text:p><text:s/>515,157,579<text:s/></text:p>
          </table:table-cell>
          <table:table-cell office:value-type="float" office:value="5714" table:style-name="ce12">
            <text:p><text:s/>5,714<text:s/></text:p>
          </table:table-cell>
          <table:table-cell office:value-type="float" office:value="547902031" table:style-name="ce12">
            <text:p><text:s/>547,902,031<text:s/></text:p>
          </table:table-cell>
          <table:table-cell table:style-name="ce12"/>
          <table:table-cell office:value-type="float" office:value="137238" table:style-name="ce14">
            <text:p><text:s/>137,238<text:s/></text:p>
          </table:table-cell>
          <table:table-cell office:value-type="float" office:value="534869305" table:style-name="ce14">
            <text:p><text:s/>534,869,305<text:s/></text:p>
          </table:table-cell>
          <table:table-cell office:value-type="float" office:value="5666" table:style-name="ce14">
            <text:p><text:s/>5,666<text:s/></text:p>
          </table:table-cell>
          <table:table-cell office:value-type="float" office:value="553779432" table:style-name="ce14">
            <text:p><text:s/>553,779,432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6111" table:style-name="ce40">
            <text:p><text:s/>236,111<text:s/></text:p>
          </table:table-cell>
          <table:table-cell office:value-type="float" office:value="1050021969" table:style-name="ce40">
            <text:p><text:s/>1,050,021,969<text:s/></text:p>
          </table:table-cell>
          <table:table-cell office:value-type="float" office:value="10365" table:style-name="ce40">
            <text:p><text:s/>10,365<text:s/></text:p>
          </table:table-cell>
          <table:table-cell office:value-type="float" office:value="989243244" table:style-name="ce40">
            <text:p><text:s/>989,243,244<text:s/></text:p>
          </table:table-cell>
          <table:table-cell table:style-name="ce40"/>
          <table:table-cell office:value-type="float" office:value="229927" table:style-name="ce41">
            <text:p><text:s/>229,927<text:s/></text:p>
          </table:table-cell>
          <table:table-cell office:value-type="float" office:value="1062221925" table:style-name="ce41">
            <text:p><text:s/>1,062,221,925<text:s/></text:p>
          </table:table-cell>
          <table:table-cell office:value-type="float" office:value="10183" table:style-name="ce41">
            <text:p><text:s/>10,183<text:s/></text:p>
          </table:table-cell>
          <table:table-cell office:value-type="float" office:value="964648044" table:style-name="ce41">
            <text:p><text:s/>964,648,044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2294" table:style-name="ce12">
            <text:p><text:s/>92,294<text:s/></text:p>
          </table:table-cell>
          <table:table-cell office:value-type="float" office:value="235618220" table:style-name="ce12">
            <text:p><text:s/>235,618,220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41518114" table:style-name="ce12">
            <text:p><text:s/>141,518,114<text:s/></text:p>
          </table:table-cell>
          <table:table-cell table:style-name="ce12"/>
          <table:table-cell office:value-type="float" office:value="76655" table:style-name="ce14">
            <text:p><text:s/>76,655<text:s/></text:p>
          </table:table-cell>
          <table:table-cell office:value-type="float" office:value="206751115" table:style-name="ce14">
            <text:p><text:s/>206,751,115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89760135" table:style-name="ce14">
            <text:p><text:s/>89,760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9025" table:style-name="ce12">
            <text:p><text:s/>219,025<text:s/></text:p>
          </table:table-cell>
          <table:table-cell office:value-type="float" office:value="707567811" table:style-name="ce12">
            <text:p><text:s/>707,567,811<text:s/></text:p>
          </table:table-cell>
          <table:table-cell office:value-type="float" office:value="5657" table:style-name="ce12">
            <text:p><text:s/>5,657<text:s/></text:p>
          </table:table-cell>
          <table:table-cell office:value-type="float" office:value="487979236" table:style-name="ce12">
            <text:p><text:s/>487,979,236<text:s/></text:p>
          </table:table-cell>
          <table:table-cell table:style-name="ce12"/>
          <table:table-cell office:value-type="float" office:value="216581" table:style-name="ce14">
            <text:p><text:s/>216,581<text:s/></text:p>
          </table:table-cell>
          <table:table-cell office:value-type="float" office:value="729188696" table:style-name="ce14">
            <text:p><text:s/>729,188,696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514451152" table:style-name="ce14">
            <text:p><text:s/>514,451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8347" table:style-name="ce12">
            <text:p><text:s/>98,347<text:s/></text:p>
          </table:table-cell>
          <table:table-cell office:value-type="float" office:value="299200153" table:style-name="ce12">
            <text:p><text:s/>299,200,153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199211474" table:style-name="ce12">
            <text:p><text:s/>199,211,474<text:s/></text:p>
          </table:table-cell>
          <table:table-cell table:style-name="ce12"/>
          <table:table-cell office:value-type="float" office:value="96051" table:style-name="ce14">
            <text:p><text:s/>96,051<text:s/></text:p>
          </table:table-cell>
          <table:table-cell office:value-type="float" office:value="298024099" table:style-name="ce14">
            <text:p><text:s/>298,024,099<text:s/></text:p>
          </table:table-cell>
          <table:table-cell office:value-type="float" office:value="2541" table:style-name="ce14">
            <text:p><text:s/>2,541<text:s/></text:p>
          </table:table-cell>
          <table:table-cell office:value-type="float" office:value="219114484" table:style-name="ce14">
            <text:p><text:s/>219,114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0147" table:style-name="ce12">
            <text:p><text:s/>150,147<text:s/></text:p>
          </table:table-cell>
          <table:table-cell office:value-type="float" office:value="501169237" table:style-name="ce12">
            <text:p><text:s/>501,169,237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407449170" table:style-name="ce12">
            <text:p><text:s/>407,449,170<text:s/></text:p>
          </table:table-cell>
          <table:table-cell table:style-name="ce12"/>
          <table:table-cell office:value-type="float" office:value="150939" table:style-name="ce14">
            <text:p><text:s/>150,939<text:s/></text:p>
          </table:table-cell>
          <table:table-cell office:value-type="float" office:value="517395816" table:style-name="ce14">
            <text:p><text:s/>517,395,816<text:s/></text:p>
          </table:table-cell>
          <table:table-cell office:value-type="float" office:value="4706" table:style-name="ce14">
            <text:p><text:s/>4,706<text:s/></text:p>
          </table:table-cell>
          <table:table-cell office:value-type="float" office:value="413621907" table:style-name="ce14">
            <text:p><text:s/>413,621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855" table:style-name="ce12">
            <text:p><text:s/>93,855<text:s/></text:p>
          </table:table-cell>
          <table:table-cell office:value-type="float" office:value="254395527" table:style-name="ce12">
            <text:p><text:s/>254,395,527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210919496" table:style-name="ce12">
            <text:p><text:s/>210,919,496<text:s/></text:p>
          </table:table-cell>
          <table:table-cell table:style-name="ce12"/>
          <table:table-cell office:value-type="float" office:value="92548" table:style-name="ce14">
            <text:p><text:s/>92,548<text:s/></text:p>
          </table:table-cell>
          <table:table-cell office:value-type="float" office:value="259953314" table:style-name="ce14">
            <text:p><text:s/>259,953,314<text:s/></text:p>
          </table:table-cell>
          <table:table-cell office:value-type="float" office:value="2723" table:style-name="ce14">
            <text:p><text:s/>2,723<text:s/></text:p>
          </table:table-cell>
          <table:table-cell office:value-type="float" office:value="214892819" table:style-name="ce14">
            <text:p><text:s/>214,892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8003" table:style-name="ce12">
            <text:p><text:s/>88,003<text:s/></text:p>
          </table:table-cell>
          <table:table-cell office:value-type="float" office:value="250650376" table:style-name="ce12">
            <text:p><text:s/>250,650,376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172211754" table:style-name="ce12">
            <text:p><text:s/>172,211,754<text:s/></text:p>
          </table:table-cell>
          <table:table-cell table:style-name="ce12"/>
          <table:table-cell office:value-type="float" office:value="89417" table:style-name="ce14">
            <text:p><text:s/>89,417<text:s/></text:p>
          </table:table-cell>
          <table:table-cell office:value-type="float" office:value="263228441" table:style-name="ce14">
            <text:p><text:s/>263,228,441<text:s/></text:p>
          </table:table-cell>
          <table:table-cell office:value-type="float" office:value="1909" table:style-name="ce14">
            <text:p><text:s/>1,909<text:s/></text:p>
          </table:table-cell>
          <table:table-cell office:value-type="float" office:value="166035357" table:style-name="ce14">
            <text:p><text:s/>166,035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3479" table:style-name="ce12">
            <text:p><text:s/>113,479<text:s/></text:p>
          </table:table-cell>
          <table:table-cell office:value-type="float" office:value="368208479" table:style-name="ce12">
            <text:p><text:s/>368,208,479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287723865" table:style-name="ce12">
            <text:p><text:s/>287,723,865<text:s/></text:p>
          </table:table-cell>
          <table:table-cell table:style-name="ce12"/>
          <table:table-cell office:value-type="float" office:value="114279" table:style-name="ce14">
            <text:p><text:s/>114,279<text:s/></text:p>
          </table:table-cell>
          <table:table-cell office:value-type="float" office:value="393428715" table:style-name="ce14">
            <text:p><text:s/>393,428,715<text:s/></text:p>
          </table:table-cell>
          <table:table-cell office:value-type="float" office:value="3538" table:style-name="ce14">
            <text:p><text:s/>3,538<text:s/></text:p>
          </table:table-cell>
          <table:table-cell office:value-type="float" office:value="313423926" table:style-name="ce14">
            <text:p><text:s/>313,423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9952" table:style-name="ce12">
            <text:p><text:s/>249,952<text:s/></text:p>
          </table:table-cell>
          <table:table-cell office:value-type="float" office:value="532831207" table:style-name="ce12">
            <text:p><text:s/>532,831,207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358138042" table:style-name="ce12">
            <text:p><text:s/>358,138,042<text:s/></text:p>
          </table:table-cell>
          <table:table-cell table:style-name="ce12"/>
          <table:table-cell office:value-type="float" office:value="242281" table:style-name="ce14">
            <text:p><text:s/>242,281<text:s/></text:p>
          </table:table-cell>
          <table:table-cell office:value-type="float" office:value="538797705" table:style-name="ce14">
            <text:p><text:s/>538,797,705<text:s/></text:p>
          </table:table-cell>
          <table:table-cell office:value-type="float" office:value="5233" table:style-name="ce14">
            <text:p><text:s/>5,233<text:s/></text:p>
          </table:table-cell>
          <table:table-cell office:value-type="float" office:value="362422069" table:style-name="ce14">
            <text:p><text:s/>362,422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977" table:style-name="ce12">
            <text:p><text:s/>31,977<text:s/></text:p>
          </table:table-cell>
          <table:table-cell office:value-type="float" office:value="70865349" table:style-name="ce12">
            <text:p><text:s/>70,865,349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56106838" table:style-name="ce12">
            <text:p><text:s/>56,106,838<text:s/></text:p>
          </table:table-cell>
          <table:table-cell table:style-name="ce12"/>
          <table:table-cell office:value-type="float" office:value="30048" table:style-name="ce14">
            <text:p><text:s/>30,048<text:s/></text:p>
          </table:table-cell>
          <table:table-cell office:value-type="float" office:value="67920167" table:style-name="ce14">
            <text:p><text:s/>67,920,167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6661796" table:style-name="ce14">
            <text:p><text:s/>56,661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744" table:style-name="ce12">
            <text:p><text:s/>41,744<text:s/></text:p>
          </table:table-cell>
          <table:table-cell office:value-type="float" office:value="87118770" table:style-name="ce12">
            <text:p><text:s/>87,118,770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64539735" table:style-name="ce12">
            <text:p><text:s/>64,539,735<text:s/></text:p>
          </table:table-cell>
          <table:table-cell table:style-name="ce12"/>
          <table:table-cell office:value-type="float" office:value="40719" table:style-name="ce14">
            <text:p><text:s/>40,719<text:s/></text:p>
          </table:table-cell>
          <table:table-cell office:value-type="float" office:value="81183665" table:style-name="ce14">
            <text:p><text:s/>81,183,665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60056335" table:style-name="ce14">
            <text:p><text:s/>60,056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4350" table:style-name="ce12">
            <text:p><text:s/>54,350<text:s/></text:p>
          </table:table-cell>
          <table:table-cell office:value-type="float" office:value="134892893" table:style-name="ce12">
            <text:p><text:s/>134,892,893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31606001" table:style-name="ce12">
            <text:p><text:s/>131,606,001<text:s/></text:p>
          </table:table-cell>
          <table:table-cell table:style-name="ce12"/>
          <table:table-cell office:value-type="float" office:value="54080" table:style-name="ce14">
            <text:p><text:s/>54,080<text:s/></text:p>
          </table:table-cell>
          <table:table-cell office:value-type="float" office:value="135862070" table:style-name="ce14">
            <text:p><text:s/>135,862,070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20368595" table:style-name="ce14">
            <text:p><text:s/>120,368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7218020" table:style-name="ce12">
            <text:p><text:s/>7,218,02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2015205" table:style-name="ce12">
            <text:p><text:s/>32,015,205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6462326" table:style-name="ce14">
            <text:p><text:s/>6,462,326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4023070" table:style-name="ce14">
            <text:p><text:s/>34,023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1123" table:style-name="ce12">
            <text:p><text:s/>41,123<text:s/></text:p>
          </table:table-cell>
          <table:table-cell office:value-type="float" office:value="182035910" table:style-name="ce12">
            <text:p><text:s/>182,035,910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131460963" table:style-name="ce12">
            <text:p><text:s/>131,460,963<text:s/></text:p>
          </table:table-cell>
          <table:table-cell table:style-name="ce12"/>
          <table:table-cell office:value-type="float" office:value="45551" table:style-name="ce14">
            <text:p><text:s/>45,551<text:s/></text:p>
          </table:table-cell>
          <table:table-cell office:value-type="float" office:value="218498819" table:style-name="ce14">
            <text:p><text:s/>218,498,819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124104326" table:style-name="ce14">
            <text:p><text:s/>124,104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076" table:style-name="ce12">
            <text:p><text:s/>46,076<text:s/></text:p>
          </table:table-cell>
          <table:table-cell office:value-type="float" office:value="151020042" table:style-name="ce12">
            <text:p><text:s/>151,020,042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13901804" table:style-name="ce12">
            <text:p><text:s/>113,901,804<text:s/></text:p>
          </table:table-cell>
          <table:table-cell table:style-name="ce12"/>
          <table:table-cell office:value-type="float" office:value="44990" table:style-name="ce14">
            <text:p><text:s/>44,990<text:s/></text:p>
          </table:table-cell>
          <table:table-cell office:value-type="float" office:value="156426153" table:style-name="ce14">
            <text:p><text:s/>156,426,153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120599447" table:style-name="ce14">
            <text:p><text:s/>120,599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034" table:style-name="ce12">
            <text:p><text:s/>24,034<text:s/></text:p>
          </table:table-cell>
          <table:table-cell office:value-type="float" office:value="45984469" table:style-name="ce12">
            <text:p><text:s/>45,984,469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7416713" table:style-name="ce12">
            <text:p><text:s/>37,416,713<text:s/></text:p>
          </table:table-cell>
          <table:table-cell table:style-name="ce12"/>
          <table:table-cell office:value-type="float" office:value="23135" table:style-name="ce14">
            <text:p><text:s/>23,135<text:s/></text:p>
          </table:table-cell>
          <table:table-cell office:value-type="float" office:value="47550655" table:style-name="ce14">
            <text:p><text:s/>47,550,655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47430443" table:style-name="ce14">
            <text:p><text:s/>47,430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11050866" table:style-name="ce12">
            <text:p><text:s/>11,050,866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8029697" table:style-name="ce12">
            <text:p><text:s/>38,029,697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11724895" table:style-name="ce14">
            <text:p><text:s/>11,724,895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6604734" table:style-name="ce14">
            <text:p><text:s/>36,604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616" table:style-name="ce12">
            <text:p><text:s/>40,616<text:s/></text:p>
          </table:table-cell>
          <table:table-cell office:value-type="float" office:value="89632748" table:style-name="ce12">
            <text:p><text:s/>89,632,748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1141615" table:style-name="ce12">
            <text:p><text:s/>41,141,615<text:s/></text:p>
          </table:table-cell>
          <table:table-cell table:style-name="ce12"/>
          <table:table-cell office:value-type="float" office:value="40002" table:style-name="ce14">
            <text:p><text:s/>40,002<text:s/></text:p>
          </table:table-cell>
          <table:table-cell office:value-type="float" office:value="93075676" table:style-name="ce14">
            <text:p><text:s/>93,075,676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5224936" table:style-name="ce14">
            <text:p><text:s/>45,224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6355" table:style-name="ce12">
            <text:p><text:s/>116,355<text:s/></text:p>
          </table:table-cell>
          <table:table-cell office:value-type="float" office:value="309596713" table:style-name="ce12">
            <text:p><text:s/>309,596,713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36058865" table:style-name="ce12">
            <text:p><text:s/>236,058,865<text:s/></text:p>
          </table:table-cell>
          <table:table-cell table:style-name="ce12"/>
          <table:table-cell office:value-type="float" office:value="114627" table:style-name="ce14">
            <text:p><text:s/>114,627<text:s/></text:p>
          </table:table-cell>
          <table:table-cell office:value-type="float" office:value="312048243" table:style-name="ce14">
            <text:p><text:s/>312,048,243<text:s/></text:p>
          </table:table-cell>
          <table:table-cell office:value-type="float" office:value="3024" table:style-name="ce14">
            <text:p><text:s/>3,024<text:s/></text:p>
          </table:table-cell>
          <table:table-cell office:value-type="float" office:value="255833348" table:style-name="ce14">
            <text:p><text:s/>255,833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303" table:style-name="ce12">
            <text:p><text:s/>25,303<text:s/></text:p>
          </table:table-cell>
          <table:table-cell office:value-type="float" office:value="126271401" table:style-name="ce12">
            <text:p><text:s/>126,271,401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74855912" table:style-name="ce12">
            <text:p><text:s/>74,855,912<text:s/></text:p>
          </table:table-cell>
          <table:table-cell table:style-name="ce12"/>
          <table:table-cell office:value-type="float" office:value="24572" table:style-name="ce14">
            <text:p><text:s/>24,572<text:s/></text:p>
          </table:table-cell>
          <table:table-cell office:value-type="float" office:value="131489524" table:style-name="ce14">
            <text:p><text:s/>131,489,524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74733321" table:style-name="ce14">
            <text:p><text:s/>74,733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8962" table:style-name="ce12">
            <text:p><text:s/>88,962<text:s/></text:p>
          </table:table-cell>
          <table:table-cell office:value-type="float" office:value="277148560" table:style-name="ce12">
            <text:p><text:s/>277,148,560<text:s/></text:p>
          </table:table-cell>
          <table:table-cell office:value-type="float" office:value="2604" table:style-name="ce12">
            <text:p><text:s/>2,604<text:s/></text:p>
          </table:table-cell>
          <table:table-cell office:value-type="float" office:value="206908285" table:style-name="ce12">
            <text:p><text:s/>206,908,285<text:s/></text:p>
          </table:table-cell>
          <table:table-cell table:style-name="ce12"/>
          <table:table-cell office:value-type="float" office:value="84197" table:style-name="ce14">
            <text:p><text:s/>84,197<text:s/></text:p>
          </table:table-cell>
          <table:table-cell office:value-type="float" office:value="278919284" table:style-name="ce14">
            <text:p><text:s/>278,919,284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210626556" table:style-name="ce14">
            <text:p><text:s/>210,626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7057" table:style-name="ce12">
            <text:p><text:s/>67,057<text:s/></text:p>
          </table:table-cell>
          <table:table-cell office:value-type="float" office:value="157006698" table:style-name="ce12">
            <text:p><text:s/>157,006,698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00834143" table:style-name="ce12">
            <text:p><text:s/>100,834,143<text:s/></text:p>
          </table:table-cell>
          <table:table-cell table:style-name="ce12"/>
          <table:table-cell office:value-type="float" office:value="64826" table:style-name="ce14">
            <text:p><text:s/>64,826<text:s/></text:p>
          </table:table-cell>
          <table:table-cell office:value-type="float" office:value="156511656" table:style-name="ce14">
            <text:p><text:s/>156,511,656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95623573" table:style-name="ce14">
            <text:p><text:s/>95,623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3451" table:style-name="ce12">
            <text:p><text:s/>63,451<text:s/></text:p>
          </table:table-cell>
          <table:table-cell office:value-type="float" office:value="150433180" table:style-name="ce12">
            <text:p><text:s/>150,433,180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82577105" table:style-name="ce12">
            <text:p><text:s/>82,577,105<text:s/></text:p>
          </table:table-cell>
          <table:table-cell table:style-name="ce12"/>
          <table:table-cell office:value-type="float" office:value="59746" table:style-name="ce14">
            <text:p><text:s/>59,746<text:s/></text:p>
          </table:table-cell>
          <table:table-cell office:value-type="float" office:value="153984837" table:style-name="ce14">
            <text:p><text:s/>153,984,837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82322119" table:style-name="ce14">
            <text:p><text:s/>82,322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4905" table:style-name="ce12">
            <text:p><text:s/>74,905<text:s/></text:p>
          </table:table-cell>
          <table:table-cell office:value-type="float" office:value="207406833" table:style-name="ce12">
            <text:p><text:s/>207,406,833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37716224" table:style-name="ce12">
            <text:p><text:s/>137,716,224<text:s/></text:p>
          </table:table-cell>
          <table:table-cell table:style-name="ce12"/>
          <table:table-cell office:value-type="float" office:value="75007" table:style-name="ce14">
            <text:p><text:s/>75,007<text:s/></text:p>
          </table:table-cell>
          <table:table-cell office:value-type="float" office:value="223440860" table:style-name="ce14">
            <text:p><text:s/>223,440,860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135874853" table:style-name="ce14">
            <text:p><text:s/>135,874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5207" table:style-name="ce12">
            <text:p><text:s/>65,207<text:s/></text:p>
          </table:table-cell>
          <table:table-cell office:value-type="float" office:value="181117179" table:style-name="ce12">
            <text:p><text:s/>181,117,179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155695719" table:style-name="ce12">
            <text:p><text:s/>155,695,719<text:s/></text:p>
          </table:table-cell>
          <table:table-cell table:style-name="ce12"/>
          <table:table-cell office:value-type="float" office:value="64111" table:style-name="ce14">
            <text:p><text:s/>64,111<text:s/></text:p>
          </table:table-cell>
          <table:table-cell office:value-type="float" office:value="179367499" table:style-name="ce14">
            <text:p><text:s/>179,367,499<text:s/>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159803716" table:style-name="ce14">
            <text:p><text:s/>159,803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476" table:style-name="ce12">
            <text:p><text:s/>34,476<text:s/></text:p>
          </table:table-cell>
          <table:table-cell office:value-type="float" office:value="82801600" table:style-name="ce12">
            <text:p><text:s/>82,801,600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72646145" table:style-name="ce12">
            <text:p><text:s/>72,646,145<text:s/></text:p>
          </table:table-cell>
          <table:table-cell table:style-name="ce12"/>
          <table:table-cell office:value-type="float" office:value="33623" table:style-name="ce14">
            <text:p><text:s/>33,623<text:s/></text:p>
          </table:table-cell>
          <table:table-cell office:value-type="float" office:value="86763187" table:style-name="ce14">
            <text:p><text:s/>86,763,187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65678736" table:style-name="ce14">
            <text:p><text:s/>65,678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685" table:style-name="ce12">
            <text:p><text:s/>81,685<text:s/></text:p>
          </table:table-cell>
          <table:table-cell office:value-type="float" office:value="208957657" table:style-name="ce12">
            <text:p><text:s/>208,957,657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34398353" table:style-name="ce12">
            <text:p><text:s/>134,398,353<text:s/></text:p>
          </table:table-cell>
          <table:table-cell table:style-name="ce12"/>
          <table:table-cell office:value-type="float" office:value="76477" table:style-name="ce14">
            <text:p><text:s/>76,477<text:s/></text:p>
          </table:table-cell>
          <table:table-cell office:value-type="float" office:value="199563751" table:style-name="ce14">
            <text:p><text:s/>199,563,751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25811845" table:style-name="ce14">
            <text:p><text:s/>125,811,8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2854" table:style-name="ce12">
            <text:p><text:s/>92,854<text:s/></text:p>
          </table:table-cell>
          <table:table-cell office:value-type="float" office:value="315070443" table:style-name="ce12">
            <text:p><text:s/>315,070,443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88635491" table:style-name="ce12">
            <text:p><text:s/>188,635,491<text:s/></text:p>
          </table:table-cell>
          <table:table-cell table:style-name="ce12"/>
          <table:table-cell office:value-type="float" office:value="92890" table:style-name="ce14">
            <text:p><text:s/>92,890<text:s/></text:p>
          </table:table-cell>
          <table:table-cell office:value-type="float" office:value="322270965" table:style-name="ce14">
            <text:p><text:s/>322,270,965<text:s/></text:p>
          </table:table-cell>
          <table:table-cell office:value-type="float" office:value="2388" table:style-name="ce14">
            <text:p><text:s/>2,388<text:s/></text:p>
          </table:table-cell>
          <table:table-cell office:value-type="float" office:value="183694660" table:style-name="ce14">
            <text:p><text:s/>183,694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0303" table:style-name="ce12">
            <text:p><text:s/>90,303<text:s/></text:p>
          </table:table-cell>
          <table:table-cell office:value-type="float" office:value="223974023" table:style-name="ce12">
            <text:p><text:s/>223,974,023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55772802" table:style-name="ce12">
            <text:p><text:s/>155,772,802<text:s/></text:p>
          </table:table-cell>
          <table:table-cell table:style-name="ce12"/>
          <table:table-cell office:value-type="float" office:value="90111" table:style-name="ce14">
            <text:p><text:s/>90,111<text:s/></text:p>
          </table:table-cell>
          <table:table-cell office:value-type="float" office:value="242349494" table:style-name="ce14">
            <text:p><text:s/>242,349,494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148632514" table:style-name="ce14">
            <text:p><text:s/>148,632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052" table:style-name="ce12">
            <text:p><text:s/>16,052<text:s/></text:p>
          </table:table-cell>
          <table:table-cell office:value-type="float" office:value="33585360" table:style-name="ce12">
            <text:p><text:s/>33,585,36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7102598" table:style-name="ce12">
            <text:p><text:s/>27,102,598<text:s/></text:p>
          </table:table-cell>
          <table:table-cell table:style-name="ce12"/>
          <table:table-cell office:value-type="float" office:value="14921" table:style-name="ce14">
            <text:p><text:s/>14,921<text:s/></text:p>
          </table:table-cell>
          <table:table-cell office:value-type="float" office:value="32294984" table:style-name="ce14">
            <text:p><text:s/>32,294,984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30940886" table:style-name="ce14">
            <text:p><text:s/>30,940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729" table:style-name="ce12">
            <text:p><text:s/>23,729<text:s/></text:p>
          </table:table-cell>
          <table:table-cell office:value-type="float" office:value="42399163" table:style-name="ce12">
            <text:p><text:s/>42,399,163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2444362" table:style-name="ce12">
            <text:p><text:s/>32,444,362<text:s/></text:p>
          </table:table-cell>
          <table:table-cell table:style-name="ce12"/>
          <table:table-cell office:value-type="float" office:value="24338" table:style-name="ce14">
            <text:p><text:s/>24,338<text:s/></text:p>
          </table:table-cell>
          <table:table-cell office:value-type="float" office:value="46184375" table:style-name="ce14">
            <text:p><text:s/>46,184,375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31363411" table:style-name="ce14">
            <text:p><text:s/>31,363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6814039" table:style-name="ce12">
            <text:p><text:s/>6,814,0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83290" table:style-name="ce12">
            <text:p><text:s/>1,983,290<text:s/></text:p>
          </table:table-cell>
          <table:table-cell table:style-name="ce12"/>
          <table:table-cell office:value-type="float" office:value="4453" table:style-name="ce14">
            <text:p><text:s/>4,453<text:s/></text:p>
          </table:table-cell>
          <table:table-cell office:value-type="float" office:value="6564224" table:style-name="ce14">
            <text:p><text:s/>6,564,2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79492" table:style-name="ce14">
            <text:p><text:s/>679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44" table:style-name="ce12">
            <text:p><text:s/>5,444<text:s/></text:p>
          </table:table-cell>
          <table:table-cell office:value-type="float" office:value="7945100" table:style-name="ce12">
            <text:p><text:s/>7,945,1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02247" table:style-name="ce12">
            <text:p><text:s/>402,247<text:s/></text:p>
          </table:table-cell>
          <table:table-cell table:style-name="ce12"/>
          <table:table-cell office:value-type="float" office:value="5408" table:style-name="ce14">
            <text:p><text:s/>5,408<text:s/></text:p>
          </table:table-cell>
          <table:table-cell office:value-type="float" office:value="7587155" table:style-name="ce14">
            <text:p><text:s/>7,587,15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7161" table:style-name="ce14">
            <text:p><text:s/>337,1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620" table:style-name="ce12">
            <text:p><text:s/>30,620<text:s/></text:p>
          </table:table-cell>
          <table:table-cell office:value-type="float" office:value="50661686" table:style-name="ce12">
            <text:p><text:s/>50,661,68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48818" table:style-name="ce12">
            <text:p><text:s/>2,848,818<text:s/></text:p>
          </table:table-cell>
          <table:table-cell table:style-name="ce12"/>
          <table:table-cell office:value-type="float" office:value="30792" table:style-name="ce14">
            <text:p><text:s/>30,792<text:s/></text:p>
          </table:table-cell>
          <table:table-cell office:value-type="float" office:value="51211900" table:style-name="ce14">
            <text:p><text:s/>51,211,90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78956" table:style-name="ce14">
            <text:p><text:s/>1,478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318" table:style-name="ce12">
            <text:p><text:s/>10,318<text:s/></text:p>
          </table:table-cell>
          <table:table-cell office:value-type="float" office:value="19117198" table:style-name="ce12">
            <text:p><text:s/>19,117,19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88805" table:style-name="ce12">
            <text:p><text:s/>4,688,805<text:s/></text:p>
          </table:table-cell>
          <table:table-cell table:style-name="ce12"/>
          <table:table-cell office:value-type="float" office:value="9709" table:style-name="ce14">
            <text:p><text:s/>9,709<text:s/></text:p>
          </table:table-cell>
          <table:table-cell office:value-type="float" office:value="18881865" table:style-name="ce14">
            <text:p><text:s/>18,881,8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555735" table:style-name="ce14">
            <text:p><text:s/>3,555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938" table:style-name="ce12">
            <text:p><text:s/>17,938<text:s/></text:p>
          </table:table-cell>
          <table:table-cell office:value-type="float" office:value="37933890" table:style-name="ce12">
            <text:p><text:s/>37,933,89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7432738" table:style-name="ce12">
            <text:p><text:s/>17,432,738<text:s/></text:p>
          </table:table-cell>
          <table:table-cell table:style-name="ce12"/>
          <table:table-cell office:value-type="float" office:value="17443" table:style-name="ce14">
            <text:p><text:s/>17,443<text:s/></text:p>
          </table:table-cell>
          <table:table-cell office:value-type="float" office:value="38202057" table:style-name="ce14">
            <text:p><text:s/>38,202,057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7154655" table:style-name="ce14">
            <text:p><text:s/>17,154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95" table:style-name="ce12">
            <text:p><text:s/>8,595<text:s/></text:p>
          </table:table-cell>
          <table:table-cell office:value-type="float" office:value="17192647" table:style-name="ce12">
            <text:p><text:s/>17,192,64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0567854" table:style-name="ce12">
            <text:p><text:s/>20,567,854<text:s/></text:p>
          </table:table-cell>
          <table:table-cell table:style-name="ce12"/>
          <table:table-cell office:value-type="float" office:value="7577" table:style-name="ce14">
            <text:p><text:s/>7,577<text:s/></text:p>
          </table:table-cell>
          <table:table-cell office:value-type="float" office:value="16257158" table:style-name="ce14">
            <text:p><text:s/>16,257,15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9540005" table:style-name="ce14">
            <text:p><text:s/>19,540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480" table:style-name="ce12">
            <text:p><text:s/>12,480<text:s/></text:p>
          </table:table-cell>
          <table:table-cell office:value-type="float" office:value="25533597" table:style-name="ce12">
            <text:p><text:s/>25,533,59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4574879" table:style-name="ce12">
            <text:p><text:s/>24,574,879<text:s/></text:p>
          </table:table-cell>
          <table:table-cell table:style-name="ce12"/>
          <table:table-cell office:value-type="float" office:value="11938" table:style-name="ce14">
            <text:p><text:s/>11,938<text:s/></text:p>
          </table:table-cell>
          <table:table-cell office:value-type="float" office:value="23401736" table:style-name="ce14">
            <text:p><text:s/>23,401,736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5903711" table:style-name="ce14">
            <text:p><text:s/>25,903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3818" table:style-name="ce12">
            <text:p><text:s/>43,818<text:s/></text:p>
          </table:table-cell>
          <table:table-cell office:value-type="float" office:value="74780325" table:style-name="ce12">
            <text:p><text:s/>74,780,32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346040" table:style-name="ce12">
            <text:p><text:s/>9,346,040<text:s/></text:p>
          </table:table-cell>
          <table:table-cell table:style-name="ce12"/>
          <table:table-cell office:value-type="float" office:value="41262" table:style-name="ce14">
            <text:p><text:s/>41,262<text:s/></text:p>
          </table:table-cell>
          <table:table-cell office:value-type="float" office:value="70910140" table:style-name="ce14">
            <text:p><text:s/>70,910,14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552225" table:style-name="ce14">
            <text:p><text:s/>11,552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543" table:style-name="ce12">
            <text:p><text:s/>15,543<text:s/></text:p>
          </table:table-cell>
          <table:table-cell office:value-type="float" office:value="29029424" table:style-name="ce12">
            <text:p><text:s/>29,029,424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0720701" table:style-name="ce12">
            <text:p><text:s/>20,720,701<text:s/></text:p>
          </table:table-cell>
          <table:table-cell table:style-name="ce12"/>
          <table:table-cell office:value-type="float" office:value="14791" table:style-name="ce14">
            <text:p><text:s/>14,791<text:s/></text:p>
          </table:table-cell>
          <table:table-cell office:value-type="float" office:value="29829302" table:style-name="ce14">
            <text:p><text:s/>29,829,302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9905425" table:style-name="ce14">
            <text:p><text:s/>29,905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207" table:style-name="ce12">
            <text:p><text:s/>15,207<text:s/></text:p>
          </table:table-cell>
          <table:table-cell office:value-type="float" office:value="29019295" table:style-name="ce12">
            <text:p><text:s/>29,019,29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148306" table:style-name="ce12">
            <text:p><text:s/>11,148,306<text:s/></text:p>
          </table:table-cell>
          <table:table-cell table:style-name="ce12"/>
          <table:table-cell office:value-type="float" office:value="15032" table:style-name="ce14">
            <text:p><text:s/>15,032<text:s/></text:p>
          </table:table-cell>
          <table:table-cell office:value-type="float" office:value="29275101" table:style-name="ce14">
            <text:p><text:s/>29,275,10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4196314" table:style-name="ce14">
            <text:p><text:s/>14,196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242" table:style-name="ce12">
            <text:p><text:s/>27,242<text:s/></text:p>
          </table:table-cell>
          <table:table-cell office:value-type="float" office:value="45343070" table:style-name="ce12">
            <text:p><text:s/>45,343,070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3374903" table:style-name="ce12">
            <text:p><text:s/>13,374,903<text:s/></text:p>
          </table:table-cell>
          <table:table-cell table:style-name="ce12"/>
          <table:table-cell office:value-type="float" office:value="27062" table:style-name="ce14">
            <text:p><text:s/>27,062<text:s/></text:p>
          </table:table-cell>
          <table:table-cell office:value-type="float" office:value="44020253" table:style-name="ce14">
            <text:p><text:s/>44,020,25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830989" table:style-name="ce14">
            <text:p><text:s/>13,830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892798" table:style-name="ce12">
            <text:p><text:s/>892,798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531982" table:style-name="ce12">
            <text:p><text:s/>8,531,982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815849" table:style-name="ce14">
            <text:p><text:s/>815,84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672273" table:style-name="ce14">
            <text:p><text:s/>8,672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9014652" table:style-name="ce12">
            <text:p><text:s/>9,014,65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5790291" table:style-name="ce12">
            <text:p><text:s/>15,790,291<text:s/></text:p>
          </table:table-cell>
          <table:table-cell table:style-name="ce12"/>
          <table:table-cell office:value-type="float" office:value="4787" table:style-name="ce14">
            <text:p><text:s/>4,787<text:s/></text:p>
          </table:table-cell>
          <table:table-cell office:value-type="float" office:value="8821607" table:style-name="ce14">
            <text:p><text:s/>8,821,60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1887346" table:style-name="ce14">
            <text:p><text:s/>11,887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7606110" table:style-name="ce12">
            <text:p><text:s/>7,606,11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421073" table:style-name="ce12">
            <text:p><text:s/>5,421,073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6059394" table:style-name="ce14">
            <text:p><text:s/>6,059,39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84317" table:style-name="ce14">
            <text:p><text:s/>5,784,3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714786" table:style-name="ce12">
            <text:p><text:s/>714,78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417526" table:style-name="ce12">
            <text:p><text:s/>5,417,526<text:s/></text:p>
          </table:table-cell>
          <table:table-cell table:style-name="ce12"/>
          <table:table-cell office:value-type="float" office:value="261" table:style-name="ce14">
            <text:p><text:s/>261<text:s/></text:p>
          </table:table-cell>
          <table:table-cell office:value-type="float" office:value="482235" table:style-name="ce14">
            <text:p><text:s/>482,23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446506" table:style-name="ce14">
            <text:p><text:s/>5,446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10484564" table:style-name="ce12">
            <text:p><text:s/>10,484,56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10810" table:style-name="ce12">
            <text:p><text:s/>2,510,810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10246221" table:style-name="ce14">
            <text:p><text:s/>10,246,2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50802" table:style-name="ce14">
            <text:p><text:s/>1,750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431" table:style-name="ce12">
            <text:p><text:s/>14,4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05668" table:style-name="ce12">
            <text:p><text:s/>2,505,668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4442" table:style-name="ce14">
            <text:p><text:s/>14,4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19921" table:style-name="ce14">
            <text:p><text:s/>2,419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4751473" table:style-name="ce12">
            <text:p><text:s/>14,751,473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9612" table:style-name="ce14">
            <text:p><text:s/>9,612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5391780" table:style-name="ce14">
            <text:p><text:s/>15,391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1954218" table:style-name="ce12">
            <text:p><text:s/>1,954,21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29038" table:style-name="ce12">
            <text:p><text:s/>3,829,038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1868915" table:style-name="ce14">
            <text:p><text:s/>1,868,9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15024" table:style-name="ce14">
            <text:p><text:s/>3,815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975" table:style-name="ce12">
            <text:p><text:s/>16,975<text:s/></text:p>
          </table:table-cell>
          <table:table-cell office:value-type="float" office:value="52471445" table:style-name="ce12">
            <text:p><text:s/>52,471,44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5260634" table:style-name="ce12">
            <text:p><text:s/>15,260,634<text:s/></text:p>
          </table:table-cell>
          <table:table-cell table:style-name="ce12"/>
          <table:table-cell office:value-type="float" office:value="16616" table:style-name="ce14">
            <text:p><text:s/>16,616<text:s/></text:p>
          </table:table-cell>
          <table:table-cell office:value-type="float" office:value="56016542" table:style-name="ce14">
            <text:p><text:s/>56,016,542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0439821" table:style-name="ce14">
            <text:p><text:s/>20,439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937" table:style-name="ce12">
            <text:p><text:s/>6,937<text:s/></text:p>
          </table:table-cell>
          <table:table-cell office:value-type="float" office:value="16546707" table:style-name="ce12">
            <text:p><text:s/>16,546,70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682590" table:style-name="ce12">
            <text:p><text:s/>11,682,590<text:s/></text:p>
          </table:table-cell>
          <table:table-cell table:style-name="ce12"/>
          <table:table-cell office:value-type="float" office:value="6324" table:style-name="ce14">
            <text:p><text:s/>6,324<text:s/></text:p>
          </table:table-cell>
          <table:table-cell office:value-type="float" office:value="16966908" table:style-name="ce14">
            <text:p><text:s/>16,966,90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0007168" table:style-name="ce14">
            <text:p><text:s/>10,007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026" table:style-name="ce12">
            <text:p><text:s/>9,026<text:s/></text:p>
          </table:table-cell>
          <table:table-cell office:value-type="float" office:value="22216336" table:style-name="ce12">
            <text:p><text:s/>22,216,33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163333" table:style-name="ce12">
            <text:p><text:s/>9,163,333<text:s/></text:p>
          </table:table-cell>
          <table:table-cell table:style-name="ce12"/>
          <table:table-cell office:value-type="float" office:value="8791" table:style-name="ce14">
            <text:p><text:s/>8,791<text:s/></text:p>
          </table:table-cell>
          <table:table-cell office:value-type="float" office:value="22702232" table:style-name="ce14">
            <text:p><text:s/>22,702,23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000103" table:style-name="ce14">
            <text:p><text:s/>8,000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93" table:style-name="ce12">
            <text:p><text:s/>14,293<text:s/></text:p>
          </table:table-cell>
          <table:table-cell office:value-type="float" office:value="21446349" table:style-name="ce12">
            <text:p><text:s/>21,446,34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952610" table:style-name="ce12">
            <text:p><text:s/>2,952,610<text:s/></text:p>
          </table:table-cell>
          <table:table-cell table:style-name="ce12"/>
          <table:table-cell office:value-type="float" office:value="13983" table:style-name="ce14">
            <text:p><text:s/>13,983<text:s/></text:p>
          </table:table-cell>
          <table:table-cell office:value-type="float" office:value="22174200" table:style-name="ce14">
            <text:p><text:s/>22,174,20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322594" table:style-name="ce14">
            <text:p><text:s/>3,322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7334486" table:style-name="ce12">
            <text:p><text:s/>7,334,4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9210" table:style-name="ce12">
            <text:p><text:s/>119,210<text:s/></text:p>
          </table:table-cell>
          <table:table-cell table:style-name="ce12"/>
          <table:table-cell office:value-type="float" office:value="3865" table:style-name="ce14">
            <text:p><text:s/>3,865<text:s/></text:p>
          </table:table-cell>
          <table:table-cell office:value-type="float" office:value="6664191" table:style-name="ce14">
            <text:p><text:s/>6,664,1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6225" table:style-name="ce14">
            <text:p><text:s/>206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3401366" table:style-name="ce12">
            <text:p><text:s/>3,401,36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702495" table:style-name="ce12">
            <text:p><text:s/>5,702,495<text:s/></text:p>
          </table:table-cell>
          <table:table-cell table:style-name="ce12"/>
          <table:table-cell office:value-type="float" office:value="1544" table:style-name="ce14">
            <text:p><text:s/>1,544<text:s/></text:p>
          </table:table-cell>
          <table:table-cell office:value-type="float" office:value="2984394" table:style-name="ce14">
            <text:p><text:s/>2,984,39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979031" table:style-name="ce14">
            <text:p><text:s/>5,979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280" table:style-name="ce12">
            <text:p><text:s/>47,280<text:s/></text:p>
          </table:table-cell>
          <table:table-cell office:value-type="float" office:value="81474053" table:style-name="ce12">
            <text:p><text:s/>81,474,053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2614356" table:style-name="ce12">
            <text:p><text:s/>32,614,356<text:s/></text:p>
          </table:table-cell>
          <table:table-cell table:style-name="ce12"/>
          <table:table-cell office:value-type="float" office:value="46720" table:style-name="ce14">
            <text:p><text:s/>46,720<text:s/></text:p>
          </table:table-cell>
          <table:table-cell office:value-type="float" office:value="81354966" table:style-name="ce14">
            <text:p><text:s/>81,354,966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2600311" table:style-name="ce14">
            <text:p><text:s/>32,600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959" table:style-name="ce12">
            <text:p><text:s/>15,959<text:s/></text:p>
          </table:table-cell>
          <table:table-cell office:value-type="float" office:value="28759026" table:style-name="ce12">
            <text:p><text:s/>28,759,02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50177" table:style-name="ce12">
            <text:p><text:s/>4,450,177<text:s/></text:p>
          </table:table-cell>
          <table:table-cell table:style-name="ce12"/>
          <table:table-cell office:value-type="float" office:value="15847" table:style-name="ce14">
            <text:p><text:s/>15,847<text:s/></text:p>
          </table:table-cell>
          <table:table-cell office:value-type="float" office:value="28412952" table:style-name="ce14">
            <text:p><text:s/>28,412,95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42893" table:style-name="ce14">
            <text:p><text:s/>5,442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526" table:style-name="ce12">
            <text:p><text:s/>10,526<text:s/></text:p>
          </table:table-cell>
          <table:table-cell office:value-type="float" office:value="16663775" table:style-name="ce12">
            <text:p><text:s/>16,663,77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4990" table:style-name="ce12">
            <text:p><text:s/>314,990<text:s/></text:p>
          </table:table-cell>
          <table:table-cell table:style-name="ce12"/>
          <table:table-cell office:value-type="float" office:value="9669" table:style-name="ce14">
            <text:p><text:s/>9,669<text:s/></text:p>
          </table:table-cell>
          <table:table-cell office:value-type="float" office:value="16843979" table:style-name="ce14">
            <text:p><text:s/>16,843,9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1373" table:style-name="ce14">
            <text:p><text:s/>291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6882833" table:style-name="ce12">
            <text:p><text:s/>6,882,83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306753" table:style-name="ce12">
            <text:p><text:s/>12,306,753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8850980" table:style-name="ce14">
            <text:p><text:s/>8,850,9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623193" table:style-name="ce14">
            <text:p><text:s/>10,623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521" table:style-name="ce12">
            <text:p><text:s/>5,521<text:s/></text:p>
          </table:table-cell>
          <table:table-cell office:value-type="float" office:value="12728139" table:style-name="ce12">
            <text:p><text:s/>12,728,13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373281" table:style-name="ce12">
            <text:p><text:s/>10,373,281<text:s/></text:p>
          </table:table-cell>
          <table:table-cell table:style-name="ce12"/>
          <table:table-cell office:value-type="float" office:value="5793" table:style-name="ce14">
            <text:p><text:s/>5,793<text:s/></text:p>
          </table:table-cell>
          <table:table-cell office:value-type="float" office:value="13343027" table:style-name="ce14">
            <text:p><text:s/>13,343,02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044736" table:style-name="ce14">
            <text:p><text:s/>10,044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1636508" table:style-name="ce12">
            <text:p><text:s/>1,636,50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995736" table:style-name="ce12">
            <text:p><text:s/>5,995,736<text:s/></text:p>
          </table:table-cell>
          <table:table-cell table:style-name="ce12"/>
          <table:table-cell office:value-type="float" office:value="632" table:style-name="ce14">
            <text:p><text:s/>632<text:s/></text:p>
          </table:table-cell>
          <table:table-cell office:value-type="float" office:value="1502594" table:style-name="ce14">
            <text:p><text:s/>1,502,59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461257" table:style-name="ce14">
            <text:p><text:s/>6,461,2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96" table:style-name="ce12">
            <text:p><text:s/>14,296<text:s/></text:p>
          </table:table-cell>
          <table:table-cell office:value-type="float" office:value="29087243" table:style-name="ce12">
            <text:p><text:s/>29,087,24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5719267" table:style-name="ce12">
            <text:p><text:s/>15,719,267<text:s/></text:p>
          </table:table-cell>
          <table:table-cell table:style-name="ce12"/>
          <table:table-cell office:value-type="float" office:value="13153" table:style-name="ce14">
            <text:p><text:s/>13,153<text:s/></text:p>
          </table:table-cell>
          <table:table-cell office:value-type="float" office:value="28733295" table:style-name="ce14">
            <text:p><text:s/>28,733,29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4072620" table:style-name="ce14">
            <text:p><text:s/>14,072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34813" table:style-name="ce12">
            <text:p><text:s/>334,81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414235" table:style-name="ce12">
            <text:p><text:s/>3,414,235<text:s/></text:p>
          </table:table-cell>
          <table:table-cell table:style-name="ce12"/>
          <table:table-cell office:value-type="float" office:value="240" table:style-name="ce14">
            <text:p><text:s/>240<text:s/></text:p>
          </table:table-cell>
          <table:table-cell office:value-type="float" office:value="297445" table:style-name="ce14">
            <text:p><text:s/>297,44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99957" table:style-name="ce14">
            <text:p><text:s/>3,299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436899" table:style-name="ce12">
            <text:p><text:s/>436,89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031507" table:style-name="ce12">
            <text:p><text:s/>8,031,507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272294" table:style-name="ce14">
            <text:p><text:s/>272,29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320113" table:style-name="ce14">
            <text:p><text:s/>7,320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115204" table:style-name="ce12">
            <text:p><text:s/>1,115,20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81390" table:style-name="ce12">
            <text:p><text:s/>681,390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961876" table:style-name="ce14">
            <text:p><text:s/>961,87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69871" table:style-name="ce14">
            <text:p><text:s/>469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465" table:style-name="ce12">
            <text:p><text:s/>7,465<text:s/></text:p>
          </table:table-cell>
          <table:table-cell office:value-type="float" office:value="12794554" table:style-name="ce12">
            <text:p><text:s/>12,794,55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613675" table:style-name="ce12">
            <text:p><text:s/>5,613,675<text:s/></text:p>
          </table:table-cell>
          <table:table-cell table:style-name="ce12"/>
          <table:table-cell office:value-type="float" office:value="8214" table:style-name="ce14">
            <text:p><text:s/>8,214<text:s/></text:p>
          </table:table-cell>
          <table:table-cell office:value-type="float" office:value="14834977" table:style-name="ce14">
            <text:p><text:s/>14,834,97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39588" table:style-name="ce14">
            <text:p><text:s/>11,539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2946884" table:style-name="ce12">
            <text:p><text:s/>2,946,88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70623" table:style-name="ce12">
            <text:p><text:s/>1,170,623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2761168" table:style-name="ce14">
            <text:p><text:s/>2,761,16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14291" table:style-name="ce14">
            <text:p><text:s/>1,414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605356" table:style-name="ce12">
            <text:p><text:s/>605,35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222474" table:style-name="ce12">
            <text:p><text:s/>4,222,474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632869" table:style-name="ce14">
            <text:p><text:s/>632,86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327439" table:style-name="ce14">
            <text:p><text:s/>4,327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788052" table:style-name="ce12">
            <text:p><text:s/>788,05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478350" table:style-name="ce12">
            <text:p><text:s/>5,478,350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1034997" table:style-name="ce14">
            <text:p><text:s/>1,034,99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63744" table:style-name="ce14">
            <text:p><text:s/>5,56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5808384" table:style-name="ce12">
            <text:p><text:s/>5,808,3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5508983" table:style-name="ce14">
            <text:p><text:s/>5,508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2813003" table:style-name="ce12">
            <text:p><text:s/>2,813,00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738194" table:style-name="ce12">
            <text:p><text:s/>8,738,194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3314440" table:style-name="ce14">
            <text:p><text:s/>3,314,4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258456" table:style-name="ce14">
            <text:p><text:s/>9,258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766" table:style-name="ce12">
            <text:p><text:s/>8,766<text:s/></text:p>
          </table:table-cell>
          <table:table-cell office:value-type="float" office:value="13230582" table:style-name="ce12">
            <text:p><text:s/>13,230,58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000853" table:style-name="ce12">
            <text:p><text:s/>5,000,853<text:s/></text:p>
          </table:table-cell>
          <table:table-cell table:style-name="ce12"/>
          <table:table-cell office:value-type="float" office:value="8295" table:style-name="ce14">
            <text:p><text:s/>8,295<text:s/></text:p>
          </table:table-cell>
          <table:table-cell office:value-type="float" office:value="13085311" table:style-name="ce14">
            <text:p><text:s/>13,085,31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609046" table:style-name="ce14">
            <text:p><text:s/>6,609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011734" table:style-name="ce12">
            <text:p><text:s/>3,011,73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792799" table:style-name="ce12">
            <text:p><text:s/>10,792,799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3320325" table:style-name="ce14">
            <text:p><text:s/>3,320,32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401192" table:style-name="ce14">
            <text:p><text:s/>11,401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684726" table:style-name="ce12">
            <text:p><text:s/>1,684,72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294344" table:style-name="ce12">
            <text:p><text:s/>5,294,344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1985642" table:style-name="ce14">
            <text:p><text:s/>1,985,64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89177" table:style-name="ce14">
            <text:p><text:s/>5,289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5814220" table:style-name="ce12">
            <text:p><text:s/>5,814,22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01418" table:style-name="ce12">
            <text:p><text:s/>3,501,418<text:s/></text:p>
          </table:table-cell>
          <table:table-cell table:style-name="ce12"/>
          <table:table-cell office:value-type="float" office:value="2377" table:style-name="ce14">
            <text:p><text:s/>2,377<text:s/></text:p>
          </table:table-cell>
          <table:table-cell office:value-type="float" office:value="6215316" table:style-name="ce14">
            <text:p><text:s/>6,215,3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76662" table:style-name="ce14">
            <text:p><text:s/>3,076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564" table:style-name="ce12">
            <text:p><text:s/>9,564<text:s/></text:p>
          </table:table-cell>
          <table:table-cell office:value-type="float" office:value="28786647" table:style-name="ce12">
            <text:p><text:s/>28,786,64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1197869" table:style-name="ce12">
            <text:p><text:s/>11,197,869<text:s/></text:p>
          </table:table-cell>
          <table:table-cell table:style-name="ce12"/>
          <table:table-cell office:value-type="float" office:value="9971" table:style-name="ce14">
            <text:p><text:s/>9,971<text:s/></text:p>
          </table:table-cell>
          <table:table-cell office:value-type="float" office:value="30320621" table:style-name="ce14">
            <text:p><text:s/>30,320,62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6811519" table:style-name="ce14">
            <text:p><text:s/>16,811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5623739" table:style-name="ce12">
            <text:p><text:s/>5,623,7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87247" table:style-name="ce12">
            <text:p><text:s/>4,387,247<text:s/></text:p>
          </table:table-cell>
          <table:table-cell table:style-name="ce12"/>
          <table:table-cell office:value-type="float" office:value="2579" table:style-name="ce14">
            <text:p><text:s/>2,579<text:s/></text:p>
          </table:table-cell>
          <table:table-cell office:value-type="float" office:value="5050122" table:style-name="ce14">
            <text:p><text:s/>5,050,1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567263" table:style-name="ce14">
            <text:p><text:s/>4,567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1609638" table:style-name="ce12">
            <text:p><text:s/>1,609,63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89476" table:style-name="ce12">
            <text:p><text:s/>4,289,476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1225593" table:style-name="ce14">
            <text:p><text:s/>1,225,5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13292" table:style-name="ce14">
            <text:p><text:s/>3,613,2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961958" table:style-name="ce12">
            <text:p><text:s/>961,9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88198" table:style-name="ce12">
            <text:p><text:s/>988,198<text:s/></text:p>
          </table:table-cell>
          <table:table-cell table:style-name="ce12"/>
          <table:table-cell office:value-type="float" office:value="1253" table:style-name="ce14">
            <text:p><text:s/>1,253<text:s/></text:p>
          </table:table-cell>
          <table:table-cell office:value-type="float" office:value="845054" table:style-name="ce14">
            <text:p><text:s/>845,0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29924" table:style-name="ce14">
            <text:p><text:s/>929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59" table:style-name="ce12">
            <text:p><text:s/>4,059<text:s/></text:p>
          </table:table-cell>
          <table:table-cell office:value-type="float" office:value="8995609" table:style-name="ce12">
            <text:p><text:s/>8,995,60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906910" table:style-name="ce12">
            <text:p><text:s/>9,906,910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6860879" table:style-name="ce14">
            <text:p><text:s/>6,860,87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557030" table:style-name="ce14">
            <text:p><text:s/>7,557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3093758" table:style-name="ce12">
            <text:p><text:s/>3,093,7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992036" table:style-name="ce12">
            <text:p><text:s/>4,992,036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3229264" table:style-name="ce14">
            <text:p><text:s/>3,229,26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654170" table:style-name="ce14">
            <text:p><text:s/>5,654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64025" table:style-name="ce12">
            <text:p><text:s/>264,02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066974" table:style-name="ce12">
            <text:p><text:s/>2,066,974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276382" table:style-name="ce14">
            <text:p><text:s/>276,38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84582" table:style-name="ce14">
            <text:p><text:s/>2,184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660" table:style-name="ce12">
            <text:p><text:s/>3,660<text:s/></text:p>
          </table:table-cell>
          <table:table-cell office:value-type="float" office:value="9536856" table:style-name="ce12">
            <text:p><text:s/>9,536,85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9981381" table:style-name="ce12">
            <text:p><text:s/>19,981,381<text:s/></text:p>
          </table:table-cell>
          <table:table-cell table:style-name="ce12"/>
          <table:table-cell office:value-type="float" office:value="3794" table:style-name="ce14">
            <text:p><text:s/>3,794<text:s/></text:p>
          </table:table-cell>
          <table:table-cell office:value-type="float" office:value="10846786" table:style-name="ce14">
            <text:p><text:s/>10,846,786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070362" table:style-name="ce14">
            <text:p><text:s/>17,070,3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2164919" table:style-name="ce12">
            <text:p><text:s/>2,164,9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70498" table:style-name="ce12">
            <text:p><text:s/>4,970,498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1957853" table:style-name="ce14">
            <text:p><text:s/>1,957,85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16679" table:style-name="ce14">
            <text:p><text:s/>3,716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81454" table:style-name="ce12">
            <text:p><text:s/>281,4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155449" table:style-name="ce14">
            <text:p><text:s/>155,4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2710" table:style-name="ce12">
            <text:p><text:s/>1,022,71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6436" table:style-name="ce14">
            <text:p><text:s/>6,4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7675" table:style-name="ce14">
            <text:p><text:s/>437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4085" table:style-name="ce12">
            <text:p><text:s/>24,08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089073" table:style-name="ce12">
            <text:p><text:s/>8,089,073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15089" table:style-name="ce14">
            <text:p><text:s/>15,08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894760" table:style-name="ce14">
            <text:p><text:s/>7,894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674" table:style-name="ce12">
            <text:p><text:s/>12,674<text:s/></text:p>
          </table:table-cell>
          <table:table-cell office:value-type="float" office:value="31551006" table:style-name="ce12">
            <text:p><text:s/>31,551,00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6651827" table:style-name="ce12">
            <text:p><text:s/>16,651,827<text:s/></text:p>
          </table:table-cell>
          <table:table-cell table:style-name="ce12"/>
          <table:table-cell office:value-type="float" office:value="12083" table:style-name="ce14">
            <text:p><text:s/>12,083<text:s/></text:p>
          </table:table-cell>
          <table:table-cell office:value-type="float" office:value="30450886" table:style-name="ce14">
            <text:p><text:s/>30,450,88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7064822" table:style-name="ce14">
            <text:p><text:s/>17,064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725" table:style-name="ce12">
            <text:p><text:s/>8,72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222780" table:style-name="ce12">
            <text:p><text:s/>9,222,780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2667" table:style-name="ce14">
            <text:p><text:s/>12,66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139539" table:style-name="ce14">
            <text:p><text:s/>11,139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624" table:style-name="ce12">
            <text:p><text:s/>7,624<text:s/></text:p>
          </table:table-cell>
          <table:table-cell office:value-type="float" office:value="14763532" table:style-name="ce12">
            <text:p><text:s/>14,763,53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692551" table:style-name="ce12">
            <text:p><text:s/>16,692,551<text:s/></text:p>
          </table:table-cell>
          <table:table-cell table:style-name="ce12"/>
          <table:table-cell office:value-type="float" office:value="7304" table:style-name="ce14">
            <text:p><text:s/>7,304<text:s/></text:p>
          </table:table-cell>
          <table:table-cell office:value-type="float" office:value="14173334" table:style-name="ce14">
            <text:p><text:s/>14,173,33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6516458" table:style-name="ce14">
            <text:p><text:s/>16,516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801553" table:style-name="ce12">
            <text:p><text:s/>801,5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03535" table:style-name="ce12">
            <text:p><text:s/>2,603,535<text:s/></text:p>
          </table:table-cell>
          <table:table-cell table:style-name="ce12"/>
          <table:table-cell office:value-type="float" office:value="1214" table:style-name="ce14">
            <text:p><text:s/>1,214<text:s/></text:p>
          </table:table-cell>
          <table:table-cell office:value-type="float" office:value="683640" table:style-name="ce14">
            <text:p><text:s/>683,6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49112" table:style-name="ce14">
            <text:p><text:s/>2,749,1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5042644" table:style-name="ce12">
            <text:p><text:s/>5,042,64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13233" table:style-name="ce12">
            <text:p><text:s/>1,113,233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5614427" table:style-name="ce14">
            <text:p><text:s/>5,614,4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1048" table:style-name="ce14">
            <text:p><text:s/>501,0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6359969" table:style-name="ce12">
            <text:p><text:s/>6,359,96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375906" table:style-name="ce12">
            <text:p><text:s/>4,375,906<text:s/></text:p>
          </table:table-cell>
          <table:table-cell table:style-name="ce12"/>
          <table:table-cell office:value-type="float" office:value="3278" table:style-name="ce14">
            <text:p><text:s/>3,278<text:s/></text:p>
          </table:table-cell>
          <table:table-cell office:value-type="float" office:value="6834941" table:style-name="ce14">
            <text:p><text:s/>6,834,94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916232" table:style-name="ce14">
            <text:p><text:s/>3,916,2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1669625" table:style-name="ce12">
            <text:p><text:s/>1,669,6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18387" table:style-name="ce12">
            <text:p><text:s/>1,518,387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583456" table:style-name="ce14">
            <text:p><text:s/>1,583,45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80183" table:style-name="ce14">
            <text:p><text:s/>1,580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5318191" table:style-name="ce12">
            <text:p><text:s/>5,318,19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534391" table:style-name="ce12">
            <text:p><text:s/>6,534,391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4825171" table:style-name="ce14">
            <text:p><text:s/>4,825,17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76974" table:style-name="ce14">
            <text:p><text:s/>5,876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4724687" table:style-name="ce12">
            <text:p><text:s/>4,724,68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6671287" table:style-name="ce12">
            <text:p><text:s/>16,671,287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4469987" table:style-name="ce14">
            <text:p><text:s/>4,469,98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7276476" table:style-name="ce14">
            <text:p><text:s/>17,276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2269" table:style-name="ce14">
            <text:p><text:s/>2,26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51037" table:style-name="ce14">
            <text:p><text:s/>2,051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3343" table:style-name="ce12">
            <text:p><text:s/>63,343<text:s/></text:p>
          </table:table-cell>
          <table:table-cell office:value-type="float" office:value="216634974" table:style-name="ce12">
            <text:p><text:s/>216,634,974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66527924" table:style-name="ce12">
            <text:p><text:s/>166,527,924<text:s/></text:p>
          </table:table-cell>
          <table:table-cell table:style-name="ce12"/>
          <table:table-cell office:value-type="float" office:value="60044" table:style-name="ce14">
            <text:p><text:s/>60,044<text:s/></text:p>
          </table:table-cell>
          <table:table-cell office:value-type="float" office:value="219527090" table:style-name="ce14">
            <text:p><text:s/>219,527,090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61643704" table:style-name="ce14">
            <text:p><text:s/>161,643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4725" table:style-name="ce12">
            <text:p><text:s/>314,725<text:s/></text:p>
          </table:table-cell>
          <table:table-cell office:value-type="float" office:value="1192662697" table:style-name="ce12">
            <text:p><text:s/>1,192,662,697<text:s/></text:p>
          </table:table-cell>
          <table:table-cell office:value-type="float" office:value="11199" table:style-name="ce12">
            <text:p><text:s/>11,199<text:s/></text:p>
          </table:table-cell>
          <table:table-cell office:value-type="float" office:value="1156396601" table:style-name="ce12">
            <text:p><text:s/>1,156,396,601<text:s/></text:p>
          </table:table-cell>
          <table:table-cell table:style-name="ce12"/>
          <table:table-cell office:value-type="float" office:value="297238" table:style-name="ce14">
            <text:p><text:s/>297,238<text:s/></text:p>
          </table:table-cell>
          <table:table-cell office:value-type="float" office:value="1265081735" table:style-name="ce14">
            <text:p><text:s/>1,265,081,735<text:s/></text:p>
          </table:table-cell>
          <table:table-cell office:value-type="float" office:value="10500" table:style-name="ce14">
            <text:p><text:s/>10,500<text:s/></text:p>
          </table:table-cell>
          <table:table-cell office:value-type="float" office:value="1151202408" table:style-name="ce14">
            <text:p><text:s/>1,151,202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9881" table:style-name="ce12">
            <text:p><text:s/>79,881<text:s/></text:p>
          </table:table-cell>
          <table:table-cell office:value-type="float" office:value="264798973" table:style-name="ce12">
            <text:p><text:s/>264,798,973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236077747" table:style-name="ce12">
            <text:p><text:s/>236,077,747<text:s/></text:p>
          </table:table-cell>
          <table:table-cell table:style-name="ce12"/>
          <table:table-cell office:value-type="float" office:value="73085" table:style-name="ce14">
            <text:p><text:s/>73,085<text:s/></text:p>
          </table:table-cell>
          <table:table-cell office:value-type="float" office:value="259920603" table:style-name="ce14">
            <text:p><text:s/>259,920,603<text:s/></text:p>
          </table:table-cell>
          <table:table-cell office:value-type="float" office:value="3182" table:style-name="ce14">
            <text:p><text:s/>3,182<text:s/></text:p>
          </table:table-cell>
          <table:table-cell office:value-type="float" office:value="243380467" table:style-name="ce14">
            <text:p><text:s/>243,380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25" table:style-name="ce12">
            <text:p><text:s/>9,125<text:s/></text:p>
          </table:table-cell>
          <table:table-cell office:value-type="float" office:value="29549752" table:style-name="ce12">
            <text:p><text:s/>29,549,752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54432315" table:style-name="ce12">
            <text:p><text:s/>54,432,315<text:s/></text:p>
          </table:table-cell>
          <table:table-cell table:style-name="ce12"/>
          <table:table-cell office:value-type="float" office:value="9088" table:style-name="ce14">
            <text:p><text:s/>9,088<text:s/></text:p>
          </table:table-cell>
          <table:table-cell office:value-type="float" office:value="30168876" table:style-name="ce14">
            <text:p><text:s/>30,168,876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55687169" table:style-name="ce14">
            <text:p><text:s/>55,687,1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658" table:style-name="ce12">
            <text:p><text:s/>17,658<text:s/></text:p>
          </table:table-cell>
          <table:table-cell office:value-type="float" office:value="44771969" table:style-name="ce12">
            <text:p><text:s/>44,771,969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5576280" table:style-name="ce12">
            <text:p><text:s/>45,576,280<text:s/></text:p>
          </table:table-cell>
          <table:table-cell table:style-name="ce12"/>
          <table:table-cell office:value-type="float" office:value="16914" table:style-name="ce14">
            <text:p><text:s/>16,914<text:s/></text:p>
          </table:table-cell>
          <table:table-cell office:value-type="float" office:value="40830087" table:style-name="ce14">
            <text:p><text:s/>40,830,087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43230694" table:style-name="ce14">
            <text:p><text:s/>43,230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9191" table:style-name="ce12">
            <text:p><text:s/>49,191<text:s/></text:p>
          </table:table-cell>
          <table:table-cell office:value-type="float" office:value="131009051" table:style-name="ce12">
            <text:p><text:s/>131,009,051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86089690" table:style-name="ce12">
            <text:p><text:s/>86,089,690<text:s/></text:p>
          </table:table-cell>
          <table:table-cell table:style-name="ce12"/>
          <table:table-cell office:value-type="float" office:value="47803" table:style-name="ce14">
            <text:p><text:s/>47,803<text:s/></text:p>
          </table:table-cell>
          <table:table-cell office:value-type="float" office:value="137636676" table:style-name="ce14">
            <text:p><text:s/>137,636,676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101127032" table:style-name="ce14">
            <text:p><text:s/>101,127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965" table:style-name="ce12">
            <text:p><text:s/>36,965<text:s/></text:p>
          </table:table-cell>
          <table:table-cell office:value-type="float" office:value="89633841" table:style-name="ce12">
            <text:p><text:s/>89,633,841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00632129" table:style-name="ce12">
            <text:p><text:s/>100,632,129<text:s/></text:p>
          </table:table-cell>
          <table:table-cell table:style-name="ce12"/>
          <table:table-cell office:value-type="float" office:value="34308" table:style-name="ce14">
            <text:p><text:s/>34,308<text:s/></text:p>
          </table:table-cell>
          <table:table-cell office:value-type="float" office:value="87826891" table:style-name="ce14">
            <text:p><text:s/>87,826,891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96837527" table:style-name="ce14">
            <text:p><text:s/>96,837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38" table:style-name="ce12">
            <text:p><text:s/>16,338<text:s/></text:p>
          </table:table-cell>
          <table:table-cell office:value-type="float" office:value="36711199" table:style-name="ce12">
            <text:p><text:s/>36,711,19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47632763" table:style-name="ce12">
            <text:p><text:s/>47,632,763<text:s/></text:p>
          </table:table-cell>
          <table:table-cell table:style-name="ce12"/>
          <table:table-cell office:value-type="float" office:value="17444" table:style-name="ce14">
            <text:p><text:s/>17,444<text:s/></text:p>
          </table:table-cell>
          <table:table-cell office:value-type="float" office:value="40145849" table:style-name="ce14">
            <text:p><text:s/>40,145,849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41228110" table:style-name="ce14">
            <text:p><text:s/>41,228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132" table:style-name="ce12">
            <text:p><text:s/>24,132<text:s/></text:p>
          </table:table-cell>
          <table:table-cell office:value-type="float" office:value="54011217" table:style-name="ce12">
            <text:p><text:s/>54,011,217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3945639" table:style-name="ce12">
            <text:p><text:s/>33,945,639<text:s/></text:p>
          </table:table-cell>
          <table:table-cell table:style-name="ce12"/>
          <table:table-cell office:value-type="float" office:value="21348" table:style-name="ce14">
            <text:p><text:s/>21,348<text:s/></text:p>
          </table:table-cell>
          <table:table-cell office:value-type="float" office:value="49780141" table:style-name="ce14">
            <text:p><text:s/>49,780,141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33441445" table:style-name="ce14">
            <text:p><text:s/>33,441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780" table:style-name="ce12">
            <text:p><text:s/>28,780<text:s/></text:p>
          </table:table-cell>
          <table:table-cell office:value-type="float" office:value="76011742" table:style-name="ce12">
            <text:p><text:s/>76,011,742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44631278" table:style-name="ce12">
            <text:p><text:s/>44,631,278<text:s/></text:p>
          </table:table-cell>
          <table:table-cell table:style-name="ce12"/>
          <table:table-cell office:value-type="float" office:value="28556" table:style-name="ce14">
            <text:p><text:s/>28,556<text:s/></text:p>
          </table:table-cell>
          <table:table-cell office:value-type="float" office:value="73996374" table:style-name="ce14">
            <text:p><text:s/>73,996,374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47531403" table:style-name="ce14">
            <text:p><text:s/>47,531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5522" table:style-name="ce12">
            <text:p><text:s/>65,522<text:s/></text:p>
          </table:table-cell>
          <table:table-cell office:value-type="float" office:value="193869725" table:style-name="ce12">
            <text:p><text:s/>193,869,725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07313388" table:style-name="ce12">
            <text:p><text:s/>107,313,388<text:s/></text:p>
          </table:table-cell>
          <table:table-cell table:style-name="ce12"/>
          <table:table-cell office:value-type="float" office:value="62914" table:style-name="ce14">
            <text:p><text:s/>62,914<text:s/></text:p>
          </table:table-cell>
          <table:table-cell office:value-type="float" office:value="194612002" table:style-name="ce14">
            <text:p><text:s/>194,612,002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08602321" table:style-name="ce14">
            <text:p><text:s/>108,602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272" table:style-name="ce12">
            <text:p><text:s/>19,272<text:s/></text:p>
          </table:table-cell>
          <table:table-cell office:value-type="float" office:value="40475252" table:style-name="ce12">
            <text:p><text:s/>40,475,252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36708282" table:style-name="ce12">
            <text:p><text:s/>36,708,282<text:s/></text:p>
          </table:table-cell>
          <table:table-cell table:style-name="ce12"/>
          <table:table-cell office:value-type="float" office:value="18148" table:style-name="ce14">
            <text:p><text:s/>18,148<text:s/></text:p>
          </table:table-cell>
          <table:table-cell office:value-type="float" office:value="38844531" table:style-name="ce14">
            <text:p><text:s/>38,844,531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1162807" table:style-name="ce14">
            <text:p><text:s/>41,162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3192" table:style-name="ce12">
            <text:p><text:s/>43,192<text:s/></text:p>
          </table:table-cell>
          <table:table-cell office:value-type="float" office:value="95626576" table:style-name="ce12">
            <text:p><text:s/>95,626,576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68599701" table:style-name="ce12">
            <text:p><text:s/>68,599,701<text:s/></text:p>
          </table:table-cell>
          <table:table-cell table:style-name="ce12"/>
          <table:table-cell office:value-type="float" office:value="41180" table:style-name="ce14">
            <text:p><text:s/>41,180<text:s/></text:p>
          </table:table-cell>
          <table:table-cell office:value-type="float" office:value="97627772" table:style-name="ce14">
            <text:p><text:s/>97,627,772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71538137" table:style-name="ce14">
            <text:p><text:s/>71,538,1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8041" table:style-name="ce12">
            <text:p><text:s/>38,041<text:s/></text:p>
          </table:table-cell>
          <table:table-cell office:value-type="float" office:value="93122479" table:style-name="ce12">
            <text:p><text:s/>93,122,479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85097147" table:style-name="ce12">
            <text:p><text:s/>85,097,147<text:s/></text:p>
          </table:table-cell>
          <table:table-cell table:style-name="ce12"/>
          <table:table-cell office:value-type="float" office:value="36110" table:style-name="ce14">
            <text:p><text:s/>36,110<text:s/></text:p>
          </table:table-cell>
          <table:table-cell office:value-type="float" office:value="92903461" table:style-name="ce14">
            <text:p><text:s/>92,903,461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96622613" table:style-name="ce14">
            <text:p><text:s/>96,622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948" table:style-name="ce12">
            <text:p><text:s/>39,948<text:s/></text:p>
          </table:table-cell>
          <table:table-cell office:value-type="float" office:value="102366110" table:style-name="ce12">
            <text:p><text:s/>102,366,110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87966556" table:style-name="ce12">
            <text:p><text:s/>87,966,556<text:s/></text:p>
          </table:table-cell>
          <table:table-cell table:style-name="ce12"/>
          <table:table-cell office:value-type="float" office:value="40797" table:style-name="ce14">
            <text:p><text:s/>40,797<text:s/></text:p>
          </table:table-cell>
          <table:table-cell office:value-type="float" office:value="101298346" table:style-name="ce14">
            <text:p><text:s/>101,298,346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85278721" table:style-name="ce14">
            <text:p><text:s/>85,278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2523" table:style-name="ce12">
            <text:p><text:s/>62,523<text:s/></text:p>
          </table:table-cell>
          <table:table-cell office:value-type="float" office:value="155564051" table:style-name="ce12">
            <text:p><text:s/>155,564,051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11669062" table:style-name="ce12">
            <text:p><text:s/>111,669,062<text:s/></text:p>
          </table:table-cell>
          <table:table-cell table:style-name="ce12"/>
          <table:table-cell office:value-type="float" office:value="59553" table:style-name="ce14">
            <text:p><text:s/>59,553<text:s/></text:p>
          </table:table-cell>
          <table:table-cell office:value-type="float" office:value="156294746" table:style-name="ce14">
            <text:p><text:s/>156,294,746<text:s/></text:p>
          </table:table-cell>
          <table:table-cell office:value-type="float" office:value="1773" table:style-name="ce14">
            <text:p><text:s/>1,773<text:s/></text:p>
          </table:table-cell>
          <table:table-cell office:value-type="float" office:value="105016517" table:style-name="ce14">
            <text:p><text:s/>105,016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468" table:style-name="ce12">
            <text:p><text:s/>17,468<text:s/></text:p>
          </table:table-cell>
          <table:table-cell office:value-type="float" office:value="38162091" table:style-name="ce12">
            <text:p><text:s/>38,162,09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1338430" table:style-name="ce12">
            <text:p><text:s/>21,338,430<text:s/></text:p>
          </table:table-cell>
          <table:table-cell table:style-name="ce12"/>
          <table:table-cell office:value-type="float" office:value="16494" table:style-name="ce14">
            <text:p><text:s/>16,494<text:s/></text:p>
          </table:table-cell>
          <table:table-cell office:value-type="float" office:value="35157705" table:style-name="ce14">
            <text:p><text:s/>35,157,70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2112728" table:style-name="ce14">
            <text:p><text:s/>22,112,7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748" table:style-name="ce12">
            <text:p><text:s/>18,748<text:s/></text:p>
          </table:table-cell>
          <table:table-cell office:value-type="float" office:value="35044522" table:style-name="ce12">
            <text:p><text:s/>35,044,522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9807931" table:style-name="ce12">
            <text:p><text:s/>19,807,931<text:s/></text:p>
          </table:table-cell>
          <table:table-cell table:style-name="ce12"/>
          <table:table-cell office:value-type="float" office:value="18328" table:style-name="ce14">
            <text:p><text:s/>18,328<text:s/></text:p>
          </table:table-cell>
          <table:table-cell office:value-type="float" office:value="35179415" table:style-name="ce14">
            <text:p><text:s/>35,179,415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0183104" table:style-name="ce14">
            <text:p><text:s/>20,183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537" table:style-name="ce12">
            <text:p><text:s/>16,537<text:s/></text:p>
          </table:table-cell>
          <table:table-cell office:value-type="float" office:value="38282915" table:style-name="ce12">
            <text:p><text:s/>38,282,915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6045944" table:style-name="ce12">
            <text:p><text:s/>36,045,944<text:s/></text:p>
          </table:table-cell>
          <table:table-cell table:style-name="ce12"/>
          <table:table-cell office:value-type="float" office:value="15889" table:style-name="ce14">
            <text:p><text:s/>15,889<text:s/></text:p>
          </table:table-cell>
          <table:table-cell office:value-type="float" office:value="36133467" table:style-name="ce14">
            <text:p><text:s/>36,133,467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1940677" table:style-name="ce14">
            <text:p><text:s/>31,940,6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397970" table:style-name="ce12">
            <text:p><text:s/>1,397,9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50186" table:style-name="ce12">
            <text:p><text:s/>4,150,186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424320" table:style-name="ce14">
            <text:p><text:s/>1,424,3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07874" table:style-name="ce14">
            <text:p><text:s/>4,007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979" table:style-name="ce12">
            <text:p><text:s/>8,979<text:s/></text:p>
          </table:table-cell>
          <table:table-cell office:value-type="float" office:value="9143781" table:style-name="ce12">
            <text:p><text:s/>9,143,781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4014122" table:style-name="ce12">
            <text:p><text:s/>14,014,122<text:s/></text:p>
          </table:table-cell>
          <table:table-cell table:style-name="ce12"/>
          <table:table-cell office:value-type="float" office:value="8103" table:style-name="ce14">
            <text:p><text:s/>8,103<text:s/></text:p>
          </table:table-cell>
          <table:table-cell office:value-type="float" office:value="8487368" table:style-name="ce14">
            <text:p><text:s/>8,487,36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474946" table:style-name="ce14">
            <text:p><text:s/>14,474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11921090" table:style-name="ce12">
            <text:p><text:s/>11,921,09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24519" table:style-name="ce12">
            <text:p><text:s/>3,724,519<text:s/></text:p>
          </table:table-cell>
          <table:table-cell table:style-name="ce12"/>
          <table:table-cell office:value-type="float" office:value="5085" table:style-name="ce14">
            <text:p><text:s/>5,085<text:s/></text:p>
          </table:table-cell>
          <table:table-cell office:value-type="float" office:value="10930446" table:style-name="ce14">
            <text:p><text:s/>10,930,44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585326" table:style-name="ce14">
            <text:p><text:s/>5,585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97354" table:style-name="ce12">
            <text:p><text:s/>297,35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9004066" table:style-name="ce12">
            <text:p><text:s/>9,004,066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342284" table:style-name="ce14">
            <text:p><text:s/>342,28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236102" table:style-name="ce14">
            <text:p><text:s/>9,236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5279793" table:style-name="ce12">
            <text:p><text:s/>5,279,79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12972" table:style-name="ce12">
            <text:p><text:s/>5,912,972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4343231" table:style-name="ce14">
            <text:p><text:s/>4,343,23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825641" table:style-name="ce14">
            <text:p><text:s/>5,825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27" table:style-name="ce12">
            <text:p><text:s/>6,827<text:s/></text:p>
          </table:table-cell>
          <table:table-cell office:value-type="float" office:value="11437806" table:style-name="ce12">
            <text:p><text:s/>11,437,80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281247" table:style-name="ce12">
            <text:p><text:s/>9,281,247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9754439" table:style-name="ce14">
            <text:p><text:s/>9,754,43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092700" table:style-name="ce14">
            <text:p><text:s/>8,092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2626911" table:style-name="ce12">
            <text:p><text:s/>2,626,91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996333" table:style-name="ce12">
            <text:p><text:s/>12,996,333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2634697" table:style-name="ce14">
            <text:p><text:s/>2,634,697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720011" table:style-name="ce14">
            <text:p><text:s/>12,720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07" table:style-name="ce12">
            <text:p><text:s/>10,207<text:s/></text:p>
          </table:table-cell>
          <table:table-cell office:value-type="float" office:value="19539590" table:style-name="ce12">
            <text:p><text:s/>19,539,590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8882772" table:style-name="ce12">
            <text:p><text:s/>18,882,772<text:s/></text:p>
          </table:table-cell>
          <table:table-cell table:style-name="ce12"/>
          <table:table-cell office:value-type="float" office:value="10487" table:style-name="ce14">
            <text:p><text:s/>10,487<text:s/></text:p>
          </table:table-cell>
          <table:table-cell office:value-type="float" office:value="19410340" table:style-name="ce14">
            <text:p><text:s/>19,410,34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7309618" table:style-name="ce14">
            <text:p><text:s/>17,309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102" table:style-name="ce12">
            <text:p><text:s/>35,102<text:s/></text:p>
          </table:table-cell>
          <table:table-cell office:value-type="float" office:value="73136095" table:style-name="ce12">
            <text:p><text:s/>73,136,095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42240118" table:style-name="ce12">
            <text:p><text:s/>42,240,118<text:s/></text:p>
          </table:table-cell>
          <table:table-cell table:style-name="ce12"/>
          <table:table-cell office:value-type="float" office:value="33172" table:style-name="ce14">
            <text:p><text:s/>33,172<text:s/></text:p>
          </table:table-cell>
          <table:table-cell office:value-type="float" office:value="70845099" table:style-name="ce14">
            <text:p><text:s/>70,845,099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43565784" table:style-name="ce14">
            <text:p><text:s/>43,565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80677" table:style-name="ce12">
            <text:p><text:s/>80,677<text:s/></text:p>
          </table:table-cell>
          <table:table-cell office:value-type="float" office:value="200550488" table:style-name="ce12">
            <text:p><text:s/>200,550,488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45367605" table:style-name="ce12">
            <text:p><text:s/>45,367,605<text:s/></text:p>
          </table:table-cell>
          <table:table-cell table:style-name="ce12"/>
          <table:table-cell office:value-type="float" office:value="80673" table:style-name="ce14">
            <text:p><text:s/>80,673<text:s/></text:p>
          </table:table-cell>
          <table:table-cell office:value-type="float" office:value="196115321" table:style-name="ce14">
            <text:p><text:s/>196,115,321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46993231" table:style-name="ce14">
            <text:p><text:s/>46,993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350" table:style-name="ce12">
            <text:p><text:s/>14,350<text:s/></text:p>
          </table:table-cell>
          <table:table-cell office:value-type="float" office:value="29206572" table:style-name="ce12">
            <text:p><text:s/>29,206,572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0257536" table:style-name="ce12">
            <text:p><text:s/>20,257,536<text:s/></text:p>
          </table:table-cell>
          <table:table-cell table:style-name="ce12"/>
          <table:table-cell office:value-type="float" office:value="13534" table:style-name="ce14">
            <text:p><text:s/>13,534<text:s/></text:p>
          </table:table-cell>
          <table:table-cell office:value-type="float" office:value="28032940" table:style-name="ce14">
            <text:p><text:s/>28,032,940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7350836" table:style-name="ce14">
            <text:p><text:s/>17,350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4244" table:style-name="ce12">
            <text:p><text:s/>64,244<text:s/></text:p>
          </table:table-cell>
          <table:table-cell office:value-type="float" office:value="171043094" table:style-name="ce12">
            <text:p><text:s/>171,043,094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81155629" table:style-name="ce12">
            <text:p><text:s/>81,155,629<text:s/></text:p>
          </table:table-cell>
          <table:table-cell table:style-name="ce12"/>
          <table:table-cell office:value-type="float" office:value="65205" table:style-name="ce14">
            <text:p><text:s/>65,205<text:s/></text:p>
          </table:table-cell>
          <table:table-cell office:value-type="float" office:value="176024948" table:style-name="ce14">
            <text:p><text:s/>176,024,948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99227969" table:style-name="ce14">
            <text:p><text:s/>99,227,9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830928" table:style-name="ce12">
            <text:p><text:s/>1,830,9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1989193" table:style-name="ce14">
            <text:p><text:s/>1,989,1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3273870" table:style-name="ce12">
            <text:p><text:s/>3,273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2955896" table:style-name="ce14">
            <text:p><text:s/>2,955,8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042" table:style-name="ce12">
            <text:p><text:s/>15,042<text:s/></text:p>
          </table:table-cell>
          <table:table-cell office:value-type="float" office:value="30834858" table:style-name="ce12">
            <text:p><text:s/>30,834,85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3913671" table:style-name="ce12">
            <text:p><text:s/>13,913,671<text:s/></text:p>
          </table:table-cell>
          <table:table-cell table:style-name="ce12"/>
          <table:table-cell office:value-type="float" office:value="15133" table:style-name="ce14">
            <text:p><text:s/>15,133<text:s/></text:p>
          </table:table-cell>
          <table:table-cell office:value-type="float" office:value="31458885" table:style-name="ce14">
            <text:p><text:s/>31,458,88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1390540" table:style-name="ce14">
            <text:p><text:s/>11,390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438056" table:style-name="ce12">
            <text:p><text:s/>1,438,0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42971" table:style-name="ce12">
            <text:p><text:s/>1,442,971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1226517" table:style-name="ce14">
            <text:p><text:s/>1,226,5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20726" table:style-name="ce14">
            <text:p><text:s/>2,020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6474592" table:style-name="ce12">
            <text:p><text:s/>6,474,59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039" table:style-name="ce12">
            <text:p><text:s/>55,039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5353114" table:style-name="ce14">
            <text:p><text:s/>5,353,1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253" table:style-name="ce14">
            <text:p><text:s/>40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477" table:style-name="ce12">
            <text:p><text:s/>8,477<text:s/></text:p>
          </table:table-cell>
          <table:table-cell office:value-type="float" office:value="18490361" table:style-name="ce12">
            <text:p><text:s/>18,490,36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2970" table:style-name="ce12">
            <text:p><text:s/>272,970<text:s/></text:p>
          </table:table-cell>
          <table:table-cell table:style-name="ce12"/>
          <table:table-cell office:value-type="float" office:value="8115" table:style-name="ce14">
            <text:p><text:s/>8,115<text:s/></text:p>
          </table:table-cell>
          <table:table-cell office:value-type="float" office:value="17820523" table:style-name="ce14">
            <text:p><text:s/>17,820,5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73356" table:style-name="ce14">
            <text:p><text:s/>1,073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9979316" table:style-name="ce12">
            <text:p><text:s/>9,979,31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08721" table:style-name="ce12">
            <text:p><text:s/>2,608,721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8058560" table:style-name="ce14">
            <text:p><text:s/>8,058,56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77259" table:style-name="ce14">
            <text:p><text:s/>2,377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989" table:style-name="ce12">
            <text:p><text:s/>5,989<text:s/></text:p>
          </table:table-cell>
          <table:table-cell office:value-type="float" office:value="6727606" table:style-name="ce12">
            <text:p><text:s/>6,727,60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779427" table:style-name="ce12">
            <text:p><text:s/>7,779,427<text:s/></text:p>
          </table:table-cell>
          <table:table-cell table:style-name="ce12"/>
          <table:table-cell office:value-type="float" office:value="6003" table:style-name="ce14">
            <text:p><text:s/>6,003<text:s/></text:p>
          </table:table-cell>
          <table:table-cell office:value-type="float" office:value="6687652" table:style-name="ce14">
            <text:p><text:s/>6,687,65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089426" table:style-name="ce14">
            <text:p><text:s/>8,089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4659987" table:style-name="ce12">
            <text:p><text:s/>4,659,98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00284" table:style-name="ce12">
            <text:p><text:s/>3,600,284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2123096" table:style-name="ce14">
            <text:p><text:s/>2,123,09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37462" table:style-name="ce14">
            <text:p><text:s/>3,937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614774" table:style-name="ce12">
            <text:p><text:s/>614,77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37281" table:style-name="ce12">
            <text:p><text:s/>1,837,281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343815" table:style-name="ce14">
            <text:p><text:s/>343,8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7146" table:style-name="ce14">
            <text:p><text:s/>227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076" table:style-name="ce12">
            <text:p><text:s/>13,076<text:s/></text:p>
          </table:table-cell>
          <table:table-cell office:value-type="float" office:value="28717999" table:style-name="ce12">
            <text:p><text:s/>28,717,99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407781" table:style-name="ce12">
            <text:p><text:s/>11,407,781<text:s/></text:p>
          </table:table-cell>
          <table:table-cell table:style-name="ce12"/>
          <table:table-cell office:value-type="float" office:value="14096" table:style-name="ce14">
            <text:p><text:s/>14,096<text:s/></text:p>
          </table:table-cell>
          <table:table-cell office:value-type="float" office:value="30054198" table:style-name="ce14">
            <text:p><text:s/>30,054,19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500366" table:style-name="ce14">
            <text:p><text:s/>6,500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12005892" table:style-name="ce12">
            <text:p><text:s/>12,005,8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39009" table:style-name="ce12">
            <text:p><text:s/>5,539,009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12548496" table:style-name="ce14">
            <text:p><text:s/>12,548,49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632735" table:style-name="ce14">
            <text:p><text:s/>5,632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11622055" table:style-name="ce12">
            <text:p><text:s/>11,622,0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10460236" table:style-name="ce14">
            <text:p><text:s/>10,460,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70" table:style-name="ce12">
            <text:p><text:s/>3,870<text:s/></text:p>
          </table:table-cell>
          <table:table-cell office:value-type="float" office:value="8370809" table:style-name="ce12">
            <text:p><text:s/>8,370,80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9097" table:style-name="ce12">
            <text:p><text:s/>89,097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7310455" table:style-name="ce14">
            <text:p><text:s/>7,310,45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792" table:style-name="ce14">
            <text:p><text:s/>93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80" table:style-name="ce14">
            <text:p><text:s/>7,480<text:s/></text:p>
          </table:table-cell>
          <table:table-cell office:value-type="float" office:value="27535533" table:style-name="ce14">
            <text:p><text:s/>27,535,53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3306938" table:style-name="ce14">
            <text:p><text:s/>13,306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741" table:style-name="ce12">
            <text:p><text:s/>19,741<text:s/></text:p>
          </table:table-cell>
          <table:table-cell office:value-type="float" office:value="40906525" table:style-name="ce12">
            <text:p><text:s/>40,906,525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8852122" table:style-name="ce12">
            <text:p><text:s/>18,852,122<text:s/></text:p>
          </table:table-cell>
          <table:table-cell table:style-name="ce12"/>
          <table:table-cell office:value-type="float" office:value="17629" table:style-name="ce14">
            <text:p><text:s/>17,629<text:s/></text:p>
          </table:table-cell>
          <table:table-cell office:value-type="float" office:value="36912015" table:style-name="ce14">
            <text:p><text:s/>36,912,01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265455" table:style-name="ce14">
            <text:p><text:s/>15,265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369" table:style-name="ce12">
            <text:p><text:s/>22,369<text:s/></text:p>
          </table:table-cell>
          <table:table-cell office:value-type="float" office:value="52573127" table:style-name="ce12">
            <text:p><text:s/>52,573,12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0729474" table:style-name="ce12">
            <text:p><text:s/>20,729,474<text:s/></text:p>
          </table:table-cell>
          <table:table-cell table:style-name="ce12"/>
          <table:table-cell office:value-type="float" office:value="21408" table:style-name="ce14">
            <text:p><text:s/>21,408<text:s/></text:p>
          </table:table-cell>
          <table:table-cell office:value-type="float" office:value="51745038" table:style-name="ce14">
            <text:p><text:s/>51,745,038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557292" table:style-name="ce14">
            <text:p><text:s/>20,557,2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1734745" table:style-name="ce12">
            <text:p><text:s/>1,734,74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4946715" table:style-name="ce12">
            <text:p><text:s/>14,946,715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1772791" table:style-name="ce14">
            <text:p><text:s/>1,772,79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4066129" table:style-name="ce14">
            <text:p><text:s/>14,066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8555686" table:style-name="ce12">
            <text:p><text:s/>8,555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7970582" table:style-name="ce14">
            <text:p><text:s/>7,970,5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34" table:style-name="ce14">
            <text:p><text:s/>10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5516887" table:style-name="ce12">
            <text:p><text:s/>5,516,88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61452" table:style-name="ce12">
            <text:p><text:s/>861,452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5069190" table:style-name="ce14">
            <text:p><text:s/>5,069,19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5332" table:style-name="ce14">
            <text:p><text:s/>565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11252334" table:style-name="ce12">
            <text:p><text:s/>11,252,33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005217" table:style-name="ce12">
            <text:p><text:s/>4,005,217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11128518" table:style-name="ce14">
            <text:p><text:s/>11,128,5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37641" table:style-name="ce14">
            <text:p><text:s/>3,637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3002930" table:style-name="ce12">
            <text:p><text:s/>3,002,9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00666" table:style-name="ce12">
            <text:p><text:s/>6,900,666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2891487" table:style-name="ce14">
            <text:p><text:s/>2,891,48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17883" table:style-name="ce14">
            <text:p><text:s/>5,317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3872572" table:style-name="ce12">
            <text:p><text:s/>3,872,57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107007" table:style-name="ce12">
            <text:p><text:s/>12,107,007<text:s/></text:p>
          </table:table-cell>
          <table:table-cell table:style-name="ce12"/>
          <table:table-cell office:value-type="float" office:value="1861" table:style-name="ce14">
            <text:p><text:s/>1,861<text:s/></text:p>
          </table:table-cell>
          <table:table-cell office:value-type="float" office:value="3182385" table:style-name="ce14">
            <text:p><text:s/>3,182,3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023652" table:style-name="ce14">
            <text:p><text:s/>13,023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61" table:style-name="ce12">
            <text:p><text:s/>5,861<text:s/></text:p>
          </table:table-cell>
          <table:table-cell office:value-type="float" office:value="5025589" table:style-name="ce12">
            <text:p><text:s/>5,025,58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54277" table:style-name="ce12">
            <text:p><text:s/>4,354,277<text:s/></text:p>
          </table:table-cell>
          <table:table-cell table:style-name="ce12"/>
          <table:table-cell office:value-type="float" office:value="6502" table:style-name="ce14">
            <text:p><text:s/>6,502<text:s/></text:p>
          </table:table-cell>
          <table:table-cell office:value-type="float" office:value="6094081" table:style-name="ce14">
            <text:p><text:s/>6,094,08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995531" table:style-name="ce14">
            <text:p><text:s/>4,995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608" table:style-name="ce12">
            <text:p><text:s/>6,608<text:s/></text:p>
          </table:table-cell>
          <table:table-cell office:value-type="float" office:value="6294231" table:style-name="ce12">
            <text:p><text:s/>6,294,23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537921" table:style-name="ce12">
            <text:p><text:s/>7,537,921<text:s/></text:p>
          </table:table-cell>
          <table:table-cell table:style-name="ce12"/>
          <table:table-cell office:value-type="float" office:value="5711" table:style-name="ce14">
            <text:p><text:s/>5,711<text:s/></text:p>
          </table:table-cell>
          <table:table-cell office:value-type="float" office:value="5539126" table:style-name="ce14">
            <text:p><text:s/>5,539,12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492708" table:style-name="ce14">
            <text:p><text:s/>5,492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2658677" table:style-name="ce12">
            <text:p><text:s/>2,658,6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2419693" table:style-name="ce14">
            <text:p><text:s/>2,419,6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2782730" table:style-name="ce12">
            <text:p><text:s/>2,782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1948211" table:style-name="ce14">
            <text:p><text:s/>1,948,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3724154" table:style-name="ce12">
            <text:p><text:s/>3,724,15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698825" table:style-name="ce12">
            <text:p><text:s/>8,698,825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3429403" table:style-name="ce14">
            <text:p><text:s/>3,429,40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133809" table:style-name="ce14">
            <text:p><text:s/>8,133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2492976" table:style-name="ce12">
            <text:p><text:s/>2,492,97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28847" table:style-name="ce12">
            <text:p><text:s/>1,128,847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261693" table:style-name="ce14">
            <text:p><text:s/>2,261,69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28285" table:style-name="ce14">
            <text:p><text:s/>928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230" table:style-name="ce12">
            <text:p><text:s/>39,230<text:s/></text:p>
          </table:table-cell>
          <table:table-cell office:value-type="float" office:value="102096222" table:style-name="ce12">
            <text:p><text:s/>102,096,222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81022395" table:style-name="ce12">
            <text:p><text:s/>81,022,395<text:s/></text:p>
          </table:table-cell>
          <table:table-cell table:style-name="ce12"/>
          <table:table-cell office:value-type="float" office:value="38023" table:style-name="ce14">
            <text:p><text:s/>38,023<text:s/></text:p>
          </table:table-cell>
          <table:table-cell office:value-type="float" office:value="100977413" table:style-name="ce14">
            <text:p><text:s/>100,977,413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84580034" table:style-name="ce14">
            <text:p><text:s/>84,580,0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32" table:style-name="ce12">
            <text:p><text:s/>4,532<text:s/></text:p>
          </table:table-cell>
          <table:table-cell office:value-type="float" office:value="8693041" table:style-name="ce12">
            <text:p><text:s/>8,693,0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0834" table:style-name="ce12">
            <text:p><text:s/>450,834<text:s/></text:p>
          </table:table-cell>
          <table:table-cell table:style-name="ce12"/>
          <table:table-cell office:value-type="float" office:value="4422" table:style-name="ce14">
            <text:p><text:s/>4,422<text:s/></text:p>
          </table:table-cell>
          <table:table-cell office:value-type="float" office:value="8537410" table:style-name="ce14">
            <text:p><text:s/>8,537,4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07176" table:style-name="ce14">
            <text:p><text:s/>807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61" table:style-name="ce12">
            <text:p><text:s/>2,561<text:s/></text:p>
          </table:table-cell>
          <table:table-cell office:value-type="float" office:value="3301005" table:style-name="ce12">
            <text:p><text:s/>3,301,00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271902" table:style-name="ce12">
            <text:p><text:s/>2,271,902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3468238" table:style-name="ce14">
            <text:p><text:s/>3,468,23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580699" table:style-name="ce14">
            <text:p><text:s/>2,580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3557008" table:style-name="ce12">
            <text:p><text:s/>3,557,00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17730" table:style-name="ce12">
            <text:p><text:s/>817,730<text:s/></text:p>
          </table:table-cell>
          <table:table-cell table:style-name="ce12"/>
          <table:table-cell office:value-type="float" office:value="2731" table:style-name="ce14">
            <text:p><text:s/>2,731<text:s/></text:p>
          </table:table-cell>
          <table:table-cell office:value-type="float" office:value="3424985" table:style-name="ce14">
            <text:p><text:s/>3,424,98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53637" table:style-name="ce14">
            <text:p><text:s/>653,6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83" table:style-name="ce12">
            <text:p><text:s/>7,483<text:s/></text:p>
          </table:table-cell>
          <table:table-cell office:value-type="float" office:value="9746308" table:style-name="ce12">
            <text:p><text:s/>9,746,30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603776" table:style-name="ce12">
            <text:p><text:s/>6,603,776<text:s/></text:p>
          </table:table-cell>
          <table:table-cell table:style-name="ce12"/>
          <table:table-cell office:value-type="float" office:value="7011" table:style-name="ce14">
            <text:p><text:s/>7,011<text:s/></text:p>
          </table:table-cell>
          <table:table-cell office:value-type="float" office:value="9308881" table:style-name="ce14">
            <text:p><text:s/>9,308,88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356530" table:style-name="ce14">
            <text:p><text:s/>5,356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7942340" table:style-name="ce12">
            <text:p><text:s/>7,942,34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45958" table:style-name="ce12">
            <text:p><text:s/>645,958<text:s/></text:p>
          </table:table-cell>
          <table:table-cell table:style-name="ce12"/>
          <table:table-cell office:value-type="float" office:value="4531" table:style-name="ce14">
            <text:p><text:s/>4,531<text:s/></text:p>
          </table:table-cell>
          <table:table-cell office:value-type="float" office:value="7808645" table:style-name="ce14">
            <text:p><text:s/>7,808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611353" table:style-name="ce12">
            <text:p><text:s/>611,3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522275" table:style-name="ce14">
            <text:p><text:s/>522,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2684719" table:style-name="ce12">
            <text:p><text:s/>2,684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1631729" table:style-name="ce14">
            <text:p><text:s/>1,631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4314" table:style-name="ce12">
            <text:p><text:s/>164,314<text:s/></text:p>
          </table:table-cell>
          <table:table-cell office:value-type="float" office:value="782088921" table:style-name="ce12">
            <text:p><text:s/>782,088,921<text:s/></text:p>
          </table:table-cell>
          <table:table-cell office:value-type="float" office:value="7860" table:style-name="ce12">
            <text:p><text:s/>7,860<text:s/></text:p>
          </table:table-cell>
          <table:table-cell office:value-type="float" office:value="630653828" table:style-name="ce12">
            <text:p><text:s/>630,653,828<text:s/></text:p>
          </table:table-cell>
          <table:table-cell table:style-name="ce12"/>
          <table:table-cell office:value-type="float" office:value="163194" table:style-name="ce14">
            <text:p><text:s/>163,194<text:s/></text:p>
          </table:table-cell>
          <table:table-cell office:value-type="float" office:value="815773779" table:style-name="ce14">
            <text:p><text:s/>815,773,779<text:s/></text:p>
          </table:table-cell>
          <table:table-cell office:value-type="float" office:value="8114" table:style-name="ce14">
            <text:p><text:s/>8,114<text:s/></text:p>
          </table:table-cell>
          <table:table-cell office:value-type="float" office:value="642994936" table:style-name="ce14">
            <text:p><text:s/>642,994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0007" table:style-name="ce12">
            <text:p><text:s/>110,007<text:s/></text:p>
          </table:table-cell>
          <table:table-cell office:value-type="float" office:value="486947587" table:style-name="ce12">
            <text:p><text:s/>486,947,587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480837618" table:style-name="ce12">
            <text:p><text:s/>480,837,618<text:s/></text:p>
          </table:table-cell>
          <table:table-cell table:style-name="ce12"/>
          <table:table-cell office:value-type="float" office:value="107579" table:style-name="ce14">
            <text:p><text:s/>107,579<text:s/></text:p>
          </table:table-cell>
          <table:table-cell office:value-type="float" office:value="484927682" table:style-name="ce14">
            <text:p><text:s/>484,927,682<text:s/></text:p>
          </table:table-cell>
          <table:table-cell office:value-type="float" office:value="5355" table:style-name="ce14">
            <text:p><text:s/>5,355<text:s/></text:p>
          </table:table-cell>
          <table:table-cell office:value-type="float" office:value="463518581" table:style-name="ce14">
            <text:p><text:s/>463,518,5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6335" table:style-name="ce12">
            <text:p><text:s/>86,335<text:s/></text:p>
          </table:table-cell>
          <table:table-cell office:value-type="float" office:value="365692759" table:style-name="ce12">
            <text:p><text:s/>365,692,759<text:s/>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315965003" table:style-name="ce12">
            <text:p><text:s/>315,965,003<text:s/></text:p>
          </table:table-cell>
          <table:table-cell table:style-name="ce12"/>
          <table:table-cell office:value-type="float" office:value="86003" table:style-name="ce14">
            <text:p><text:s/>86,003<text:s/></text:p>
          </table:table-cell>
          <table:table-cell office:value-type="float" office:value="370737938" table:style-name="ce14">
            <text:p><text:s/>370,737,938<text:s/></text:p>
          </table:table-cell>
          <table:table-cell office:value-type="float" office:value="3844" table:style-name="ce14">
            <text:p><text:s/>3,844<text:s/></text:p>
          </table:table-cell>
          <table:table-cell office:value-type="float" office:value="321888727" table:style-name="ce14">
            <text:p><text:s/>321,888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5680" table:style-name="ce12">
            <text:p><text:s/>215,680<text:s/></text:p>
          </table:table-cell>
          <table:table-cell office:value-type="float" office:value="907753732" table:style-name="ce12">
            <text:p><text:s/>907,753,732<text:s/></text:p>
          </table:table-cell>
          <table:table-cell office:value-type="float" office:value="6955" table:style-name="ce12">
            <text:p><text:s/>6,955<text:s/></text:p>
          </table:table-cell>
          <table:table-cell office:value-type="float" office:value="653117900" table:style-name="ce12">
            <text:p><text:s/>653,117,900<text:s/></text:p>
          </table:table-cell>
          <table:table-cell table:style-name="ce12"/>
          <table:table-cell office:value-type="float" office:value="223963" table:style-name="ce14">
            <text:p><text:s/>223,963<text:s/></text:p>
          </table:table-cell>
          <table:table-cell office:value-type="float" office:value="953782475" table:style-name="ce14">
            <text:p><text:s/>953,782,475<text:s/></text:p>
          </table:table-cell>
          <table:table-cell office:value-type="float" office:value="7225" table:style-name="ce14">
            <text:p><text:s/>7,225<text:s/></text:p>
          </table:table-cell>
          <table:table-cell office:value-type="float" office:value="735858169" table:style-name="ce14">
            <text:p><text:s/>735,858,1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491" table:style-name="ce12">
            <text:p><text:s/>33,491<text:s/></text:p>
          </table:table-cell>
          <table:table-cell office:value-type="float" office:value="77340278" table:style-name="ce12">
            <text:p><text:s/>77,340,278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82272701" table:style-name="ce12">
            <text:p><text:s/>82,272,701<text:s/></text:p>
          </table:table-cell>
          <table:table-cell table:style-name="ce12"/>
          <table:table-cell office:value-type="float" office:value="34478" table:style-name="ce14">
            <text:p><text:s/>34,478<text:s/></text:p>
          </table:table-cell>
          <table:table-cell office:value-type="float" office:value="82551595" table:style-name="ce14">
            <text:p><text:s/>82,551,595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73717076" table:style-name="ce14">
            <text:p><text:s/>73,717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513" table:style-name="ce12">
            <text:p><text:s/>41,513<text:s/></text:p>
          </table:table-cell>
          <table:table-cell office:value-type="float" office:value="95730424" table:style-name="ce12">
            <text:p><text:s/>95,730,424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04125898" table:style-name="ce12">
            <text:p><text:s/>104,125,898<text:s/></text:p>
          </table:table-cell>
          <table:table-cell table:style-name="ce12"/>
          <table:table-cell office:value-type="float" office:value="42177" table:style-name="ce14">
            <text:p><text:s/>42,177<text:s/></text:p>
          </table:table-cell>
          <table:table-cell office:value-type="float" office:value="103427521" table:style-name="ce14">
            <text:p><text:s/>103,427,521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111487714" table:style-name="ce14">
            <text:p><text:s/>111,487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187" table:style-name="ce12">
            <text:p><text:s/>25,187<text:s/></text:p>
          </table:table-cell>
          <table:table-cell office:value-type="float" office:value="66210179" table:style-name="ce12">
            <text:p><text:s/>66,210,179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67485771" table:style-name="ce12">
            <text:p><text:s/>67,485,771<text:s/></text:p>
          </table:table-cell>
          <table:table-cell table:style-name="ce12"/>
          <table:table-cell office:value-type="float" office:value="24981" table:style-name="ce14">
            <text:p><text:s/>24,981<text:s/></text:p>
          </table:table-cell>
          <table:table-cell office:value-type="float" office:value="66471584" table:style-name="ce14">
            <text:p><text:s/>66,471,584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68158451" table:style-name="ce14">
            <text:p><text:s/>68,158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485" table:style-name="ce12">
            <text:p><text:s/>30,485<text:s/></text:p>
          </table:table-cell>
          <table:table-cell office:value-type="float" office:value="75352659" table:style-name="ce12">
            <text:p><text:s/>75,352,659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69060687" table:style-name="ce12">
            <text:p><text:s/>69,060,687<text:s/></text:p>
          </table:table-cell>
          <table:table-cell table:style-name="ce12"/>
          <table:table-cell office:value-type="float" office:value="30312" table:style-name="ce14">
            <text:p><text:s/>30,312<text:s/></text:p>
          </table:table-cell>
          <table:table-cell office:value-type="float" office:value="74577662" table:style-name="ce14">
            <text:p><text:s/>74,577,662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56900100" table:style-name="ce14">
            <text:p><text:s/>56,900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12071182" table:style-name="ce12">
            <text:p><text:s/>12,071,182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60910255" table:style-name="ce12">
            <text:p><text:s/>60,910,255<text:s/></text:p>
          </table:table-cell>
          <table:table-cell table:style-name="ce12"/>
          <table:table-cell office:value-type="float" office:value="5962" table:style-name="ce14">
            <text:p><text:s/>5,962<text:s/></text:p>
          </table:table-cell>
          <table:table-cell office:value-type="float" office:value="12091984" table:style-name="ce14">
            <text:p><text:s/>12,091,984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59031313" table:style-name="ce14">
            <text:p><text:s/>59,031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658" table:style-name="ce12">
            <text:p><text:s/>24,658<text:s/></text:p>
          </table:table-cell>
          <table:table-cell office:value-type="float" office:value="54830331" table:style-name="ce12">
            <text:p><text:s/>54,830,331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60100464" table:style-name="ce12">
            <text:p><text:s/>60,100,464<text:s/></text:p>
          </table:table-cell>
          <table:table-cell table:style-name="ce12"/>
          <table:table-cell office:value-type="float" office:value="23648" table:style-name="ce14">
            <text:p><text:s/>23,648<text:s/></text:p>
          </table:table-cell>
          <table:table-cell office:value-type="float" office:value="54518071" table:style-name="ce14">
            <text:p><text:s/>54,518,071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50803024" table:style-name="ce14">
            <text:p><text:s/>50,803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87" table:style-name="ce12">
            <text:p><text:s/>29,687<text:s/></text:p>
          </table:table-cell>
          <table:table-cell office:value-type="float" office:value="78839393" table:style-name="ce12">
            <text:p><text:s/>78,839,393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67911229" table:style-name="ce12">
            <text:p><text:s/>67,911,229<text:s/></text:p>
          </table:table-cell>
          <table:table-cell table:style-name="ce12"/>
          <table:table-cell office:value-type="float" office:value="28421" table:style-name="ce14">
            <text:p><text:s/>28,421<text:s/></text:p>
          </table:table-cell>
          <table:table-cell office:value-type="float" office:value="74460554" table:style-name="ce14">
            <text:p><text:s/>74,460,554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62053761" table:style-name="ce14">
            <text:p><text:s/>62,053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279" table:style-name="ce12">
            <text:p><text:s/>9,279<text:s/></text:p>
          </table:table-cell>
          <table:table-cell office:value-type="float" office:value="21366436" table:style-name="ce12">
            <text:p><text:s/>21,366,436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4047660" table:style-name="ce12">
            <text:p><text:s/>24,047,660<text:s/></text:p>
          </table:table-cell>
          <table:table-cell table:style-name="ce12"/>
          <table:table-cell office:value-type="float" office:value="10470" table:style-name="ce14">
            <text:p><text:s/>10,470<text:s/></text:p>
          </table:table-cell>
          <table:table-cell office:value-type="float" office:value="24134016" table:style-name="ce14">
            <text:p><text:s/>24,134,016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9358457" table:style-name="ce14">
            <text:p><text:s/>29,358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906" table:style-name="ce12">
            <text:p><text:s/>70,906<text:s/></text:p>
          </table:table-cell>
          <table:table-cell office:value-type="float" office:value="172548048" table:style-name="ce12">
            <text:p><text:s/>172,548,048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156129406" table:style-name="ce12">
            <text:p><text:s/>156,129,406<text:s/></text:p>
          </table:table-cell>
          <table:table-cell table:style-name="ce12"/>
          <table:table-cell office:value-type="float" office:value="71089" table:style-name="ce14">
            <text:p><text:s/>71,089<text:s/></text:p>
          </table:table-cell>
          <table:table-cell office:value-type="float" office:value="179851268" table:style-name="ce14">
            <text:p><text:s/>179,851,268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151427349" table:style-name="ce14">
            <text:p><text:s/>151,427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2190" table:style-name="ce12">
            <text:p><text:s/>92,190<text:s/></text:p>
          </table:table-cell>
          <table:table-cell office:value-type="float" office:value="247870433" table:style-name="ce12">
            <text:p><text:s/>247,870,433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224983107" table:style-name="ce12">
            <text:p><text:s/>224,983,107<text:s/></text:p>
          </table:table-cell>
          <table:table-cell table:style-name="ce12"/>
          <table:table-cell office:value-type="float" office:value="94829" table:style-name="ce14">
            <text:p><text:s/>94,829<text:s/></text:p>
          </table:table-cell>
          <table:table-cell office:value-type="float" office:value="250623954" table:style-name="ce14">
            <text:p><text:s/>250,623,954<text:s/></text:p>
          </table:table-cell>
          <table:table-cell office:value-type="float" office:value="3603" table:style-name="ce14">
            <text:p><text:s/>3,603<text:s/></text:p>
          </table:table-cell>
          <table:table-cell office:value-type="float" office:value="248283898" table:style-name="ce14">
            <text:p><text:s/>248,283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6647" table:style-name="ce12">
            <text:p><text:s/>56,647<text:s/></text:p>
          </table:table-cell>
          <table:table-cell office:value-type="float" office:value="177482835" table:style-name="ce12">
            <text:p><text:s/>177,482,835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39868593" table:style-name="ce12">
            <text:p><text:s/>139,868,593<text:s/></text:p>
          </table:table-cell>
          <table:table-cell table:style-name="ce12"/>
          <table:table-cell office:value-type="float" office:value="56158" table:style-name="ce14">
            <text:p><text:s/>56,158<text:s/></text:p>
          </table:table-cell>
          <table:table-cell office:value-type="float" office:value="185834716" table:style-name="ce14">
            <text:p><text:s/>185,834,716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147816054" table:style-name="ce14">
            <text:p><text:s/>147,816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8425" table:style-name="ce12">
            <text:p><text:s/>68,425<text:s/></text:p>
          </table:table-cell>
          <table:table-cell office:value-type="float" office:value="193652641" table:style-name="ce12">
            <text:p><text:s/>193,652,641<text:s/></text:p>
          </table:table-cell>
          <table:table-cell office:value-type="float" office:value="2404" table:style-name="ce12">
            <text:p><text:s/>2,404<text:s/></text:p>
          </table:table-cell>
          <table:table-cell office:value-type="float" office:value="162088883" table:style-name="ce12">
            <text:p><text:s/>162,088,883<text:s/></text:p>
          </table:table-cell>
          <table:table-cell table:style-name="ce12"/>
          <table:table-cell office:value-type="float" office:value="66823" table:style-name="ce14">
            <text:p><text:s/>66,823<text:s/></text:p>
          </table:table-cell>
          <table:table-cell office:value-type="float" office:value="195578566" table:style-name="ce14">
            <text:p><text:s/>195,578,566<text:s/></text:p>
          </table:table-cell>
          <table:table-cell office:value-type="float" office:value="2494" table:style-name="ce14">
            <text:p><text:s/>2,494<text:s/></text:p>
          </table:table-cell>
          <table:table-cell office:value-type="float" office:value="168049409" table:style-name="ce14">
            <text:p><text:s/>168,049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311" table:style-name="ce12">
            <text:p><text:s/>38,311<text:s/></text:p>
          </table:table-cell>
          <table:table-cell office:value-type="float" office:value="90345635" table:style-name="ce12">
            <text:p><text:s/>90,345,635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77734405" table:style-name="ce12">
            <text:p><text:s/>77,734,405<text:s/></text:p>
          </table:table-cell>
          <table:table-cell table:style-name="ce12"/>
          <table:table-cell office:value-type="float" office:value="36588" table:style-name="ce14">
            <text:p><text:s/>36,588<text:s/></text:p>
          </table:table-cell>
          <table:table-cell office:value-type="float" office:value="96089397" table:style-name="ce14">
            <text:p><text:s/>96,089,397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76966905" table:style-name="ce14">
            <text:p><text:s/>76,966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968" table:style-name="ce12">
            <text:p><text:s/>36,968<text:s/></text:p>
          </table:table-cell>
          <table:table-cell office:value-type="float" office:value="105643369" table:style-name="ce12">
            <text:p><text:s/>105,643,369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06897351" table:style-name="ce12">
            <text:p><text:s/>106,897,351<text:s/></text:p>
          </table:table-cell>
          <table:table-cell table:style-name="ce12"/>
          <table:table-cell office:value-type="float" office:value="36772" table:style-name="ce14">
            <text:p><text:s/>36,772<text:s/></text:p>
          </table:table-cell>
          <table:table-cell office:value-type="float" office:value="104152525" table:style-name="ce14">
            <text:p><text:s/>104,152,525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13400584" table:style-name="ce14">
            <text:p><text:s/>113,400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853" table:style-name="ce12">
            <text:p><text:s/>19,853<text:s/></text:p>
          </table:table-cell>
          <table:table-cell office:value-type="float" office:value="41786415" table:style-name="ce12">
            <text:p><text:s/>41,786,415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4949881" table:style-name="ce12">
            <text:p><text:s/>34,949,881<text:s/></text:p>
          </table:table-cell>
          <table:table-cell table:style-name="ce12"/>
          <table:table-cell office:value-type="float" office:value="17390" table:style-name="ce14">
            <text:p><text:s/>17,390<text:s/></text:p>
          </table:table-cell>
          <table:table-cell office:value-type="float" office:value="41341127" table:style-name="ce14">
            <text:p><text:s/>41,341,127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0254085" table:style-name="ce14">
            <text:p><text:s/>30,254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4964" table:style-name="ce12">
            <text:p><text:s/>54,964<text:s/></text:p>
          </table:table-cell>
          <table:table-cell office:value-type="float" office:value="147409778" table:style-name="ce12">
            <text:p><text:s/>147,409,778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110785550" table:style-name="ce12">
            <text:p><text:s/>110,785,550<text:s/></text:p>
          </table:table-cell>
          <table:table-cell table:style-name="ce12"/>
          <table:table-cell office:value-type="float" office:value="55247" table:style-name="ce14">
            <text:p><text:s/>55,247<text:s/></text:p>
          </table:table-cell>
          <table:table-cell office:value-type="float" office:value="154732427" table:style-name="ce14">
            <text:p><text:s/>154,732,427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106557491" table:style-name="ce14">
            <text:p><text:s/>106,557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450" table:style-name="ce12">
            <text:p><text:s/>63,450<text:s/></text:p>
          </table:table-cell>
          <table:table-cell office:value-type="float" office:value="156502775" table:style-name="ce12">
            <text:p><text:s/>156,502,775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151044228" table:style-name="ce12">
            <text:p><text:s/>151,044,228<text:s/></text:p>
          </table:table-cell>
          <table:table-cell table:style-name="ce12"/>
          <table:table-cell office:value-type="float" office:value="61037" table:style-name="ce14">
            <text:p><text:s/>61,037<text:s/></text:p>
          </table:table-cell>
          <table:table-cell office:value-type="float" office:value="156013054" table:style-name="ce14">
            <text:p><text:s/>156,013,054<text:s/></text:p>
          </table:table-cell>
          <table:table-cell office:value-type="float" office:value="2724" table:style-name="ce14">
            <text:p><text:s/>2,724<text:s/></text:p>
          </table:table-cell>
          <table:table-cell office:value-type="float" office:value="160296474" table:style-name="ce14">
            <text:p><text:s/>160,296,4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633" table:style-name="ce12">
            <text:p><text:s/>11,633<text:s/></text:p>
          </table:table-cell>
          <table:table-cell office:value-type="float" office:value="19505721" table:style-name="ce12">
            <text:p><text:s/>19,505,72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157092" table:style-name="ce12">
            <text:p><text:s/>9,157,092<text:s/></text:p>
          </table:table-cell>
          <table:table-cell table:style-name="ce12"/>
          <table:table-cell office:value-type="float" office:value="10827" table:style-name="ce14">
            <text:p><text:s/>10,827<text:s/></text:p>
          </table:table-cell>
          <table:table-cell office:value-type="float" office:value="18919834" table:style-name="ce14">
            <text:p><text:s/>18,919,83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9284156" table:style-name="ce14">
            <text:p><text:s/>9,284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563" table:style-name="ce12">
            <text:p><text:s/>20,563<text:s/></text:p>
          </table:table-cell>
          <table:table-cell office:value-type="float" office:value="41533761" table:style-name="ce12">
            <text:p><text:s/>41,533,761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7478504" table:style-name="ce12">
            <text:p><text:s/>37,478,504<text:s/></text:p>
          </table:table-cell>
          <table:table-cell table:style-name="ce12"/>
          <table:table-cell office:value-type="float" office:value="20187" table:style-name="ce14">
            <text:p><text:s/>20,187<text:s/></text:p>
          </table:table-cell>
          <table:table-cell office:value-type="float" office:value="39981921" table:style-name="ce14">
            <text:p><text:s/>39,981,921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7277287" table:style-name="ce14">
            <text:p><text:s/>37,277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9568" table:style-name="ce12">
            <text:p><text:s/>1,169,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048600" table:style-name="ce14">
            <text:p><text:s/>1,048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6083" table:style-name="ce12">
            <text:p><text:s/>26,083<text:s/></text:p>
          </table:table-cell>
          <table:table-cell office:value-type="float" office:value="51949862" table:style-name="ce12">
            <text:p><text:s/>51,949,862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48891139" table:style-name="ce12">
            <text:p><text:s/>48,891,139<text:s/></text:p>
          </table:table-cell>
          <table:table-cell table:style-name="ce12"/>
          <table:table-cell office:value-type="float" office:value="28267" table:style-name="ce14">
            <text:p><text:s/>28,267<text:s/></text:p>
          </table:table-cell>
          <table:table-cell office:value-type="float" office:value="56638339" table:style-name="ce14">
            <text:p><text:s/>56,638,339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54025269" table:style-name="ce14">
            <text:p><text:s/>54,025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754609" table:style-name="ce12">
            <text:p><text:s/>1,754,60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804256" table:style-name="ce12">
            <text:p><text:s/>8,804,256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1806714" table:style-name="ce14">
            <text:p><text:s/>1,806,71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559300" table:style-name="ce14">
            <text:p><text:s/>8,559,3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03" table:style-name="ce12">
            <text:p><text:s/>6,003<text:s/></text:p>
          </table:table-cell>
          <table:table-cell office:value-type="float" office:value="8902091" table:style-name="ce12">
            <text:p><text:s/>8,902,09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72654" table:style-name="ce12">
            <text:p><text:s/>2,372,654<text:s/></text:p>
          </table:table-cell>
          <table:table-cell table:style-name="ce12"/>
          <table:table-cell office:value-type="float" office:value="5647" table:style-name="ce14">
            <text:p><text:s/>5,647<text:s/></text:p>
          </table:table-cell>
          <table:table-cell office:value-type="float" office:value="8588738" table:style-name="ce14">
            <text:p><text:s/>8,588,7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40179" table:style-name="ce14">
            <text:p><text:s/>1,740,1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153" table:style-name="ce12">
            <text:p><text:s/>29,153<text:s/></text:p>
          </table:table-cell>
          <table:table-cell office:value-type="float" office:value="65470942" table:style-name="ce12">
            <text:p><text:s/>65,470,942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6015050" table:style-name="ce12">
            <text:p><text:s/>36,015,050<text:s/></text:p>
          </table:table-cell>
          <table:table-cell table:style-name="ce12"/>
          <table:table-cell office:value-type="float" office:value="27986" table:style-name="ce14">
            <text:p><text:s/>27,986<text:s/></text:p>
          </table:table-cell>
          <table:table-cell office:value-type="float" office:value="63517212" table:style-name="ce14">
            <text:p><text:s/>63,517,212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41596247" table:style-name="ce14">
            <text:p><text:s/>41,596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83" table:style-name="ce12">
            <text:p><text:s/>10,883<text:s/></text:p>
          </table:table-cell>
          <table:table-cell office:value-type="float" office:value="24615572" table:style-name="ce12">
            <text:p><text:s/>24,615,57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5944629" table:style-name="ce12">
            <text:p><text:s/>25,944,629<text:s/></text:p>
          </table:table-cell>
          <table:table-cell table:style-name="ce12"/>
          <table:table-cell office:value-type="float" office:value="10520" table:style-name="ce14">
            <text:p><text:s/>10,520<text:s/></text:p>
          </table:table-cell>
          <table:table-cell office:value-type="float" office:value="27049683" table:style-name="ce14">
            <text:p><text:s/>27,049,68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0369081" table:style-name="ce14">
            <text:p><text:s/>20,369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173" table:style-name="ce12">
            <text:p><text:s/>5,173<text:s/></text:p>
          </table:table-cell>
          <table:table-cell office:value-type="float" office:value="11387867" table:style-name="ce12">
            <text:p><text:s/>11,387,86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341234" table:style-name="ce12">
            <text:p><text:s/>7,341,234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12083097" table:style-name="ce14">
            <text:p><text:s/>12,083,09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655565" table:style-name="ce14">
            <text:p><text:s/>8,655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3720035" table:style-name="ce12">
            <text:p><text:s/>3,720,0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4054048" table:style-name="ce14">
            <text:p><text:s/>4,054,0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072" table:style-name="ce12">
            <text:p><text:s/>25,072<text:s/></text:p>
          </table:table-cell>
          <table:table-cell office:value-type="float" office:value="57003560" table:style-name="ce12">
            <text:p><text:s/>57,003,560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3220244" table:style-name="ce12">
            <text:p><text:s/>23,220,244<text:s/></text:p>
          </table:table-cell>
          <table:table-cell table:style-name="ce12"/>
          <table:table-cell office:value-type="float" office:value="25180" table:style-name="ce14">
            <text:p><text:s/>25,180<text:s/></text:p>
          </table:table-cell>
          <table:table-cell office:value-type="float" office:value="57281435" table:style-name="ce14">
            <text:p><text:s/>57,281,43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2463385" table:style-name="ce14">
            <text:p><text:s/>22,463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867" table:style-name="ce12">
            <text:p><text:s/>20,867<text:s/></text:p>
          </table:table-cell>
          <table:table-cell office:value-type="float" office:value="50821441" table:style-name="ce12">
            <text:p><text:s/>50,821,441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8009062" table:style-name="ce12">
            <text:p><text:s/>28,009,062<text:s/></text:p>
          </table:table-cell>
          <table:table-cell table:style-name="ce12"/>
          <table:table-cell office:value-type="float" office:value="20822" table:style-name="ce14">
            <text:p><text:s/>20,822<text:s/></text:p>
          </table:table-cell>
          <table:table-cell office:value-type="float" office:value="51927979" table:style-name="ce14">
            <text:p><text:s/>51,927,979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7754435" table:style-name="ce14">
            <text:p><text:s/>27,754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9612864" table:style-name="ce12">
            <text:p><text:s/>9,612,86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195304" table:style-name="ce12">
            <text:p><text:s/>2,195,304<text:s/></text:p>
          </table:table-cell>
          <table:table-cell table:style-name="ce12"/>
          <table:table-cell office:value-type="float" office:value="3117" table:style-name="ce14">
            <text:p><text:s/>3,117<text:s/></text:p>
          </table:table-cell>
          <table:table-cell office:value-type="float" office:value="8771916" table:style-name="ce14">
            <text:p><text:s/>8,771,9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958846" table:style-name="ce14">
            <text:p><text:s/>2,958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4349930" table:style-name="ce12">
            <text:p><text:s/>4,349,93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46996" table:style-name="ce12">
            <text:p><text:s/>5,946,996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3421696" table:style-name="ce14">
            <text:p><text:s/>3,421,69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22093" table:style-name="ce14">
            <text:p><text:s/>4,122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445" table:style-name="ce12">
            <text:p><text:s/>20,445<text:s/></text:p>
          </table:table-cell>
          <table:table-cell office:value-type="float" office:value="42934007" table:style-name="ce12">
            <text:p><text:s/>42,934,007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3176215" table:style-name="ce12">
            <text:p><text:s/>23,176,215<text:s/></text:p>
          </table:table-cell>
          <table:table-cell table:style-name="ce12"/>
          <table:table-cell office:value-type="float" office:value="19356" table:style-name="ce14">
            <text:p><text:s/>19,356<text:s/></text:p>
          </table:table-cell>
          <table:table-cell office:value-type="float" office:value="40525322" table:style-name="ce14">
            <text:p><text:s/>40,525,322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8617663" table:style-name="ce14">
            <text:p><text:s/>18,617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034" table:style-name="ce12">
            <text:p><text:s/>42,034<text:s/></text:p>
          </table:table-cell>
          <table:table-cell office:value-type="float" office:value="108019707" table:style-name="ce12">
            <text:p><text:s/>108,019,707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6677072" table:style-name="ce12">
            <text:p><text:s/>36,677,072<text:s/></text:p>
          </table:table-cell>
          <table:table-cell table:style-name="ce12"/>
          <table:table-cell office:value-type="float" office:value="40229" table:style-name="ce14">
            <text:p><text:s/>40,229<text:s/></text:p>
          </table:table-cell>
          <table:table-cell office:value-type="float" office:value="104503416" table:style-name="ce14">
            <text:p><text:s/>104,503,416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36089064" table:style-name="ce14">
            <text:p><text:s/>36,089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0071" table:style-name="ce12">
            <text:p><text:s/>80,071<text:s/></text:p>
          </table:table-cell>
          <table:table-cell office:value-type="float" office:value="201368054" table:style-name="ce12">
            <text:p><text:s/>201,368,054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81510053" table:style-name="ce12">
            <text:p><text:s/>81,510,053<text:s/></text:p>
          </table:table-cell>
          <table:table-cell table:style-name="ce12"/>
          <table:table-cell office:value-type="float" office:value="77756" table:style-name="ce14">
            <text:p><text:s/>77,756<text:s/></text:p>
          </table:table-cell>
          <table:table-cell office:value-type="float" office:value="196170732" table:style-name="ce14">
            <text:p><text:s/>196,170,732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86328697" table:style-name="ce14">
            <text:p><text:s/>86,328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7122" table:style-name="ce12">
            <text:p><text:s/>27,122<text:s/></text:p>
          </table:table-cell>
          <table:table-cell office:value-type="float" office:value="62999083" table:style-name="ce12">
            <text:p><text:s/>62,999,083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8469725" table:style-name="ce12">
            <text:p><text:s/>28,469,725<text:s/></text:p>
          </table:table-cell>
          <table:table-cell table:style-name="ce12"/>
          <table:table-cell office:value-type="float" office:value="27017" table:style-name="ce14">
            <text:p><text:s/>27,017<text:s/></text:p>
          </table:table-cell>
          <table:table-cell office:value-type="float" office:value="61244171" table:style-name="ce14">
            <text:p><text:s/>61,244,171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6586430" table:style-name="ce14">
            <text:p><text:s/>26,586,4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328" table:style-name="ce12">
            <text:p><text:s/>17,328<text:s/></text:p>
          </table:table-cell>
          <table:table-cell office:value-type="float" office:value="37661621" table:style-name="ce12">
            <text:p><text:s/>37,661,621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9267609" table:style-name="ce12">
            <text:p><text:s/>19,267,609<text:s/></text:p>
          </table:table-cell>
          <table:table-cell table:style-name="ce12"/>
          <table:table-cell office:value-type="float" office:value="17417" table:style-name="ce14">
            <text:p><text:s/>17,417<text:s/></text:p>
          </table:table-cell>
          <table:table-cell office:value-type="float" office:value="36860357" table:style-name="ce14">
            <text:p><text:s/>36,860,357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6471642" table:style-name="ce14">
            <text:p><text:s/>16,471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181" table:style-name="ce12">
            <text:p><text:s/>15,181<text:s/></text:p>
          </table:table-cell>
          <table:table-cell office:value-type="float" office:value="24673293" table:style-name="ce12">
            <text:p><text:s/>24,673,29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06839" table:style-name="ce12">
            <text:p><text:s/>3,706,839<text:s/></text:p>
          </table:table-cell>
          <table:table-cell table:style-name="ce12"/>
          <table:table-cell office:value-type="float" office:value="15554" table:style-name="ce14">
            <text:p><text:s/>15,554<text:s/></text:p>
          </table:table-cell>
          <table:table-cell office:value-type="float" office:value="25485183" table:style-name="ce14">
            <text:p><text:s/>25,485,18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724307" table:style-name="ce14">
            <text:p><text:s/>8,724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232" table:style-name="ce12">
            <text:p><text:s/>12,232<text:s/></text:p>
          </table:table-cell>
          <table:table-cell office:value-type="float" office:value="31143560" table:style-name="ce12">
            <text:p><text:s/>31,143,56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583624" table:style-name="ce12">
            <text:p><text:s/>6,583,624<text:s/></text:p>
          </table:table-cell>
          <table:table-cell table:style-name="ce12"/>
          <table:table-cell office:value-type="float" office:value="11839" table:style-name="ce14">
            <text:p><text:s/>11,839<text:s/></text:p>
          </table:table-cell>
          <table:table-cell office:value-type="float" office:value="30910490" table:style-name="ce14">
            <text:p><text:s/>30,910,4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117163" table:style-name="ce14">
            <text:p><text:s/>7,117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651" table:style-name="ce12">
            <text:p><text:s/>8,651<text:s/></text:p>
          </table:table-cell>
          <table:table-cell office:value-type="float" office:value="18253669" table:style-name="ce12">
            <text:p><text:s/>18,253,66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68640" table:style-name="ce12">
            <text:p><text:s/>968,640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1994725" table:style-name="ce14">
            <text:p><text:s/>1,994,7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2771277" table:style-name="ce12">
            <text:p><text:s/>2,771,277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942058" table:style-name="ce12">
            <text:p><text:s/>13,942,058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2393053" table:style-name="ce14">
            <text:p><text:s/>2,393,05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510041" table:style-name="ce14">
            <text:p><text:s/>13,510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59" table:style-name="ce12">
            <text:p><text:s/>12,859<text:s/></text:p>
          </table:table-cell>
          <table:table-cell office:value-type="float" office:value="21034001" table:style-name="ce12">
            <text:p><text:s/>21,034,00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976999" table:style-name="ce12">
            <text:p><text:s/>4,976,999<text:s/></text:p>
          </table:table-cell>
          <table:table-cell table:style-name="ce12"/>
          <table:table-cell office:value-type="float" office:value="12544" table:style-name="ce14">
            <text:p><text:s/>12,544<text:s/></text:p>
          </table:table-cell>
          <table:table-cell office:value-type="float" office:value="20709566" table:style-name="ce14">
            <text:p><text:s/>20,709,56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579083" table:style-name="ce14">
            <text:p><text:s/>5,579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4572856" table:style-name="ce12">
            <text:p><text:s/>4,572,85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07766" table:style-name="ce12">
            <text:p><text:s/>707,766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4841046" table:style-name="ce14">
            <text:p><text:s/>4,841,0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84445" table:style-name="ce14">
            <text:p><text:s/>1,684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6237207" table:style-name="ce12">
            <text:p><text:s/>6,237,20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76500" table:style-name="ce12">
            <text:p><text:s/>1,376,500<text:s/></text:p>
          </table:table-cell>
          <table:table-cell table:style-name="ce12"/>
          <table:table-cell office:value-type="float" office:value="8168" table:style-name="ce14">
            <text:p><text:s/>8,168<text:s/></text:p>
          </table:table-cell>
          <table:table-cell office:value-type="float" office:value="15296109" table:style-name="ce14">
            <text:p><text:s/>15,296,10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52423" table:style-name="ce14">
            <text:p><text:s/>1,052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886830" table:style-name="ce12">
            <text:p><text:s/>886,8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03213" table:style-name="ce12">
            <text:p><text:s/>2,903,213<text:s/></text:p>
          </table:table-cell>
          <table:table-cell table:style-name="ce12"/>
          <table:table-cell office:value-type="float" office:value="223" table:style-name="ce14">
            <text:p><text:s/>223<text:s/></text:p>
          </table:table-cell>
          <table:table-cell office:value-type="float" office:value="570050" table:style-name="ce14">
            <text:p><text:s/>570,0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31464" table:style-name="ce14">
            <text:p><text:s/>1,931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97275" table:style-name="ce12">
            <text:p><text:s/>197,27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385702" table:style-name="ce12">
            <text:p><text:s/>4,385,702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197239" table:style-name="ce14">
            <text:p><text:s/>197,23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221068" table:style-name="ce14">
            <text:p><text:s/>5,221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440" table:style-name="ce12">
            <text:p><text:s/>34,440<text:s/></text:p>
          </table:table-cell>
          <table:table-cell office:value-type="float" office:value="74639762" table:style-name="ce12">
            <text:p><text:s/>74,639,762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9467022" table:style-name="ce12">
            <text:p><text:s/>29,467,022<text:s/></text:p>
          </table:table-cell>
          <table:table-cell table:style-name="ce12"/>
          <table:table-cell office:value-type="float" office:value="35691" table:style-name="ce14">
            <text:p><text:s/>35,691<text:s/></text:p>
          </table:table-cell>
          <table:table-cell office:value-type="float" office:value="77843309" table:style-name="ce14">
            <text:p><text:s/>77,843,309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5402180" table:style-name="ce14">
            <text:p><text:s/>35,402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4658662" table:style-name="ce12">
            <text:p><text:s/>4,658,66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27231" table:style-name="ce12">
            <text:p><text:s/>4,527,231<text:s/></text:p>
          </table:table-cell>
          <table:table-cell table:style-name="ce12"/>
          <table:table-cell office:value-type="float" office:value="3207" table:style-name="ce14">
            <text:p><text:s/>3,207<text:s/></text:p>
          </table:table-cell>
          <table:table-cell office:value-type="float" office:value="4412383" table:style-name="ce14">
            <text:p><text:s/>4,412,38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16644" table:style-name="ce14">
            <text:p><text:s/>3,516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157" table:style-name="ce12">
            <text:p><text:s/>14,157<text:s/></text:p>
          </table:table-cell>
          <table:table-cell office:value-type="float" office:value="26365365" table:style-name="ce12">
            <text:p><text:s/>26,365,36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1395230" table:style-name="ce12">
            <text:p><text:s/>11,395,230<text:s/></text:p>
          </table:table-cell>
          <table:table-cell table:style-name="ce12"/>
          <table:table-cell office:value-type="float" office:value="13860" table:style-name="ce14">
            <text:p><text:s/>13,860<text:s/></text:p>
          </table:table-cell>
          <table:table-cell office:value-type="float" office:value="26482951" table:style-name="ce14">
            <text:p><text:s/>26,482,95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0677397" table:style-name="ce14">
            <text:p><text:s/>10,677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1613560" table:style-name="ce12">
            <text:p><text:s/>1,613,56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129658" table:style-name="ce12">
            <text:p><text:s/>8,129,658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1734346" table:style-name="ce14">
            <text:p><text:s/>1,734,34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727060" table:style-name="ce14">
            <text:p><text:s/>7,727,0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691" table:style-name="ce12">
            <text:p><text:s/>7,691<text:s/></text:p>
          </table:table-cell>
          <table:table-cell office:value-type="float" office:value="17397149" table:style-name="ce12">
            <text:p><text:s/>17,397,14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8081880" table:style-name="ce12">
            <text:p><text:s/>8,081,880<text:s/></text:p>
          </table:table-cell>
          <table:table-cell table:style-name="ce12"/>
          <table:table-cell office:value-type="float" office:value="7004" table:style-name="ce14">
            <text:p><text:s/>7,004<text:s/></text:p>
          </table:table-cell>
          <table:table-cell office:value-type="float" office:value="15603287" table:style-name="ce14">
            <text:p><text:s/>15,603,28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6259309" table:style-name="ce14">
            <text:p><text:s/>6,259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3200914" table:style-name="ce12">
            <text:p><text:s/>3,200,91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092779" table:style-name="ce12">
            <text:p><text:s/>6,092,779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2836271" table:style-name="ce14">
            <text:p><text:s/>2,836,27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69918" table:style-name="ce14">
            <text:p><text:s/>5,269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989" table:style-name="ce12">
            <text:p><text:s/>8,989<text:s/></text:p>
          </table:table-cell>
          <table:table-cell office:value-type="float" office:value="18497707" table:style-name="ce12">
            <text:p><text:s/>18,497,70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9829557" table:style-name="ce12">
            <text:p><text:s/>9,829,557<text:s/></text:p>
          </table:table-cell>
          <table:table-cell table:style-name="ce12"/>
          <table:table-cell office:value-type="float" office:value="8859" table:style-name="ce14">
            <text:p><text:s/>8,859<text:s/></text:p>
          </table:table-cell>
          <table:table-cell office:value-type="float" office:value="19803469" table:style-name="ce14">
            <text:p><text:s/>19,803,46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1882133" table:style-name="ce14">
            <text:p><text:s/>11,882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1949233" table:style-name="ce14">
            <text:p><text:s/>1,949,23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89905" table:style-name="ce14">
            <text:p><text:s/>5,389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131175" table:style-name="ce14">
            <text:p><text:s/>131,17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4671" table:style-name="ce14">
            <text:p><text:s/>104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671635" table:style-name="ce12">
            <text:p><text:s/>1,671,6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646429" table:style-name="ce12">
            <text:p><text:s/>5,646,429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554506" table:style-name="ce14">
            <text:p><text:s/>1,554,50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238337" table:style-name="ce14">
            <text:p><text:s/>5,238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844" table:style-name="ce12">
            <text:p><text:s/>7,844<text:s/></text:p>
          </table:table-cell>
          <table:table-cell office:value-type="float" office:value="13314205" table:style-name="ce12">
            <text:p><text:s/>13,314,20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11546" table:style-name="ce12">
            <text:p><text:s/>2,211,546<text:s/></text:p>
          </table:table-cell>
          <table:table-cell table:style-name="ce12"/>
          <table:table-cell office:value-type="float" office:value="7738" table:style-name="ce14">
            <text:p><text:s/>7,738<text:s/></text:p>
          </table:table-cell>
          <table:table-cell office:value-type="float" office:value="12331827" table:style-name="ce14">
            <text:p><text:s/>12,331,8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40077" table:style-name="ce14">
            <text:p><text:s/>2,140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463" table:style-name="ce12">
            <text:p><text:s/>5,463<text:s/></text:p>
          </table:table-cell>
          <table:table-cell office:value-type="float" office:value="4818374" table:style-name="ce12">
            <text:p><text:s/>4,818,37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644925" table:style-name="ce12">
            <text:p><text:s/>5,644,925<text:s/></text:p>
          </table:table-cell>
          <table:table-cell table:style-name="ce12"/>
          <table:table-cell office:value-type="float" office:value="5389" table:style-name="ce14">
            <text:p><text:s/>5,389<text:s/></text:p>
          </table:table-cell>
          <table:table-cell office:value-type="float" office:value="6314282" table:style-name="ce14">
            <text:p><text:s/>6,314,28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391402" table:style-name="ce14">
            <text:p><text:s/>5,391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4688204" table:style-name="ce12">
            <text:p><text:s/>4,688,20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020330" table:style-name="ce12">
            <text:p><text:s/>5,020,330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4627463" table:style-name="ce14">
            <text:p><text:s/>4,627,46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846225" table:style-name="ce14">
            <text:p><text:s/>4,846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2233513" table:style-name="ce12">
            <text:p><text:s/>2,233,51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983491" table:style-name="ce12">
            <text:p><text:s/>3,983,491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2616248" table:style-name="ce14">
            <text:p><text:s/>2,616,24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232099" table:style-name="ce14">
            <text:p><text:s/>4,232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795" table:style-name="ce12">
            <text:p><text:s/>4,795<text:s/></text:p>
          </table:table-cell>
          <table:table-cell office:value-type="float" office:value="3841934" table:style-name="ce12">
            <text:p><text:s/>3,841,9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379869" table:style-name="ce12">
            <text:p><text:s/>6,379,869<text:s/></text:p>
          </table:table-cell>
          <table:table-cell table:style-name="ce12"/>
          <table:table-cell office:value-type="float" office:value="4648" table:style-name="ce14">
            <text:p><text:s/>4,648<text:s/></text:p>
          </table:table-cell>
          <table:table-cell office:value-type="float" office:value="3792250" table:style-name="ce14">
            <text:p><text:s/>3,792,25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95064" table:style-name="ce14">
            <text:p><text:s/>3,895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7725" table:style-name="ce12">
            <text:p><text:s/>27,72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27523" table:style-name="ce12">
            <text:p><text:s/>6,927,523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5378" table:style-name="ce14">
            <text:p><text:s/>15,37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329548" table:style-name="ce14">
            <text:p><text:s/>7,329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944" table:style-name="ce12">
            <text:p><text:s/>6,944<text:s/></text:p>
          </table:table-cell>
          <table:table-cell office:value-type="float" office:value="10179015" table:style-name="ce12">
            <text:p><text:s/>10,179,01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966025" table:style-name="ce12">
            <text:p><text:s/>2,966,025<text:s/></text:p>
          </table:table-cell>
          <table:table-cell table:style-name="ce12"/>
          <table:table-cell office:value-type="float" office:value="6875" table:style-name="ce14">
            <text:p><text:s/>6,875<text:s/></text:p>
          </table:table-cell>
          <table:table-cell office:value-type="float" office:value="9628456" table:style-name="ce14">
            <text:p><text:s/>9,628,45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21149" table:style-name="ce14">
            <text:p><text:s/>2,621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41" table:style-name="ce12">
            <text:p><text:s/>4,041<text:s/></text:p>
          </table:table-cell>
          <table:table-cell office:value-type="float" office:value="4970903" table:style-name="ce12">
            <text:p><text:s/>4,970,90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26828" table:style-name="ce12">
            <text:p><text:s/>926,828<text:s/></text:p>
          </table:table-cell>
          <table:table-cell table:style-name="ce12"/>
          <table:table-cell office:value-type="float" office:value="3958" table:style-name="ce14">
            <text:p><text:s/>3,958<text:s/></text:p>
          </table:table-cell>
          <table:table-cell office:value-type="float" office:value="4907270" table:style-name="ce14">
            <text:p><text:s/>4,907,2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52779" table:style-name="ce12">
            <text:p><text:s/>152,77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65986" table:style-name="ce12">
            <text:p><text:s/>5,265,986<text:s/></text:p>
          </table:table-cell>
          <table:table-cell table:style-name="ce12"/>
          <table:table-cell office:value-type="float" office:value="237" table:style-name="ce14">
            <text:p><text:s/>237<text:s/></text:p>
          </table:table-cell>
          <table:table-cell office:value-type="float" office:value="156005" table:style-name="ce14">
            <text:p><text:s/>156,0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648752" table:style-name="ce14">
            <text:p><text:s/>4,648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4936634" table:style-name="ce12">
            <text:p><text:s/>4,936,6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6481078" table:style-name="ce14">
            <text:p><text:s/>6,481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5062709" table:style-name="ce12">
            <text:p><text:s/>5,062,70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123884" table:style-name="ce12">
            <text:p><text:s/>8,123,884<text:s/></text:p>
          </table:table-cell>
          <table:table-cell table:style-name="ce12"/>
          <table:table-cell office:value-type="float" office:value="4692" table:style-name="ce14">
            <text:p><text:s/>4,692<text:s/></text:p>
          </table:table-cell>
          <table:table-cell office:value-type="float" office:value="5973124" table:style-name="ce14">
            <text:p><text:s/>5,973,12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450398" table:style-name="ce14">
            <text:p><text:s/>6,450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6147" table:style-name="ce12">
            <text:p><text:s/>136,14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306128" table:style-name="ce12">
            <text:p><text:s/>7,306,128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112462" table:style-name="ce14">
            <text:p><text:s/>112,46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462019" table:style-name="ce14">
            <text:p><text:s/>7,462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48925" table:style-name="ce12">
            <text:p><text:s/>248,92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545457" table:style-name="ce12">
            <text:p><text:s/>10,545,457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262437" table:style-name="ce14">
            <text:p><text:s/>262,43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550610" table:style-name="ce14">
            <text:p><text:s/>10,550,6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451666" table:style-name="ce12">
            <text:p><text:s/>1,451,66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185286" table:style-name="ce12">
            <text:p><text:s/>7,185,286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1529286" table:style-name="ce14">
            <text:p><text:s/>1,529,28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831343" table:style-name="ce14">
            <text:p><text:s/>7,831,3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4895003" table:style-name="ce12">
            <text:p><text:s/>4,895,00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21989" table:style-name="ce12">
            <text:p><text:s/>3,321,989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4581748" table:style-name="ce14">
            <text:p><text:s/>4,581,74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23590" table:style-name="ce14">
            <text:p><text:s/>4,023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34771" table:style-name="ce12">
            <text:p><text:s/>434,77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748853" table:style-name="ce12">
            <text:p><text:s/>7,748,853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448574" table:style-name="ce14">
            <text:p><text:s/>448,57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17942" table:style-name="ce14">
            <text:p><text:s/>7,917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875" table:style-name="ce12">
            <text:p><text:s/>17,875<text:s/></text:p>
          </table:table-cell>
          <table:table-cell office:value-type="float" office:value="28237904" table:style-name="ce12">
            <text:p><text:s/>28,237,90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6411731" table:style-name="ce12">
            <text:p><text:s/>16,411,731<text:s/></text:p>
          </table:table-cell>
          <table:table-cell table:style-name="ce12"/>
          <table:table-cell office:value-type="float" office:value="17723" table:style-name="ce14">
            <text:p><text:s/>17,723<text:s/></text:p>
          </table:table-cell>
          <table:table-cell office:value-type="float" office:value="27756105" table:style-name="ce14">
            <text:p><text:s/>27,756,105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1741790" table:style-name="ce14">
            <text:p><text:s/>11,741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227581" table:style-name="ce12">
            <text:p><text:s/>1,227,58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163029" table:style-name="ce12">
            <text:p><text:s/>9,163,029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1160498" table:style-name="ce14">
            <text:p><text:s/>1,160,49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372522" table:style-name="ce14">
            <text:p><text:s/>8,372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6034376" table:style-name="ce12">
            <text:p><text:s/>6,034,37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43199" table:style-name="ce12">
            <text:p><text:s/>4,143,199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5408944" table:style-name="ce14">
            <text:p><text:s/>5,408,94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79338" table:style-name="ce14">
            <text:p><text:s/>3,979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8419077" table:style-name="ce12">
            <text:p><text:s/>8,419,07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762074" table:style-name="ce12">
            <text:p><text:s/>5,762,074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7365260" table:style-name="ce14">
            <text:p><text:s/>7,365,26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58939" table:style-name="ce14">
            <text:p><text:s/>5,658,9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39" table:style-name="ce12">
            <text:p><text:s/>9,939<text:s/></text:p>
          </table:table-cell>
          <table:table-cell office:value-type="float" office:value="17539228" table:style-name="ce12">
            <text:p><text:s/>17,539,228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2604318" table:style-name="ce12">
            <text:p><text:s/>32,604,318<text:s/></text:p>
          </table:table-cell>
          <table:table-cell table:style-name="ce12"/>
          <table:table-cell office:value-type="float" office:value="8433" table:style-name="ce14">
            <text:p><text:s/>8,433<text:s/></text:p>
          </table:table-cell>
          <table:table-cell office:value-type="float" office:value="16820816" table:style-name="ce14">
            <text:p><text:s/>16,820,81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9482480" table:style-name="ce14">
            <text:p><text:s/>29,482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249" table:style-name="ce12">
            <text:p><text:s/>8,249<text:s/></text:p>
          </table:table-cell>
          <table:table-cell office:value-type="float" office:value="9388223" table:style-name="ce12">
            <text:p><text:s/>9,388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42" table:style-name="ce14">
            <text:p><text:s/>8,142<text:s/></text:p>
          </table:table-cell>
          <table:table-cell office:value-type="float" office:value="9754538" table:style-name="ce14">
            <text:p><text:s/>9,754,5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4068804" table:style-name="ce12">
            <text:p><text:s/>4,068,80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62324" table:style-name="ce12">
            <text:p><text:s/>1,062,324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3971689" table:style-name="ce14">
            <text:p><text:s/>3,971,6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66733" table:style-name="ce14">
            <text:p><text:s/>866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4867046" table:style-name="ce12">
            <text:p><text:s/>4,867,0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34024" table:style-name="ce12">
            <text:p><text:s/>834,024<text:s/></text:p>
          </table:table-cell>
          <table:table-cell table:style-name="ce12"/>
          <table:table-cell office:value-type="float" office:value="4087" table:style-name="ce14">
            <text:p><text:s/>4,087<text:s/></text:p>
          </table:table-cell>
          <table:table-cell office:value-type="float" office:value="5218447" table:style-name="ce14">
            <text:p><text:s/>5,218,4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46269" table:style-name="ce14">
            <text:p><text:s/>446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2176903" table:style-name="ce12">
            <text:p><text:s/>2,176,90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10724" table:style-name="ce12">
            <text:p><text:s/>410,724<text:s/></text:p>
          </table:table-cell>
          <table:table-cell table:style-name="ce12"/>
          <table:table-cell office:value-type="float" office:value="1385" table:style-name="ce14">
            <text:p><text:s/>1,385<text:s/></text:p>
          </table:table-cell>
          <table:table-cell office:value-type="float" office:value="2644981" table:style-name="ce14">
            <text:p><text:s/>2,644,9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9127" table:style-name="ce14">
            <text:p><text:s/>479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3140133" table:style-name="ce12">
            <text:p><text:s/>3,140,13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995166" table:style-name="ce12">
            <text:p><text:s/>3,995,166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2970998" table:style-name="ce14">
            <text:p><text:s/>2,970,99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014243" table:style-name="ce14">
            <text:p><text:s/>4,014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370972" table:style-name="ce12">
            <text:p><text:s/>1,370,9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1461659" table:style-name="ce14">
            <text:p><text:s/>1,461,6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6566032" table:style-name="ce12">
            <text:p><text:s/>6,566,0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86920" table:style-name="ce12">
            <text:p><text:s/>1,886,920<text:s/></text:p>
          </table:table-cell>
          <table:table-cell table:style-name="ce12"/>
          <table:table-cell office:value-type="float" office:value="4236" table:style-name="ce14">
            <text:p><text:s/>4,236<text:s/></text:p>
          </table:table-cell>
          <table:table-cell office:value-type="float" office:value="6660297" table:style-name="ce14">
            <text:p><text:s/>6,660,29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3739" table:style-name="ce14">
            <text:p><text:s/>1,403,7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3357750" table:style-name="ce12">
            <text:p><text:s/>3,357,75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28293" table:style-name="ce12">
            <text:p><text:s/>3,128,293<text:s/></text:p>
          </table:table-cell>
          <table:table-cell table:style-name="ce12"/>
          <table:table-cell office:value-type="float" office:value="2389" table:style-name="ce14">
            <text:p><text:s/>2,389<text:s/></text:p>
          </table:table-cell>
          <table:table-cell office:value-type="float" office:value="2987578" table:style-name="ce14">
            <text:p><text:s/>2,987,57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70690" table:style-name="ce14">
            <text:p><text:s/>3,070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676188" table:style-name="ce12">
            <text:p><text:s/>1,676,18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665331" table:style-name="ce12">
            <text:p><text:s/>14,665,331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707090" table:style-name="ce14">
            <text:p><text:s/>1,707,09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4154155" table:style-name="ce14">
            <text:p><text:s/>14,154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2908632" table:style-name="ce12">
            <text:p><text:s/>2,908,63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72276" table:style-name="ce12">
            <text:p><text:s/>2,172,276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2639053" table:style-name="ce14">
            <text:p><text:s/>2,639,05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67284" table:style-name="ce14">
            <text:p><text:s/>1,867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8449127" table:style-name="ce12">
            <text:p><text:s/>8,449,12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320805" table:style-name="ce12">
            <text:p><text:s/>8,320,805<text:s/></text:p>
          </table:table-cell>
          <table:table-cell table:style-name="ce12"/>
          <table:table-cell office:value-type="float" office:value="3077" table:style-name="ce14">
            <text:p><text:s/>3,077<text:s/></text:p>
          </table:table-cell>
          <table:table-cell office:value-type="float" office:value="8925196" table:style-name="ce14">
            <text:p><text:s/>8,925,19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759024" table:style-name="ce14">
            <text:p><text:s/>7,759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4509997" table:style-name="ce12">
            <text:p><text:s/>4,509,9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15" table:style-name="ce14">
            <text:p><text:s/>4,115<text:s/></text:p>
          </table:table-cell>
          <table:table-cell office:value-type="float" office:value="4675842" table:style-name="ce14">
            <text:p><text:s/>4,675,8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4853505" table:style-name="ce12">
            <text:p><text:s/>4,853,50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74143" table:style-name="ce12">
            <text:p><text:s/>1,374,143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4982468" table:style-name="ce14">
            <text:p><text:s/>4,982,46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22472" table:style-name="ce14">
            <text:p><text:s/>2,022,4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2019403" table:style-name="ce12">
            <text:p><text:s/>2,019,40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4" table:style-name="ce12">
            <text:p><text:s/>26,294<text:s/></text:p>
          </table:table-cell>
          <table:table-cell table:style-name="ce12"/>
          <table:table-cell office:value-type="float" office:value="2453" table:style-name="ce14">
            <text:p><text:s/>2,453<text:s/></text:p>
          </table:table-cell>
          <table:table-cell office:value-type="float" office:value="2047777" table:style-name="ce14">
            <text:p><text:s/>2,047,7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5454858" table:style-name="ce12">
            <text:p><text:s/>5,454,8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4146" table:style-name="ce12">
            <text:p><text:s/>584,146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6272825" table:style-name="ce14">
            <text:p><text:s/>6,272,8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8480274" table:style-name="ce12">
            <text:p><text:s/>8,480,2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25528" table:style-name="ce12">
            <text:p><text:s/>2,125,528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7682698" table:style-name="ce14">
            <text:p><text:s/>7,682,69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35184" table:style-name="ce14">
            <text:p><text:s/>2,135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3618797" table:style-name="ce12">
            <text:p><text:s/>3,618,79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64598" table:style-name="ce12">
            <text:p><text:s/>1,764,598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3216418" table:style-name="ce14">
            <text:p><text:s/>3,216,4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37" table:style-name="ce12">
            <text:p><text:s/>5,237<text:s/></text:p>
          </table:table-cell>
          <table:table-cell office:value-type="float" office:value="12341983" table:style-name="ce12">
            <text:p><text:s/>12,341,9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47401" table:style-name="ce12">
            <text:p><text:s/>1,747,401<text:s/></text:p>
          </table:table-cell>
          <table:table-cell table:style-name="ce12"/>
          <table:table-cell office:value-type="float" office:value="4856" table:style-name="ce14">
            <text:p><text:s/>4,856<text:s/></text:p>
          </table:table-cell>
          <table:table-cell office:value-type="float" office:value="11876892" table:style-name="ce14">
            <text:p><text:s/>11,876,8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84340" table:style-name="ce14">
            <text:p><text:s/>2,084,3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160" table:style-name="ce12">
            <text:p><text:s/>5,160<text:s/></text:p>
          </table:table-cell>
          <table:table-cell office:value-type="float" office:value="13281157" table:style-name="ce12">
            <text:p><text:s/>13,281,157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5590369" table:style-name="ce12">
            <text:p><text:s/>25,590,369<text:s/></text:p>
          </table:table-cell>
          <table:table-cell table:style-name="ce12"/>
          <table:table-cell office:value-type="float" office:value="5315" table:style-name="ce14">
            <text:p><text:s/>5,315<text:s/></text:p>
          </table:table-cell>
          <table:table-cell office:value-type="float" office:value="15400909" table:style-name="ce14">
            <text:p><text:s/>15,400,909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6604307" table:style-name="ce14">
            <text:p><text:s/>16,604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1415524" table:style-name="ce12">
            <text:p><text:s/>1,415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1300759" table:style-name="ce14">
            <text:p><text:s/>1,300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4663" table:style-name="ce12">
            <text:p><text:s/>134,663<text:s/></text:p>
          </table:table-cell>
          <table:table-cell office:value-type="float" office:value="587660638" table:style-name="ce12">
            <text:p><text:s/>587,660,638<text:s/></text:p>
          </table:table-cell>
          <table:table-cell office:value-type="float" office:value="4599" table:style-name="ce12">
            <text:p><text:s/>4,599<text:s/></text:p>
          </table:table-cell>
          <table:table-cell office:value-type="float" office:value="481261195" table:style-name="ce12">
            <text:p><text:s/>481,261,195<text:s/></text:p>
          </table:table-cell>
          <table:table-cell table:style-name="ce12"/>
          <table:table-cell office:value-type="float" office:value="129164" table:style-name="ce14">
            <text:p><text:s/>129,164<text:s/></text:p>
          </table:table-cell>
          <table:table-cell office:value-type="float" office:value="584357417" table:style-name="ce14">
            <text:p><text:s/>584,357,417<text:s/></text:p>
          </table:table-cell>
          <table:table-cell office:value-type="float" office:value="4440" table:style-name="ce14">
            <text:p><text:s/>4,440<text:s/></text:p>
          </table:table-cell>
          <table:table-cell office:value-type="float" office:value="461690260" table:style-name="ce14">
            <text:p><text:s/>461,690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8036" table:style-name="ce12">
            <text:p><text:s/>98,036<text:s/></text:p>
          </table:table-cell>
          <table:table-cell office:value-type="float" office:value="362294416" table:style-name="ce12">
            <text:p><text:s/>362,294,416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406334722" table:style-name="ce12">
            <text:p><text:s/>406,334,722<text:s/></text:p>
          </table:table-cell>
          <table:table-cell table:style-name="ce12"/>
          <table:table-cell office:value-type="float" office:value="94244" table:style-name="ce14">
            <text:p><text:s/>94,244<text:s/></text:p>
          </table:table-cell>
          <table:table-cell office:value-type="float" office:value="363191673" table:style-name="ce14">
            <text:p><text:s/>363,191,673<text:s/></text:p>
          </table:table-cell>
          <table:table-cell office:value-type="float" office:value="4483" table:style-name="ce14">
            <text:p><text:s/>4,483<text:s/></text:p>
          </table:table-cell>
          <table:table-cell office:value-type="float" office:value="411618038" table:style-name="ce14">
            <text:p><text:s/>411,618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431" table:style-name="ce12">
            <text:p><text:s/>22,431<text:s/></text:p>
          </table:table-cell>
          <table:table-cell office:value-type="float" office:value="53151655" table:style-name="ce12">
            <text:p><text:s/>53,151,655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65387402" table:style-name="ce12">
            <text:p><text:s/>65,387,402<text:s/></text:p>
          </table:table-cell>
          <table:table-cell table:style-name="ce12"/>
          <table:table-cell office:value-type="float" office:value="23671" table:style-name="ce14">
            <text:p><text:s/>23,671<text:s/></text:p>
          </table:table-cell>
          <table:table-cell office:value-type="float" office:value="58223681" table:style-name="ce14">
            <text:p><text:s/>58,223,681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64018121" table:style-name="ce14">
            <text:p><text:s/>64,018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34" table:style-name="ce12">
            <text:p><text:s/>4,834<text:s/></text:p>
          </table:table-cell>
          <table:table-cell office:value-type="float" office:value="11559645" table:style-name="ce12">
            <text:p><text:s/>11,559,645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7819217" table:style-name="ce12">
            <text:p><text:s/>37,819,217<text:s/></text:p>
          </table:table-cell>
          <table:table-cell table:style-name="ce12"/>
          <table:table-cell office:value-type="float" office:value="4587" table:style-name="ce14">
            <text:p><text:s/>4,587<text:s/></text:p>
          </table:table-cell>
          <table:table-cell office:value-type="float" office:value="10864829" table:style-name="ce14">
            <text:p><text:s/>10,864,82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5580719" table:style-name="ce14">
            <text:p><text:s/>35,580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7770" table:style-name="ce12">
            <text:p><text:s/>77,770<text:s/></text:p>
          </table:table-cell>
          <table:table-cell office:value-type="float" office:value="266404942" table:style-name="ce12">
            <text:p><text:s/>266,404,942<text:s/></text:p>
          </table:table-cell>
          <table:table-cell office:value-type="float" office:value="2383" table:style-name="ce12">
            <text:p><text:s/>2,383<text:s/></text:p>
          </table:table-cell>
          <table:table-cell office:value-type="float" office:value="207494892" table:style-name="ce12">
            <text:p><text:s/>207,494,892<text:s/></text:p>
          </table:table-cell>
          <table:table-cell table:style-name="ce12"/>
          <table:table-cell office:value-type="float" office:value="75145" table:style-name="ce14">
            <text:p><text:s/>75,145<text:s/></text:p>
          </table:table-cell>
          <table:table-cell office:value-type="float" office:value="265645220" table:style-name="ce14">
            <text:p><text:s/>265,645,220<text:s/></text:p>
          </table:table-cell>
          <table:table-cell office:value-type="float" office:value="2492" table:style-name="ce14">
            <text:p><text:s/>2,492<text:s/></text:p>
          </table:table-cell>
          <table:table-cell office:value-type="float" office:value="211255007" table:style-name="ce14">
            <text:p><text:s/>211,255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171" table:style-name="ce12">
            <text:p><text:s/>21,171<text:s/></text:p>
          </table:table-cell>
          <table:table-cell office:value-type="float" office:value="60116087" table:style-name="ce12">
            <text:p><text:s/>60,116,087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59299533" table:style-name="ce12">
            <text:p><text:s/>59,299,533<text:s/></text:p>
          </table:table-cell>
          <table:table-cell table:style-name="ce12"/>
          <table:table-cell office:value-type="float" office:value="19797" table:style-name="ce14">
            <text:p><text:s/>19,797<text:s/></text:p>
          </table:table-cell>
          <table:table-cell office:value-type="float" office:value="56006231" table:style-name="ce14">
            <text:p><text:s/>56,006,231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54346260" table:style-name="ce14">
            <text:p><text:s/>54,346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771" table:style-name="ce12">
            <text:p><text:s/>50,771<text:s/></text:p>
          </table:table-cell>
          <table:table-cell office:value-type="float" office:value="153685359" table:style-name="ce12">
            <text:p><text:s/>153,685,359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07906617" table:style-name="ce12">
            <text:p><text:s/>107,906,617<text:s/></text:p>
          </table:table-cell>
          <table:table-cell table:style-name="ce12"/>
          <table:table-cell office:value-type="float" office:value="48680" table:style-name="ce14">
            <text:p><text:s/>48,680<text:s/></text:p>
          </table:table-cell>
          <table:table-cell office:value-type="float" office:value="150516197" table:style-name="ce14">
            <text:p><text:s/>150,516,197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04382295" table:style-name="ce14">
            <text:p><text:s/>104,382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339" table:style-name="ce12">
            <text:p><text:s/>39,339<text:s/></text:p>
          </table:table-cell>
          <table:table-cell office:value-type="float" office:value="88730932" table:style-name="ce12">
            <text:p><text:s/>88,730,932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76274393" table:style-name="ce12">
            <text:p><text:s/>76,274,393<text:s/></text:p>
          </table:table-cell>
          <table:table-cell table:style-name="ce12"/>
          <table:table-cell office:value-type="float" office:value="39488" table:style-name="ce14">
            <text:p><text:s/>39,488<text:s/></text:p>
          </table:table-cell>
          <table:table-cell office:value-type="float" office:value="89495891" table:style-name="ce14">
            <text:p><text:s/>89,495,891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75836134" table:style-name="ce14">
            <text:p><text:s/>75,836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042" table:style-name="ce12">
            <text:p><text:s/>92,042<text:s/></text:p>
          </table:table-cell>
          <table:table-cell office:value-type="float" office:value="279700624" table:style-name="ce12">
            <text:p><text:s/>279,700,624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255374099" table:style-name="ce12">
            <text:p><text:s/>255,374,099<text:s/></text:p>
          </table:table-cell>
          <table:table-cell table:style-name="ce12"/>
          <table:table-cell office:value-type="float" office:value="85326" table:style-name="ce14">
            <text:p><text:s/>85,326<text:s/></text:p>
          </table:table-cell>
          <table:table-cell office:value-type="float" office:value="269788963" table:style-name="ce14">
            <text:p><text:s/>269,788,963<text:s/></text:p>
          </table:table-cell>
          <table:table-cell office:value-type="float" office:value="3404" table:style-name="ce14">
            <text:p><text:s/>3,404<text:s/></text:p>
          </table:table-cell>
          <table:table-cell office:value-type="float" office:value="272967671" table:style-name="ce14">
            <text:p><text:s/>272,967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485" table:style-name="ce12">
            <text:p><text:s/>45,485<text:s/></text:p>
          </table:table-cell>
          <table:table-cell office:value-type="float" office:value="116652624" table:style-name="ce12">
            <text:p><text:s/>116,652,624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89694312" table:style-name="ce12">
            <text:p><text:s/>89,694,312<text:s/></text:p>
          </table:table-cell>
          <table:table-cell table:style-name="ce12"/>
          <table:table-cell office:value-type="float" office:value="43519" table:style-name="ce14">
            <text:p><text:s/>43,519<text:s/></text:p>
          </table:table-cell>
          <table:table-cell office:value-type="float" office:value="112932627" table:style-name="ce14">
            <text:p><text:s/>112,932,627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93468574" table:style-name="ce14">
            <text:p><text:s/>93,468,5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6147" table:style-name="ce12">
            <text:p><text:s/>86,147<text:s/></text:p>
          </table:table-cell>
          <table:table-cell office:value-type="float" office:value="313120644" table:style-name="ce12">
            <text:p><text:s/>313,120,644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289572033" table:style-name="ce12">
            <text:p><text:s/>289,572,033<text:s/></text:p>
          </table:table-cell>
          <table:table-cell table:style-name="ce12"/>
          <table:table-cell office:value-type="float" office:value="83928" table:style-name="ce14">
            <text:p><text:s/>83,928<text:s/></text:p>
          </table:table-cell>
          <table:table-cell office:value-type="float" office:value="310863439" table:style-name="ce14">
            <text:p><text:s/>310,863,439<text:s/></text:p>
          </table:table-cell>
          <table:table-cell office:value-type="float" office:value="3711" table:style-name="ce14">
            <text:p><text:s/>3,711<text:s/></text:p>
          </table:table-cell>
          <table:table-cell office:value-type="float" office:value="276831082" table:style-name="ce14">
            <text:p><text:s/>276,831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201" table:style-name="ce12">
            <text:p><text:s/>56,201<text:s/></text:p>
          </table:table-cell>
          <table:table-cell office:value-type="float" office:value="195268787" table:style-name="ce12">
            <text:p><text:s/>195,268,787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52844810" table:style-name="ce12">
            <text:p><text:s/>152,844,810<text:s/></text:p>
          </table:table-cell>
          <table:table-cell table:style-name="ce12"/>
          <table:table-cell office:value-type="float" office:value="54771" table:style-name="ce14">
            <text:p><text:s/>54,771<text:s/></text:p>
          </table:table-cell>
          <table:table-cell office:value-type="float" office:value="196930899" table:style-name="ce14">
            <text:p><text:s/>196,930,899<text:s/></text:p>
          </table:table-cell>
          <table:table-cell office:value-type="float" office:value="1978" table:style-name="ce14">
            <text:p><text:s/>1,978<text:s/></text:p>
          </table:table-cell>
          <table:table-cell office:value-type="float" office:value="163340469" table:style-name="ce14">
            <text:p><text:s/>163,340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599" table:style-name="ce12">
            <text:p><text:s/>51,599<text:s/></text:p>
          </table:table-cell>
          <table:table-cell office:value-type="float" office:value="175548668" table:style-name="ce12">
            <text:p><text:s/>175,548,668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198299712" table:style-name="ce12">
            <text:p><text:s/>198,299,712<text:s/></text:p>
          </table:table-cell>
          <table:table-cell table:style-name="ce12"/>
          <table:table-cell office:value-type="float" office:value="50768" table:style-name="ce14">
            <text:p><text:s/>50,768<text:s/></text:p>
          </table:table-cell>
          <table:table-cell office:value-type="float" office:value="175327219" table:style-name="ce14">
            <text:p><text:s/>175,327,219<text:s/></text:p>
          </table:table-cell>
          <table:table-cell office:value-type="float" office:value="2974" table:style-name="ce14">
            <text:p><text:s/>2,974<text:s/></text:p>
          </table:table-cell>
          <table:table-cell office:value-type="float" office:value="208799508" table:style-name="ce14">
            <text:p><text:s/>208,799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7604" table:style-name="ce12">
            <text:p><text:s/>57,604<text:s/></text:p>
          </table:table-cell>
          <table:table-cell office:value-type="float" office:value="146656346" table:style-name="ce12">
            <text:p><text:s/>146,656,346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122907304" table:style-name="ce12">
            <text:p><text:s/>122,907,304<text:s/></text:p>
          </table:table-cell>
          <table:table-cell table:style-name="ce12"/>
          <table:table-cell office:value-type="float" office:value="55934" table:style-name="ce14">
            <text:p><text:s/>55,934<text:s/></text:p>
          </table:table-cell>
          <table:table-cell office:value-type="float" office:value="151234490" table:style-name="ce14">
            <text:p><text:s/>151,234,490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26948968" table:style-name="ce14">
            <text:p><text:s/>126,948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850" table:style-name="ce12">
            <text:p><text:s/>26,850<text:s/></text:p>
          </table:table-cell>
          <table:table-cell office:value-type="float" office:value="58159648" table:style-name="ce12">
            <text:p><text:s/>58,159,648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69845844" table:style-name="ce12">
            <text:p><text:s/>69,845,844<text:s/></text:p>
          </table:table-cell>
          <table:table-cell table:style-name="ce12"/>
          <table:table-cell office:value-type="float" office:value="26473" table:style-name="ce14">
            <text:p><text:s/>26,473<text:s/></text:p>
          </table:table-cell>
          <table:table-cell office:value-type="float" office:value="60057213" table:style-name="ce14">
            <text:p><text:s/>60,057,213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65084028" table:style-name="ce14">
            <text:p><text:s/>65,084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485" table:style-name="ce12">
            <text:p><text:s/>13,485<text:s/></text:p>
          </table:table-cell>
          <table:table-cell office:value-type="float" office:value="28906434" table:style-name="ce12">
            <text:p><text:s/>28,906,434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32845708" table:style-name="ce12">
            <text:p><text:s/>32,845,708<text:s/></text:p>
          </table:table-cell>
          <table:table-cell table:style-name="ce12"/>
          <table:table-cell office:value-type="float" office:value="13637" table:style-name="ce14">
            <text:p><text:s/>13,637<text:s/></text:p>
          </table:table-cell>
          <table:table-cell office:value-type="float" office:value="29194146" table:style-name="ce14">
            <text:p><text:s/>29,194,146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30988068" table:style-name="ce14">
            <text:p><text:s/>30,988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261" table:style-name="ce12">
            <text:p><text:s/>8,261<text:s/></text:p>
          </table:table-cell>
          <table:table-cell office:value-type="float" office:value="15854006" table:style-name="ce12">
            <text:p><text:s/>15,854,00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436499" table:style-name="ce12">
            <text:p><text:s/>14,436,499<text:s/></text:p>
          </table:table-cell>
          <table:table-cell table:style-name="ce12"/>
          <table:table-cell office:value-type="float" office:value="7926" table:style-name="ce14">
            <text:p><text:s/>7,926<text:s/></text:p>
          </table:table-cell>
          <table:table-cell office:value-type="float" office:value="15062889" table:style-name="ce14">
            <text:p><text:s/>15,062,88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5064801" table:style-name="ce14">
            <text:p><text:s/>15,064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1250" table:style-name="ce12">
            <text:p><text:s/>11,250<text:s/></text:p>
          </table:table-cell>
          <table:table-cell office:value-type="float" office:value="22292189" table:style-name="ce12">
            <text:p><text:s/>22,292,189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0781698" table:style-name="ce12">
            <text:p><text:s/>20,781,698<text:s/></text:p>
          </table:table-cell>
          <table:table-cell table:style-name="ce12"/>
          <table:table-cell office:value-type="float" office:value="10646" table:style-name="ce14">
            <text:p><text:s/>10,646<text:s/></text:p>
          </table:table-cell>
          <table:table-cell office:value-type="float" office:value="21734385" table:style-name="ce14">
            <text:p><text:s/>21,734,38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8883371" table:style-name="ce14">
            <text:p><text:s/>18,883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446" table:style-name="ce12">
            <text:p><text:s/>8,446<text:s/></text:p>
          </table:table-cell>
          <table:table-cell office:value-type="float" office:value="16110419" table:style-name="ce12">
            <text:p><text:s/>16,110,41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767803" table:style-name="ce12">
            <text:p><text:s/>4,767,803<text:s/></text:p>
          </table:table-cell>
          <table:table-cell table:style-name="ce12"/>
          <table:table-cell office:value-type="float" office:value="8410" table:style-name="ce14">
            <text:p><text:s/>8,410<text:s/></text:p>
          </table:table-cell>
          <table:table-cell office:value-type="float" office:value="16245726" table:style-name="ce14">
            <text:p><text:s/>16,245,72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786083" table:style-name="ce14">
            <text:p><text:s/>3,78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788" table:style-name="ce12">
            <text:p><text:s/>5,788<text:s/></text:p>
          </table:table-cell>
          <table:table-cell office:value-type="float" office:value="9868451" table:style-name="ce12">
            <text:p><text:s/>9,868,45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333307" table:style-name="ce12">
            <text:p><text:s/>5,333,307<text:s/></text:p>
          </table:table-cell>
          <table:table-cell table:style-name="ce12"/>
          <table:table-cell office:value-type="float" office:value="5361" table:style-name="ce14">
            <text:p><text:s/>5,361<text:s/></text:p>
          </table:table-cell>
          <table:table-cell office:value-type="float" office:value="9363285" table:style-name="ce14">
            <text:p><text:s/>9,363,28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157124" table:style-name="ce14">
            <text:p><text:s/>5,157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713" table:style-name="ce12">
            <text:p><text:s/>20,713<text:s/></text:p>
          </table:table-cell>
          <table:table-cell office:value-type="float" office:value="50365625" table:style-name="ce12">
            <text:p><text:s/>50,365,625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1579661" table:style-name="ce12">
            <text:p><text:s/>31,579,661<text:s/></text:p>
          </table:table-cell>
          <table:table-cell table:style-name="ce12"/>
          <table:table-cell office:value-type="float" office:value="20344" table:style-name="ce14">
            <text:p><text:s/>20,344<text:s/></text:p>
          </table:table-cell>
          <table:table-cell office:value-type="float" office:value="52857885" table:style-name="ce14">
            <text:p><text:s/>52,857,885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3134030" table:style-name="ce14">
            <text:p><text:s/>33,134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8925515" table:style-name="ce12">
            <text:p><text:s/>8,925,51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7189614" table:style-name="ce12">
            <text:p><text:s/>17,189,614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8702333" table:style-name="ce14">
            <text:p><text:s/>8,702,33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7640921" table:style-name="ce14">
            <text:p><text:s/>17,640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339" table:style-name="ce12">
            <text:p><text:s/>17,339<text:s/></text:p>
          </table:table-cell>
          <table:table-cell office:value-type="float" office:value="38437100" table:style-name="ce12">
            <text:p><text:s/>38,437,100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1785661" table:style-name="ce12">
            <text:p><text:s/>41,785,661<text:s/></text:p>
          </table:table-cell>
          <table:table-cell table:style-name="ce12"/>
          <table:table-cell office:value-type="float" office:value="18195" table:style-name="ce14">
            <text:p><text:s/>18,195<text:s/></text:p>
          </table:table-cell>
          <table:table-cell office:value-type="float" office:value="39365810" table:style-name="ce14">
            <text:p><text:s/>39,365,810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9364601" table:style-name="ce14">
            <text:p><text:s/>39,364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1009255" table:style-name="ce12">
            <text:p><text:s/>1,009,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890541" table:style-name="ce14">
            <text:p><text:s/>890,5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378356" table:style-name="ce12">
            <text:p><text:s/>1,378,3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4545" table:style-name="ce12">
            <text:p><text:s/>724,545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1045834" table:style-name="ce14">
            <text:p><text:s/>1,045,8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70738" table:style-name="ce14">
            <text:p><text:s/>870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2245904" table:style-name="ce12">
            <text:p><text:s/>2,245,90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70858" table:style-name="ce12">
            <text:p><text:s/>5,370,858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2132092" table:style-name="ce14">
            <text:p><text:s/>2,132,09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854852" table:style-name="ce14">
            <text:p><text:s/>3,854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337" table:style-name="ce12">
            <text:p><text:s/>7,337<text:s/></text:p>
          </table:table-cell>
          <table:table-cell office:value-type="float" office:value="15144235" table:style-name="ce12">
            <text:p><text:s/>15,144,2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547531" table:style-name="ce12">
            <text:p><text:s/>8,547,531<text:s/></text:p>
          </table:table-cell>
          <table:table-cell table:style-name="ce12"/>
          <table:table-cell office:value-type="float" office:value="6627" table:style-name="ce14">
            <text:p><text:s/>6,627<text:s/></text:p>
          </table:table-cell>
          <table:table-cell office:value-type="float" office:value="14196669" table:style-name="ce14">
            <text:p><text:s/>14,196,66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206582" table:style-name="ce14">
            <text:p><text:s/>8,206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2450803" table:style-name="ce12">
            <text:p><text:s/>2,450,80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147075" table:style-name="ce12">
            <text:p><text:s/>7,147,075<text:s/></text:p>
          </table:table-cell>
          <table:table-cell table:style-name="ce12"/>
          <table:table-cell office:value-type="float" office:value="1231" table:style-name="ce14">
            <text:p><text:s/>1,231<text:s/></text:p>
          </table:table-cell>
          <table:table-cell office:value-type="float" office:value="2180403" table:style-name="ce14">
            <text:p><text:s/>2,180,40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169853" table:style-name="ce14">
            <text:p><text:s/>7,169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2351966" table:style-name="ce14">
            <text:p><text:s/>2,351,96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341836" table:style-name="ce14">
            <text:p><text:s/>3,341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897946" table:style-name="ce14">
            <text:p><text:s/>897,94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09898" table:style-name="ce14">
            <text:p><text:s/>5,209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1369605" table:style-name="ce12">
            <text:p><text:s/>1,369,60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555295" table:style-name="ce12">
            <text:p><text:s/>10,555,295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1234526" table:style-name="ce14">
            <text:p><text:s/>1,234,52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726311" table:style-name="ce14">
            <text:p><text:s/>10,726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4528730" table:style-name="ce12">
            <text:p><text:s/>4,528,7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030373" table:style-name="ce12">
            <text:p><text:s/>6,030,373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4706460" table:style-name="ce14">
            <text:p><text:s/>4,706,46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076991" table:style-name="ce14">
            <text:p><text:s/>7,076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740559" table:style-name="ce12">
            <text:p><text:s/>740,55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2797" table:style-name="ce12">
            <text:p><text:s/>532,797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811164" table:style-name="ce14">
            <text:p><text:s/>811,1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56109" table:style-name="ce14">
            <text:p><text:s/>856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3579239" table:style-name="ce12">
            <text:p><text:s/>3,579,2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85187" table:style-name="ce12">
            <text:p><text:s/>2,685,187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2800226" table:style-name="ce14">
            <text:p><text:s/>2,800,2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85038" table:style-name="ce14">
            <text:p><text:s/>1,785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549" table:style-name="ce12">
            <text:p><text:s/>25,549<text:s/></text:p>
          </table:table-cell>
          <table:table-cell office:value-type="float" office:value="50312500" table:style-name="ce12">
            <text:p><text:s/>50,312,500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37728854" table:style-name="ce12">
            <text:p><text:s/>37,728,854<text:s/></text:p>
          </table:table-cell>
          <table:table-cell table:style-name="ce12"/>
          <table:table-cell office:value-type="float" office:value="25065" table:style-name="ce14">
            <text:p><text:s/>25,065<text:s/></text:p>
          </table:table-cell>
          <table:table-cell office:value-type="float" office:value="50180365" table:style-name="ce14">
            <text:p><text:s/>50,180,365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0795174" table:style-name="ce14">
            <text:p><text:s/>40,795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8625" table:style-name="ce12">
            <text:p><text:s/>38,625<text:s/></text:p>
          </table:table-cell>
          <table:table-cell office:value-type="float" office:value="78844639" table:style-name="ce12">
            <text:p><text:s/>78,844,639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6136704" table:style-name="ce12">
            <text:p><text:s/>56,136,704<text:s/></text:p>
          </table:table-cell>
          <table:table-cell table:style-name="ce12"/>
          <table:table-cell office:value-type="float" office:value="38870" table:style-name="ce14">
            <text:p><text:s/>38,870<text:s/></text:p>
          </table:table-cell>
          <table:table-cell office:value-type="float" office:value="81495063" table:style-name="ce14">
            <text:p><text:s/>81,495,063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55913467" table:style-name="ce14">
            <text:p><text:s/>55,913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5103" table:style-name="ce12">
            <text:p><text:s/>15,103<text:s/></text:p>
          </table:table-cell>
          <table:table-cell office:value-type="float" office:value="23666763" table:style-name="ce12">
            <text:p><text:s/>23,666,7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14534" table:style-name="ce12">
            <text:p><text:s/>1,314,534<text:s/></text:p>
          </table:table-cell>
          <table:table-cell table:style-name="ce12"/>
          <table:table-cell office:value-type="float" office:value="14467" table:style-name="ce14">
            <text:p><text:s/>14,467<text:s/></text:p>
          </table:table-cell>
          <table:table-cell office:value-type="float" office:value="22706637" table:style-name="ce14">
            <text:p><text:s/>22,706,63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935025" table:style-name="ce14">
            <text:p><text:s/>3,935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3512136" table:style-name="ce12">
            <text:p><text:s/>3,512,1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13326" table:style-name="ce12">
            <text:p><text:s/>3,213,326<text:s/></text:p>
          </table:table-cell>
          <table:table-cell table:style-name="ce12"/>
          <table:table-cell office:value-type="float" office:value="3140" table:style-name="ce14">
            <text:p><text:s/>3,140<text:s/></text:p>
          </table:table-cell>
          <table:table-cell office:value-type="float" office:value="5320618" table:style-name="ce14">
            <text:p><text:s/>5,320,61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15446" table:style-name="ce14">
            <text:p><text:s/>3,215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941" table:style-name="ce12">
            <text:p><text:s/>22,941<text:s/></text:p>
          </table:table-cell>
          <table:table-cell office:value-type="float" office:value="55054144" table:style-name="ce12">
            <text:p><text:s/>55,054,144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29018855" table:style-name="ce12">
            <text:p><text:s/>29,018,855<text:s/></text:p>
          </table:table-cell>
          <table:table-cell table:style-name="ce12"/>
          <table:table-cell office:value-type="float" office:value="22402" table:style-name="ce14">
            <text:p><text:s/>22,402<text:s/></text:p>
          </table:table-cell>
          <table:table-cell office:value-type="float" office:value="54138252" table:style-name="ce14">
            <text:p><text:s/>54,138,252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34449250" table:style-name="ce14">
            <text:p><text:s/>34,449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260" table:style-name="ce12">
            <text:p><text:s/>27,260<text:s/></text:p>
          </table:table-cell>
          <table:table-cell office:value-type="float" office:value="74412140" table:style-name="ce12">
            <text:p><text:s/>74,412,140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4974119" table:style-name="ce12">
            <text:p><text:s/>34,974,119<text:s/></text:p>
          </table:table-cell>
          <table:table-cell table:style-name="ce12"/>
          <table:table-cell office:value-type="float" office:value="26903" table:style-name="ce14">
            <text:p><text:s/>26,903<text:s/></text:p>
          </table:table-cell>
          <table:table-cell office:value-type="float" office:value="70865713" table:style-name="ce14">
            <text:p><text:s/>70,865,713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5527870" table:style-name="ce14">
            <text:p><text:s/>35,527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42" table:style-name="ce12">
            <text:p><text:s/>12,542<text:s/></text:p>
          </table:table-cell>
          <table:table-cell office:value-type="float" office:value="32025313" table:style-name="ce12">
            <text:p><text:s/>32,025,31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919178" table:style-name="ce12">
            <text:p><text:s/>11,919,178<text:s/></text:p>
          </table:table-cell>
          <table:table-cell table:style-name="ce12"/>
          <table:table-cell office:value-type="float" office:value="11793" table:style-name="ce14">
            <text:p><text:s/>11,793<text:s/></text:p>
          </table:table-cell>
          <table:table-cell office:value-type="float" office:value="29696311" table:style-name="ce14">
            <text:p><text:s/>29,696,31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1354185" table:style-name="ce14">
            <text:p><text:s/>11,354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993750" table:style-name="ce12">
            <text:p><text:s/>993,75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142320" table:style-name="ce12">
            <text:p><text:s/>5,142,320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893414" table:style-name="ce14">
            <text:p><text:s/>893,41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260822" table:style-name="ce14">
            <text:p><text:s/>5,260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658" table:style-name="ce12">
            <text:p><text:s/>6,658<text:s/></text:p>
          </table:table-cell>
          <table:table-cell office:value-type="float" office:value="6486891" table:style-name="ce12">
            <text:p><text:s/>6,486,89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39509" table:style-name="ce12">
            <text:p><text:s/>4,939,509<text:s/></text:p>
          </table:table-cell>
          <table:table-cell table:style-name="ce12"/>
          <table:table-cell office:value-type="float" office:value="5795" table:style-name="ce14">
            <text:p><text:s/>5,795<text:s/></text:p>
          </table:table-cell>
          <table:table-cell office:value-type="float" office:value="5831147" table:style-name="ce14">
            <text:p><text:s/>5,831,14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266916" table:style-name="ce14">
            <text:p><text:s/>4,266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38" table:style-name="ce12">
            <text:p><text:s/>8,438<text:s/></text:p>
          </table:table-cell>
          <table:table-cell office:value-type="float" office:value="8157708" table:style-name="ce12">
            <text:p><text:s/>8,157,70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104164" table:style-name="ce12">
            <text:p><text:s/>4,104,164<text:s/></text:p>
          </table:table-cell>
          <table:table-cell table:style-name="ce12"/>
          <table:table-cell office:value-type="float" office:value="8057" table:style-name="ce14">
            <text:p><text:s/>8,057<text:s/></text:p>
          </table:table-cell>
          <table:table-cell office:value-type="float" office:value="7885189" table:style-name="ce14">
            <text:p><text:s/>7,885,18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112856" table:style-name="ce14">
            <text:p><text:s/>3,112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2801511" table:style-name="ce12">
            <text:p><text:s/>2,801,51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146998" table:style-name="ce12">
            <text:p><text:s/>4,146,998<text:s/></text:p>
          </table:table-cell>
          <table:table-cell table:style-name="ce12"/>
          <table:table-cell office:value-type="float" office:value="3586" table:style-name="ce14">
            <text:p><text:s/>3,586<text:s/></text:p>
          </table:table-cell>
          <table:table-cell office:value-type="float" office:value="2504765" table:style-name="ce14">
            <text:p><text:s/>2,504,76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726561" table:style-name="ce14">
            <text:p><text:s/>2,726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2151335" table:style-name="ce12">
            <text:p><text:s/>2,151,3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2165965" table:style-name="ce14">
            <text:p><text:s/>2,165,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940" table:style-name="ce12">
            <text:p><text:s/>29,940<text:s/></text:p>
          </table:table-cell>
          <table:table-cell office:value-type="float" office:value="65657448" table:style-name="ce12">
            <text:p><text:s/>65,657,448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46760522" table:style-name="ce12">
            <text:p><text:s/>46,760,522<text:s/></text:p>
          </table:table-cell>
          <table:table-cell table:style-name="ce12"/>
          <table:table-cell office:value-type="float" office:value="29306" table:style-name="ce14">
            <text:p><text:s/>29,306<text:s/></text:p>
          </table:table-cell>
          <table:table-cell office:value-type="float" office:value="62716405" table:style-name="ce14">
            <text:p><text:s/>62,716,405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5126380" table:style-name="ce14">
            <text:p><text:s/>45,126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2625677" table:style-name="ce12">
            <text:p><text:s/>2,625,6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7327" table:style-name="ce12">
            <text:p><text:s/>337,327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2513380" table:style-name="ce14">
            <text:p><text:s/>2,513,38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8862" table:style-name="ce14">
            <text:p><text:s/>148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1932383" table:style-name="ce12">
            <text:p><text:s/>1,932,3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12242" table:style-name="ce12">
            <text:p><text:s/>1,212,242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1749967" table:style-name="ce14">
            <text:p><text:s/>1,749,9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63717" table:style-name="ce14">
            <text:p><text:s/>1,563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2933212" table:style-name="ce12">
            <text:p><text:s/>2,933,2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3097625" table:style-name="ce14">
            <text:p><text:s/>3,097,6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2903182" table:style-name="ce12">
            <text:p><text:s/>2,903,1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79891" table:style-name="ce12">
            <text:p><text:s/>2,479,891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2832567" table:style-name="ce14">
            <text:p><text:s/>2,832,56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88538" table:style-name="ce14">
            <text:p><text:s/>2,288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4488777" table:style-name="ce12">
            <text:p><text:s/>4,488,77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24669" table:style-name="ce12">
            <text:p><text:s/>2,024,669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3480084" table:style-name="ce14">
            <text:p><text:s/>3,480,08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35733" table:style-name="ce14">
            <text:p><text:s/>1,535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159" table:style-name="ce12">
            <text:p><text:s/>38,159<text:s/></text:p>
          </table:table-cell>
          <table:table-cell office:value-type="float" office:value="83933919" table:style-name="ce12">
            <text:p><text:s/>83,933,919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6784273" table:style-name="ce12">
            <text:p><text:s/>26,784,273<text:s/></text:p>
          </table:table-cell>
          <table:table-cell table:style-name="ce12"/>
          <table:table-cell office:value-type="float" office:value="36742" table:style-name="ce14">
            <text:p><text:s/>36,742<text:s/></text:p>
          </table:table-cell>
          <table:table-cell office:value-type="float" office:value="83705631" table:style-name="ce14">
            <text:p><text:s/>83,705,631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3989750" table:style-name="ce14">
            <text:p><text:s/>23,989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34289" table:style-name="ce12">
            <text:p><text:s/>234,28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72414" table:style-name="ce12">
            <text:p><text:s/>5,072,414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196438" table:style-name="ce14">
            <text:p><text:s/>196,43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332758" table:style-name="ce14">
            <text:p><text:s/>5,332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365" table:style-name="ce12">
            <text:p><text:s/>5,365<text:s/></text:p>
          </table:table-cell>
          <table:table-cell office:value-type="float" office:value="5812613" table:style-name="ce12">
            <text:p><text:s/>5,812,61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18906" table:style-name="ce12">
            <text:p><text:s/>1,818,906<text:s/></text:p>
          </table:table-cell>
          <table:table-cell table:style-name="ce12"/>
          <table:table-cell office:value-type="float" office:value="5383" table:style-name="ce14">
            <text:p><text:s/>5,383<text:s/></text:p>
          </table:table-cell>
          <table:table-cell office:value-type="float" office:value="5613234" table:style-name="ce14">
            <text:p><text:s/>5,613,2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585704" table:style-name="ce14">
            <text:p><text:s/>2,585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590717" table:style-name="ce12">
            <text:p><text:s/>2,590,7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1849049" table:style-name="ce14">
            <text:p><text:s/>1,849,0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882698" table:style-name="ce12">
            <text:p><text:s/>882,6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55836" table:style-name="ce12">
            <text:p><text:s/>2,255,836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597284" table:style-name="ce14">
            <text:p><text:s/>597,2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66056" table:style-name="ce14">
            <text:p><text:s/>2,366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10472" table:style-name="ce12">
            <text:p><text:s/>210,47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47359" table:style-name="ce12">
            <text:p><text:s/>1,547,359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17373" table:style-name="ce14">
            <text:p><text:s/>217,3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02411" table:style-name="ce14">
            <text:p><text:s/>2,802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3415466" table:style-name="ce12">
            <text:p><text:s/>3,415,46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11694" table:style-name="ce12">
            <text:p><text:s/>1,111,694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3596765" table:style-name="ce14">
            <text:p><text:s/>3,596,76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118436" table:style-name="ce14">
            <text:p><text:s/>1,118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4478772" table:style-name="ce12">
            <text:p><text:s/>4,478,77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47236" table:style-name="ce12">
            <text:p><text:s/>2,447,236<text:s/></text:p>
          </table:table-cell>
          <table:table-cell table:style-name="ce12"/>
          <table:table-cell office:value-type="float" office:value="2857" table:style-name="ce14">
            <text:p><text:s/>2,857<text:s/></text:p>
          </table:table-cell>
          <table:table-cell office:value-type="float" office:value="4044860" table:style-name="ce14">
            <text:p><text:s/>4,044,86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241163" table:style-name="ce14">
            <text:p><text:s/>4,241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10" table:style-name="ce12">
            <text:p><text:s/>3,710<text:s/></text:p>
          </table:table-cell>
          <table:table-cell office:value-type="float" office:value="6610349" table:style-name="ce12">
            <text:p><text:s/>6,610,34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84487" table:style-name="ce12">
            <text:p><text:s/>4,784,487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6655293" table:style-name="ce14">
            <text:p><text:s/>6,655,29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48559" table:style-name="ce14">
            <text:p><text:s/>3,848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303135" table:style-name="ce12">
            <text:p><text:s/>303,1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233738" table:style-name="ce12">
            <text:p><text:s/>5,233,738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283635" table:style-name="ce14">
            <text:p><text:s/>283,6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255635" table:style-name="ce14">
            <text:p><text:s/>4,255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222028" table:style-name="ce12">
            <text:p><text:s/>1,222,0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967895" table:style-name="ce14">
            <text:p><text:s/>967,8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713" table:style-name="ce12">
            <text:p><text:s/>85,713<text:s/></text:p>
          </table:table-cell>
          <table:table-cell office:value-type="float" office:value="356736703" table:style-name="ce12">
            <text:p><text:s/>356,736,703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391755008" table:style-name="ce12">
            <text:p><text:s/>391,755,008<text:s/></text:p>
          </table:table-cell>
          <table:table-cell table:style-name="ce12"/>
          <table:table-cell office:value-type="float" office:value="86204" table:style-name="ce14">
            <text:p><text:s/>86,204<text:s/></text:p>
          </table:table-cell>
          <table:table-cell office:value-type="float" office:value="363637815" table:style-name="ce14">
            <text:p><text:s/>363,637,815<text:s/></text:p>
          </table:table-cell>
          <table:table-cell office:value-type="float" office:value="4768" table:style-name="ce14">
            <text:p><text:s/>4,768<text:s/></text:p>
          </table:table-cell>
          <table:table-cell office:value-type="float" office:value="418639978" table:style-name="ce14">
            <text:p><text:s/>418,639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2070" table:style-name="ce12">
            <text:p><text:s/>182,070<text:s/></text:p>
          </table:table-cell>
          <table:table-cell office:value-type="float" office:value="764364139" table:style-name="ce12">
            <text:p><text:s/>764,364,139<text:s/></text:p>
          </table:table-cell>
          <table:table-cell office:value-type="float" office:value="6896" table:style-name="ce12">
            <text:p><text:s/>6,896<text:s/></text:p>
          </table:table-cell>
          <table:table-cell office:value-type="float" office:value="735592946" table:style-name="ce12">
            <text:p><text:s/>735,592,946<text:s/></text:p>
          </table:table-cell>
          <table:table-cell table:style-name="ce12"/>
          <table:table-cell office:value-type="float" office:value="174197" table:style-name="ce14">
            <text:p><text:s/>174,197<text:s/></text:p>
          </table:table-cell>
          <table:table-cell office:value-type="float" office:value="777528131" table:style-name="ce14">
            <text:p><text:s/>777,528,131<text:s/></text:p>
          </table:table-cell>
          <table:table-cell office:value-type="float" office:value="6185" table:style-name="ce14">
            <text:p><text:s/>6,185<text:s/></text:p>
          </table:table-cell>
          <table:table-cell office:value-type="float" office:value="651125502" table:style-name="ce14">
            <text:p><text:s/>651,125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3451" table:style-name="ce12">
            <text:p><text:s/>63,451<text:s/></text:p>
          </table:table-cell>
          <table:table-cell office:value-type="float" office:value="193429140" table:style-name="ce12">
            <text:p><text:s/>193,429,140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220008241" table:style-name="ce12">
            <text:p><text:s/>220,008,241<text:s/></text:p>
          </table:table-cell>
          <table:table-cell table:style-name="ce12"/>
          <table:table-cell office:value-type="float" office:value="57391" table:style-name="ce14">
            <text:p><text:s/>57,391<text:s/></text:p>
          </table:table-cell>
          <table:table-cell office:value-type="float" office:value="185349321" table:style-name="ce14">
            <text:p><text:s/>185,349,321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218755179" table:style-name="ce14">
            <text:p><text:s/>218,755,1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3609" table:style-name="ce12">
            <text:p><text:s/>133,609<text:s/></text:p>
          </table:table-cell>
          <table:table-cell office:value-type="float" office:value="509934945" table:style-name="ce12">
            <text:p><text:s/>509,934,945<text:s/></text:p>
          </table:table-cell>
          <table:table-cell office:value-type="float" office:value="5437" table:style-name="ce12">
            <text:p><text:s/>5,437<text:s/></text:p>
          </table:table-cell>
          <table:table-cell office:value-type="float" office:value="568002415" table:style-name="ce12">
            <text:p><text:s/>568,002,415<text:s/></text:p>
          </table:table-cell>
          <table:table-cell table:style-name="ce12"/>
          <table:table-cell office:value-type="float" office:value="152110" table:style-name="ce14">
            <text:p><text:s/>152,110<text:s/></text:p>
          </table:table-cell>
          <table:table-cell office:value-type="float" office:value="612807788" table:style-name="ce14">
            <text:p><text:s/>612,807,788<text:s/></text:p>
          </table:table-cell>
          <table:table-cell office:value-type="float" office:value="5833" table:style-name="ce14">
            <text:p><text:s/>5,833<text:s/></text:p>
          </table:table-cell>
          <table:table-cell office:value-type="float" office:value="571154019" table:style-name="ce14">
            <text:p><text:s/>571,154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436" table:style-name="ce12">
            <text:p><text:s/>29,436<text:s/></text:p>
          </table:table-cell>
          <table:table-cell office:value-type="float" office:value="63579555" table:style-name="ce12">
            <text:p><text:s/>63,579,555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7989704" table:style-name="ce12">
            <text:p><text:s/>47,989,704<text:s/></text:p>
          </table:table-cell>
          <table:table-cell table:style-name="ce12"/>
          <table:table-cell office:value-type="float" office:value="28219" table:style-name="ce14">
            <text:p><text:s/>28,219<text:s/></text:p>
          </table:table-cell>
          <table:table-cell office:value-type="float" office:value="65933176" table:style-name="ce14">
            <text:p><text:s/>65,933,176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45880880" table:style-name="ce14">
            <text:p><text:s/>45,880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88" table:style-name="ce12">
            <text:p><text:s/>6,588<text:s/></text:p>
          </table:table-cell>
          <table:table-cell office:value-type="float" office:value="20684847" table:style-name="ce12">
            <text:p><text:s/>20,684,847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82125176" table:style-name="ce12">
            <text:p><text:s/>82,125,176<text:s/></text:p>
          </table:table-cell>
          <table:table-cell table:style-name="ce12"/>
          <table:table-cell office:value-type="float" office:value="6361" table:style-name="ce14">
            <text:p><text:s/>6,361<text:s/></text:p>
          </table:table-cell>
          <table:table-cell office:value-type="float" office:value="21941025" table:style-name="ce14">
            <text:p><text:s/>21,941,025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70621482" table:style-name="ce14">
            <text:p><text:s/>70,621,4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46" table:style-name="ce14">
            <text:p><text:s/>27,446<text:s/></text:p>
          </table:table-cell>
          <table:table-cell office:value-type="float" office:value="68584847" table:style-name="ce14">
            <text:p><text:s/>68,584,847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3871449" table:style-name="ce14">
            <text:p><text:s/>53,871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902" table:style-name="ce12">
            <text:p><text:s/>29,902<text:s/></text:p>
          </table:table-cell>
          <table:table-cell office:value-type="float" office:value="75126395" table:style-name="ce12">
            <text:p><text:s/>75,126,395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73361501" table:style-name="ce12">
            <text:p><text:s/>73,361,501<text:s/></text:p>
          </table:table-cell>
          <table:table-cell table:style-name="ce12"/>
          <table:table-cell office:value-type="float" office:value="29498" table:style-name="ce14">
            <text:p><text:s/>29,498<text:s/></text:p>
          </table:table-cell>
          <table:table-cell office:value-type="float" office:value="76079509" table:style-name="ce14">
            <text:p><text:s/>76,079,509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74833702" table:style-name="ce14">
            <text:p><text:s/>74,833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348" table:style-name="ce12">
            <text:p><text:s/>25,348<text:s/></text:p>
          </table:table-cell>
          <table:table-cell office:value-type="float" office:value="55695680" table:style-name="ce12">
            <text:p><text:s/>55,695,680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85119216" table:style-name="ce12">
            <text:p><text:s/>85,119,216<text:s/></text:p>
          </table:table-cell>
          <table:table-cell table:style-name="ce12"/>
          <table:table-cell office:value-type="float" office:value="23921" table:style-name="ce14">
            <text:p><text:s/>23,921<text:s/></text:p>
          </table:table-cell>
          <table:table-cell office:value-type="float" office:value="55456397" table:style-name="ce14">
            <text:p><text:s/>55,456,397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83634651" table:style-name="ce14">
            <text:p><text:s/>83,634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995" table:style-name="ce12">
            <text:p><text:s/>34,995<text:s/></text:p>
          </table:table-cell>
          <table:table-cell office:value-type="float" office:value="83307569" table:style-name="ce12">
            <text:p><text:s/>83,307,569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15292962" table:style-name="ce12">
            <text:p><text:s/>115,292,962<text:s/></text:p>
          </table:table-cell>
          <table:table-cell table:style-name="ce12"/>
          <table:table-cell office:value-type="float" office:value="35023" table:style-name="ce14">
            <text:p><text:s/>35,023<text:s/></text:p>
          </table:table-cell>
          <table:table-cell office:value-type="float" office:value="83612454" table:style-name="ce14">
            <text:p><text:s/>83,612,454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114767752" table:style-name="ce14">
            <text:p><text:s/>114,767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371" table:style-name="ce12">
            <text:p><text:s/>57,371<text:s/></text:p>
          </table:table-cell>
          <table:table-cell office:value-type="float" office:value="164917165" table:style-name="ce12">
            <text:p><text:s/>164,917,165<text:s/></text:p>
          </table:table-cell>
          <table:table-cell office:value-type="float" office:value="1902" table:style-name="ce12">
            <text:p><text:s/>1,902<text:s/></text:p>
          </table:table-cell>
          <table:table-cell office:value-type="float" office:value="107951302" table:style-name="ce12">
            <text:p><text:s/>107,951,302<text:s/></text:p>
          </table:table-cell>
          <table:table-cell table:style-name="ce12"/>
          <table:table-cell office:value-type="float" office:value="56288" table:style-name="ce14">
            <text:p><text:s/>56,288<text:s/></text:p>
          </table:table-cell>
          <table:table-cell office:value-type="float" office:value="162393830" table:style-name="ce14">
            <text:p><text:s/>162,393,830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04556493" table:style-name="ce14">
            <text:p><text:s/>104,556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815" table:style-name="ce12">
            <text:p><text:s/>23,815<text:s/></text:p>
          </table:table-cell>
          <table:table-cell office:value-type="float" office:value="54239682" table:style-name="ce12">
            <text:p><text:s/>54,239,682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69094309" table:style-name="ce12">
            <text:p><text:s/>69,094,309<text:s/></text:p>
          </table:table-cell>
          <table:table-cell table:style-name="ce12"/>
          <table:table-cell office:value-type="float" office:value="21931" table:style-name="ce14">
            <text:p><text:s/>21,931<text:s/></text:p>
          </table:table-cell>
          <table:table-cell office:value-type="float" office:value="52520039" table:style-name="ce14">
            <text:p><text:s/>52,520,039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60122962" table:style-name="ce14">
            <text:p><text:s/>60,122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4742" table:style-name="ce12">
            <text:p><text:s/>54,742<text:s/></text:p>
          </table:table-cell>
          <table:table-cell office:value-type="float" office:value="134150858" table:style-name="ce12">
            <text:p><text:s/>134,150,858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08798634" table:style-name="ce12">
            <text:p><text:s/>108,798,634<text:s/></text:p>
          </table:table-cell>
          <table:table-cell table:style-name="ce12"/>
          <table:table-cell office:value-type="float" office:value="57145" table:style-name="ce14">
            <text:p><text:s/>57,145<text:s/></text:p>
          </table:table-cell>
          <table:table-cell office:value-type="float" office:value="146219095" table:style-name="ce14">
            <text:p><text:s/>146,219,095<text:s/>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116259211" table:style-name="ce14">
            <text:p><text:s/>116,259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688" table:style-name="ce12">
            <text:p><text:s/>26,688<text:s/></text:p>
          </table:table-cell>
          <table:table-cell office:value-type="float" office:value="108984015" table:style-name="ce12">
            <text:p><text:s/>108,984,015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9389999" table:style-name="ce12">
            <text:p><text:s/>59,389,999<text:s/></text:p>
          </table:table-cell>
          <table:table-cell table:style-name="ce12"/>
          <table:table-cell office:value-type="float" office:value="25188" table:style-name="ce14">
            <text:p><text:s/>25,188<text:s/></text:p>
          </table:table-cell>
          <table:table-cell office:value-type="float" office:value="110667722" table:style-name="ce14">
            <text:p><text:s/>110,667,722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69978083" table:style-name="ce14">
            <text:p><text:s/>69,978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671" table:style-name="ce12">
            <text:p><text:s/>34,671<text:s/></text:p>
          </table:table-cell>
          <table:table-cell office:value-type="float" office:value="104202469" table:style-name="ce12">
            <text:p><text:s/>104,202,469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20627524" table:style-name="ce12">
            <text:p><text:s/>120,627,524<text:s/></text:p>
          </table:table-cell>
          <table:table-cell table:style-name="ce12"/>
          <table:table-cell office:value-type="float" office:value="32720" table:style-name="ce14">
            <text:p><text:s/>32,720<text:s/></text:p>
          </table:table-cell>
          <table:table-cell office:value-type="float" office:value="100107506" table:style-name="ce14">
            <text:p><text:s/>100,107,506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19251230" table:style-name="ce14">
            <text:p><text:s/>119,251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833" table:style-name="ce12">
            <text:p><text:s/>25,833<text:s/></text:p>
          </table:table-cell>
          <table:table-cell office:value-type="float" office:value="53364665" table:style-name="ce12">
            <text:p><text:s/>53,364,665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36622421" table:style-name="ce12">
            <text:p><text:s/>36,622,421<text:s/></text:p>
          </table:table-cell>
          <table:table-cell table:style-name="ce12"/>
          <table:table-cell office:value-type="float" office:value="24960" table:style-name="ce14">
            <text:p><text:s/>24,960<text:s/></text:p>
          </table:table-cell>
          <table:table-cell office:value-type="float" office:value="54676493" table:style-name="ce14">
            <text:p><text:s/>54,676,493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37836497" table:style-name="ce14">
            <text:p><text:s/>37,836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6597948" table:style-name="ce12">
            <text:p><text:s/>6,597,94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3304039" table:style-name="ce12">
            <text:p><text:s/>13,304,039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6986533" table:style-name="ce14">
            <text:p><text:s/>6,986,53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3701648" table:style-name="ce14">
            <text:p><text:s/>13,701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563" table:style-name="ce12">
            <text:p><text:s/>27,563<text:s/></text:p>
          </table:table-cell>
          <table:table-cell office:value-type="float" office:value="55618248" table:style-name="ce12">
            <text:p><text:s/>55,618,248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54077127" table:style-name="ce12">
            <text:p><text:s/>54,077,127<text:s/></text:p>
          </table:table-cell>
          <table:table-cell table:style-name="ce12"/>
          <table:table-cell office:value-type="float" office:value="26536" table:style-name="ce14">
            <text:p><text:s/>26,536<text:s/></text:p>
          </table:table-cell>
          <table:table-cell office:value-type="float" office:value="54837869" table:style-name="ce14">
            <text:p><text:s/>54,837,869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43844153" table:style-name="ce14">
            <text:p><text:s/>43,844,1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605" table:style-name="ce12">
            <text:p><text:s/>31,605<text:s/></text:p>
          </table:table-cell>
          <table:table-cell office:value-type="float" office:value="60165418" table:style-name="ce12">
            <text:p><text:s/>60,165,418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58256982" table:style-name="ce12">
            <text:p><text:s/>58,256,982<text:s/></text:p>
          </table:table-cell>
          <table:table-cell table:style-name="ce12"/>
          <table:table-cell office:value-type="float" office:value="30376" table:style-name="ce14">
            <text:p><text:s/>30,376<text:s/></text:p>
          </table:table-cell>
          <table:table-cell office:value-type="float" office:value="59793333" table:style-name="ce14">
            <text:p><text:s/>59,793,333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57742559" table:style-name="ce14">
            <text:p><text:s/>57,742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39" table:style-name="ce12">
            <text:p><text:s/>6,439<text:s/></text:p>
          </table:table-cell>
          <table:table-cell office:value-type="float" office:value="14856739" table:style-name="ce12">
            <text:p><text:s/>14,856,73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283651" table:style-name="ce12">
            <text:p><text:s/>7,283,651<text:s/></text:p>
          </table:table-cell>
          <table:table-cell table:style-name="ce12"/>
          <table:table-cell office:value-type="float" office:value="6772" table:style-name="ce14">
            <text:p><text:s/>6,772<text:s/></text:p>
          </table:table-cell>
          <table:table-cell office:value-type="float" office:value="15990879" table:style-name="ce14">
            <text:p><text:s/>15,990,87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0105782" table:style-name="ce14">
            <text:p><text:s/>10,105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64" table:style-name="ce12">
            <text:p><text:s/>10,964<text:s/></text:p>
          </table:table-cell>
          <table:table-cell office:value-type="float" office:value="23574026" table:style-name="ce12">
            <text:p><text:s/>23,574,02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8418279" table:style-name="ce12">
            <text:p><text:s/>18,418,279<text:s/></text:p>
          </table:table-cell>
          <table:table-cell table:style-name="ce12"/>
          <table:table-cell office:value-type="float" office:value="10617" table:style-name="ce14">
            <text:p><text:s/>10,617<text:s/></text:p>
          </table:table-cell>
          <table:table-cell office:value-type="float" office:value="23541522" table:style-name="ce14">
            <text:p><text:s/>23,541,522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7757172" table:style-name="ce14">
            <text:p><text:s/>17,757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476" table:style-name="ce12">
            <text:p><text:s/>10,476<text:s/></text:p>
          </table:table-cell>
          <table:table-cell office:value-type="float" office:value="16729638" table:style-name="ce12">
            <text:p><text:s/>16,729,638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1351060" table:style-name="ce12">
            <text:p><text:s/>11,351,060<text:s/></text:p>
          </table:table-cell>
          <table:table-cell table:style-name="ce12"/>
          <table:table-cell office:value-type="float" office:value="9561" table:style-name="ce14">
            <text:p><text:s/>9,561<text:s/></text:p>
          </table:table-cell>
          <table:table-cell office:value-type="float" office:value="15831608" table:style-name="ce14">
            <text:p><text:s/>15,831,608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027825" table:style-name="ce14">
            <text:p><text:s/>10,027,8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692" table:style-name="ce12">
            <text:p><text:s/>5,692<text:s/></text:p>
          </table:table-cell>
          <table:table-cell office:value-type="float" office:value="8079454" table:style-name="ce12">
            <text:p><text:s/>8,079,45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655450" table:style-name="ce12">
            <text:p><text:s/>10,655,450<text:s/></text:p>
          </table:table-cell>
          <table:table-cell table:style-name="ce12"/>
          <table:table-cell office:value-type="float" office:value="5696" table:style-name="ce14">
            <text:p><text:s/>5,696<text:s/></text:p>
          </table:table-cell>
          <table:table-cell office:value-type="float" office:value="8092890" table:style-name="ce14">
            <text:p><text:s/>8,092,89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813629" table:style-name="ce14">
            <text:p><text:s/>9,813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494" table:style-name="ce12">
            <text:p><text:s/>14,494<text:s/></text:p>
          </table:table-cell>
          <table:table-cell office:value-type="float" office:value="35446081" table:style-name="ce12">
            <text:p><text:s/>35,446,08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1844619" table:style-name="ce12">
            <text:p><text:s/>21,844,619<text:s/></text:p>
          </table:table-cell>
          <table:table-cell table:style-name="ce12"/>
          <table:table-cell office:value-type="float" office:value="14412" table:style-name="ce14">
            <text:p><text:s/>14,412<text:s/></text:p>
          </table:table-cell>
          <table:table-cell office:value-type="float" office:value="38442692" table:style-name="ce14">
            <text:p><text:s/>38,442,692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5583560" table:style-name="ce14">
            <text:p><text:s/>25,583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5521" table:style-name="ce12">
            <text:p><text:s/>25,521<text:s/></text:p>
          </table:table-cell>
          <table:table-cell office:value-type="float" office:value="67355161" table:style-name="ce12">
            <text:p><text:s/>67,355,161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72425403" table:style-name="ce12">
            <text:p><text:s/>72,425,403<text:s/></text:p>
          </table:table-cell>
          <table:table-cell table:style-name="ce12"/>
          <table:table-cell office:value-type="float" office:value="28278" table:style-name="ce14">
            <text:p><text:s/>28,278<text:s/></text:p>
          </table:table-cell>
          <table:table-cell office:value-type="float" office:value="83209105" table:style-name="ce14">
            <text:p><text:s/>83,209,105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85505363" table:style-name="ce14">
            <text:p><text:s/>85,505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194" table:style-name="ce12">
            <text:p><text:s/>7,194<text:s/></text:p>
          </table:table-cell>
          <table:table-cell office:value-type="float" office:value="16139485" table:style-name="ce12">
            <text:p><text:s/>16,139,48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6541591" table:style-name="ce12">
            <text:p><text:s/>16,541,591<text:s/></text:p>
          </table:table-cell>
          <table:table-cell table:style-name="ce12"/>
          <table:table-cell office:value-type="float" office:value="6849" table:style-name="ce14">
            <text:p><text:s/>6,849<text:s/></text:p>
          </table:table-cell>
          <table:table-cell office:value-type="float" office:value="15973210" table:style-name="ce14">
            <text:p><text:s/>15,973,210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5467681" table:style-name="ce14">
            <text:p><text:s/>15,467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3671669" table:style-name="ce12">
            <text:p><text:s/>3,671,66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707855" table:style-name="ce12">
            <text:p><text:s/>8,707,855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3208638" table:style-name="ce14">
            <text:p><text:s/>3,208,63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464552" table:style-name="ce14">
            <text:p><text:s/>7,464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36" table:style-name="ce14">
            <text:p><text:s/>11,736<text:s/></text:p>
          </table:table-cell>
          <table:table-cell office:value-type="float" office:value="28650173" table:style-name="ce14">
            <text:p><text:s/>28,650,173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9493282" table:style-name="ce14">
            <text:p><text:s/>29,493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10733834" table:style-name="ce12">
            <text:p><text:s/>10,733,8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9580" table:style-name="ce12">
            <text:p><text:s/>429,580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11957147" table:style-name="ce14">
            <text:p><text:s/>11,957,1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3702" table:style-name="ce14">
            <text:p><text:s/>423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686" table:style-name="ce12">
            <text:p><text:s/>15,686<text:s/></text:p>
          </table:table-cell>
          <table:table-cell office:value-type="float" office:value="31507151" table:style-name="ce12">
            <text:p><text:s/>31,507,151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1816478" table:style-name="ce12">
            <text:p><text:s/>11,816,478<text:s/></text:p>
          </table:table-cell>
          <table:table-cell table:style-name="ce12"/>
          <table:table-cell office:value-type="float" office:value="13485" table:style-name="ce14">
            <text:p><text:s/>13,485<text:s/></text:p>
          </table:table-cell>
          <table:table-cell office:value-type="float" office:value="28173989" table:style-name="ce14">
            <text:p><text:s/>28,173,989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9726707" table:style-name="ce14">
            <text:p><text:s/>9,726,7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2632947" table:style-name="ce12">
            <text:p><text:s/>2,632,94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01647" table:style-name="ce12">
            <text:p><text:s/>2,401,647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2165793" table:style-name="ce14">
            <text:p><text:s/>2,165,79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50101" table:style-name="ce14">
            <text:p><text:s/>2,250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2549709" table:style-name="ce12">
            <text:p><text:s/>2,549,70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82654" table:style-name="ce12">
            <text:p><text:s/>3,282,654<text:s/></text:p>
          </table:table-cell>
          <table:table-cell table:style-name="ce12"/>
          <table:table-cell office:value-type="float" office:value="3160" table:style-name="ce14">
            <text:p><text:s/>3,160<text:s/></text:p>
          </table:table-cell>
          <table:table-cell office:value-type="float" office:value="2477067" table:style-name="ce14">
            <text:p><text:s/>2,477,0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41277" table:style-name="ce14">
            <text:p><text:s/>2,241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434362" table:style-name="ce12">
            <text:p><text:s/>434,3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78852" table:style-name="ce12">
            <text:p><text:s/>1,278,852<text:s/></text:p>
          </table:table-cell>
          <table:table-cell table:style-name="ce12"/>
          <table:table-cell office:value-type="float" office:value="262" table:style-name="ce14">
            <text:p><text:s/>262<text:s/></text:p>
          </table:table-cell>
          <table:table-cell office:value-type="float" office:value="374935" table:style-name="ce14">
            <text:p><text:s/>374,9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86325" table:style-name="ce14">
            <text:p><text:s/>1,286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53" table:style-name="ce12">
            <text:p><text:s/>6,053<text:s/></text:p>
          </table:table-cell>
          <table:table-cell office:value-type="float" office:value="13071509" table:style-name="ce12">
            <text:p><text:s/>13,071,50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870810" table:style-name="ce12">
            <text:p><text:s/>4,870,810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13373332" table:style-name="ce14">
            <text:p><text:s/>13,373,33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476887" table:style-name="ce14">
            <text:p><text:s/>3,476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290" table:style-name="ce12">
            <text:p><text:s/>24,290<text:s/></text:p>
          </table:table-cell>
          <table:table-cell office:value-type="float" office:value="81020061" table:style-name="ce12">
            <text:p><text:s/>81,020,061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73841515" table:style-name="ce12">
            <text:p><text:s/>73,841,515<text:s/></text:p>
          </table:table-cell>
          <table:table-cell table:style-name="ce12"/>
          <table:table-cell office:value-type="float" office:value="21734" table:style-name="ce14">
            <text:p><text:s/>21,734<text:s/></text:p>
          </table:table-cell>
          <table:table-cell office:value-type="float" office:value="75426093" table:style-name="ce14">
            <text:p><text:s/>75,426,093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51920458" table:style-name="ce14">
            <text:p><text:s/>51,920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76" table:style-name="ce12">
            <text:p><text:s/>4,776<text:s/></text:p>
          </table:table-cell>
          <table:table-cell office:value-type="float" office:value="8950882" table:style-name="ce12">
            <text:p><text:s/>8,950,88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061057" table:style-name="ce12">
            <text:p><text:s/>6,061,057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9442562" table:style-name="ce14">
            <text:p><text:s/>9,442,56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435681" table:style-name="ce14">
            <text:p><text:s/>5,435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4966607" table:style-name="ce12">
            <text:p><text:s/>4,966,607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148609" table:style-name="ce12">
            <text:p><text:s/>14,148,609<text:s/></text:p>
          </table:table-cell>
          <table:table-cell table:style-name="ce12"/>
          <table:table-cell office:value-type="float" office:value="2844" table:style-name="ce14">
            <text:p><text:s/>2,844<text:s/></text:p>
          </table:table-cell>
          <table:table-cell office:value-type="float" office:value="5587940" table:style-name="ce14">
            <text:p><text:s/>5,587,94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4435785" table:style-name="ce14">
            <text:p><text:s/>14,435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16" table:style-name="ce12">
            <text:p><text:s/>11,916<text:s/></text:p>
          </table:table-cell>
          <table:table-cell office:value-type="float" office:value="26691880" table:style-name="ce12">
            <text:p><text:s/>26,691,880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0060893" table:style-name="ce12">
            <text:p><text:s/>30,060,893<text:s/></text:p>
          </table:table-cell>
          <table:table-cell table:style-name="ce12"/>
          <table:table-cell office:value-type="float" office:value="11975" table:style-name="ce14">
            <text:p><text:s/>11,975<text:s/></text:p>
          </table:table-cell>
          <table:table-cell office:value-type="float" office:value="27030096" table:style-name="ce14">
            <text:p><text:s/>27,030,096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32425469" table:style-name="ce14">
            <text:p><text:s/>32,425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208" table:style-name="ce12">
            <text:p><text:s/>32,208<text:s/></text:p>
          </table:table-cell>
          <table:table-cell office:value-type="float" office:value="71414071" table:style-name="ce12">
            <text:p><text:s/>71,414,071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3929409" table:style-name="ce12">
            <text:p><text:s/>23,929,409<text:s/></text:p>
          </table:table-cell>
          <table:table-cell table:style-name="ce12"/>
          <table:table-cell office:value-type="float" office:value="34358" table:style-name="ce14">
            <text:p><text:s/>34,358<text:s/></text:p>
          </table:table-cell>
          <table:table-cell office:value-type="float" office:value="80800973" table:style-name="ce14">
            <text:p><text:s/>80,800,973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32640468" table:style-name="ce14">
            <text:p><text:s/>32,640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00" table:style-name="ce12">
            <text:p><text:s/>14,000<text:s/></text:p>
          </table:table-cell>
          <table:table-cell office:value-type="float" office:value="29826363" table:style-name="ce12">
            <text:p><text:s/>29,826,363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4075042" table:style-name="ce12">
            <text:p><text:s/>14,075,042<text:s/></text:p>
          </table:table-cell>
          <table:table-cell table:style-name="ce12"/>
          <table:table-cell office:value-type="float" office:value="15015" table:style-name="ce14">
            <text:p><text:s/>15,015<text:s/></text:p>
          </table:table-cell>
          <table:table-cell office:value-type="float" office:value="39221131" table:style-name="ce14">
            <text:p><text:s/>39,221,131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7285072" table:style-name="ce14">
            <text:p><text:s/>17,285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6071" table:style-name="ce12">
            <text:p><text:s/>36,071<text:s/></text:p>
          </table:table-cell>
          <table:table-cell office:value-type="float" office:value="74472399" table:style-name="ce12">
            <text:p><text:s/>74,472,399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1950895" table:style-name="ce12">
            <text:p><text:s/>21,950,895<text:s/></text:p>
          </table:table-cell>
          <table:table-cell table:style-name="ce12"/>
          <table:table-cell office:value-type="float" office:value="35889" table:style-name="ce14">
            <text:p><text:s/>35,889<text:s/></text:p>
          </table:table-cell>
          <table:table-cell office:value-type="float" office:value="72553894" table:style-name="ce14">
            <text:p><text:s/>72,553,894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4615554" table:style-name="ce14">
            <text:p><text:s/>24,615,5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8518259" table:style-name="ce12">
            <text:p><text:s/>8,518,2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08187" table:style-name="ce12">
            <text:p><text:s/>1,008,187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9790735" table:style-name="ce14">
            <text:p><text:s/>9,790,73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56496" table:style-name="ce14">
            <text:p><text:s/>1,256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156675" table:style-name="ce12">
            <text:p><text:s/>1,156,67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305015" table:style-name="ce12">
            <text:p><text:s/>9,305,015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1128858" table:style-name="ce14">
            <text:p><text:s/>1,128,85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189814" table:style-name="ce14">
            <text:p><text:s/>9,189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882082" table:style-name="ce12">
            <text:p><text:s/>1,882,08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978713" table:style-name="ce12">
            <text:p><text:s/>9,978,713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2555251" table:style-name="ce14">
            <text:p><text:s/>2,555,25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2057334" table:style-name="ce14">
            <text:p><text:s/>12,057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3316899" table:style-name="ce12">
            <text:p><text:s/>3,316,8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3071314" table:style-name="ce14">
            <text:p><text:s/>3,071,3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5515823" table:style-name="ce12">
            <text:p><text:s/>5,515,8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45875" table:style-name="ce12">
            <text:p><text:s/>1,945,875<text:s/></text:p>
          </table:table-cell>
          <table:table-cell table:style-name="ce12"/>
          <table:table-cell office:value-type="float" office:value="3600" table:style-name="ce14">
            <text:p><text:s/>3,600<text:s/></text:p>
          </table:table-cell>
          <table:table-cell office:value-type="float" office:value="7153435" table:style-name="ce14">
            <text:p><text:s/>7,153,43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92242" table:style-name="ce14">
            <text:p><text:s/>2,492,2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15332" table:style-name="ce12">
            <text:p><text:s/>15,332<text:s/></text:p>
          </table:table-cell>
          <table:table-cell office:value-type="float" office:value="35975246" table:style-name="ce12">
            <text:p><text:s/>35,975,24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964489" table:style-name="ce12">
            <text:p><text:s/>5,964,489<text:s/></text:p>
          </table:table-cell>
          <table:table-cell table:style-name="ce12"/>
          <table:table-cell office:value-type="float" office:value="36948" table:style-name="ce14">
            <text:p><text:s/>36,948<text:s/></text:p>
          </table:table-cell>
          <table:table-cell office:value-type="float" office:value="93912587" table:style-name="ce14">
            <text:p><text:s/>93,912,587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58577891" table:style-name="ce14">
            <text:p><text:s/>58,577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817" table:style-name="ce12">
            <text:p><text:s/>5,817<text:s/></text:p>
          </table:table-cell>
          <table:table-cell office:value-type="float" office:value="11525839" table:style-name="ce12">
            <text:p><text:s/>11,525,8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56484" table:style-name="ce12">
            <text:p><text:s/>456,484<text:s/></text:p>
          </table:table-cell>
          <table:table-cell table:style-name="ce12"/>
          <table:table-cell office:value-type="float" office:value="6075" table:style-name="ce14">
            <text:p><text:s/>6,075<text:s/></text:p>
          </table:table-cell>
          <table:table-cell office:value-type="float" office:value="11618157" table:style-name="ce14">
            <text:p><text:s/>11,618,15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5734" table:style-name="ce14">
            <text:p><text:s/>585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768570" table:style-name="ce12">
            <text:p><text:s/>1,768,57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161308" table:style-name="ce12">
            <text:p><text:s/>2,161,308<text:s/></text:p>
          </table:table-cell>
          <table:table-cell table:style-name="ce12"/>
          <table:table-cell office:value-type="float" office:value="1603" table:style-name="ce14">
            <text:p><text:s/>1,603<text:s/></text:p>
          </table:table-cell>
          <table:table-cell office:value-type="float" office:value="1675208" table:style-name="ce14">
            <text:p><text:s/>1,675,20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64898" table:style-name="ce14">
            <text:p><text:s/>2,064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510" table:style-name="ce12">
            <text:p><text:s/>9,510<text:s/></text:p>
          </table:table-cell>
          <table:table-cell office:value-type="float" office:value="17109999" table:style-name="ce12">
            <text:p><text:s/>17,109,99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07847" table:style-name="ce12">
            <text:p><text:s/>1,407,847<text:s/></text:p>
          </table:table-cell>
          <table:table-cell table:style-name="ce12"/>
          <table:table-cell office:value-type="float" office:value="8564" table:style-name="ce14">
            <text:p><text:s/>8,564<text:s/></text:p>
          </table:table-cell>
          <table:table-cell office:value-type="float" office:value="14778681" table:style-name="ce14">
            <text:p><text:s/>14,778,68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43020" table:style-name="ce14">
            <text:p><text:s/>1,443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975" table:style-name="ce12">
            <text:p><text:s/>7,975<text:s/></text:p>
          </table:table-cell>
          <table:table-cell office:value-type="float" office:value="7351263" table:style-name="ce12">
            <text:p><text:s/>7,351,26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233521" table:style-name="ce12">
            <text:p><text:s/>7,233,521<text:s/></text:p>
          </table:table-cell>
          <table:table-cell table:style-name="ce12"/>
          <table:table-cell office:value-type="float" office:value="7737" table:style-name="ce14">
            <text:p><text:s/>7,737<text:s/></text:p>
          </table:table-cell>
          <table:table-cell office:value-type="float" office:value="7100982" table:style-name="ce14">
            <text:p><text:s/>7,100,98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527220" table:style-name="ce14">
            <text:p><text:s/>7,527,2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94" table:style-name="ce12">
            <text:p><text:s/>17,494<text:s/></text:p>
          </table:table-cell>
          <table:table-cell office:value-type="float" office:value="36517054" table:style-name="ce12">
            <text:p><text:s/>36,517,054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4400939" table:style-name="ce12">
            <text:p><text:s/>24,400,939<text:s/></text:p>
          </table:table-cell>
          <table:table-cell table:style-name="ce12"/>
          <table:table-cell office:value-type="float" office:value="17677" table:style-name="ce14">
            <text:p><text:s/>17,677<text:s/></text:p>
          </table:table-cell>
          <table:table-cell office:value-type="float" office:value="37949666" table:style-name="ce14">
            <text:p><text:s/>37,949,666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9473096" table:style-name="ce14">
            <text:p><text:s/>19,473,0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2691610" table:style-name="ce12">
            <text:p><text:s/>2,691,6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26664" table:style-name="ce12">
            <text:p><text:s/>726,664<text:s/></text:p>
          </table:table-cell>
          <table:table-cell table:style-name="ce12"/>
          <table:table-cell office:value-type="float" office:value="2759" table:style-name="ce14">
            <text:p><text:s/>2,759<text:s/></text:p>
          </table:table-cell>
          <table:table-cell office:value-type="float" office:value="2375573" table:style-name="ce14">
            <text:p><text:s/>2,375,5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7491" table:style-name="ce14">
            <text:p><text:s/>287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688654" table:style-name="ce12">
            <text:p><text:s/>688,6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83208" table:style-name="ce12">
            <text:p><text:s/>2,883,208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617905" table:style-name="ce14">
            <text:p><text:s/>617,90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73687" table:style-name="ce14">
            <text:p><text:s/>2,873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11034798" table:style-name="ce12">
            <text:p><text:s/>11,034,79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554330" table:style-name="ce12">
            <text:p><text:s/>8,554,330<text:s/></text:p>
          </table:table-cell>
          <table:table-cell table:style-name="ce12"/>
          <table:table-cell office:value-type="float" office:value="4475" table:style-name="ce14">
            <text:p><text:s/>4,475<text:s/></text:p>
          </table:table-cell>
          <table:table-cell office:value-type="float" office:value="9914692" table:style-name="ce14">
            <text:p><text:s/>9,914,69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998590" table:style-name="ce14">
            <text:p><text:s/>6,998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1564840" table:style-name="ce12">
            <text:p><text:s/>1,564,8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03977" table:style-name="ce12">
            <text:p><text:s/>1,303,977<text:s/></text:p>
          </table:table-cell>
          <table:table-cell table:style-name="ce12"/>
          <table:table-cell office:value-type="float" office:value="1263" table:style-name="ce14">
            <text:p><text:s/>1,263<text:s/></text:p>
          </table:table-cell>
          <table:table-cell office:value-type="float" office:value="1675808" table:style-name="ce14">
            <text:p><text:s/>1,675,80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35401" table:style-name="ce14">
            <text:p><text:s/>1,335,4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707221" table:style-name="ce12">
            <text:p><text:s/>707,2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75652" table:style-name="ce12">
            <text:p><text:s/>4,675,652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652646" table:style-name="ce14">
            <text:p><text:s/>652,6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61917" table:style-name="ce14">
            <text:p><text:s/>3,961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5993191" table:style-name="ce12">
            <text:p><text:s/>5,993,19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86742" table:style-name="ce12">
            <text:p><text:s/>3,986,742<text:s/></text:p>
          </table:table-cell>
          <table:table-cell table:style-name="ce12"/>
          <table:table-cell office:value-type="float" office:value="3807" table:style-name="ce14">
            <text:p><text:s/>3,807<text:s/></text:p>
          </table:table-cell>
          <table:table-cell office:value-type="float" office:value="5926652" table:style-name="ce14">
            <text:p><text:s/>5,926,65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09418" table:style-name="ce14">
            <text:p><text:s/>3,109,4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3129482" table:style-name="ce12">
            <text:p><text:s/>3,129,4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95315" table:style-name="ce12">
            <text:p><text:s/>895,315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2851056" table:style-name="ce14">
            <text:p><text:s/>2,851,0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05775" table:style-name="ce14">
            <text:p><text:s/>705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635" table:style-name="ce12">
            <text:p><text:s/>6,635<text:s/></text:p>
          </table:table-cell>
          <table:table-cell office:value-type="float" office:value="8424057" table:style-name="ce12">
            <text:p><text:s/>8,424,05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2186733" table:style-name="ce12">
            <text:p><text:s/>12,186,733<text:s/></text:p>
          </table:table-cell>
          <table:table-cell table:style-name="ce12"/>
          <table:table-cell office:value-type="float" office:value="6232" table:style-name="ce14">
            <text:p><text:s/>6,232<text:s/></text:p>
          </table:table-cell>
          <table:table-cell office:value-type="float" office:value="8519120" table:style-name="ce14">
            <text:p><text:s/>8,519,12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252369" table:style-name="ce14">
            <text:p><text:s/>12,252,3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533673" table:style-name="ce12">
            <text:p><text:s/>1,533,67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2506" table:style-name="ce12">
            <text:p><text:s/>92,506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1225525" table:style-name="ce14">
            <text:p><text:s/>1,225,5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885" table:style-name="ce14">
            <text:p><text:s/>38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118917" table:style-name="ce12">
            <text:p><text:s/>3,118,91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76263" table:style-name="ce12">
            <text:p><text:s/>5,576,263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402447" table:style-name="ce14">
            <text:p><text:s/>3,402,4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792607" table:style-name="ce14">
            <text:p><text:s/>5,792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2628854" table:style-name="ce12">
            <text:p><text:s/>2,628,85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83614" table:style-name="ce12">
            <text:p><text:s/>1,583,614<text:s/></text:p>
          </table:table-cell>
          <table:table-cell table:style-name="ce12"/>
          <table:table-cell office:value-type="float" office:value="2830" table:style-name="ce14">
            <text:p><text:s/>2,830<text:s/></text:p>
          </table:table-cell>
          <table:table-cell office:value-type="float" office:value="2757320" table:style-name="ce14">
            <text:p><text:s/>2,757,3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64585" table:style-name="ce14">
            <text:p><text:s/>1,664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901196" table:style-name="ce12">
            <text:p><text:s/>901,19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83585" table:style-name="ce12">
            <text:p><text:s/>1,183,585<text:s/></text:p>
          </table:table-cell>
          <table:table-cell table:style-name="ce12"/>
          <table:table-cell office:value-type="float" office:value="1161" table:style-name="ce14">
            <text:p><text:s/>1,161<text:s/></text:p>
          </table:table-cell>
          <table:table-cell office:value-type="float" office:value="983226" table:style-name="ce14">
            <text:p><text:s/>983,2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0812" table:style-name="ce14">
            <text:p><text:s/>470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6760556" table:style-name="ce12">
            <text:p><text:s/>6,760,55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243717" table:style-name="ce12">
            <text:p><text:s/>4,243,717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5751222" table:style-name="ce14">
            <text:p><text:s/>5,751,22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28163" table:style-name="ce14">
            <text:p><text:s/>5,428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2058463" table:style-name="ce12">
            <text:p><text:s/>2,058,46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41738" table:style-name="ce12">
            <text:p><text:s/>1,441,738<text:s/></text:p>
          </table:table-cell>
          <table:table-cell table:style-name="ce12"/>
          <table:table-cell office:value-type="float" office:value="1745" table:style-name="ce14">
            <text:p><text:s/>1,745<text:s/></text:p>
          </table:table-cell>
          <table:table-cell office:value-type="float" office:value="1957272" table:style-name="ce14">
            <text:p><text:s/>1,957,27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32135" table:style-name="ce14">
            <text:p><text:s/>1,032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8369750" table:style-name="ce12">
            <text:p><text:s/>8,369,75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40173" table:style-name="ce12">
            <text:p><text:s/>1,040,173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8359458" table:style-name="ce14">
            <text:p><text:s/>8,359,4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17612" table:style-name="ce14">
            <text:p><text:s/>1,017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300" table:style-name="ce12">
            <text:p><text:s/>6,300<text:s/></text:p>
          </table:table-cell>
          <table:table-cell office:value-type="float" office:value="8967023" table:style-name="ce12">
            <text:p><text:s/>8,967,0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20" table:style-name="ce14">
            <text:p><text:s/>6,420<text:s/></text:p>
          </table:table-cell>
          <table:table-cell office:value-type="float" office:value="10029060" table:style-name="ce14">
            <text:p><text:s/>10,029,0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65831" table:style-name="ce12">
            <text:p><text:s/>465,8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65687" table:style-name="ce12">
            <text:p><text:s/>765,687<text:s/></text:p>
          </table:table-cell>
          <table:table-cell table:style-name="ce12"/>
          <table:table-cell office:value-type="float" office:value="625" table:style-name="ce14">
            <text:p><text:s/>625<text:s/></text:p>
          </table:table-cell>
          <table:table-cell office:value-type="float" office:value="404039" table:style-name="ce14">
            <text:p><text:s/>404,0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8397" table:style-name="ce14">
            <text:p><text:s/>248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2756118" table:style-name="ce12">
            <text:p><text:s/>2,756,118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992514" table:style-name="ce12">
            <text:p><text:s/>6,992,514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4055571" table:style-name="ce14">
            <text:p><text:s/>4,055,57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514133" table:style-name="ce14">
            <text:p><text:s/>6,514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14548973" table:style-name="ce12">
            <text:p><text:s/>14,548,97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657997" table:style-name="ce12">
            <text:p><text:s/>5,657,997<text:s/></text:p>
          </table:table-cell>
          <table:table-cell table:style-name="ce12"/>
          <table:table-cell office:value-type="float" office:value="4490" table:style-name="ce14">
            <text:p><text:s/>4,490<text:s/></text:p>
          </table:table-cell>
          <table:table-cell office:value-type="float" office:value="19612631" table:style-name="ce14">
            <text:p><text:s/>19,612,63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7770779" table:style-name="ce14">
            <text:p><text:s/>7,770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288293" table:style-name="ce12">
            <text:p><text:s/>1,288,29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49936" table:style-name="ce12">
            <text:p><text:s/>1,049,936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1225631" table:style-name="ce14">
            <text:p><text:s/>1,225,6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45358" table:style-name="ce14">
            <text:p><text:s/>745,3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2010" table:style-name="ce12">
            <text:p><text:s/>12,010<text:s/></text:p>
          </table:table-cell>
          <table:table-cell office:value-type="float" office:value="22832963" table:style-name="ce12">
            <text:p><text:s/>22,832,963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195576" table:style-name="ce12">
            <text:p><text:s/>13,195,576<text:s/></text:p>
          </table:table-cell>
          <table:table-cell table:style-name="ce12"/>
          <table:table-cell office:value-type="float" office:value="10619" table:style-name="ce14">
            <text:p><text:s/>10,619<text:s/></text:p>
          </table:table-cell>
          <table:table-cell office:value-type="float" office:value="20607047" table:style-name="ce14">
            <text:p><text:s/>20,607,04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633696" table:style-name="ce14">
            <text:p><text:s/>11,633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2415383" table:style-name="ce12">
            <text:p><text:s/>2,415,38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57080" table:style-name="ce12">
            <text:p><text:s/>1,457,080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2729966" table:style-name="ce14">
            <text:p><text:s/>2,729,9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65514" table:style-name="ce14">
            <text:p><text:s/>1,565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2788819" table:style-name="ce12">
            <text:p><text:s/>2,788,81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503136" table:style-name="ce12">
            <text:p><text:s/>3,503,136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2828873" table:style-name="ce14">
            <text:p><text:s/>2,828,87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50738" table:style-name="ce14">
            <text:p><text:s/>2,250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11789432" table:style-name="ce12">
            <text:p><text:s/>11,789,43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933754" table:style-name="ce12">
            <text:p><text:s/>6,933,754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10673145" table:style-name="ce14">
            <text:p><text:s/>10,673,14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63186" table:style-name="ce14">
            <text:p><text:s/>7,963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10087554" table:style-name="ce12">
            <text:p><text:s/>10,087,55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306141" table:style-name="ce12">
            <text:p><text:s/>8,306,141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10522883" table:style-name="ce14">
            <text:p><text:s/>10,522,88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021741" table:style-name="ce14">
            <text:p><text:s/>12,021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5429227" table:style-name="ce12">
            <text:p><text:s/>5,429,22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42117" table:style-name="ce12">
            <text:p><text:s/>1,742,117<text:s/></text:p>
          </table:table-cell>
          <table:table-cell table:style-name="ce12"/>
          <table:table-cell office:value-type="float" office:value="2326" table:style-name="ce14">
            <text:p><text:s/>2,326<text:s/></text:p>
          </table:table-cell>
          <table:table-cell office:value-type="float" office:value="6135699" table:style-name="ce14">
            <text:p><text:s/>6,135,69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887755" table:style-name="ce14">
            <text:p><text:s/>2,887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778588" table:style-name="ce12">
            <text:p><text:s/>2,778,58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8689" table:style-name="ce12">
            <text:p><text:s/>948,689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677964" table:style-name="ce14">
            <text:p><text:s/>1,677,96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8017" table:style-name="ce14">
            <text:p><text:s/>358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2935648" table:style-name="ce12">
            <text:p><text:s/>2,935,6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40552" table:style-name="ce12">
            <text:p><text:s/>1,740,552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3718053" table:style-name="ce14">
            <text:p><text:s/>3,718,05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355562" table:style-name="ce14">
            <text:p><text:s/>3,355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54" table:style-name="ce14">
            <text:p><text:s/>9,154<text:s/></text:p>
          </table:table-cell>
          <table:table-cell office:value-type="float" office:value="14452765" table:style-name="ce14">
            <text:p><text:s/>14,452,76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0785309" table:style-name="ce14">
            <text:p><text:s/>20,785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431344" table:style-name="ce12">
            <text:p><text:s/>5,431,3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5064557" table:style-name="ce14">
            <text:p><text:s/>5,064,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7089167" table:style-name="ce12">
            <text:p><text:s/>7,089,1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26173" table:style-name="ce12">
            <text:p><text:s/>2,126,173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6833211" table:style-name="ce14">
            <text:p><text:s/>6,833,21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34437" table:style-name="ce14">
            <text:p><text:s/>1,634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3198133" table:style-name="ce12">
            <text:p><text:s/>3,198,13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772075" table:style-name="ce12">
            <text:p><text:s/>6,772,075<text:s/></text:p>
          </table:table-cell>
          <table:table-cell table:style-name="ce12"/>
          <table:table-cell office:value-type="float" office:value="2423" table:style-name="ce14">
            <text:p><text:s/>2,423<text:s/></text:p>
          </table:table-cell>
          <table:table-cell office:value-type="float" office:value="2751877" table:style-name="ce14">
            <text:p><text:s/>2,751,87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158441" table:style-name="ce14">
            <text:p><text:s/>6,158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5442952" table:style-name="ce12">
            <text:p><text:s/>5,442,9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83473" table:style-name="ce12">
            <text:p><text:s/>1,383,473<text:s/></text:p>
          </table:table-cell>
          <table:table-cell table:style-name="ce12"/>
          <table:table-cell office:value-type="float" office:value="2379" table:style-name="ce14">
            <text:p><text:s/>2,379<text:s/></text:p>
          </table:table-cell>
          <table:table-cell office:value-type="float" office:value="5520958" table:style-name="ce14">
            <text:p><text:s/>5,520,9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19049" table:style-name="ce14">
            <text:p><text:s/>1,019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84805" table:style-name="ce12">
            <text:p><text:s/>3,284,805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3096041" table:style-name="ce14">
            <text:p><text:s/>3,096,04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479798" table:style-name="ce14">
            <text:p><text:s/>6,479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25" table:style-name="ce12">
            <text:p><text:s/>9,325<text:s/></text:p>
          </table:table-cell>
          <table:table-cell office:value-type="float" office:value="12895636" table:style-name="ce12">
            <text:p><text:s/>12,895,63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450234" table:style-name="ce12">
            <text:p><text:s/>10,450,234<text:s/></text:p>
          </table:table-cell>
          <table:table-cell table:style-name="ce12"/>
          <table:table-cell office:value-type="float" office:value="9353" table:style-name="ce14">
            <text:p><text:s/>9,353<text:s/></text:p>
          </table:table-cell>
          <table:table-cell office:value-type="float" office:value="14207380" table:style-name="ce14">
            <text:p><text:s/>14,207,38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625920" table:style-name="ce14">
            <text:p><text:s/>11,625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3941657" table:style-name="ce12">
            <text:p><text:s/>3,941,65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26925" table:style-name="ce12">
            <text:p><text:s/>1,626,925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4118253" table:style-name="ce14">
            <text:p><text:s/>4,118,2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81587" table:style-name="ce14">
            <text:p><text:s/>1,681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934" table:style-name="ce12">
            <text:p><text:s/>7,934<text:s/></text:p>
          </table:table-cell>
          <table:table-cell office:value-type="float" office:value="13214179" table:style-name="ce12">
            <text:p><text:s/>13,214,17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882617" table:style-name="ce12">
            <text:p><text:s/>2,882,617<text:s/></text:p>
          </table:table-cell>
          <table:table-cell table:style-name="ce12"/>
          <table:table-cell office:value-type="float" office:value="6331" table:style-name="ce14">
            <text:p><text:s/>6,331<text:s/></text:p>
          </table:table-cell>
          <table:table-cell office:value-type="float" office:value="10085583" table:style-name="ce14">
            <text:p><text:s/>10,085,58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91128" table:style-name="ce14">
            <text:p><text:s/>2,891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2695607" table:style-name="ce12">
            <text:p><text:s/>2,695,60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863319" table:style-name="ce12">
            <text:p><text:s/>4,863,319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2836846" table:style-name="ce14">
            <text:p><text:s/>2,836,84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597094" table:style-name="ce14">
            <text:p><text:s/>4,597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1918170" table:style-name="ce12">
            <text:p><text:s/>1,918,17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99810" table:style-name="ce12">
            <text:p><text:s/>1,899,810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1681331" table:style-name="ce14">
            <text:p><text:s/>1,681,33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83407" table:style-name="ce14">
            <text:p><text:s/>2,383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2652161" table:style-name="ce12">
            <text:p><text:s/>2,652,1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0119" table:style-name="ce12">
            <text:p><text:s/>70,119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2485345" table:style-name="ce14">
            <text:p><text:s/>2,485,3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978" table:style-name="ce14">
            <text:p><text:s/>47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4175414" table:style-name="ce12">
            <text:p><text:s/>4,175,4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6605" table:style-name="ce12">
            <text:p><text:s/>266,605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3503290" table:style-name="ce14">
            <text:p><text:s/>3,503,2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3648" table:style-name="ce14">
            <text:p><text:s/>293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3239783" table:style-name="ce12">
            <text:p><text:s/>3,239,7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3012999" table:style-name="ce14">
            <text:p><text:s/>3,012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207" table:style-name="ce12">
            <text:p><text:s/>16,207<text:s/></text:p>
          </table:table-cell>
          <table:table-cell office:value-type="float" office:value="26999807" table:style-name="ce12">
            <text:p><text:s/>26,999,80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6632677" table:style-name="ce12">
            <text:p><text:s/>16,632,677<text:s/></text:p>
          </table:table-cell>
          <table:table-cell table:style-name="ce12"/>
          <table:table-cell office:value-type="float" office:value="16185" table:style-name="ce14">
            <text:p><text:s/>16,185<text:s/></text:p>
          </table:table-cell>
          <table:table-cell office:value-type="float" office:value="27864570" table:style-name="ce14">
            <text:p><text:s/>27,864,57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954313" table:style-name="ce14">
            <text:p><text:s/>14,954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1551285" table:style-name="ce12">
            <text:p><text:s/>1,551,28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687027" table:style-name="ce12">
            <text:p><text:s/>1,687,027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1554430" table:style-name="ce14">
            <text:p><text:s/>1,554,43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04182" table:style-name="ce14">
            <text:p><text:s/>1,704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1484967" table:style-name="ce12">
            <text:p><text:s/>1,484,96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51276" table:style-name="ce12">
            <text:p><text:s/>1,951,276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1489342" table:style-name="ce14">
            <text:p><text:s/>1,489,3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02775" table:style-name="ce14">
            <text:p><text:s/>1,402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2415129" table:style-name="ce12">
            <text:p><text:s/>2,415,1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5150" table:style-name="ce12">
            <text:p><text:s/>595,150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253469" table:style-name="ce14">
            <text:p><text:s/>2,253,46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2942" table:style-name="ce14">
            <text:p><text:s/>552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93869" table:style-name="ce12">
            <text:p><text:s/>293,86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51284" table:style-name="ce12">
            <text:p><text:s/>2,551,284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279132" table:style-name="ce14">
            <text:p><text:s/>279,1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13782" table:style-name="ce14">
            <text:p><text:s/>2,313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7514250" table:style-name="ce12">
            <text:p><text:s/>7,514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1" table:style-name="ce14">
            <text:p><text:s/>2,081<text:s/></text:p>
          </table:table-cell>
          <table:table-cell office:value-type="float" office:value="6088557" table:style-name="ce14">
            <text:p><text:s/>6,088,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3840409" table:style-name="ce12">
            <text:p><text:s/>3,840,40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8100" table:style-name="ce12">
            <text:p><text:s/>378,100<text:s/></text:p>
          </table:table-cell>
          <table:table-cell table:style-name="ce12"/>
          <table:table-cell office:value-type="float" office:value="3011" table:style-name="ce14">
            <text:p><text:s/>3,011<text:s/></text:p>
          </table:table-cell>
          <table:table-cell office:value-type="float" office:value="3539533" table:style-name="ce14">
            <text:p><text:s/>3,539,5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8110" table:style-name="ce14">
            <text:p><text:s/>328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44" table:style-name="ce12">
            <text:p><text:s/>5,444<text:s/></text:p>
          </table:table-cell>
          <table:table-cell office:value-type="float" office:value="12225931" table:style-name="ce12">
            <text:p><text:s/>12,225,93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781965" table:style-name="ce12">
            <text:p><text:s/>11,781,965<text:s/></text:p>
          </table:table-cell>
          <table:table-cell table:style-name="ce12"/>
          <table:table-cell office:value-type="float" office:value="4987" table:style-name="ce14">
            <text:p><text:s/>4,987<text:s/></text:p>
          </table:table-cell>
          <table:table-cell office:value-type="float" office:value="10544807" table:style-name="ce14">
            <text:p><text:s/>10,544,80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567571" table:style-name="ce14">
            <text:p><text:s/>8,567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4858391" table:style-name="ce12">
            <text:p><text:s/>4,858,39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326618" table:style-name="ce12">
            <text:p><text:s/>6,326,618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4221568" table:style-name="ce14">
            <text:p><text:s/>4,221,56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220910" table:style-name="ce14">
            <text:p><text:s/>6,220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809" table:style-name="ce12">
            <text:p><text:s/>9,809<text:s/></text:p>
          </table:table-cell>
          <table:table-cell office:value-type="float" office:value="12356696" table:style-name="ce12">
            <text:p><text:s/>12,356,69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398237" table:style-name="ce12">
            <text:p><text:s/>8,398,237<text:s/></text:p>
          </table:table-cell>
          <table:table-cell table:style-name="ce12"/>
          <table:table-cell office:value-type="float" office:value="9329" table:style-name="ce14">
            <text:p><text:s/>9,329<text:s/></text:p>
          </table:table-cell>
          <table:table-cell office:value-type="float" office:value="12089959" table:style-name="ce14">
            <text:p><text:s/>12,089,95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8869768" table:style-name="ce14">
            <text:p><text:s/>8,869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87" table:style-name="ce12">
            <text:p><text:s/>3,687<text:s/></text:p>
          </table:table-cell>
          <table:table-cell office:value-type="float" office:value="6632608" table:style-name="ce12">
            <text:p><text:s/>6,632,60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653285" table:style-name="ce12">
            <text:p><text:s/>2,653,285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6453310" table:style-name="ce14">
            <text:p><text:s/>6,453,31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725658" table:style-name="ce14">
            <text:p><text:s/>2,725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0028" table:style-name="ce12">
            <text:p><text:s/>60,028<text:s/></text:p>
          </table:table-cell>
          <table:table-cell office:value-type="float" office:value="247215245" table:style-name="ce12">
            <text:p><text:s/>247,215,245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256277188" table:style-name="ce12">
            <text:p><text:s/>256,277,188<text:s/></text:p>
          </table:table-cell>
          <table:table-cell table:style-name="ce12"/>
          <table:table-cell office:value-type="float" office:value="60552" table:style-name="ce14">
            <text:p><text:s/>60,552<text:s/></text:p>
          </table:table-cell>
          <table:table-cell office:value-type="float" office:value="249930557" table:style-name="ce14">
            <text:p><text:s/>249,930,557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266263015" table:style-name="ce14">
            <text:p><text:s/>266,263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886" table:style-name="ce12">
            <text:p><text:s/>8,886<text:s/></text:p>
          </table:table-cell>
          <table:table-cell office:value-type="float" office:value="21652260" table:style-name="ce12">
            <text:p><text:s/>21,652,260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0828986" table:style-name="ce12">
            <text:p><text:s/>20,828,986<text:s/></text:p>
          </table:table-cell>
          <table:table-cell table:style-name="ce12"/>
          <table:table-cell office:value-type="float" office:value="8872" table:style-name="ce14">
            <text:p><text:s/>8,872<text:s/></text:p>
          </table:table-cell>
          <table:table-cell office:value-type="float" office:value="23242697" table:style-name="ce14">
            <text:p><text:s/>23,242,697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3155433" table:style-name="ce14">
            <text:p><text:s/>23,155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584" table:style-name="ce12">
            <text:p><text:s/>33,584<text:s/></text:p>
          </table:table-cell>
          <table:table-cell office:value-type="float" office:value="103781702" table:style-name="ce12">
            <text:p><text:s/>103,781,702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90123470" table:style-name="ce12">
            <text:p><text:s/>90,123,470<text:s/></text:p>
          </table:table-cell>
          <table:table-cell table:style-name="ce12"/>
          <table:table-cell office:value-type="float" office:value="32687" table:style-name="ce14">
            <text:p><text:s/>32,687<text:s/></text:p>
          </table:table-cell>
          <table:table-cell office:value-type="float" office:value="101056728" table:style-name="ce14">
            <text:p><text:s/>101,056,728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99392810" table:style-name="ce14">
            <text:p><text:s/>99,392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887" table:style-name="ce12">
            <text:p><text:s/>35,887<text:s/></text:p>
          </table:table-cell>
          <table:table-cell office:value-type="float" office:value="131617609" table:style-name="ce12">
            <text:p><text:s/>131,617,609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124353729" table:style-name="ce12">
            <text:p><text:s/>124,353,729<text:s/></text:p>
          </table:table-cell>
          <table:table-cell table:style-name="ce12"/>
          <table:table-cell office:value-type="float" office:value="36775" table:style-name="ce14">
            <text:p><text:s/>36,775<text:s/></text:p>
          </table:table-cell>
          <table:table-cell office:value-type="float" office:value="129851247" table:style-name="ce14">
            <text:p><text:s/>129,851,247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112868845" table:style-name="ce14">
            <text:p><text:s/>112,868,8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13394491" table:style-name="ce12">
            <text:p><text:s/>13,394,49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9279105" table:style-name="ce12">
            <text:p><text:s/>19,279,105<text:s/></text:p>
          </table:table-cell>
          <table:table-cell table:style-name="ce12"/>
          <table:table-cell office:value-type="float" office:value="5603" table:style-name="ce14">
            <text:p><text:s/>5,603<text:s/></text:p>
          </table:table-cell>
          <table:table-cell office:value-type="float" office:value="13209833" table:style-name="ce14">
            <text:p><text:s/>13,209,83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8430295" table:style-name="ce14">
            <text:p><text:s/>18,430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12512055" table:style-name="ce12">
            <text:p><text:s/>12,512,055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0717249" table:style-name="ce12">
            <text:p><text:s/>30,717,249<text:s/></text:p>
          </table:table-cell>
          <table:table-cell table:style-name="ce12"/>
          <table:table-cell office:value-type="float" office:value="6187" table:style-name="ce14">
            <text:p><text:s/>6,187<text:s/></text:p>
          </table:table-cell>
          <table:table-cell office:value-type="float" office:value="12520726" table:style-name="ce14">
            <text:p><text:s/>12,520,726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31216193" table:style-name="ce14">
            <text:p><text:s/>31,216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2104595" table:style-name="ce12">
            <text:p><text:s/>2,104,5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6" table:style-name="ce14">
            <text:p><text:s/>1,026<text:s/></text:p>
          </table:table-cell>
          <table:table-cell office:value-type="float" office:value="1921329" table:style-name="ce14">
            <text:p><text:s/>1,921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9804453" table:style-name="ce12">
            <text:p><text:s/>9,804,45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775866" table:style-name="ce12">
            <text:p><text:s/>13,775,866<text:s/></text:p>
          </table:table-cell>
          <table:table-cell table:style-name="ce12"/>
          <table:table-cell office:value-type="float" office:value="4127" table:style-name="ce14">
            <text:p><text:s/>4,127<text:s/></text:p>
          </table:table-cell>
          <table:table-cell office:value-type="float" office:value="9362886" table:style-name="ce14">
            <text:p><text:s/>9,362,88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5448781" table:style-name="ce14">
            <text:p><text:s/>15,448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3671360" table:style-name="ce12">
            <text:p><text:s/>3,671,3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3489989" table:style-name="ce14">
            <text:p><text:s/>3,489,9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5652205" table:style-name="ce12">
            <text:p><text:s/>5,652,20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301715" table:style-name="ce12">
            <text:p><text:s/>6,301,715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5329736" table:style-name="ce14">
            <text:p><text:s/>5,329,73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740719" table:style-name="ce14">
            <text:p><text:s/>7,740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054" table:style-name="ce12">
            <text:p><text:s/>12,054<text:s/></text:p>
          </table:table-cell>
          <table:table-cell office:value-type="float" office:value="33644701" table:style-name="ce12">
            <text:p><text:s/>33,644,701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7938524" table:style-name="ce12">
            <text:p><text:s/>57,938,524<text:s/></text:p>
          </table:table-cell>
          <table:table-cell table:style-name="ce12"/>
          <table:table-cell office:value-type="float" office:value="10295" table:style-name="ce14">
            <text:p><text:s/>10,295<text:s/></text:p>
          </table:table-cell>
          <table:table-cell office:value-type="float" office:value="29565194" table:style-name="ce14">
            <text:p><text:s/>29,565,194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51825991" table:style-name="ce14">
            <text:p><text:s/>51,825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41" table:style-name="ce12">
            <text:p><text:s/>5,241<text:s/></text:p>
          </table:table-cell>
          <table:table-cell office:value-type="float" office:value="14128479" table:style-name="ce12">
            <text:p><text:s/>14,128,479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494341" table:style-name="ce12">
            <text:p><text:s/>14,494,341<text:s/></text:p>
          </table:table-cell>
          <table:table-cell table:style-name="ce12"/>
          <table:table-cell office:value-type="float" office:value="4446" table:style-name="ce14">
            <text:p><text:s/>4,446<text:s/></text:p>
          </table:table-cell>
          <table:table-cell office:value-type="float" office:value="12882985" table:style-name="ce14">
            <text:p><text:s/>12,882,98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2092886" table:style-name="ce14">
            <text:p><text:s/>12,092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12" table:style-name="ce12">
            <text:p><text:s/>7,912<text:s/></text:p>
          </table:table-cell>
          <table:table-cell office:value-type="float" office:value="18452361" table:style-name="ce12">
            <text:p><text:s/>18,452,36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45285" table:style-name="ce12">
            <text:p><text:s/>1,745,285<text:s/></text:p>
          </table:table-cell>
          <table:table-cell table:style-name="ce12"/>
          <table:table-cell office:value-type="float" office:value="8118" table:style-name="ce14">
            <text:p><text:s/>8,118<text:s/></text:p>
          </table:table-cell>
          <table:table-cell office:value-type="float" office:value="17838227" table:style-name="ce14">
            <text:p><text:s/>17,838,22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43963" table:style-name="ce14">
            <text:p><text:s/>3,143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5244701" table:style-name="ce12">
            <text:p><text:s/>5,244,70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465245" table:style-name="ce12">
            <text:p><text:s/>7,465,245<text:s/></text:p>
          </table:table-cell>
          <table:table-cell table:style-name="ce12"/>
          <table:table-cell office:value-type="float" office:value="2549" table:style-name="ce14">
            <text:p><text:s/>2,549<text:s/></text:p>
          </table:table-cell>
          <table:table-cell office:value-type="float" office:value="5357189" table:style-name="ce14">
            <text:p><text:s/>5,357,18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091869" table:style-name="ce14">
            <text:p><text:s/>10,091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943" table:style-name="ce12">
            <text:p><text:s/>15,943<text:s/></text:p>
          </table:table-cell>
          <table:table-cell office:value-type="float" office:value="37359379" table:style-name="ce12">
            <text:p><text:s/>37,359,379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3365346" table:style-name="ce12">
            <text:p><text:s/>23,365,346<text:s/></text:p>
          </table:table-cell>
          <table:table-cell table:style-name="ce12"/>
          <table:table-cell office:value-type="float" office:value="13450" table:style-name="ce14">
            <text:p><text:s/>13,450<text:s/></text:p>
          </table:table-cell>
          <table:table-cell office:value-type="float" office:value="33900611" table:style-name="ce14">
            <text:p><text:s/>33,900,611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0642474" table:style-name="ce14">
            <text:p><text:s/>20,642,4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3232856" table:style-name="ce12">
            <text:p><text:s/>3,232,85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49790" table:style-name="ce12">
            <text:p><text:s/>849,790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3011801" table:style-name="ce14">
            <text:p><text:s/>3,011,8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02050" table:style-name="ce14">
            <text:p><text:s/>702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13127783" table:style-name="ce12">
            <text:p><text:s/>13,127,78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93985" table:style-name="ce12">
            <text:p><text:s/>1,593,985<text:s/></text:p>
          </table:table-cell>
          <table:table-cell table:style-name="ce12"/>
          <table:table-cell office:value-type="float" office:value="5559" table:style-name="ce14">
            <text:p><text:s/>5,559<text:s/></text:p>
          </table:table-cell>
          <table:table-cell office:value-type="float" office:value="12193472" table:style-name="ce14">
            <text:p><text:s/>12,193,4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24358" table:style-name="ce14">
            <text:p><text:s/>2,224,358<text:s/>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64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8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08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10月3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8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8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8452" table:style-name="ce12">
            <text:p><text:s/>278,452<text:s/></text:p>
          </table:table-cell>
          <table:table-cell office:value-type="float" office:value="1290045251" table:style-name="ce12">
            <text:p><text:s/>1,290,045,251<text:s/></text:p>
          </table:table-cell>
          <table:table-cell office:value-type="float" office:value="8827" table:style-name="ce12">
            <text:p><text:s/>8,827<text:s/></text:p>
          </table:table-cell>
          <table:table-cell office:value-type="float" office:value="980267415" table:style-name="ce12">
            <text:p><text:s/>980,267,415<text:s/></text:p>
          </table:table-cell>
          <table:table-cell table:style-name="ce12"/>
          <table:table-cell office:value-type="float" office:value="271714" table:style-name="ce14">
            <text:p><text:s/>271,714<text:s/></text:p>
          </table:table-cell>
          <table:table-cell office:value-type="float" office:value="1312803617" table:style-name="ce14">
            <text:p><text:s/>1,312,803,617<text:s/></text:p>
          </table:table-cell>
          <table:table-cell office:value-type="float" office:value="8884" table:style-name="ce14">
            <text:p><text:s/>8,884<text:s/></text:p>
          </table:table-cell>
          <table:table-cell office:value-type="float" office:value="962325101" table:style-name="ce14">
            <text:p><text:s/>962,325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8225" table:style-name="ce12">
            <text:p><text:s/>138,225<text:s/></text:p>
          </table:table-cell>
          <table:table-cell office:value-type="float" office:value="576773923" table:style-name="ce12">
            <text:p><text:s/>576,773,923<text:s/></text:p>
          </table:table-cell>
          <table:table-cell office:value-type="float" office:value="5714" table:style-name="ce12">
            <text:p><text:s/>5,714<text:s/></text:p>
          </table:table-cell>
          <table:table-cell office:value-type="float" office:value="547902031" table:style-name="ce12">
            <text:p><text:s/>547,902,031<text:s/></text:p>
          </table:table-cell>
          <table:table-cell table:style-name="ce12"/>
          <table:table-cell office:value-type="float" office:value="137238" table:style-name="ce14">
            <text:p><text:s/>137,238<text:s/></text:p>
          </table:table-cell>
          <table:table-cell office:value-type="float" office:value="597766507" table:style-name="ce14">
            <text:p><text:s/>597,766,507<text:s/></text:p>
          </table:table-cell>
          <table:table-cell office:value-type="float" office:value="5666" table:style-name="ce14">
            <text:p><text:s/>5,666<text:s/></text:p>
          </table:table-cell>
          <table:table-cell office:value-type="float" office:value="553779432" table:style-name="ce14">
            <text:p><text:s/>553,779,432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6111" table:style-name="ce40">
            <text:p><text:s/>236,111<text:s/></text:p>
          </table:table-cell>
          <table:table-cell office:value-type="float" office:value="1148121928" table:style-name="ce40">
            <text:p><text:s/>1,148,121,928<text:s/></text:p>
          </table:table-cell>
          <table:table-cell office:value-type="float" office:value="10365" table:style-name="ce40">
            <text:p><text:s/>10,365<text:s/></text:p>
          </table:table-cell>
          <table:table-cell office:value-type="float" office:value="989243244" table:style-name="ce40">
            <text:p><text:s/>989,243,244<text:s/></text:p>
          </table:table-cell>
          <table:table-cell table:style-name="ce40"/>
          <table:table-cell office:value-type="float" office:value="229927" table:style-name="ce41">
            <text:p><text:s/>229,927<text:s/></text:p>
          </table:table-cell>
          <table:table-cell office:value-type="float" office:value="1162587390" table:style-name="ce41">
            <text:p><text:s/>1,162,587,390<text:s/></text:p>
          </table:table-cell>
          <table:table-cell office:value-type="float" office:value="10183" table:style-name="ce41">
            <text:p><text:s/>10,183<text:s/></text:p>
          </table:table-cell>
          <table:table-cell office:value-type="float" office:value="964648044" table:style-name="ce41">
            <text:p><text:s/>964,648,044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2294" table:style-name="ce12">
            <text:p><text:s/>92,294<text:s/></text:p>
          </table:table-cell>
          <table:table-cell office:value-type="float" office:value="260743593" table:style-name="ce12">
            <text:p><text:s/>260,743,593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41518114" table:style-name="ce12">
            <text:p><text:s/>141,518,114<text:s/></text:p>
          </table:table-cell>
          <table:table-cell table:style-name="ce12"/>
          <table:table-cell office:value-type="float" office:value="76655" table:style-name="ce14">
            <text:p><text:s/>76,655<text:s/></text:p>
          </table:table-cell>
          <table:table-cell office:value-type="float" office:value="232323824" table:style-name="ce14">
            <text:p><text:s/>232,323,824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89760135" table:style-name="ce14">
            <text:p><text:s/>89,760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9025" table:style-name="ce12">
            <text:p><text:s/>219,025<text:s/></text:p>
          </table:table-cell>
          <table:table-cell office:value-type="float" office:value="790892059" table:style-name="ce12">
            <text:p><text:s/>790,892,059<text:s/></text:p>
          </table:table-cell>
          <table:table-cell office:value-type="float" office:value="5657" table:style-name="ce12">
            <text:p><text:s/>5,657<text:s/></text:p>
          </table:table-cell>
          <table:table-cell office:value-type="float" office:value="487979236" table:style-name="ce12">
            <text:p><text:s/>487,979,236<text:s/></text:p>
          </table:table-cell>
          <table:table-cell table:style-name="ce12"/>
          <table:table-cell office:value-type="float" office:value="216581" table:style-name="ce14">
            <text:p><text:s/>216,581<text:s/></text:p>
          </table:table-cell>
          <table:table-cell office:value-type="float" office:value="808371161" table:style-name="ce14">
            <text:p><text:s/>808,371,161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514451152" table:style-name="ce14">
            <text:p><text:s/>514,451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8347" table:style-name="ce12">
            <text:p><text:s/>98,347<text:s/></text:p>
          </table:table-cell>
          <table:table-cell office:value-type="float" office:value="340213260" table:style-name="ce12">
            <text:p><text:s/>340,213,260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199211474" table:style-name="ce12">
            <text:p><text:s/>199,211,474<text:s/></text:p>
          </table:table-cell>
          <table:table-cell table:style-name="ce12"/>
          <table:table-cell office:value-type="float" office:value="96051" table:style-name="ce14">
            <text:p><text:s/>96,051<text:s/></text:p>
          </table:table-cell>
          <table:table-cell office:value-type="float" office:value="338773448" table:style-name="ce14">
            <text:p><text:s/>338,773,448<text:s/></text:p>
          </table:table-cell>
          <table:table-cell office:value-type="float" office:value="2541" table:style-name="ce14">
            <text:p><text:s/>2,541<text:s/></text:p>
          </table:table-cell>
          <table:table-cell office:value-type="float" office:value="219114484" table:style-name="ce14">
            <text:p><text:s/>219,114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0147" table:style-name="ce12">
            <text:p><text:s/>150,147<text:s/></text:p>
          </table:table-cell>
          <table:table-cell office:value-type="float" office:value="568024911" table:style-name="ce12">
            <text:p><text:s/>568,024,911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407449170" table:style-name="ce12">
            <text:p><text:s/>407,449,170<text:s/></text:p>
          </table:table-cell>
          <table:table-cell table:style-name="ce12"/>
          <table:table-cell office:value-type="float" office:value="150939" table:style-name="ce14">
            <text:p><text:s/>150,939<text:s/></text:p>
          </table:table-cell>
          <table:table-cell office:value-type="float" office:value="580891176" table:style-name="ce14">
            <text:p><text:s/>580,891,176<text:s/></text:p>
          </table:table-cell>
          <table:table-cell office:value-type="float" office:value="4706" table:style-name="ce14">
            <text:p><text:s/>4,706<text:s/></text:p>
          </table:table-cell>
          <table:table-cell office:value-type="float" office:value="413621907" table:style-name="ce14">
            <text:p><text:s/>413,621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855" table:style-name="ce12">
            <text:p><text:s/>93,855<text:s/></text:p>
          </table:table-cell>
          <table:table-cell office:value-type="float" office:value="287152990" table:style-name="ce12">
            <text:p><text:s/>287,152,990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210919496" table:style-name="ce12">
            <text:p><text:s/>210,919,496<text:s/></text:p>
          </table:table-cell>
          <table:table-cell table:style-name="ce12"/>
          <table:table-cell office:value-type="float" office:value="92548" table:style-name="ce14">
            <text:p><text:s/>92,548<text:s/></text:p>
          </table:table-cell>
          <table:table-cell office:value-type="float" office:value="292755294" table:style-name="ce14">
            <text:p><text:s/>292,755,294<text:s/></text:p>
          </table:table-cell>
          <table:table-cell office:value-type="float" office:value="2723" table:style-name="ce14">
            <text:p><text:s/>2,723<text:s/></text:p>
          </table:table-cell>
          <table:table-cell office:value-type="float" office:value="214892819" table:style-name="ce14">
            <text:p><text:s/>214,892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8003" table:style-name="ce12">
            <text:p><text:s/>88,003<text:s/></text:p>
          </table:table-cell>
          <table:table-cell office:value-type="float" office:value="277855128" table:style-name="ce12">
            <text:p><text:s/>277,855,128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172211754" table:style-name="ce12">
            <text:p><text:s/>172,211,754<text:s/></text:p>
          </table:table-cell>
          <table:table-cell table:style-name="ce12"/>
          <table:table-cell office:value-type="float" office:value="89417" table:style-name="ce14">
            <text:p><text:s/>89,417<text:s/></text:p>
          </table:table-cell>
          <table:table-cell office:value-type="float" office:value="291227559" table:style-name="ce14">
            <text:p><text:s/>291,227,559<text:s/></text:p>
          </table:table-cell>
          <table:table-cell office:value-type="float" office:value="1909" table:style-name="ce14">
            <text:p><text:s/>1,909<text:s/></text:p>
          </table:table-cell>
          <table:table-cell office:value-type="float" office:value="166035357" table:style-name="ce14">
            <text:p><text:s/>166,035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3479" table:style-name="ce12">
            <text:p><text:s/>113,479<text:s/></text:p>
          </table:table-cell>
          <table:table-cell office:value-type="float" office:value="416026684" table:style-name="ce12">
            <text:p><text:s/>416,026,684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287723865" table:style-name="ce12">
            <text:p><text:s/>287,723,865<text:s/></text:p>
          </table:table-cell>
          <table:table-cell table:style-name="ce12"/>
          <table:table-cell office:value-type="float" office:value="114279" table:style-name="ce14">
            <text:p><text:s/>114,279<text:s/></text:p>
          </table:table-cell>
          <table:table-cell office:value-type="float" office:value="442062017" table:style-name="ce14">
            <text:p><text:s/>442,062,017<text:s/></text:p>
          </table:table-cell>
          <table:table-cell office:value-type="float" office:value="3538" table:style-name="ce14">
            <text:p><text:s/>3,538<text:s/></text:p>
          </table:table-cell>
          <table:table-cell office:value-type="float" office:value="313423926" table:style-name="ce14">
            <text:p><text:s/>313,423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9952" table:style-name="ce12">
            <text:p><text:s/>249,952<text:s/></text:p>
          </table:table-cell>
          <table:table-cell office:value-type="float" office:value="646150353" table:style-name="ce12">
            <text:p><text:s/>646,150,353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358138042" table:style-name="ce12">
            <text:p><text:s/>358,138,042<text:s/></text:p>
          </table:table-cell>
          <table:table-cell table:style-name="ce12"/>
          <table:table-cell office:value-type="float" office:value="242281" table:style-name="ce14">
            <text:p><text:s/>242,281<text:s/></text:p>
          </table:table-cell>
          <table:table-cell office:value-type="float" office:value="648565452" table:style-name="ce14">
            <text:p><text:s/>648,565,452<text:s/></text:p>
          </table:table-cell>
          <table:table-cell office:value-type="float" office:value="5233" table:style-name="ce14">
            <text:p><text:s/>5,233<text:s/></text:p>
          </table:table-cell>
          <table:table-cell office:value-type="float" office:value="362422069" table:style-name="ce14">
            <text:p><text:s/>362,422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977" table:style-name="ce12">
            <text:p><text:s/>31,977<text:s/></text:p>
          </table:table-cell>
          <table:table-cell office:value-type="float" office:value="79657010" table:style-name="ce12">
            <text:p><text:s/>79,657,010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56106838" table:style-name="ce12">
            <text:p><text:s/>56,106,838<text:s/></text:p>
          </table:table-cell>
          <table:table-cell table:style-name="ce12"/>
          <table:table-cell office:value-type="float" office:value="30048" table:style-name="ce14">
            <text:p><text:s/>30,048<text:s/></text:p>
          </table:table-cell>
          <table:table-cell office:value-type="float" office:value="76646002" table:style-name="ce14">
            <text:p><text:s/>76,646,002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6661796" table:style-name="ce14">
            <text:p><text:s/>56,661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744" table:style-name="ce12">
            <text:p><text:s/>41,744<text:s/></text:p>
          </table:table-cell>
          <table:table-cell office:value-type="float" office:value="98954118" table:style-name="ce12">
            <text:p><text:s/>98,954,118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64539735" table:style-name="ce12">
            <text:p><text:s/>64,539,735<text:s/></text:p>
          </table:table-cell>
          <table:table-cell table:style-name="ce12"/>
          <table:table-cell office:value-type="float" office:value="40719" table:style-name="ce14">
            <text:p><text:s/>40,719<text:s/></text:p>
          </table:table-cell>
          <table:table-cell office:value-type="float" office:value="92527844" table:style-name="ce14">
            <text:p><text:s/>92,527,844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60056335" table:style-name="ce14">
            <text:p><text:s/>60,056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4350" table:style-name="ce12">
            <text:p><text:s/>54,350<text:s/></text:p>
          </table:table-cell>
          <table:table-cell office:value-type="float" office:value="148747463" table:style-name="ce12">
            <text:p><text:s/>148,747,463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31606001" table:style-name="ce12">
            <text:p><text:s/>131,606,001<text:s/></text:p>
          </table:table-cell>
          <table:table-cell table:style-name="ce12"/>
          <table:table-cell office:value-type="float" office:value="54080" table:style-name="ce14">
            <text:p><text:s/>54,080<text:s/></text:p>
          </table:table-cell>
          <table:table-cell office:value-type="float" office:value="149454723" table:style-name="ce14">
            <text:p><text:s/>149,454,72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20368595" table:style-name="ce14">
            <text:p><text:s/>120,368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7951954" table:style-name="ce12">
            <text:p><text:s/>7,951,954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2015205" table:style-name="ce12">
            <text:p><text:s/>32,015,205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7274309" table:style-name="ce14">
            <text:p><text:s/>7,274,309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4023070" table:style-name="ce14">
            <text:p><text:s/>34,023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1123" table:style-name="ce12">
            <text:p><text:s/>41,123<text:s/></text:p>
          </table:table-cell>
          <table:table-cell office:value-type="float" office:value="191695292" table:style-name="ce12">
            <text:p><text:s/>191,695,292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131460963" table:style-name="ce12">
            <text:p><text:s/>131,460,963<text:s/></text:p>
          </table:table-cell>
          <table:table-cell table:style-name="ce12"/>
          <table:table-cell office:value-type="float" office:value="45551" table:style-name="ce14">
            <text:p><text:s/>45,551<text:s/></text:p>
          </table:table-cell>
          <table:table-cell office:value-type="float" office:value="228769016" table:style-name="ce14">
            <text:p><text:s/>228,769,016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124104326" table:style-name="ce14">
            <text:p><text:s/>124,104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076" table:style-name="ce12">
            <text:p><text:s/>46,076<text:s/></text:p>
          </table:table-cell>
          <table:table-cell office:value-type="float" office:value="164869313" table:style-name="ce12">
            <text:p><text:s/>164,869,313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13901804" table:style-name="ce12">
            <text:p><text:s/>113,901,804<text:s/></text:p>
          </table:table-cell>
          <table:table-cell table:style-name="ce12"/>
          <table:table-cell office:value-type="float" office:value="44990" table:style-name="ce14">
            <text:p><text:s/>44,990<text:s/></text:p>
          </table:table-cell>
          <table:table-cell office:value-type="float" office:value="169870323" table:style-name="ce14">
            <text:p><text:s/>169,870,323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120599447" table:style-name="ce14">
            <text:p><text:s/>120,599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034" table:style-name="ce12">
            <text:p><text:s/>24,034<text:s/></text:p>
          </table:table-cell>
          <table:table-cell office:value-type="float" office:value="50340337" table:style-name="ce12">
            <text:p><text:s/>50,340,337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7416713" table:style-name="ce12">
            <text:p><text:s/>37,416,713<text:s/></text:p>
          </table:table-cell>
          <table:table-cell table:style-name="ce12"/>
          <table:table-cell office:value-type="float" office:value="23135" table:style-name="ce14">
            <text:p><text:s/>23,135<text:s/></text:p>
          </table:table-cell>
          <table:table-cell office:value-type="float" office:value="52592228" table:style-name="ce14">
            <text:p><text:s/>52,592,228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47430443" table:style-name="ce14">
            <text:p><text:s/>47,430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12076834" table:style-name="ce12">
            <text:p><text:s/>12,076,834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8029697" table:style-name="ce12">
            <text:p><text:s/>38,029,697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12775624" table:style-name="ce14">
            <text:p><text:s/>12,775,624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6604734" table:style-name="ce14">
            <text:p><text:s/>36,604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616" table:style-name="ce12">
            <text:p><text:s/>40,616<text:s/></text:p>
          </table:table-cell>
          <table:table-cell office:value-type="float" office:value="98449560" table:style-name="ce12">
            <text:p><text:s/>98,449,560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1141615" table:style-name="ce12">
            <text:p><text:s/>41,141,615<text:s/></text:p>
          </table:table-cell>
          <table:table-cell table:style-name="ce12"/>
          <table:table-cell office:value-type="float" office:value="40002" table:style-name="ce14">
            <text:p><text:s/>40,002<text:s/></text:p>
          </table:table-cell>
          <table:table-cell office:value-type="float" office:value="102248922" table:style-name="ce14">
            <text:p><text:s/>102,248,922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5224936" table:style-name="ce14">
            <text:p><text:s/>45,224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6355" table:style-name="ce12">
            <text:p><text:s/>116,355<text:s/></text:p>
          </table:table-cell>
          <table:table-cell office:value-type="float" office:value="364744670" table:style-name="ce12">
            <text:p><text:s/>364,744,670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36058865" table:style-name="ce12">
            <text:p><text:s/>236,058,865<text:s/></text:p>
          </table:table-cell>
          <table:table-cell table:style-name="ce12"/>
          <table:table-cell office:value-type="float" office:value="114627" table:style-name="ce14">
            <text:p><text:s/>114,627<text:s/></text:p>
          </table:table-cell>
          <table:table-cell office:value-type="float" office:value="366001564" table:style-name="ce14">
            <text:p><text:s/>366,001,564<text:s/></text:p>
          </table:table-cell>
          <table:table-cell office:value-type="float" office:value="3024" table:style-name="ce14">
            <text:p><text:s/>3,024<text:s/></text:p>
          </table:table-cell>
          <table:table-cell office:value-type="float" office:value="255833348" table:style-name="ce14">
            <text:p><text:s/>255,833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303" table:style-name="ce12">
            <text:p><text:s/>25,303<text:s/></text:p>
          </table:table-cell>
          <table:table-cell office:value-type="float" office:value="131986347" table:style-name="ce12">
            <text:p><text:s/>131,986,347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74855912" table:style-name="ce12">
            <text:p><text:s/>74,855,912<text:s/></text:p>
          </table:table-cell>
          <table:table-cell table:style-name="ce12"/>
          <table:table-cell office:value-type="float" office:value="24572" table:style-name="ce14">
            <text:p><text:s/>24,572<text:s/></text:p>
          </table:table-cell>
          <table:table-cell office:value-type="float" office:value="137492432" table:style-name="ce14">
            <text:p><text:s/>137,492,432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74733321" table:style-name="ce14">
            <text:p><text:s/>74,733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8962" table:style-name="ce12">
            <text:p><text:s/>88,962<text:s/></text:p>
          </table:table-cell>
          <table:table-cell office:value-type="float" office:value="303668366" table:style-name="ce12">
            <text:p><text:s/>303,668,366<text:s/></text:p>
          </table:table-cell>
          <table:table-cell office:value-type="float" office:value="2604" table:style-name="ce12">
            <text:p><text:s/>2,604<text:s/></text:p>
          </table:table-cell>
          <table:table-cell office:value-type="float" office:value="206908285" table:style-name="ce12">
            <text:p><text:s/>206,908,285<text:s/></text:p>
          </table:table-cell>
          <table:table-cell table:style-name="ce12"/>
          <table:table-cell office:value-type="float" office:value="84197" table:style-name="ce14">
            <text:p><text:s/>84,197<text:s/></text:p>
          </table:table-cell>
          <table:table-cell office:value-type="float" office:value="306004259" table:style-name="ce14">
            <text:p><text:s/>306,004,259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210626556" table:style-name="ce14">
            <text:p><text:s/>210,626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7057" table:style-name="ce12">
            <text:p><text:s/>67,057<text:s/></text:p>
          </table:table-cell>
          <table:table-cell office:value-type="float" office:value="179778662" table:style-name="ce12">
            <text:p><text:s/>179,778,662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00834143" table:style-name="ce12">
            <text:p><text:s/>100,834,143<text:s/></text:p>
          </table:table-cell>
          <table:table-cell table:style-name="ce12"/>
          <table:table-cell office:value-type="float" office:value="64826" table:style-name="ce14">
            <text:p><text:s/>64,826<text:s/></text:p>
          </table:table-cell>
          <table:table-cell office:value-type="float" office:value="178231151" table:style-name="ce14">
            <text:p><text:s/>178,231,151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95623573" table:style-name="ce14">
            <text:p><text:s/>95,623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3451" table:style-name="ce12">
            <text:p><text:s/>63,451<text:s/></text:p>
          </table:table-cell>
          <table:table-cell office:value-type="float" office:value="164549702" table:style-name="ce12">
            <text:p><text:s/>164,549,702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82577105" table:style-name="ce12">
            <text:p><text:s/>82,577,105<text:s/></text:p>
          </table:table-cell>
          <table:table-cell table:style-name="ce12"/>
          <table:table-cell office:value-type="float" office:value="59746" table:style-name="ce14">
            <text:p><text:s/>59,746<text:s/></text:p>
          </table:table-cell>
          <table:table-cell office:value-type="float" office:value="169352969" table:style-name="ce14">
            <text:p><text:s/>169,352,969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82322119" table:style-name="ce14">
            <text:p><text:s/>82,322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4905" table:style-name="ce12">
            <text:p><text:s/>74,905<text:s/></text:p>
          </table:table-cell>
          <table:table-cell office:value-type="float" office:value="227482876" table:style-name="ce12">
            <text:p><text:s/>227,482,876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37716224" table:style-name="ce12">
            <text:p><text:s/>137,716,224<text:s/></text:p>
          </table:table-cell>
          <table:table-cell table:style-name="ce12"/>
          <table:table-cell office:value-type="float" office:value="75007" table:style-name="ce14">
            <text:p><text:s/>75,007<text:s/></text:p>
          </table:table-cell>
          <table:table-cell office:value-type="float" office:value="245928487" table:style-name="ce14">
            <text:p><text:s/>245,928,487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135874853" table:style-name="ce14">
            <text:p><text:s/>135,874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5207" table:style-name="ce12">
            <text:p><text:s/>65,207<text:s/></text:p>
          </table:table-cell>
          <table:table-cell office:value-type="float" office:value="194908541" table:style-name="ce12">
            <text:p><text:s/>194,908,541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155695719" table:style-name="ce12">
            <text:p><text:s/>155,695,719<text:s/></text:p>
          </table:table-cell>
          <table:table-cell table:style-name="ce12"/>
          <table:table-cell office:value-type="float" office:value="64111" table:style-name="ce14">
            <text:p><text:s/>64,111<text:s/></text:p>
          </table:table-cell>
          <table:table-cell office:value-type="float" office:value="192504589" table:style-name="ce14">
            <text:p><text:s/>192,504,589<text:s/>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159803716" table:style-name="ce14">
            <text:p><text:s/>159,803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476" table:style-name="ce12">
            <text:p><text:s/>34,476<text:s/></text:p>
          </table:table-cell>
          <table:table-cell office:value-type="float" office:value="90171121" table:style-name="ce12">
            <text:p><text:s/>90,171,121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72646145" table:style-name="ce12">
            <text:p><text:s/>72,646,145<text:s/></text:p>
          </table:table-cell>
          <table:table-cell table:style-name="ce12"/>
          <table:table-cell office:value-type="float" office:value="33623" table:style-name="ce14">
            <text:p><text:s/>33,623<text:s/></text:p>
          </table:table-cell>
          <table:table-cell office:value-type="float" office:value="93609250" table:style-name="ce14">
            <text:p><text:s/>93,609,250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65678736" table:style-name="ce14">
            <text:p><text:s/>65,678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685" table:style-name="ce12">
            <text:p><text:s/>81,685<text:s/></text:p>
          </table:table-cell>
          <table:table-cell office:value-type="float" office:value="231359141" table:style-name="ce12">
            <text:p><text:s/>231,359,141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34398353" table:style-name="ce12">
            <text:p><text:s/>134,398,353<text:s/></text:p>
          </table:table-cell>
          <table:table-cell table:style-name="ce12"/>
          <table:table-cell office:value-type="float" office:value="76477" table:style-name="ce14">
            <text:p><text:s/>76,477<text:s/></text:p>
          </table:table-cell>
          <table:table-cell office:value-type="float" office:value="222877432" table:style-name="ce14">
            <text:p><text:s/>222,877,432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25811845" table:style-name="ce14">
            <text:p><text:s/>125,811,8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2854" table:style-name="ce12">
            <text:p><text:s/>92,854<text:s/></text:p>
          </table:table-cell>
          <table:table-cell office:value-type="float" office:value="342402509" table:style-name="ce12">
            <text:p><text:s/>342,402,509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88635491" table:style-name="ce12">
            <text:p><text:s/>188,635,491<text:s/></text:p>
          </table:table-cell>
          <table:table-cell table:style-name="ce12"/>
          <table:table-cell office:value-type="float" office:value="92890" table:style-name="ce14">
            <text:p><text:s/>92,890<text:s/></text:p>
          </table:table-cell>
          <table:table-cell office:value-type="float" office:value="350328426" table:style-name="ce14">
            <text:p><text:s/>350,328,426<text:s/></text:p>
          </table:table-cell>
          <table:table-cell office:value-type="float" office:value="2388" table:style-name="ce14">
            <text:p><text:s/>2,388<text:s/></text:p>
          </table:table-cell>
          <table:table-cell office:value-type="float" office:value="183694660" table:style-name="ce14">
            <text:p><text:s/>183,694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0303" table:style-name="ce12">
            <text:p><text:s/>90,303<text:s/></text:p>
          </table:table-cell>
          <table:table-cell office:value-type="float" office:value="249004968" table:style-name="ce12">
            <text:p><text:s/>249,004,968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55772802" table:style-name="ce12">
            <text:p><text:s/>155,772,802<text:s/></text:p>
          </table:table-cell>
          <table:table-cell table:style-name="ce12"/>
          <table:table-cell office:value-type="float" office:value="90111" table:style-name="ce14">
            <text:p><text:s/>90,111<text:s/></text:p>
          </table:table-cell>
          <table:table-cell office:value-type="float" office:value="267497750" table:style-name="ce14">
            <text:p><text:s/>267,497,750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148632514" table:style-name="ce14">
            <text:p><text:s/>148,632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052" table:style-name="ce12">
            <text:p><text:s/>16,052<text:s/></text:p>
          </table:table-cell>
          <table:table-cell office:value-type="float" office:value="36459655" table:style-name="ce12">
            <text:p><text:s/>36,459,655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7102598" table:style-name="ce12">
            <text:p><text:s/>27,102,598<text:s/></text:p>
          </table:table-cell>
          <table:table-cell table:style-name="ce12"/>
          <table:table-cell office:value-type="float" office:value="14921" table:style-name="ce14">
            <text:p><text:s/>14,921<text:s/></text:p>
          </table:table-cell>
          <table:table-cell office:value-type="float" office:value="35221084" table:style-name="ce14">
            <text:p><text:s/>35,221,084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30940886" table:style-name="ce14">
            <text:p><text:s/>30,940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729" table:style-name="ce12">
            <text:p><text:s/>23,729<text:s/></text:p>
          </table:table-cell>
          <table:table-cell office:value-type="float" office:value="50095808" table:style-name="ce12">
            <text:p><text:s/>50,095,808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2444362" table:style-name="ce12">
            <text:p><text:s/>32,444,362<text:s/></text:p>
          </table:table-cell>
          <table:table-cell table:style-name="ce12"/>
          <table:table-cell office:value-type="float" office:value="24338" table:style-name="ce14">
            <text:p><text:s/>24,338<text:s/></text:p>
          </table:table-cell>
          <table:table-cell office:value-type="float" office:value="56215265" table:style-name="ce14">
            <text:p><text:s/>56,215,265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31363411" table:style-name="ce14">
            <text:p><text:s/>31,363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7445102" table:style-name="ce12">
            <text:p><text:s/>7,445,10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83290" table:style-name="ce12">
            <text:p><text:s/>1,983,290<text:s/></text:p>
          </table:table-cell>
          <table:table-cell table:style-name="ce12"/>
          <table:table-cell office:value-type="float" office:value="4453" table:style-name="ce14">
            <text:p><text:s/>4,453<text:s/></text:p>
          </table:table-cell>
          <table:table-cell office:value-type="float" office:value="7177335" table:style-name="ce14">
            <text:p><text:s/>7,177,3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79492" table:style-name="ce14">
            <text:p><text:s/>679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44" table:style-name="ce12">
            <text:p><text:s/>5,444<text:s/></text:p>
          </table:table-cell>
          <table:table-cell office:value-type="float" office:value="7989276" table:style-name="ce12">
            <text:p><text:s/>7,989,2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02247" table:style-name="ce12">
            <text:p><text:s/>402,247<text:s/></text:p>
          </table:table-cell>
          <table:table-cell table:style-name="ce12"/>
          <table:table-cell office:value-type="float" office:value="5408" table:style-name="ce14">
            <text:p><text:s/>5,408<text:s/></text:p>
          </table:table-cell>
          <table:table-cell office:value-type="float" office:value="7628570" table:style-name="ce14">
            <text:p><text:s/>7,628,5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7161" table:style-name="ce14">
            <text:p><text:s/>337,1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620" table:style-name="ce12">
            <text:p><text:s/>30,620<text:s/></text:p>
          </table:table-cell>
          <table:table-cell office:value-type="float" office:value="61145323" table:style-name="ce12">
            <text:p><text:s/>61,145,32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48818" table:style-name="ce12">
            <text:p><text:s/>2,848,818<text:s/></text:p>
          </table:table-cell>
          <table:table-cell table:style-name="ce12"/>
          <table:table-cell office:value-type="float" office:value="30792" table:style-name="ce14">
            <text:p><text:s/>30,792<text:s/></text:p>
          </table:table-cell>
          <table:table-cell office:value-type="float" office:value="61981474" table:style-name="ce14">
            <text:p><text:s/>61,981,47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78956" table:style-name="ce14">
            <text:p><text:s/>1,478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318" table:style-name="ce12">
            <text:p><text:s/>10,318<text:s/></text:p>
          </table:table-cell>
          <table:table-cell office:value-type="float" office:value="21979677" table:style-name="ce12">
            <text:p><text:s/>21,979,67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88805" table:style-name="ce12">
            <text:p><text:s/>4,688,805<text:s/></text:p>
          </table:table-cell>
          <table:table-cell table:style-name="ce12"/>
          <table:table-cell office:value-type="float" office:value="9709" table:style-name="ce14">
            <text:p><text:s/>9,709<text:s/></text:p>
          </table:table-cell>
          <table:table-cell office:value-type="float" office:value="22109757" table:style-name="ce14">
            <text:p><text:s/>22,109,75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555735" table:style-name="ce14">
            <text:p><text:s/>3,555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938" table:style-name="ce12">
            <text:p><text:s/>17,938<text:s/></text:p>
          </table:table-cell>
          <table:table-cell office:value-type="float" office:value="41886469" table:style-name="ce12">
            <text:p><text:s/>41,886,469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7432738" table:style-name="ce12">
            <text:p><text:s/>17,432,738<text:s/></text:p>
          </table:table-cell>
          <table:table-cell table:style-name="ce12"/>
          <table:table-cell office:value-type="float" office:value="17443" table:style-name="ce14">
            <text:p><text:s/>17,443<text:s/></text:p>
          </table:table-cell>
          <table:table-cell office:value-type="float" office:value="42636702" table:style-name="ce14">
            <text:p><text:s/>42,636,70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7154655" table:style-name="ce14">
            <text:p><text:s/>17,154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95" table:style-name="ce12">
            <text:p><text:s/>8,595<text:s/></text:p>
          </table:table-cell>
          <table:table-cell office:value-type="float" office:value="18554202" table:style-name="ce12">
            <text:p><text:s/>18,554,202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0567854" table:style-name="ce12">
            <text:p><text:s/>20,567,854<text:s/></text:p>
          </table:table-cell>
          <table:table-cell table:style-name="ce12"/>
          <table:table-cell office:value-type="float" office:value="7577" table:style-name="ce14">
            <text:p><text:s/>7,577<text:s/></text:p>
          </table:table-cell>
          <table:table-cell office:value-type="float" office:value="17744544" table:style-name="ce14">
            <text:p><text:s/>17,744,54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9540005" table:style-name="ce14">
            <text:p><text:s/>19,540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480" table:style-name="ce12">
            <text:p><text:s/>12,480<text:s/></text:p>
          </table:table-cell>
          <table:table-cell office:value-type="float" office:value="27425009" table:style-name="ce12">
            <text:p><text:s/>27,425,009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4574879" table:style-name="ce12">
            <text:p><text:s/>24,574,879<text:s/></text:p>
          </table:table-cell>
          <table:table-cell table:style-name="ce12"/>
          <table:table-cell office:value-type="float" office:value="11938" table:style-name="ce14">
            <text:p><text:s/>11,938<text:s/></text:p>
          </table:table-cell>
          <table:table-cell office:value-type="float" office:value="25256030" table:style-name="ce14">
            <text:p><text:s/>25,256,030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5903711" table:style-name="ce14">
            <text:p><text:s/>25,903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3818" table:style-name="ce12">
            <text:p><text:s/>43,818<text:s/></text:p>
          </table:table-cell>
          <table:table-cell office:value-type="float" office:value="89046183" table:style-name="ce12">
            <text:p><text:s/>89,046,18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346040" table:style-name="ce12">
            <text:p><text:s/>9,346,040<text:s/></text:p>
          </table:table-cell>
          <table:table-cell table:style-name="ce12"/>
          <table:table-cell office:value-type="float" office:value="41262" table:style-name="ce14">
            <text:p><text:s/>41,262<text:s/></text:p>
          </table:table-cell>
          <table:table-cell office:value-type="float" office:value="85446164" table:style-name="ce14">
            <text:p><text:s/>85,446,16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552225" table:style-name="ce14">
            <text:p><text:s/>11,552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543" table:style-name="ce12">
            <text:p><text:s/>15,543<text:s/></text:p>
          </table:table-cell>
          <table:table-cell office:value-type="float" office:value="31986666" table:style-name="ce12">
            <text:p><text:s/>31,986,66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0720701" table:style-name="ce12">
            <text:p><text:s/>20,720,701<text:s/></text:p>
          </table:table-cell>
          <table:table-cell table:style-name="ce12"/>
          <table:table-cell office:value-type="float" office:value="14791" table:style-name="ce14">
            <text:p><text:s/>14,791<text:s/></text:p>
          </table:table-cell>
          <table:table-cell office:value-type="float" office:value="32912787" table:style-name="ce14">
            <text:p><text:s/>32,912,787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9905425" table:style-name="ce14">
            <text:p><text:s/>29,905,4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207" table:style-name="ce12">
            <text:p><text:s/>15,207<text:s/></text:p>
          </table:table-cell>
          <table:table-cell office:value-type="float" office:value="30984390" table:style-name="ce12">
            <text:p><text:s/>30,984,39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148306" table:style-name="ce12">
            <text:p><text:s/>11,148,306<text:s/></text:p>
          </table:table-cell>
          <table:table-cell table:style-name="ce12"/>
          <table:table-cell office:value-type="float" office:value="15032" table:style-name="ce14">
            <text:p><text:s/>15,032<text:s/></text:p>
          </table:table-cell>
          <table:table-cell office:value-type="float" office:value="31130354" table:style-name="ce14">
            <text:p><text:s/>31,130,35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4196314" table:style-name="ce14">
            <text:p><text:s/>14,196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242" table:style-name="ce12">
            <text:p><text:s/>27,242<text:s/></text:p>
          </table:table-cell>
          <table:table-cell office:value-type="float" office:value="49228660" table:style-name="ce12">
            <text:p><text:s/>49,228,660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3374903" table:style-name="ce12">
            <text:p><text:s/>13,374,903<text:s/></text:p>
          </table:table-cell>
          <table:table-cell table:style-name="ce12"/>
          <table:table-cell office:value-type="float" office:value="27062" table:style-name="ce14">
            <text:p><text:s/>27,062<text:s/></text:p>
          </table:table-cell>
          <table:table-cell office:value-type="float" office:value="47340843" table:style-name="ce14">
            <text:p><text:s/>47,340,84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830989" table:style-name="ce14">
            <text:p><text:s/>13,830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980580" table:style-name="ce12">
            <text:p><text:s/>980,58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531982" table:style-name="ce12">
            <text:p><text:s/>8,531,982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1002279" table:style-name="ce14">
            <text:p><text:s/>1,002,27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672273" table:style-name="ce14">
            <text:p><text:s/>8,672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11765890" table:style-name="ce12">
            <text:p><text:s/>11,765,89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5790291" table:style-name="ce12">
            <text:p><text:s/>15,790,291<text:s/></text:p>
          </table:table-cell>
          <table:table-cell table:style-name="ce12"/>
          <table:table-cell office:value-type="float" office:value="4787" table:style-name="ce14">
            <text:p><text:s/>4,787<text:s/></text:p>
          </table:table-cell>
          <table:table-cell office:value-type="float" office:value="11334629" table:style-name="ce14">
            <text:p><text:s/>11,334,62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1887346" table:style-name="ce14">
            <text:p><text:s/>11,887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8579917" table:style-name="ce12">
            <text:p><text:s/>8,579,9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421073" table:style-name="ce12">
            <text:p><text:s/>5,421,073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6864358" table:style-name="ce14">
            <text:p><text:s/>6,864,3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784317" table:style-name="ce14">
            <text:p><text:s/>5,784,3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743949" table:style-name="ce12">
            <text:p><text:s/>743,94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417526" table:style-name="ce12">
            <text:p><text:s/>5,417,526<text:s/></text:p>
          </table:table-cell>
          <table:table-cell table:style-name="ce12"/>
          <table:table-cell office:value-type="float" office:value="261" table:style-name="ce14">
            <text:p><text:s/>261<text:s/></text:p>
          </table:table-cell>
          <table:table-cell office:value-type="float" office:value="507227" table:style-name="ce14">
            <text:p><text:s/>507,22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446506" table:style-name="ce14">
            <text:p><text:s/>5,446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10614488" table:style-name="ce12">
            <text:p><text:s/>10,614,4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10810" table:style-name="ce12">
            <text:p><text:s/>2,510,810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10373540" table:style-name="ce14">
            <text:p><text:s/>10,373,5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50802" table:style-name="ce14">
            <text:p><text:s/>1,750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294" table:style-name="ce12">
            <text:p><text:s/>16,29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05668" table:style-name="ce12">
            <text:p><text:s/>2,505,668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8698" table:style-name="ce14">
            <text:p><text:s/>18,69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19921" table:style-name="ce14">
            <text:p><text:s/>2,419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21" table:style-name="ce12">
            <text:p><text:s/>4,821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4751473" table:style-name="ce12">
            <text:p><text:s/>14,751,473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1251" table:style-name="ce14">
            <text:p><text:s/>11,251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5391780" table:style-name="ce14">
            <text:p><text:s/>15,391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2091875" table:style-name="ce12">
            <text:p><text:s/>2,091,87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29038" table:style-name="ce12">
            <text:p><text:s/>3,829,038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2000944" table:style-name="ce14">
            <text:p><text:s/>2,000,94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15024" table:style-name="ce14">
            <text:p><text:s/>3,815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975" table:style-name="ce12">
            <text:p><text:s/>16,975<text:s/></text:p>
          </table:table-cell>
          <table:table-cell office:value-type="float" office:value="55932497" table:style-name="ce12">
            <text:p><text:s/>55,932,497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5260634" table:style-name="ce12">
            <text:p><text:s/>15,260,634<text:s/></text:p>
          </table:table-cell>
          <table:table-cell table:style-name="ce12"/>
          <table:table-cell office:value-type="float" office:value="16616" table:style-name="ce14">
            <text:p><text:s/>16,616<text:s/></text:p>
          </table:table-cell>
          <table:table-cell office:value-type="float" office:value="60253924" table:style-name="ce14">
            <text:p><text:s/>60,253,92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0439821" table:style-name="ce14">
            <text:p><text:s/>20,439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937" table:style-name="ce12">
            <text:p><text:s/>6,937<text:s/></text:p>
          </table:table-cell>
          <table:table-cell office:value-type="float" office:value="17347994" table:style-name="ce12">
            <text:p><text:s/>17,347,99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682590" table:style-name="ce12">
            <text:p><text:s/>11,682,590<text:s/></text:p>
          </table:table-cell>
          <table:table-cell table:style-name="ce12"/>
          <table:table-cell office:value-type="float" office:value="6324" table:style-name="ce14">
            <text:p><text:s/>6,324<text:s/></text:p>
          </table:table-cell>
          <table:table-cell office:value-type="float" office:value="17728764" table:style-name="ce14">
            <text:p><text:s/>17,728,76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0007168" table:style-name="ce14">
            <text:p><text:s/>10,007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026" table:style-name="ce12">
            <text:p><text:s/>9,026<text:s/></text:p>
          </table:table-cell>
          <table:table-cell office:value-type="float" office:value="24040442" table:style-name="ce12">
            <text:p><text:s/>24,040,44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163333" table:style-name="ce12">
            <text:p><text:s/>9,163,333<text:s/></text:p>
          </table:table-cell>
          <table:table-cell table:style-name="ce12"/>
          <table:table-cell office:value-type="float" office:value="8791" table:style-name="ce14">
            <text:p><text:s/>8,791<text:s/></text:p>
          </table:table-cell>
          <table:table-cell office:value-type="float" office:value="24582829" table:style-name="ce14">
            <text:p><text:s/>24,582,82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000103" table:style-name="ce14">
            <text:p><text:s/>8,000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93" table:style-name="ce12">
            <text:p><text:s/>14,293<text:s/></text:p>
          </table:table-cell>
          <table:table-cell office:value-type="float" office:value="22285338" table:style-name="ce12">
            <text:p><text:s/>22,285,33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952610" table:style-name="ce12">
            <text:p><text:s/>2,952,610<text:s/></text:p>
          </table:table-cell>
          <table:table-cell table:style-name="ce12"/>
          <table:table-cell office:value-type="float" office:value="13983" table:style-name="ce14">
            <text:p><text:s/>13,983<text:s/></text:p>
          </table:table-cell>
          <table:table-cell office:value-type="float" office:value="23035609" table:style-name="ce14">
            <text:p><text:s/>23,035,60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322594" table:style-name="ce14">
            <text:p><text:s/>3,322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7455861" table:style-name="ce12">
            <text:p><text:s/>7,455,8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9210" table:style-name="ce12">
            <text:p><text:s/>119,210<text:s/></text:p>
          </table:table-cell>
          <table:table-cell table:style-name="ce12"/>
          <table:table-cell office:value-type="float" office:value="3865" table:style-name="ce14">
            <text:p><text:s/>3,865<text:s/></text:p>
          </table:table-cell>
          <table:table-cell office:value-type="float" office:value="6747534" table:style-name="ce14">
            <text:p><text:s/>6,747,5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6225" table:style-name="ce14">
            <text:p><text:s/>206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3443592" table:style-name="ce12">
            <text:p><text:s/>3,443,59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702495" table:style-name="ce12">
            <text:p><text:s/>5,702,495<text:s/></text:p>
          </table:table-cell>
          <table:table-cell table:style-name="ce12"/>
          <table:table-cell office:value-type="float" office:value="1544" table:style-name="ce14">
            <text:p><text:s/>1,544<text:s/></text:p>
          </table:table-cell>
          <table:table-cell office:value-type="float" office:value="3047132" table:style-name="ce14">
            <text:p><text:s/>3,047,13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979031" table:style-name="ce14">
            <text:p><text:s/>5,979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280" table:style-name="ce12">
            <text:p><text:s/>47,280<text:s/></text:p>
          </table:table-cell>
          <table:table-cell office:value-type="float" office:value="92654984" table:style-name="ce12">
            <text:p><text:s/>92,654,984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2614356" table:style-name="ce12">
            <text:p><text:s/>32,614,356<text:s/></text:p>
          </table:table-cell>
          <table:table-cell table:style-name="ce12"/>
          <table:table-cell office:value-type="float" office:value="46720" table:style-name="ce14">
            <text:p><text:s/>46,720<text:s/></text:p>
          </table:table-cell>
          <table:table-cell office:value-type="float" office:value="92731781" table:style-name="ce14">
            <text:p><text:s/>92,731,781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2600311" table:style-name="ce14">
            <text:p><text:s/>32,600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959" table:style-name="ce12">
            <text:p><text:s/>15,959<text:s/></text:p>
          </table:table-cell>
          <table:table-cell office:value-type="float" office:value="32269742" table:style-name="ce12">
            <text:p><text:s/>32,269,74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50177" table:style-name="ce12">
            <text:p><text:s/>4,450,177<text:s/></text:p>
          </table:table-cell>
          <table:table-cell table:style-name="ce12"/>
          <table:table-cell office:value-type="float" office:value="15847" table:style-name="ce14">
            <text:p><text:s/>15,847<text:s/></text:p>
          </table:table-cell>
          <table:table-cell office:value-type="float" office:value="31977808" table:style-name="ce14">
            <text:p><text:s/>31,977,80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42893" table:style-name="ce14">
            <text:p><text:s/>5,442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526" table:style-name="ce12">
            <text:p><text:s/>10,526<text:s/></text:p>
          </table:table-cell>
          <table:table-cell office:value-type="float" office:value="19366485" table:style-name="ce12">
            <text:p><text:s/>19,366,48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4990" table:style-name="ce12">
            <text:p><text:s/>314,990<text:s/></text:p>
          </table:table-cell>
          <table:table-cell table:style-name="ce12"/>
          <table:table-cell office:value-type="float" office:value="9669" table:style-name="ce14">
            <text:p><text:s/>9,669<text:s/></text:p>
          </table:table-cell>
          <table:table-cell office:value-type="float" office:value="19371066" table:style-name="ce14">
            <text:p><text:s/>19,371,0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1373" table:style-name="ce14">
            <text:p><text:s/>291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7779758" table:style-name="ce12">
            <text:p><text:s/>7,779,75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306753" table:style-name="ce12">
            <text:p><text:s/>12,306,753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9603882" table:style-name="ce14">
            <text:p><text:s/>9,603,88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623193" table:style-name="ce14">
            <text:p><text:s/>10,623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521" table:style-name="ce12">
            <text:p><text:s/>5,521<text:s/></text:p>
          </table:table-cell>
          <table:table-cell office:value-type="float" office:value="13459812" table:style-name="ce12">
            <text:p><text:s/>13,459,81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373281" table:style-name="ce12">
            <text:p><text:s/>10,373,281<text:s/></text:p>
          </table:table-cell>
          <table:table-cell table:style-name="ce12"/>
          <table:table-cell office:value-type="float" office:value="5793" table:style-name="ce14">
            <text:p><text:s/>5,793<text:s/></text:p>
          </table:table-cell>
          <table:table-cell office:value-type="float" office:value="14069930" table:style-name="ce14">
            <text:p><text:s/>14,069,93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044736" table:style-name="ce14">
            <text:p><text:s/>10,044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1895551" table:style-name="ce12">
            <text:p><text:s/>1,895,551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995736" table:style-name="ce12">
            <text:p><text:s/>5,995,736<text:s/></text:p>
          </table:table-cell>
          <table:table-cell table:style-name="ce12"/>
          <table:table-cell office:value-type="float" office:value="632" table:style-name="ce14">
            <text:p><text:s/>632<text:s/></text:p>
          </table:table-cell>
          <table:table-cell office:value-type="float" office:value="1710340" table:style-name="ce14">
            <text:p><text:s/>1,710,34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461257" table:style-name="ce14">
            <text:p><text:s/>6,461,2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96" table:style-name="ce12">
            <text:p><text:s/>14,296<text:s/></text:p>
          </table:table-cell>
          <table:table-cell office:value-type="float" office:value="31534871" table:style-name="ce12">
            <text:p><text:s/>31,534,87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5719267" table:style-name="ce12">
            <text:p><text:s/>15,719,267<text:s/></text:p>
          </table:table-cell>
          <table:table-cell table:style-name="ce12"/>
          <table:table-cell office:value-type="float" office:value="13153" table:style-name="ce14">
            <text:p><text:s/>13,153<text:s/></text:p>
          </table:table-cell>
          <table:table-cell office:value-type="float" office:value="30911444" table:style-name="ce14">
            <text:p><text:s/>30,911,44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4072620" table:style-name="ce14">
            <text:p><text:s/>14,072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97637" table:style-name="ce12">
            <text:p><text:s/>397,63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414235" table:style-name="ce12">
            <text:p><text:s/>3,414,235<text:s/></text:p>
          </table:table-cell>
          <table:table-cell table:style-name="ce12"/>
          <table:table-cell office:value-type="float" office:value="240" table:style-name="ce14">
            <text:p><text:s/>240<text:s/></text:p>
          </table:table-cell>
          <table:table-cell office:value-type="float" office:value="355331" table:style-name="ce14">
            <text:p><text:s/>355,33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99957" table:style-name="ce14">
            <text:p><text:s/>3,299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504978" table:style-name="ce12">
            <text:p><text:s/>504,97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031507" table:style-name="ce12">
            <text:p><text:s/>8,031,507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335636" table:style-name="ce14">
            <text:p><text:s/>335,63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320113" table:style-name="ce14">
            <text:p><text:s/>7,320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144652" table:style-name="ce12">
            <text:p><text:s/>1,144,65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81390" table:style-name="ce12">
            <text:p><text:s/>681,390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991577" table:style-name="ce14">
            <text:p><text:s/>991,5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69871" table:style-name="ce14">
            <text:p><text:s/>469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465" table:style-name="ce12">
            <text:p><text:s/>7,465<text:s/></text:p>
          </table:table-cell>
          <table:table-cell office:value-type="float" office:value="14049918" table:style-name="ce12">
            <text:p><text:s/>14,049,91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613675" table:style-name="ce12">
            <text:p><text:s/>5,613,675<text:s/></text:p>
          </table:table-cell>
          <table:table-cell table:style-name="ce12"/>
          <table:table-cell office:value-type="float" office:value="8214" table:style-name="ce14">
            <text:p><text:s/>8,214<text:s/></text:p>
          </table:table-cell>
          <table:table-cell office:value-type="float" office:value="16111318" table:style-name="ce14">
            <text:p><text:s/>16,111,31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539588" table:style-name="ce14">
            <text:p><text:s/>11,539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3011753" table:style-name="ce12">
            <text:p><text:s/>3,011,7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70623" table:style-name="ce12">
            <text:p><text:s/>1,170,623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2830244" table:style-name="ce14">
            <text:p><text:s/>2,830,2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14291" table:style-name="ce14">
            <text:p><text:s/>1,414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616010" table:style-name="ce12">
            <text:p><text:s/>616,01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222474" table:style-name="ce12">
            <text:p><text:s/>4,222,474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639054" table:style-name="ce14">
            <text:p><text:s/>639,05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327439" table:style-name="ce14">
            <text:p><text:s/>4,327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858699" table:style-name="ce12">
            <text:p><text:s/>858,69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478350" table:style-name="ce12">
            <text:p><text:s/>5,478,350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1131375" table:style-name="ce14">
            <text:p><text:s/>1,131,37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63744" table:style-name="ce14">
            <text:p><text:s/>5,56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5957813" table:style-name="ce12">
            <text:p><text:s/>5,957,8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5654179" table:style-name="ce14">
            <text:p><text:s/>5,654,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3624073" table:style-name="ce12">
            <text:p><text:s/>3,624,07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738194" table:style-name="ce12">
            <text:p><text:s/>8,738,194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4036965" table:style-name="ce14">
            <text:p><text:s/>4,036,96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258456" table:style-name="ce14">
            <text:p><text:s/>9,258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766" table:style-name="ce12">
            <text:p><text:s/>8,766<text:s/></text:p>
          </table:table-cell>
          <table:table-cell office:value-type="float" office:value="14139230" table:style-name="ce12">
            <text:p><text:s/>14,139,2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000853" table:style-name="ce12">
            <text:p><text:s/>5,000,853<text:s/></text:p>
          </table:table-cell>
          <table:table-cell table:style-name="ce12"/>
          <table:table-cell office:value-type="float" office:value="8295" table:style-name="ce14">
            <text:p><text:s/>8,295<text:s/></text:p>
          </table:table-cell>
          <table:table-cell office:value-type="float" office:value="14007587" table:style-name="ce14">
            <text:p><text:s/>14,007,58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609046" table:style-name="ce14">
            <text:p><text:s/>6,609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061108" table:style-name="ce12">
            <text:p><text:s/>3,061,10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792799" table:style-name="ce12">
            <text:p><text:s/>10,792,799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3364408" table:style-name="ce14">
            <text:p><text:s/>3,364,40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401192" table:style-name="ce14">
            <text:p><text:s/>11,401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731689" table:style-name="ce12">
            <text:p><text:s/>1,731,68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294344" table:style-name="ce12">
            <text:p><text:s/>5,294,344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099631" table:style-name="ce14">
            <text:p><text:s/>2,099,63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89177" table:style-name="ce14">
            <text:p><text:s/>5,289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5902567" table:style-name="ce12">
            <text:p><text:s/>5,902,5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01418" table:style-name="ce12">
            <text:p><text:s/>3,501,418<text:s/></text:p>
          </table:table-cell>
          <table:table-cell table:style-name="ce12"/>
          <table:table-cell office:value-type="float" office:value="2377" table:style-name="ce14">
            <text:p><text:s/>2,377<text:s/></text:p>
          </table:table-cell>
          <table:table-cell office:value-type="float" office:value="6316693" table:style-name="ce14">
            <text:p><text:s/>6,316,69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76662" table:style-name="ce14">
            <text:p><text:s/>3,076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564" table:style-name="ce12">
            <text:p><text:s/>9,564<text:s/></text:p>
          </table:table-cell>
          <table:table-cell office:value-type="float" office:value="29040925" table:style-name="ce12">
            <text:p><text:s/>29,040,92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1197869" table:style-name="ce12">
            <text:p><text:s/>11,197,869<text:s/></text:p>
          </table:table-cell>
          <table:table-cell table:style-name="ce12"/>
          <table:table-cell office:value-type="float" office:value="9971" table:style-name="ce14">
            <text:p><text:s/>9,971<text:s/></text:p>
          </table:table-cell>
          <table:table-cell office:value-type="float" office:value="32409315" table:style-name="ce14">
            <text:p><text:s/>32,409,31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6811519" table:style-name="ce14">
            <text:p><text:s/>16,811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6648651" table:style-name="ce12">
            <text:p><text:s/>6,648,65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87247" table:style-name="ce12">
            <text:p><text:s/>4,387,247<text:s/></text:p>
          </table:table-cell>
          <table:table-cell table:style-name="ce12"/>
          <table:table-cell office:value-type="float" office:value="2579" table:style-name="ce14">
            <text:p><text:s/>2,579<text:s/></text:p>
          </table:table-cell>
          <table:table-cell office:value-type="float" office:value="5957491" table:style-name="ce14">
            <text:p><text:s/>5,957,49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567263" table:style-name="ce14">
            <text:p><text:s/>4,567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1927377" table:style-name="ce12">
            <text:p><text:s/>1,927,3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89476" table:style-name="ce12">
            <text:p><text:s/>4,289,476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1499643" table:style-name="ce14">
            <text:p><text:s/>1,499,64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13292" table:style-name="ce14">
            <text:p><text:s/>3,613,2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982053" table:style-name="ce12">
            <text:p><text:s/>982,05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88198" table:style-name="ce12">
            <text:p><text:s/>988,198<text:s/></text:p>
          </table:table-cell>
          <table:table-cell table:style-name="ce12"/>
          <table:table-cell office:value-type="float" office:value="1253" table:style-name="ce14">
            <text:p><text:s/>1,253<text:s/></text:p>
          </table:table-cell>
          <table:table-cell office:value-type="float" office:value="877252" table:style-name="ce14">
            <text:p><text:s/>877,2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29924" table:style-name="ce14">
            <text:p><text:s/>929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59" table:style-name="ce12">
            <text:p><text:s/>4,059<text:s/></text:p>
          </table:table-cell>
          <table:table-cell office:value-type="float" office:value="10574530" table:style-name="ce12">
            <text:p><text:s/>10,574,5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906910" table:style-name="ce12">
            <text:p><text:s/>9,906,910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8368794" table:style-name="ce14">
            <text:p><text:s/>8,368,79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557030" table:style-name="ce14">
            <text:p><text:s/>7,557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4258968" table:style-name="ce12">
            <text:p><text:s/>4,258,96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992036" table:style-name="ce12">
            <text:p><text:s/>4,992,036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4416846" table:style-name="ce14">
            <text:p><text:s/>4,416,8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654170" table:style-name="ce14">
            <text:p><text:s/>5,654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69290" table:style-name="ce12">
            <text:p><text:s/>269,29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066974" table:style-name="ce12">
            <text:p><text:s/>2,066,974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283631" table:style-name="ce14">
            <text:p><text:s/>283,63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84582" table:style-name="ce14">
            <text:p><text:s/>2,184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660" table:style-name="ce12">
            <text:p><text:s/>3,660<text:s/></text:p>
          </table:table-cell>
          <table:table-cell office:value-type="float" office:value="9976271" table:style-name="ce12">
            <text:p><text:s/>9,976,27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9981381" table:style-name="ce12">
            <text:p><text:s/>19,981,381<text:s/></text:p>
          </table:table-cell>
          <table:table-cell table:style-name="ce12"/>
          <table:table-cell office:value-type="float" office:value="3794" table:style-name="ce14">
            <text:p><text:s/>3,794<text:s/></text:p>
          </table:table-cell>
          <table:table-cell office:value-type="float" office:value="11316597" table:style-name="ce14">
            <text:p><text:s/>11,316,59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070362" table:style-name="ce14">
            <text:p><text:s/>17,070,3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2245370" table:style-name="ce12">
            <text:p><text:s/>2,245,37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70498" table:style-name="ce12">
            <text:p><text:s/>4,970,498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2035176" table:style-name="ce14">
            <text:p><text:s/>2,035,17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16679" table:style-name="ce14">
            <text:p><text:s/>3,716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82447" table:style-name="ce12">
            <text:p><text:s/>282,4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155449" table:style-name="ce14">
            <text:p><text:s/>155,4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2710" table:style-name="ce12">
            <text:p><text:s/>1,022,71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6698" table:style-name="ce14">
            <text:p><text:s/>6,69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7675" table:style-name="ce14">
            <text:p><text:s/>437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673" table:style-name="ce12">
            <text:p><text:s/>32,67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089073" table:style-name="ce12">
            <text:p><text:s/>8,089,073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26043" table:style-name="ce14">
            <text:p><text:s/>26,04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894760" table:style-name="ce14">
            <text:p><text:s/>7,894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674" table:style-name="ce12">
            <text:p><text:s/>12,674<text:s/></text:p>
          </table:table-cell>
          <table:table-cell office:value-type="float" office:value="33342108" table:style-name="ce12">
            <text:p><text:s/>33,342,10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6651827" table:style-name="ce12">
            <text:p><text:s/>16,651,827<text:s/></text:p>
          </table:table-cell>
          <table:table-cell table:style-name="ce12"/>
          <table:table-cell office:value-type="float" office:value="12083" table:style-name="ce14">
            <text:p><text:s/>12,083<text:s/></text:p>
          </table:table-cell>
          <table:table-cell office:value-type="float" office:value="32220531" table:style-name="ce14">
            <text:p><text:s/>32,220,531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7064822" table:style-name="ce14">
            <text:p><text:s/>17,064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914" table:style-name="ce12">
            <text:p><text:s/>10,91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222780" table:style-name="ce12">
            <text:p><text:s/>9,222,780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3993" table:style-name="ce14">
            <text:p><text:s/>13,99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139539" table:style-name="ce14">
            <text:p><text:s/>11,139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624" table:style-name="ce12">
            <text:p><text:s/>7,624<text:s/></text:p>
          </table:table-cell>
          <table:table-cell office:value-type="float" office:value="15580697" table:style-name="ce12">
            <text:p><text:s/>15,580,69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692551" table:style-name="ce12">
            <text:p><text:s/>16,692,551<text:s/></text:p>
          </table:table-cell>
          <table:table-cell table:style-name="ce12"/>
          <table:table-cell office:value-type="float" office:value="7304" table:style-name="ce14">
            <text:p><text:s/>7,304<text:s/></text:p>
          </table:table-cell>
          <table:table-cell office:value-type="float" office:value="15014962" table:style-name="ce14">
            <text:p><text:s/>15,014,96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6516458" table:style-name="ce14">
            <text:p><text:s/>16,516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896373" table:style-name="ce12">
            <text:p><text:s/>1,896,3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03535" table:style-name="ce12">
            <text:p><text:s/>2,603,535<text:s/></text:p>
          </table:table-cell>
          <table:table-cell table:style-name="ce12"/>
          <table:table-cell office:value-type="float" office:value="1214" table:style-name="ce14">
            <text:p><text:s/>1,214<text:s/></text:p>
          </table:table-cell>
          <table:table-cell office:value-type="float" office:value="1861786" table:style-name="ce14">
            <text:p><text:s/>1,861,7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49112" table:style-name="ce14">
            <text:p><text:s/>2,749,1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5092259" table:style-name="ce12">
            <text:p><text:s/>5,092,25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13233" table:style-name="ce12">
            <text:p><text:s/>1,113,233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5662613" table:style-name="ce14">
            <text:p><text:s/>5,662,6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1048" table:style-name="ce14">
            <text:p><text:s/>501,0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82" table:style-name="ce12">
            <text:p><text:s/>3,682<text:s/></text:p>
          </table:table-cell>
          <table:table-cell office:value-type="float" office:value="6538516" table:style-name="ce12">
            <text:p><text:s/>6,538,51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375906" table:style-name="ce12">
            <text:p><text:s/>4,375,906<text:s/></text:p>
          </table:table-cell>
          <table:table-cell table:style-name="ce12"/>
          <table:table-cell office:value-type="float" office:value="3278" table:style-name="ce14">
            <text:p><text:s/>3,278<text:s/></text:p>
          </table:table-cell>
          <table:table-cell office:value-type="float" office:value="7008075" table:style-name="ce14">
            <text:p><text:s/>7,008,0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916232" table:style-name="ce14">
            <text:p><text:s/>3,916,2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1754675" table:style-name="ce12">
            <text:p><text:s/>1,754,6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18387" table:style-name="ce12">
            <text:p><text:s/>1,518,387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641357" table:style-name="ce14">
            <text:p><text:s/>1,641,3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80183" table:style-name="ce14">
            <text:p><text:s/>1,580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5367180" table:style-name="ce12">
            <text:p><text:s/>5,367,18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534391" table:style-name="ce12">
            <text:p><text:s/>6,534,391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4863504" table:style-name="ce14">
            <text:p><text:s/>4,863,5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76974" table:style-name="ce14">
            <text:p><text:s/>5,876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4870434" table:style-name="ce12">
            <text:p><text:s/>4,870,43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6671287" table:style-name="ce12">
            <text:p><text:s/>16,671,287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4570384" table:style-name="ce14">
            <text:p><text:s/>4,570,38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7276476" table:style-name="ce14">
            <text:p><text:s/>17,276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2269" table:style-name="ce14">
            <text:p><text:s/>2,26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51037" table:style-name="ce14">
            <text:p><text:s/>2,051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3343" table:style-name="ce12">
            <text:p><text:s/>63,343<text:s/></text:p>
          </table:table-cell>
          <table:table-cell office:value-type="float" office:value="239982381" table:style-name="ce12">
            <text:p><text:s/>239,982,381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66527924" table:style-name="ce12">
            <text:p><text:s/>166,527,924<text:s/></text:p>
          </table:table-cell>
          <table:table-cell table:style-name="ce12"/>
          <table:table-cell office:value-type="float" office:value="60044" table:style-name="ce14">
            <text:p><text:s/>60,044<text:s/></text:p>
          </table:table-cell>
          <table:table-cell office:value-type="float" office:value="242688624" table:style-name="ce14">
            <text:p><text:s/>242,688,624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61643704" table:style-name="ce14">
            <text:p><text:s/>161,643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4725" table:style-name="ce12">
            <text:p><text:s/>314,725<text:s/></text:p>
          </table:table-cell>
          <table:table-cell office:value-type="float" office:value="1295527682" table:style-name="ce12">
            <text:p><text:s/>1,295,527,682<text:s/></text:p>
          </table:table-cell>
          <table:table-cell office:value-type="float" office:value="11199" table:style-name="ce12">
            <text:p><text:s/>11,199<text:s/></text:p>
          </table:table-cell>
          <table:table-cell office:value-type="float" office:value="1156396601" table:style-name="ce12">
            <text:p><text:s/>1,156,396,601<text:s/></text:p>
          </table:table-cell>
          <table:table-cell table:style-name="ce12"/>
          <table:table-cell office:value-type="float" office:value="297238" table:style-name="ce14">
            <text:p><text:s/>297,238<text:s/></text:p>
          </table:table-cell>
          <table:table-cell office:value-type="float" office:value="1366082298" table:style-name="ce14">
            <text:p><text:s/>1,366,082,298<text:s/></text:p>
          </table:table-cell>
          <table:table-cell office:value-type="float" office:value="10500" table:style-name="ce14">
            <text:p><text:s/>10,500<text:s/></text:p>
          </table:table-cell>
          <table:table-cell office:value-type="float" office:value="1151202408" table:style-name="ce14">
            <text:p><text:s/>1,151,202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9881" table:style-name="ce12">
            <text:p><text:s/>79,881<text:s/></text:p>
          </table:table-cell>
          <table:table-cell office:value-type="float" office:value="300962453" table:style-name="ce12">
            <text:p><text:s/>300,962,453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236077747" table:style-name="ce12">
            <text:p><text:s/>236,077,747<text:s/></text:p>
          </table:table-cell>
          <table:table-cell table:style-name="ce12"/>
          <table:table-cell office:value-type="float" office:value="73085" table:style-name="ce14">
            <text:p><text:s/>73,085<text:s/></text:p>
          </table:table-cell>
          <table:table-cell office:value-type="float" office:value="292197884" table:style-name="ce14">
            <text:p><text:s/>292,197,884<text:s/></text:p>
          </table:table-cell>
          <table:table-cell office:value-type="float" office:value="3182" table:style-name="ce14">
            <text:p><text:s/>3,182<text:s/></text:p>
          </table:table-cell>
          <table:table-cell office:value-type="float" office:value="243380467" table:style-name="ce14">
            <text:p><text:s/>243,380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25" table:style-name="ce12">
            <text:p><text:s/>9,125<text:s/></text:p>
          </table:table-cell>
          <table:table-cell office:value-type="float" office:value="31156703" table:style-name="ce12">
            <text:p><text:s/>31,156,703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54432315" table:style-name="ce12">
            <text:p><text:s/>54,432,315<text:s/></text:p>
          </table:table-cell>
          <table:table-cell table:style-name="ce12"/>
          <table:table-cell office:value-type="float" office:value="9088" table:style-name="ce14">
            <text:p><text:s/>9,088<text:s/></text:p>
          </table:table-cell>
          <table:table-cell office:value-type="float" office:value="31886314" table:style-name="ce14">
            <text:p><text:s/>31,886,314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55687169" table:style-name="ce14">
            <text:p><text:s/>55,687,1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658" table:style-name="ce12">
            <text:p><text:s/>17,658<text:s/></text:p>
          </table:table-cell>
          <table:table-cell office:value-type="float" office:value="47804392" table:style-name="ce12">
            <text:p><text:s/>47,804,39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5576280" table:style-name="ce12">
            <text:p><text:s/>45,576,280<text:s/></text:p>
          </table:table-cell>
          <table:table-cell table:style-name="ce12"/>
          <table:table-cell office:value-type="float" office:value="16914" table:style-name="ce14">
            <text:p><text:s/>16,914<text:s/></text:p>
          </table:table-cell>
          <table:table-cell office:value-type="float" office:value="44283401" table:style-name="ce14">
            <text:p><text:s/>44,283,401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43230694" table:style-name="ce14">
            <text:p><text:s/>43,230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9191" table:style-name="ce12">
            <text:p><text:s/>49,191<text:s/></text:p>
          </table:table-cell>
          <table:table-cell office:value-type="float" office:value="143162264" table:style-name="ce12">
            <text:p><text:s/>143,162,264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86089690" table:style-name="ce12">
            <text:p><text:s/>86,089,690<text:s/></text:p>
          </table:table-cell>
          <table:table-cell table:style-name="ce12"/>
          <table:table-cell office:value-type="float" office:value="47803" table:style-name="ce14">
            <text:p><text:s/>47,803<text:s/></text:p>
          </table:table-cell>
          <table:table-cell office:value-type="float" office:value="151038602" table:style-name="ce14">
            <text:p><text:s/>151,038,602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101127032" table:style-name="ce14">
            <text:p><text:s/>101,127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965" table:style-name="ce12">
            <text:p><text:s/>36,965<text:s/></text:p>
          </table:table-cell>
          <table:table-cell office:value-type="float" office:value="96782531" table:style-name="ce12">
            <text:p><text:s/>96,782,531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00632129" table:style-name="ce12">
            <text:p><text:s/>100,632,129<text:s/></text:p>
          </table:table-cell>
          <table:table-cell table:style-name="ce12"/>
          <table:table-cell office:value-type="float" office:value="34308" table:style-name="ce14">
            <text:p><text:s/>34,308<text:s/></text:p>
          </table:table-cell>
          <table:table-cell office:value-type="float" office:value="94953466" table:style-name="ce14">
            <text:p><text:s/>94,953,466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96837527" table:style-name="ce14">
            <text:p><text:s/>96,837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38" table:style-name="ce12">
            <text:p><text:s/>16,338<text:s/></text:p>
          </table:table-cell>
          <table:table-cell office:value-type="float" office:value="42263804" table:style-name="ce12">
            <text:p><text:s/>42,263,804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47632763" table:style-name="ce12">
            <text:p><text:s/>47,632,763<text:s/></text:p>
          </table:table-cell>
          <table:table-cell table:style-name="ce12"/>
          <table:table-cell office:value-type="float" office:value="17444" table:style-name="ce14">
            <text:p><text:s/>17,444<text:s/></text:p>
          </table:table-cell>
          <table:table-cell office:value-type="float" office:value="45780145" table:style-name="ce14">
            <text:p><text:s/>45,780,145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41228110" table:style-name="ce14">
            <text:p><text:s/>41,228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132" table:style-name="ce12">
            <text:p><text:s/>24,132<text:s/></text:p>
          </table:table-cell>
          <table:table-cell office:value-type="float" office:value="58648732" table:style-name="ce12">
            <text:p><text:s/>58,648,732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3945639" table:style-name="ce12">
            <text:p><text:s/>33,945,639<text:s/></text:p>
          </table:table-cell>
          <table:table-cell table:style-name="ce12"/>
          <table:table-cell office:value-type="float" office:value="21348" table:style-name="ce14">
            <text:p><text:s/>21,348<text:s/></text:p>
          </table:table-cell>
          <table:table-cell office:value-type="float" office:value="53764503" table:style-name="ce14">
            <text:p><text:s/>53,764,503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33441445" table:style-name="ce14">
            <text:p><text:s/>33,441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780" table:style-name="ce12">
            <text:p><text:s/>28,780<text:s/></text:p>
          </table:table-cell>
          <table:table-cell office:value-type="float" office:value="82851323" table:style-name="ce12">
            <text:p><text:s/>82,851,323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44631278" table:style-name="ce12">
            <text:p><text:s/>44,631,278<text:s/></text:p>
          </table:table-cell>
          <table:table-cell table:style-name="ce12"/>
          <table:table-cell office:value-type="float" office:value="28556" table:style-name="ce14">
            <text:p><text:s/>28,556<text:s/></text:p>
          </table:table-cell>
          <table:table-cell office:value-type="float" office:value="81149376" table:style-name="ce14">
            <text:p><text:s/>81,149,376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47531403" table:style-name="ce14">
            <text:p><text:s/>47,531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5522" table:style-name="ce12">
            <text:p><text:s/>65,522<text:s/></text:p>
          </table:table-cell>
          <table:table-cell office:value-type="float" office:value="207593242" table:style-name="ce12">
            <text:p><text:s/>207,593,242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07313388" table:style-name="ce12">
            <text:p><text:s/>107,313,388<text:s/></text:p>
          </table:table-cell>
          <table:table-cell table:style-name="ce12"/>
          <table:table-cell office:value-type="float" office:value="62914" table:style-name="ce14">
            <text:p><text:s/>62,914<text:s/></text:p>
          </table:table-cell>
          <table:table-cell office:value-type="float" office:value="209060950" table:style-name="ce14">
            <text:p><text:s/>209,060,950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08602321" table:style-name="ce14">
            <text:p><text:s/>108,602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272" table:style-name="ce12">
            <text:p><text:s/>19,272<text:s/></text:p>
          </table:table-cell>
          <table:table-cell office:value-type="float" office:value="40959664" table:style-name="ce12">
            <text:p><text:s/>40,959,664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36708282" table:style-name="ce12">
            <text:p><text:s/>36,708,282<text:s/></text:p>
          </table:table-cell>
          <table:table-cell table:style-name="ce12"/>
          <table:table-cell office:value-type="float" office:value="18148" table:style-name="ce14">
            <text:p><text:s/>18,148<text:s/></text:p>
          </table:table-cell>
          <table:table-cell office:value-type="float" office:value="39383654" table:style-name="ce14">
            <text:p><text:s/>39,383,654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1162807" table:style-name="ce14">
            <text:p><text:s/>41,162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3192" table:style-name="ce12">
            <text:p><text:s/>43,192<text:s/></text:p>
          </table:table-cell>
          <table:table-cell office:value-type="float" office:value="108214105" table:style-name="ce12">
            <text:p><text:s/>108,214,105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68599701" table:style-name="ce12">
            <text:p><text:s/>68,599,701<text:s/></text:p>
          </table:table-cell>
          <table:table-cell table:style-name="ce12"/>
          <table:table-cell office:value-type="float" office:value="41180" table:style-name="ce14">
            <text:p><text:s/>41,180<text:s/></text:p>
          </table:table-cell>
          <table:table-cell office:value-type="float" office:value="110357989" table:style-name="ce14">
            <text:p><text:s/>110,357,989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71538137" table:style-name="ce14">
            <text:p><text:s/>71,538,1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8041" table:style-name="ce12">
            <text:p><text:s/>38,041<text:s/></text:p>
          </table:table-cell>
          <table:table-cell office:value-type="float" office:value="99999377" table:style-name="ce12">
            <text:p><text:s/>99,999,377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85097147" table:style-name="ce12">
            <text:p><text:s/>85,097,147<text:s/></text:p>
          </table:table-cell>
          <table:table-cell table:style-name="ce12"/>
          <table:table-cell office:value-type="float" office:value="36110" table:style-name="ce14">
            <text:p><text:s/>36,110<text:s/></text:p>
          </table:table-cell>
          <table:table-cell office:value-type="float" office:value="99885149" table:style-name="ce14">
            <text:p><text:s/>99,885,149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96622613" table:style-name="ce14">
            <text:p><text:s/>96,622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948" table:style-name="ce12">
            <text:p><text:s/>39,948<text:s/></text:p>
          </table:table-cell>
          <table:table-cell office:value-type="float" office:value="118429706" table:style-name="ce12">
            <text:p><text:s/>118,429,706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87966556" table:style-name="ce12">
            <text:p><text:s/>87,966,556<text:s/></text:p>
          </table:table-cell>
          <table:table-cell table:style-name="ce12"/>
          <table:table-cell office:value-type="float" office:value="40797" table:style-name="ce14">
            <text:p><text:s/>40,797<text:s/></text:p>
          </table:table-cell>
          <table:table-cell office:value-type="float" office:value="117740607" table:style-name="ce14">
            <text:p><text:s/>117,740,607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85278721" table:style-name="ce14">
            <text:p><text:s/>85,278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2523" table:style-name="ce12">
            <text:p><text:s/>62,523<text:s/></text:p>
          </table:table-cell>
          <table:table-cell office:value-type="float" office:value="161613202" table:style-name="ce12">
            <text:p><text:s/>161,613,202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11669062" table:style-name="ce12">
            <text:p><text:s/>111,669,062<text:s/></text:p>
          </table:table-cell>
          <table:table-cell table:style-name="ce12"/>
          <table:table-cell office:value-type="float" office:value="59553" table:style-name="ce14">
            <text:p><text:s/>59,553<text:s/></text:p>
          </table:table-cell>
          <table:table-cell office:value-type="float" office:value="162949232" table:style-name="ce14">
            <text:p><text:s/>162,949,232<text:s/></text:p>
          </table:table-cell>
          <table:table-cell office:value-type="float" office:value="1773" table:style-name="ce14">
            <text:p><text:s/>1,773<text:s/></text:p>
          </table:table-cell>
          <table:table-cell office:value-type="float" office:value="105016517" table:style-name="ce14">
            <text:p><text:s/>105,016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468" table:style-name="ce12">
            <text:p><text:s/>17,468<text:s/></text:p>
          </table:table-cell>
          <table:table-cell office:value-type="float" office:value="42615329" table:style-name="ce12">
            <text:p><text:s/>42,615,329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1338430" table:style-name="ce12">
            <text:p><text:s/>21,338,430<text:s/></text:p>
          </table:table-cell>
          <table:table-cell table:style-name="ce12"/>
          <table:table-cell office:value-type="float" office:value="16494" table:style-name="ce14">
            <text:p><text:s/>16,494<text:s/></text:p>
          </table:table-cell>
          <table:table-cell office:value-type="float" office:value="39683071" table:style-name="ce14">
            <text:p><text:s/>39,683,07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2112728" table:style-name="ce14">
            <text:p><text:s/>22,112,7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748" table:style-name="ce12">
            <text:p><text:s/>18,748<text:s/></text:p>
          </table:table-cell>
          <table:table-cell office:value-type="float" office:value="36952589" table:style-name="ce12">
            <text:p><text:s/>36,952,589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9807931" table:style-name="ce12">
            <text:p><text:s/>19,807,931<text:s/></text:p>
          </table:table-cell>
          <table:table-cell table:style-name="ce12"/>
          <table:table-cell office:value-type="float" office:value="18328" table:style-name="ce14">
            <text:p><text:s/>18,328<text:s/></text:p>
          </table:table-cell>
          <table:table-cell office:value-type="float" office:value="37140493" table:style-name="ce14">
            <text:p><text:s/>37,140,49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0183104" table:style-name="ce14">
            <text:p><text:s/>20,183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537" table:style-name="ce12">
            <text:p><text:s/>16,537<text:s/></text:p>
          </table:table-cell>
          <table:table-cell office:value-type="float" office:value="40892773" table:style-name="ce12">
            <text:p><text:s/>40,892,773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6045944" table:style-name="ce12">
            <text:p><text:s/>36,045,944<text:s/></text:p>
          </table:table-cell>
          <table:table-cell table:style-name="ce12"/>
          <table:table-cell office:value-type="float" office:value="15889" table:style-name="ce14">
            <text:p><text:s/>15,889<text:s/></text:p>
          </table:table-cell>
          <table:table-cell office:value-type="float" office:value="38679634" table:style-name="ce14">
            <text:p><text:s/>38,679,634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1940677" table:style-name="ce14">
            <text:p><text:s/>31,940,6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406769" table:style-name="ce12">
            <text:p><text:s/>1,406,7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50186" table:style-name="ce12">
            <text:p><text:s/>4,150,186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431879" table:style-name="ce14">
            <text:p><text:s/>1,431,8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07874" table:style-name="ce14">
            <text:p><text:s/>4,007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979" table:style-name="ce12">
            <text:p><text:s/>8,979<text:s/></text:p>
          </table:table-cell>
          <table:table-cell office:value-type="float" office:value="9224527" table:style-name="ce12">
            <text:p><text:s/>9,224,52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4014122" table:style-name="ce12">
            <text:p><text:s/>14,014,122<text:s/></text:p>
          </table:table-cell>
          <table:table-cell table:style-name="ce12"/>
          <table:table-cell office:value-type="float" office:value="8103" table:style-name="ce14">
            <text:p><text:s/>8,103<text:s/></text:p>
          </table:table-cell>
          <table:table-cell office:value-type="float" office:value="8613141" table:style-name="ce14">
            <text:p><text:s/>8,613,14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474946" table:style-name="ce14">
            <text:p><text:s/>14,474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13299380" table:style-name="ce12">
            <text:p><text:s/>13,299,38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24519" table:style-name="ce12">
            <text:p><text:s/>3,724,519<text:s/></text:p>
          </table:table-cell>
          <table:table-cell table:style-name="ce12"/>
          <table:table-cell office:value-type="float" office:value="5085" table:style-name="ce14">
            <text:p><text:s/>5,085<text:s/></text:p>
          </table:table-cell>
          <table:table-cell office:value-type="float" office:value="11930940" table:style-name="ce14">
            <text:p><text:s/>11,930,94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585326" table:style-name="ce14">
            <text:p><text:s/>5,585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57783" table:style-name="ce12">
            <text:p><text:s/>357,78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9004066" table:style-name="ce12">
            <text:p><text:s/>9,004,066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366948" table:style-name="ce14">
            <text:p><text:s/>366,94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236102" table:style-name="ce14">
            <text:p><text:s/>9,236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429" table:style-name="ce12">
            <text:p><text:s/>2,429<text:s/></text:p>
          </table:table-cell>
          <table:table-cell office:value-type="float" office:value="5417442" table:style-name="ce12">
            <text:p><text:s/>5,417,44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12972" table:style-name="ce12">
            <text:p><text:s/>5,912,972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4528827" table:style-name="ce14">
            <text:p><text:s/>4,528,8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825641" table:style-name="ce14">
            <text:p><text:s/>5,825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27" table:style-name="ce12">
            <text:p><text:s/>6,827<text:s/></text:p>
          </table:table-cell>
          <table:table-cell office:value-type="float" office:value="11829969" table:style-name="ce12">
            <text:p><text:s/>11,829,96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281247" table:style-name="ce12">
            <text:p><text:s/>9,281,247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10139526" table:style-name="ce14">
            <text:p><text:s/>10,139,52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092700" table:style-name="ce14">
            <text:p><text:s/>8,092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2983537" table:style-name="ce12">
            <text:p><text:s/>2,983,53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996333" table:style-name="ce12">
            <text:p><text:s/>12,996,333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2982549" table:style-name="ce14">
            <text:p><text:s/>2,982,54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720011" table:style-name="ce14">
            <text:p><text:s/>12,720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07" table:style-name="ce12">
            <text:p><text:s/>10,207<text:s/></text:p>
          </table:table-cell>
          <table:table-cell office:value-type="float" office:value="20850515" table:style-name="ce12">
            <text:p><text:s/>20,850,515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8882772" table:style-name="ce12">
            <text:p><text:s/>18,882,772<text:s/></text:p>
          </table:table-cell>
          <table:table-cell table:style-name="ce12"/>
          <table:table-cell office:value-type="float" office:value="10487" table:style-name="ce14">
            <text:p><text:s/>10,487<text:s/></text:p>
          </table:table-cell>
          <table:table-cell office:value-type="float" office:value="20670995" table:style-name="ce14">
            <text:p><text:s/>20,670,995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7309618" table:style-name="ce14">
            <text:p><text:s/>17,309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102" table:style-name="ce12">
            <text:p><text:s/>35,102<text:s/></text:p>
          </table:table-cell>
          <table:table-cell office:value-type="float" office:value="78879864" table:style-name="ce12">
            <text:p><text:s/>78,879,864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42240118" table:style-name="ce12">
            <text:p><text:s/>42,240,118<text:s/></text:p>
          </table:table-cell>
          <table:table-cell table:style-name="ce12"/>
          <table:table-cell office:value-type="float" office:value="33172" table:style-name="ce14">
            <text:p><text:s/>33,172<text:s/></text:p>
          </table:table-cell>
          <table:table-cell office:value-type="float" office:value="76432360" table:style-name="ce14">
            <text:p><text:s/>76,432,360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43565784" table:style-name="ce14">
            <text:p><text:s/>43,565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80677" table:style-name="ce12">
            <text:p><text:s/>80,677<text:s/></text:p>
          </table:table-cell>
          <table:table-cell office:value-type="float" office:value="231018330" table:style-name="ce12">
            <text:p><text:s/>231,018,330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45367605" table:style-name="ce12">
            <text:p><text:s/>45,367,605<text:s/></text:p>
          </table:table-cell>
          <table:table-cell table:style-name="ce12"/>
          <table:table-cell office:value-type="float" office:value="80673" table:style-name="ce14">
            <text:p><text:s/>80,673<text:s/></text:p>
          </table:table-cell>
          <table:table-cell office:value-type="float" office:value="226905609" table:style-name="ce14">
            <text:p><text:s/>226,905,609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46993231" table:style-name="ce14">
            <text:p><text:s/>46,993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350" table:style-name="ce12">
            <text:p><text:s/>14,350<text:s/></text:p>
          </table:table-cell>
          <table:table-cell office:value-type="float" office:value="30183658" table:style-name="ce12">
            <text:p><text:s/>30,183,658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0257536" table:style-name="ce12">
            <text:p><text:s/>20,257,536<text:s/></text:p>
          </table:table-cell>
          <table:table-cell table:style-name="ce12"/>
          <table:table-cell office:value-type="float" office:value="13534" table:style-name="ce14">
            <text:p><text:s/>13,534<text:s/></text:p>
          </table:table-cell>
          <table:table-cell office:value-type="float" office:value="29229640" table:style-name="ce14">
            <text:p><text:s/>29,229,640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7350836" table:style-name="ce14">
            <text:p><text:s/>17,350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4244" table:style-name="ce12">
            <text:p><text:s/>64,244<text:s/></text:p>
          </table:table-cell>
          <table:table-cell office:value-type="float" office:value="182116688" table:style-name="ce12">
            <text:p><text:s/>182,116,688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81155629" table:style-name="ce12">
            <text:p><text:s/>81,155,629<text:s/></text:p>
          </table:table-cell>
          <table:table-cell table:style-name="ce12"/>
          <table:table-cell office:value-type="float" office:value="65205" table:style-name="ce14">
            <text:p><text:s/>65,205<text:s/></text:p>
          </table:table-cell>
          <table:table-cell office:value-type="float" office:value="188957617" table:style-name="ce14">
            <text:p><text:s/>188,957,617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99227969" table:style-name="ce14">
            <text:p><text:s/>99,227,9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859824" table:style-name="ce12">
            <text:p><text:s/>1,859,8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2035061" table:style-name="ce14">
            <text:p><text:s/>2,035,0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3483643" table:style-name="ce12">
            <text:p><text:s/>3,483,6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3158098" table:style-name="ce14">
            <text:p><text:s/>3,158,0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042" table:style-name="ce12">
            <text:p><text:s/>15,042<text:s/></text:p>
          </table:table-cell>
          <table:table-cell office:value-type="float" office:value="33250918" table:style-name="ce12">
            <text:p><text:s/>33,250,91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3913671" table:style-name="ce12">
            <text:p><text:s/>13,913,671<text:s/></text:p>
          </table:table-cell>
          <table:table-cell table:style-name="ce12"/>
          <table:table-cell office:value-type="float" office:value="15133" table:style-name="ce14">
            <text:p><text:s/>15,133<text:s/></text:p>
          </table:table-cell>
          <table:table-cell office:value-type="float" office:value="33794107" table:style-name="ce14">
            <text:p><text:s/>33,794,10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1390540" table:style-name="ce14">
            <text:p><text:s/>11,390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499238" table:style-name="ce12">
            <text:p><text:s/>1,499,2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42971" table:style-name="ce12">
            <text:p><text:s/>1,442,971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1281637" table:style-name="ce14">
            <text:p><text:s/>1,281,6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20726" table:style-name="ce14">
            <text:p><text:s/>2,020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6474592" table:style-name="ce12">
            <text:p><text:s/>6,474,59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039" table:style-name="ce12">
            <text:p><text:s/>55,039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5353114" table:style-name="ce14">
            <text:p><text:s/>5,353,1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253" table:style-name="ce14">
            <text:p><text:s/>40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477" table:style-name="ce12">
            <text:p><text:s/>8,477<text:s/></text:p>
          </table:table-cell>
          <table:table-cell office:value-type="float" office:value="20299807" table:style-name="ce12">
            <text:p><text:s/>20,299,80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2970" table:style-name="ce12">
            <text:p><text:s/>272,970<text:s/></text:p>
          </table:table-cell>
          <table:table-cell table:style-name="ce12"/>
          <table:table-cell office:value-type="float" office:value="8115" table:style-name="ce14">
            <text:p><text:s/>8,115<text:s/></text:p>
          </table:table-cell>
          <table:table-cell office:value-type="float" office:value="19518634" table:style-name="ce14">
            <text:p><text:s/>19,518,6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73356" table:style-name="ce14">
            <text:p><text:s/>1,073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10150437" table:style-name="ce12">
            <text:p><text:s/>10,150,43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08721" table:style-name="ce12">
            <text:p><text:s/>2,608,721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8264058" table:style-name="ce14">
            <text:p><text:s/>8,264,05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77259" table:style-name="ce14">
            <text:p><text:s/>2,377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989" table:style-name="ce12">
            <text:p><text:s/>5,989<text:s/></text:p>
          </table:table-cell>
          <table:table-cell office:value-type="float" office:value="6751123" table:style-name="ce12">
            <text:p><text:s/>6,751,12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779427" table:style-name="ce12">
            <text:p><text:s/>7,779,427<text:s/></text:p>
          </table:table-cell>
          <table:table-cell table:style-name="ce12"/>
          <table:table-cell office:value-type="float" office:value="6003" table:style-name="ce14">
            <text:p><text:s/>6,003<text:s/></text:p>
          </table:table-cell>
          <table:table-cell office:value-type="float" office:value="6717465" table:style-name="ce14">
            <text:p><text:s/>6,717,46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089426" table:style-name="ce14">
            <text:p><text:s/>8,089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4813613" table:style-name="ce12">
            <text:p><text:s/>4,813,6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00284" table:style-name="ce12">
            <text:p><text:s/>3,600,284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2260177" table:style-name="ce14">
            <text:p><text:s/>2,260,17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37462" table:style-name="ce14">
            <text:p><text:s/>3,937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614774" table:style-name="ce12">
            <text:p><text:s/>614,77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37281" table:style-name="ce12">
            <text:p><text:s/>1,837,281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343815" table:style-name="ce14">
            <text:p><text:s/>343,8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7146" table:style-name="ce14">
            <text:p><text:s/>227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076" table:style-name="ce12">
            <text:p><text:s/>13,076<text:s/></text:p>
          </table:table-cell>
          <table:table-cell office:value-type="float" office:value="31771490" table:style-name="ce12">
            <text:p><text:s/>31,771,49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407781" table:style-name="ce12">
            <text:p><text:s/>11,407,781<text:s/></text:p>
          </table:table-cell>
          <table:table-cell table:style-name="ce12"/>
          <table:table-cell office:value-type="float" office:value="14096" table:style-name="ce14">
            <text:p><text:s/>14,096<text:s/></text:p>
          </table:table-cell>
          <table:table-cell office:value-type="float" office:value="33451040" table:style-name="ce14">
            <text:p><text:s/>33,451,04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500366" table:style-name="ce14">
            <text:p><text:s/>6,500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12425493" table:style-name="ce12">
            <text:p><text:s/>12,425,49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39009" table:style-name="ce12">
            <text:p><text:s/>5,539,009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12994973" table:style-name="ce14">
            <text:p><text:s/>12,994,97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632735" table:style-name="ce14">
            <text:p><text:s/>5,632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12246451" table:style-name="ce12">
            <text:p><text:s/>12,246,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11162309" table:style-name="ce14">
            <text:p><text:s/>11,162,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70" table:style-name="ce12">
            <text:p><text:s/>3,870<text:s/></text:p>
          </table:table-cell>
          <table:table-cell office:value-type="float" office:value="8856567" table:style-name="ce12">
            <text:p><text:s/>8,856,5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9097" table:style-name="ce12">
            <text:p><text:s/>89,097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7848023" table:style-name="ce14">
            <text:p><text:s/>7,848,0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792" table:style-name="ce14">
            <text:p><text:s/>93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80" table:style-name="ce14">
            <text:p><text:s/>7,480<text:s/></text:p>
          </table:table-cell>
          <table:table-cell office:value-type="float" office:value="28460919" table:style-name="ce14">
            <text:p><text:s/>28,460,91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3306938" table:style-name="ce14">
            <text:p><text:s/>13,306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741" table:style-name="ce12">
            <text:p><text:s/>19,741<text:s/></text:p>
          </table:table-cell>
          <table:table-cell office:value-type="float" office:value="43546709" table:style-name="ce12">
            <text:p><text:s/>43,546,70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8852122" table:style-name="ce12">
            <text:p><text:s/>18,852,122<text:s/></text:p>
          </table:table-cell>
          <table:table-cell table:style-name="ce12"/>
          <table:table-cell office:value-type="float" office:value="17629" table:style-name="ce14">
            <text:p><text:s/>17,629<text:s/></text:p>
          </table:table-cell>
          <table:table-cell office:value-type="float" office:value="39656933" table:style-name="ce14">
            <text:p><text:s/>39,656,93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265455" table:style-name="ce14">
            <text:p><text:s/>15,265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369" table:style-name="ce12">
            <text:p><text:s/>22,369<text:s/></text:p>
          </table:table-cell>
          <table:table-cell office:value-type="float" office:value="54743945" table:style-name="ce12">
            <text:p><text:s/>54,743,945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0729474" table:style-name="ce12">
            <text:p><text:s/>20,729,474<text:s/></text:p>
          </table:table-cell>
          <table:table-cell table:style-name="ce12"/>
          <table:table-cell office:value-type="float" office:value="21408" table:style-name="ce14">
            <text:p><text:s/>21,408<text:s/></text:p>
          </table:table-cell>
          <table:table-cell office:value-type="float" office:value="54191029" table:style-name="ce14">
            <text:p><text:s/>54,191,02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557292" table:style-name="ce14">
            <text:p><text:s/>20,557,2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017867" table:style-name="ce12">
            <text:p><text:s/>2,017,86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4946715" table:style-name="ce12">
            <text:p><text:s/>14,946,715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2035391" table:style-name="ce14">
            <text:p><text:s/>2,035,39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4066129" table:style-name="ce14">
            <text:p><text:s/>14,066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27" table:style-name="ce12">
            <text:p><text:s/>5,027<text:s/></text:p>
          </table:table-cell>
          <table:table-cell office:value-type="float" office:value="9339593" table:style-name="ce12">
            <text:p><text:s/>9,339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8668952" table:style-name="ce14">
            <text:p><text:s/>8,668,9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34" table:style-name="ce14">
            <text:p><text:s/>10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5570202" table:style-name="ce12">
            <text:p><text:s/>5,570,2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61452" table:style-name="ce12">
            <text:p><text:s/>861,452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5134131" table:style-name="ce14">
            <text:p><text:s/>5,134,1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5332" table:style-name="ce14">
            <text:p><text:s/>565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11798999" table:style-name="ce12">
            <text:p><text:s/>11,798,99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005217" table:style-name="ce12">
            <text:p><text:s/>4,005,217<text:s/></text:p>
          </table:table-cell>
          <table:table-cell table:style-name="ce12"/>
          <table:table-cell office:value-type="float" office:value="3969" table:style-name="ce14">
            <text:p><text:s/>3,969<text:s/></text:p>
          </table:table-cell>
          <table:table-cell office:value-type="float" office:value="11677599" table:style-name="ce14">
            <text:p><text:s/>11,677,59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37641" table:style-name="ce14">
            <text:p><text:s/>3,637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3279163" table:style-name="ce12">
            <text:p><text:s/>3,279,1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00666" table:style-name="ce12">
            <text:p><text:s/>6,900,666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3239251" table:style-name="ce14">
            <text:p><text:s/>3,239,25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17883" table:style-name="ce14">
            <text:p><text:s/>5,317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4432899" table:style-name="ce12">
            <text:p><text:s/>4,432,89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107007" table:style-name="ce12">
            <text:p><text:s/>12,107,007<text:s/></text:p>
          </table:table-cell>
          <table:table-cell table:style-name="ce12"/>
          <table:table-cell office:value-type="float" office:value="1861" table:style-name="ce14">
            <text:p><text:s/>1,861<text:s/></text:p>
          </table:table-cell>
          <table:table-cell office:value-type="float" office:value="3711182" table:style-name="ce14">
            <text:p><text:s/>3,711,18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023652" table:style-name="ce14">
            <text:p><text:s/>13,023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61" table:style-name="ce12">
            <text:p><text:s/>5,861<text:s/></text:p>
          </table:table-cell>
          <table:table-cell office:value-type="float" office:value="5065456" table:style-name="ce12">
            <text:p><text:s/>5,065,45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54277" table:style-name="ce12">
            <text:p><text:s/>4,354,277<text:s/></text:p>
          </table:table-cell>
          <table:table-cell table:style-name="ce12"/>
          <table:table-cell office:value-type="float" office:value="6502" table:style-name="ce14">
            <text:p><text:s/>6,502<text:s/></text:p>
          </table:table-cell>
          <table:table-cell office:value-type="float" office:value="6157366" table:style-name="ce14">
            <text:p><text:s/>6,157,36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995531" table:style-name="ce14">
            <text:p><text:s/>4,995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608" table:style-name="ce12">
            <text:p><text:s/>6,608<text:s/></text:p>
          </table:table-cell>
          <table:table-cell office:value-type="float" office:value="6324473" table:style-name="ce12">
            <text:p><text:s/>6,324,47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537921" table:style-name="ce12">
            <text:p><text:s/>7,537,921<text:s/></text:p>
          </table:table-cell>
          <table:table-cell table:style-name="ce12"/>
          <table:table-cell office:value-type="float" office:value="5711" table:style-name="ce14">
            <text:p><text:s/>5,711<text:s/></text:p>
          </table:table-cell>
          <table:table-cell office:value-type="float" office:value="5567898" table:style-name="ce14">
            <text:p><text:s/>5,567,89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492708" table:style-name="ce14">
            <text:p><text:s/>5,492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2702502" table:style-name="ce12">
            <text:p><text:s/>2,702,5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2447136" table:style-name="ce14">
            <text:p><text:s/>2,447,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2796549" table:style-name="ce12">
            <text:p><text:s/>2,796,5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1966711" table:style-name="ce14">
            <text:p><text:s/>1,966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4101841" table:style-name="ce12">
            <text:p><text:s/>4,101,84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698825" table:style-name="ce12">
            <text:p><text:s/>8,698,825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3751038" table:style-name="ce14">
            <text:p><text:s/>3,751,03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133809" table:style-name="ce14">
            <text:p><text:s/>8,133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2576236" table:style-name="ce12">
            <text:p><text:s/>2,576,2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28847" table:style-name="ce12">
            <text:p><text:s/>1,128,847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2342164" table:style-name="ce14">
            <text:p><text:s/>2,342,1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28285" table:style-name="ce14">
            <text:p><text:s/>928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230" table:style-name="ce12">
            <text:p><text:s/>39,230<text:s/></text:p>
          </table:table-cell>
          <table:table-cell office:value-type="float" office:value="110361166" table:style-name="ce12">
            <text:p><text:s/>110,361,166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81022395" table:style-name="ce12">
            <text:p><text:s/>81,022,395<text:s/></text:p>
          </table:table-cell>
          <table:table-cell table:style-name="ce12"/>
          <table:table-cell office:value-type="float" office:value="38023" table:style-name="ce14">
            <text:p><text:s/>38,023<text:s/></text:p>
          </table:table-cell>
          <table:table-cell office:value-type="float" office:value="109335056" table:style-name="ce14">
            <text:p><text:s/>109,335,056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84580034" table:style-name="ce14">
            <text:p><text:s/>84,580,0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32" table:style-name="ce12">
            <text:p><text:s/>4,532<text:s/></text:p>
          </table:table-cell>
          <table:table-cell office:value-type="float" office:value="9268429" table:style-name="ce12">
            <text:p><text:s/>9,268,4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0834" table:style-name="ce12">
            <text:p><text:s/>450,834<text:s/></text:p>
          </table:table-cell>
          <table:table-cell table:style-name="ce12"/>
          <table:table-cell office:value-type="float" office:value="4422" table:style-name="ce14">
            <text:p><text:s/>4,422<text:s/></text:p>
          </table:table-cell>
          <table:table-cell office:value-type="float" office:value="9119550" table:style-name="ce14">
            <text:p><text:s/>9,119,5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07176" table:style-name="ce14">
            <text:p><text:s/>807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61" table:style-name="ce12">
            <text:p><text:s/>2,561<text:s/></text:p>
          </table:table-cell>
          <table:table-cell office:value-type="float" office:value="3440239" table:style-name="ce12">
            <text:p><text:s/>3,440,23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271902" table:style-name="ce12">
            <text:p><text:s/>2,271,902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3613387" table:style-name="ce14">
            <text:p><text:s/>3,613,38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580699" table:style-name="ce14">
            <text:p><text:s/>2,580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3762459" table:style-name="ce12">
            <text:p><text:s/>3,762,45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17730" table:style-name="ce12">
            <text:p><text:s/>817,730<text:s/></text:p>
          </table:table-cell>
          <table:table-cell table:style-name="ce12"/>
          <table:table-cell office:value-type="float" office:value="2731" table:style-name="ce14">
            <text:p><text:s/>2,731<text:s/></text:p>
          </table:table-cell>
          <table:table-cell office:value-type="float" office:value="3612464" table:style-name="ce14">
            <text:p><text:s/>3,612,46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53637" table:style-name="ce14">
            <text:p><text:s/>653,6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83" table:style-name="ce12">
            <text:p><text:s/>7,483<text:s/></text:p>
          </table:table-cell>
          <table:table-cell office:value-type="float" office:value="13472105" table:style-name="ce12">
            <text:p><text:s/>13,472,10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603776" table:style-name="ce12">
            <text:p><text:s/>6,603,776<text:s/></text:p>
          </table:table-cell>
          <table:table-cell table:style-name="ce12"/>
          <table:table-cell office:value-type="float" office:value="7011" table:style-name="ce14">
            <text:p><text:s/>7,011<text:s/></text:p>
          </table:table-cell>
          <table:table-cell office:value-type="float" office:value="12907815" table:style-name="ce14">
            <text:p><text:s/>12,907,81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356530" table:style-name="ce14">
            <text:p><text:s/>5,356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8029114" table:style-name="ce12">
            <text:p><text:s/>8,029,1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45958" table:style-name="ce12">
            <text:p><text:s/>645,958<text:s/></text:p>
          </table:table-cell>
          <table:table-cell table:style-name="ce12"/>
          <table:table-cell office:value-type="float" office:value="4531" table:style-name="ce14">
            <text:p><text:s/>4,531<text:s/></text:p>
          </table:table-cell>
          <table:table-cell office:value-type="float" office:value="7914242" table:style-name="ce14">
            <text:p><text:s/>7,914,2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627312" table:style-name="ce12">
            <text:p><text:s/>627,3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548371" table:style-name="ce14">
            <text:p><text:s/>548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2778333" table:style-name="ce12">
            <text:p><text:s/>2,778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1700348" table:style-name="ce14">
            <text:p><text:s/>1,700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4314" table:style-name="ce12">
            <text:p><text:s/>164,314<text:s/></text:p>
          </table:table-cell>
          <table:table-cell office:value-type="float" office:value="854557073" table:style-name="ce12">
            <text:p><text:s/>854,557,073<text:s/></text:p>
          </table:table-cell>
          <table:table-cell office:value-type="float" office:value="7860" table:style-name="ce12">
            <text:p><text:s/>7,860<text:s/></text:p>
          </table:table-cell>
          <table:table-cell office:value-type="float" office:value="630653828" table:style-name="ce12">
            <text:p><text:s/>630,653,828<text:s/></text:p>
          </table:table-cell>
          <table:table-cell table:style-name="ce12"/>
          <table:table-cell office:value-type="float" office:value="163194" table:style-name="ce14">
            <text:p><text:s/>163,194<text:s/></text:p>
          </table:table-cell>
          <table:table-cell office:value-type="float" office:value="890252777" table:style-name="ce14">
            <text:p><text:s/>890,252,777<text:s/></text:p>
          </table:table-cell>
          <table:table-cell office:value-type="float" office:value="8114" table:style-name="ce14">
            <text:p><text:s/>8,114<text:s/></text:p>
          </table:table-cell>
          <table:table-cell office:value-type="float" office:value="642994936" table:style-name="ce14">
            <text:p><text:s/>642,994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0007" table:style-name="ce12">
            <text:p><text:s/>110,007<text:s/></text:p>
          </table:table-cell>
          <table:table-cell office:value-type="float" office:value="512060736" table:style-name="ce12">
            <text:p><text:s/>512,060,736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480837618" table:style-name="ce12">
            <text:p><text:s/>480,837,618<text:s/></text:p>
          </table:table-cell>
          <table:table-cell table:style-name="ce12"/>
          <table:table-cell office:value-type="float" office:value="107579" table:style-name="ce14">
            <text:p><text:s/>107,579<text:s/></text:p>
          </table:table-cell>
          <table:table-cell office:value-type="float" office:value="509617447" table:style-name="ce14">
            <text:p><text:s/>509,617,447<text:s/></text:p>
          </table:table-cell>
          <table:table-cell office:value-type="float" office:value="5355" table:style-name="ce14">
            <text:p><text:s/>5,355<text:s/></text:p>
          </table:table-cell>
          <table:table-cell office:value-type="float" office:value="463518581" table:style-name="ce14">
            <text:p><text:s/>463,518,5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6335" table:style-name="ce12">
            <text:p><text:s/>86,335<text:s/></text:p>
          </table:table-cell>
          <table:table-cell office:value-type="float" office:value="392986620" table:style-name="ce12">
            <text:p><text:s/>392,986,620<text:s/>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315965003" table:style-name="ce12">
            <text:p><text:s/>315,965,003<text:s/></text:p>
          </table:table-cell>
          <table:table-cell table:style-name="ce12"/>
          <table:table-cell office:value-type="float" office:value="86003" table:style-name="ce14">
            <text:p><text:s/>86,003<text:s/></text:p>
          </table:table-cell>
          <table:table-cell office:value-type="float" office:value="398430442" table:style-name="ce14">
            <text:p><text:s/>398,430,442<text:s/></text:p>
          </table:table-cell>
          <table:table-cell office:value-type="float" office:value="3844" table:style-name="ce14">
            <text:p><text:s/>3,844<text:s/></text:p>
          </table:table-cell>
          <table:table-cell office:value-type="float" office:value="321888727" table:style-name="ce14">
            <text:p><text:s/>321,888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5680" table:style-name="ce12">
            <text:p><text:s/>215,680<text:s/></text:p>
          </table:table-cell>
          <table:table-cell office:value-type="float" office:value="958920014" table:style-name="ce12">
            <text:p><text:s/>958,920,014<text:s/></text:p>
          </table:table-cell>
          <table:table-cell office:value-type="float" office:value="6955" table:style-name="ce12">
            <text:p><text:s/>6,955<text:s/></text:p>
          </table:table-cell>
          <table:table-cell office:value-type="float" office:value="653117900" table:style-name="ce12">
            <text:p><text:s/>653,117,900<text:s/></text:p>
          </table:table-cell>
          <table:table-cell table:style-name="ce12"/>
          <table:table-cell office:value-type="float" office:value="223963" table:style-name="ce14">
            <text:p><text:s/>223,963<text:s/></text:p>
          </table:table-cell>
          <table:table-cell office:value-type="float" office:value="1003949878" table:style-name="ce14">
            <text:p><text:s/>1,003,949,878<text:s/></text:p>
          </table:table-cell>
          <table:table-cell office:value-type="float" office:value="7225" table:style-name="ce14">
            <text:p><text:s/>7,225<text:s/></text:p>
          </table:table-cell>
          <table:table-cell office:value-type="float" office:value="735858169" table:style-name="ce14">
            <text:p><text:s/>735,858,1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491" table:style-name="ce12">
            <text:p><text:s/>33,491<text:s/></text:p>
          </table:table-cell>
          <table:table-cell office:value-type="float" office:value="83919362" table:style-name="ce12">
            <text:p><text:s/>83,919,362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82272701" table:style-name="ce12">
            <text:p><text:s/>82,272,701<text:s/></text:p>
          </table:table-cell>
          <table:table-cell table:style-name="ce12"/>
          <table:table-cell office:value-type="float" office:value="34478" table:style-name="ce14">
            <text:p><text:s/>34,478<text:s/></text:p>
          </table:table-cell>
          <table:table-cell office:value-type="float" office:value="89330661" table:style-name="ce14">
            <text:p><text:s/>89,330,661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73717076" table:style-name="ce14">
            <text:p><text:s/>73,717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513" table:style-name="ce12">
            <text:p><text:s/>41,513<text:s/></text:p>
          </table:table-cell>
          <table:table-cell office:value-type="float" office:value="107204729" table:style-name="ce12">
            <text:p><text:s/>107,204,729<text:s/></text:p>
          </table:table-cell>
          <table:table-cell office:value-type="float" office:value="1617" table:style-name="ce12">
            <text:p><text:s/>1,617<text:s/></text:p>
          </table:table-cell>
          <table:table-cell office:value-type="float" office:value="104125898" table:style-name="ce12">
            <text:p><text:s/>104,125,898<text:s/></text:p>
          </table:table-cell>
          <table:table-cell table:style-name="ce12"/>
          <table:table-cell office:value-type="float" office:value="42177" table:style-name="ce14">
            <text:p><text:s/>42,177<text:s/></text:p>
          </table:table-cell>
          <table:table-cell office:value-type="float" office:value="115067913" table:style-name="ce14">
            <text:p><text:s/>115,067,913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111487714" table:style-name="ce14">
            <text:p><text:s/>111,487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187" table:style-name="ce12">
            <text:p><text:s/>25,187<text:s/></text:p>
          </table:table-cell>
          <table:table-cell office:value-type="float" office:value="73016676" table:style-name="ce12">
            <text:p><text:s/>73,016,676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67485771" table:style-name="ce12">
            <text:p><text:s/>67,485,771<text:s/></text:p>
          </table:table-cell>
          <table:table-cell table:style-name="ce12"/>
          <table:table-cell office:value-type="float" office:value="24981" table:style-name="ce14">
            <text:p><text:s/>24,981<text:s/></text:p>
          </table:table-cell>
          <table:table-cell office:value-type="float" office:value="73864811" table:style-name="ce14">
            <text:p><text:s/>73,864,811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68158451" table:style-name="ce14">
            <text:p><text:s/>68,158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485" table:style-name="ce12">
            <text:p><text:s/>30,485<text:s/></text:p>
          </table:table-cell>
          <table:table-cell office:value-type="float" office:value="83879776" table:style-name="ce12">
            <text:p><text:s/>83,879,776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69060687" table:style-name="ce12">
            <text:p><text:s/>69,060,687<text:s/></text:p>
          </table:table-cell>
          <table:table-cell table:style-name="ce12"/>
          <table:table-cell office:value-type="float" office:value="30312" table:style-name="ce14">
            <text:p><text:s/>30,312<text:s/></text:p>
          </table:table-cell>
          <table:table-cell office:value-type="float" office:value="83010706" table:style-name="ce14">
            <text:p><text:s/>83,010,706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56900100" table:style-name="ce14">
            <text:p><text:s/>56,900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13358693" table:style-name="ce12">
            <text:p><text:s/>13,358,69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60910255" table:style-name="ce12">
            <text:p><text:s/>60,910,255<text:s/></text:p>
          </table:table-cell>
          <table:table-cell table:style-name="ce12"/>
          <table:table-cell office:value-type="float" office:value="5962" table:style-name="ce14">
            <text:p><text:s/>5,962<text:s/></text:p>
          </table:table-cell>
          <table:table-cell office:value-type="float" office:value="13315996" table:style-name="ce14">
            <text:p><text:s/>13,315,996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59031313" table:style-name="ce14">
            <text:p><text:s/>59,031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658" table:style-name="ce12">
            <text:p><text:s/>24,658<text:s/></text:p>
          </table:table-cell>
          <table:table-cell office:value-type="float" office:value="58857423" table:style-name="ce12">
            <text:p><text:s/>58,857,423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60100464" table:style-name="ce12">
            <text:p><text:s/>60,100,464<text:s/></text:p>
          </table:table-cell>
          <table:table-cell table:style-name="ce12"/>
          <table:table-cell office:value-type="float" office:value="23648" table:style-name="ce14">
            <text:p><text:s/>23,648<text:s/></text:p>
          </table:table-cell>
          <table:table-cell office:value-type="float" office:value="58649137" table:style-name="ce14">
            <text:p><text:s/>58,649,137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50803024" table:style-name="ce14">
            <text:p><text:s/>50,803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87" table:style-name="ce12">
            <text:p><text:s/>29,687<text:s/></text:p>
          </table:table-cell>
          <table:table-cell office:value-type="float" office:value="84464588" table:style-name="ce12">
            <text:p><text:s/>84,464,588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67911229" table:style-name="ce12">
            <text:p><text:s/>67,911,229<text:s/></text:p>
          </table:table-cell>
          <table:table-cell table:style-name="ce12"/>
          <table:table-cell office:value-type="float" office:value="28421" table:style-name="ce14">
            <text:p><text:s/>28,421<text:s/></text:p>
          </table:table-cell>
          <table:table-cell office:value-type="float" office:value="80134763" table:style-name="ce14">
            <text:p><text:s/>80,134,763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62053761" table:style-name="ce14">
            <text:p><text:s/>62,053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279" table:style-name="ce12">
            <text:p><text:s/>9,279<text:s/></text:p>
          </table:table-cell>
          <table:table-cell office:value-type="float" office:value="22660458" table:style-name="ce12">
            <text:p><text:s/>22,660,458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4047660" table:style-name="ce12">
            <text:p><text:s/>24,047,660<text:s/></text:p>
          </table:table-cell>
          <table:table-cell table:style-name="ce12"/>
          <table:table-cell office:value-type="float" office:value="10470" table:style-name="ce14">
            <text:p><text:s/>10,470<text:s/></text:p>
          </table:table-cell>
          <table:table-cell office:value-type="float" office:value="25802635" table:style-name="ce14">
            <text:p><text:s/>25,802,635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9358457" table:style-name="ce14">
            <text:p><text:s/>29,358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906" table:style-name="ce12">
            <text:p><text:s/>70,906<text:s/></text:p>
          </table:table-cell>
          <table:table-cell office:value-type="float" office:value="183597967" table:style-name="ce12">
            <text:p><text:s/>183,597,967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156129406" table:style-name="ce12">
            <text:p><text:s/>156,129,406<text:s/></text:p>
          </table:table-cell>
          <table:table-cell table:style-name="ce12"/>
          <table:table-cell office:value-type="float" office:value="71089" table:style-name="ce14">
            <text:p><text:s/>71,089<text:s/></text:p>
          </table:table-cell>
          <table:table-cell office:value-type="float" office:value="191531339" table:style-name="ce14">
            <text:p><text:s/>191,531,339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151427349" table:style-name="ce14">
            <text:p><text:s/>151,427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2190" table:style-name="ce12">
            <text:p><text:s/>92,190<text:s/></text:p>
          </table:table-cell>
          <table:table-cell office:value-type="float" office:value="271774572" table:style-name="ce12">
            <text:p><text:s/>271,774,572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224983107" table:style-name="ce12">
            <text:p><text:s/>224,983,107<text:s/></text:p>
          </table:table-cell>
          <table:table-cell table:style-name="ce12"/>
          <table:table-cell office:value-type="float" office:value="94829" table:style-name="ce14">
            <text:p><text:s/>94,829<text:s/></text:p>
          </table:table-cell>
          <table:table-cell office:value-type="float" office:value="274939539" table:style-name="ce14">
            <text:p><text:s/>274,939,539<text:s/></text:p>
          </table:table-cell>
          <table:table-cell office:value-type="float" office:value="3603" table:style-name="ce14">
            <text:p><text:s/>3,603<text:s/></text:p>
          </table:table-cell>
          <table:table-cell office:value-type="float" office:value="248283898" table:style-name="ce14">
            <text:p><text:s/>248,283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6647" table:style-name="ce12">
            <text:p><text:s/>56,647<text:s/></text:p>
          </table:table-cell>
          <table:table-cell office:value-type="float" office:value="187392182" table:style-name="ce12">
            <text:p><text:s/>187,392,182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39868593" table:style-name="ce12">
            <text:p><text:s/>139,868,593<text:s/></text:p>
          </table:table-cell>
          <table:table-cell table:style-name="ce12"/>
          <table:table-cell office:value-type="float" office:value="56158" table:style-name="ce14">
            <text:p><text:s/>56,158<text:s/></text:p>
          </table:table-cell>
          <table:table-cell office:value-type="float" office:value="196482976" table:style-name="ce14">
            <text:p><text:s/>196,482,976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147816054" table:style-name="ce14">
            <text:p><text:s/>147,816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8425" table:style-name="ce12">
            <text:p><text:s/>68,425<text:s/></text:p>
          </table:table-cell>
          <table:table-cell office:value-type="float" office:value="214149268" table:style-name="ce12">
            <text:p><text:s/>214,149,268<text:s/></text:p>
          </table:table-cell>
          <table:table-cell office:value-type="float" office:value="2404" table:style-name="ce12">
            <text:p><text:s/>2,404<text:s/></text:p>
          </table:table-cell>
          <table:table-cell office:value-type="float" office:value="162088883" table:style-name="ce12">
            <text:p><text:s/>162,088,883<text:s/></text:p>
          </table:table-cell>
          <table:table-cell table:style-name="ce12"/>
          <table:table-cell office:value-type="float" office:value="66823" table:style-name="ce14">
            <text:p><text:s/>66,823<text:s/></text:p>
          </table:table-cell>
          <table:table-cell office:value-type="float" office:value="215546610" table:style-name="ce14">
            <text:p><text:s/>215,546,610<text:s/></text:p>
          </table:table-cell>
          <table:table-cell office:value-type="float" office:value="2494" table:style-name="ce14">
            <text:p><text:s/>2,494<text:s/></text:p>
          </table:table-cell>
          <table:table-cell office:value-type="float" office:value="168049409" table:style-name="ce14">
            <text:p><text:s/>168,049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311" table:style-name="ce12">
            <text:p><text:s/>38,311<text:s/></text:p>
          </table:table-cell>
          <table:table-cell office:value-type="float" office:value="99493051" table:style-name="ce12">
            <text:p><text:s/>99,493,051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77734405" table:style-name="ce12">
            <text:p><text:s/>77,734,405<text:s/></text:p>
          </table:table-cell>
          <table:table-cell table:style-name="ce12"/>
          <table:table-cell office:value-type="float" office:value="36588" table:style-name="ce14">
            <text:p><text:s/>36,588<text:s/></text:p>
          </table:table-cell>
          <table:table-cell office:value-type="float" office:value="105270541" table:style-name="ce14">
            <text:p><text:s/>105,270,541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76966905" table:style-name="ce14">
            <text:p><text:s/>76,966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6968" table:style-name="ce12">
            <text:p><text:s/>36,968<text:s/></text:p>
          </table:table-cell>
          <table:table-cell office:value-type="float" office:value="114121171" table:style-name="ce12">
            <text:p><text:s/>114,121,171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06897351" table:style-name="ce12">
            <text:p><text:s/>106,897,351<text:s/></text:p>
          </table:table-cell>
          <table:table-cell table:style-name="ce12"/>
          <table:table-cell office:value-type="float" office:value="36772" table:style-name="ce14">
            <text:p><text:s/>36,772<text:s/></text:p>
          </table:table-cell>
          <table:table-cell office:value-type="float" office:value="112992783" table:style-name="ce14">
            <text:p><text:s/>112,992,78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13400584" table:style-name="ce14">
            <text:p><text:s/>113,400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853" table:style-name="ce12">
            <text:p><text:s/>19,853<text:s/></text:p>
          </table:table-cell>
          <table:table-cell office:value-type="float" office:value="44597686" table:style-name="ce12">
            <text:p><text:s/>44,597,686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4949881" table:style-name="ce12">
            <text:p><text:s/>34,949,881<text:s/></text:p>
          </table:table-cell>
          <table:table-cell table:style-name="ce12"/>
          <table:table-cell office:value-type="float" office:value="17390" table:style-name="ce14">
            <text:p><text:s/>17,390<text:s/></text:p>
          </table:table-cell>
          <table:table-cell office:value-type="float" office:value="44099566" table:style-name="ce14">
            <text:p><text:s/>44,099,566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0254085" table:style-name="ce14">
            <text:p><text:s/>30,254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4964" table:style-name="ce12">
            <text:p><text:s/>54,964<text:s/></text:p>
          </table:table-cell>
          <table:table-cell office:value-type="float" office:value="160734127" table:style-name="ce12">
            <text:p><text:s/>160,734,127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110785550" table:style-name="ce12">
            <text:p><text:s/>110,785,550<text:s/></text:p>
          </table:table-cell>
          <table:table-cell table:style-name="ce12"/>
          <table:table-cell office:value-type="float" office:value="55247" table:style-name="ce14">
            <text:p><text:s/>55,247<text:s/></text:p>
          </table:table-cell>
          <table:table-cell office:value-type="float" office:value="168076739" table:style-name="ce14">
            <text:p><text:s/>168,076,739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106557491" table:style-name="ce14">
            <text:p><text:s/>106,557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450" table:style-name="ce12">
            <text:p><text:s/>63,450<text:s/></text:p>
          </table:table-cell>
          <table:table-cell office:value-type="float" office:value="172216336" table:style-name="ce12">
            <text:p><text:s/>172,216,336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151044228" table:style-name="ce12">
            <text:p><text:s/>151,044,228<text:s/></text:p>
          </table:table-cell>
          <table:table-cell table:style-name="ce12"/>
          <table:table-cell office:value-type="float" office:value="61037" table:style-name="ce14">
            <text:p><text:s/>61,037<text:s/></text:p>
          </table:table-cell>
          <table:table-cell office:value-type="float" office:value="171094269" table:style-name="ce14">
            <text:p><text:s/>171,094,269<text:s/></text:p>
          </table:table-cell>
          <table:table-cell office:value-type="float" office:value="2724" table:style-name="ce14">
            <text:p><text:s/>2,724<text:s/></text:p>
          </table:table-cell>
          <table:table-cell office:value-type="float" office:value="160296474" table:style-name="ce14">
            <text:p><text:s/>160,296,4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633" table:style-name="ce12">
            <text:p><text:s/>11,633<text:s/></text:p>
          </table:table-cell>
          <table:table-cell office:value-type="float" office:value="21039095" table:style-name="ce12">
            <text:p><text:s/>21,039,09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157092" table:style-name="ce12">
            <text:p><text:s/>9,157,092<text:s/></text:p>
          </table:table-cell>
          <table:table-cell table:style-name="ce12"/>
          <table:table-cell office:value-type="float" office:value="10827" table:style-name="ce14">
            <text:p><text:s/>10,827<text:s/></text:p>
          </table:table-cell>
          <table:table-cell office:value-type="float" office:value="20560826" table:style-name="ce14">
            <text:p><text:s/>20,560,82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9284156" table:style-name="ce14">
            <text:p><text:s/>9,284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563" table:style-name="ce12">
            <text:p><text:s/>20,563<text:s/></text:p>
          </table:table-cell>
          <table:table-cell office:value-type="float" office:value="45068366" table:style-name="ce12">
            <text:p><text:s/>45,068,366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7478504" table:style-name="ce12">
            <text:p><text:s/>37,478,504<text:s/></text:p>
          </table:table-cell>
          <table:table-cell table:style-name="ce12"/>
          <table:table-cell office:value-type="float" office:value="20187" table:style-name="ce14">
            <text:p><text:s/>20,187<text:s/></text:p>
          </table:table-cell>
          <table:table-cell office:value-type="float" office:value="43697771" table:style-name="ce14">
            <text:p><text:s/>43,697,771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7277287" table:style-name="ce14">
            <text:p><text:s/>37,277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3068" table:style-name="ce12">
            <text:p><text:s/>1,193,0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069552" table:style-name="ce14">
            <text:p><text:s/>1,069,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6083" table:style-name="ce12">
            <text:p><text:s/>26,083<text:s/></text:p>
          </table:table-cell>
          <table:table-cell office:value-type="float" office:value="54977438" table:style-name="ce12">
            <text:p><text:s/>54,977,438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48891139" table:style-name="ce12">
            <text:p><text:s/>48,891,139<text:s/></text:p>
          </table:table-cell>
          <table:table-cell table:style-name="ce12"/>
          <table:table-cell office:value-type="float" office:value="28267" table:style-name="ce14">
            <text:p><text:s/>28,267<text:s/></text:p>
          </table:table-cell>
          <table:table-cell office:value-type="float" office:value="60090239" table:style-name="ce14">
            <text:p><text:s/>60,090,239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54025269" table:style-name="ce14">
            <text:p><text:s/>54,025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857249" table:style-name="ce12">
            <text:p><text:s/>1,857,24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804256" table:style-name="ce12">
            <text:p><text:s/>8,804,256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1869777" table:style-name="ce14">
            <text:p><text:s/>1,869,777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559300" table:style-name="ce14">
            <text:p><text:s/>8,559,3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03" table:style-name="ce12">
            <text:p><text:s/>6,003<text:s/></text:p>
          </table:table-cell>
          <table:table-cell office:value-type="float" office:value="9171907" table:style-name="ce12">
            <text:p><text:s/>9,171,90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72654" table:style-name="ce12">
            <text:p><text:s/>2,372,654<text:s/></text:p>
          </table:table-cell>
          <table:table-cell table:style-name="ce12"/>
          <table:table-cell office:value-type="float" office:value="5647" table:style-name="ce14">
            <text:p><text:s/>5,647<text:s/></text:p>
          </table:table-cell>
          <table:table-cell office:value-type="float" office:value="8866694" table:style-name="ce14">
            <text:p><text:s/>8,866,69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40179" table:style-name="ce14">
            <text:p><text:s/>1,740,1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153" table:style-name="ce12">
            <text:p><text:s/>29,153<text:s/></text:p>
          </table:table-cell>
          <table:table-cell office:value-type="float" office:value="71046561" table:style-name="ce12">
            <text:p><text:s/>71,046,561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6015050" table:style-name="ce12">
            <text:p><text:s/>36,015,050<text:s/></text:p>
          </table:table-cell>
          <table:table-cell table:style-name="ce12"/>
          <table:table-cell office:value-type="float" office:value="27986" table:style-name="ce14">
            <text:p><text:s/>27,986<text:s/></text:p>
          </table:table-cell>
          <table:table-cell office:value-type="float" office:value="69569446" table:style-name="ce14">
            <text:p><text:s/>69,569,446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41596247" table:style-name="ce14">
            <text:p><text:s/>41,596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83" table:style-name="ce12">
            <text:p><text:s/>10,883<text:s/></text:p>
          </table:table-cell>
          <table:table-cell office:value-type="float" office:value="26698860" table:style-name="ce12">
            <text:p><text:s/>26,698,860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5944629" table:style-name="ce12">
            <text:p><text:s/>25,944,629<text:s/></text:p>
          </table:table-cell>
          <table:table-cell table:style-name="ce12"/>
          <table:table-cell office:value-type="float" office:value="10520" table:style-name="ce14">
            <text:p><text:s/>10,520<text:s/></text:p>
          </table:table-cell>
          <table:table-cell office:value-type="float" office:value="29162925" table:style-name="ce14">
            <text:p><text:s/>29,162,92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0369081" table:style-name="ce14">
            <text:p><text:s/>20,369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173" table:style-name="ce12">
            <text:p><text:s/>5,173<text:s/></text:p>
          </table:table-cell>
          <table:table-cell office:value-type="float" office:value="11739483" table:style-name="ce12">
            <text:p><text:s/>11,739,48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341234" table:style-name="ce12">
            <text:p><text:s/>7,341,234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12547996" table:style-name="ce14">
            <text:p><text:s/>12,547,99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655565" table:style-name="ce14">
            <text:p><text:s/>8,655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3790513" table:style-name="ce12">
            <text:p><text:s/>3,790,5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4162589" table:style-name="ce14">
            <text:p><text:s/>4,162,5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072" table:style-name="ce12">
            <text:p><text:s/>25,072<text:s/></text:p>
          </table:table-cell>
          <table:table-cell office:value-type="float" office:value="60947607" table:style-name="ce12">
            <text:p><text:s/>60,947,607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3220244" table:style-name="ce12">
            <text:p><text:s/>23,220,244<text:s/></text:p>
          </table:table-cell>
          <table:table-cell table:style-name="ce12"/>
          <table:table-cell office:value-type="float" office:value="25180" table:style-name="ce14">
            <text:p><text:s/>25,180<text:s/></text:p>
          </table:table-cell>
          <table:table-cell office:value-type="float" office:value="61447069" table:style-name="ce14">
            <text:p><text:s/>61,447,069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2463385" table:style-name="ce14">
            <text:p><text:s/>22,463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867" table:style-name="ce12">
            <text:p><text:s/>20,867<text:s/></text:p>
          </table:table-cell>
          <table:table-cell office:value-type="float" office:value="55103084" table:style-name="ce12">
            <text:p><text:s/>55,103,084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8009062" table:style-name="ce12">
            <text:p><text:s/>28,009,062<text:s/></text:p>
          </table:table-cell>
          <table:table-cell table:style-name="ce12"/>
          <table:table-cell office:value-type="float" office:value="20822" table:style-name="ce14">
            <text:p><text:s/>20,822<text:s/></text:p>
          </table:table-cell>
          <table:table-cell office:value-type="float" office:value="56403383" table:style-name="ce14">
            <text:p><text:s/>56,403,383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7754435" table:style-name="ce14">
            <text:p><text:s/>27,754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9965716" table:style-name="ce12">
            <text:p><text:s/>9,965,7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195304" table:style-name="ce12">
            <text:p><text:s/>2,195,304<text:s/></text:p>
          </table:table-cell>
          <table:table-cell table:style-name="ce12"/>
          <table:table-cell office:value-type="float" office:value="3117" table:style-name="ce14">
            <text:p><text:s/>3,117<text:s/></text:p>
          </table:table-cell>
          <table:table-cell office:value-type="float" office:value="9179212" table:style-name="ce14">
            <text:p><text:s/>9,179,21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958846" table:style-name="ce14">
            <text:p><text:s/>2,958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5020813" table:style-name="ce12">
            <text:p><text:s/>5,020,81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46996" table:style-name="ce12">
            <text:p><text:s/>5,946,996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3864594" table:style-name="ce14">
            <text:p><text:s/>3,864,59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22093" table:style-name="ce14">
            <text:p><text:s/>4,122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445" table:style-name="ce12">
            <text:p><text:s/>20,445<text:s/></text:p>
          </table:table-cell>
          <table:table-cell office:value-type="float" office:value="47093763" table:style-name="ce12">
            <text:p><text:s/>47,093,763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3176215" table:style-name="ce12">
            <text:p><text:s/>23,176,215<text:s/></text:p>
          </table:table-cell>
          <table:table-cell table:style-name="ce12"/>
          <table:table-cell office:value-type="float" office:value="19356" table:style-name="ce14">
            <text:p><text:s/>19,356<text:s/></text:p>
          </table:table-cell>
          <table:table-cell office:value-type="float" office:value="44293741" table:style-name="ce14">
            <text:p><text:s/>44,293,741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8617663" table:style-name="ce14">
            <text:p><text:s/>18,617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034" table:style-name="ce12">
            <text:p><text:s/>42,034<text:s/></text:p>
          </table:table-cell>
          <table:table-cell office:value-type="float" office:value="113858938" table:style-name="ce12">
            <text:p><text:s/>113,858,938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6677072" table:style-name="ce12">
            <text:p><text:s/>36,677,072<text:s/></text:p>
          </table:table-cell>
          <table:table-cell table:style-name="ce12"/>
          <table:table-cell office:value-type="float" office:value="40229" table:style-name="ce14">
            <text:p><text:s/>40,229<text:s/></text:p>
          </table:table-cell>
          <table:table-cell office:value-type="float" office:value="110568830" table:style-name="ce14">
            <text:p><text:s/>110,568,830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36089064" table:style-name="ce14">
            <text:p><text:s/>36,089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0071" table:style-name="ce12">
            <text:p><text:s/>80,071<text:s/></text:p>
          </table:table-cell>
          <table:table-cell office:value-type="float" office:value="218366905" table:style-name="ce12">
            <text:p><text:s/>218,366,905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81510053" table:style-name="ce12">
            <text:p><text:s/>81,510,053<text:s/></text:p>
          </table:table-cell>
          <table:table-cell table:style-name="ce12"/>
          <table:table-cell office:value-type="float" office:value="77756" table:style-name="ce14">
            <text:p><text:s/>77,756<text:s/></text:p>
          </table:table-cell>
          <table:table-cell office:value-type="float" office:value="213461280" table:style-name="ce14">
            <text:p><text:s/>213,461,280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86328697" table:style-name="ce14">
            <text:p><text:s/>86,328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7122" table:style-name="ce12">
            <text:p><text:s/>27,122<text:s/></text:p>
          </table:table-cell>
          <table:table-cell office:value-type="float" office:value="69307066" table:style-name="ce12">
            <text:p><text:s/>69,307,066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8469725" table:style-name="ce12">
            <text:p><text:s/>28,469,725<text:s/></text:p>
          </table:table-cell>
          <table:table-cell table:style-name="ce12"/>
          <table:table-cell office:value-type="float" office:value="27017" table:style-name="ce14">
            <text:p><text:s/>27,017<text:s/></text:p>
          </table:table-cell>
          <table:table-cell office:value-type="float" office:value="67814035" table:style-name="ce14">
            <text:p><text:s/>67,814,035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6586430" table:style-name="ce14">
            <text:p><text:s/>26,586,4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328" table:style-name="ce12">
            <text:p><text:s/>17,328<text:s/></text:p>
          </table:table-cell>
          <table:table-cell office:value-type="float" office:value="40221678" table:style-name="ce12">
            <text:p><text:s/>40,221,678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9267609" table:style-name="ce12">
            <text:p><text:s/>19,267,609<text:s/></text:p>
          </table:table-cell>
          <table:table-cell table:style-name="ce12"/>
          <table:table-cell office:value-type="float" office:value="17417" table:style-name="ce14">
            <text:p><text:s/>17,417<text:s/></text:p>
          </table:table-cell>
          <table:table-cell office:value-type="float" office:value="39459825" table:style-name="ce14">
            <text:p><text:s/>39,459,825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6471642" table:style-name="ce14">
            <text:p><text:s/>16,471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181" table:style-name="ce12">
            <text:p><text:s/>15,181<text:s/></text:p>
          </table:table-cell>
          <table:table-cell office:value-type="float" office:value="28081230" table:style-name="ce12">
            <text:p><text:s/>28,081,2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06839" table:style-name="ce12">
            <text:p><text:s/>3,706,839<text:s/></text:p>
          </table:table-cell>
          <table:table-cell table:style-name="ce12"/>
          <table:table-cell office:value-type="float" office:value="15554" table:style-name="ce14">
            <text:p><text:s/>15,554<text:s/></text:p>
          </table:table-cell>
          <table:table-cell office:value-type="float" office:value="29435932" table:style-name="ce14">
            <text:p><text:s/>29,435,9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724307" table:style-name="ce14">
            <text:p><text:s/>8,724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232" table:style-name="ce12">
            <text:p><text:s/>12,232<text:s/></text:p>
          </table:table-cell>
          <table:table-cell office:value-type="float" office:value="35322692" table:style-name="ce12">
            <text:p><text:s/>35,322,69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583624" table:style-name="ce12">
            <text:p><text:s/>6,583,624<text:s/></text:p>
          </table:table-cell>
          <table:table-cell table:style-name="ce12"/>
          <table:table-cell office:value-type="float" office:value="11839" table:style-name="ce14">
            <text:p><text:s/>11,839<text:s/></text:p>
          </table:table-cell>
          <table:table-cell office:value-type="float" office:value="35065646" table:style-name="ce14">
            <text:p><text:s/>35,065,64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117163" table:style-name="ce14">
            <text:p><text:s/>7,117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651" table:style-name="ce12">
            <text:p><text:s/>8,651<text:s/></text:p>
          </table:table-cell>
          <table:table-cell office:value-type="float" office:value="20454179" table:style-name="ce12">
            <text:p><text:s/>20,454,1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68640" table:style-name="ce12">
            <text:p><text:s/>968,640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2653148" table:style-name="ce14">
            <text:p><text:s/>2,653,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2773156" table:style-name="ce12">
            <text:p><text:s/>2,773,156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942058" table:style-name="ce12">
            <text:p><text:s/>13,942,058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2393479" table:style-name="ce14">
            <text:p><text:s/>2,393,47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510041" table:style-name="ce14">
            <text:p><text:s/>13,510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59" table:style-name="ce12">
            <text:p><text:s/>12,859<text:s/></text:p>
          </table:table-cell>
          <table:table-cell office:value-type="float" office:value="22013619" table:style-name="ce12">
            <text:p><text:s/>22,013,61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976999" table:style-name="ce12">
            <text:p><text:s/>4,976,999<text:s/></text:p>
          </table:table-cell>
          <table:table-cell table:style-name="ce12"/>
          <table:table-cell office:value-type="float" office:value="12544" table:style-name="ce14">
            <text:p><text:s/>12,544<text:s/></text:p>
          </table:table-cell>
          <table:table-cell office:value-type="float" office:value="21774372" table:style-name="ce14">
            <text:p><text:s/>21,774,37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579083" table:style-name="ce14">
            <text:p><text:s/>5,579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4663142" table:style-name="ce12">
            <text:p><text:s/>4,663,1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07766" table:style-name="ce12">
            <text:p><text:s/>707,766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4909142" table:style-name="ce14">
            <text:p><text:s/>4,909,1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84445" table:style-name="ce14">
            <text:p><text:s/>1,684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7200092" table:style-name="ce12">
            <text:p><text:s/>7,200,0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76500" table:style-name="ce12">
            <text:p><text:s/>1,376,500<text:s/></text:p>
          </table:table-cell>
          <table:table-cell table:style-name="ce12"/>
          <table:table-cell office:value-type="float" office:value="8168" table:style-name="ce14">
            <text:p><text:s/>8,168<text:s/></text:p>
          </table:table-cell>
          <table:table-cell office:value-type="float" office:value="17858250" table:style-name="ce14">
            <text:p><text:s/>17,858,25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52423" table:style-name="ce14">
            <text:p><text:s/>1,052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917843" table:style-name="ce12">
            <text:p><text:s/>917,84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03213" table:style-name="ce12">
            <text:p><text:s/>2,903,213<text:s/></text:p>
          </table:table-cell>
          <table:table-cell table:style-name="ce12"/>
          <table:table-cell office:value-type="float" office:value="223" table:style-name="ce14">
            <text:p><text:s/>223<text:s/></text:p>
          </table:table-cell>
          <table:table-cell office:value-type="float" office:value="611065" table:style-name="ce14">
            <text:p><text:s/>611,0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31464" table:style-name="ce14">
            <text:p><text:s/>1,931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12971" table:style-name="ce12">
            <text:p><text:s/>212,97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385702" table:style-name="ce12">
            <text:p><text:s/>4,385,702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205256" table:style-name="ce14">
            <text:p><text:s/>205,25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221068" table:style-name="ce14">
            <text:p><text:s/>5,221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440" table:style-name="ce12">
            <text:p><text:s/>34,440<text:s/></text:p>
          </table:table-cell>
          <table:table-cell office:value-type="float" office:value="78997692" table:style-name="ce12">
            <text:p><text:s/>78,997,692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9467022" table:style-name="ce12">
            <text:p><text:s/>29,467,022<text:s/></text:p>
          </table:table-cell>
          <table:table-cell table:style-name="ce12"/>
          <table:table-cell office:value-type="float" office:value="35691" table:style-name="ce14">
            <text:p><text:s/>35,691<text:s/></text:p>
          </table:table-cell>
          <table:table-cell office:value-type="float" office:value="82888871" table:style-name="ce14">
            <text:p><text:s/>82,888,871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5402180" table:style-name="ce14">
            <text:p><text:s/>35,402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4840151" table:style-name="ce12">
            <text:p><text:s/>4,840,1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27231" table:style-name="ce12">
            <text:p><text:s/>4,527,231<text:s/></text:p>
          </table:table-cell>
          <table:table-cell table:style-name="ce12"/>
          <table:table-cell office:value-type="float" office:value="3207" table:style-name="ce14">
            <text:p><text:s/>3,207<text:s/></text:p>
          </table:table-cell>
          <table:table-cell office:value-type="float" office:value="4607048" table:style-name="ce14">
            <text:p><text:s/>4,607,0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16644" table:style-name="ce14">
            <text:p><text:s/>3,516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157" table:style-name="ce12">
            <text:p><text:s/>14,157<text:s/></text:p>
          </table:table-cell>
          <table:table-cell office:value-type="float" office:value="27031450" table:style-name="ce12">
            <text:p><text:s/>27,031,45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1395230" table:style-name="ce12">
            <text:p><text:s/>11,395,230<text:s/></text:p>
          </table:table-cell>
          <table:table-cell table:style-name="ce12"/>
          <table:table-cell office:value-type="float" office:value="13860" table:style-name="ce14">
            <text:p><text:s/>13,860<text:s/></text:p>
          </table:table-cell>
          <table:table-cell office:value-type="float" office:value="27175635" table:style-name="ce14">
            <text:p><text:s/>27,175,63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0677397" table:style-name="ce14">
            <text:p><text:s/>10,677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1685018" table:style-name="ce12">
            <text:p><text:s/>1,685,01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129658" table:style-name="ce12">
            <text:p><text:s/>8,129,658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1787887" table:style-name="ce14">
            <text:p><text:s/>1,787,88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727060" table:style-name="ce14">
            <text:p><text:s/>7,727,0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691" table:style-name="ce12">
            <text:p><text:s/>7,691<text:s/></text:p>
          </table:table-cell>
          <table:table-cell office:value-type="float" office:value="19175059" table:style-name="ce12">
            <text:p><text:s/>19,175,05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8081880" table:style-name="ce12">
            <text:p><text:s/>8,081,880<text:s/></text:p>
          </table:table-cell>
          <table:table-cell table:style-name="ce12"/>
          <table:table-cell office:value-type="float" office:value="7004" table:style-name="ce14">
            <text:p><text:s/>7,004<text:s/></text:p>
          </table:table-cell>
          <table:table-cell office:value-type="float" office:value="17364332" table:style-name="ce14">
            <text:p><text:s/>17,364,332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6259309" table:style-name="ce14">
            <text:p><text:s/>6,259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3251430" table:style-name="ce12">
            <text:p><text:s/>3,251,43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092779" table:style-name="ce12">
            <text:p><text:s/>6,092,779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2915222" table:style-name="ce14">
            <text:p><text:s/>2,915,22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69918" table:style-name="ce14">
            <text:p><text:s/>5,269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989" table:style-name="ce12">
            <text:p><text:s/>8,989<text:s/></text:p>
          </table:table-cell>
          <table:table-cell office:value-type="float" office:value="18625106" table:style-name="ce12">
            <text:p><text:s/>18,625,10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9829557" table:style-name="ce12">
            <text:p><text:s/>9,829,557<text:s/></text:p>
          </table:table-cell>
          <table:table-cell table:style-name="ce12"/>
          <table:table-cell office:value-type="float" office:value="8859" table:style-name="ce14">
            <text:p><text:s/>8,859<text:s/></text:p>
          </table:table-cell>
          <table:table-cell office:value-type="float" office:value="19968103" table:style-name="ce14">
            <text:p><text:s/>19,968,103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1882133" table:style-name="ce14">
            <text:p><text:s/>11,882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1952990" table:style-name="ce14">
            <text:p><text:s/>1,952,99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89905" table:style-name="ce14">
            <text:p><text:s/>5,389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131800" table:style-name="ce14">
            <text:p><text:s/>131,80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4671" table:style-name="ce14">
            <text:p><text:s/>104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789219" table:style-name="ce12">
            <text:p><text:s/>1,789,21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646429" table:style-name="ce12">
            <text:p><text:s/>5,646,429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667177" table:style-name="ce14">
            <text:p><text:s/>1,667,17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238337" table:style-name="ce14">
            <text:p><text:s/>5,238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844" table:style-name="ce12">
            <text:p><text:s/>7,844<text:s/></text:p>
          </table:table-cell>
          <table:table-cell office:value-type="float" office:value="13648276" table:style-name="ce12">
            <text:p><text:s/>13,648,27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11546" table:style-name="ce12">
            <text:p><text:s/>2,211,546<text:s/></text:p>
          </table:table-cell>
          <table:table-cell table:style-name="ce12"/>
          <table:table-cell office:value-type="float" office:value="7738" table:style-name="ce14">
            <text:p><text:s/>7,738<text:s/></text:p>
          </table:table-cell>
          <table:table-cell office:value-type="float" office:value="12709896" table:style-name="ce14">
            <text:p><text:s/>12,709,89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40077" table:style-name="ce14">
            <text:p><text:s/>2,140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463" table:style-name="ce12">
            <text:p><text:s/>5,463<text:s/></text:p>
          </table:table-cell>
          <table:table-cell office:value-type="float" office:value="4902086" table:style-name="ce12">
            <text:p><text:s/>4,902,08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644925" table:style-name="ce12">
            <text:p><text:s/>5,644,925<text:s/></text:p>
          </table:table-cell>
          <table:table-cell table:style-name="ce12"/>
          <table:table-cell office:value-type="float" office:value="5389" table:style-name="ce14">
            <text:p><text:s/>5,389<text:s/></text:p>
          </table:table-cell>
          <table:table-cell office:value-type="float" office:value="6402031" table:style-name="ce14">
            <text:p><text:s/>6,402,03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391402" table:style-name="ce14">
            <text:p><text:s/>5,391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4706543" table:style-name="ce12">
            <text:p><text:s/>4,706,54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020330" table:style-name="ce12">
            <text:p><text:s/>5,020,330<text:s/></text:p>
          </table:table-cell>
          <table:table-cell table:style-name="ce12"/>
          <table:table-cell office:value-type="float" office:value="3403" table:style-name="ce14">
            <text:p><text:s/>3,403<text:s/></text:p>
          </table:table-cell>
          <table:table-cell office:value-type="float" office:value="4660025" table:style-name="ce14">
            <text:p><text:s/>4,660,0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846225" table:style-name="ce14">
            <text:p><text:s/>4,846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2297268" table:style-name="ce12">
            <text:p><text:s/>2,297,26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983491" table:style-name="ce12">
            <text:p><text:s/>3,983,491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2667321" table:style-name="ce14">
            <text:p><text:s/>2,667,32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232099" table:style-name="ce14">
            <text:p><text:s/>4,232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795" table:style-name="ce12">
            <text:p><text:s/>4,795<text:s/></text:p>
          </table:table-cell>
          <table:table-cell office:value-type="float" office:value="3868217" table:style-name="ce12">
            <text:p><text:s/>3,868,21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379869" table:style-name="ce12">
            <text:p><text:s/>6,379,869<text:s/></text:p>
          </table:table-cell>
          <table:table-cell table:style-name="ce12"/>
          <table:table-cell office:value-type="float" office:value="4648" table:style-name="ce14">
            <text:p><text:s/>4,648<text:s/></text:p>
          </table:table-cell>
          <table:table-cell office:value-type="float" office:value="3825394" table:style-name="ce14">
            <text:p><text:s/>3,825,39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95064" table:style-name="ce14">
            <text:p><text:s/>3,895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476" table:style-name="ce12">
            <text:p><text:s/>29,47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27523" table:style-name="ce12">
            <text:p><text:s/>6,927,523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6074" table:style-name="ce14">
            <text:p><text:s/>16,07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329548" table:style-name="ce14">
            <text:p><text:s/>7,329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944" table:style-name="ce12">
            <text:p><text:s/>6,944<text:s/></text:p>
          </table:table-cell>
          <table:table-cell office:value-type="float" office:value="10773166" table:style-name="ce12">
            <text:p><text:s/>10,773,16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966025" table:style-name="ce12">
            <text:p><text:s/>2,966,025<text:s/></text:p>
          </table:table-cell>
          <table:table-cell table:style-name="ce12"/>
          <table:table-cell office:value-type="float" office:value="6875" table:style-name="ce14">
            <text:p><text:s/>6,875<text:s/></text:p>
          </table:table-cell>
          <table:table-cell office:value-type="float" office:value="10238857" table:style-name="ce14">
            <text:p><text:s/>10,238,85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21149" table:style-name="ce14">
            <text:p><text:s/>2,621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41" table:style-name="ce12">
            <text:p><text:s/>4,041<text:s/></text:p>
          </table:table-cell>
          <table:table-cell office:value-type="float" office:value="5087495" table:style-name="ce12">
            <text:p><text:s/>5,087,49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26828" table:style-name="ce12">
            <text:p><text:s/>926,828<text:s/></text:p>
          </table:table-cell>
          <table:table-cell table:style-name="ce12"/>
          <table:table-cell office:value-type="float" office:value="3958" table:style-name="ce14">
            <text:p><text:s/>3,958<text:s/></text:p>
          </table:table-cell>
          <table:table-cell office:value-type="float" office:value="5018628" table:style-name="ce14">
            <text:p><text:s/>5,018,6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56799" table:style-name="ce12">
            <text:p><text:s/>156,79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65986" table:style-name="ce12">
            <text:p><text:s/>5,265,986<text:s/></text:p>
          </table:table-cell>
          <table:table-cell table:style-name="ce12"/>
          <table:table-cell office:value-type="float" office:value="237" table:style-name="ce14">
            <text:p><text:s/>237<text:s/></text:p>
          </table:table-cell>
          <table:table-cell office:value-type="float" office:value="156909" table:style-name="ce14">
            <text:p><text:s/>156,90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648752" table:style-name="ce14">
            <text:p><text:s/>4,648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5168557" table:style-name="ce12">
            <text:p><text:s/>5,168,5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6701357" table:style-name="ce14">
            <text:p><text:s/>6,701,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5143718" table:style-name="ce12">
            <text:p><text:s/>5,143,71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123884" table:style-name="ce12">
            <text:p><text:s/>8,123,884<text:s/></text:p>
          </table:table-cell>
          <table:table-cell table:style-name="ce12"/>
          <table:table-cell office:value-type="float" office:value="4692" table:style-name="ce14">
            <text:p><text:s/>4,692<text:s/></text:p>
          </table:table-cell>
          <table:table-cell office:value-type="float" office:value="6096670" table:style-name="ce14">
            <text:p><text:s/>6,096,67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450398" table:style-name="ce14">
            <text:p><text:s/>6,450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58807" table:style-name="ce12">
            <text:p><text:s/>158,80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306128" table:style-name="ce12">
            <text:p><text:s/>7,306,128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152782" table:style-name="ce14">
            <text:p><text:s/>152,78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462019" table:style-name="ce14">
            <text:p><text:s/>7,462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48925" table:style-name="ce12">
            <text:p><text:s/>248,92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545457" table:style-name="ce12">
            <text:p><text:s/>10,545,457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262437" table:style-name="ce14">
            <text:p><text:s/>262,43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550610" table:style-name="ce14">
            <text:p><text:s/>10,550,6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517303" table:style-name="ce12">
            <text:p><text:s/>1,517,30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185286" table:style-name="ce12">
            <text:p><text:s/>7,185,286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1591503" table:style-name="ce14">
            <text:p><text:s/>1,591,50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831343" table:style-name="ce14">
            <text:p><text:s/>7,831,3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5011496" table:style-name="ce12">
            <text:p><text:s/>5,011,49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21989" table:style-name="ce12">
            <text:p><text:s/>3,321,989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4702025" table:style-name="ce14">
            <text:p><text:s/>4,702,02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23590" table:style-name="ce14">
            <text:p><text:s/>4,023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36815" table:style-name="ce12">
            <text:p><text:s/>436,81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748853" table:style-name="ce12">
            <text:p><text:s/>7,748,853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451586" table:style-name="ce14">
            <text:p><text:s/>451,58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17942" table:style-name="ce14">
            <text:p><text:s/>7,917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875" table:style-name="ce12">
            <text:p><text:s/>17,875<text:s/></text:p>
          </table:table-cell>
          <table:table-cell office:value-type="float" office:value="29694248" table:style-name="ce12">
            <text:p><text:s/>29,694,248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6411731" table:style-name="ce12">
            <text:p><text:s/>16,411,731<text:s/></text:p>
          </table:table-cell>
          <table:table-cell table:style-name="ce12"/>
          <table:table-cell office:value-type="float" office:value="17723" table:style-name="ce14">
            <text:p><text:s/>17,723<text:s/></text:p>
          </table:table-cell>
          <table:table-cell office:value-type="float" office:value="29193504" table:style-name="ce14">
            <text:p><text:s/>29,193,504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1741790" table:style-name="ce14">
            <text:p><text:s/>11,741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288038" table:style-name="ce12">
            <text:p><text:s/>1,288,03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163029" table:style-name="ce12">
            <text:p><text:s/>9,163,029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1211127" table:style-name="ce14">
            <text:p><text:s/>1,211,127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372522" table:style-name="ce14">
            <text:p><text:s/>8,372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6178510" table:style-name="ce12">
            <text:p><text:s/>6,178,5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43199" table:style-name="ce12">
            <text:p><text:s/>4,143,199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5557847" table:style-name="ce14">
            <text:p><text:s/>5,557,8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79338" table:style-name="ce14">
            <text:p><text:s/>3,979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8681184" table:style-name="ce12">
            <text:p><text:s/>8,681,18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762074" table:style-name="ce12">
            <text:p><text:s/>5,762,074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7615324" table:style-name="ce14">
            <text:p><text:s/>7,615,32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58939" table:style-name="ce14">
            <text:p><text:s/>5,658,9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39" table:style-name="ce12">
            <text:p><text:s/>9,939<text:s/></text:p>
          </table:table-cell>
          <table:table-cell office:value-type="float" office:value="18395041" table:style-name="ce12">
            <text:p><text:s/>18,395,041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2604318" table:style-name="ce12">
            <text:p><text:s/>32,604,318<text:s/></text:p>
          </table:table-cell>
          <table:table-cell table:style-name="ce12"/>
          <table:table-cell office:value-type="float" office:value="8433" table:style-name="ce14">
            <text:p><text:s/>8,433<text:s/></text:p>
          </table:table-cell>
          <table:table-cell office:value-type="float" office:value="17635977" table:style-name="ce14">
            <text:p><text:s/>17,635,977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9482480" table:style-name="ce14">
            <text:p><text:s/>29,482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249" table:style-name="ce12">
            <text:p><text:s/>8,249<text:s/></text:p>
          </table:table-cell>
          <table:table-cell office:value-type="float" office:value="9513928" table:style-name="ce12">
            <text:p><text:s/>9,513,9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42" table:style-name="ce14">
            <text:p><text:s/>8,142<text:s/></text:p>
          </table:table-cell>
          <table:table-cell office:value-type="float" office:value="9895826" table:style-name="ce14">
            <text:p><text:s/>9,895,8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4257932" table:style-name="ce12">
            <text:p><text:s/>4,257,9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62324" table:style-name="ce12">
            <text:p><text:s/>1,062,324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4162764" table:style-name="ce14">
            <text:p><text:s/>4,162,7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66733" table:style-name="ce14">
            <text:p><text:s/>866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4926560" table:style-name="ce12">
            <text:p><text:s/>4,926,56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34024" table:style-name="ce12">
            <text:p><text:s/>834,024<text:s/></text:p>
          </table:table-cell>
          <table:table-cell table:style-name="ce12"/>
          <table:table-cell office:value-type="float" office:value="4087" table:style-name="ce14">
            <text:p><text:s/>4,087<text:s/></text:p>
          </table:table-cell>
          <table:table-cell office:value-type="float" office:value="5284903" table:style-name="ce14">
            <text:p><text:s/>5,284,90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46269" table:style-name="ce14">
            <text:p><text:s/>446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2205506" table:style-name="ce12">
            <text:p><text:s/>2,205,5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10724" table:style-name="ce12">
            <text:p><text:s/>410,724<text:s/></text:p>
          </table:table-cell>
          <table:table-cell table:style-name="ce12"/>
          <table:table-cell office:value-type="float" office:value="1385" table:style-name="ce14">
            <text:p><text:s/>1,385<text:s/></text:p>
          </table:table-cell>
          <table:table-cell office:value-type="float" office:value="2671456" table:style-name="ce14">
            <text:p><text:s/>2,671,4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9127" table:style-name="ce14">
            <text:p><text:s/>479,1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3194068" table:style-name="ce12">
            <text:p><text:s/>3,194,06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995166" table:style-name="ce12">
            <text:p><text:s/>3,995,166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2990296" table:style-name="ce14">
            <text:p><text:s/>2,990,29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014243" table:style-name="ce14">
            <text:p><text:s/>4,014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370972" table:style-name="ce12">
            <text:p><text:s/>1,370,9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1461659" table:style-name="ce14">
            <text:p><text:s/>1,461,6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6678241" table:style-name="ce12">
            <text:p><text:s/>6,678,2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86920" table:style-name="ce12">
            <text:p><text:s/>1,886,920<text:s/></text:p>
          </table:table-cell>
          <table:table-cell table:style-name="ce12"/>
          <table:table-cell office:value-type="float" office:value="4236" table:style-name="ce14">
            <text:p><text:s/>4,236<text:s/></text:p>
          </table:table-cell>
          <table:table-cell office:value-type="float" office:value="6787377" table:style-name="ce14">
            <text:p><text:s/>6,787,37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3739" table:style-name="ce14">
            <text:p><text:s/>1,403,7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3531679" table:style-name="ce12">
            <text:p><text:s/>3,531,67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28293" table:style-name="ce12">
            <text:p><text:s/>3,128,293<text:s/></text:p>
          </table:table-cell>
          <table:table-cell table:style-name="ce12"/>
          <table:table-cell office:value-type="float" office:value="2389" table:style-name="ce14">
            <text:p><text:s/>2,389<text:s/></text:p>
          </table:table-cell>
          <table:table-cell office:value-type="float" office:value="3166929" table:style-name="ce14">
            <text:p><text:s/>3,166,9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70690" table:style-name="ce14">
            <text:p><text:s/>3,070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839296" table:style-name="ce12">
            <text:p><text:s/>1,839,296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665331" table:style-name="ce12">
            <text:p><text:s/>14,665,331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849473" table:style-name="ce14">
            <text:p><text:s/>1,849,473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4154155" table:style-name="ce14">
            <text:p><text:s/>14,154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2909056" table:style-name="ce12">
            <text:p><text:s/>2,909,05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72276" table:style-name="ce12">
            <text:p><text:s/>2,172,276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2641775" table:style-name="ce14">
            <text:p><text:s/>2,641,7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67284" table:style-name="ce14">
            <text:p><text:s/>1,867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8575254" table:style-name="ce12">
            <text:p><text:s/>8,575,25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320805" table:style-name="ce12">
            <text:p><text:s/>8,320,805<text:s/></text:p>
          </table:table-cell>
          <table:table-cell table:style-name="ce12"/>
          <table:table-cell office:value-type="float" office:value="3077" table:style-name="ce14">
            <text:p><text:s/>3,077<text:s/></text:p>
          </table:table-cell>
          <table:table-cell office:value-type="float" office:value="9116966" table:style-name="ce14">
            <text:p><text:s/>9,116,96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759024" table:style-name="ce14">
            <text:p><text:s/>7,759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4605430" table:style-name="ce12">
            <text:p><text:s/>4,605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15" table:style-name="ce14">
            <text:p><text:s/>4,115<text:s/></text:p>
          </table:table-cell>
          <table:table-cell office:value-type="float" office:value="4761204" table:style-name="ce14">
            <text:p><text:s/>4,761,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5029406" table:style-name="ce12">
            <text:p><text:s/>5,029,40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74143" table:style-name="ce12">
            <text:p><text:s/>1,374,143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5130006" table:style-name="ce14">
            <text:p><text:s/>5,130,00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22472" table:style-name="ce14">
            <text:p><text:s/>2,022,4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2063407" table:style-name="ce12">
            <text:p><text:s/>2,063,40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4" table:style-name="ce12">
            <text:p><text:s/>26,294<text:s/></text:p>
          </table:table-cell>
          <table:table-cell table:style-name="ce12"/>
          <table:table-cell office:value-type="float" office:value="2453" table:style-name="ce14">
            <text:p><text:s/>2,453<text:s/></text:p>
          </table:table-cell>
          <table:table-cell office:value-type="float" office:value="2097707" table:style-name="ce14">
            <text:p><text:s/>2,097,7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07" table:style-name="ce12">
            <text:p><text:s/>3,707<text:s/></text:p>
          </table:table-cell>
          <table:table-cell office:value-type="float" office:value="5494364" table:style-name="ce12">
            <text:p><text:s/>5,494,3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4146" table:style-name="ce12">
            <text:p><text:s/>584,146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6318784" table:style-name="ce14">
            <text:p><text:s/>6,318,7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8513279" table:style-name="ce12">
            <text:p><text:s/>8,513,27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25528" table:style-name="ce12">
            <text:p><text:s/>2,125,528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7710364" table:style-name="ce14">
            <text:p><text:s/>7,710,36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35184" table:style-name="ce14">
            <text:p><text:s/>2,135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3667835" table:style-name="ce12">
            <text:p><text:s/>3,667,83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64598" table:style-name="ce12">
            <text:p><text:s/>1,764,598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3277166" table:style-name="ce14">
            <text:p><text:s/>3,277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37" table:style-name="ce12">
            <text:p><text:s/>5,237<text:s/></text:p>
          </table:table-cell>
          <table:table-cell office:value-type="float" office:value="13203199" table:style-name="ce12">
            <text:p><text:s/>13,203,19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47401" table:style-name="ce12">
            <text:p><text:s/>1,747,401<text:s/></text:p>
          </table:table-cell>
          <table:table-cell table:style-name="ce12"/>
          <table:table-cell office:value-type="float" office:value="4856" table:style-name="ce14">
            <text:p><text:s/>4,856<text:s/></text:p>
          </table:table-cell>
          <table:table-cell office:value-type="float" office:value="12671399" table:style-name="ce14">
            <text:p><text:s/>12,671,3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84340" table:style-name="ce14">
            <text:p><text:s/>2,084,3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160" table:style-name="ce12">
            <text:p><text:s/>5,160<text:s/></text:p>
          </table:table-cell>
          <table:table-cell office:value-type="float" office:value="13562483" table:style-name="ce12">
            <text:p><text:s/>13,562,483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5590369" table:style-name="ce12">
            <text:p><text:s/>25,590,369<text:s/></text:p>
          </table:table-cell>
          <table:table-cell table:style-name="ce12"/>
          <table:table-cell office:value-type="float" office:value="5315" table:style-name="ce14">
            <text:p><text:s/>5,315<text:s/></text:p>
          </table:table-cell>
          <table:table-cell office:value-type="float" office:value="15680229" table:style-name="ce14">
            <text:p><text:s/>15,680,229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6604307" table:style-name="ce14">
            <text:p><text:s/>16,604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1435717" table:style-name="ce12">
            <text:p><text:s/>1,435,7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1327819" table:style-name="ce14">
            <text:p><text:s/>1,327,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4663" table:style-name="ce12">
            <text:p><text:s/>134,663<text:s/></text:p>
          </table:table-cell>
          <table:table-cell office:value-type="float" office:value="635567591" table:style-name="ce12">
            <text:p><text:s/>635,567,591<text:s/></text:p>
          </table:table-cell>
          <table:table-cell office:value-type="float" office:value="4599" table:style-name="ce12">
            <text:p><text:s/>4,599<text:s/></text:p>
          </table:table-cell>
          <table:table-cell office:value-type="float" office:value="481261195" table:style-name="ce12">
            <text:p><text:s/>481,261,195<text:s/></text:p>
          </table:table-cell>
          <table:table-cell table:style-name="ce12"/>
          <table:table-cell office:value-type="float" office:value="129164" table:style-name="ce14">
            <text:p><text:s/>129,164<text:s/></text:p>
          </table:table-cell>
          <table:table-cell office:value-type="float" office:value="634680241" table:style-name="ce14">
            <text:p><text:s/>634,680,241<text:s/></text:p>
          </table:table-cell>
          <table:table-cell office:value-type="float" office:value="4440" table:style-name="ce14">
            <text:p><text:s/>4,440<text:s/></text:p>
          </table:table-cell>
          <table:table-cell office:value-type="float" office:value="461690260" table:style-name="ce14">
            <text:p><text:s/>461,690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8036" table:style-name="ce12">
            <text:p><text:s/>98,036<text:s/></text:p>
          </table:table-cell>
          <table:table-cell office:value-type="float" office:value="403527729" table:style-name="ce12">
            <text:p><text:s/>403,527,729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406334722" table:style-name="ce12">
            <text:p><text:s/>406,334,722<text:s/></text:p>
          </table:table-cell>
          <table:table-cell table:style-name="ce12"/>
          <table:table-cell office:value-type="float" office:value="94244" table:style-name="ce14">
            <text:p><text:s/>94,244<text:s/></text:p>
          </table:table-cell>
          <table:table-cell office:value-type="float" office:value="404226726" table:style-name="ce14">
            <text:p><text:s/>404,226,726<text:s/></text:p>
          </table:table-cell>
          <table:table-cell office:value-type="float" office:value="4483" table:style-name="ce14">
            <text:p><text:s/>4,483<text:s/></text:p>
          </table:table-cell>
          <table:table-cell office:value-type="float" office:value="411618038" table:style-name="ce14">
            <text:p><text:s/>411,618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431" table:style-name="ce12">
            <text:p><text:s/>22,431<text:s/></text:p>
          </table:table-cell>
          <table:table-cell office:value-type="float" office:value="59783385" table:style-name="ce12">
            <text:p><text:s/>59,783,385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65387402" table:style-name="ce12">
            <text:p><text:s/>65,387,402<text:s/></text:p>
          </table:table-cell>
          <table:table-cell table:style-name="ce12"/>
          <table:table-cell office:value-type="float" office:value="23671" table:style-name="ce14">
            <text:p><text:s/>23,671<text:s/></text:p>
          </table:table-cell>
          <table:table-cell office:value-type="float" office:value="65119633" table:style-name="ce14">
            <text:p><text:s/>65,119,633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64018121" table:style-name="ce14">
            <text:p><text:s/>64,018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34" table:style-name="ce12">
            <text:p><text:s/>4,834<text:s/></text:p>
          </table:table-cell>
          <table:table-cell office:value-type="float" office:value="13234642" table:style-name="ce12">
            <text:p><text:s/>13,234,642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7819217" table:style-name="ce12">
            <text:p><text:s/>37,819,217<text:s/></text:p>
          </table:table-cell>
          <table:table-cell table:style-name="ce12"/>
          <table:table-cell office:value-type="float" office:value="4587" table:style-name="ce14">
            <text:p><text:s/>4,587<text:s/></text:p>
          </table:table-cell>
          <table:table-cell office:value-type="float" office:value="12693428" table:style-name="ce14">
            <text:p><text:s/>12,693,428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5580719" table:style-name="ce14">
            <text:p><text:s/>35,580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7770" table:style-name="ce12">
            <text:p><text:s/>77,770<text:s/></text:p>
          </table:table-cell>
          <table:table-cell office:value-type="float" office:value="297304351" table:style-name="ce12">
            <text:p><text:s/>297,304,351<text:s/></text:p>
          </table:table-cell>
          <table:table-cell office:value-type="float" office:value="2383" table:style-name="ce12">
            <text:p><text:s/>2,383<text:s/></text:p>
          </table:table-cell>
          <table:table-cell office:value-type="float" office:value="207494892" table:style-name="ce12">
            <text:p><text:s/>207,494,892<text:s/></text:p>
          </table:table-cell>
          <table:table-cell table:style-name="ce12"/>
          <table:table-cell office:value-type="float" office:value="75145" table:style-name="ce14">
            <text:p><text:s/>75,145<text:s/></text:p>
          </table:table-cell>
          <table:table-cell office:value-type="float" office:value="297193538" table:style-name="ce14">
            <text:p><text:s/>297,193,538<text:s/></text:p>
          </table:table-cell>
          <table:table-cell office:value-type="float" office:value="2492" table:style-name="ce14">
            <text:p><text:s/>2,492<text:s/></text:p>
          </table:table-cell>
          <table:table-cell office:value-type="float" office:value="211255007" table:style-name="ce14">
            <text:p><text:s/>211,255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171" table:style-name="ce12">
            <text:p><text:s/>21,171<text:s/></text:p>
          </table:table-cell>
          <table:table-cell office:value-type="float" office:value="66267699" table:style-name="ce12">
            <text:p><text:s/>66,267,699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59299533" table:style-name="ce12">
            <text:p><text:s/>59,299,533<text:s/></text:p>
          </table:table-cell>
          <table:table-cell table:style-name="ce12"/>
          <table:table-cell office:value-type="float" office:value="19797" table:style-name="ce14">
            <text:p><text:s/>19,797<text:s/></text:p>
          </table:table-cell>
          <table:table-cell office:value-type="float" office:value="62019925" table:style-name="ce14">
            <text:p><text:s/>62,019,925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54346260" table:style-name="ce14">
            <text:p><text:s/>54,346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771" table:style-name="ce12">
            <text:p><text:s/>50,771<text:s/></text:p>
          </table:table-cell>
          <table:table-cell office:value-type="float" office:value="170741627" table:style-name="ce12">
            <text:p><text:s/>170,741,627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07906617" table:style-name="ce12">
            <text:p><text:s/>107,906,617<text:s/></text:p>
          </table:table-cell>
          <table:table-cell table:style-name="ce12"/>
          <table:table-cell office:value-type="float" office:value="48680" table:style-name="ce14">
            <text:p><text:s/>48,680<text:s/></text:p>
          </table:table-cell>
          <table:table-cell office:value-type="float" office:value="167866522" table:style-name="ce14">
            <text:p><text:s/>167,866,522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04382295" table:style-name="ce14">
            <text:p><text:s/>104,382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339" table:style-name="ce12">
            <text:p><text:s/>39,339<text:s/></text:p>
          </table:table-cell>
          <table:table-cell office:value-type="float" office:value="97593855" table:style-name="ce12">
            <text:p><text:s/>97,593,855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76274393" table:style-name="ce12">
            <text:p><text:s/>76,274,393<text:s/></text:p>
          </table:table-cell>
          <table:table-cell table:style-name="ce12"/>
          <table:table-cell office:value-type="float" office:value="39488" table:style-name="ce14">
            <text:p><text:s/>39,488<text:s/></text:p>
          </table:table-cell>
          <table:table-cell office:value-type="float" office:value="98547281" table:style-name="ce14">
            <text:p><text:s/>98,547,281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75836134" table:style-name="ce14">
            <text:p><text:s/>75,836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042" table:style-name="ce12">
            <text:p><text:s/>92,042<text:s/></text:p>
          </table:table-cell>
          <table:table-cell office:value-type="float" office:value="311232736" table:style-name="ce12">
            <text:p><text:s/>311,232,736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255374099" table:style-name="ce12">
            <text:p><text:s/>255,374,099<text:s/></text:p>
          </table:table-cell>
          <table:table-cell table:style-name="ce12"/>
          <table:table-cell office:value-type="float" office:value="85326" table:style-name="ce14">
            <text:p><text:s/>85,326<text:s/></text:p>
          </table:table-cell>
          <table:table-cell office:value-type="float" office:value="301454871" table:style-name="ce14">
            <text:p><text:s/>301,454,871<text:s/></text:p>
          </table:table-cell>
          <table:table-cell office:value-type="float" office:value="3404" table:style-name="ce14">
            <text:p><text:s/>3,404<text:s/></text:p>
          </table:table-cell>
          <table:table-cell office:value-type="float" office:value="272967671" table:style-name="ce14">
            <text:p><text:s/>272,967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485" table:style-name="ce12">
            <text:p><text:s/>45,485<text:s/></text:p>
          </table:table-cell>
          <table:table-cell office:value-type="float" office:value="127011451" table:style-name="ce12">
            <text:p><text:s/>127,011,451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89694312" table:style-name="ce12">
            <text:p><text:s/>89,694,312<text:s/></text:p>
          </table:table-cell>
          <table:table-cell table:style-name="ce12"/>
          <table:table-cell office:value-type="float" office:value="43519" table:style-name="ce14">
            <text:p><text:s/>43,519<text:s/></text:p>
          </table:table-cell>
          <table:table-cell office:value-type="float" office:value="123516292" table:style-name="ce14">
            <text:p><text:s/>123,516,292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93468574" table:style-name="ce14">
            <text:p><text:s/>93,468,5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6147" table:style-name="ce12">
            <text:p><text:s/>86,147<text:s/></text:p>
          </table:table-cell>
          <table:table-cell office:value-type="float" office:value="346164208" table:style-name="ce12">
            <text:p><text:s/>346,164,208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289572033" table:style-name="ce12">
            <text:p><text:s/>289,572,033<text:s/></text:p>
          </table:table-cell>
          <table:table-cell table:style-name="ce12"/>
          <table:table-cell office:value-type="float" office:value="83928" table:style-name="ce14">
            <text:p><text:s/>83,928<text:s/></text:p>
          </table:table-cell>
          <table:table-cell office:value-type="float" office:value="341977435" table:style-name="ce14">
            <text:p><text:s/>341,977,435<text:s/></text:p>
          </table:table-cell>
          <table:table-cell office:value-type="float" office:value="3711" table:style-name="ce14">
            <text:p><text:s/>3,711<text:s/></text:p>
          </table:table-cell>
          <table:table-cell office:value-type="float" office:value="276831082" table:style-name="ce14">
            <text:p><text:s/>276,831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201" table:style-name="ce12">
            <text:p><text:s/>56,201<text:s/></text:p>
          </table:table-cell>
          <table:table-cell office:value-type="float" office:value="216296659" table:style-name="ce12">
            <text:p><text:s/>216,296,659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52844810" table:style-name="ce12">
            <text:p><text:s/>152,844,810<text:s/></text:p>
          </table:table-cell>
          <table:table-cell table:style-name="ce12"/>
          <table:table-cell office:value-type="float" office:value="54771" table:style-name="ce14">
            <text:p><text:s/>54,771<text:s/></text:p>
          </table:table-cell>
          <table:table-cell office:value-type="float" office:value="217308581" table:style-name="ce14">
            <text:p><text:s/>217,308,581<text:s/></text:p>
          </table:table-cell>
          <table:table-cell office:value-type="float" office:value="1978" table:style-name="ce14">
            <text:p><text:s/>1,978<text:s/></text:p>
          </table:table-cell>
          <table:table-cell office:value-type="float" office:value="163340469" table:style-name="ce14">
            <text:p><text:s/>163,340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599" table:style-name="ce12">
            <text:p><text:s/>51,599<text:s/></text:p>
          </table:table-cell>
          <table:table-cell office:value-type="float" office:value="199575223" table:style-name="ce12">
            <text:p><text:s/>199,575,223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198299712" table:style-name="ce12">
            <text:p><text:s/>198,299,712<text:s/></text:p>
          </table:table-cell>
          <table:table-cell table:style-name="ce12"/>
          <table:table-cell office:value-type="float" office:value="50768" table:style-name="ce14">
            <text:p><text:s/>50,768<text:s/></text:p>
          </table:table-cell>
          <table:table-cell office:value-type="float" office:value="198755025" table:style-name="ce14">
            <text:p><text:s/>198,755,025<text:s/></text:p>
          </table:table-cell>
          <table:table-cell office:value-type="float" office:value="2974" table:style-name="ce14">
            <text:p><text:s/>2,974<text:s/></text:p>
          </table:table-cell>
          <table:table-cell office:value-type="float" office:value="208799508" table:style-name="ce14">
            <text:p><text:s/>208,799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7604" table:style-name="ce12">
            <text:p><text:s/>57,604<text:s/></text:p>
          </table:table-cell>
          <table:table-cell office:value-type="float" office:value="161297289" table:style-name="ce12">
            <text:p><text:s/>161,297,289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122907304" table:style-name="ce12">
            <text:p><text:s/>122,907,304<text:s/></text:p>
          </table:table-cell>
          <table:table-cell table:style-name="ce12"/>
          <table:table-cell office:value-type="float" office:value="55934" table:style-name="ce14">
            <text:p><text:s/>55,934<text:s/></text:p>
          </table:table-cell>
          <table:table-cell office:value-type="float" office:value="167069242" table:style-name="ce14">
            <text:p><text:s/>167,069,242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26948968" table:style-name="ce14">
            <text:p><text:s/>126,948,9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850" table:style-name="ce12">
            <text:p><text:s/>26,850<text:s/></text:p>
          </table:table-cell>
          <table:table-cell office:value-type="float" office:value="66482922" table:style-name="ce12">
            <text:p><text:s/>66,482,922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69845844" table:style-name="ce12">
            <text:p><text:s/>69,845,844<text:s/></text:p>
          </table:table-cell>
          <table:table-cell table:style-name="ce12"/>
          <table:table-cell office:value-type="float" office:value="26473" table:style-name="ce14">
            <text:p><text:s/>26,473<text:s/></text:p>
          </table:table-cell>
          <table:table-cell office:value-type="float" office:value="68440984" table:style-name="ce14">
            <text:p><text:s/>68,440,984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65084028" table:style-name="ce14">
            <text:p><text:s/>65,084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485" table:style-name="ce12">
            <text:p><text:s/>13,485<text:s/></text:p>
          </table:table-cell>
          <table:table-cell office:value-type="float" office:value="32063912" table:style-name="ce12">
            <text:p><text:s/>32,063,912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32845708" table:style-name="ce12">
            <text:p><text:s/>32,845,708<text:s/></text:p>
          </table:table-cell>
          <table:table-cell table:style-name="ce12"/>
          <table:table-cell office:value-type="float" office:value="13637" table:style-name="ce14">
            <text:p><text:s/>13,637<text:s/></text:p>
          </table:table-cell>
          <table:table-cell office:value-type="float" office:value="32543443" table:style-name="ce14">
            <text:p><text:s/>32,543,443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30988068" table:style-name="ce14">
            <text:p><text:s/>30,988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261" table:style-name="ce12">
            <text:p><text:s/>8,261<text:s/></text:p>
          </table:table-cell>
          <table:table-cell office:value-type="float" office:value="17180886" table:style-name="ce12">
            <text:p><text:s/>17,180,88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436499" table:style-name="ce12">
            <text:p><text:s/>14,436,499<text:s/></text:p>
          </table:table-cell>
          <table:table-cell table:style-name="ce12"/>
          <table:table-cell office:value-type="float" office:value="7926" table:style-name="ce14">
            <text:p><text:s/>7,926<text:s/></text:p>
          </table:table-cell>
          <table:table-cell office:value-type="float" office:value="16509329" table:style-name="ce14">
            <text:p><text:s/>16,509,32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5064801" table:style-name="ce14">
            <text:p><text:s/>15,064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1250" table:style-name="ce12">
            <text:p><text:s/>11,250<text:s/></text:p>
          </table:table-cell>
          <table:table-cell office:value-type="float" office:value="24362872" table:style-name="ce12">
            <text:p><text:s/>24,362,872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0781698" table:style-name="ce12">
            <text:p><text:s/>20,781,698<text:s/></text:p>
          </table:table-cell>
          <table:table-cell table:style-name="ce12"/>
          <table:table-cell office:value-type="float" office:value="10646" table:style-name="ce14">
            <text:p><text:s/>10,646<text:s/></text:p>
          </table:table-cell>
          <table:table-cell office:value-type="float" office:value="23981288" table:style-name="ce14">
            <text:p><text:s/>23,981,288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8883371" table:style-name="ce14">
            <text:p><text:s/>18,883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446" table:style-name="ce12">
            <text:p><text:s/>8,446<text:s/></text:p>
          </table:table-cell>
          <table:table-cell office:value-type="float" office:value="18337181" table:style-name="ce12">
            <text:p><text:s/>18,337,18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767803" table:style-name="ce12">
            <text:p><text:s/>4,767,803<text:s/></text:p>
          </table:table-cell>
          <table:table-cell table:style-name="ce12"/>
          <table:table-cell office:value-type="float" office:value="8410" table:style-name="ce14">
            <text:p><text:s/>8,410<text:s/></text:p>
          </table:table-cell>
          <table:table-cell office:value-type="float" office:value="18589231" table:style-name="ce14">
            <text:p><text:s/>18,589,23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786083" table:style-name="ce14">
            <text:p><text:s/>3,78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788" table:style-name="ce12">
            <text:p><text:s/>5,788<text:s/></text:p>
          </table:table-cell>
          <table:table-cell office:value-type="float" office:value="11018118" table:style-name="ce12">
            <text:p><text:s/>11,018,11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333307" table:style-name="ce12">
            <text:p><text:s/>5,333,307<text:s/></text:p>
          </table:table-cell>
          <table:table-cell table:style-name="ce12"/>
          <table:table-cell office:value-type="float" office:value="5361" table:style-name="ce14">
            <text:p><text:s/>5,361<text:s/></text:p>
          </table:table-cell>
          <table:table-cell office:value-type="float" office:value="10700999" table:style-name="ce14">
            <text:p><text:s/>10,700,99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157124" table:style-name="ce14">
            <text:p><text:s/>5,157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713" table:style-name="ce12">
            <text:p><text:s/>20,713<text:s/></text:p>
          </table:table-cell>
          <table:table-cell office:value-type="float" office:value="56235330" table:style-name="ce12">
            <text:p><text:s/>56,235,330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1579661" table:style-name="ce12">
            <text:p><text:s/>31,579,661<text:s/></text:p>
          </table:table-cell>
          <table:table-cell table:style-name="ce12"/>
          <table:table-cell office:value-type="float" office:value="20344" table:style-name="ce14">
            <text:p><text:s/>20,344<text:s/></text:p>
          </table:table-cell>
          <table:table-cell office:value-type="float" office:value="59031262" table:style-name="ce14">
            <text:p><text:s/>59,031,262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3134030" table:style-name="ce14">
            <text:p><text:s/>33,134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10517434" table:style-name="ce12">
            <text:p><text:s/>10,517,43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7189614" table:style-name="ce12">
            <text:p><text:s/>17,189,614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10176775" table:style-name="ce14">
            <text:p><text:s/>10,176,77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7640921" table:style-name="ce14">
            <text:p><text:s/>17,640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339" table:style-name="ce12">
            <text:p><text:s/>17,339<text:s/></text:p>
          </table:table-cell>
          <table:table-cell office:value-type="float" office:value="41635621" table:style-name="ce12">
            <text:p><text:s/>41,635,621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1785661" table:style-name="ce12">
            <text:p><text:s/>41,785,661<text:s/></text:p>
          </table:table-cell>
          <table:table-cell table:style-name="ce12"/>
          <table:table-cell office:value-type="float" office:value="18195" table:style-name="ce14">
            <text:p><text:s/>18,195<text:s/></text:p>
          </table:table-cell>
          <table:table-cell office:value-type="float" office:value="42978308" table:style-name="ce14">
            <text:p><text:s/>42,978,30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9364601" table:style-name="ce14">
            <text:p><text:s/>39,364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1128950" table:style-name="ce12">
            <text:p><text:s/>1,128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1011800" table:style-name="ce14">
            <text:p><text:s/>1,011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542990" table:style-name="ce12">
            <text:p><text:s/>1,542,9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4545" table:style-name="ce12">
            <text:p><text:s/>724,545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1229804" table:style-name="ce14">
            <text:p><text:s/>1,229,8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70738" table:style-name="ce14">
            <text:p><text:s/>870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2441469" table:style-name="ce12">
            <text:p><text:s/>2,441,46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370858" table:style-name="ce12">
            <text:p><text:s/>5,370,858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2334500" table:style-name="ce14">
            <text:p><text:s/>2,334,5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854852" table:style-name="ce14">
            <text:p><text:s/>3,854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337" table:style-name="ce12">
            <text:p><text:s/>7,337<text:s/></text:p>
          </table:table-cell>
          <table:table-cell office:value-type="float" office:value="17848092" table:style-name="ce12">
            <text:p><text:s/>17,848,09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547531" table:style-name="ce12">
            <text:p><text:s/>8,547,531<text:s/></text:p>
          </table:table-cell>
          <table:table-cell table:style-name="ce12"/>
          <table:table-cell office:value-type="float" office:value="6627" table:style-name="ce14">
            <text:p><text:s/>6,627<text:s/></text:p>
          </table:table-cell>
          <table:table-cell office:value-type="float" office:value="16435256" table:style-name="ce14">
            <text:p><text:s/>16,435,25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206582" table:style-name="ce14">
            <text:p><text:s/>8,206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2453789" table:style-name="ce12">
            <text:p><text:s/>2,453,78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147075" table:style-name="ce12">
            <text:p><text:s/>7,147,075<text:s/></text:p>
          </table:table-cell>
          <table:table-cell table:style-name="ce12"/>
          <table:table-cell office:value-type="float" office:value="1231" table:style-name="ce14">
            <text:p><text:s/>1,231<text:s/></text:p>
          </table:table-cell>
          <table:table-cell office:value-type="float" office:value="2182290" table:style-name="ce14">
            <text:p><text:s/>2,182,2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169853" table:style-name="ce14">
            <text:p><text:s/>7,169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2413855" table:style-name="ce14">
            <text:p><text:s/>2,413,85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341836" table:style-name="ce14">
            <text:p><text:s/>3,341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903836" table:style-name="ce14">
            <text:p><text:s/>903,83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09898" table:style-name="ce14">
            <text:p><text:s/>5,209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1561823" table:style-name="ce12">
            <text:p><text:s/>1,561,82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555295" table:style-name="ce12">
            <text:p><text:s/>10,555,295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1441198" table:style-name="ce14">
            <text:p><text:s/>1,441,19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726311" table:style-name="ce14">
            <text:p><text:s/>10,726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4576585" table:style-name="ce12">
            <text:p><text:s/>4,576,58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030373" table:style-name="ce12">
            <text:p><text:s/>6,030,373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4750123" table:style-name="ce14">
            <text:p><text:s/>4,750,1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076991" table:style-name="ce14">
            <text:p><text:s/>7,076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794239" table:style-name="ce12">
            <text:p><text:s/>794,2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2797" table:style-name="ce12">
            <text:p><text:s/>532,797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868741" table:style-name="ce14">
            <text:p><text:s/>868,74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56109" table:style-name="ce14">
            <text:p><text:s/>856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3683796" table:style-name="ce12">
            <text:p><text:s/>3,683,79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85187" table:style-name="ce12">
            <text:p><text:s/>2,685,187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2899605" table:style-name="ce14">
            <text:p><text:s/>2,899,60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85038" table:style-name="ce14">
            <text:p><text:s/>1,785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549" table:style-name="ce12">
            <text:p><text:s/>25,549<text:s/></text:p>
          </table:table-cell>
          <table:table-cell office:value-type="float" office:value="56950378" table:style-name="ce12">
            <text:p><text:s/>56,950,378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37728854" table:style-name="ce12">
            <text:p><text:s/>37,728,854<text:s/></text:p>
          </table:table-cell>
          <table:table-cell table:style-name="ce12"/>
          <table:table-cell office:value-type="float" office:value="25065" table:style-name="ce14">
            <text:p><text:s/>25,065<text:s/></text:p>
          </table:table-cell>
          <table:table-cell office:value-type="float" office:value="57106478" table:style-name="ce14">
            <text:p><text:s/>57,106,478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0795174" table:style-name="ce14">
            <text:p><text:s/>40,795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8625" table:style-name="ce12">
            <text:p><text:s/>38,625<text:s/></text:p>
          </table:table-cell>
          <table:table-cell office:value-type="float" office:value="93798919" table:style-name="ce12">
            <text:p><text:s/>93,798,919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6136704" table:style-name="ce12">
            <text:p><text:s/>56,136,704<text:s/></text:p>
          </table:table-cell>
          <table:table-cell table:style-name="ce12"/>
          <table:table-cell office:value-type="float" office:value="38870" table:style-name="ce14">
            <text:p><text:s/>38,870<text:s/></text:p>
          </table:table-cell>
          <table:table-cell office:value-type="float" office:value="96265146" table:style-name="ce14">
            <text:p><text:s/>96,265,146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55913467" table:style-name="ce14">
            <text:p><text:s/>55,913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5103" table:style-name="ce12">
            <text:p><text:s/>15,103<text:s/></text:p>
          </table:table-cell>
          <table:table-cell office:value-type="float" office:value="27727101" table:style-name="ce12">
            <text:p><text:s/>27,727,10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14534" table:style-name="ce12">
            <text:p><text:s/>1,314,534<text:s/></text:p>
          </table:table-cell>
          <table:table-cell table:style-name="ce12"/>
          <table:table-cell office:value-type="float" office:value="14467" table:style-name="ce14">
            <text:p><text:s/>14,467<text:s/></text:p>
          </table:table-cell>
          <table:table-cell office:value-type="float" office:value="26665936" table:style-name="ce14">
            <text:p><text:s/>26,665,93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935025" table:style-name="ce14">
            <text:p><text:s/>3,935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4371470" table:style-name="ce12">
            <text:p><text:s/>4,371,47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13326" table:style-name="ce12">
            <text:p><text:s/>3,213,326<text:s/></text:p>
          </table:table-cell>
          <table:table-cell table:style-name="ce12"/>
          <table:table-cell office:value-type="float" office:value="3140" table:style-name="ce14">
            <text:p><text:s/>3,140<text:s/></text:p>
          </table:table-cell>
          <table:table-cell office:value-type="float" office:value="6148335" table:style-name="ce14">
            <text:p><text:s/>6,148,3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15446" table:style-name="ce14">
            <text:p><text:s/>3,215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941" table:style-name="ce12">
            <text:p><text:s/>22,941<text:s/></text:p>
          </table:table-cell>
          <table:table-cell office:value-type="float" office:value="60009170" table:style-name="ce12">
            <text:p><text:s/>60,009,170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29018855" table:style-name="ce12">
            <text:p><text:s/>29,018,855<text:s/></text:p>
          </table:table-cell>
          <table:table-cell table:style-name="ce12"/>
          <table:table-cell office:value-type="float" office:value="22402" table:style-name="ce14">
            <text:p><text:s/>22,402<text:s/></text:p>
          </table:table-cell>
          <table:table-cell office:value-type="float" office:value="59606796" table:style-name="ce14">
            <text:p><text:s/>59,606,796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34449250" table:style-name="ce14">
            <text:p><text:s/>34,449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260" table:style-name="ce12">
            <text:p><text:s/>27,260<text:s/></text:p>
          </table:table-cell>
          <table:table-cell office:value-type="float" office:value="82319817" table:style-name="ce12">
            <text:p><text:s/>82,319,817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4974119" table:style-name="ce12">
            <text:p><text:s/>34,974,119<text:s/></text:p>
          </table:table-cell>
          <table:table-cell table:style-name="ce12"/>
          <table:table-cell office:value-type="float" office:value="26903" table:style-name="ce14">
            <text:p><text:s/>26,903<text:s/></text:p>
          </table:table-cell>
          <table:table-cell office:value-type="float" office:value="78974643" table:style-name="ce14">
            <text:p><text:s/>78,974,643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5527870" table:style-name="ce14">
            <text:p><text:s/>35,527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42" table:style-name="ce12">
            <text:p><text:s/>12,542<text:s/></text:p>
          </table:table-cell>
          <table:table-cell office:value-type="float" office:value="36459455" table:style-name="ce12">
            <text:p><text:s/>36,459,455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919178" table:style-name="ce12">
            <text:p><text:s/>11,919,178<text:s/></text:p>
          </table:table-cell>
          <table:table-cell table:style-name="ce12"/>
          <table:table-cell office:value-type="float" office:value="11793" table:style-name="ce14">
            <text:p><text:s/>11,793<text:s/></text:p>
          </table:table-cell>
          <table:table-cell office:value-type="float" office:value="33841270" table:style-name="ce14">
            <text:p><text:s/>33,841,27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1354185" table:style-name="ce14">
            <text:p><text:s/>11,354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998864" table:style-name="ce12">
            <text:p><text:s/>998,86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142320" table:style-name="ce12">
            <text:p><text:s/>5,142,320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906220" table:style-name="ce14">
            <text:p><text:s/>906,22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260822" table:style-name="ce14">
            <text:p><text:s/>5,260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658" table:style-name="ce12">
            <text:p><text:s/>6,658<text:s/></text:p>
          </table:table-cell>
          <table:table-cell office:value-type="float" office:value="6522159" table:style-name="ce12">
            <text:p><text:s/>6,522,1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39509" table:style-name="ce12">
            <text:p><text:s/>4,939,509<text:s/></text:p>
          </table:table-cell>
          <table:table-cell table:style-name="ce12"/>
          <table:table-cell office:value-type="float" office:value="5795" table:style-name="ce14">
            <text:p><text:s/>5,795<text:s/></text:p>
          </table:table-cell>
          <table:table-cell office:value-type="float" office:value="5878491" table:style-name="ce14">
            <text:p><text:s/>5,878,49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266916" table:style-name="ce14">
            <text:p><text:s/>4,266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38" table:style-name="ce12">
            <text:p><text:s/>8,438<text:s/></text:p>
          </table:table-cell>
          <table:table-cell office:value-type="float" office:value="8197274" table:style-name="ce12">
            <text:p><text:s/>8,197,27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104164" table:style-name="ce12">
            <text:p><text:s/>4,104,164<text:s/></text:p>
          </table:table-cell>
          <table:table-cell table:style-name="ce12"/>
          <table:table-cell office:value-type="float" office:value="8057" table:style-name="ce14">
            <text:p><text:s/>8,057<text:s/></text:p>
          </table:table-cell>
          <table:table-cell office:value-type="float" office:value="7938614" table:style-name="ce14">
            <text:p><text:s/>7,938,61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112856" table:style-name="ce14">
            <text:p><text:s/>3,112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2801760" table:style-name="ce12">
            <text:p><text:s/>2,801,76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146998" table:style-name="ce12">
            <text:p><text:s/>4,146,998<text:s/></text:p>
          </table:table-cell>
          <table:table-cell table:style-name="ce12"/>
          <table:table-cell office:value-type="float" office:value="3586" table:style-name="ce14">
            <text:p><text:s/>3,586<text:s/></text:p>
          </table:table-cell>
          <table:table-cell office:value-type="float" office:value="2510366" table:style-name="ce14">
            <text:p><text:s/>2,510,36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726561" table:style-name="ce14">
            <text:p><text:s/>2,726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2155227" table:style-name="ce12">
            <text:p><text:s/>2,155,2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2169407" table:style-name="ce14">
            <text:p><text:s/>2,169,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940" table:style-name="ce12">
            <text:p><text:s/>29,940<text:s/></text:p>
          </table:table-cell>
          <table:table-cell office:value-type="float" office:value="73472983" table:style-name="ce12">
            <text:p><text:s/>73,472,983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46760522" table:style-name="ce12">
            <text:p><text:s/>46,760,522<text:s/></text:p>
          </table:table-cell>
          <table:table-cell table:style-name="ce12"/>
          <table:table-cell office:value-type="float" office:value="29306" table:style-name="ce14">
            <text:p><text:s/>29,306<text:s/></text:p>
          </table:table-cell>
          <table:table-cell office:value-type="float" office:value="69910999" table:style-name="ce14">
            <text:p><text:s/>69,910,999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5126380" table:style-name="ce14">
            <text:p><text:s/>45,126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2683800" table:style-name="ce12">
            <text:p><text:s/>2,683,8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7327" table:style-name="ce12">
            <text:p><text:s/>337,327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2583643" table:style-name="ce14">
            <text:p><text:s/>2,583,64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8862" table:style-name="ce14">
            <text:p><text:s/>148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2045494" table:style-name="ce12">
            <text:p><text:s/>2,045,4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12242" table:style-name="ce12">
            <text:p><text:s/>1,212,242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1880853" table:style-name="ce14">
            <text:p><text:s/>1,880,85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63717" table:style-name="ce14">
            <text:p><text:s/>1,563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4102" table:style-name="ce12">
            <text:p><text:s/>4,102<text:s/></text:p>
          </table:table-cell>
          <table:table-cell office:value-type="float" office:value="2980827" table:style-name="ce12">
            <text:p><text:s/>2,980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3137754" table:style-name="ce14">
            <text:p><text:s/>3,137,7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3014907" table:style-name="ce12">
            <text:p><text:s/>3,014,9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79891" table:style-name="ce12">
            <text:p><text:s/>2,479,891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2954846" table:style-name="ce14">
            <text:p><text:s/>2,954,8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88538" table:style-name="ce14">
            <text:p><text:s/>2,288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4668591" table:style-name="ce12">
            <text:p><text:s/>4,668,5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24669" table:style-name="ce12">
            <text:p><text:s/>2,024,669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3667253" table:style-name="ce14">
            <text:p><text:s/>3,667,2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35733" table:style-name="ce14">
            <text:p><text:s/>1,535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159" table:style-name="ce12">
            <text:p><text:s/>38,159<text:s/></text:p>
          </table:table-cell>
          <table:table-cell office:value-type="float" office:value="91729625" table:style-name="ce12">
            <text:p><text:s/>91,729,625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6784273" table:style-name="ce12">
            <text:p><text:s/>26,784,273<text:s/></text:p>
          </table:table-cell>
          <table:table-cell table:style-name="ce12"/>
          <table:table-cell office:value-type="float" office:value="36742" table:style-name="ce14">
            <text:p><text:s/>36,742<text:s/></text:p>
          </table:table-cell>
          <table:table-cell office:value-type="float" office:value="91824357" table:style-name="ce14">
            <text:p><text:s/>91,824,357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3989750" table:style-name="ce14">
            <text:p><text:s/>23,989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34289" table:style-name="ce12">
            <text:p><text:s/>234,28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72414" table:style-name="ce12">
            <text:p><text:s/>5,072,414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196438" table:style-name="ce14">
            <text:p><text:s/>196,43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332758" table:style-name="ce14">
            <text:p><text:s/>5,332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365" table:style-name="ce12">
            <text:p><text:s/>5,365<text:s/></text:p>
          </table:table-cell>
          <table:table-cell office:value-type="float" office:value="5979245" table:style-name="ce12">
            <text:p><text:s/>5,979,2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18906" table:style-name="ce12">
            <text:p><text:s/>1,818,906<text:s/></text:p>
          </table:table-cell>
          <table:table-cell table:style-name="ce12"/>
          <table:table-cell office:value-type="float" office:value="5383" table:style-name="ce14">
            <text:p><text:s/>5,383<text:s/></text:p>
          </table:table-cell>
          <table:table-cell office:value-type="float" office:value="5765094" table:style-name="ce14">
            <text:p><text:s/>5,765,09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585704" table:style-name="ce14">
            <text:p><text:s/>2,585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595124" table:style-name="ce12">
            <text:p><text:s/>2,595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1854844" table:style-name="ce14">
            <text:p><text:s/>1,854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933482" table:style-name="ce12">
            <text:p><text:s/>933,48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55836" table:style-name="ce12">
            <text:p><text:s/>2,255,836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633061" table:style-name="ce14">
            <text:p><text:s/>633,0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66056" table:style-name="ce14">
            <text:p><text:s/>2,366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20885" table:style-name="ce12">
            <text:p><text:s/>220,8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47359" table:style-name="ce12">
            <text:p><text:s/>1,547,359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237287" table:style-name="ce14">
            <text:p><text:s/>237,28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02411" table:style-name="ce14">
            <text:p><text:s/>2,802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3425392" table:style-name="ce12">
            <text:p><text:s/>3,425,39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11694" table:style-name="ce12">
            <text:p><text:s/>1,111,694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3607798" table:style-name="ce14">
            <text:p><text:s/>3,607,79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118436" table:style-name="ce14">
            <text:p><text:s/>1,118,4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4528400" table:style-name="ce12">
            <text:p><text:s/>4,528,40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47236" table:style-name="ce12">
            <text:p><text:s/>2,447,236<text:s/></text:p>
          </table:table-cell>
          <table:table-cell table:style-name="ce12"/>
          <table:table-cell office:value-type="float" office:value="2857" table:style-name="ce14">
            <text:p><text:s/>2,857<text:s/></text:p>
          </table:table-cell>
          <table:table-cell office:value-type="float" office:value="4090333" table:style-name="ce14">
            <text:p><text:s/>4,090,33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241163" table:style-name="ce14">
            <text:p><text:s/>4,241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10" table:style-name="ce12">
            <text:p><text:s/>3,710<text:s/></text:p>
          </table:table-cell>
          <table:table-cell office:value-type="float" office:value="7123447" table:style-name="ce12">
            <text:p><text:s/>7,123,4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84487" table:style-name="ce12">
            <text:p><text:s/>4,784,487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7243601" table:style-name="ce14">
            <text:p><text:s/>7,243,60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48559" table:style-name="ce14">
            <text:p><text:s/>3,848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303753" table:style-name="ce12">
            <text:p><text:s/>303,7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233738" table:style-name="ce12">
            <text:p><text:s/>5,233,738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284229" table:style-name="ce14">
            <text:p><text:s/>284,22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255635" table:style-name="ce14">
            <text:p><text:s/>4,255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340723" table:style-name="ce12">
            <text:p><text:s/>1,340,7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1127084" table:style-name="ce14">
            <text:p><text:s/>1,127,0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713" table:style-name="ce12">
            <text:p><text:s/>85,713<text:s/></text:p>
          </table:table-cell>
          <table:table-cell office:value-type="float" office:value="382102051" table:style-name="ce12">
            <text:p><text:s/>382,102,051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391755008" table:style-name="ce12">
            <text:p><text:s/>391,755,008<text:s/></text:p>
          </table:table-cell>
          <table:table-cell table:style-name="ce12"/>
          <table:table-cell office:value-type="float" office:value="86204" table:style-name="ce14">
            <text:p><text:s/>86,204<text:s/></text:p>
          </table:table-cell>
          <table:table-cell office:value-type="float" office:value="389675769" table:style-name="ce14">
            <text:p><text:s/>389,675,769<text:s/></text:p>
          </table:table-cell>
          <table:table-cell office:value-type="float" office:value="4768" table:style-name="ce14">
            <text:p><text:s/>4,768<text:s/></text:p>
          </table:table-cell>
          <table:table-cell office:value-type="float" office:value="418639978" table:style-name="ce14">
            <text:p><text:s/>418,639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2070" table:style-name="ce12">
            <text:p><text:s/>182,070<text:s/></text:p>
          </table:table-cell>
          <table:table-cell office:value-type="float" office:value="830993652" table:style-name="ce12">
            <text:p><text:s/>830,993,652<text:s/></text:p>
          </table:table-cell>
          <table:table-cell office:value-type="float" office:value="6896" table:style-name="ce12">
            <text:p><text:s/>6,896<text:s/></text:p>
          </table:table-cell>
          <table:table-cell office:value-type="float" office:value="735592946" table:style-name="ce12">
            <text:p><text:s/>735,592,946<text:s/></text:p>
          </table:table-cell>
          <table:table-cell table:style-name="ce12"/>
          <table:table-cell office:value-type="float" office:value="174197" table:style-name="ce14">
            <text:p><text:s/>174,197<text:s/></text:p>
          </table:table-cell>
          <table:table-cell office:value-type="float" office:value="842379101" table:style-name="ce14">
            <text:p><text:s/>842,379,101<text:s/></text:p>
          </table:table-cell>
          <table:table-cell office:value-type="float" office:value="6185" table:style-name="ce14">
            <text:p><text:s/>6,185<text:s/></text:p>
          </table:table-cell>
          <table:table-cell office:value-type="float" office:value="651125502" table:style-name="ce14">
            <text:p><text:s/>651,125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3451" table:style-name="ce12">
            <text:p><text:s/>63,451<text:s/></text:p>
          </table:table-cell>
          <table:table-cell office:value-type="float" office:value="226335995" table:style-name="ce12">
            <text:p><text:s/>226,335,995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220008241" table:style-name="ce12">
            <text:p><text:s/>220,008,241<text:s/></text:p>
          </table:table-cell>
          <table:table-cell table:style-name="ce12"/>
          <table:table-cell office:value-type="float" office:value="57391" table:style-name="ce14">
            <text:p><text:s/>57,391<text:s/></text:p>
          </table:table-cell>
          <table:table-cell office:value-type="float" office:value="215660725" table:style-name="ce14">
            <text:p><text:s/>215,660,725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218755179" table:style-name="ce14">
            <text:p><text:s/>218,755,1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3609" table:style-name="ce12">
            <text:p><text:s/>133,609<text:s/></text:p>
          </table:table-cell>
          <table:table-cell office:value-type="float" office:value="538957934" table:style-name="ce12">
            <text:p><text:s/>538,957,934<text:s/></text:p>
          </table:table-cell>
          <table:table-cell office:value-type="float" office:value="5437" table:style-name="ce12">
            <text:p><text:s/>5,437<text:s/></text:p>
          </table:table-cell>
          <table:table-cell office:value-type="float" office:value="568002415" table:style-name="ce12">
            <text:p><text:s/>568,002,415<text:s/></text:p>
          </table:table-cell>
          <table:table-cell table:style-name="ce12"/>
          <table:table-cell office:value-type="float" office:value="152110" table:style-name="ce14">
            <text:p><text:s/>152,110<text:s/></text:p>
          </table:table-cell>
          <table:table-cell office:value-type="float" office:value="652155730" table:style-name="ce14">
            <text:p><text:s/>652,155,730<text:s/></text:p>
          </table:table-cell>
          <table:table-cell office:value-type="float" office:value="5833" table:style-name="ce14">
            <text:p><text:s/>5,833<text:s/></text:p>
          </table:table-cell>
          <table:table-cell office:value-type="float" office:value="571154019" table:style-name="ce14">
            <text:p><text:s/>571,154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436" table:style-name="ce12">
            <text:p><text:s/>29,436<text:s/></text:p>
          </table:table-cell>
          <table:table-cell office:value-type="float" office:value="70427719" table:style-name="ce12">
            <text:p><text:s/>70,427,719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7989704" table:style-name="ce12">
            <text:p><text:s/>47,989,704<text:s/></text:p>
          </table:table-cell>
          <table:table-cell table:style-name="ce12"/>
          <table:table-cell office:value-type="float" office:value="28219" table:style-name="ce14">
            <text:p><text:s/>28,219<text:s/></text:p>
          </table:table-cell>
          <table:table-cell office:value-type="float" office:value="72976471" table:style-name="ce14">
            <text:p><text:s/>72,976,471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45880880" table:style-name="ce14">
            <text:p><text:s/>45,880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88" table:style-name="ce12">
            <text:p><text:s/>6,588<text:s/></text:p>
          </table:table-cell>
          <table:table-cell office:value-type="float" office:value="22363691" table:style-name="ce12">
            <text:p><text:s/>22,363,691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82125176" table:style-name="ce12">
            <text:p><text:s/>82,125,176<text:s/></text:p>
          </table:table-cell>
          <table:table-cell table:style-name="ce12"/>
          <table:table-cell office:value-type="float" office:value="6361" table:style-name="ce14">
            <text:p><text:s/>6,361<text:s/></text:p>
          </table:table-cell>
          <table:table-cell office:value-type="float" office:value="23754676" table:style-name="ce14">
            <text:p><text:s/>23,754,676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70621482" table:style-name="ce14">
            <text:p><text:s/>70,621,4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46" table:style-name="ce14">
            <text:p><text:s/>27,446<text:s/></text:p>
          </table:table-cell>
          <table:table-cell office:value-type="float" office:value="74102268" table:style-name="ce14">
            <text:p><text:s/>74,102,268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3871449" table:style-name="ce14">
            <text:p><text:s/>53,871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902" table:style-name="ce12">
            <text:p><text:s/>29,902<text:s/></text:p>
          </table:table-cell>
          <table:table-cell office:value-type="float" office:value="84442227" table:style-name="ce12">
            <text:p><text:s/>84,442,227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73361501" table:style-name="ce12">
            <text:p><text:s/>73,361,501<text:s/></text:p>
          </table:table-cell>
          <table:table-cell table:style-name="ce12"/>
          <table:table-cell office:value-type="float" office:value="29498" table:style-name="ce14">
            <text:p><text:s/>29,498<text:s/></text:p>
          </table:table-cell>
          <table:table-cell office:value-type="float" office:value="85235028" table:style-name="ce14">
            <text:p><text:s/>85,235,028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74833702" table:style-name="ce14">
            <text:p><text:s/>74,833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348" table:style-name="ce12">
            <text:p><text:s/>25,348<text:s/></text:p>
          </table:table-cell>
          <table:table-cell office:value-type="float" office:value="61783634" table:style-name="ce12">
            <text:p><text:s/>61,783,634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85119216" table:style-name="ce12">
            <text:p><text:s/>85,119,216<text:s/></text:p>
          </table:table-cell>
          <table:table-cell table:style-name="ce12"/>
          <table:table-cell office:value-type="float" office:value="23921" table:style-name="ce14">
            <text:p><text:s/>23,921<text:s/></text:p>
          </table:table-cell>
          <table:table-cell office:value-type="float" office:value="62056193" table:style-name="ce14">
            <text:p><text:s/>62,056,193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83634651" table:style-name="ce14">
            <text:p><text:s/>83,634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995" table:style-name="ce12">
            <text:p><text:s/>34,995<text:s/></text:p>
          </table:table-cell>
          <table:table-cell office:value-type="float" office:value="89618820" table:style-name="ce12">
            <text:p><text:s/>89,618,820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15292962" table:style-name="ce12">
            <text:p><text:s/>115,292,962<text:s/></text:p>
          </table:table-cell>
          <table:table-cell table:style-name="ce12"/>
          <table:table-cell office:value-type="float" office:value="35023" table:style-name="ce14">
            <text:p><text:s/>35,023<text:s/></text:p>
          </table:table-cell>
          <table:table-cell office:value-type="float" office:value="90687176" table:style-name="ce14">
            <text:p><text:s/>90,687,176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114767752" table:style-name="ce14">
            <text:p><text:s/>114,767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371" table:style-name="ce12">
            <text:p><text:s/>57,371<text:s/></text:p>
          </table:table-cell>
          <table:table-cell office:value-type="float" office:value="179280666" table:style-name="ce12">
            <text:p><text:s/>179,280,666<text:s/></text:p>
          </table:table-cell>
          <table:table-cell office:value-type="float" office:value="1902" table:style-name="ce12">
            <text:p><text:s/>1,902<text:s/></text:p>
          </table:table-cell>
          <table:table-cell office:value-type="float" office:value="107951302" table:style-name="ce12">
            <text:p><text:s/>107,951,302<text:s/></text:p>
          </table:table-cell>
          <table:table-cell table:style-name="ce12"/>
          <table:table-cell office:value-type="float" office:value="56288" table:style-name="ce14">
            <text:p><text:s/>56,288<text:s/></text:p>
          </table:table-cell>
          <table:table-cell office:value-type="float" office:value="177773785" table:style-name="ce14">
            <text:p><text:s/>177,773,785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04556493" table:style-name="ce14">
            <text:p><text:s/>104,556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815" table:style-name="ce12">
            <text:p><text:s/>23,815<text:s/></text:p>
          </table:table-cell>
          <table:table-cell office:value-type="float" office:value="58438325" table:style-name="ce12">
            <text:p><text:s/>58,438,325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69094309" table:style-name="ce12">
            <text:p><text:s/>69,094,309<text:s/></text:p>
          </table:table-cell>
          <table:table-cell table:style-name="ce12"/>
          <table:table-cell office:value-type="float" office:value="21931" table:style-name="ce14">
            <text:p><text:s/>21,931<text:s/></text:p>
          </table:table-cell>
          <table:table-cell office:value-type="float" office:value="57284634" table:style-name="ce14">
            <text:p><text:s/>57,284,634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60122962" table:style-name="ce14">
            <text:p><text:s/>60,122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4742" table:style-name="ce12">
            <text:p><text:s/>54,742<text:s/></text:p>
          </table:table-cell>
          <table:table-cell office:value-type="float" office:value="140033385" table:style-name="ce12">
            <text:p><text:s/>140,033,385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08798634" table:style-name="ce12">
            <text:p><text:s/>108,798,634<text:s/></text:p>
          </table:table-cell>
          <table:table-cell table:style-name="ce12"/>
          <table:table-cell office:value-type="float" office:value="57145" table:style-name="ce14">
            <text:p><text:s/>57,145<text:s/></text:p>
          </table:table-cell>
          <table:table-cell office:value-type="float" office:value="153812279" table:style-name="ce14">
            <text:p><text:s/>153,812,279<text:s/>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116259211" table:style-name="ce14">
            <text:p><text:s/>116,259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688" table:style-name="ce12">
            <text:p><text:s/>26,688<text:s/></text:p>
          </table:table-cell>
          <table:table-cell office:value-type="float" office:value="120195194" table:style-name="ce12">
            <text:p><text:s/>120,195,194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9389999" table:style-name="ce12">
            <text:p><text:s/>59,389,999<text:s/></text:p>
          </table:table-cell>
          <table:table-cell table:style-name="ce12"/>
          <table:table-cell office:value-type="float" office:value="25188" table:style-name="ce14">
            <text:p><text:s/>25,188<text:s/></text:p>
          </table:table-cell>
          <table:table-cell office:value-type="float" office:value="121119115" table:style-name="ce14">
            <text:p><text:s/>121,119,115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69978083" table:style-name="ce14">
            <text:p><text:s/>69,978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671" table:style-name="ce12">
            <text:p><text:s/>34,671<text:s/></text:p>
          </table:table-cell>
          <table:table-cell office:value-type="float" office:value="113639496" table:style-name="ce12">
            <text:p><text:s/>113,639,496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20627524" table:style-name="ce12">
            <text:p><text:s/>120,627,524<text:s/></text:p>
          </table:table-cell>
          <table:table-cell table:style-name="ce12"/>
          <table:table-cell office:value-type="float" office:value="32720" table:style-name="ce14">
            <text:p><text:s/>32,720<text:s/></text:p>
          </table:table-cell>
          <table:table-cell office:value-type="float" office:value="109691393" table:style-name="ce14">
            <text:p><text:s/>109,691,393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19251230" table:style-name="ce14">
            <text:p><text:s/>119,251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833" table:style-name="ce12">
            <text:p><text:s/>25,833<text:s/></text:p>
          </table:table-cell>
          <table:table-cell office:value-type="float" office:value="58777998" table:style-name="ce12">
            <text:p><text:s/>58,777,998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36622421" table:style-name="ce12">
            <text:p><text:s/>36,622,421<text:s/></text:p>
          </table:table-cell>
          <table:table-cell table:style-name="ce12"/>
          <table:table-cell office:value-type="float" office:value="24960" table:style-name="ce14">
            <text:p><text:s/>24,960<text:s/></text:p>
          </table:table-cell>
          <table:table-cell office:value-type="float" office:value="60111929" table:style-name="ce14">
            <text:p><text:s/>60,111,929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37836497" table:style-name="ce14">
            <text:p><text:s/>37,836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7342014" table:style-name="ce12">
            <text:p><text:s/>7,342,01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3304039" table:style-name="ce12">
            <text:p><text:s/>13,304,039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7656850" table:style-name="ce14">
            <text:p><text:s/>7,656,85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3701648" table:style-name="ce14">
            <text:p><text:s/>13,701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563" table:style-name="ce12">
            <text:p><text:s/>27,563<text:s/></text:p>
          </table:table-cell>
          <table:table-cell office:value-type="float" office:value="60688386" table:style-name="ce12">
            <text:p><text:s/>60,688,386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54077127" table:style-name="ce12">
            <text:p><text:s/>54,077,127<text:s/></text:p>
          </table:table-cell>
          <table:table-cell table:style-name="ce12"/>
          <table:table-cell office:value-type="float" office:value="26536" table:style-name="ce14">
            <text:p><text:s/>26,536<text:s/></text:p>
          </table:table-cell>
          <table:table-cell office:value-type="float" office:value="59881543" table:style-name="ce14">
            <text:p><text:s/>59,881,543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43844153" table:style-name="ce14">
            <text:p><text:s/>43,844,1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605" table:style-name="ce12">
            <text:p><text:s/>31,605<text:s/></text:p>
          </table:table-cell>
          <table:table-cell office:value-type="float" office:value="67364019" table:style-name="ce12">
            <text:p><text:s/>67,364,019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58256982" table:style-name="ce12">
            <text:p><text:s/>58,256,982<text:s/></text:p>
          </table:table-cell>
          <table:table-cell table:style-name="ce12"/>
          <table:table-cell office:value-type="float" office:value="30376" table:style-name="ce14">
            <text:p><text:s/>30,376<text:s/></text:p>
          </table:table-cell>
          <table:table-cell office:value-type="float" office:value="67412316" table:style-name="ce14">
            <text:p><text:s/>67,412,316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57742559" table:style-name="ce14">
            <text:p><text:s/>57,742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39" table:style-name="ce12">
            <text:p><text:s/>6,439<text:s/></text:p>
          </table:table-cell>
          <table:table-cell office:value-type="float" office:value="15555756" table:style-name="ce12">
            <text:p><text:s/>15,555,75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283651" table:style-name="ce12">
            <text:p><text:s/>7,283,651<text:s/></text:p>
          </table:table-cell>
          <table:table-cell table:style-name="ce12"/>
          <table:table-cell office:value-type="float" office:value="6772" table:style-name="ce14">
            <text:p><text:s/>6,772<text:s/></text:p>
          </table:table-cell>
          <table:table-cell office:value-type="float" office:value="17037480" table:style-name="ce14">
            <text:p><text:s/>17,037,480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0105782" table:style-name="ce14">
            <text:p><text:s/>10,105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64" table:style-name="ce12">
            <text:p><text:s/>10,964<text:s/></text:p>
          </table:table-cell>
          <table:table-cell office:value-type="float" office:value="26088978" table:style-name="ce12">
            <text:p><text:s/>26,088,978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8418279" table:style-name="ce12">
            <text:p><text:s/>18,418,279<text:s/></text:p>
          </table:table-cell>
          <table:table-cell table:style-name="ce12"/>
          <table:table-cell office:value-type="float" office:value="10617" table:style-name="ce14">
            <text:p><text:s/>10,617<text:s/></text:p>
          </table:table-cell>
          <table:table-cell office:value-type="float" office:value="26207865" table:style-name="ce14">
            <text:p><text:s/>26,207,86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7757172" table:style-name="ce14">
            <text:p><text:s/>17,757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476" table:style-name="ce12">
            <text:p><text:s/>10,476<text:s/></text:p>
          </table:table-cell>
          <table:table-cell office:value-type="float" office:value="17731643" table:style-name="ce12">
            <text:p><text:s/>17,731,643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1351060" table:style-name="ce12">
            <text:p><text:s/>11,351,060<text:s/></text:p>
          </table:table-cell>
          <table:table-cell table:style-name="ce12"/>
          <table:table-cell office:value-type="float" office:value="9561" table:style-name="ce14">
            <text:p><text:s/>9,561<text:s/></text:p>
          </table:table-cell>
          <table:table-cell office:value-type="float" office:value="16974557" table:style-name="ce14">
            <text:p><text:s/>16,974,55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027825" table:style-name="ce14">
            <text:p><text:s/>10,027,8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692" table:style-name="ce12">
            <text:p><text:s/>5,692<text:s/></text:p>
          </table:table-cell>
          <table:table-cell office:value-type="float" office:value="8498746" table:style-name="ce12">
            <text:p><text:s/>8,498,74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655450" table:style-name="ce12">
            <text:p><text:s/>10,655,450<text:s/></text:p>
          </table:table-cell>
          <table:table-cell table:style-name="ce12"/>
          <table:table-cell office:value-type="float" office:value="5696" table:style-name="ce14">
            <text:p><text:s/>5,696<text:s/></text:p>
          </table:table-cell>
          <table:table-cell office:value-type="float" office:value="8557622" table:style-name="ce14">
            <text:p><text:s/>8,557,62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813629" table:style-name="ce14">
            <text:p><text:s/>9,813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494" table:style-name="ce12">
            <text:p><text:s/>14,494<text:s/></text:p>
          </table:table-cell>
          <table:table-cell office:value-type="float" office:value="37386174" table:style-name="ce12">
            <text:p><text:s/>37,386,174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1844619" table:style-name="ce12">
            <text:p><text:s/>21,844,619<text:s/></text:p>
          </table:table-cell>
          <table:table-cell table:style-name="ce12"/>
          <table:table-cell office:value-type="float" office:value="14412" table:style-name="ce14">
            <text:p><text:s/>14,412<text:s/></text:p>
          </table:table-cell>
          <table:table-cell office:value-type="float" office:value="40574498" table:style-name="ce14">
            <text:p><text:s/>40,574,49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5583560" table:style-name="ce14">
            <text:p><text:s/>25,583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5521" table:style-name="ce12">
            <text:p><text:s/>25,521<text:s/></text:p>
          </table:table-cell>
          <table:table-cell office:value-type="float" office:value="71158326" table:style-name="ce12">
            <text:p><text:s/>71,158,326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72425403" table:style-name="ce12">
            <text:p><text:s/>72,425,403<text:s/></text:p>
          </table:table-cell>
          <table:table-cell table:style-name="ce12"/>
          <table:table-cell office:value-type="float" office:value="28278" table:style-name="ce14">
            <text:p><text:s/>28,278<text:s/></text:p>
          </table:table-cell>
          <table:table-cell office:value-type="float" office:value="88457772" table:style-name="ce14">
            <text:p><text:s/>88,457,772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85505363" table:style-name="ce14">
            <text:p><text:s/>85,505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194" table:style-name="ce12">
            <text:p><text:s/>7,194<text:s/></text:p>
          </table:table-cell>
          <table:table-cell office:value-type="float" office:value="17155128" table:style-name="ce12">
            <text:p><text:s/>17,155,12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6541591" table:style-name="ce12">
            <text:p><text:s/>16,541,591<text:s/></text:p>
          </table:table-cell>
          <table:table-cell table:style-name="ce12"/>
          <table:table-cell office:value-type="float" office:value="6849" table:style-name="ce14">
            <text:p><text:s/>6,849<text:s/></text:p>
          </table:table-cell>
          <table:table-cell office:value-type="float" office:value="16951670" table:style-name="ce14">
            <text:p><text:s/>16,951,670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5467681" table:style-name="ce14">
            <text:p><text:s/>15,467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3682736" table:style-name="ce12">
            <text:p><text:s/>3,682,73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707855" table:style-name="ce12">
            <text:p><text:s/>8,707,855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3219558" table:style-name="ce14">
            <text:p><text:s/>3,219,55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464552" table:style-name="ce14">
            <text:p><text:s/>7,464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36" table:style-name="ce14">
            <text:p><text:s/>11,736<text:s/></text:p>
          </table:table-cell>
          <table:table-cell office:value-type="float" office:value="29920259" table:style-name="ce14">
            <text:p><text:s/>29,920,259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9493282" table:style-name="ce14">
            <text:p><text:s/>29,493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11104606" table:style-name="ce12">
            <text:p><text:s/>11,104,6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9580" table:style-name="ce12">
            <text:p><text:s/>429,580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12332812" table:style-name="ce14">
            <text:p><text:s/>12,332,8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3702" table:style-name="ce14">
            <text:p><text:s/>423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686" table:style-name="ce12">
            <text:p><text:s/>15,686<text:s/></text:p>
          </table:table-cell>
          <table:table-cell office:value-type="float" office:value="34172122" table:style-name="ce12">
            <text:p><text:s/>34,172,122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1816478" table:style-name="ce12">
            <text:p><text:s/>11,816,478<text:s/></text:p>
          </table:table-cell>
          <table:table-cell table:style-name="ce12"/>
          <table:table-cell office:value-type="float" office:value="13485" table:style-name="ce14">
            <text:p><text:s/>13,485<text:s/></text:p>
          </table:table-cell>
          <table:table-cell office:value-type="float" office:value="30672977" table:style-name="ce14">
            <text:p><text:s/>30,672,97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9726707" table:style-name="ce14">
            <text:p><text:s/>9,726,7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2636726" table:style-name="ce12">
            <text:p><text:s/>2,636,72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01647" table:style-name="ce12">
            <text:p><text:s/>2,401,647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2169374" table:style-name="ce14">
            <text:p><text:s/>2,169,37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50101" table:style-name="ce14">
            <text:p><text:s/>2,250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2558208" table:style-name="ce12">
            <text:p><text:s/>2,558,20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82654" table:style-name="ce12">
            <text:p><text:s/>3,282,654<text:s/></text:p>
          </table:table-cell>
          <table:table-cell table:style-name="ce12"/>
          <table:table-cell office:value-type="float" office:value="3160" table:style-name="ce14">
            <text:p><text:s/>3,160<text:s/></text:p>
          </table:table-cell>
          <table:table-cell office:value-type="float" office:value="2487005" table:style-name="ce14">
            <text:p><text:s/>2,487,0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41277" table:style-name="ce14">
            <text:p><text:s/>2,241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452151" table:style-name="ce12">
            <text:p><text:s/>452,15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78852" table:style-name="ce12">
            <text:p><text:s/>1,278,852<text:s/></text:p>
          </table:table-cell>
          <table:table-cell table:style-name="ce12"/>
          <table:table-cell office:value-type="float" office:value="262" table:style-name="ce14">
            <text:p><text:s/>262<text:s/></text:p>
          </table:table-cell>
          <table:table-cell office:value-type="float" office:value="389104" table:style-name="ce14">
            <text:p><text:s/>389,1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86325" table:style-name="ce14">
            <text:p><text:s/>1,286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53" table:style-name="ce12">
            <text:p><text:s/>6,053<text:s/></text:p>
          </table:table-cell>
          <table:table-cell office:value-type="float" office:value="14096750" table:style-name="ce12">
            <text:p><text:s/>14,096,75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870810" table:style-name="ce12">
            <text:p><text:s/>4,870,810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14223873" table:style-name="ce14">
            <text:p><text:s/>14,223,87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476887" table:style-name="ce14">
            <text:p><text:s/>3,476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290" table:style-name="ce12">
            <text:p><text:s/>24,290<text:s/></text:p>
          </table:table-cell>
          <table:table-cell office:value-type="float" office:value="87715887" table:style-name="ce12">
            <text:p><text:s/>87,715,887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73841515" table:style-name="ce12">
            <text:p><text:s/>73,841,515<text:s/></text:p>
          </table:table-cell>
          <table:table-cell table:style-name="ce12"/>
          <table:table-cell office:value-type="float" office:value="21734" table:style-name="ce14">
            <text:p><text:s/>21,734<text:s/></text:p>
          </table:table-cell>
          <table:table-cell office:value-type="float" office:value="81455532" table:style-name="ce14">
            <text:p><text:s/>81,455,532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51920458" table:style-name="ce14">
            <text:p><text:s/>51,920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76" table:style-name="ce12">
            <text:p><text:s/>4,776<text:s/></text:p>
          </table:table-cell>
          <table:table-cell office:value-type="float" office:value="9049731" table:style-name="ce12">
            <text:p><text:s/>9,049,73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061057" table:style-name="ce12">
            <text:p><text:s/>6,061,057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9520653" table:style-name="ce14">
            <text:p><text:s/>9,520,65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435681" table:style-name="ce14">
            <text:p><text:s/>5,435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5045544" table:style-name="ce12">
            <text:p><text:s/>5,045,54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148609" table:style-name="ce12">
            <text:p><text:s/>14,148,609<text:s/></text:p>
          </table:table-cell>
          <table:table-cell table:style-name="ce12"/>
          <table:table-cell office:value-type="float" office:value="2844" table:style-name="ce14">
            <text:p><text:s/>2,844<text:s/></text:p>
          </table:table-cell>
          <table:table-cell office:value-type="float" office:value="5674462" table:style-name="ce14">
            <text:p><text:s/>5,674,46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4435785" table:style-name="ce14">
            <text:p><text:s/>14,435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16" table:style-name="ce12">
            <text:p><text:s/>11,916<text:s/></text:p>
          </table:table-cell>
          <table:table-cell office:value-type="float" office:value="27432871" table:style-name="ce12">
            <text:p><text:s/>27,432,87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0060893" table:style-name="ce12">
            <text:p><text:s/>30,060,893<text:s/></text:p>
          </table:table-cell>
          <table:table-cell table:style-name="ce12"/>
          <table:table-cell office:value-type="float" office:value="11975" table:style-name="ce14">
            <text:p><text:s/>11,975<text:s/></text:p>
          </table:table-cell>
          <table:table-cell office:value-type="float" office:value="27965132" table:style-name="ce14">
            <text:p><text:s/>27,965,132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32425469" table:style-name="ce14">
            <text:p><text:s/>32,425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208" table:style-name="ce12">
            <text:p><text:s/>32,208<text:s/></text:p>
          </table:table-cell>
          <table:table-cell office:value-type="float" office:value="79080230" table:style-name="ce12">
            <text:p><text:s/>79,080,230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3929409" table:style-name="ce12">
            <text:p><text:s/>23,929,409<text:s/></text:p>
          </table:table-cell>
          <table:table-cell table:style-name="ce12"/>
          <table:table-cell office:value-type="float" office:value="34358" table:style-name="ce14">
            <text:p><text:s/>34,358<text:s/></text:p>
          </table:table-cell>
          <table:table-cell office:value-type="float" office:value="89051871" table:style-name="ce14">
            <text:p><text:s/>89,051,871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32640468" table:style-name="ce14">
            <text:p><text:s/>32,640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00" table:style-name="ce12">
            <text:p><text:s/>14,000<text:s/></text:p>
          </table:table-cell>
          <table:table-cell office:value-type="float" office:value="32546884" table:style-name="ce12">
            <text:p><text:s/>32,546,884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4075042" table:style-name="ce12">
            <text:p><text:s/>14,075,042<text:s/></text:p>
          </table:table-cell>
          <table:table-cell table:style-name="ce12"/>
          <table:table-cell office:value-type="float" office:value="15015" table:style-name="ce14">
            <text:p><text:s/>15,015<text:s/></text:p>
          </table:table-cell>
          <table:table-cell office:value-type="float" office:value="42037749" table:style-name="ce14">
            <text:p><text:s/>42,037,749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7285072" table:style-name="ce14">
            <text:p><text:s/>17,285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6071" table:style-name="ce12">
            <text:p><text:s/>36,071<text:s/></text:p>
          </table:table-cell>
          <table:table-cell office:value-type="float" office:value="82694462" table:style-name="ce12">
            <text:p><text:s/>82,694,462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1950895" table:style-name="ce12">
            <text:p><text:s/>21,950,895<text:s/></text:p>
          </table:table-cell>
          <table:table-cell table:style-name="ce12"/>
          <table:table-cell office:value-type="float" office:value="35889" table:style-name="ce14">
            <text:p><text:s/>35,889<text:s/></text:p>
          </table:table-cell>
          <table:table-cell office:value-type="float" office:value="81593783" table:style-name="ce14">
            <text:p><text:s/>81,593,783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4615554" table:style-name="ce14">
            <text:p><text:s/>24,615,5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8662433" table:style-name="ce12">
            <text:p><text:s/>8,662,43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08187" table:style-name="ce12">
            <text:p><text:s/>1,008,187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9942764" table:style-name="ce14">
            <text:p><text:s/>9,942,7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56496" table:style-name="ce14">
            <text:p><text:s/>1,256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1245950" table:style-name="ce12">
            <text:p><text:s/>1,245,95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305015" table:style-name="ce12">
            <text:p><text:s/>9,305,015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1202645" table:style-name="ce14">
            <text:p><text:s/>1,202,64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189814" table:style-name="ce14">
            <text:p><text:s/>9,189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949765" table:style-name="ce12">
            <text:p><text:s/>1,949,76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978713" table:style-name="ce12">
            <text:p><text:s/>9,978,713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2622152" table:style-name="ce14">
            <text:p><text:s/>2,622,15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2057334" table:style-name="ce14">
            <text:p><text:s/>12,057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3344728" table:style-name="ce12">
            <text:p><text:s/>3,344,7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3103932" table:style-name="ce14">
            <text:p><text:s/>3,103,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5897173" table:style-name="ce12">
            <text:p><text:s/>5,897,1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45875" table:style-name="ce12">
            <text:p><text:s/>1,945,875<text:s/></text:p>
          </table:table-cell>
          <table:table-cell table:style-name="ce12"/>
          <table:table-cell office:value-type="float" office:value="3600" table:style-name="ce14">
            <text:p><text:s/>3,600<text:s/></text:p>
          </table:table-cell>
          <table:table-cell office:value-type="float" office:value="8130315" table:style-name="ce14">
            <text:p><text:s/>8,130,3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92242" table:style-name="ce14">
            <text:p><text:s/>2,492,2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15332" table:style-name="ce12">
            <text:p><text:s/>15,332<text:s/></text:p>
          </table:table-cell>
          <table:table-cell office:value-type="float" office:value="37405875" table:style-name="ce12">
            <text:p><text:s/>37,405,875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964489" table:style-name="ce12">
            <text:p><text:s/>5,964,489<text:s/></text:p>
          </table:table-cell>
          <table:table-cell table:style-name="ce12"/>
          <table:table-cell office:value-type="float" office:value="36948" table:style-name="ce14">
            <text:p><text:s/>36,948<text:s/></text:p>
          </table:table-cell>
          <table:table-cell office:value-type="float" office:value="99787394" table:style-name="ce14">
            <text:p><text:s/>99,787,394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58577891" table:style-name="ce14">
            <text:p><text:s/>58,577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817" table:style-name="ce12">
            <text:p><text:s/>5,817<text:s/></text:p>
          </table:table-cell>
          <table:table-cell office:value-type="float" office:value="12288613" table:style-name="ce12">
            <text:p><text:s/>12,288,6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56484" table:style-name="ce12">
            <text:p><text:s/>456,484<text:s/></text:p>
          </table:table-cell>
          <table:table-cell table:style-name="ce12"/>
          <table:table-cell office:value-type="float" office:value="6075" table:style-name="ce14">
            <text:p><text:s/>6,075<text:s/></text:p>
          </table:table-cell>
          <table:table-cell office:value-type="float" office:value="12404078" table:style-name="ce14">
            <text:p><text:s/>12,404,0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5734" table:style-name="ce14">
            <text:p><text:s/>585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2047276" table:style-name="ce12">
            <text:p><text:s/>2,047,27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161308" table:style-name="ce12">
            <text:p><text:s/>2,161,308<text:s/></text:p>
          </table:table-cell>
          <table:table-cell table:style-name="ce12"/>
          <table:table-cell office:value-type="float" office:value="1603" table:style-name="ce14">
            <text:p><text:s/>1,603<text:s/></text:p>
          </table:table-cell>
          <table:table-cell office:value-type="float" office:value="1889811" table:style-name="ce14">
            <text:p><text:s/>1,889,81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64898" table:style-name="ce14">
            <text:p><text:s/>2,064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510" table:style-name="ce12">
            <text:p><text:s/>9,510<text:s/></text:p>
          </table:table-cell>
          <table:table-cell office:value-type="float" office:value="17542823" table:style-name="ce12">
            <text:p><text:s/>17,542,8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07847" table:style-name="ce12">
            <text:p><text:s/>1,407,847<text:s/></text:p>
          </table:table-cell>
          <table:table-cell table:style-name="ce12"/>
          <table:table-cell office:value-type="float" office:value="8564" table:style-name="ce14">
            <text:p><text:s/>8,564<text:s/></text:p>
          </table:table-cell>
          <table:table-cell office:value-type="float" office:value="15308884" table:style-name="ce14">
            <text:p><text:s/>15,308,88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43020" table:style-name="ce14">
            <text:p><text:s/>1,443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975" table:style-name="ce12">
            <text:p><text:s/>7,975<text:s/></text:p>
          </table:table-cell>
          <table:table-cell office:value-type="float" office:value="7420956" table:style-name="ce12">
            <text:p><text:s/>7,420,95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233521" table:style-name="ce12">
            <text:p><text:s/>7,233,521<text:s/></text:p>
          </table:table-cell>
          <table:table-cell table:style-name="ce12"/>
          <table:table-cell office:value-type="float" office:value="7737" table:style-name="ce14">
            <text:p><text:s/>7,737<text:s/></text:p>
          </table:table-cell>
          <table:table-cell office:value-type="float" office:value="7129706" table:style-name="ce14">
            <text:p><text:s/>7,129,70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527220" table:style-name="ce14">
            <text:p><text:s/>7,527,2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94" table:style-name="ce12">
            <text:p><text:s/>17,494<text:s/></text:p>
          </table:table-cell>
          <table:table-cell office:value-type="float" office:value="39872313" table:style-name="ce12">
            <text:p><text:s/>39,872,313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4400939" table:style-name="ce12">
            <text:p><text:s/>24,400,939<text:s/></text:p>
          </table:table-cell>
          <table:table-cell table:style-name="ce12"/>
          <table:table-cell office:value-type="float" office:value="17677" table:style-name="ce14">
            <text:p><text:s/>17,677<text:s/></text:p>
          </table:table-cell>
          <table:table-cell office:value-type="float" office:value="40973021" table:style-name="ce14">
            <text:p><text:s/>40,973,021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9473096" table:style-name="ce14">
            <text:p><text:s/>19,473,0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2694692" table:style-name="ce12">
            <text:p><text:s/>2,694,6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26664" table:style-name="ce12">
            <text:p><text:s/>726,664<text:s/></text:p>
          </table:table-cell>
          <table:table-cell table:style-name="ce12"/>
          <table:table-cell office:value-type="float" office:value="2759" table:style-name="ce14">
            <text:p><text:s/>2,759<text:s/></text:p>
          </table:table-cell>
          <table:table-cell office:value-type="float" office:value="2377374" table:style-name="ce14">
            <text:p><text:s/>2,377,37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7491" table:style-name="ce14">
            <text:p><text:s/>287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730665" table:style-name="ce12">
            <text:p><text:s/>730,66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83208" table:style-name="ce12">
            <text:p><text:s/>2,883,208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663870" table:style-name="ce14">
            <text:p><text:s/>663,87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73687" table:style-name="ce14">
            <text:p><text:s/>2,873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809" table:style-name="ce12">
            <text:p><text:s/>4,809<text:s/></text:p>
          </table:table-cell>
          <table:table-cell office:value-type="float" office:value="11511275" table:style-name="ce12">
            <text:p><text:s/>11,511,27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554330" table:style-name="ce12">
            <text:p><text:s/>8,554,330<text:s/></text:p>
          </table:table-cell>
          <table:table-cell table:style-name="ce12"/>
          <table:table-cell office:value-type="float" office:value="4475" table:style-name="ce14">
            <text:p><text:s/>4,475<text:s/></text:p>
          </table:table-cell>
          <table:table-cell office:value-type="float" office:value="10363831" table:style-name="ce14">
            <text:p><text:s/>10,363,83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998590" table:style-name="ce14">
            <text:p><text:s/>6,998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1575283" table:style-name="ce12">
            <text:p><text:s/>1,575,28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03977" table:style-name="ce12">
            <text:p><text:s/>1,303,977<text:s/></text:p>
          </table:table-cell>
          <table:table-cell table:style-name="ce12"/>
          <table:table-cell office:value-type="float" office:value="1263" table:style-name="ce14">
            <text:p><text:s/>1,263<text:s/></text:p>
          </table:table-cell>
          <table:table-cell office:value-type="float" office:value="1678126" table:style-name="ce14">
            <text:p><text:s/>1,678,12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35401" table:style-name="ce14">
            <text:p><text:s/>1,335,4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779160" table:style-name="ce12">
            <text:p><text:s/>779,16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75652" table:style-name="ce12">
            <text:p><text:s/>4,675,652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738847" table:style-name="ce14">
            <text:p><text:s/>738,84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61917" table:style-name="ce14">
            <text:p><text:s/>3,961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6146766" table:style-name="ce12">
            <text:p><text:s/>6,146,76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86742" table:style-name="ce12">
            <text:p><text:s/>3,986,742<text:s/></text:p>
          </table:table-cell>
          <table:table-cell table:style-name="ce12"/>
          <table:table-cell office:value-type="float" office:value="3807" table:style-name="ce14">
            <text:p><text:s/>3,807<text:s/></text:p>
          </table:table-cell>
          <table:table-cell office:value-type="float" office:value="6091099" table:style-name="ce14">
            <text:p><text:s/>6,091,09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09418" table:style-name="ce14">
            <text:p><text:s/>3,109,4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3225741" table:style-name="ce12">
            <text:p><text:s/>3,225,7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95315" table:style-name="ce12">
            <text:p><text:s/>895,315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2917742" table:style-name="ce14">
            <text:p><text:s/>2,917,7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05775" table:style-name="ce14">
            <text:p><text:s/>705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635" table:style-name="ce12">
            <text:p><text:s/>6,635<text:s/></text:p>
          </table:table-cell>
          <table:table-cell office:value-type="float" office:value="8801321" table:style-name="ce12">
            <text:p><text:s/>8,801,32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2186733" table:style-name="ce12">
            <text:p><text:s/>12,186,733<text:s/></text:p>
          </table:table-cell>
          <table:table-cell table:style-name="ce12"/>
          <table:table-cell office:value-type="float" office:value="6232" table:style-name="ce14">
            <text:p><text:s/>6,232<text:s/></text:p>
          </table:table-cell>
          <table:table-cell office:value-type="float" office:value="8919475" table:style-name="ce14">
            <text:p><text:s/>8,919,47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252369" table:style-name="ce14">
            <text:p><text:s/>12,252,3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533673" table:style-name="ce12">
            <text:p><text:s/>1,533,67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2506" table:style-name="ce12">
            <text:p><text:s/>92,506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1225525" table:style-name="ce14">
            <text:p><text:s/>1,225,5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885" table:style-name="ce14">
            <text:p><text:s/>38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130411" table:style-name="ce12">
            <text:p><text:s/>3,130,41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76263" table:style-name="ce12">
            <text:p><text:s/>5,576,263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419901" table:style-name="ce14">
            <text:p><text:s/>3,419,90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792607" table:style-name="ce14">
            <text:p><text:s/>5,792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2644113" table:style-name="ce12">
            <text:p><text:s/>2,644,11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83614" table:style-name="ce12">
            <text:p><text:s/>1,583,614<text:s/></text:p>
          </table:table-cell>
          <table:table-cell table:style-name="ce12"/>
          <table:table-cell office:value-type="float" office:value="2830" table:style-name="ce14">
            <text:p><text:s/>2,830<text:s/></text:p>
          </table:table-cell>
          <table:table-cell office:value-type="float" office:value="2778398" table:style-name="ce14">
            <text:p><text:s/>2,778,39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64585" table:style-name="ce14">
            <text:p><text:s/>1,664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903488" table:style-name="ce12">
            <text:p><text:s/>903,48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83585" table:style-name="ce12">
            <text:p><text:s/>1,183,585<text:s/></text:p>
          </table:table-cell>
          <table:table-cell table:style-name="ce12"/>
          <table:table-cell office:value-type="float" office:value="1161" table:style-name="ce14">
            <text:p><text:s/>1,161<text:s/></text:p>
          </table:table-cell>
          <table:table-cell office:value-type="float" office:value="994591" table:style-name="ce14">
            <text:p><text:s/>994,5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0812" table:style-name="ce14">
            <text:p><text:s/>470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6941873" table:style-name="ce12">
            <text:p><text:s/>6,941,87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243717" table:style-name="ce12">
            <text:p><text:s/>4,243,717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5927088" table:style-name="ce14">
            <text:p><text:s/>5,927,08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28163" table:style-name="ce14">
            <text:p><text:s/>5,428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2058463" table:style-name="ce12">
            <text:p><text:s/>2,058,46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41738" table:style-name="ce12">
            <text:p><text:s/>1,441,738<text:s/></text:p>
          </table:table-cell>
          <table:table-cell table:style-name="ce12"/>
          <table:table-cell office:value-type="float" office:value="1745" table:style-name="ce14">
            <text:p><text:s/>1,745<text:s/></text:p>
          </table:table-cell>
          <table:table-cell office:value-type="float" office:value="1959792" table:style-name="ce14">
            <text:p><text:s/>1,959,7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32135" table:style-name="ce14">
            <text:p><text:s/>1,032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8500511" table:style-name="ce12">
            <text:p><text:s/>8,500,5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40173" table:style-name="ce12">
            <text:p><text:s/>1,040,173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8497926" table:style-name="ce14">
            <text:p><text:s/>8,497,9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17612" table:style-name="ce14">
            <text:p><text:s/>1,017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300" table:style-name="ce12">
            <text:p><text:s/>6,300<text:s/></text:p>
          </table:table-cell>
          <table:table-cell office:value-type="float" office:value="9087136" table:style-name="ce12">
            <text:p><text:s/>9,087,1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20" table:style-name="ce14">
            <text:p><text:s/>6,420<text:s/></text:p>
          </table:table-cell>
          <table:table-cell office:value-type="float" office:value="10158966" table:style-name="ce14">
            <text:p><text:s/>10,158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65831" table:style-name="ce12">
            <text:p><text:s/>465,8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65687" table:style-name="ce12">
            <text:p><text:s/>765,687<text:s/></text:p>
          </table:table-cell>
          <table:table-cell table:style-name="ce12"/>
          <table:table-cell office:value-type="float" office:value="625" table:style-name="ce14">
            <text:p><text:s/>625<text:s/></text:p>
          </table:table-cell>
          <table:table-cell office:value-type="float" office:value="404039" table:style-name="ce14">
            <text:p><text:s/>404,0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8397" table:style-name="ce14">
            <text:p><text:s/>248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2779530" table:style-name="ce12">
            <text:p><text:s/>2,779,53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992514" table:style-name="ce12">
            <text:p><text:s/>6,992,514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4068088" table:style-name="ce14">
            <text:p><text:s/>4,068,08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514133" table:style-name="ce14">
            <text:p><text:s/>6,514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14863863" table:style-name="ce12">
            <text:p><text:s/>14,863,86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657997" table:style-name="ce12">
            <text:p><text:s/>5,657,997<text:s/></text:p>
          </table:table-cell>
          <table:table-cell table:style-name="ce12"/>
          <table:table-cell office:value-type="float" office:value="4490" table:style-name="ce14">
            <text:p><text:s/>4,490<text:s/></text:p>
          </table:table-cell>
          <table:table-cell office:value-type="float" office:value="19931673" table:style-name="ce14">
            <text:p><text:s/>19,931,67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7770779" table:style-name="ce14">
            <text:p><text:s/>7,770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288542" table:style-name="ce12">
            <text:p><text:s/>1,288,5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49936" table:style-name="ce12">
            <text:p><text:s/>1,049,936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1227302" table:style-name="ce14">
            <text:p><text:s/>1,227,3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45358" table:style-name="ce14">
            <text:p><text:s/>745,3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2010" table:style-name="ce12">
            <text:p><text:s/>12,010<text:s/></text:p>
          </table:table-cell>
          <table:table-cell office:value-type="float" office:value="23738583" table:style-name="ce12">
            <text:p><text:s/>23,738,583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195576" table:style-name="ce12">
            <text:p><text:s/>13,195,576<text:s/></text:p>
          </table:table-cell>
          <table:table-cell table:style-name="ce12"/>
          <table:table-cell office:value-type="float" office:value="10619" table:style-name="ce14">
            <text:p><text:s/>10,619<text:s/></text:p>
          </table:table-cell>
          <table:table-cell office:value-type="float" office:value="22131418" table:style-name="ce14">
            <text:p><text:s/>22,131,418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1633696" table:style-name="ce14">
            <text:p><text:s/>11,633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2457066" table:style-name="ce12">
            <text:p><text:s/>2,457,06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57080" table:style-name="ce12">
            <text:p><text:s/>1,457,080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2755967" table:style-name="ce14">
            <text:p><text:s/>2,755,9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65514" table:style-name="ce14">
            <text:p><text:s/>1,565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2797831" table:style-name="ce12">
            <text:p><text:s/>2,797,83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503136" table:style-name="ce12">
            <text:p><text:s/>3,503,136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2839702" table:style-name="ce14">
            <text:p><text:s/>2,839,70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50738" table:style-name="ce14">
            <text:p><text:s/>2,250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12615175" table:style-name="ce12">
            <text:p><text:s/>12,615,17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933754" table:style-name="ce12">
            <text:p><text:s/>6,933,754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11594765" table:style-name="ce14">
            <text:p><text:s/>11,594,76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63186" table:style-name="ce14">
            <text:p><text:s/>7,963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10452460" table:style-name="ce12">
            <text:p><text:s/>10,452,46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306141" table:style-name="ce12">
            <text:p><text:s/>8,306,141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10911155" table:style-name="ce14">
            <text:p><text:s/>10,911,15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021741" table:style-name="ce14">
            <text:p><text:s/>12,021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5564895" table:style-name="ce12">
            <text:p><text:s/>5,564,89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42117" table:style-name="ce12">
            <text:p><text:s/>1,742,117<text:s/></text:p>
          </table:table-cell>
          <table:table-cell table:style-name="ce12"/>
          <table:table-cell office:value-type="float" office:value="2326" table:style-name="ce14">
            <text:p><text:s/>2,326<text:s/></text:p>
          </table:table-cell>
          <table:table-cell office:value-type="float" office:value="6287200" table:style-name="ce14">
            <text:p><text:s/>6,287,2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887755" table:style-name="ce14">
            <text:p><text:s/>2,887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813721" table:style-name="ce12">
            <text:p><text:s/>2,813,7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8689" table:style-name="ce12">
            <text:p><text:s/>948,689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686930" table:style-name="ce14">
            <text:p><text:s/>1,686,9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8017" table:style-name="ce14">
            <text:p><text:s/>358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2975140" table:style-name="ce12">
            <text:p><text:s/>2,975,1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40552" table:style-name="ce12">
            <text:p><text:s/>1,740,552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3749391" table:style-name="ce14">
            <text:p><text:s/>3,749,39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355562" table:style-name="ce14">
            <text:p><text:s/>3,355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54" table:style-name="ce14">
            <text:p><text:s/>9,154<text:s/></text:p>
          </table:table-cell>
          <table:table-cell office:value-type="float" office:value="14918055" table:style-name="ce14">
            <text:p><text:s/>14,918,05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0785309" table:style-name="ce14">
            <text:p><text:s/>20,785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468798" table:style-name="ce12">
            <text:p><text:s/>5,468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5098536" table:style-name="ce14">
            <text:p><text:s/>5,098,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7566829" table:style-name="ce12">
            <text:p><text:s/>7,566,8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26173" table:style-name="ce12">
            <text:p><text:s/>2,126,173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7254785" table:style-name="ce14">
            <text:p><text:s/>7,254,78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34437" table:style-name="ce14">
            <text:p><text:s/>1,634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3241384" table:style-name="ce12">
            <text:p><text:s/>3,241,38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772075" table:style-name="ce12">
            <text:p><text:s/>6,772,075<text:s/></text:p>
          </table:table-cell>
          <table:table-cell table:style-name="ce12"/>
          <table:table-cell office:value-type="float" office:value="2423" table:style-name="ce14">
            <text:p><text:s/>2,423<text:s/></text:p>
          </table:table-cell>
          <table:table-cell office:value-type="float" office:value="2800398" table:style-name="ce14">
            <text:p><text:s/>2,800,39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158441" table:style-name="ce14">
            <text:p><text:s/>6,158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5577752" table:style-name="ce12">
            <text:p><text:s/>5,577,7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83473" table:style-name="ce12">
            <text:p><text:s/>1,383,473<text:s/></text:p>
          </table:table-cell>
          <table:table-cell table:style-name="ce12"/>
          <table:table-cell office:value-type="float" office:value="2379" table:style-name="ce14">
            <text:p><text:s/>2,379<text:s/></text:p>
          </table:table-cell>
          <table:table-cell office:value-type="float" office:value="5704081" table:style-name="ce14">
            <text:p><text:s/>5,704,0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19049" table:style-name="ce14">
            <text:p><text:s/>1,019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84805" table:style-name="ce12">
            <text:p><text:s/>3,284,805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3099662" table:style-name="ce14">
            <text:p><text:s/>3,099,66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479798" table:style-name="ce14">
            <text:p><text:s/>6,479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25" table:style-name="ce12">
            <text:p><text:s/>9,325<text:s/></text:p>
          </table:table-cell>
          <table:table-cell office:value-type="float" office:value="13196009" table:style-name="ce12">
            <text:p><text:s/>13,196,00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450234" table:style-name="ce12">
            <text:p><text:s/>10,450,234<text:s/></text:p>
          </table:table-cell>
          <table:table-cell table:style-name="ce12"/>
          <table:table-cell office:value-type="float" office:value="9353" table:style-name="ce14">
            <text:p><text:s/>9,353<text:s/></text:p>
          </table:table-cell>
          <table:table-cell office:value-type="float" office:value="14529774" table:style-name="ce14">
            <text:p><text:s/>14,529,77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625920" table:style-name="ce14">
            <text:p><text:s/>11,625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3966617" table:style-name="ce12">
            <text:p><text:s/>3,966,6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26925" table:style-name="ce12">
            <text:p><text:s/>1,626,925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4135438" table:style-name="ce14">
            <text:p><text:s/>4,135,43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81587" table:style-name="ce14">
            <text:p><text:s/>1,681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934" table:style-name="ce12">
            <text:p><text:s/>7,934<text:s/></text:p>
          </table:table-cell>
          <table:table-cell office:value-type="float" office:value="13919133" table:style-name="ce12">
            <text:p><text:s/>13,919,13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882617" table:style-name="ce12">
            <text:p><text:s/>2,882,617<text:s/></text:p>
          </table:table-cell>
          <table:table-cell table:style-name="ce12"/>
          <table:table-cell office:value-type="float" office:value="6331" table:style-name="ce14">
            <text:p><text:s/>6,331<text:s/></text:p>
          </table:table-cell>
          <table:table-cell office:value-type="float" office:value="10583613" table:style-name="ce14">
            <text:p><text:s/>10,583,6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91128" table:style-name="ce14">
            <text:p><text:s/>2,891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2783841" table:style-name="ce12">
            <text:p><text:s/>2,783,84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863319" table:style-name="ce12">
            <text:p><text:s/>4,863,319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2935016" table:style-name="ce14">
            <text:p><text:s/>2,935,01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597094" table:style-name="ce14">
            <text:p><text:s/>4,597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1969862" table:style-name="ce12">
            <text:p><text:s/>1,969,8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99810" table:style-name="ce12">
            <text:p><text:s/>1,899,810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1728777" table:style-name="ce14">
            <text:p><text:s/>1,728,77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83407" table:style-name="ce14">
            <text:p><text:s/>2,383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2717156" table:style-name="ce12">
            <text:p><text:s/>2,717,1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0119" table:style-name="ce12">
            <text:p><text:s/>70,119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2548279" table:style-name="ce14">
            <text:p><text:s/>2,548,2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978" table:style-name="ce14">
            <text:p><text:s/>47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4245561" table:style-name="ce12">
            <text:p><text:s/>4,245,56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6605" table:style-name="ce12">
            <text:p><text:s/>266,605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3558938" table:style-name="ce14">
            <text:p><text:s/>3,558,93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3648" table:style-name="ce14">
            <text:p><text:s/>293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3239783" table:style-name="ce12">
            <text:p><text:s/>3,239,7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3013640" table:style-name="ce14">
            <text:p><text:s/>3,013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207" table:style-name="ce12">
            <text:p><text:s/>16,207<text:s/></text:p>
          </table:table-cell>
          <table:table-cell office:value-type="float" office:value="27716892" table:style-name="ce12">
            <text:p><text:s/>27,716,89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6632677" table:style-name="ce12">
            <text:p><text:s/>16,632,677<text:s/></text:p>
          </table:table-cell>
          <table:table-cell table:style-name="ce12"/>
          <table:table-cell office:value-type="float" office:value="16185" table:style-name="ce14">
            <text:p><text:s/>16,185<text:s/></text:p>
          </table:table-cell>
          <table:table-cell office:value-type="float" office:value="28806221" table:style-name="ce14">
            <text:p><text:s/>28,806,22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954313" table:style-name="ce14">
            <text:p><text:s/>14,954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1599622" table:style-name="ce12">
            <text:p><text:s/>1,599,62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687027" table:style-name="ce12">
            <text:p><text:s/>1,687,027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1591915" table:style-name="ce14">
            <text:p><text:s/>1,591,91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04182" table:style-name="ce14">
            <text:p><text:s/>1,704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1489529" table:style-name="ce12">
            <text:p><text:s/>1,489,5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51276" table:style-name="ce12">
            <text:p><text:s/>1,951,276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1495493" table:style-name="ce14">
            <text:p><text:s/>1,495,49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02775" table:style-name="ce14">
            <text:p><text:s/>1,402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2445154" table:style-name="ce12">
            <text:p><text:s/>2,445,15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5150" table:style-name="ce12">
            <text:p><text:s/>595,150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292285" table:style-name="ce14">
            <text:p><text:s/>2,292,28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2942" table:style-name="ce14">
            <text:p><text:s/>552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02608" table:style-name="ce12">
            <text:p><text:s/>302,6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51284" table:style-name="ce12">
            <text:p><text:s/>2,551,284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290546" table:style-name="ce14">
            <text:p><text:s/>290,5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13782" table:style-name="ce14">
            <text:p><text:s/>2,313,7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7542906" table:style-name="ce12">
            <text:p><text:s/>7,542,9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1" table:style-name="ce14">
            <text:p><text:s/>2,081<text:s/></text:p>
          </table:table-cell>
          <table:table-cell office:value-type="float" office:value="6110702" table:style-name="ce14">
            <text:p><text:s/>6,110,7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3982235" table:style-name="ce12">
            <text:p><text:s/>3,982,2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8100" table:style-name="ce12">
            <text:p><text:s/>378,100<text:s/></text:p>
          </table:table-cell>
          <table:table-cell table:style-name="ce12"/>
          <table:table-cell office:value-type="float" office:value="3011" table:style-name="ce14">
            <text:p><text:s/>3,011<text:s/></text:p>
          </table:table-cell>
          <table:table-cell office:value-type="float" office:value="3721328" table:style-name="ce14">
            <text:p><text:s/>3,721,3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8110" table:style-name="ce14">
            <text:p><text:s/>328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44" table:style-name="ce12">
            <text:p><text:s/>5,444<text:s/></text:p>
          </table:table-cell>
          <table:table-cell office:value-type="float" office:value="12839401" table:style-name="ce12">
            <text:p><text:s/>12,839,40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781965" table:style-name="ce12">
            <text:p><text:s/>11,781,965<text:s/></text:p>
          </table:table-cell>
          <table:table-cell table:style-name="ce12"/>
          <table:table-cell office:value-type="float" office:value="4987" table:style-name="ce14">
            <text:p><text:s/>4,987<text:s/></text:p>
          </table:table-cell>
          <table:table-cell office:value-type="float" office:value="11107905" table:style-name="ce14">
            <text:p><text:s/>11,107,90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567571" table:style-name="ce14">
            <text:p><text:s/>8,567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5171445" table:style-name="ce12">
            <text:p><text:s/>5,171,44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326618" table:style-name="ce12">
            <text:p><text:s/>6,326,618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4651159" table:style-name="ce14">
            <text:p><text:s/>4,651,15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220910" table:style-name="ce14">
            <text:p><text:s/>6,220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809" table:style-name="ce12">
            <text:p><text:s/>9,809<text:s/></text:p>
          </table:table-cell>
          <table:table-cell office:value-type="float" office:value="12356696" table:style-name="ce12">
            <text:p><text:s/>12,356,69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398237" table:style-name="ce12">
            <text:p><text:s/>8,398,237<text:s/></text:p>
          </table:table-cell>
          <table:table-cell table:style-name="ce12"/>
          <table:table-cell office:value-type="float" office:value="9329" table:style-name="ce14">
            <text:p><text:s/>9,329<text:s/></text:p>
          </table:table-cell>
          <table:table-cell office:value-type="float" office:value="12090205" table:style-name="ce14">
            <text:p><text:s/>12,090,20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8869768" table:style-name="ce14">
            <text:p><text:s/>8,869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87" table:style-name="ce12">
            <text:p><text:s/>3,687<text:s/></text:p>
          </table:table-cell>
          <table:table-cell office:value-type="float" office:value="6769473" table:style-name="ce12">
            <text:p><text:s/>6,769,47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653285" table:style-name="ce12">
            <text:p><text:s/>2,653,285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6626568" table:style-name="ce14">
            <text:p><text:s/>6,626,56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725658" table:style-name="ce14">
            <text:p><text:s/>2,725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0028" table:style-name="ce12">
            <text:p><text:s/>60,028<text:s/></text:p>
          </table:table-cell>
          <table:table-cell office:value-type="float" office:value="266572529" table:style-name="ce12">
            <text:p><text:s/>266,572,529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256277188" table:style-name="ce12">
            <text:p><text:s/>256,277,188<text:s/></text:p>
          </table:table-cell>
          <table:table-cell table:style-name="ce12"/>
          <table:table-cell office:value-type="float" office:value="60552" table:style-name="ce14">
            <text:p><text:s/>60,552<text:s/></text:p>
          </table:table-cell>
          <table:table-cell office:value-type="float" office:value="268558446" table:style-name="ce14">
            <text:p><text:s/>268,558,446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266263015" table:style-name="ce14">
            <text:p><text:s/>266,263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886" table:style-name="ce12">
            <text:p><text:s/>8,886<text:s/></text:p>
          </table:table-cell>
          <table:table-cell office:value-type="float" office:value="22613737" table:style-name="ce12">
            <text:p><text:s/>22,613,737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0828986" table:style-name="ce12">
            <text:p><text:s/>20,828,986<text:s/></text:p>
          </table:table-cell>
          <table:table-cell table:style-name="ce12"/>
          <table:table-cell office:value-type="float" office:value="8872" table:style-name="ce14">
            <text:p><text:s/>8,872<text:s/></text:p>
          </table:table-cell>
          <table:table-cell office:value-type="float" office:value="24222053" table:style-name="ce14">
            <text:p><text:s/>24,222,05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3155433" table:style-name="ce14">
            <text:p><text:s/>23,155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584" table:style-name="ce12">
            <text:p><text:s/>33,584<text:s/></text:p>
          </table:table-cell>
          <table:table-cell office:value-type="float" office:value="110287254" table:style-name="ce12">
            <text:p><text:s/>110,287,254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90123470" table:style-name="ce12">
            <text:p><text:s/>90,123,470<text:s/></text:p>
          </table:table-cell>
          <table:table-cell table:style-name="ce12"/>
          <table:table-cell office:value-type="float" office:value="32687" table:style-name="ce14">
            <text:p><text:s/>32,687<text:s/></text:p>
          </table:table-cell>
          <table:table-cell office:value-type="float" office:value="108344215" table:style-name="ce14">
            <text:p><text:s/>108,344,215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99392810" table:style-name="ce14">
            <text:p><text:s/>99,392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887" table:style-name="ce12">
            <text:p><text:s/>35,887<text:s/></text:p>
          </table:table-cell>
          <table:table-cell office:value-type="float" office:value="137748416" table:style-name="ce12">
            <text:p><text:s/>137,748,416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124353729" table:style-name="ce12">
            <text:p><text:s/>124,353,729<text:s/></text:p>
          </table:table-cell>
          <table:table-cell table:style-name="ce12"/>
          <table:table-cell office:value-type="float" office:value="36775" table:style-name="ce14">
            <text:p><text:s/>36,775<text:s/></text:p>
          </table:table-cell>
          <table:table-cell office:value-type="float" office:value="136029541" table:style-name="ce14">
            <text:p><text:s/>136,029,541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112868845" table:style-name="ce14">
            <text:p><text:s/>112,868,8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15016272" table:style-name="ce12">
            <text:p><text:s/>15,016,27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9279105" table:style-name="ce12">
            <text:p><text:s/>19,279,105<text:s/></text:p>
          </table:table-cell>
          <table:table-cell table:style-name="ce12"/>
          <table:table-cell office:value-type="float" office:value="5603" table:style-name="ce14">
            <text:p><text:s/>5,603<text:s/></text:p>
          </table:table-cell>
          <table:table-cell office:value-type="float" office:value="14966241" table:style-name="ce14">
            <text:p><text:s/>14,966,24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8430295" table:style-name="ce14">
            <text:p><text:s/>18,430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12576087" table:style-name="ce12">
            <text:p><text:s/>12,576,087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0717249" table:style-name="ce12">
            <text:p><text:s/>30,717,249<text:s/></text:p>
          </table:table-cell>
          <table:table-cell table:style-name="ce12"/>
          <table:table-cell office:value-type="float" office:value="6187" table:style-name="ce14">
            <text:p><text:s/>6,187<text:s/></text:p>
          </table:table-cell>
          <table:table-cell office:value-type="float" office:value="12614517" table:style-name="ce14">
            <text:p><text:s/>12,614,517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31216193" table:style-name="ce14">
            <text:p><text:s/>31,216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2108584" table:style-name="ce12">
            <text:p><text:s/>2,108,5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6" table:style-name="ce14">
            <text:p><text:s/>1,026<text:s/></text:p>
          </table:table-cell>
          <table:table-cell office:value-type="float" office:value="1926301" table:style-name="ce14">
            <text:p><text:s/>1,926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10099309" table:style-name="ce12">
            <text:p><text:s/>10,099,30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775866" table:style-name="ce12">
            <text:p><text:s/>13,775,866<text:s/></text:p>
          </table:table-cell>
          <table:table-cell table:style-name="ce12"/>
          <table:table-cell office:value-type="float" office:value="4127" table:style-name="ce14">
            <text:p><text:s/>4,127<text:s/></text:p>
          </table:table-cell>
          <table:table-cell office:value-type="float" office:value="9685192" table:style-name="ce14">
            <text:p><text:s/>9,685,19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5448781" table:style-name="ce14">
            <text:p><text:s/>15,448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3706773" table:style-name="ce12">
            <text:p><text:s/>3,706,7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3521021" table:style-name="ce14">
            <text:p><text:s/>3,521,0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5795709" table:style-name="ce12">
            <text:p><text:s/>5,795,70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301715" table:style-name="ce12">
            <text:p><text:s/>6,301,715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5478072" table:style-name="ce14">
            <text:p><text:s/>5,478,07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740719" table:style-name="ce14">
            <text:p><text:s/>7,740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054" table:style-name="ce12">
            <text:p><text:s/>12,054<text:s/></text:p>
          </table:table-cell>
          <table:table-cell office:value-type="float" office:value="34523902" table:style-name="ce12">
            <text:p><text:s/>34,523,902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7938524" table:style-name="ce12">
            <text:p><text:s/>57,938,524<text:s/></text:p>
          </table:table-cell>
          <table:table-cell table:style-name="ce12"/>
          <table:table-cell office:value-type="float" office:value="10295" table:style-name="ce14">
            <text:p><text:s/>10,295<text:s/></text:p>
          </table:table-cell>
          <table:table-cell office:value-type="float" office:value="30424015" table:style-name="ce14">
            <text:p><text:s/>30,424,015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51825991" table:style-name="ce14">
            <text:p><text:s/>51,825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41" table:style-name="ce12">
            <text:p><text:s/>5,241<text:s/></text:p>
          </table:table-cell>
          <table:table-cell office:value-type="float" office:value="14614801" table:style-name="ce12">
            <text:p><text:s/>14,614,80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494341" table:style-name="ce12">
            <text:p><text:s/>14,494,341<text:s/></text:p>
          </table:table-cell>
          <table:table-cell table:style-name="ce12"/>
          <table:table-cell office:value-type="float" office:value="4446" table:style-name="ce14">
            <text:p><text:s/>4,446<text:s/></text:p>
          </table:table-cell>
          <table:table-cell office:value-type="float" office:value="13296271" table:style-name="ce14">
            <text:p><text:s/>13,296,27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2092886" table:style-name="ce14">
            <text:p><text:s/>12,092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12" table:style-name="ce12">
            <text:p><text:s/>7,912<text:s/></text:p>
          </table:table-cell>
          <table:table-cell office:value-type="float" office:value="19583475" table:style-name="ce12">
            <text:p><text:s/>19,583,47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45285" table:style-name="ce12">
            <text:p><text:s/>1,745,285<text:s/></text:p>
          </table:table-cell>
          <table:table-cell table:style-name="ce12"/>
          <table:table-cell office:value-type="float" office:value="8118" table:style-name="ce14">
            <text:p><text:s/>8,118<text:s/></text:p>
          </table:table-cell>
          <table:table-cell office:value-type="float" office:value="18935859" table:style-name="ce14">
            <text:p><text:s/>18,935,8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43963" table:style-name="ce14">
            <text:p><text:s/>3,143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5449302" table:style-name="ce12">
            <text:p><text:s/>5,449,30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465245" table:style-name="ce12">
            <text:p><text:s/>7,465,245<text:s/></text:p>
          </table:table-cell>
          <table:table-cell table:style-name="ce12"/>
          <table:table-cell office:value-type="float" office:value="2549" table:style-name="ce14">
            <text:p><text:s/>2,549<text:s/></text:p>
          </table:table-cell>
          <table:table-cell office:value-type="float" office:value="5630623" table:style-name="ce14">
            <text:p><text:s/>5,630,62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091869" table:style-name="ce14">
            <text:p><text:s/>10,091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943" table:style-name="ce12">
            <text:p><text:s/>15,943<text:s/></text:p>
          </table:table-cell>
          <table:table-cell office:value-type="float" office:value="38085824" table:style-name="ce12">
            <text:p><text:s/>38,085,824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3365346" table:style-name="ce12">
            <text:p><text:s/>23,365,346<text:s/></text:p>
          </table:table-cell>
          <table:table-cell table:style-name="ce12"/>
          <table:table-cell office:value-type="float" office:value="13450" table:style-name="ce14">
            <text:p><text:s/>13,450<text:s/></text:p>
          </table:table-cell>
          <table:table-cell office:value-type="float" office:value="34637555" table:style-name="ce14">
            <text:p><text:s/>34,637,555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0642474" table:style-name="ce14">
            <text:p><text:s/>20,642,4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3275731" table:style-name="ce12">
            <text:p><text:s/>3,275,7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49790" table:style-name="ce12">
            <text:p><text:s/>849,790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3100305" table:style-name="ce14">
            <text:p><text:s/>3,100,3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02050" table:style-name="ce14">
            <text:p><text:s/>702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13924213" table:style-name="ce12">
            <text:p><text:s/>13,924,21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93985" table:style-name="ce12">
            <text:p><text:s/>1,593,985<text:s/></text:p>
          </table:table-cell>
          <table:table-cell table:style-name="ce12"/>
          <table:table-cell office:value-type="float" office:value="5559" table:style-name="ce14">
            <text:p><text:s/>5,559<text:s/></text:p>
          </table:table-cell>
          <table:table-cell office:value-type="float" office:value="12940434" table:style-name="ce14">
            <text:p><text:s/>12,940,43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24358" table:style-name="ce14">
            <text:p><text:s/>2,224,358<text:s/>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64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8" table:style-name="ro3">
          <table:table-cell table:number-columns-repeated="16384"/>
        </table:table-row>
        <table:named-expressions>
          <table:named-range table:name="A_200401" table:cell-range-address="MON(含交付).$A$21:MON(含交付).$H$564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64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5-10-08T11:19:13Z</dc:date>
    <meta:print-date>2025-10-08T11:19:00Z</meta:print-date>
  </office:meta>
</office:document-meta>
</file>