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8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10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8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8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56160087" table:style-name="ce14">
            <text:p>2,156,160,087</text:p>
          </table:table-cell>
          <table:table-cell table:style-name="ce6"/>
          <table:table-cell office:value-type="float" office:value="2167164024" table:style-name="ce14">
            <text:p>2,167,164,024</text:p>
          </table:table-cell>
          <table:table-cell office:value-type="string" table:style-name="ce15">
            <text:p>★<text:s/></text:p>
          </table:table-cell>
          <table:table-cell office:value-type="percentage" office:value="5.1034879000000002E-3" table:style-name="ce55">
            <text:p>0.5%</text:p>
          </table:table-cell>
          <table:table-cell office:value-type="float" office:value="1499" table:style-name="ce43">
            <text:p>1,499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48" table:style-name="ce43">
            <text:p>3,648</text:p>
          </table:table-cell>
          <table:table-cell office:value-type="percentage" office:value="8.6E-3" table:style-name="ce39">
            <text:p>0.9%</text:p>
          </table:table-cell>
          <table:table-cell office:value-type="float" office:value="189050" table:style-name="ce43">
            <text:p>189,050</text:p>
          </table:table-cell>
          <table:table-cell office:value-type="percentage" office:value="-2.9999999999999997E-4" table:style-name="ce39">
            <text:p>0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63059610" table:style-name="ce14">
            <text:p>1,063,059,610</text:p>
          </table:table-cell>
          <table:table-cell table:style-name="ce6"/>
          <table:table-cell office:value-type="float" office:value="1088648737" table:style-name="ce14">
            <text:p>1,088,648,737</text:p>
          </table:table-cell>
          <table:table-cell office:value-type="string" table:style-name="ce15">
            <text:p>★<text:s/></text:p>
          </table:table-cell>
          <table:table-cell office:value-type="percentage" office:value="2.4071206099999999E-2" table:style-name="ce55">
            <text:p>2.4%</text:p>
          </table:table-cell>
          <table:table-cell office:value-type="float" office:value="899" table:style-name="ce43">
            <text:p>899</text:p>
          </table:table-cell>
          <table:table-cell office:value-type="percentage" office:value="8.8400000000000006E-2" table:style-name="ce39">
            <text:p>8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5" table:style-name="ce43">
            <text:p>1,975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98388" table:style-name="ce43">
            <text:p>98,388</text:p>
          </table:table-cell>
          <table:table-cell office:value-type="percentage" office:value="1.41E-2" table:style-name="ce39">
            <text:p>1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39265213" table:style-name="ce14">
            <text:p>2,039,265,213</text:p>
          </table:table-cell>
          <table:table-cell table:style-name="ce6"/>
          <table:table-cell office:value-type="float" office:value="2026869969" table:style-name="ce14">
            <text:p>2,026,869,969</text:p>
          </table:table-cell>
          <table:table-cell office:value-type="string" table:style-name="ce15">
            <text:p>◎<text:s/></text:p>
          </table:table-cell>
          <table:table-cell office:value-type="percentage" office:value="-6.0782889999999997E-3" table:style-name="ce55">
            <text:p>-0.6%</text:p>
          </table:table-cell>
          <table:table-cell office:value-type="float" office:value="1353" table:style-name="ce43">
            <text:p>1,353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66" table:style-name="ce43">
            <text:p>3,266</text:p>
          </table:table-cell>
          <table:table-cell office:value-type="percentage" office:value="1.8E-3" table:style-name="ce39">
            <text:p>0.2%</text:p>
          </table:table-cell>
          <table:table-cell office:value-type="float" office:value="149514" table:style-name="ce43">
            <text:p>149,514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7136334" table:style-name="ce14">
            <text:p>377,136,334</text:p>
          </table:table-cell>
          <table:table-cell table:style-name="ce6"/>
          <table:table-cell office:value-type="float" office:value="296511250" table:style-name="ce14">
            <text:p>296,511,250</text:p>
          </table:table-cell>
          <table:table-cell office:value-type="string" table:style-name="ce15">
            <text:p>◎◎◎<text:s/></text:p>
          </table:table-cell>
          <table:table-cell office:value-type="percentage" office:value="-0.21378232899999999" table:style-name="ce55">
            <text:p>-21.4%</text:p>
          </table:table-cell>
          <table:table-cell office:value-type="float" office:value="468" table:style-name="ce43">
            <text:p>468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2" table:style-name="ce43">
            <text:p>842</text:p>
          </table:table-cell>
          <table:table-cell office:value-type="percentage" office:value="-4.7500000000000001E-2" table:style-name="ce39">
            <text:p>-4.8%</text:p>
          </table:table-cell>
          <table:table-cell office:value-type="float" office:value="52190" table:style-name="ce43">
            <text:p>52,190</text:p>
          </table:table-cell>
          <table:table-cell office:value-type="percentage" office:value="-0.1123" table:style-name="ce39">
            <text:p>-1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95547047" table:style-name="ce14">
            <text:p>1,195,547,047</text:p>
          </table:table-cell>
          <table:table-cell table:style-name="ce6"/>
          <table:table-cell office:value-type="float" office:value="1243639848" table:style-name="ce14">
            <text:p>1,243,639,848</text:p>
          </table:table-cell>
          <table:table-cell office:value-type="string" table:style-name="ce15">
            <text:p>★★<text:s/></text:p>
          </table:table-cell>
          <table:table-cell office:value-type="percentage" office:value="4.0226606800000002E-2" table:style-name="ce55">
            <text:p>4.0%</text:p>
          </table:table-cell>
          <table:table-cell office:value-type="float" office:value="992" table:style-name="ce43">
            <text:p>992</text:p>
          </table:table-cell>
          <table:table-cell office:value-type="percentage" office:value="-1.5900000000000001E-2" table:style-name="ce39">
            <text:p>-1.6%</text:p>
          </table:table-cell>
          <table:table-cell office:value-type="float" office:value="1814" table:style-name="ce43">
            <text:p>1,814</text:p>
          </table:table-cell>
          <table:table-cell office:value-type="percentage" office:value="0" table:style-name="ce39">
            <text:p>0.0%</text:p>
          </table:table-cell>
          <table:table-cell office:value-type="float" office:value="2644" table:style-name="ce43">
            <text:p>2,644</text:p>
          </table:table-cell>
          <table:table-cell office:value-type="percentage" office:value="-1.6400000000000001E-2" table:style-name="ce39">
            <text:p>-1.6%</text:p>
          </table:table-cell>
          <table:table-cell office:value-type="float" office:value="152909" table:style-name="ce43">
            <text:p>152,909</text:p>
          </table:table-cell>
          <table:table-cell office:value-type="percentage" office:value="2.7000000000000001E-3" table:style-name="ce39">
            <text:p>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98411627" table:style-name="ce14">
            <text:p>498,411,627</text:p>
          </table:table-cell>
          <table:table-cell table:style-name="ce6"/>
          <table:table-cell office:value-type="float" office:value="517138583" table:style-name="ce14">
            <text:p>517,138,583</text:p>
          </table:table-cell>
          <table:table-cell office:value-type="string" table:style-name="ce15">
            <text:p>★★<text:s/></text:p>
          </table:table-cell>
          <table:table-cell office:value-type="percentage" office:value="3.75732727E-2" table:style-name="ce55">
            <text:p>3.8%</text:p>
          </table:table-cell>
          <table:table-cell office:value-type="float" office:value="507" table:style-name="ce43">
            <text:p>507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2.4199999999999999E-2" table:style-name="ce39">
            <text:p>2.4%</text:p>
          </table:table-cell>
          <table:table-cell office:value-type="float" office:value="64306" table:style-name="ce43">
            <text:p>64,306</text:p>
          </table:table-cell>
          <table:table-cell office:value-type="percentage" office:value="-9.7000000000000003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08618407" table:style-name="ce14">
            <text:p>908,618,407</text:p>
          </table:table-cell>
          <table:table-cell table:style-name="ce6"/>
          <table:table-cell office:value-type="float" office:value="931017723" table:style-name="ce14">
            <text:p>931,017,723</text:p>
          </table:table-cell>
          <table:table-cell office:value-type="string" table:style-name="ce15">
            <text:p>★<text:s/></text:p>
          </table:table-cell>
          <table:table-cell office:value-type="percentage" office:value="2.4652060600000001E-2" table:style-name="ce55">
            <text:p>2.5%</text:p>
          </table:table-cell>
          <table:table-cell office:value-type="float" office:value="633" table:style-name="ce43">
            <text:p>633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39" table:style-name="ce43">
            <text:p>1,939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106855" table:style-name="ce43">
            <text:p>106,855</text:p>
          </table:table-cell>
          <table:table-cell office:value-type="percentage" office:value="1.78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65315023" table:style-name="ce14">
            <text:p>465,315,023</text:p>
          </table:table-cell>
          <table:table-cell table:style-name="ce6"/>
          <table:table-cell office:value-type="float" office:value="474846133" table:style-name="ce14">
            <text:p>474,846,133</text:p>
          </table:table-cell>
          <table:table-cell office:value-type="string" table:style-name="ce15">
            <text:p>★<text:s/></text:p>
          </table:table-cell>
          <table:table-cell office:value-type="percentage" office:value="2.0483134100000001E-2" table:style-name="ce55">
            <text:p>2.0%</text:p>
          </table:table-cell>
          <table:table-cell office:value-type="float" office:value="422" table:style-name="ce43">
            <text:p>422</text:p>
          </table:table-cell>
          <table:table-cell office:value-type="percentage" office:value="8.48E-2" table:style-name="ce39">
            <text:p>8.5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2" table:style-name="ce43">
            <text:p>1,192</text:p>
          </table:table-cell>
          <table:table-cell office:value-type="percentage" office:value="2.4899999999999999E-2" table:style-name="ce39">
            <text:p>2.5%</text:p>
          </table:table-cell>
          <table:table-cell office:value-type="float" office:value="59861" table:style-name="ce43">
            <text:p>59,861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2862130" table:style-name="ce14">
            <text:p>422,862,130</text:p>
          </table:table-cell>
          <table:table-cell table:style-name="ce6"/>
          <table:table-cell office:value-type="float" office:value="429263798" table:style-name="ce14">
            <text:p>429,263,798</text:p>
          </table:table-cell>
          <table:table-cell office:value-type="string" table:style-name="ce15">
            <text:p>★<text:s/></text:p>
          </table:table-cell>
          <table:table-cell office:value-type="percentage" office:value="1.5138901200000001E-2" table:style-name="ce55">
            <text:p>1.5%</text:p>
          </table:table-cell>
          <table:table-cell office:value-type="float" office:value="445" table:style-name="ce43">
            <text:p>445</text:p>
          </table:table-cell>
          <table:table-cell office:value-type="percentage" office:value="5.1999999999999998E-2" table:style-name="ce39">
            <text:p>5.2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20" table:style-name="ce43">
            <text:p>820</text:p>
          </table:table-cell>
          <table:table-cell office:value-type="percentage" office:value="-4.2099999999999999E-2" table:style-name="ce39">
            <text:p>-4.2%</text:p>
          </table:table-cell>
          <table:table-cell office:value-type="float" office:value="62372" table:style-name="ce43">
            <text:p>62,372</text:p>
          </table:table-cell>
          <table:table-cell office:value-type="percentage" office:value="2.12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55932344" table:style-name="ce14">
            <text:p>655,932,344</text:p>
          </table:table-cell>
          <table:table-cell table:style-name="ce6"/>
          <table:table-cell office:value-type="float" office:value="706852641" table:style-name="ce14">
            <text:p>706,852,641</text:p>
          </table:table-cell>
          <table:table-cell office:value-type="string" table:style-name="ce15">
            <text:p>★★★<text:s/></text:p>
          </table:table-cell>
          <table:table-cell office:value-type="percentage" office:value="7.7630410299999994E-2" table:style-name="ce55">
            <text:p>7.8%</text:p>
          </table:table-cell>
          <table:table-cell office:value-type="float" office:value="592" table:style-name="ce43">
            <text:p>592</text:p>
          </table:table-cell>
          <table:table-cell office:value-type="percentage" office:value="2.4199999999999999E-2" table:style-name="ce39">
            <text:p>2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66" table:style-name="ce43">
            <text:p>1,466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78079" table:style-name="ce43">
            <text:p>78,079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90969249" table:style-name="ce14">
            <text:p>890,969,249</text:p>
          </table:table-cell>
          <table:table-cell table:style-name="ce6"/>
          <table:table-cell office:value-type="float" office:value="901219774" table:style-name="ce14">
            <text:p>901,219,774</text:p>
          </table:table-cell>
          <table:table-cell office:value-type="string" table:style-name="ce15">
            <text:p>★<text:s/></text:p>
          </table:table-cell>
          <table:table-cell office:value-type="percentage" office:value="1.15049145E-2" table:style-name="ce55">
            <text:p>1.2%</text:p>
          </table:table-cell>
          <table:table-cell office:value-type="float" office:value="822" table:style-name="ce43">
            <text:p>822</text:p>
          </table:table-cell>
          <table:table-cell office:value-type="percentage" office:value="0" table:style-name="ce39">
            <text:p>0.0%</text:p>
          </table:table-cell>
          <table:table-cell office:value-type="float" office:value="2455" table:style-name="ce43">
            <text:p>2,4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2636" table:style-name="ce43">
            <text:p>2,636</text:p>
          </table:table-cell>
          <table:table-cell office:value-type="percentage" office:value="3.8600000000000002E-2" table:style-name="ce39">
            <text:p>3.9%</text:p>
          </table:table-cell>
          <table:table-cell office:value-type="float" office:value="156003" table:style-name="ce43">
            <text:p>156,003</text:p>
          </table:table-cell>
          <table:table-cell office:value-type="percentage" office:value="-6.4999999999999997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6972187" table:style-name="ce14">
            <text:p>126,972,187</text:p>
          </table:table-cell>
          <table:table-cell table:style-name="ce6"/>
          <table:table-cell office:value-type="float" office:value="124581963" table:style-name="ce14">
            <text:p>124,581,963</text:p>
          </table:table-cell>
          <table:table-cell office:value-type="string" table:style-name="ce15">
            <text:p>◎<text:s/></text:p>
          </table:table-cell>
          <table:table-cell office:value-type="percentage" office:value="-1.8824784000000001E-2" table:style-name="ce55">
            <text:p>-1.9%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9" table:style-name="ce43">
            <text:p>369</text:p>
          </table:table-cell>
          <table:table-cell office:value-type="percentage" office:value="3.9399999999999998E-2" table:style-name="ce39">
            <text:p>3.9%</text:p>
          </table:table-cell>
          <table:table-cell office:value-type="float" office:value="22792" table:style-name="ce43">
            <text:p>22,792</text:p>
          </table:table-cell>
          <table:table-cell office:value-type="percentage" office:value="-2.07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1658505" table:style-name="ce14">
            <text:p>151,658,505</text:p>
          </table:table-cell>
          <table:table-cell table:style-name="ce6"/>
          <table:table-cell office:value-type="float" office:value="141240000" table:style-name="ce14">
            <text:p>141,240,000</text:p>
          </table:table-cell>
          <table:table-cell office:value-type="string" table:style-name="ce15">
            <text:p>◎◎<text:s/></text:p>
          </table:table-cell>
          <table:table-cell office:value-type="percentage" office:value="-6.8697136000000006E-2" table:style-name="ce55">
            <text:p>-6.9%</text:p>
          </table:table-cell>
          <table:table-cell office:value-type="float" office:value="90" table:style-name="ce43">
            <text:p>9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398" table:style-name="ce43">
            <text:p>398</text:p>
          </table:table-cell>
          <table:table-cell office:value-type="percentage" office:value="-0.01" table:style-name="ce39">
            <text:p>-1.0%</text:p>
          </table:table-cell>
          <table:table-cell office:value-type="float" office:value="29976" table:style-name="ce43">
            <text:p>29,976</text:p>
          </table:table-cell>
          <table:table-cell office:value-type="percentage" office:value="3.0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6498894" table:style-name="ce14">
            <text:p>266,498,894</text:p>
          </table:table-cell>
          <table:table-cell table:style-name="ce6"/>
          <table:table-cell office:value-type="float" office:value="256230665" table:style-name="ce14">
            <text:p>256,230,665</text:p>
          </table:table-cell>
          <table:table-cell office:value-type="string" table:style-name="ce15">
            <text:p>◎◎<text:s/></text:p>
          </table:table-cell>
          <table:table-cell office:value-type="percentage" office:value="-3.8530099999999998E-2" table:style-name="ce55">
            <text:p>-3.9%</text:p>
          </table:table-cell>
          <table:table-cell office:value-type="float" office:value="145" table:style-name="ce43">
            <text:p>145</text:p>
          </table:table-cell>
          <table:table-cell office:value-type="percentage" office:value="6.6199999999999995E-2" table:style-name="ce39">
            <text:p>6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4" table:style-name="ce43">
            <text:p>644</text:p>
          </table:table-cell>
          <table:table-cell office:value-type="percentage" office:value="3.2099999999999997E-2" table:style-name="ce39">
            <text:p>3.2%</text:p>
          </table:table-cell>
          <table:table-cell office:value-type="float" office:value="37072" table:style-name="ce43">
            <text:p>37,072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233225" table:style-name="ce14">
            <text:p>39,233,225</text:p>
          </table:table-cell>
          <table:table-cell table:style-name="ce6"/>
          <table:table-cell office:value-type="float" office:value="40485396" table:style-name="ce14">
            <text:p>40,485,396</text:p>
          </table:table-cell>
          <table:table-cell office:value-type="string" table:style-name="ce15">
            <text:p>★<text:s/></text:p>
          </table:table-cell>
          <table:table-cell office:value-type="percentage" office:value="3.1916086400000002E-2" table:style-name="ce55">
            <text:p>3.2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2567" table:style-name="ce43">
            <text:p>2,567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3496873" table:style-name="ce14">
            <text:p>313,496,873</text:p>
          </table:table-cell>
          <table:table-cell table:style-name="ce6"/>
          <table:table-cell office:value-type="float" office:value="342603145" table:style-name="ce14">
            <text:p>342,603,145</text:p>
          </table:table-cell>
          <table:table-cell office:value-type="string" table:style-name="ce15">
            <text:p>★★★<text:s/></text:p>
          </table:table-cell>
          <table:table-cell office:value-type="percentage" office:value="9.2843898999999994E-2" table:style-name="ce55">
            <text:p>9.3%</text:p>
          </table:table-cell>
          <table:table-cell office:value-type="float" office:value="129" table:style-name="ce43">
            <text:p>129</text:p>
          </table:table-cell>
          <table:table-cell office:value-type="percentage" office:value="0.1217" table:style-name="ce39">
            <text:p>12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1.55E-2" table:style-name="ce39">
            <text:p>1.6%</text:p>
          </table:table-cell>
          <table:table-cell office:value-type="float" office:value="30349" table:style-name="ce43">
            <text:p>30,349</text:p>
          </table:table-cell>
          <table:table-cell office:value-type="percentage" office:value="0.1653" table:style-name="ce39">
            <text:p>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4921846" table:style-name="ce14">
            <text:p>264,921,846</text:p>
          </table:table-cell>
          <table:table-cell table:style-name="ce6"/>
          <table:table-cell office:value-type="float" office:value="277025600" table:style-name="ce14">
            <text:p>277,025,600</text:p>
          </table:table-cell>
          <table:table-cell office:value-type="string" table:style-name="ce15">
            <text:p>★★<text:s/></text:p>
          </table:table-cell>
          <table:table-cell office:value-type="percentage" office:value="4.56880177E-2" table:style-name="ce55">
            <text:p>4.6%</text:p>
          </table:table-cell>
          <table:table-cell office:value-type="float" office:value="133" table:style-name="ce43">
            <text:p>133</text:p>
          </table:table-cell>
          <table:table-cell office:value-type="percentage" office:value="3.1E-2" table:style-name="ce39">
            <text:p>3.1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04" table:style-name="ce43">
            <text:p>704</text:p>
          </table:table-cell>
          <table:table-cell office:value-type="percentage" office:value="1.44E-2" table:style-name="ce39">
            <text:p>1.4%</text:p>
          </table:table-cell>
          <table:table-cell office:value-type="float" office:value="30970" table:style-name="ce43">
            <text:p>30,970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3401182" table:style-name="ce14">
            <text:p>83,401,182</text:p>
          </table:table-cell>
          <table:table-cell table:style-name="ce6"/>
          <table:table-cell office:value-type="float" office:value="94981098" table:style-name="ce14">
            <text:p>94,981,098</text:p>
          </table:table-cell>
          <table:table-cell office:value-type="string" table:style-name="ce15">
            <text:p>★★★<text:s/></text:p>
          </table:table-cell>
          <table:table-cell office:value-type="percentage" office:value="0.13884594589999999" table:style-name="ce55">
            <text:p>13.9%</text:p>
          </table:table-cell>
          <table:table-cell office:value-type="float" office:value="73" table:style-name="ce43">
            <text:p>73</text:p>
          </table:table-cell>
          <table:table-cell office:value-type="percentage" office:value="4.2900000000000001E-2" table:style-name="ce39">
            <text:p>4.3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88" table:style-name="ce43">
            <text:p>288</text:p>
          </table:table-cell>
          <table:table-cell office:value-type="percentage" office:value="5.4899999999999997E-2" table:style-name="ce39">
            <text:p>5.5%</text:p>
          </table:table-cell>
          <table:table-cell office:value-type="float" office:value="15657" table:style-name="ce43">
            <text:p>15,657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080563" table:style-name="ce14">
            <text:p>49,080,563</text:p>
          </table:table-cell>
          <table:table-cell table:style-name="ce6"/>
          <table:table-cell office:value-type="float" office:value="48329629" table:style-name="ce14">
            <text:p>48,329,629</text:p>
          </table:table-cell>
          <table:table-cell office:value-type="string" table:style-name="ce15">
            <text:p>◎<text:s/></text:p>
          </table:table-cell>
          <table:table-cell office:value-type="percentage" office:value="-1.5300028E-2" table:style-name="ce55">
            <text:p>-1.5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3" table:style-name="ce43">
            <text:p>203</text:p>
          </table:table-cell>
          <table:table-cell office:value-type="percentage" office:value="7.4099999999999999E-2" table:style-name="ce39">
            <text:p>7.4%</text:p>
          </table:table-cell>
          <table:table-cell office:value-type="float" office:value="3484" table:style-name="ce43">
            <text:p>3,484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0774363" table:style-name="ce14">
            <text:p>130,774,363</text:p>
          </table:table-cell>
          <table:table-cell table:style-name="ce6"/>
          <table:table-cell office:value-type="float" office:value="138300612" table:style-name="ce14">
            <text:p>138,300,612</text:p>
          </table:table-cell>
          <table:table-cell office:value-type="string" table:style-name="ce15">
            <text:p>★★<text:s/></text:p>
          </table:table-cell>
          <table:table-cell office:value-type="percentage" office:value="5.7551410099999999E-2" table:style-name="ce55">
            <text:p>5.8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0" table:style-name="ce39">
            <text:p>0.0%</text:p>
          </table:table-cell>
          <table:table-cell office:value-type="float" office:value="30783" table:style-name="ce43">
            <text:p>30,783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45655578" table:style-name="ce14">
            <text:p>545,655,578</text:p>
          </table:table-cell>
          <table:table-cell table:style-name="ce6"/>
          <table:table-cell office:value-type="float" office:value="567881591" table:style-name="ce14">
            <text:p>567,881,591</text:p>
          </table:table-cell>
          <table:table-cell office:value-type="string" table:style-name="ce15">
            <text:p>★★<text:s/></text:p>
          </table:table-cell>
          <table:table-cell office:value-type="percentage" office:value="4.0732678100000003E-2" table:style-name="ce55">
            <text:p>4.1%</text:p>
          </table:table-cell>
          <table:table-cell office:value-type="float" office:value="281" table:style-name="ce43">
            <text:p>281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77" table:style-name="ce43">
            <text:p>1,077</text:p>
          </table:table-cell>
          <table:table-cell office:value-type="percentage" office:value="-1.01E-2" table:style-name="ce39">
            <text:p>-1.0%</text:p>
          </table:table-cell>
          <table:table-cell office:value-type="float" office:value="77185" table:style-name="ce43">
            <text:p>77,185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1127313" table:style-name="ce14">
            <text:p>201,127,313</text:p>
          </table:table-cell>
          <table:table-cell table:style-name="ce6"/>
          <table:table-cell office:value-type="float" office:value="206222845" table:style-name="ce14">
            <text:p>206,222,845</text:p>
          </table:table-cell>
          <table:table-cell office:value-type="string" table:style-name="ce15">
            <text:p>★<text:s/></text:p>
          </table:table-cell>
          <table:table-cell office:value-type="percentage" office:value="2.53348584E-2" table:style-name="ce55">
            <text:p>2.5%</text:p>
          </table:table-cell>
          <table:table-cell office:value-type="float" office:value="138" table:style-name="ce43">
            <text:p>138</text:p>
          </table:table-cell>
          <table:table-cell office:value-type="percentage" office:value="-7.1999999999999998E-3" table:style-name="ce39">
            <text:p>-0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5" table:style-name="ce43">
            <text:p>465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15601" table:style-name="ce43">
            <text:p>15,601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4056845" table:style-name="ce14">
            <text:p>484,056,845</text:p>
          </table:table-cell>
          <table:table-cell table:style-name="ce6"/>
          <table:table-cell office:value-type="float" office:value="489545840" table:style-name="ce14">
            <text:p>489,545,840</text:p>
          </table:table-cell>
          <table:table-cell office:value-type="string" table:style-name="ce15">
            <text:p>★<text:s/></text:p>
          </table:table-cell>
          <table:table-cell office:value-type="percentage" office:value="1.13395669E-2" table:style-name="ce55">
            <text:p>1.1%</text:p>
          </table:table-cell>
          <table:table-cell office:value-type="float" office:value="424" table:style-name="ce43">
            <text:p>424</text:p>
          </table:table-cell>
          <table:table-cell office:value-type="percentage" office:value="3.4099999999999998E-2" table:style-name="ce39">
            <text:p>3.4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895" table:style-name="ce43">
            <text:p>895</text:p>
          </table:table-cell>
          <table:table-cell office:value-type="percentage" office:value="7.9000000000000008E-3" table:style-name="ce39">
            <text:p>0.8%</text:p>
          </table:table-cell>
          <table:table-cell office:value-type="float" office:value="56810" table:style-name="ce43">
            <text:p>56,810</text:p>
          </table:table-cell>
          <table:table-cell office:value-type="percentage" office:value="-1.3100000000000001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7840841" table:style-name="ce14">
            <text:p>257,840,841</text:p>
          </table:table-cell>
          <table:table-cell table:style-name="ce6"/>
          <table:table-cell office:value-type="float" office:value="252135229" table:style-name="ce14">
            <text:p>252,135,229</text:p>
          </table:table-cell>
          <table:table-cell office:value-type="string" table:style-name="ce15">
            <text:p>◎<text:s/></text:p>
          </table:table-cell>
          <table:table-cell office:value-type="percentage" office:value="-2.2128426E-2" table:style-name="ce55">
            <text:p>-2.2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9" table:style-name="ce43">
            <text:p>629</text:p>
          </table:table-cell>
          <table:table-cell office:value-type="percentage" office:value="2.9499999999999998E-2" table:style-name="ce39">
            <text:p>3.0%</text:p>
          </table:table-cell>
          <table:table-cell office:value-type="float" office:value="45111" table:style-name="ce43">
            <text:p>45,111</text:p>
          </table:table-cell>
          <table:table-cell office:value-type="percentage" office:value="4.4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3010285" table:style-name="ce14">
            <text:p>233,010,285</text:p>
          </table:table-cell>
          <table:table-cell table:style-name="ce6"/>
          <table:table-cell office:value-type="float" office:value="236306956" table:style-name="ce14">
            <text:p>236,306,956</text:p>
          </table:table-cell>
          <table:table-cell office:value-type="string" table:style-name="ce15">
            <text:p>★<text:s/></text:p>
          </table:table-cell>
          <table:table-cell office:value-type="percentage" office:value="1.41481781E-2" table:style-name="ce55">
            <text:p>1.4%</text:p>
          </table:table-cell>
          <table:table-cell office:value-type="float" office:value="79" table:style-name="ce43">
            <text:p>79</text:p>
          </table:table-cell>
          <table:table-cell office:value-type="percentage" office:value="-3.6600000000000001E-2" table:style-name="ce39">
            <text:p>-3.7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2" table:style-name="ce43">
            <text:p>562</text:p>
          </table:table-cell>
          <table:table-cell office:value-type="percentage" office:value="-3.7699999999999997E-2" table:style-name="ce39">
            <text:p>-3.8%</text:p>
          </table:table-cell>
          <table:table-cell office:value-type="float" office:value="41222" table:style-name="ce43">
            <text:p>41,22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45123057" table:style-name="ce14">
            <text:p>345,123,057</text:p>
          </table:table-cell>
          <table:table-cell table:style-name="ce6"/>
          <table:table-cell office:value-type="float" office:value="359315713" table:style-name="ce14">
            <text:p>359,315,713</text:p>
          </table:table-cell>
          <table:table-cell office:value-type="string" table:style-name="ce15">
            <text:p>★★<text:s/></text:p>
          </table:table-cell>
          <table:table-cell office:value-type="percentage" office:value="4.1123465099999999E-2" table:style-name="ce55">
            <text:p>4.1%</text:p>
          </table:table-cell>
          <table:table-cell office:value-type="float" office:value="220" table:style-name="ce43">
            <text:p>220</text:p>
          </table:table-cell>
          <table:table-cell office:value-type="percentage" office:value="8.3699999999999997E-2" table:style-name="ce39">
            <text:p>8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4" table:style-name="ce43">
            <text:p>634</text:p>
          </table:table-cell>
          <table:table-cell office:value-type="percentage" office:value="-1.8599999999999998E-2" table:style-name="ce39">
            <text:p>-1.9%</text:p>
          </table:table-cell>
          <table:table-cell office:value-type="float" office:value="51008" table:style-name="ce43">
            <text:p>51,008</text:p>
          </table:table-cell>
          <table:table-cell office:value-type="percentage" office:value="3.5799999999999998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6812898" table:style-name="ce14">
            <text:p>336,812,898</text:p>
          </table:table-cell>
          <table:table-cell table:style-name="ce6"/>
          <table:table-cell office:value-type="float" office:value="339171215" table:style-name="ce14">
            <text:p>339,171,215</text:p>
          </table:table-cell>
          <table:table-cell office:value-type="string" table:style-name="ce15">
            <text:p>★<text:s/></text:p>
          </table:table-cell>
          <table:table-cell office:value-type="percentage" office:value="7.0018607000000002E-3" table:style-name="ce55">
            <text:p>0.7%</text:p>
          </table:table-cell>
          <table:table-cell office:value-type="float" office:value="183" table:style-name="ce43">
            <text:p>183</text:p>
          </table:table-cell>
          <table:table-cell office:value-type="percentage" office:value="3.9800000000000002E-2" table:style-name="ce39">
            <text:p>4.0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996" table:style-name="ce43">
            <text:p>996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42538" table:style-name="ce43">
            <text:p>42,538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5447745" table:style-name="ce14">
            <text:p>155,447,745</text:p>
          </table:table-cell>
          <table:table-cell table:style-name="ce6"/>
          <table:table-cell office:value-type="float" office:value="152441923" table:style-name="ce14">
            <text:p>152,441,923</text:p>
          </table:table-cell>
          <table:table-cell office:value-type="string" table:style-name="ce15">
            <text:p>◎<text:s/></text:p>
          </table:table-cell>
          <table:table-cell office:value-type="percentage" office:value="-1.9336543000000001E-2" table:style-name="ce55">
            <text:p>-1.9%</text:p>
          </table:table-cell>
          <table:table-cell office:value-type="float" office:value="111" table:style-name="ce43">
            <text:p>111</text:p>
          </table:table-cell>
          <table:table-cell office:value-type="percentage" office:value="1.83E-2" table:style-name="ce39">
            <text:p>1.8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1" table:style-name="ce43">
            <text:p>551</text:p>
          </table:table-cell>
          <table:table-cell office:value-type="percentage" office:value="-3.1600000000000003E-2" table:style-name="ce39">
            <text:p>-3.2%</text:p>
          </table:table-cell>
          <table:table-cell office:value-type="float" office:value="22343" table:style-name="ce43">
            <text:p>22,343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3356010" table:style-name="ce14">
            <text:p>343,356,010</text:p>
          </table:table-cell>
          <table:table-cell table:style-name="ce6"/>
          <table:table-cell office:value-type="float" office:value="325375596" table:style-name="ce14">
            <text:p>325,375,596</text:p>
          </table:table-cell>
          <table:table-cell office:value-type="string" table:style-name="ce15">
            <text:p>◎◎<text:s/></text:p>
          </table:table-cell>
          <table:table-cell office:value-type="percentage" office:value="-5.2366678999999999E-2" table:style-name="ce55">
            <text:p>-5.2%</text:p>
          </table:table-cell>
          <table:table-cell office:value-type="float" office:value="284" table:style-name="ce43">
            <text:p>284</text:p>
          </table:table-cell>
          <table:table-cell office:value-type="percentage" office:value="0" table:style-name="ce39">
            <text:p>0.0%</text:p>
          </table:table-cell>
          <table:table-cell office:value-type="float" office:value="846" table:style-name="ce43">
            <text:p>846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791" table:style-name="ce43">
            <text:p>791</text:p>
          </table:table-cell>
          <table:table-cell office:value-type="percentage" office:value="2.06E-2" table:style-name="ce39">
            <text:p>2.1%</text:p>
          </table:table-cell>
          <table:table-cell office:value-type="float" office:value="49473" table:style-name="ce43">
            <text:p>49,473</text:p>
          </table:table-cell>
          <table:table-cell office:value-type="percentage" office:value="-2.5700000000000001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3705934" table:style-name="ce14">
            <text:p>503,705,934</text:p>
          </table:table-cell>
          <table:table-cell table:style-name="ce6"/>
          <table:table-cell office:value-type="float" office:value="505965625" table:style-name="ce14">
            <text:p>505,965,625</text:p>
          </table:table-cell>
          <table:table-cell office:value-type="string" table:style-name="ce15">
            <text:p>★<text:s/></text:p>
          </table:table-cell>
          <table:table-cell office:value-type="percentage" office:value="4.4861314000000001E-3" table:style-name="ce55">
            <text:p>0.4%</text:p>
          </table:table-cell>
          <table:table-cell office:value-type="float" office:value="476" table:style-name="ce43">
            <text:p>476</text:p>
          </table:table-cell>
          <table:table-cell office:value-type="percentage" office:value="2.1499999999999998E-2" table:style-name="ce39">
            <text:p>2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8" table:style-name="ce43">
            <text:p>988</text:p>
          </table:table-cell>
          <table:table-cell office:value-type="percentage" office:value="-8.0000000000000002E-3" table:style-name="ce39">
            <text:p>-0.8%</text:p>
          </table:table-cell>
          <table:table-cell office:value-type="float" office:value="64805" table:style-name="ce43">
            <text:p>64,805</text:p>
          </table:table-cell>
          <table:table-cell office:value-type="percentage" office:value="3.2500000000000001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9746825" table:style-name="ce14">
            <text:p>379,746,825</text:p>
          </table:table-cell>
          <table:table-cell table:style-name="ce6"/>
          <table:table-cell office:value-type="float" office:value="390982008" table:style-name="ce14">
            <text:p>390,982,008</text:p>
          </table:table-cell>
          <table:table-cell office:value-type="string" table:style-name="ce15">
            <text:p>★<text:s/></text:p>
          </table:table-cell>
          <table:table-cell office:value-type="percentage" office:value="2.9585982699999999E-2" table:style-name="ce55">
            <text:p>3.0%</text:p>
          </table:table-cell>
          <table:table-cell office:value-type="float" office:value="278" table:style-name="ce43">
            <text:p>278</text:p>
          </table:table-cell>
          <table:table-cell office:value-type="percentage" office:value="0.1255" table:style-name="ce39">
            <text:p>12.6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3" table:style-name="ce43">
            <text:p>833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61187" table:style-name="ce43">
            <text:p>61,187</text:p>
          </table:table-cell>
          <table:table-cell office:value-type="percentage" office:value="3.7400000000000003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687958" table:style-name="ce14">
            <text:p>60,687,958</text:p>
          </table:table-cell>
          <table:table-cell table:style-name="ce6"/>
          <table:table-cell office:value-type="float" office:value="63235870" table:style-name="ce14">
            <text:p>63,235,870</text:p>
          </table:table-cell>
          <table:table-cell office:value-type="string" table:style-name="ce15">
            <text:p>★★<text:s/></text:p>
          </table:table-cell>
          <table:table-cell office:value-type="percentage" office:value="4.1983815000000001E-2" table:style-name="ce55">
            <text:p>4.2%</text:p>
          </table:table-cell>
          <table:table-cell office:value-type="float" office:value="37" table:style-name="ce43">
            <text:p>37</text:p>
          </table:table-cell>
          <table:table-cell office:value-type="percentage" office:value="0.19350000000000001" table:style-name="ce39">
            <text:p>19.4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2" table:style-name="ce43">
            <text:p>182</text:p>
          </table:table-cell>
          <table:table-cell office:value-type="percentage" office:value="0.24660000000000001" table:style-name="ce39">
            <text:p>24.7%</text:p>
          </table:table-cell>
          <table:table-cell office:value-type="float" office:value="10352" table:style-name="ce43">
            <text:p>10,352</text:p>
          </table:table-cell>
          <table:table-cell office:value-type="percentage" office:value="-3.1600000000000003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4843525" table:style-name="ce14">
            <text:p>74,843,525</text:p>
          </table:table-cell>
          <table:table-cell table:style-name="ce6"/>
          <table:table-cell office:value-type="float" office:value="77547786" table:style-name="ce14">
            <text:p>77,547,786</text:p>
          </table:table-cell>
          <table:table-cell office:value-type="string" table:style-name="ce15">
            <text:p>★★<text:s/></text:p>
          </table:table-cell>
          <table:table-cell office:value-type="percentage" office:value="3.6132197099999999E-2" table:style-name="ce55">
            <text:p>3.6%</text:p>
          </table:table-cell>
          <table:table-cell office:value-type="float" office:value="58" table:style-name="ce43">
            <text:p>58</text:p>
          </table:table-cell>
          <table:table-cell office:value-type="percentage" office:value="9.4299999999999995E-2" table:style-name="ce39">
            <text:p>9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0" table:style-name="ce43">
            <text:p>180</text:p>
          </table:table-cell>
          <table:table-cell office:value-type="percentage" office:value="-3.2300000000000002E-2" table:style-name="ce39">
            <text:p>-3.2%</text:p>
          </table:table-cell>
          <table:table-cell office:value-type="float" office:value="14342" table:style-name="ce43">
            <text:p>14,342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797329" table:style-name="ce14">
            <text:p>8,797,329</text:p>
          </table:table-cell>
          <table:table-cell table:style-name="ce6"/>
          <table:table-cell office:value-type="float" office:value="7243716" table:style-name="ce14">
            <text:p>7,243,716</text:p>
          </table:table-cell>
          <table:table-cell office:value-type="string" table:style-name="ce15">
            <text:p>◎◎◎<text:s/></text:p>
          </table:table-cell>
          <table:table-cell office:value-type="percentage" office:value="-0.176600534" table:style-name="ce55">
            <text:p>-17.7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8.6999999999999994E-2" table:style-name="ce39">
            <text:p>-8.7%</text:p>
          </table:table-cell>
          <table:table-cell office:value-type="float" office:value="3438" table:style-name="ce43">
            <text:p>3,438</text:p>
          </table:table-cell>
          <table:table-cell office:value-type="percentage" office:value="2.2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347347" table:style-name="ce14">
            <text:p>8,347,347</text:p>
          </table:table-cell>
          <table:table-cell table:style-name="ce6"/>
          <table:table-cell office:value-type="float" office:value="7924316" table:style-name="ce14">
            <text:p>7,924,316</text:p>
          </table:table-cell>
          <table:table-cell office:value-type="string" table:style-name="ce15">
            <text:p>◎◎<text:s/></text:p>
          </table:table-cell>
          <table:table-cell office:value-type="percentage" office:value="-5.0678497000000003E-2" table:style-name="ce55">
            <text:p>-5.1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504" table:style-name="ce43">
            <text:p>3,504</text:p>
          </table:table-cell>
          <table:table-cell office:value-type="percentage" office:value="4.4699999999999997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3510504" table:style-name="ce14">
            <text:p>53,510,504</text:p>
          </table:table-cell>
          <table:table-cell table:style-name="ce6"/>
          <table:table-cell office:value-type="float" office:value="52690856" table:style-name="ce14">
            <text:p>52,690,856</text:p>
          </table:table-cell>
          <table:table-cell office:value-type="string" table:style-name="ce15">
            <text:p>◎<text:s/></text:p>
          </table:table-cell>
          <table:table-cell office:value-type="percentage" office:value="-1.5317516E-2" table:style-name="ce55">
            <text:p>-1.5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21506" table:style-name="ce43">
            <text:p>21,506</text:p>
          </table:table-cell>
          <table:table-cell office:value-type="percentage" office:value="2.06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806003" table:style-name="ce14">
            <text:p>23,806,003</text:p>
          </table:table-cell>
          <table:table-cell table:style-name="ce6"/>
          <table:table-cell office:value-type="float" office:value="22437600" table:style-name="ce14">
            <text:p>22,437,600</text:p>
          </table:table-cell>
          <table:table-cell office:value-type="string" table:style-name="ce15">
            <text:p>◎◎<text:s/></text:p>
          </table:table-cell>
          <table:table-cell office:value-type="percentage" office:value="-5.7481426000000002E-2" table:style-name="ce55">
            <text:p>-5.7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6.1499999999999999E-2" table:style-name="ce39">
            <text:p>-6.2%</text:p>
          </table:table-cell>
          <table:table-cell office:value-type="float" office:value="6298" table:style-name="ce43">
            <text:p>6,298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5366628" table:style-name="ce14">
            <text:p>55,366,628</text:p>
          </table:table-cell>
          <table:table-cell table:style-name="ce6"/>
          <table:table-cell office:value-type="float" office:value="55356712" table:style-name="ce14">
            <text:p>55,356,712</text:p>
          </table:table-cell>
          <table:table-cell office:value-type="string" table:style-name="ce15">
            <text:p>◎<text:s/></text:p>
          </table:table-cell>
          <table:table-cell office:value-type="percentage" office:value="-1.79097E-4" table:style-name="ce55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27" table:style-name="ce43">
            <text:p>127</text:p>
          </table:table-cell>
          <table:table-cell office:value-type="percentage" office:value="1.6E-2" table:style-name="ce39">
            <text:p>1.6%</text:p>
          </table:table-cell>
          <table:table-cell office:value-type="float" office:value="12576" table:style-name="ce43">
            <text:p>12,576</text:p>
          </table:table-cell>
          <table:table-cell office:value-type="percentage" office:value="-2.2200000000000001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760501" table:style-name="ce14">
            <text:p>37,760,501</text:p>
          </table:table-cell>
          <table:table-cell table:style-name="ce6"/>
          <table:table-cell office:value-type="float" office:value="35797163" table:style-name="ce14">
            <text:p>35,797,163</text:p>
          </table:table-cell>
          <table:table-cell office:value-type="string" table:style-name="ce15">
            <text:p>◎◎<text:s/></text:p>
          </table:table-cell>
          <table:table-cell office:value-type="percentage" office:value="-5.1994489999999997E-2" table:style-name="ce55">
            <text:p>-5.2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5040" table:style-name="ce43">
            <text:p>5,040</text:p>
          </table:table-cell>
          <table:table-cell office:value-type="percentage" office:value="-2.9499999999999998E-2" table:style-name="ce39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0108476" table:style-name="ce14">
            <text:p>50,108,476</text:p>
          </table:table-cell>
          <table:table-cell table:style-name="ce6"/>
          <table:table-cell office:value-type="float" office:value="49305447" table:style-name="ce14">
            <text:p>49,305,447</text:p>
          </table:table-cell>
          <table:table-cell office:value-type="string" table:style-name="ce15">
            <text:p>◎<text:s/></text:p>
          </table:table-cell>
          <table:table-cell office:value-type="percentage" office:value="-1.6025812E-2" table:style-name="ce55">
            <text:p>-1.6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0" table:style-name="ce43">
            <text:p>170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8709" table:style-name="ce43">
            <text:p>8,709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4126365" table:style-name="ce14">
            <text:p>84,126,365</text:p>
          </table:table-cell>
          <table:table-cell table:style-name="ce6"/>
          <table:table-cell office:value-type="float" office:value="82462365" table:style-name="ce14">
            <text:p>82,462,365</text:p>
          </table:table-cell>
          <table:table-cell office:value-type="string" table:style-name="ce15">
            <text:p>◎<text:s/></text:p>
          </table:table-cell>
          <table:table-cell office:value-type="percentage" office:value="-1.9779768E-2" table:style-name="ce55">
            <text:p>-2.0%</text:p>
          </table:table-cell>
          <table:table-cell office:value-type="float" office:value="34" table:style-name="ce43">
            <text:p>34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454" table:style-name="ce43">
            <text:p>28,454</text:p>
          </table:table-cell>
          <table:table-cell office:value-type="percentage" office:value="-1.43E-2" table:style-name="ce39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9750125" table:style-name="ce14">
            <text:p>49,750,125</text:p>
          </table:table-cell>
          <table:table-cell table:style-name="ce6"/>
          <table:table-cell office:value-type="float" office:value="59734727" table:style-name="ce14">
            <text:p>59,734,727</text:p>
          </table:table-cell>
          <table:table-cell office:value-type="string" table:style-name="ce15">
            <text:p>★★★<text:s/></text:p>
          </table:table-cell>
          <table:table-cell office:value-type="percentage" office:value="0.2006950133" table:style-name="ce55">
            <text:p>20.1%</text:p>
          </table:table-cell>
          <table:table-cell office:value-type="float" office:value="65" table:style-name="ce43">
            <text:p>65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45" table:style-name="ce43">
            <text:p>145</text:p>
          </table:table-cell>
          <table:table-cell office:value-type="percentage" office:value="0.20830000000000001" table:style-name="ce39">
            <text:p>20.8%</text:p>
          </table:table-cell>
          <table:table-cell office:value-type="float" office:value="161" table:style-name="ce43">
            <text:p>161</text:p>
          </table:table-cell>
          <table:table-cell office:value-type="percentage" office:value="6.3E-3" table:style-name="ce39">
            <text:p>0.6%</text:p>
          </table:table-cell>
          <table:table-cell office:value-type="float" office:value="11237" table:style-name="ce43">
            <text:p>11,237</text:p>
          </table:table-cell>
          <table:table-cell office:value-type="percentage" office:value="2.7199999999999998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0167601" table:style-name="ce14">
            <text:p>40,167,601</text:p>
          </table:table-cell>
          <table:table-cell table:style-name="ce6"/>
          <table:table-cell office:value-type="float" office:value="43471415" table:style-name="ce14">
            <text:p>43,471,415</text:p>
          </table:table-cell>
          <table:table-cell office:value-type="string" table:style-name="ce15">
            <text:p>★★★<text:s/></text:p>
          </table:table-cell>
          <table:table-cell office:value-type="percentage" office:value="8.2250717400000006E-2" table:style-name="ce55">
            <text:p>8.2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0" table:style-name="ce39">
            <text:p>0.0%</text:p>
          </table:table-cell>
          <table:table-cell office:value-type="float" office:value="11491" table:style-name="ce43">
            <text:p>11,491</text:p>
          </table:table-cell>
          <table:table-cell office:value-type="percentage" office:value="-8.3000000000000001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8717973" table:style-name="ce14">
            <text:p>58,717,973</text:p>
          </table:table-cell>
          <table:table-cell table:style-name="ce6"/>
          <table:table-cell office:value-type="float" office:value="57851242" table:style-name="ce14">
            <text:p>57,851,242</text:p>
          </table:table-cell>
          <table:table-cell office:value-type="string" table:style-name="ce15">
            <text:p>◎<text:s/></text:p>
          </table:table-cell>
          <table:table-cell office:value-type="percentage" office:value="-1.4760914999999999E-2" table:style-name="ce55">
            <text:p>-1.5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3.6400000000000002E-2" table:style-name="ce39">
            <text:p>-3.6%</text:p>
          </table:table-cell>
          <table:table-cell office:value-type="float" office:value="19436" table:style-name="ce43">
            <text:p>19,436</text:p>
          </table:table-cell>
          <table:table-cell office:value-type="percentage" office:value="3.03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424780" table:style-name="ce14">
            <text:p>9,424,780</text:p>
          </table:table-cell>
          <table:table-cell table:style-name="ce6"/>
          <table:table-cell office:value-type="float" office:value="9488122" table:style-name="ce14">
            <text:p>9,488,122</text:p>
          </table:table-cell>
          <table:table-cell office:value-type="string" table:style-name="ce15">
            <text:p>★<text:s/></text:p>
          </table:table-cell>
          <table:table-cell office:value-type="percentage" office:value="6.7207934999999998E-3" table:style-name="ce55">
            <text:p>0.7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0.14710000000000001" table:style-name="ce39">
            <text:p>-14.7%</text:p>
          </table:table-cell>
          <table:table-cell office:value-type="float" office:value="507" table:style-name="ce43">
            <text:p>507</text:p>
          </table:table-cell>
          <table:table-cell office:value-type="percentage" office:value="-3.98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4804943" table:style-name="ce14">
            <text:p>24,804,943</text:p>
          </table:table-cell>
          <table:table-cell table:style-name="ce6"/>
          <table:table-cell office:value-type="float" office:value="20708953" table:style-name="ce14">
            <text:p>20,708,953</text:p>
          </table:table-cell>
          <table:table-cell office:value-type="string" table:style-name="ce15">
            <text:p>◎◎◎<text:s/></text:p>
          </table:table-cell>
          <table:table-cell office:value-type="percentage" office:value="-0.16512797500000001" table:style-name="ce55">
            <text:p>-16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5.3800000000000001E-2" table:style-name="ce39">
            <text:p>-5.4%</text:p>
          </table:table-cell>
          <table:table-cell office:value-type="float" office:value="3083" table:style-name="ce43">
            <text:p>3,083</text:p>
          </table:table-cell>
          <table:table-cell office:value-type="percentage" office:value="-2.50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027183" table:style-name="ce14">
            <text:p>13,027,183</text:p>
          </table:table-cell>
          <table:table-cell table:style-name="ce6"/>
          <table:table-cell office:value-type="float" office:value="11843711" table:style-name="ce14">
            <text:p>11,843,711</text:p>
          </table:table-cell>
          <table:table-cell office:value-type="string" table:style-name="ce15">
            <text:p>◎◎◎<text:s/></text:p>
          </table:table-cell>
          <table:table-cell office:value-type="percentage" office:value="-9.0846347999999993E-2" table:style-name="ce55">
            <text:p>-9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458" table:style-name="ce43">
            <text:p>1,458</text:p>
          </table:table-cell>
          <table:table-cell office:value-type="percentage" office:value="-0.2346" table:style-name="ce40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32312" table:style-name="ce14">
            <text:p>6,132,312</text:p>
          </table:table-cell>
          <table:table-cell table:style-name="ce6"/>
          <table:table-cell office:value-type="float" office:value="5928741" table:style-name="ce14">
            <text:p>5,928,741</text:p>
          </table:table-cell>
          <table:table-cell office:value-type="string" table:style-name="ce15">
            <text:p>◎<text:s/></text:p>
          </table:table-cell>
          <table:table-cell office:value-type="percentage" office:value="-3.3196452000000001E-2" table:style-name="ce55">
            <text:p>-3.3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227" table:style-name="ce43">
            <text:p>227</text:p>
          </table:table-cell>
          <table:table-cell office:value-type="percentage" office:value="-0.18640000000000001" table:style-name="ce39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995374" table:style-name="ce14">
            <text:p>12,995,374</text:p>
          </table:table-cell>
          <table:table-cell table:style-name="ce6"/>
          <table:table-cell office:value-type="float" office:value="11997023" table:style-name="ce14">
            <text:p>11,997,023</text:p>
          </table:table-cell>
          <table:table-cell office:value-type="string" table:style-name="ce15">
            <text:p>◎◎◎<text:s/></text:p>
          </table:table-cell>
          <table:table-cell office:value-type="percentage" office:value="-7.6823567999999995E-2" table:style-name="ce55">
            <text:p>-7.7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0340000000000001" table:style-name="ce39">
            <text:p>-10.3%</text:p>
          </table:table-cell>
          <table:table-cell office:value-type="float" office:value="1810" table:style-name="ce43">
            <text:p>1,810</text:p>
          </table:table-cell>
          <table:table-cell office:value-type="percentage" office:value="-1.15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520099" table:style-name="ce14">
            <text:p>2,520,099</text:p>
          </table:table-cell>
          <table:table-cell table:style-name="ce6"/>
          <table:table-cell office:value-type="float" office:value="2434363" table:style-name="ce14">
            <text:p>2,434,363</text:p>
          </table:table-cell>
          <table:table-cell office:value-type="string" table:style-name="ce15">
            <text:p>◎<text:s/></text:p>
          </table:table-cell>
          <table:table-cell office:value-type="percentage" office:value="-3.4020886E-2" table:style-name="ce55">
            <text:p>-3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753371" table:style-name="ce14">
            <text:p>14,753,371</text:p>
          </table:table-cell>
          <table:table-cell table:style-name="ce6"/>
          <table:table-cell office:value-type="float" office:value="15401392" table:style-name="ce14">
            <text:p>15,401,392</text:p>
          </table:table-cell>
          <table:table-cell office:value-type="string" table:style-name="ce15">
            <text:p>★★<text:s/></text:p>
          </table:table-cell>
          <table:table-cell office:value-type="percentage" office:value="4.3923588700000002E-2" table:style-name="ce55">
            <text:p>4.4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0.04" table:style-name="ce39">
            <text:p>-4.0%</text:p>
          </table:table-cell>
          <table:table-cell office:value-type="float" office:value="442" table:style-name="ce43">
            <text:p>442</text:p>
          </table:table-cell>
          <table:table-cell office:value-type="percentage" office:value="1.61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783256" table:style-name="ce14">
            <text:p>5,783,256</text:p>
          </table:table-cell>
          <table:table-cell table:style-name="ce6"/>
          <table:table-cell office:value-type="float" office:value="5683939" table:style-name="ce14">
            <text:p>5,683,939</text:p>
          </table:table-cell>
          <table:table-cell office:value-type="string" table:style-name="ce15">
            <text:p>◎<text:s/></text:p>
          </table:table-cell>
          <table:table-cell office:value-type="percentage" office:value="-1.7173198000000001E-2" table:style-name="ce55">
            <text:p>-1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685" table:style-name="ce43">
            <text:p>685</text:p>
          </table:table-cell>
          <table:table-cell office:value-type="percentage" office:value="-5.3900000000000003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7732079" table:style-name="ce14">
            <text:p>67,732,079</text:p>
          </table:table-cell>
          <table:table-cell table:style-name="ce6"/>
          <table:table-cell office:value-type="float" office:value="76456363" table:style-name="ce14">
            <text:p>76,456,363</text:p>
          </table:table-cell>
          <table:table-cell office:value-type="string" table:style-name="ce15">
            <text:p>★★★<text:s/></text:p>
          </table:table-cell>
          <table:table-cell office:value-type="percentage" office:value="0.12880579079999999" table:style-name="ce55">
            <text:p>12.9%</text:p>
          </table:table-cell>
          <table:table-cell office:value-type="float" office:value="52" table:style-name="ce43">
            <text:p>5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1" table:style-name="ce43">
            <text:p>161</text:p>
          </table:table-cell>
          <table:table-cell office:value-type="percentage" office:value="5.9200000000000003E-2" table:style-name="ce39">
            <text:p>5.9%</text:p>
          </table:table-cell>
          <table:table-cell office:value-type="float" office:value="11904" table:style-name="ce43">
            <text:p>11,904</text:p>
          </table:table-cell>
          <table:table-cell office:value-type="percentage" office:value="3.3099999999999997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8229297" table:style-name="ce14">
            <text:p>28,229,297</text:p>
          </table:table-cell>
          <table:table-cell table:style-name="ce6"/>
          <table:table-cell office:value-type="float" office:value="26974076" table:style-name="ce14">
            <text:p>26,974,076</text:p>
          </table:table-cell>
          <table:table-cell office:value-type="string" table:style-name="ce15">
            <text:p>◎◎<text:s/></text:p>
          </table:table-cell>
          <table:table-cell office:value-type="percentage" office:value="-4.4465188000000003E-2" table:style-name="ce55">
            <text:p>-4.4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4" table:style-name="ce43">
            <text:p>154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5378" table:style-name="ce43">
            <text:p>5,378</text:p>
          </table:table-cell>
          <table:table-cell office:value-type="percentage" office:value="-6.6000000000000003E-2" table:style-name="ce39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1379669" table:style-name="ce14">
            <text:p>31,379,669</text:p>
          </table:table-cell>
          <table:table-cell table:style-name="ce6"/>
          <table:table-cell office:value-type="float" office:value="30702335" table:style-name="ce14">
            <text:p>30,702,335</text:p>
          </table:table-cell>
          <table:table-cell office:value-type="string" table:style-name="ce15">
            <text:p>◎<text:s/></text:p>
          </table:table-cell>
          <table:table-cell office:value-type="percentage" office:value="-2.1585123000000001E-2" table:style-name="ce55">
            <text:p>-2.2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6742" table:style-name="ce43">
            <text:p>6,742</text:p>
          </table:table-cell>
          <table:table-cell office:value-type="percentage" office:value="-1.7100000000000001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398959" table:style-name="ce14">
            <text:p>24,398,959</text:p>
          </table:table-cell>
          <table:table-cell table:style-name="ce6"/>
          <table:table-cell office:value-type="float" office:value="25496794" table:style-name="ce14">
            <text:p>25,496,794</text:p>
          </table:table-cell>
          <table:table-cell office:value-type="string" table:style-name="ce15">
            <text:p>★★<text:s/></text:p>
          </table:table-cell>
          <table:table-cell office:value-type="percentage" office:value="4.4995157399999999E-2" table:style-name="ce55">
            <text:p>4.5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9449" table:style-name="ce43">
            <text:p>9,449</text:p>
          </table:table-cell>
          <table:table-cell office:value-type="percentage" office:value="-6.4999999999999997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453696" table:style-name="ce14">
            <text:p>7,453,696</text:p>
          </table:table-cell>
          <table:table-cell table:style-name="ce6"/>
          <table:table-cell office:value-type="float" office:value="6870416" table:style-name="ce14">
            <text:p>6,870,416</text:p>
          </table:table-cell>
          <table:table-cell office:value-type="string" table:style-name="ce15">
            <text:p>◎◎◎<text:s/></text:p>
          </table:table-cell>
          <table:table-cell office:value-type="percentage" office:value="-7.8253795000000001E-2" table:style-name="ce55">
            <text:p>-7.8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3033" table:style-name="ce43">
            <text:p>3,033</text:p>
          </table:table-cell>
          <table:table-cell office:value-type="percentage" office:value="-1.529999999999999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03861" table:style-name="ce14">
            <text:p>9,103,861</text:p>
          </table:table-cell>
          <table:table-cell table:style-name="ce6"/>
          <table:table-cell office:value-type="float" office:value="8963425" table:style-name="ce14">
            <text:p>8,963,425</text:p>
          </table:table-cell>
          <table:table-cell office:value-type="string" table:style-name="ce15">
            <text:p>◎<text:s/></text:p>
          </table:table-cell>
          <table:table-cell office:value-type="percentage" office:value="-1.5425982E-2" table:style-name="ce55">
            <text:p>-1.5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33" table:style-name="ce43">
            <text:p>933</text:p>
          </table:table-cell>
          <table:table-cell office:value-type="percentage" office:value="-2.3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4088409" table:style-name="ce14">
            <text:p>114,088,409</text:p>
          </table:table-cell>
          <table:table-cell table:style-name="ce6"/>
          <table:table-cell office:value-type="float" office:value="113955277" table:style-name="ce14">
            <text:p>113,955,277</text:p>
          </table:table-cell>
          <table:table-cell office:value-type="string" table:style-name="ce15">
            <text:p>◎<text:s/></text:p>
          </table:table-cell>
          <table:table-cell office:value-type="percentage" office:value="-1.1669199999999999E-3" table:style-name="ce55">
            <text:p>-0.1%</text:p>
          </table:table-cell>
          <table:table-cell office:value-type="float" office:value="87" table:style-name="ce43">
            <text:p>87</text:p>
          </table:table-cell>
          <table:table-cell office:value-type="percentage" office:value="-7.4499999999999997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32555" table:style-name="ce43">
            <text:p>32,555</text:p>
          </table:table-cell>
          <table:table-cell office:value-type="percentage" office:value="1.21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3209203" table:style-name="ce14">
            <text:p>33,209,203</text:p>
          </table:table-cell>
          <table:table-cell table:style-name="ce6"/>
          <table:table-cell office:value-type="float" office:value="33855845" table:style-name="ce14">
            <text:p>33,855,845</text:p>
          </table:table-cell>
          <table:table-cell office:value-type="string" table:style-name="ce15">
            <text:p>★<text:s/></text:p>
          </table:table-cell>
          <table:table-cell office:value-type="percentage" office:value="1.94717711E-2" table:style-name="ce55">
            <text:p>1.9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3" table:style-name="ce43">
            <text:p>83</text:p>
          </table:table-cell>
          <table:table-cell office:value-type="percentage" office:value="0.1216" table:style-name="ce39">
            <text:p>12.2%</text:p>
          </table:table-cell>
          <table:table-cell office:value-type="float" office:value="10710" table:style-name="ce43">
            <text:p>10,710</text:p>
          </table:table-cell>
          <table:table-cell office:value-type="percentage" office:value="2.0799999999999999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978765" table:style-name="ce14">
            <text:p>16,978,765</text:p>
          </table:table-cell>
          <table:table-cell table:style-name="ce6"/>
          <table:table-cell office:value-type="float" office:value="17135352" table:style-name="ce14">
            <text:p>17,135,352</text:p>
          </table:table-cell>
          <table:table-cell office:value-type="string" table:style-name="ce15">
            <text:p>★<text:s/></text:p>
          </table:table-cell>
          <table:table-cell office:value-type="percentage" office:value="9.2225199999999997E-3" table:style-name="ce55">
            <text:p>0.9%</text:p>
          </table:table-cell>
          <table:table-cell office:value-type="float" office:value="23" table:style-name="ce43">
            <text:p>23</text:p>
          </table:table-cell>
          <table:table-cell office:value-type="percentage" office:value="-0.17860000000000001" table:style-name="ce39">
            <text:p>-17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6561" table:style-name="ce43">
            <text:p>6,561</text:p>
          </table:table-cell>
          <table:table-cell office:value-type="percentage" office:value="-3.85E-2" table:style-name="ce39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189586" table:style-name="ce14">
            <text:p>19,189,586</text:p>
          </table:table-cell>
          <table:table-cell table:style-name="ce6"/>
          <table:table-cell office:value-type="float" office:value="19474173" table:style-name="ce14">
            <text:p>19,474,173</text:p>
          </table:table-cell>
          <table:table-cell office:value-type="string" table:style-name="ce15">
            <text:p>★<text:s/></text:p>
          </table:table-cell>
          <table:table-cell office:value-type="percentage" office:value="1.4830283499999999E-2" table:style-name="ce55">
            <text:p>1.5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9.2600000000000002E-2" table:style-name="ce39">
            <text:p>-9.3%</text:p>
          </table:table-cell>
          <table:table-cell office:value-type="float" office:value="1992" table:style-name="ce43">
            <text:p>1,992</text:p>
          </table:table-cell>
          <table:table-cell office:value-type="percentage" office:value="-5.5899999999999998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101420" table:style-name="ce14">
            <text:p>23,101,420</text:p>
          </table:table-cell>
          <table:table-cell table:style-name="ce6"/>
          <table:table-cell office:value-type="float" office:value="23387763" table:style-name="ce14">
            <text:p>23,387,763</text:p>
          </table:table-cell>
          <table:table-cell office:value-type="string" table:style-name="ce15">
            <text:p>★<text:s/></text:p>
          </table:table-cell>
          <table:table-cell office:value-type="percentage" office:value="1.23950389E-2" table:style-name="ce55">
            <text:p>1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4923" table:style-name="ce43">
            <text:p>4,923</text:p>
          </table:table-cell>
          <table:table-cell office:value-type="percentage" office:value="8.0100000000000005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632244" table:style-name="ce14">
            <text:p>7,632,244</text:p>
          </table:table-cell>
          <table:table-cell table:style-name="ce6"/>
          <table:table-cell office:value-type="float" office:value="7963851" table:style-name="ce14">
            <text:p>7,963,851</text:p>
          </table:table-cell>
          <table:table-cell office:value-type="string" table:style-name="ce15">
            <text:p>★★<text:s/></text:p>
          </table:table-cell>
          <table:table-cell office:value-type="percentage" office:value="4.3448165400000002E-2" table:style-name="ce55">
            <text:p>4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807" table:style-name="ce43">
            <text:p>807</text:p>
          </table:table-cell>
          <table:table-cell office:value-type="percentage" office:value="-4.3799999999999999E-2" table:style-name="ce39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4806510" table:style-name="ce14">
            <text:p>44,806,510</text:p>
          </table:table-cell>
          <table:table-cell table:style-name="ce6"/>
          <table:table-cell office:value-type="float" office:value="42805915" table:style-name="ce14">
            <text:p>42,805,915</text:p>
          </table:table-cell>
          <table:table-cell office:value-type="string" table:style-name="ce15">
            <text:p>◎◎<text:s/></text:p>
          </table:table-cell>
          <table:table-cell office:value-type="percentage" office:value="-4.4649649999999999E-2" table:style-name="ce55">
            <text:p>-4.5%</text:p>
          </table:table-cell>
          <table:table-cell office:value-type="float" office:value="43" table:style-name="ce43">
            <text:p>43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50" table:style-name="ce43">
            <text:p>15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283" table:style-name="ce43">
            <text:p>8,283</text:p>
          </table:table-cell>
          <table:table-cell office:value-type="percentage" office:value="-5.4600000000000003E-2" table:style-name="ce39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49048" table:style-name="ce14">
            <text:p>3,749,048</text:p>
          </table:table-cell>
          <table:table-cell table:style-name="ce6"/>
          <table:table-cell office:value-type="float" office:value="3597402" table:style-name="ce14">
            <text:p>3,597,402</text:p>
          </table:table-cell>
          <table:table-cell office:value-type="string" table:style-name="ce15">
            <text:p>◎◎<text:s/></text:p>
          </table:table-cell>
          <table:table-cell office:value-type="percentage" office:value="-4.0449201999999997E-2" table:style-name="ce55">
            <text:p>-4.0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31" table:style-name="ce43">
            <text:p>331</text:p>
          </table:table-cell>
          <table:table-cell office:value-type="percentage" office:value="-0.12659999999999999" table:style-name="ce39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468406" table:style-name="ce14">
            <text:p>8,468,406</text:p>
          </table:table-cell>
          <table:table-cell table:style-name="ce6"/>
          <table:table-cell office:value-type="float" office:value="7592407" table:style-name="ce14">
            <text:p>7,592,407</text:p>
          </table:table-cell>
          <table:table-cell office:value-type="string" table:style-name="ce15">
            <text:p>◎◎◎<text:s/></text:p>
          </table:table-cell>
          <table:table-cell office:value-type="percentage" office:value="-0.103443198" table:style-name="ce55">
            <text:p>-10.3%</text:p>
          </table:table-cell>
          <table:table-cell office:value-type="float" office:value="9" table:style-name="ce43">
            <text:p>9</text:p>
          </table:table-cell>
          <table:table-cell office:value-type="percentage" office:value="0.8" table:style-name="ce39">
            <text:p>8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0.5" table:style-name="ce39">
            <text:p>50.0%</text:p>
          </table:table-cell>
          <table:table-cell office:value-type="float" office:value="267" table:style-name="ce43">
            <text:p>267</text:p>
          </table:table-cell>
          <table:table-cell office:value-type="percentage" office:value="-0.2261" table:style-name="ce39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796594" table:style-name="ce14">
            <text:p>1,796,594</text:p>
          </table:table-cell>
          <table:table-cell table:style-name="ce6"/>
          <table:table-cell office:value-type="float" office:value="1431747" table:style-name="ce14">
            <text:p>1,431,747</text:p>
          </table:table-cell>
          <table:table-cell office:value-type="string" table:style-name="ce15">
            <text:p>◎◎◎<text:s/></text:p>
          </table:table-cell>
          <table:table-cell office:value-type="percentage" office:value="-0.20307704500000001" table:style-name="ce55">
            <text:p>-20.3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947" table:style-name="ce43">
            <text:p>947</text:p>
          </table:table-cell>
          <table:table-cell office:value-type="percentage" office:value="-6.7900000000000002E-2" table:style-name="ce39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8408229" table:style-name="ce14">
            <text:p>18,408,229</text:p>
          </table:table-cell>
          <table:table-cell table:style-name="ce6"/>
          <table:table-cell office:value-type="float" office:value="26374565" table:style-name="ce14">
            <text:p>26,374,565</text:p>
          </table:table-cell>
          <table:table-cell office:value-type="string" table:style-name="ce15">
            <text:p>★★★<text:s/></text:p>
          </table:table-cell>
          <table:table-cell office:value-type="percentage" office:value="0.43275950120000001" table:style-name="ce55">
            <text:p>43.3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1.3" table:style-name="ce39">
            <text:p>130.0%</text:p>
          </table:table-cell>
          <table:table-cell office:value-type="float" office:value="57" table:style-name="ce43">
            <text:p>57</text:p>
          </table:table-cell>
          <table:table-cell office:value-type="percentage" office:value="-0.05" table:style-name="ce39">
            <text:p>-5.0%</text:p>
          </table:table-cell>
          <table:table-cell office:value-type="float" office:value="6407" table:style-name="ce43">
            <text:p>6,407</text:p>
          </table:table-cell>
          <table:table-cell office:value-type="percentage" office:value="8.2400000000000001E-2" table:style-name="ce39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17507" table:style-name="ce14">
            <text:p>4,117,507</text:p>
          </table:table-cell>
          <table:table-cell table:style-name="ce6"/>
          <table:table-cell office:value-type="float" office:value="4175459" table:style-name="ce14">
            <text:p>4,175,459</text:p>
          </table:table-cell>
          <table:table-cell office:value-type="string" table:style-name="ce15">
            <text:p>★<text:s/></text:p>
          </table:table-cell>
          <table:table-cell office:value-type="percentage" office:value="1.4074535900000001E-2" table:style-name="ce55">
            <text:p>1.4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1623" table:style-name="ce43">
            <text:p>1,623</text:p>
          </table:table-cell>
          <table:table-cell office:value-type="percentage" office:value="-2.0500000000000001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27830" table:style-name="ce14">
            <text:p>4,827,830</text:p>
          </table:table-cell>
          <table:table-cell table:style-name="ce6"/>
          <table:table-cell office:value-type="float" office:value="4960308" table:style-name="ce14">
            <text:p>4,960,308</text:p>
          </table:table-cell>
          <table:table-cell office:value-type="string" table:style-name="ce15">
            <text:p>★<text:s/></text:p>
          </table:table-cell>
          <table:table-cell office:value-type="percentage" office:value="2.74404857E-2" table:style-name="ce55">
            <text:p>2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56" table:style-name="ce43">
            <text:p>456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266402" table:style-name="ce14">
            <text:p>6,266,402</text:p>
          </table:table-cell>
          <table:table-cell table:style-name="ce6"/>
          <table:table-cell office:value-type="float" office:value="6598741" table:style-name="ce14">
            <text:p>6,598,741</text:p>
          </table:table-cell>
          <table:table-cell office:value-type="string" table:style-name="ce15">
            <text:p>★★<text:s/></text:p>
          </table:table-cell>
          <table:table-cell office:value-type="percentage" office:value="5.3035059000000002E-2" table:style-name="ce55">
            <text:p>5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47" table:style-name="ce43">
            <text:p>547</text:p>
          </table:table-cell>
          <table:table-cell office:value-type="percentage" office:value="0.24890000000000001" table:style-name="ce39">
            <text:p>2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08384" table:style-name="ce14">
            <text:p>5,808,384</text:p>
          </table:table-cell>
          <table:table-cell table:style-name="ce6"/>
          <table:table-cell office:value-type="float" office:value="5508983" table:style-name="ce14">
            <text:p>5,508,983</text:p>
          </table:table-cell>
          <table:table-cell office:value-type="string" table:style-name="ce15">
            <text:p>◎◎<text:s/></text:p>
          </table:table-cell>
          <table:table-cell office:value-type="percentage" office:value="-5.1546350999999997E-2" table:style-name="ce55">
            <text:p>-5.2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09" table:style-name="ce43">
            <text:p>2,409</text:p>
          </table:table-cell>
          <table:table-cell office:value-type="percentage" office:value="-1.6299999999999999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1551197" table:style-name="ce14">
            <text:p>11,551,197</text:p>
          </table:table-cell>
          <table:table-cell table:style-name="ce6"/>
          <table:table-cell office:value-type="float" office:value="12572896" table:style-name="ce14">
            <text:p>12,572,896</text:p>
          </table:table-cell>
          <table:table-cell office:value-type="string" table:style-name="ce15">
            <text:p>★★★<text:s/></text:p>
          </table:table-cell>
          <table:table-cell office:value-type="percentage" office:value="8.8449621300000003E-2" table:style-name="ce55">
            <text:p>8.8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1370" table:style-name="ce41">
            <text:p>1,370</text:p>
          </table:table-cell>
          <table:table-cell office:value-type="percentage" office:value="-3.9899999999999998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231435" table:style-name="ce14">
            <text:p>18,231,435</text:p>
          </table:table-cell>
          <table:table-cell table:style-name="ce6"/>
          <table:table-cell office:value-type="float" office:value="19694357" table:style-name="ce14">
            <text:p>19,694,357</text:p>
          </table:table-cell>
          <table:table-cell office:value-type="string" table:style-name="ce15">
            <text:p>★★★<text:s/></text:p>
          </table:table-cell>
          <table:table-cell office:value-type="percentage" office:value="8.0241736300000005E-2" table:style-name="ce55">
            <text:p>8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5866" table:style-name="ce41">
            <text:p>5,866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804533" table:style-name="ce14">
            <text:p>13,804,533</text:p>
          </table:table-cell>
          <table:table-cell table:style-name="ce6"/>
          <table:table-cell office:value-type="float" office:value="14721517" table:style-name="ce14">
            <text:p>14,721,517</text:p>
          </table:table-cell>
          <table:table-cell office:value-type="string" table:style-name="ce15">
            <text:p>★★<text:s/></text:p>
          </table:table-cell>
          <table:table-cell office:value-type="percentage" office:value="6.6426296300000007E-2" table:style-name="ce55">
            <text:p>6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630" table:style-name="ce41">
            <text:p>630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979070" table:style-name="ce14">
            <text:p>6,979,070</text:p>
          </table:table-cell>
          <table:table-cell table:style-name="ce6"/>
          <table:table-cell office:value-type="float" office:value="7274819" table:style-name="ce14">
            <text:p>7,274,819</text:p>
          </table:table-cell>
          <table:table-cell office:value-type="string" table:style-name="ce15">
            <text:p>★★<text:s/></text:p>
          </table:table-cell>
          <table:table-cell office:value-type="percentage" office:value="4.23765631E-2" table:style-name="ce55">
            <text:p>4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1174" table:style-name="ce41">
            <text:p>1,174</text:p>
          </table:table-cell>
          <table:table-cell office:value-type="percentage" office:value="0.1764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315638" table:style-name="ce14">
            <text:p>9,315,638</text:p>
          </table:table-cell>
          <table:table-cell table:style-name="ce6"/>
          <table:table-cell office:value-type="float" office:value="9291978" table:style-name="ce14">
            <text:p>9,291,978</text:p>
          </table:table-cell>
          <table:table-cell office:value-type="string" table:style-name="ce15">
            <text:p>◎<text:s/></text:p>
          </table:table-cell>
          <table:table-cell office:value-type="percentage" office:value="-2.539815E-3" table:style-name="ce55">
            <text:p>-0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07" table:style-name="ce41">
            <text:p>1,607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39984516" table:style-name="ce14">
            <text:p>39,984,516</text:p>
          </table:table-cell>
          <table:table-cell table:style-name="ce6"/>
          <table:table-cell office:value-type="float" office:value="47132140" table:style-name="ce14">
            <text:p>47,132,140</text:p>
          </table:table-cell>
          <table:table-cell office:value-type="string" table:style-name="ce15">
            <text:p>★★★<text:s/></text:p>
          </table:table-cell>
          <table:table-cell office:value-type="percentage" office:value="0.17875979789999999" table:style-name="ce55">
            <text:p>17.9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3.4799999999999998E-2" table:style-name="ce40">
            <text:p>3.5%</text:p>
          </table:table-cell>
          <table:table-cell office:value-type="float" office:value="6944" table:style-name="ce41">
            <text:p>6,944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010986" table:style-name="ce14">
            <text:p>10,010,986</text:p>
          </table:table-cell>
          <table:table-cell table:style-name="ce6"/>
          <table:table-cell office:value-type="float" office:value="9617385" table:style-name="ce14">
            <text:p>9,617,385</text:p>
          </table:table-cell>
          <table:table-cell office:value-type="string" table:style-name="ce15">
            <text:p>◎◎<text:s/></text:p>
          </table:table-cell>
          <table:table-cell office:value-type="percentage" office:value="-3.9316905999999999E-2" table:style-name="ce55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930" table:style-name="ce41">
            <text:p>1,930</text:p>
          </table:table-cell>
          <table:table-cell office:value-type="percentage" office:value="5.34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899114" table:style-name="ce14">
            <text:p>5,899,114</text:p>
          </table:table-cell>
          <table:table-cell table:style-name="ce6"/>
          <table:table-cell office:value-type="float" office:value="4838885" table:style-name="ce14">
            <text:p>4,838,885</text:p>
          </table:table-cell>
          <table:table-cell office:value-type="string" table:style-name="ce15">
            <text:p>◎◎◎<text:s/></text:p>
          </table:table-cell>
          <table:table-cell office:value-type="percentage" office:value="-0.17972682000000001" table:style-name="ce55">
            <text:p>-18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5" table:style-name="ce41">
            <text:p>25</text:p>
          </table:table-cell>
          <table:table-cell office:value-type="percentage" office:value="-0.30559999999999998" table:style-name="ce40">
            <text:p>-30.6%</text:p>
          </table:table-cell>
          <table:table-cell office:value-type="float" office:value="1007" table:style-name="ce41">
            <text:p>1,007</text:p>
          </table:table-cell>
          <table:table-cell office:value-type="percentage" office:value="-0.2336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950156" table:style-name="ce14">
            <text:p>1,950,156</text:p>
          </table:table-cell>
          <table:table-cell table:style-name="ce6"/>
          <table:table-cell office:value-type="float" office:value="1774978" table:style-name="ce14">
            <text:p>1,774,978</text:p>
          </table:table-cell>
          <table:table-cell office:value-type="string" table:style-name="ce15">
            <text:p>◎◎◎<text:s/></text:p>
          </table:table-cell>
          <table:table-cell office:value-type="percentage" office:value="-8.9827686000000004E-2" table:style-name="ce55">
            <text:p>-9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55" table:style-name="ce41">
            <text:p>1,055</text:p>
          </table:table-cell>
          <table:table-cell office:value-type="percentage" office:value="-9.8299999999999998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8902519" table:style-name="ce14">
            <text:p>18,902,519</text:p>
          </table:table-cell>
          <table:table-cell table:style-name="ce6"/>
          <table:table-cell office:value-type="float" office:value="14417909" table:style-name="ce14">
            <text:p>14,417,909</text:p>
          </table:table-cell>
          <table:table-cell office:value-type="string" table:style-name="ce15">
            <text:p>◎◎◎<text:s/></text:p>
          </table:table-cell>
          <table:table-cell office:value-type="percentage" office:value="-0.23724933200000001" table:style-name="ce55">
            <text:p>-23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2538" table:style-name="ce41">
            <text:p>2,538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8085794" table:style-name="ce14">
            <text:p>8,085,794</text:p>
          </table:table-cell>
          <table:table-cell table:style-name="ce6"/>
          <table:table-cell office:value-type="float" office:value="8883434" table:style-name="ce14">
            <text:p>8,883,434</text:p>
          </table:table-cell>
          <table:table-cell office:value-type="string" table:style-name="ce15">
            <text:p>★★★<text:s/></text:p>
          </table:table-cell>
          <table:table-cell office:value-type="percentage" office:value="9.8647083999999996E-2" table:style-name="ce55">
            <text:p>9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78" table:style-name="ce41">
            <text:p>1,878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30999" table:style-name="ce14">
            <text:p>2,330,999</text:p>
          </table:table-cell>
          <table:table-cell table:style-name="ce6"/>
          <table:table-cell office:value-type="float" office:value="2460964" table:style-name="ce14">
            <text:p>2,460,964</text:p>
          </table:table-cell>
          <table:table-cell office:value-type="string" table:style-name="ce15">
            <text:p>★★<text:s/></text:p>
          </table:table-cell>
          <table:table-cell office:value-type="percentage" office:value="5.5755064700000002E-2" table:style-name="ce55">
            <text:p>5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.2" table:style-name="ce44">
            <text:p>20.0%</text:p>
          </table:table-cell>
          <table:table-cell office:value-type="float" office:value="155" table:style-name="ce11">
            <text:p>155</text:p>
          </table:table-cell>
          <table:table-cell office:value-type="percentage" office:value="0.13969999999999999" table:style-name="ce44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518237" table:style-name="ce14">
            <text:p>29,518,237</text:p>
          </table:table-cell>
          <table:table-cell table:style-name="ce6"/>
          <table:table-cell office:value-type="float" office:value="27917148" table:style-name="ce14">
            <text:p>27,917,148</text:p>
          </table:table-cell>
          <table:table-cell office:value-type="string" table:style-name="ce15">
            <text:p>◎◎<text:s/></text:p>
          </table:table-cell>
          <table:table-cell office:value-type="percentage" office:value="-5.4240671999999997E-2" table:style-name="ce55">
            <text:p>-5.4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0" table:style-name="ce11">
            <text:p>80</text:p>
          </table:table-cell>
          <table:table-cell office:value-type="percentage" office:value="-0.1011" table:style-name="ce44">
            <text:p>-10.1%</text:p>
          </table:table-cell>
          <table:table-cell office:value-type="float" office:value="2827" table:style-name="ce11">
            <text:p>2827</text:p>
          </table:table-cell>
          <table:table-cell office:value-type="percentage" office:value="6.7199999999999996E-2" table:style-name="ce44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7135417" table:style-name="ce14">
            <text:p>7,135,417</text:p>
          </table:table-cell>
          <table:table-cell table:style-name="ce6"/>
          <table:table-cell office:value-type="float" office:value="5674532" table:style-name="ce14">
            <text:p>5,674,532</text:p>
          </table:table-cell>
          <table:table-cell office:value-type="string" table:style-name="ce15">
            <text:p>◎◎◎<text:s/></text:p>
          </table:table-cell>
          <table:table-cell office:value-type="percentage" office:value="-0.204737158" table:style-name="ce55">
            <text:p>-20.5%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492" table:style-name="ce11">
            <text:p>492</text:p>
          </table:table-cell>
          <table:table-cell office:value-type="percentage" office:value="-0.11990000000000001" table:style-name="ce44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1454" table:style-name="ce14">
            <text:p>281,454</text:p>
          </table:table-cell>
          <table:table-cell table:style-name="ce6"/>
          <table:table-cell office:value-type="float" office:value="155449" table:style-name="ce14">
            <text:p>155,449</text:p>
          </table:table-cell>
          <table:table-cell office:value-type="string" table:style-name="ce15">
            <text:p>◎◎◎<text:s/></text:p>
          </table:table-cell>
          <table:table-cell office:value-type="percentage" office:value="-0.44769305100000001" table:style-name="ce55">
            <text:p>-44.8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14" table:style-name="ce11">
            <text:p>114</text:p>
          </table:table-cell>
          <table:table-cell office:value-type="percentage" office:value="-0.29630000000000001" table:style-name="ce44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024925" table:style-name="ce14">
            <text:p>1,024,925</text:p>
          </table:table-cell>
          <table:table-cell table:style-name="ce6"/>
          <table:table-cell office:value-type="float" office:value="444111" table:style-name="ce14">
            <text:p>444,111</text:p>
          </table:table-cell>
          <table:table-cell office:value-type="string" table:style-name="ce15">
            <text:p>◎◎◎<text:s/></text:p>
          </table:table-cell>
          <table:table-cell office:value-type="percentage" office:value="-0.56668927000000002" table:style-name="ce55">
            <text:p>-56.7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113158" table:style-name="ce14">
            <text:p>8,113,158</text:p>
          </table:table-cell>
          <table:table-cell table:style-name="ce6"/>
          <table:table-cell office:value-type="float" office:value="7909849" table:style-name="ce14">
            <text:p>7,909,849</text:p>
          </table:table-cell>
          <table:table-cell office:value-type="string" table:style-name="ce15">
            <text:p>◎<text:s/></text:p>
          </table:table-cell>
          <table:table-cell office:value-type="percentage" office:value="-2.5059168999999999E-2" table:style-name="ce55">
            <text:p>-2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5" table:style-name="ce41">
            <text:p>85</text:p>
          </table:table-cell>
          <table:table-cell office:value-type="percentage" office:value="-8.5999999999999993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8202833" table:style-name="ce14">
            <text:p>48,202,833</text:p>
          </table:table-cell>
          <table:table-cell table:style-name="ce6"/>
          <table:table-cell office:value-type="float" office:value="47515708" table:style-name="ce14">
            <text:p>47,515,708</text:p>
          </table:table-cell>
          <table:table-cell office:value-type="string" table:style-name="ce15">
            <text:p>◎<text:s/></text:p>
          </table:table-cell>
          <table:table-cell office:value-type="percentage" office:value="-1.4254868E-2" table:style-name="ce55">
            <text:p>-1.4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0" table:style-name="ce41">
            <text:p>140</text:p>
          </table:table-cell>
          <table:table-cell office:value-type="percentage" office:value="-2.1000000000000001E-2" table:style-name="ce40">
            <text:p>-2.1%</text:p>
          </table:table-cell>
          <table:table-cell office:value-type="float" office:value="8285" table:style-name="ce41">
            <text:p>8,285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231505" table:style-name="ce14">
            <text:p>9,231,505</text:p>
          </table:table-cell>
          <table:table-cell table:style-name="ce6"/>
          <table:table-cell office:value-type="float" office:value="11152206" table:style-name="ce14">
            <text:p>11,152,206</text:p>
          </table:table-cell>
          <table:table-cell office:value-type="string" table:style-name="ce15">
            <text:p>★★★<text:s/></text:p>
          </table:table-cell>
          <table:table-cell office:value-type="percentage" office:value="0.20805935759999999" table:style-name="ce55">
            <text:p>2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1456083" table:style-name="ce14">
            <text:p>31,456,083</text:p>
          </table:table-cell>
          <table:table-cell table:style-name="ce6"/>
          <table:table-cell office:value-type="float" office:value="30689792" table:style-name="ce14">
            <text:p>30,689,792</text:p>
          </table:table-cell>
          <table:table-cell office:value-type="string" table:style-name="ce15">
            <text:p>◎<text:s/></text:p>
          </table:table-cell>
          <table:table-cell office:value-type="percentage" office:value="-2.4360662000000002E-2" table:style-name="ce55">
            <text:p>-2.4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635" table:style-name="ce41">
            <text:p>5,635</text:p>
          </table:table-cell>
          <table:table-cell office:value-type="percentage" office:value="-2.70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405088" table:style-name="ce14">
            <text:p>3,405,088</text:p>
          </table:table-cell>
          <table:table-cell table:style-name="ce6"/>
          <table:table-cell office:value-type="float" office:value="3432752" table:style-name="ce14">
            <text:p>3,432,752</text:p>
          </table:table-cell>
          <table:table-cell office:value-type="string" table:style-name="ce15">
            <text:p>★<text:s/></text:p>
          </table:table-cell>
          <table:table-cell office:value-type="percentage" office:value="8.1243128000000001E-3" table:style-name="ce55">
            <text:p>0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873" table:style-name="ce41">
            <text:p>873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155877" table:style-name="ce14">
            <text:p>6,155,877</text:p>
          </table:table-cell>
          <table:table-cell table:style-name="ce6"/>
          <table:table-cell office:value-type="float" office:value="6115475" table:style-name="ce14">
            <text:p>6,115,475</text:p>
          </table:table-cell>
          <table:table-cell office:value-type="string" table:style-name="ce15">
            <text:p>◎<text:s/></text:p>
          </table:table-cell>
          <table:table-cell office:value-type="percentage" office:value="-6.5631589999999998E-3" table:style-name="ce55">
            <text:p>-0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718" table:style-name="ce41">
            <text:p>1,718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735875" table:style-name="ce14">
            <text:p>10,735,875</text:p>
          </table:table-cell>
          <table:table-cell table:style-name="ce6"/>
          <table:table-cell office:value-type="float" office:value="10751173" table:style-name="ce14">
            <text:p>10,751,173</text:p>
          </table:table-cell>
          <table:table-cell office:value-type="string" table:style-name="ce15">
            <text:p>★<text:s/></text:p>
          </table:table-cell>
          <table:table-cell office:value-type="percentage" office:value="1.4249421E-3" table:style-name="ce55">
            <text:p>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-6.8400000000000002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88012" table:style-name="ce14">
            <text:p>3,188,012</text:p>
          </table:table-cell>
          <table:table-cell table:style-name="ce6"/>
          <table:table-cell office:value-type="float" office:value="3163639" table:style-name="ce14">
            <text:p>3,163,639</text:p>
          </table:table-cell>
          <table:table-cell office:value-type="string" table:style-name="ce15">
            <text:p>◎<text:s/></text:p>
          </table:table-cell>
          <table:table-cell office:value-type="percentage" office:value="-7.6452029999999997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852582" table:style-name="ce14">
            <text:p>11,852,582</text:p>
          </table:table-cell>
          <table:table-cell table:style-name="ce6"/>
          <table:table-cell office:value-type="float" office:value="10702145" table:style-name="ce14">
            <text:p>10,702,145</text:p>
          </table:table-cell>
          <table:table-cell office:value-type="string" table:style-name="ce15">
            <text:p>◎◎◎<text:s/></text:p>
          </table:table-cell>
          <table:table-cell office:value-type="percentage" office:value="-9.7062142000000004E-2" table:style-name="ce55">
            <text:p>-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05" table:style-name="ce41">
            <text:p>2,205</text:p>
          </table:table-cell>
          <table:table-cell office:value-type="percentage" office:value="-8.35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395974" table:style-name="ce14">
            <text:p>21,395,974</text:p>
          </table:table-cell>
          <table:table-cell table:style-name="ce6"/>
          <table:table-cell office:value-type="float" office:value="21746463" table:style-name="ce14">
            <text:p>21,746,463</text:p>
          </table:table-cell>
          <table:table-cell office:value-type="string" table:style-name="ce15">
            <text:p>★<text:s/></text:p>
          </table:table-cell>
          <table:table-cell office:value-type="percentage" office:value="1.6381072399999998E-2" table:style-name="ce55">
            <text:p>1.6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895" table:style-name="ce41">
            <text:p>895</text:p>
          </table:table-cell>
          <table:table-cell office:value-type="percentage" office:value="-6.3799999999999996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53306" table:style-name="ce14">
            <text:p>2,053,30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3162898" table:style-name="ce14">
            <text:p>383,162,898</text:p>
          </table:table-cell>
          <table:table-cell table:style-name="ce6"/>
          <table:table-cell office:value-type="float" office:value="381170794" table:style-name="ce14">
            <text:p>381,170,794</text:p>
          </table:table-cell>
          <table:table-cell office:value-type="string" table:style-name="ce15">
            <text:p>◎<text:s/></text:p>
          </table:table-cell>
          <table:table-cell office:value-type="percentage" office:value="-5.1991049999999999E-3" table:style-name="ce55">
            <text:p>-0.5%</text:p>
          </table:table-cell>
          <table:table-cell office:value-type="float" office:value="316" table:style-name="ce41">
            <text:p>316</text:p>
          </table:table-cell>
          <table:table-cell office:value-type="percentage" office:value="7.4800000000000005E-2" table:style-name="ce40">
            <text:p>7.5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5" table:style-name="ce41">
            <text:p>965</text:p>
          </table:table-cell>
          <table:table-cell office:value-type="percentage" office:value="1.5800000000000002E-2" table:style-name="ce40">
            <text:p>1.6%</text:p>
          </table:table-cell>
          <table:table-cell office:value-type="float" office:value="42808" table:style-name="ce41">
            <text:p>42,808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49059298" table:style-name="ce14">
            <text:p>2,349,059,298</text:p>
          </table:table-cell>
          <table:table-cell table:style-name="ce6"/>
          <table:table-cell office:value-type="float" office:value="2416284143" table:style-name="ce14">
            <text:p>2,416,284,143</text:p>
          </table:table-cell>
          <table:table-cell office:value-type="string" table:style-name="ce15">
            <text:p>★<text:s/></text:p>
          </table:table-cell>
          <table:table-cell office:value-type="percentage" office:value="2.8617772699999999E-2" table:style-name="ce55">
            <text:p>2.9%</text:p>
          </table:table-cell>
          <table:table-cell office:value-type="float" office:value="1694" table:style-name="ce41">
            <text:p>1,694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198" table:style-name="ce41">
            <text:p>4,198</text:p>
          </table:table-cell>
          <table:table-cell office:value-type="percentage" office:value="-1.7999999999999999E-2" table:style-name="ce40">
            <text:p>-1.8%</text:p>
          </table:table-cell>
          <table:table-cell office:value-type="float" office:value="233468" table:style-name="ce41">
            <text:p>233,468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0876720" table:style-name="ce14">
            <text:p>500,876,720</text:p>
          </table:table-cell>
          <table:table-cell table:style-name="ce6"/>
          <table:table-cell office:value-type="float" office:value="503301070" table:style-name="ce14">
            <text:p>503,301,070</text:p>
          </table:table-cell>
          <table:table-cell office:value-type="string" table:style-name="ce15">
            <text:p>★<text:s/></text:p>
          </table:table-cell>
          <table:table-cell office:value-type="percentage" office:value="4.8402130000000003E-3" table:style-name="ce55">
            <text:p>0.5%</text:p>
          </table:table-cell>
          <table:table-cell office:value-type="float" office:value="252" table:style-name="ce41">
            <text:p>252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54369" table:style-name="ce41">
            <text:p>54,369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3982067" table:style-name="ce14">
            <text:p>83,982,067</text:p>
          </table:table-cell>
          <table:table-cell table:style-name="ce6"/>
          <table:table-cell office:value-type="float" office:value="85856045" table:style-name="ce14">
            <text:p>85,856,045</text:p>
          </table:table-cell>
          <table:table-cell office:value-type="string" table:style-name="ce15">
            <text:p>★<text:s/></text:p>
          </table:table-cell>
          <table:table-cell office:value-type="percentage" office:value="2.23140257E-2" table:style-name="ce55">
            <text:p>2.2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9084" table:style-name="ce41">
            <text:p>9,084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0348249" table:style-name="ce14">
            <text:p>90,348,249</text:p>
          </table:table-cell>
          <table:table-cell table:style-name="ce6"/>
          <table:table-cell office:value-type="float" office:value="84060781" table:style-name="ce14">
            <text:p>84,060,781</text:p>
          </table:table-cell>
          <table:table-cell office:value-type="string" table:style-name="ce15">
            <text:p>◎◎<text:s/></text:p>
          </table:table-cell>
          <table:table-cell office:value-type="percentage" office:value="-6.9591475999999999E-2" table:style-name="ce55">
            <text:p>-7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84" table:style-name="ce41">
            <text:p>284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12687" table:style-name="ce41">
            <text:p>12,68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7098741" table:style-name="ce14">
            <text:p>217,098,741</text:p>
          </table:table-cell>
          <table:table-cell table:style-name="ce6"/>
          <table:table-cell office:value-type="float" office:value="238763708" table:style-name="ce14">
            <text:p>238,763,708</text:p>
          </table:table-cell>
          <table:table-cell office:value-type="string" table:style-name="ce15">
            <text:p>★★★<text:s/></text:p>
          </table:table-cell>
          <table:table-cell office:value-type="percentage" office:value="9.9793148999999998E-2" table:style-name="ce55">
            <text:p>10.0%</text:p>
          </table:table-cell>
          <table:table-cell office:value-type="float" office:value="142" table:style-name="ce41">
            <text:p>142</text:p>
          </table:table-cell>
          <table:table-cell office:value-type="percentage" office:value="9.2299999999999993E-2" table:style-name="ce40">
            <text:p>9.2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33" table:style-name="ce41">
            <text:p>633</text:p>
          </table:table-cell>
          <table:table-cell office:value-type="percentage" office:value="5.3199999999999997E-2" table:style-name="ce40">
            <text:p>5.3%</text:p>
          </table:table-cell>
          <table:table-cell office:value-type="float" office:value="44514" table:style-name="ce41">
            <text:p>44,514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0265970" table:style-name="ce14">
            <text:p>190,265,970</text:p>
          </table:table-cell>
          <table:table-cell table:style-name="ce6"/>
          <table:table-cell office:value-type="float" office:value="184664418" table:style-name="ce14">
            <text:p>184,664,418</text:p>
          </table:table-cell>
          <table:table-cell office:value-type="string" table:style-name="ce15">
            <text:p>◎<text:s/></text:p>
          </table:table-cell>
          <table:table-cell office:value-type="percentage" office:value="-2.9440640000000001E-2" table:style-name="ce55">
            <text:p>-2.9%</text:p>
          </table:table-cell>
          <table:table-cell office:value-type="float" office:value="144" table:style-name="ce41">
            <text:p>144</text:p>
          </table:table-cell>
          <table:table-cell office:value-type="percentage" office:value="2.86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26010" table:style-name="ce41">
            <text:p>26,010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4343962" table:style-name="ce14">
            <text:p>84,343,962</text:p>
          </table:table-cell>
          <table:table-cell table:style-name="ce6"/>
          <table:table-cell office:value-type="float" office:value="81373959" table:style-name="ce14">
            <text:p>81,373,959</text:p>
          </table:table-cell>
          <table:table-cell office:value-type="string" table:style-name="ce15">
            <text:p>◎◎<text:s/></text:p>
          </table:table-cell>
          <table:table-cell office:value-type="percentage" office:value="-3.5212989E-2" table:style-name="ce55">
            <text:p>-3.5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12192" table:style-name="ce41">
            <text:p>12,192</text:p>
          </table:table-cell>
          <table:table-cell office:value-type="percentage" office:value="7.7100000000000002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7956856" table:style-name="ce14">
            <text:p>87,956,856</text:p>
          </table:table-cell>
          <table:table-cell table:style-name="ce6"/>
          <table:table-cell office:value-type="float" office:value="83221586" table:style-name="ce14">
            <text:p>83,221,586</text:p>
          </table:table-cell>
          <table:table-cell office:value-type="string" table:style-name="ce15">
            <text:p>◎◎<text:s/></text:p>
          </table:table-cell>
          <table:table-cell office:value-type="percentage" office:value="-5.3836281E-2" table:style-name="ce55">
            <text:p>-5.4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16791" table:style-name="ce41">
            <text:p>16,791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0643020" table:style-name="ce14">
            <text:p>120,643,020</text:p>
          </table:table-cell>
          <table:table-cell table:style-name="ce6"/>
          <table:table-cell office:value-type="float" office:value="121527777" table:style-name="ce14">
            <text:p>121,527,777</text:p>
          </table:table-cell>
          <table:table-cell office:value-type="string" table:style-name="ce15">
            <text:p>★<text:s/></text:p>
          </table:table-cell>
          <table:table-cell office:value-type="percentage" office:value="7.3336775E-3" table:style-name="ce55">
            <text:p>0.7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1.1299999999999999E-2" table:style-name="ce40">
            <text:p>1.1%</text:p>
          </table:table-cell>
          <table:table-cell office:value-type="float" office:value="23123" table:style-name="ce41">
            <text:p>23,123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1183113" table:style-name="ce14">
            <text:p>301,183,113</text:p>
          </table:table-cell>
          <table:table-cell table:style-name="ce6"/>
          <table:table-cell office:value-type="float" office:value="303214323" table:style-name="ce14">
            <text:p>303,214,323</text:p>
          </table:table-cell>
          <table:table-cell office:value-type="string" table:style-name="ce15">
            <text:p>★<text:s/></text:p>
          </table:table-cell>
          <table:table-cell office:value-type="percentage" office:value="6.7441031999999996E-3" table:style-name="ce55">
            <text:p>0.7%</text:p>
          </table:table-cell>
          <table:table-cell office:value-type="float" office:value="170" table:style-name="ce41">
            <text:p>170</text:p>
          </table:table-cell>
          <table:table-cell office:value-type="percentage" office:value="6.9199999999999998E-2" table:style-name="ce40">
            <text:p>6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9" table:style-name="ce41">
            <text:p>669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49093" table:style-name="ce41">
            <text:p>49,093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7183534" table:style-name="ce14">
            <text:p>77,183,534</text:p>
          </table:table-cell>
          <table:table-cell table:style-name="ce6"/>
          <table:table-cell office:value-type="float" office:value="80007338" table:style-name="ce14">
            <text:p>80,007,338</text:p>
          </table:table-cell>
          <table:table-cell office:value-type="string" table:style-name="ce15">
            <text:p>★★<text:s/></text:p>
          </table:table-cell>
          <table:table-cell office:value-type="percentage" office:value="3.6585575400000001E-2" table:style-name="ce55">
            <text:p>3.7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4" table:style-name="ce41">
            <text:p>284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3949" table:style-name="ce41">
            <text:p>13,949</text:p>
          </table:table-cell>
          <table:table-cell office:value-type="percentage" office:value="-3.76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4226277" table:style-name="ce14">
            <text:p>164,226,277</text:p>
          </table:table-cell>
          <table:table-cell table:style-name="ce6"/>
          <table:table-cell office:value-type="float" office:value="169165909" table:style-name="ce14">
            <text:p>169,165,909</text:p>
          </table:table-cell>
          <table:table-cell office:value-type="string" table:style-name="ce15">
            <text:p>★<text:s/></text:p>
          </table:table-cell>
          <table:table-cell office:value-type="percentage" office:value="3.00782073E-2" table:style-name="ce55">
            <text:p>3.0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31622" table:style-name="ce41">
            <text:p>31,622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8219626" table:style-name="ce14">
            <text:p>178,219,626</text:p>
          </table:table-cell>
          <table:table-cell table:style-name="ce6"/>
          <table:table-cell office:value-type="float" office:value="189526074" table:style-name="ce14">
            <text:p>189,526,074</text:p>
          </table:table-cell>
          <table:table-cell office:value-type="string" table:style-name="ce15">
            <text:p>★★<text:s/></text:p>
          </table:table-cell>
          <table:table-cell office:value-type="percentage" office:value="6.3441093700000006E-2" table:style-name="ce55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9" table:style-name="ce41">
            <text:p>489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5347" table:style-name="ce41">
            <text:p>25,347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0332666" table:style-name="ce14">
            <text:p>190,332,666</text:p>
          </table:table-cell>
          <table:table-cell table:style-name="ce6"/>
          <table:table-cell office:value-type="float" office:value="186577067" table:style-name="ce14">
            <text:p>186,577,067</text:p>
          </table:table-cell>
          <table:table-cell office:value-type="string" table:style-name="ce15">
            <text:p>◎<text:s/></text:p>
          </table:table-cell>
          <table:table-cell office:value-type="percentage" office:value="-1.9731762999999999E-2" table:style-name="ce55">
            <text:p>-2.0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1.8E-3" table:style-name="ce40">
            <text:p>0.2%</text:p>
          </table:table-cell>
          <table:table-cell office:value-type="float" office:value="28664" table:style-name="ce41">
            <text:p>28,664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7233113" table:style-name="ce14">
            <text:p>267,233,113</text:p>
          </table:table-cell>
          <table:table-cell table:style-name="ce6"/>
          <table:table-cell office:value-type="float" office:value="261311263" table:style-name="ce14">
            <text:p>261,311,263</text:p>
          </table:table-cell>
          <table:table-cell office:value-type="string" table:style-name="ce15">
            <text:p>◎<text:s/></text:p>
          </table:table-cell>
          <table:table-cell office:value-type="percentage" office:value="-2.2159866E-2" table:style-name="ce55">
            <text:p>-2.2%</text:p>
          </table:table-cell>
          <table:table-cell office:value-type="float" office:value="163" table:style-name="ce41">
            <text:p>163</text:p>
          </table:table-cell>
          <table:table-cell office:value-type="percentage" office:value="-2.98E-2" table:style-name="ce40">
            <text:p>-3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5" table:style-name="ce41">
            <text:p>745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43175" table:style-name="ce41">
            <text:p>43,175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500521" table:style-name="ce14">
            <text:p>59,500,521</text:p>
          </table:table-cell>
          <table:table-cell table:style-name="ce6"/>
          <table:table-cell office:value-type="float" office:value="57270433" table:style-name="ce14">
            <text:p>57,270,433</text:p>
          </table:table-cell>
          <table:table-cell office:value-type="string" table:style-name="ce15">
            <text:p>◎◎<text:s/></text:p>
          </table:table-cell>
          <table:table-cell office:value-type="percentage" office:value="-3.7480142000000001E-2" table:style-name="ce55">
            <text:p>-3.7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12820" table:style-name="ce41">
            <text:p>12,820</text:p>
          </table:table-cell>
          <table:table-cell office:value-type="percentage" office:value="-2.6100000000000002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4852453" table:style-name="ce14">
            <text:p>54,852,453</text:p>
          </table:table-cell>
          <table:table-cell table:style-name="ce6"/>
          <table:table-cell office:value-type="float" office:value="55362519" table:style-name="ce14">
            <text:p>55,362,519</text:p>
          </table:table-cell>
          <table:table-cell office:value-type="string" table:style-name="ce15">
            <text:p>★<text:s/></text:p>
          </table:table-cell>
          <table:table-cell office:value-type="percentage" office:value="9.2988731000000005E-3" table:style-name="ce55">
            <text:p>0.9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2.7199999999999998E-2" table:style-name="ce40">
            <text:p>-2.7%</text:p>
          </table:table-cell>
          <table:table-cell office:value-type="float" office:value="13374" table:style-name="ce41">
            <text:p>13,374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4328859" table:style-name="ce14">
            <text:p>74,328,859</text:p>
          </table:table-cell>
          <table:table-cell table:style-name="ce6"/>
          <table:table-cell office:value-type="float" office:value="68074144" table:style-name="ce14">
            <text:p>68,074,144</text:p>
          </table:table-cell>
          <table:table-cell office:value-type="string" table:style-name="ce15">
            <text:p>◎◎◎<text:s/></text:p>
          </table:table-cell>
          <table:table-cell office:value-type="percentage" office:value="-8.4149213E-2" table:style-name="ce55">
            <text:p>-8.4%</text:p>
          </table:table-cell>
          <table:table-cell office:value-type="float" office:value="45" table:style-name="ce41">
            <text:p>45</text:p>
          </table:table-cell>
          <table:table-cell office:value-type="percentage" office:value="0.125" table:style-name="ce40">
            <text:p>12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7" table:style-name="ce41">
            <text:p>227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10984" table:style-name="ce41">
            <text:p>10,984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48156" table:style-name="ce14">
            <text:p>5,548,156</text:p>
          </table:table-cell>
          <table:table-cell table:style-name="ce6"/>
          <table:table-cell office:value-type="float" office:value="5432194" table:style-name="ce14">
            <text:p>5,432,194</text:p>
          </table:table-cell>
          <table:table-cell office:value-type="string" table:style-name="ce15">
            <text:p>◎<text:s/></text:p>
          </table:table-cell>
          <table:table-cell office:value-type="percentage" office:value="-2.0900998E-2" table:style-name="ce55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5" table:style-name="ce41">
            <text:p>375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157903" table:style-name="ce14">
            <text:p>23,157,903</text:p>
          </table:table-cell>
          <table:table-cell table:style-name="ce6"/>
          <table:table-cell office:value-type="float" office:value="22962314" table:style-name="ce14">
            <text:p>22,962,314</text:p>
          </table:table-cell>
          <table:table-cell office:value-type="string" table:style-name="ce15">
            <text:p>◎<text:s/></text:p>
          </table:table-cell>
          <table:table-cell office:value-type="percentage" office:value="-8.4458859999999997E-3" table:style-name="ce55">
            <text:p>-0.8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387" table:style-name="ce41">
            <text:p>6,387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645609" table:style-name="ce14">
            <text:p>15,645,609</text:p>
          </table:table-cell>
          <table:table-cell table:style-name="ce6"/>
          <table:table-cell office:value-type="float" office:value="16515772" table:style-name="ce14">
            <text:p>16,515,772</text:p>
          </table:table-cell>
          <table:table-cell office:value-type="string" table:style-name="ce15">
            <text:p>★★<text:s/></text:p>
          </table:table-cell>
          <table:table-cell office:value-type="percentage" office:value="5.5617074400000001E-2" table:style-name="ce55">
            <text:p>5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5.45E-2" table:style-name="ce40">
            <text:p>-5.5%</text:p>
          </table:table-cell>
          <table:table-cell office:value-type="float" office:value="3863" table:style-name="ce41">
            <text:p>3,863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01420" table:style-name="ce14">
            <text:p>9,301,420</text:p>
          </table:table-cell>
          <table:table-cell table:style-name="ce6"/>
          <table:table-cell office:value-type="float" office:value="9578386" table:style-name="ce14">
            <text:p>9,578,386</text:p>
          </table:table-cell>
          <table:table-cell office:value-type="string" table:style-name="ce15">
            <text:p>★<text:s/></text:p>
          </table:table-cell>
          <table:table-cell office:value-type="percentage" office:value="2.9776743800000002E-2" table:style-name="ce55">
            <text:p>3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1192765" table:style-name="ce14">
            <text:p>11,192,765</text:p>
          </table:table-cell>
          <table:table-cell table:style-name="ce6"/>
          <table:table-cell office:value-type="float" office:value="10168872" table:style-name="ce14">
            <text:p>10,168,872</text:p>
          </table:table-cell>
          <table:table-cell office:value-type="string" table:style-name="ce15">
            <text:p>◎◎◎<text:s/></text:p>
          </table:table-cell>
          <table:table-cell office:value-type="percentage" office:value="-9.1478111000000001E-2" table:style-name="ce55">
            <text:p>-9.1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1994" table:style-name="ce41">
            <text:p>1,994</text:p>
          </table:table-cell>
          <table:table-cell office:value-type="percentage" office:value="-4.08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719053" table:style-name="ce14">
            <text:p>20,719,053</text:p>
          </table:table-cell>
          <table:table-cell table:style-name="ce6"/>
          <table:table-cell office:value-type="float" office:value="17847139" table:style-name="ce14">
            <text:p>17,847,139</text:p>
          </table:table-cell>
          <table:table-cell office:value-type="string" table:style-name="ce15">
            <text:p>◎◎◎<text:s/></text:p>
          </table:table-cell>
          <table:table-cell office:value-type="percentage" office:value="-0.13861222300000001" table:style-name="ce55">
            <text:p>-13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385" table:style-name="ce41">
            <text:p>4,385</text:p>
          </table:table-cell>
          <table:table-cell office:value-type="percentage" office:value="-8.5500000000000007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623244" table:style-name="ce14">
            <text:p>15,623,244</text:p>
          </table:table-cell>
          <table:table-cell table:style-name="ce6"/>
          <table:table-cell office:value-type="float" office:value="15354708" table:style-name="ce14">
            <text:p>15,354,708</text:p>
          </table:table-cell>
          <table:table-cell office:value-type="string" table:style-name="ce15">
            <text:p>◎<text:s/></text:p>
          </table:table-cell>
          <table:table-cell office:value-type="percentage" office:value="-1.7188235999999999E-2" table:style-name="ce55">
            <text:p>-1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650" table:style-name="ce41">
            <text:p>1,650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422362" table:style-name="ce14">
            <text:p>38,422,362</text:p>
          </table:table-cell>
          <table:table-cell table:style-name="ce6"/>
          <table:table-cell office:value-type="float" office:value="36719958" table:style-name="ce14">
            <text:p>36,719,958</text:p>
          </table:table-cell>
          <table:table-cell office:value-type="string" table:style-name="ce15">
            <text:p>◎◎<text:s/></text:p>
          </table:table-cell>
          <table:table-cell office:value-type="percentage" office:value="-4.4307634999999998E-2" table:style-name="ce55">
            <text:p>-4.4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6594" table:style-name="ce41">
            <text:p>6,594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5376213" table:style-name="ce14">
            <text:p>115,376,213</text:p>
          </table:table-cell>
          <table:table-cell table:style-name="ce6"/>
          <table:table-cell office:value-type="float" office:value="114410883" table:style-name="ce14">
            <text:p>114,410,883</text:p>
          </table:table-cell>
          <table:table-cell office:value-type="string" table:style-name="ce15">
            <text:p>◎<text:s/></text:p>
          </table:table-cell>
          <table:table-cell office:value-type="percentage" office:value="-8.3668030000000008E-3" table:style-name="ce55">
            <text:p>-0.8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24687" table:style-name="ce41">
            <text:p>24,687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5918093" table:style-name="ce14">
            <text:p>245,918,093</text:p>
          </table:table-cell>
          <table:table-cell table:style-name="ce6"/>
          <table:table-cell office:value-type="float" office:value="243108552" table:style-name="ce14">
            <text:p>243,108,552</text:p>
          </table:table-cell>
          <table:table-cell office:value-type="string" table:style-name="ce15">
            <text:p>◎<text:s/></text:p>
          </table:table-cell>
          <table:table-cell office:value-type="percentage" office:value="-1.1424702E-2" table:style-name="ce55">
            <text:p>-1.1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5.7000000000000002E-3" table:style-name="ce40">
            <text:p>-0.6%</text:p>
          </table:table-cell>
          <table:table-cell office:value-type="float" office:value="59912" table:style-name="ce41">
            <text:p>59,912</text:p>
          </table:table-cell>
          <table:table-cell office:value-type="percentage" office:value="-2.3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464108" table:style-name="ce14">
            <text:p>49,464,108</text:p>
          </table:table-cell>
          <table:table-cell table:style-name="ce6"/>
          <table:table-cell office:value-type="float" office:value="45383776" table:style-name="ce14">
            <text:p>45,383,776</text:p>
          </table:table-cell>
          <table:table-cell office:value-type="string" table:style-name="ce15">
            <text:p>◎◎◎<text:s/></text:p>
          </table:table-cell>
          <table:table-cell office:value-type="percentage" office:value="-8.2490762999999995E-2" table:style-name="ce55">
            <text:p>-8.2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58" table:style-name="ce41">
            <text:p>158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12100" table:style-name="ce41">
            <text:p>12,100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2198723" table:style-name="ce14">
            <text:p>252,198,723</text:p>
          </table:table-cell>
          <table:table-cell table:style-name="ce6"/>
          <table:table-cell office:value-type="float" office:value="275252917" table:style-name="ce14">
            <text:p>275,252,917</text:p>
          </table:table-cell>
          <table:table-cell office:value-type="string" table:style-name="ce15">
            <text:p>★★★<text:s/></text:p>
          </table:table-cell>
          <table:table-cell office:value-type="percentage" office:value="9.14128102E-2" table:style-name="ce55">
            <text:p>9.1%</text:p>
          </table:table-cell>
          <table:table-cell office:value-type="float" office:value="124" table:style-name="ce41">
            <text:p>124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85" table:style-name="ce41">
            <text:p>485</text:p>
          </table:table-cell>
          <table:table-cell office:value-type="percentage" office:value="0.14660000000000001" table:style-name="ce40">
            <text:p>14.7%</text:p>
          </table:table-cell>
          <table:table-cell office:value-type="float" office:value="45102" table:style-name="ce41">
            <text:p>45,102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92248" table:style-name="ce14">
            <text:p>2,492,248</text:p>
          </table:table-cell>
          <table:table-cell table:style-name="ce6"/>
          <table:table-cell office:value-type="float" office:value="2437421" table:style-name="ce14">
            <text:p>2,437,421</text:p>
          </table:table-cell>
          <table:table-cell office:value-type="string" table:style-name="ce15">
            <text:p>◎<text:s/></text:p>
          </table:table-cell>
          <table:table-cell office:value-type="percentage" office:value="-2.1999015E-2" table:style-name="ce55">
            <text:p>-2.2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467" table:style-name="ce41">
            <text:p>1,467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73870" table:style-name="ce14">
            <text:p>3,273,870</text:p>
          </table:table-cell>
          <table:table-cell table:style-name="ce6"/>
          <table:table-cell office:value-type="float" office:value="2955896" table:style-name="ce14">
            <text:p>2,955,896</text:p>
          </table:table-cell>
          <table:table-cell office:value-type="string" table:style-name="ce15">
            <text:p>◎◎◎<text:s/></text:p>
          </table:table-cell>
          <table:table-cell office:value-type="percentage" office:value="-9.7124809000000006E-2" table:style-name="ce55">
            <text:p>-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41" table:style-name="ce41">
            <text:p>941</text:p>
          </table:table-cell>
          <table:table-cell office:value-type="percentage" office:value="-8.3699999999999997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748529" table:style-name="ce14">
            <text:p>44,748,529</text:p>
          </table:table-cell>
          <table:table-cell table:style-name="ce6"/>
          <table:table-cell office:value-type="float" office:value="42849425" table:style-name="ce14">
            <text:p>42,849,425</text:p>
          </table:table-cell>
          <table:table-cell office:value-type="string" table:style-name="ce15">
            <text:p>◎◎<text:s/></text:p>
          </table:table-cell>
          <table:table-cell office:value-type="percentage" office:value="-4.2439472999999998E-2" table:style-name="ce55">
            <text:p>-4.2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0" table:style-name="ce40">
            <text:p>0.0%</text:p>
          </table:table-cell>
          <table:table-cell office:value-type="float" office:value="11876" table:style-name="ce41">
            <text:p>11,876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881027" table:style-name="ce14">
            <text:p>2,881,027</text:p>
          </table:table-cell>
          <table:table-cell table:style-name="ce6"/>
          <table:table-cell office:value-type="float" office:value="3247243" table:style-name="ce14">
            <text:p>3,247,243</text:p>
          </table:table-cell>
          <table:table-cell office:value-type="string" table:style-name="ce15">
            <text:p>★★★<text:s/></text:p>
          </table:table-cell>
          <table:table-cell office:value-type="percentage" office:value="0.12711300519999999" table:style-name="ce55">
            <text:p>1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949" table:style-name="ce41">
            <text:p>949</text:p>
          </table:table-cell>
          <table:table-cell office:value-type="percentage" office:value="-0.1022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29631" table:style-name="ce14">
            <text:p>6,529,631</text:p>
          </table:table-cell>
          <table:table-cell table:style-name="ce6"/>
          <table:table-cell office:value-type="float" office:value="5393367" table:style-name="ce14">
            <text:p>5,393,367</text:p>
          </table:table-cell>
          <table:table-cell office:value-type="string" table:style-name="ce15">
            <text:p>◎◎◎<text:s/></text:p>
          </table:table-cell>
          <table:table-cell office:value-type="percentage" office:value="-0.17401657200000001" table:style-name="ce55">
            <text:p>-1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8" table:style-name="ce41">
            <text:p>1,488</text:p>
          </table:table-cell>
          <table:table-cell office:value-type="percentage" office:value="-8.98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763331" table:style-name="ce14">
            <text:p>18,763,331</text:p>
          </table:table-cell>
          <table:table-cell table:style-name="ce6"/>
          <table:table-cell office:value-type="float" office:value="18893879" table:style-name="ce14">
            <text:p>18,893,879</text:p>
          </table:table-cell>
          <table:table-cell office:value-type="string" table:style-name="ce15">
            <text:p>★<text:s/></text:p>
          </table:table-cell>
          <table:table-cell office:value-type="percentage" office:value="6.9576131999999997E-3" table:style-name="ce55">
            <text:p>0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179" table:style-name="ce41">
            <text:p>6,179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588037" table:style-name="ce14">
            <text:p>12,588,037</text:p>
          </table:table-cell>
          <table:table-cell table:style-name="ce6"/>
          <table:table-cell office:value-type="float" office:value="10435819" table:style-name="ce14">
            <text:p>10,435,819</text:p>
          </table:table-cell>
          <table:table-cell office:value-type="string" table:style-name="ce15">
            <text:p>◎◎◎<text:s/></text:p>
          </table:table-cell>
          <table:table-cell office:value-type="percentage" office:value="-0.170973282" table:style-name="ce55">
            <text:p>-17.1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2055" table:style-name="ce41">
            <text:p>2,055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507033" table:style-name="ce14">
            <text:p>14,507,033</text:p>
          </table:table-cell>
          <table:table-cell table:style-name="ce6"/>
          <table:table-cell office:value-type="float" office:value="14777078" table:style-name="ce14">
            <text:p>14,777,078</text:p>
          </table:table-cell>
          <table:table-cell office:value-type="string" table:style-name="ce15">
            <text:p>★<text:s/></text:p>
          </table:table-cell>
          <table:table-cell office:value-type="percentage" office:value="1.8614764299999999E-2" table:style-name="ce55">
            <text:p>1.9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875" table:style-name="ce40">
            <text:p>18.8%</text:p>
          </table:table-cell>
          <table:table-cell office:value-type="float" office:value="4263" table:style-name="ce41">
            <text:p>4,263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8260271" table:style-name="ce14">
            <text:p>8,260,271</text:p>
          </table:table-cell>
          <table:table-cell table:style-name="ce6"/>
          <table:table-cell office:value-type="float" office:value="6060558" table:style-name="ce14">
            <text:p>6,060,558</text:p>
          </table:table-cell>
          <table:table-cell office:value-type="string" table:style-name="ce15">
            <text:p>◎◎◎<text:s/></text:p>
          </table:table-cell>
          <table:table-cell office:value-type="percentage" office:value="-0.26630034299999999" table:style-name="ce55">
            <text:p>-26.6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43" table:style-name="ce41">
            <text:p>643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452055" table:style-name="ce14">
            <text:p>2,452,055</text:p>
          </table:table-cell>
          <table:table-cell table:style-name="ce6"/>
          <table:table-cell office:value-type="float" office:value="570961" table:style-name="ce14">
            <text:p>570,961</text:p>
          </table:table-cell>
          <table:table-cell office:value-type="string" table:style-name="ce15">
            <text:p>◎◎◎<text:s/></text:p>
          </table:table-cell>
          <table:table-cell office:value-type="percentage" office:value="-0.76715000300000002" table:style-name="ce55">
            <text:p>-7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8" table:style-name="ce41">
            <text:p>378</text:p>
          </table:table-cell>
          <table:table-cell office:value-type="percentage" office:value="-0.31019999999999998" table:style-name="ce40">
            <text:p>-3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0125780" table:style-name="ce14">
            <text:p>40,125,780</text:p>
          </table:table-cell>
          <table:table-cell table:style-name="ce6"/>
          <table:table-cell office:value-type="float" office:value="36554564" table:style-name="ce14">
            <text:p>36,554,564</text:p>
          </table:table-cell>
          <table:table-cell office:value-type="string" table:style-name="ce15">
            <text:p>◎◎◎<text:s/></text:p>
          </table:table-cell>
          <table:table-cell office:value-type="percentage" office:value="-8.9000538000000004E-2" table:style-name="ce55">
            <text:p>-8.9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9961" table:style-name="ce41">
            <text:p>9,961</text:p>
          </table:table-cell>
          <table:table-cell office:value-type="percentage" office:value="0.10009999999999999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544901" table:style-name="ce14">
            <text:p>17,544,901</text:p>
          </table:table-cell>
          <table:table-cell table:style-name="ce6"/>
          <table:table-cell office:value-type="float" office:value="18181231" table:style-name="ce14">
            <text:p>18,181,231</text:p>
          </table:table-cell>
          <table:table-cell office:value-type="string" table:style-name="ce15">
            <text:p>★★<text:s/></text:p>
          </table:table-cell>
          <table:table-cell office:value-type="percentage" office:value="3.6268657199999998E-2" table:style-name="ce55">
            <text:p>3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2676" table:style-name="ce41">
            <text:p>2,676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622055" table:style-name="ce14">
            <text:p>11,622,055</text:p>
          </table:table-cell>
          <table:table-cell table:style-name="ce6"/>
          <table:table-cell office:value-type="float" office:value="10460236" table:style-name="ce14">
            <text:p>10,460,236</text:p>
          </table:table-cell>
          <table:table-cell office:value-type="string" table:style-name="ce15">
            <text:p>◎◎◎<text:s/></text:p>
          </table:table-cell>
          <table:table-cell office:value-type="percentage" office:value="-9.9966743999999996E-2" table:style-name="ce55">
            <text:p>-10.0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207" table:style-name="ce41">
            <text:p>4,20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459906" table:style-name="ce14">
            <text:p>8,459,906</text:p>
          </table:table-cell>
          <table:table-cell table:style-name="ce6"/>
          <table:table-cell office:value-type="float" office:value="7404247" table:style-name="ce14">
            <text:p>7,404,247</text:p>
          </table:table-cell>
          <table:table-cell office:value-type="string" table:style-name="ce15">
            <text:p>◎◎◎<text:s/></text:p>
          </table:table-cell>
          <table:table-cell office:value-type="percentage" office:value="-0.124783774" table:style-name="ce55">
            <text:p>-12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8.0600000000000005E-2" table:style-name="ce40">
            <text:p>-8.1%</text:p>
          </table:table-cell>
          <table:table-cell office:value-type="float" office:value="2680" table:style-name="ce41">
            <text:p>2,680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0842471" table:style-name="ce14">
            <text:p>40,842,47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514" table:style-name="ce41">
            <text:p>5,51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9758647" table:style-name="ce14">
            <text:p>59,758,647</text:p>
          </table:table-cell>
          <table:table-cell table:style-name="ce6"/>
          <table:table-cell office:value-type="float" office:value="52177470" table:style-name="ce14">
            <text:p>52,177,470</text:p>
          </table:table-cell>
          <table:table-cell office:value-type="string" table:style-name="ce15">
            <text:p>◎◎◎<text:s/></text:p>
          </table:table-cell>
          <table:table-cell office:value-type="percentage" office:value="-0.126863264" table:style-name="ce55">
            <text:p>-12.7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2798" table:style-name="ce41">
            <text:p>12,798</text:p>
          </table:table-cell>
          <table:table-cell office:value-type="percentage" office:value="-5.559999999999999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3302601" table:style-name="ce14">
            <text:p>73,302,601</text:p>
          </table:table-cell>
          <table:table-cell table:style-name="ce6"/>
          <table:table-cell office:value-type="float" office:value="72302330" table:style-name="ce14">
            <text:p>72,302,330</text:p>
          </table:table-cell>
          <table:table-cell office:value-type="string" table:style-name="ce15">
            <text:p>◎<text:s/></text:p>
          </table:table-cell>
          <table:table-cell office:value-type="percentage" office:value="-1.3645778000000001E-2" table:style-name="ce55">
            <text:p>-1.4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3.4599999999999999E-2" table:style-name="ce40">
            <text:p>3.5%</text:p>
          </table:table-cell>
          <table:table-cell office:value-type="float" office:value="15902" table:style-name="ce41">
            <text:p>15,902</text:p>
          </table:table-cell>
          <table:table-cell office:value-type="percentage" office:value="-1.72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681460" table:style-name="ce14">
            <text:p>16,681,460</text:p>
          </table:table-cell>
          <table:table-cell table:style-name="ce6"/>
          <table:table-cell office:value-type="float" office:value="15838920" table:style-name="ce14">
            <text:p>15,838,920</text:p>
          </table:table-cell>
          <table:table-cell office:value-type="string" table:style-name="ce15">
            <text:p>◎◎<text:s/></text:p>
          </table:table-cell>
          <table:table-cell office:value-type="percentage" office:value="-5.0507569000000002E-2" table:style-name="ce55">
            <text:p>-5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1237" table:style-name="ce41">
            <text:p>1,237</text:p>
          </table:table-cell>
          <table:table-cell office:value-type="percentage" office:value="5.5500000000000001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555686" table:style-name="ce14">
            <text:p>8,555,686</text:p>
          </table:table-cell>
          <table:table-cell table:style-name="ce6"/>
          <table:table-cell office:value-type="float" office:value="7981016" table:style-name="ce14">
            <text:p>7,981,016</text:p>
          </table:table-cell>
          <table:table-cell office:value-type="string" table:style-name="ce15">
            <text:p>◎◎<text:s/></text:p>
          </table:table-cell>
          <table:table-cell office:value-type="percentage" office:value="-6.7168196999999999E-2" table:style-name="ce55">
            <text:p>-6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06" table:style-name="ce41">
            <text:p>4,106</text:p>
          </table:table-cell>
          <table:table-cell office:value-type="percentage" office:value="-5.12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378339" table:style-name="ce14">
            <text:p>6,378,339</text:p>
          </table:table-cell>
          <table:table-cell table:style-name="ce6"/>
          <table:table-cell office:value-type="float" office:value="5634522" table:style-name="ce14">
            <text:p>5,634,522</text:p>
          </table:table-cell>
          <table:table-cell office:value-type="string" table:style-name="ce15">
            <text:p>◎◎◎<text:s/></text:p>
          </table:table-cell>
          <table:table-cell office:value-type="percentage" office:value="-0.116616097" table:style-name="ce55">
            <text:p>-11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280" table:style-name="ce41">
            <text:p>1,280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257551" table:style-name="ce14">
            <text:p>15,257,551</text:p>
          </table:table-cell>
          <table:table-cell table:style-name="ce6"/>
          <table:table-cell office:value-type="float" office:value="14766159" table:style-name="ce14">
            <text:p>14,766,159</text:p>
          </table:table-cell>
          <table:table-cell office:value-type="string" table:style-name="ce15">
            <text:p>◎<text:s/></text:p>
          </table:table-cell>
          <table:table-cell office:value-type="percentage" office:value="-3.2206479000000003E-2" table:style-name="ce55">
            <text:p>-3.2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497" table:style-name="ce41">
            <text:p>3,497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903596" table:style-name="ce14">
            <text:p>9,903,596</text:p>
          </table:table-cell>
          <table:table-cell table:style-name="ce6"/>
          <table:table-cell office:value-type="float" office:value="8209370" table:style-name="ce14">
            <text:p>8,209,370</text:p>
          </table:table-cell>
          <table:table-cell office:value-type="string" table:style-name="ce15">
            <text:p>◎◎◎<text:s/></text:p>
          </table:table-cell>
          <table:table-cell office:value-type="percentage" office:value="-0.171071801" table:style-name="ce55">
            <text:p>-17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127" table:style-name="ce41">
            <text:p>1,127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979579" table:style-name="ce14">
            <text:p>15,979,579</text:p>
          </table:table-cell>
          <table:table-cell table:style-name="ce6"/>
          <table:table-cell office:value-type="float" office:value="16206037" table:style-name="ce14">
            <text:p>16,206,037</text:p>
          </table:table-cell>
          <table:table-cell office:value-type="string" table:style-name="ce15">
            <text:p>★<text:s/></text:p>
          </table:table-cell>
          <table:table-cell office:value-type="percentage" office:value="1.4171712499999999E-2" table:style-name="ce55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869" table:style-name="ce41">
            <text:p>1,869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79866" table:style-name="ce14">
            <text:p>9,379,866</text:p>
          </table:table-cell>
          <table:table-cell table:style-name="ce6"/>
          <table:table-cell office:value-type="float" office:value="11089612" table:style-name="ce14">
            <text:p>11,089,612</text:p>
          </table:table-cell>
          <table:table-cell office:value-type="string" table:style-name="ce15">
            <text:p>★★★<text:s/></text:p>
          </table:table-cell>
          <table:table-cell office:value-type="percentage" office:value="0.1822782969" table:style-name="ce55">
            <text:p>18.2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4587" table:style-name="ce41">
            <text:p>4,587</text:p>
          </table:table-cell>
          <table:table-cell office:value-type="percentage" office:value="0.12559999999999999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832152" table:style-name="ce14">
            <text:p>13,832,152</text:p>
          </table:table-cell>
          <table:table-cell table:style-name="ce6"/>
          <table:table-cell office:value-type="float" office:value="11031834" table:style-name="ce14">
            <text:p>11,031,834</text:p>
          </table:table-cell>
          <table:table-cell office:value-type="string" table:style-name="ce15">
            <text:p>◎◎◎<text:s/></text:p>
          </table:table-cell>
          <table:table-cell office:value-type="percentage" office:value="-0.20244991500000001" table:style-name="ce55">
            <text:p>-20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4225" table:style-name="ce41">
            <text:p>4,225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58677" table:style-name="ce14">
            <text:p>2,658,677</text:p>
          </table:table-cell>
          <table:table-cell table:style-name="ce6"/>
          <table:table-cell office:value-type="float" office:value="2419693" table:style-name="ce14">
            <text:p>2,419,693</text:p>
          </table:table-cell>
          <table:table-cell office:value-type="string" table:style-name="ce15">
            <text:p>◎◎◎<text:s/></text:p>
          </table:table-cell>
          <table:table-cell office:value-type="percentage" office:value="-8.9888316999999995E-2" table:style-name="ce55">
            <text:p>-9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41" table:style-name="ce41">
            <text:p>1,041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782730" table:style-name="ce14">
            <text:p>2,782,730</text:p>
          </table:table-cell>
          <table:table-cell table:style-name="ce6"/>
          <table:table-cell office:value-type="float" office:value="1948211" table:style-name="ce14">
            <text:p>1,948,211</text:p>
          </table:table-cell>
          <table:table-cell office:value-type="string" table:style-name="ce15">
            <text:p>◎◎◎<text:s/></text:p>
          </table:table-cell>
          <table:table-cell office:value-type="percentage" office:value="-0.299892192" table:style-name="ce55">
            <text:p>-3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88" table:style-name="ce41">
            <text:p>1,688</text:p>
          </table:table-cell>
          <table:table-cell office:value-type="percentage" office:value="-0.1841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422979" table:style-name="ce14">
            <text:p>12,422,979</text:p>
          </table:table-cell>
          <table:table-cell table:style-name="ce6"/>
          <table:table-cell office:value-type="float" office:value="11563212" table:style-name="ce14">
            <text:p>11,563,212</text:p>
          </table:table-cell>
          <table:table-cell office:value-type="string" table:style-name="ce15">
            <text:p>◎◎<text:s/></text:p>
          </table:table-cell>
          <table:table-cell office:value-type="percentage" office:value="-6.9207796000000002E-2" table:style-name="ce55">
            <text:p>-6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137" table:style-name="ce41">
            <text:p>2,137</text:p>
          </table:table-cell>
          <table:table-cell office:value-type="percentage" office:value="1.4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621823" table:style-name="ce14">
            <text:p>3,621,823</text:p>
          </table:table-cell>
          <table:table-cell table:style-name="ce6"/>
          <table:table-cell office:value-type="float" office:value="3189978" table:style-name="ce14">
            <text:p>3,189,978</text:p>
          </table:table-cell>
          <table:table-cell office:value-type="string" table:style-name="ce15">
            <text:p>◎◎◎<text:s/></text:p>
          </table:table-cell>
          <table:table-cell office:value-type="percentage" office:value="-0.11923415399999999" table:style-name="ce55">
            <text:p>-1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15" table:style-name="ce41">
            <text:p>1,015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3118617" table:style-name="ce14">
            <text:p>183,118,617</text:p>
          </table:table-cell>
          <table:table-cell table:style-name="ce6"/>
          <table:table-cell office:value-type="float" office:value="185557447" table:style-name="ce14">
            <text:p>185,557,447</text:p>
          </table:table-cell>
          <table:table-cell office:value-type="string" table:style-name="ce15">
            <text:p>★<text:s/></text:p>
          </table:table-cell>
          <table:table-cell office:value-type="percentage" office:value="1.3318307200000001E-2" table:style-name="ce55">
            <text:p>1.3%</text:p>
          </table:table-cell>
          <table:table-cell office:value-type="float" office:value="89" table:style-name="ce41">
            <text:p>89</text:p>
          </table:table-cell>
          <table:table-cell office:value-type="percentage" office:value="8.5400000000000004E-2" table:style-name="ce40">
            <text:p>8.5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1.35E-2" table:style-name="ce40">
            <text:p>1.4%</text:p>
          </table:table-cell>
          <table:table-cell office:value-type="float" office:value="23447" table:style-name="ce41">
            <text:p>23,447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143875" table:style-name="ce14">
            <text:p>9,143,875</text:p>
          </table:table-cell>
          <table:table-cell table:style-name="ce6"/>
          <table:table-cell office:value-type="float" office:value="9344586" table:style-name="ce14">
            <text:p>9,344,586</text:p>
          </table:table-cell>
          <table:table-cell office:value-type="string" table:style-name="ce15">
            <text:p>★<text:s/></text:p>
          </table:table-cell>
          <table:table-cell office:value-type="percentage" office:value="2.19503219E-2" table:style-name="ce55">
            <text:p>2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475" table:style-name="ce41">
            <text:p>3,475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572907" table:style-name="ce14">
            <text:p>5,572,907</text:p>
          </table:table-cell>
          <table:table-cell table:style-name="ce6"/>
          <table:table-cell office:value-type="float" office:value="6048937" table:style-name="ce14">
            <text:p>6,048,937</text:p>
          </table:table-cell>
          <table:table-cell office:value-type="string" table:style-name="ce15">
            <text:p>★★★<text:s/></text:p>
          </table:table-cell>
          <table:table-cell office:value-type="percentage" office:value="8.5418615500000003E-2" table:style-name="ce55">
            <text:p>8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653" table:style-name="ce41">
            <text:p>1,653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374738" table:style-name="ce14">
            <text:p>4,374,738</text:p>
          </table:table-cell>
          <table:table-cell table:style-name="ce6"/>
          <table:table-cell office:value-type="float" office:value="4078622" table:style-name="ce14">
            <text:p>4,078,622</text:p>
          </table:table-cell>
          <table:table-cell office:value-type="string" table:style-name="ce15">
            <text:p>◎◎<text:s/></text:p>
          </table:table-cell>
          <table:table-cell office:value-type="percentage" office:value="-6.7687710999999998E-2" table:style-name="ce55">
            <text:p>-6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186" table:style-name="ce41">
            <text:p>2,186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350084" table:style-name="ce14">
            <text:p>16,350,084</text:p>
          </table:table-cell>
          <table:table-cell table:style-name="ce6"/>
          <table:table-cell office:value-type="float" office:value="14665411" table:style-name="ce14">
            <text:p>14,665,411</text:p>
          </table:table-cell>
          <table:table-cell office:value-type="string" table:style-name="ce15">
            <text:p>◎◎◎<text:s/></text:p>
          </table:table-cell>
          <table:table-cell office:value-type="percentage" office:value="-0.10303757500000001" table:style-name="ce55">
            <text:p>-10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792" table:style-name="ce41">
            <text:p>4,792</text:p>
          </table:table-cell>
          <table:table-cell office:value-type="percentage" office:value="-0.05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588298" table:style-name="ce14">
            <text:p>8,588,298</text:p>
          </table:table-cell>
          <table:table-cell table:style-name="ce6"/>
          <table:table-cell office:value-type="float" office:value="7808645" table:style-name="ce14">
            <text:p>7,808,645</text:p>
          </table:table-cell>
          <table:table-cell office:value-type="string" table:style-name="ce15">
            <text:p>◎◎◎<text:s/></text:p>
          </table:table-cell>
          <table:table-cell office:value-type="percentage" office:value="-9.0780850999999996E-2" table:style-name="ce55">
            <text:p>-9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3269" table:style-name="ce41">
            <text:p>3,269</text:p>
          </table:table-cell>
          <table:table-cell office:value-type="percentage" office:value="-1.67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611353" table:style-name="ce14">
            <text:p>611,353</text:p>
          </table:table-cell>
          <table:table-cell table:style-name="ce6"/>
          <table:table-cell office:value-type="float" office:value="522275" table:style-name="ce14">
            <text:p>522,275</text:p>
          </table:table-cell>
          <table:table-cell office:value-type="string" table:style-name="ce15">
            <text:p>◎◎◎<text:s/></text:p>
          </table:table-cell>
          <table:table-cell office:value-type="percentage" office:value="-0.145706327" table:style-name="ce55">
            <text:p>-14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3" table:style-name="ce41">
            <text:p>373</text:p>
          </table:table-cell>
          <table:table-cell office:value-type="percentage" office:value="-0.1244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684719" table:style-name="ce14">
            <text:p>2,684,719</text:p>
          </table:table-cell>
          <table:table-cell table:style-name="ce6"/>
          <table:table-cell office:value-type="float" office:value="1631729" table:style-name="ce14">
            <text:p>1,631,729</text:p>
          </table:table-cell>
          <table:table-cell office:value-type="string" table:style-name="ce15">
            <text:p>◎◎◎<text:s/></text:p>
          </table:table-cell>
          <table:table-cell office:value-type="percentage" office:value="-0.39221609400000002" table:style-name="ce55">
            <text:p>-39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15" table:style-name="ce41">
            <text:p>515</text:p>
          </table:table-cell>
          <table:table-cell office:value-type="percentage" office:value="-0.40389999999999998" table:style-name="ce40">
            <text:p>-4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12742749" table:style-name="ce14">
            <text:p>1,412,742,749</text:p>
          </table:table-cell>
          <table:table-cell table:style-name="ce6"/>
          <table:table-cell office:value-type="float" office:value="1458768715" table:style-name="ce14">
            <text:p>1,458,768,715</text:p>
          </table:table-cell>
          <table:table-cell office:value-type="string" table:style-name="ce15">
            <text:p>★<text:s/></text:p>
          </table:table-cell>
          <table:table-cell office:value-type="percentage" office:value="3.2579155700000001E-2" table:style-name="ce55">
            <text:p>3.3%</text:p>
          </table:table-cell>
          <table:table-cell office:value-type="float" office:value="907" table:style-name="ce41">
            <text:p>907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1412" table:style-name="ce41">
            <text:p>1,41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2578" table:style-name="ce41">
            <text:p>2,578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107070" table:style-name="ce41">
            <text:p>107,070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67785205" table:style-name="ce14">
            <text:p>967,785,205</text:p>
          </table:table-cell>
          <table:table-cell table:style-name="ce6"/>
          <table:table-cell office:value-type="float" office:value="948446263" table:style-name="ce14">
            <text:p>948,446,263</text:p>
          </table:table-cell>
          <table:table-cell office:value-type="string" table:style-name="ce15">
            <text:p>◎<text:s/></text:p>
          </table:table-cell>
          <table:table-cell office:value-type="percentage" office:value="-1.9982679999999999E-2" table:style-name="ce55">
            <text:p>-2.0%</text:p>
          </table:table-cell>
          <table:table-cell office:value-type="float" office:value="661" table:style-name="ce41">
            <text:p>661</text:p>
          </table:table-cell>
          <table:table-cell office:value-type="percentage" office:value="-6.7699999999999996E-2" table:style-name="ce40">
            <text:p>-6.8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82" table:style-name="ce41">
            <text:p>2,282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91083" table:style-name="ce41">
            <text:p>91,083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81657762" table:style-name="ce14">
            <text:p>681,657,762</text:p>
          </table:table-cell>
          <table:table-cell table:style-name="ce6"/>
          <table:table-cell office:value-type="float" office:value="692626665" table:style-name="ce14">
            <text:p>692,626,665</text:p>
          </table:table-cell>
          <table:table-cell office:value-type="string" table:style-name="ce15">
            <text:p>★<text:s/></text:p>
          </table:table-cell>
          <table:table-cell office:value-type="percentage" office:value="1.6091510400000002E-2" table:style-name="ce55">
            <text:p>1.6%</text:p>
          </table:table-cell>
          <table:table-cell office:value-type="float" office:value="501" table:style-name="ce41">
            <text:p>50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28" table:style-name="ce41">
            <text:p>1,328</text:p>
          </table:table-cell>
          <table:table-cell office:value-type="percentage" office:value="1.5E-3" table:style-name="ce40">
            <text:p>0.2%</text:p>
          </table:table-cell>
          <table:table-cell office:value-type="float" office:value="58911" table:style-name="ce41">
            <text:p>58,911</text:p>
          </table:table-cell>
          <table:table-cell office:value-type="percentage" office:value="1.71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60871632" table:style-name="ce14">
            <text:p>1,560,871,632</text:p>
          </table:table-cell>
          <table:table-cell table:style-name="ce6"/>
          <table:table-cell office:value-type="float" office:value="1689640644" table:style-name="ce14">
            <text:p>1,689,640,644</text:p>
          </table:table-cell>
          <table:table-cell office:value-type="string" table:style-name="ce15">
            <text:p>★★★<text:s/></text:p>
          </table:table-cell>
          <table:table-cell office:value-type="percentage" office:value="8.2498143600000004E-2" table:style-name="ce55">
            <text:p>8.2%</text:p>
          </table:table-cell>
          <table:table-cell office:value-type="float" office:value="1107" table:style-name="ce41">
            <text:p>1,107</text:p>
          </table:table-cell>
          <table:table-cell office:value-type="percentage" office:value="8.4199999999999997E-2" table:style-name="ce40">
            <text:p>8.4%</text:p>
          </table:table-cell>
          <table:table-cell office:value-type="float" office:value="1883" table:style-name="ce41">
            <text:p>1,883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105" table:style-name="ce41">
            <text:p>3,105</text:p>
          </table:table-cell>
          <table:table-cell office:value-type="percentage" office:value="0.14449999999999999" table:style-name="ce40">
            <text:p>14.5%</text:p>
          </table:table-cell>
          <table:table-cell office:value-type="float" office:value="161062" table:style-name="ce41">
            <text:p>161,062</text:p>
          </table:table-cell>
          <table:table-cell office:value-type="percentage" office:value="5.67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9612979" table:style-name="ce14">
            <text:p>159,612,979</text:p>
          </table:table-cell>
          <table:table-cell table:style-name="ce6"/>
          <table:table-cell office:value-type="float" office:value="156268671" table:style-name="ce14">
            <text:p>156,268,671</text:p>
          </table:table-cell>
          <table:table-cell office:value-type="string" table:style-name="ce15">
            <text:p>◎<text:s/></text:p>
          </table:table-cell>
          <table:table-cell office:value-type="percentage" office:value="-2.0952607000000002E-2" table:style-name="ce55">
            <text:p>-2.1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0" table:style-name="ce41">
            <text:p>42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24162" table:style-name="ce41">
            <text:p>24,162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9856322" table:style-name="ce14">
            <text:p>199,856,322</text:p>
          </table:table-cell>
          <table:table-cell table:style-name="ce6"/>
          <table:table-cell office:value-type="float" office:value="214915235" table:style-name="ce14">
            <text:p>214,915,235</text:p>
          </table:table-cell>
          <table:table-cell office:value-type="string" table:style-name="ce15">
            <text:p>★★★<text:s/></text:p>
          </table:table-cell>
          <table:table-cell office:value-type="percentage" office:value="7.5348694699999996E-2" table:style-name="ce55">
            <text:p>7.5%</text:p>
          </table:table-cell>
          <table:table-cell office:value-type="float" office:value="100" table:style-name="ce41">
            <text:p>1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41" table:style-name="ce41">
            <text:p>641</text:p>
          </table:table-cell>
          <table:table-cell office:value-type="percentage" office:value="2.23E-2" table:style-name="ce40">
            <text:p>2.2%</text:p>
          </table:table-cell>
          <table:table-cell office:value-type="float" office:value="29387" table:style-name="ce41">
            <text:p>29,387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3695950" table:style-name="ce14">
            <text:p>133,695,950</text:p>
          </table:table-cell>
          <table:table-cell table:style-name="ce6"/>
          <table:table-cell office:value-type="float" office:value="134630035" table:style-name="ce14">
            <text:p>134,630,035</text:p>
          </table:table-cell>
          <table:table-cell office:value-type="string" table:style-name="ce15">
            <text:p>★<text:s/></text:p>
          </table:table-cell>
          <table:table-cell office:value-type="percentage" office:value="6.9866364999999998E-3" table:style-name="ce55">
            <text:p>0.7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7635" table:style-name="ce41">
            <text:p>17,635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4413346" table:style-name="ce14">
            <text:p>144,413,346</text:p>
          </table:table-cell>
          <table:table-cell table:style-name="ce6"/>
          <table:table-cell office:value-type="float" office:value="131477762" table:style-name="ce14">
            <text:p>131,477,762</text:p>
          </table:table-cell>
          <table:table-cell office:value-type="string" table:style-name="ce15">
            <text:p>◎◎◎<text:s/></text:p>
          </table:table-cell>
          <table:table-cell office:value-type="percentage" office:value="-8.9573327999999994E-2" table:style-name="ce55">
            <text:p>-9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580" table:style-name="ce41">
            <text:p>20,580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2981437" table:style-name="ce14">
            <text:p>72,981,437</text:p>
          </table:table-cell>
          <table:table-cell table:style-name="ce6"/>
          <table:table-cell office:value-type="float" office:value="71123297" table:style-name="ce14">
            <text:p>71,123,297</text:p>
          </table:table-cell>
          <table:table-cell office:value-type="string" table:style-name="ce15">
            <text:p>◎<text:s/></text:p>
          </table:table-cell>
          <table:table-cell office:value-type="percentage" office:value="-2.5460447000000001E-2" table:style-name="ce55">
            <text:p>-2.5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3.7000000000000002E-3" table:style-name="ce40">
            <text:p>0.4%</text:p>
          </table:table-cell>
          <table:table-cell office:value-type="float" office:value="6257" table:style-name="ce41">
            <text:p>6,257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4930795" table:style-name="ce14">
            <text:p>114,930,795</text:p>
          </table:table-cell>
          <table:table-cell table:style-name="ce6"/>
          <table:table-cell office:value-type="float" office:value="105321095" table:style-name="ce14">
            <text:p>105,321,095</text:p>
          </table:table-cell>
          <table:table-cell office:value-type="string" table:style-name="ce15">
            <text:p>◎◎◎<text:s/></text:p>
          </table:table-cell>
          <table:table-cell office:value-type="percentage" office:value="-8.3612926000000004E-2" table:style-name="ce55">
            <text:p>-8.4%</text:p>
          </table:table-cell>
          <table:table-cell office:value-type="float" office:value="86" table:style-name="ce41">
            <text:p>86</text:p>
          </table:table-cell>
          <table:table-cell office:value-type="percentage" office:value="-3.3700000000000001E-2" table:style-name="ce40">
            <text:p>-3.4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29" table:style-name="ce41">
            <text:p>329</text:p>
          </table:table-cell>
          <table:table-cell office:value-type="percentage" office:value="9.1999999999999998E-3" table:style-name="ce40">
            <text:p>0.9%</text:p>
          </table:table-cell>
          <table:table-cell office:value-type="float" office:value="16541" table:style-name="ce41">
            <text:p>16,541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6750622" table:style-name="ce14">
            <text:p>146,750,622</text:p>
          </table:table-cell>
          <table:table-cell table:style-name="ce6"/>
          <table:table-cell office:value-type="float" office:value="136514315" table:style-name="ce14">
            <text:p>136,514,315</text:p>
          </table:table-cell>
          <table:table-cell office:value-type="string" table:style-name="ce15">
            <text:p>◎◎<text:s/></text:p>
          </table:table-cell>
          <table:table-cell office:value-type="percentage" office:value="-6.9753073999999998E-2" table:style-name="ce55">
            <text:p>-7.0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2" table:style-name="ce41">
            <text:p>502</text:p>
          </table:table-cell>
          <table:table-cell office:value-type="percentage" office:value="1.21E-2" table:style-name="ce40">
            <text:p>1.2%</text:p>
          </table:table-cell>
          <table:table-cell office:value-type="float" office:value="21352" table:style-name="ce41">
            <text:p>21,352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5414096" table:style-name="ce14">
            <text:p>45,414,096</text:p>
          </table:table-cell>
          <table:table-cell table:style-name="ce6"/>
          <table:table-cell office:value-type="float" office:value="53492473" table:style-name="ce14">
            <text:p>53,492,473</text:p>
          </table:table-cell>
          <table:table-cell office:value-type="string" table:style-name="ce15">
            <text:p>★★★<text:s/></text:p>
          </table:table-cell>
          <table:table-cell office:value-type="percentage" office:value="0.1778825896" table:style-name="ce55">
            <text:p>17.8%</text:p>
          </table:table-cell>
          <table:table-cell office:value-type="float" office:value="36" table:style-name="ce41">
            <text:p>36</text:p>
          </table:table-cell>
          <table:table-cell office:value-type="percentage" office:value="-0.122" table:style-name="ce40">
            <text:p>-12.2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2" table:style-name="ce41">
            <text:p>192</text:p>
          </table:table-cell>
          <table:table-cell office:value-type="percentage" office:value="5.4899999999999997E-2" table:style-name="ce40">
            <text:p>5.5%</text:p>
          </table:table-cell>
          <table:table-cell office:value-type="float" office:value="7668" table:style-name="ce41">
            <text:p>7,668</text:p>
          </table:table-cell>
          <table:table-cell office:value-type="percentage" office:value="9.7299999999999998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8677454" table:style-name="ce14">
            <text:p>328,677,454</text:p>
          </table:table-cell>
          <table:table-cell table:style-name="ce6"/>
          <table:table-cell office:value-type="float" office:value="331278617" table:style-name="ce14">
            <text:p>331,278,617</text:p>
          </table:table-cell>
          <table:table-cell office:value-type="string" table:style-name="ce15">
            <text:p>★<text:s/></text:p>
          </table:table-cell>
          <table:table-cell office:value-type="percentage" office:value="7.9140293E-3" table:style-name="ce55">
            <text:p>0.8%</text:p>
          </table:table-cell>
          <table:table-cell office:value-type="float" office:value="246" table:style-name="ce41">
            <text:p>246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2" table:style-name="ce41">
            <text:p>1,012</text:p>
          </table:table-cell>
          <table:table-cell office:value-type="percentage" office:value="5.8599999999999999E-2" table:style-name="ce40">
            <text:p>5.9%</text:p>
          </table:table-cell>
          <table:table-cell office:value-type="float" office:value="50883" table:style-name="ce41">
            <text:p>50,883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72853540" table:style-name="ce14">
            <text:p>472,853,540</text:p>
          </table:table-cell>
          <table:table-cell table:style-name="ce6"/>
          <table:table-cell office:value-type="float" office:value="498907852" table:style-name="ce14">
            <text:p>498,907,852</text:p>
          </table:table-cell>
          <table:table-cell office:value-type="string" table:style-name="ce15">
            <text:p>★★<text:s/></text:p>
          </table:table-cell>
          <table:table-cell office:value-type="percentage" office:value="5.5100173299999999E-2" table:style-name="ce55">
            <text:p>5.5%</text:p>
          </table:table-cell>
          <table:table-cell office:value-type="float" office:value="359" table:style-name="ce41">
            <text:p>35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1" table:style-name="ce41">
            <text:p>1,551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58234" table:style-name="ce41">
            <text:p>58,234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7351428" table:style-name="ce14">
            <text:p>317,351,428</text:p>
          </table:table-cell>
          <table:table-cell table:style-name="ce6"/>
          <table:table-cell office:value-type="float" office:value="333650770" table:style-name="ce14">
            <text:p>333,650,770</text:p>
          </table:table-cell>
          <table:table-cell office:value-type="string" table:style-name="ce15">
            <text:p>★★<text:s/></text:p>
          </table:table-cell>
          <table:table-cell office:value-type="percentage" office:value="5.1360544100000002E-2" table:style-name="ce55">
            <text:p>5.1%</text:p>
          </table:table-cell>
          <table:table-cell office:value-type="float" office:value="232" table:style-name="ce41">
            <text:p>232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4" table:style-name="ce41">
            <text:p>734</text:p>
          </table:table-cell>
          <table:table-cell office:value-type="percentage" office:value="2.3699999999999999E-2" table:style-name="ce40">
            <text:p>2.4%</text:p>
          </table:table-cell>
          <table:table-cell office:value-type="float" office:value="41514" table:style-name="ce41">
            <text:p>41,514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55741524" table:style-name="ce14">
            <text:p>355,741,524</text:p>
          </table:table-cell>
          <table:table-cell table:style-name="ce6"/>
          <table:table-cell office:value-type="float" office:value="363627975" table:style-name="ce14">
            <text:p>363,627,975</text:p>
          </table:table-cell>
          <table:table-cell office:value-type="string" table:style-name="ce15">
            <text:p>★<text:s/></text:p>
          </table:table-cell>
          <table:table-cell office:value-type="percentage" office:value="2.2169048199999999E-2" table:style-name="ce55">
            <text:p>2.2%</text:p>
          </table:table-cell>
          <table:table-cell office:value-type="float" office:value="221" table:style-name="ce41">
            <text:p>221</text:p>
          </table:table-cell>
          <table:table-cell office:value-type="percentage" office:value="3.7600000000000001E-2" table:style-name="ce40">
            <text:p>3.8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63" table:style-name="ce41">
            <text:p>963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44569" table:style-name="ce41">
            <text:p>44,569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68080040" table:style-name="ce14">
            <text:p>168,080,040</text:p>
          </table:table-cell>
          <table:table-cell table:style-name="ce6"/>
          <table:table-cell office:value-type="float" office:value="173056302" table:style-name="ce14">
            <text:p>173,056,302</text:p>
          </table:table-cell>
          <table:table-cell office:value-type="string" table:style-name="ce15">
            <text:p>★<text:s/></text:p>
          </table:table-cell>
          <table:table-cell office:value-type="percentage" office:value="2.9606501800000001E-2" table:style-name="ce55">
            <text:p>3.0%</text:p>
          </table:table-cell>
          <table:table-cell office:value-type="float" office:value="123" table:style-name="ce41">
            <text:p>123</text:p>
          </table:table-cell>
          <table:table-cell office:value-type="percentage" office:value="0.1182" table:style-name="ce40">
            <text:p>11.8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-5.1799999999999999E-2" table:style-name="ce40">
            <text:p>-5.2%</text:p>
          </table:table-cell>
          <table:table-cell office:value-type="float" office:value="26281" table:style-name="ce41">
            <text:p>26,281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2540720" table:style-name="ce14">
            <text:p>212,540,720</text:p>
          </table:table-cell>
          <table:table-cell table:style-name="ce6"/>
          <table:table-cell office:value-type="float" office:value="217553109" table:style-name="ce14">
            <text:p>217,553,109</text:p>
          </table:table-cell>
          <table:table-cell office:value-type="string" table:style-name="ce15">
            <text:p>★<text:s/></text:p>
          </table:table-cell>
          <table:table-cell office:value-type="percentage" office:value="2.3583193799999999E-2" table:style-name="ce55">
            <text:p>2.4%</text:p>
          </table:table-cell>
          <table:table-cell office:value-type="float" office:value="98" table:style-name="ce41">
            <text:p>98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1" table:style-name="ce41">
            <text:p>551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25848" table:style-name="ce41">
            <text:p>25,84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6736296" table:style-name="ce14">
            <text:p>76,736,296</text:p>
          </table:table-cell>
          <table:table-cell table:style-name="ce6"/>
          <table:table-cell office:value-type="float" office:value="71595212" table:style-name="ce14">
            <text:p>71,595,212</text:p>
          </table:table-cell>
          <table:table-cell office:value-type="string" table:style-name="ce15">
            <text:p>◎◎<text:s/></text:p>
          </table:table-cell>
          <table:table-cell office:value-type="percentage" office:value="-6.6996769999999997E-2" table:style-name="ce55">
            <text:p>-6.7%</text:p>
          </table:table-cell>
          <table:table-cell office:value-type="float" office:value="62" table:style-name="ce41">
            <text:p>62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0.03" table:style-name="ce40">
            <text:p>3.0%</text:p>
          </table:table-cell>
          <table:table-cell office:value-type="float" office:value="11628" table:style-name="ce41">
            <text:p>11,628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8195328" table:style-name="ce14">
            <text:p>258,195,328</text:p>
          </table:table-cell>
          <table:table-cell table:style-name="ce6"/>
          <table:table-cell office:value-type="float" office:value="261289918" table:style-name="ce14">
            <text:p>261,289,918</text:p>
          </table:table-cell>
          <table:table-cell office:value-type="string" table:style-name="ce15">
            <text:p>★<text:s/></text:p>
          </table:table-cell>
          <table:table-cell office:value-type="percentage" office:value="1.19854609E-2" table:style-name="ce55">
            <text:p>1.2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72" table:style-name="ce41">
            <text:p>572</text:p>
          </table:table-cell>
          <table:table-cell office:value-type="percentage" office:value="0.12379999999999999" table:style-name="ce40">
            <text:p>12.4%</text:p>
          </table:table-cell>
          <table:table-cell office:value-type="float" office:value="36285" table:style-name="ce41">
            <text:p>36,285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7547003" table:style-name="ce14">
            <text:p>307,547,003</text:p>
          </table:table-cell>
          <table:table-cell table:style-name="ce6"/>
          <table:table-cell office:value-type="float" office:value="316309528" table:style-name="ce14">
            <text:p>316,309,528</text:p>
          </table:table-cell>
          <table:table-cell office:value-type="string" table:style-name="ce15">
            <text:p>★<text:s/></text:p>
          </table:table-cell>
          <table:table-cell office:value-type="percentage" office:value="2.8491661200000001E-2" table:style-name="ce55">
            <text:p>2.8%</text:p>
          </table:table-cell>
          <table:table-cell office:value-type="float" office:value="218" table:style-name="ce41">
            <text:p>21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6" table:style-name="ce41">
            <text:p>956</text:p>
          </table:table-cell>
          <table:table-cell office:value-type="percentage" office:value="7.7799999999999994E-2" table:style-name="ce40">
            <text:p>7.8%</text:p>
          </table:table-cell>
          <table:table-cell office:value-type="float" office:value="43432" table:style-name="ce41">
            <text:p>43,432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662813" table:style-name="ce14">
            <text:p>28,662,813</text:p>
          </table:table-cell>
          <table:table-cell table:style-name="ce6"/>
          <table:table-cell office:value-type="float" office:value="28203990" table:style-name="ce14">
            <text:p>28,203,990</text:p>
          </table:table-cell>
          <table:table-cell office:value-type="string" table:style-name="ce15">
            <text:p>◎<text:s/></text:p>
          </table:table-cell>
          <table:table-cell office:value-type="percentage" office:value="-1.6007605000000001E-2" table:style-name="ce55">
            <text:p>-1.6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5" table:style-name="ce41">
            <text:p>95</text:p>
          </table:table-cell>
          <table:table-cell office:value-type="percentage" office:value="0.1875" table:style-name="ce40">
            <text:p>18.8%</text:p>
          </table:table-cell>
          <table:table-cell office:value-type="float" office:value="7693" table:style-name="ce41">
            <text:p>7,693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9012265" table:style-name="ce14">
            <text:p>79,012,265</text:p>
          </table:table-cell>
          <table:table-cell table:style-name="ce6"/>
          <table:table-cell office:value-type="float" office:value="77259208" table:style-name="ce14">
            <text:p>77,259,208</text:p>
          </table:table-cell>
          <table:table-cell office:value-type="string" table:style-name="ce15">
            <text:p>◎<text:s/></text:p>
          </table:table-cell>
          <table:table-cell office:value-type="percentage" office:value="-2.2187149999999999E-2" table:style-name="ce55">
            <text:p>-2.2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2.52E-2" table:style-name="ce40">
            <text:p>2.5%</text:p>
          </table:table-cell>
          <table:table-cell office:value-type="float" office:value="12358" table:style-name="ce41">
            <text:p>12,358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169568" table:style-name="ce14">
            <text:p>1,169,568</text:p>
          </table:table-cell>
          <table:table-cell table:style-name="ce6"/>
          <table:table-cell office:value-type="float" office:value="1048600" table:style-name="ce14">
            <text:p>1,048,600</text:p>
          </table:table-cell>
          <table:table-cell office:value-type="string" table:style-name="ce15">
            <text:p>◎◎◎<text:s/></text:p>
          </table:table-cell>
          <table:table-cell office:value-type="percentage" office:value="-0.103429642" table:style-name="ce55">
            <text:p>-10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6" table:style-name="ce41">
            <text:p>286</text:p>
          </table:table-cell>
          <table:table-cell office:value-type="percentage" office:value="0.14399999999999999" table:style-name="ce40">
            <text:p>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0841001" table:style-name="ce14">
            <text:p>100,841,001</text:p>
          </table:table-cell>
          <table:table-cell table:style-name="ce6"/>
          <table:table-cell office:value-type="float" office:value="110663608" table:style-name="ce14">
            <text:p>110,663,608</text:p>
          </table:table-cell>
          <table:table-cell office:value-type="string" table:style-name="ce15">
            <text:p>★★★<text:s/></text:p>
          </table:table-cell>
          <table:table-cell office:value-type="percentage" office:value="9.7406877200000005E-2" table:style-name="ce55">
            <text:p>9.7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7.0699999999999999E-2" table:style-name="ce40">
            <text:p>7.1%</text:p>
          </table:table-cell>
          <table:table-cell office:value-type="float" office:value="17108" table:style-name="ce41">
            <text:p>17,108</text:p>
          </table:table-cell>
          <table:table-cell office:value-type="percentage" office:value="0.1179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558865" table:style-name="ce14">
            <text:p>10,558,865</text:p>
          </table:table-cell>
          <table:table-cell table:style-name="ce6"/>
          <table:table-cell office:value-type="float" office:value="10366014" table:style-name="ce14">
            <text:p>10,366,014</text:p>
          </table:table-cell>
          <table:table-cell office:value-type="string" table:style-name="ce15">
            <text:p>◎<text:s/></text:p>
          </table:table-cell>
          <table:table-cell office:value-type="percentage" office:value="-1.8264368E-2" table:style-name="ce55">
            <text:p>-1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25" table:style-name="ce41">
            <text:p>1,225</text:p>
          </table:table-cell>
          <table:table-cell office:value-type="percentage" office:value="1.6000000000000001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274745" table:style-name="ce14">
            <text:p>11,274,745</text:p>
          </table:table-cell>
          <table:table-cell table:style-name="ce6"/>
          <table:table-cell office:value-type="float" office:value="10328917" table:style-name="ce14">
            <text:p>10,328,917</text:p>
          </table:table-cell>
          <table:table-cell office:value-type="string" table:style-name="ce15">
            <text:p>◎◎◎<text:s/></text:p>
          </table:table-cell>
          <table:table-cell office:value-type="percentage" office:value="-8.3889081000000004E-2" table:style-name="ce55">
            <text:p>-8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429" table:style-name="ce41">
            <text:p>4,429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485992" table:style-name="ce14">
            <text:p>101,485,992</text:p>
          </table:table-cell>
          <table:table-cell table:style-name="ce6"/>
          <table:table-cell office:value-type="float" office:value="105113459" table:style-name="ce14">
            <text:p>105,113,459</text:p>
          </table:table-cell>
          <table:table-cell office:value-type="string" table:style-name="ce15">
            <text:p>★★<text:s/></text:p>
          </table:table-cell>
          <table:table-cell office:value-type="percentage" office:value="3.57435241E-2" table:style-name="ce55">
            <text:p>3.6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20133" table:style-name="ce41">
            <text:p>20,133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0560201" table:style-name="ce14">
            <text:p>50,560,201</text:p>
          </table:table-cell>
          <table:table-cell table:style-name="ce6"/>
          <table:table-cell office:value-type="float" office:value="47418764" table:style-name="ce14">
            <text:p>47,418,764</text:p>
          </table:table-cell>
          <table:table-cell office:value-type="string" table:style-name="ce15">
            <text:p>◎◎<text:s/></text:p>
          </table:table-cell>
          <table:table-cell office:value-type="percentage" office:value="-6.2132605E-2" table:style-name="ce55">
            <text:p>-6.2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9.4299999999999995E-2" table:style-name="ce40">
            <text:p>9.4%</text:p>
          </table:table-cell>
          <table:table-cell office:value-type="float" office:value="7228" table:style-name="ce41">
            <text:p>7,228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8729101" table:style-name="ce14">
            <text:p>18,729,101</text:p>
          </table:table-cell>
          <table:table-cell table:style-name="ce6"/>
          <table:table-cell office:value-type="float" office:value="20738662" table:style-name="ce14">
            <text:p>20,738,662</text:p>
          </table:table-cell>
          <table:table-cell office:value-type="string" table:style-name="ce15">
            <text:p>★★★<text:s/></text:p>
          </table:table-cell>
          <table:table-cell office:value-type="percentage" office:value="0.1072961804" table:style-name="ce55">
            <text:p>10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4287" table:style-name="ce41">
            <text:p>4,287</text:p>
          </table:table-cell>
          <table:table-cell office:value-type="percentage" office:value="9.08000000000000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20035" table:style-name="ce14">
            <text:p>3,720,035</text:p>
          </table:table-cell>
          <table:table-cell table:style-name="ce6"/>
          <table:table-cell office:value-type="float" office:value="4054048" table:style-name="ce14">
            <text:p>4,054,048</text:p>
          </table:table-cell>
          <table:table-cell office:value-type="string" table:style-name="ce15">
            <text:p>★★★<text:s/></text:p>
          </table:table-cell>
          <table:table-cell office:value-type="percentage" office:value="8.9787596100000006E-2" table:style-name="ce55">
            <text:p>9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1858" table:style-name="ce41">
            <text:p>1,858</text:p>
          </table:table-cell>
          <table:table-cell office:value-type="percentage" office:value="-0.16489999999999999" table:style-name="ce40">
            <text:p>-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0223804" table:style-name="ce14">
            <text:p>80,223,804</text:p>
          </table:table-cell>
          <table:table-cell table:style-name="ce6"/>
          <table:table-cell office:value-type="float" office:value="79744820" table:style-name="ce14">
            <text:p>79,744,820</text:p>
          </table:table-cell>
          <table:table-cell office:value-type="string" table:style-name="ce15">
            <text:p>◎<text:s/></text:p>
          </table:table-cell>
          <table:table-cell office:value-type="percentage" office:value="-5.9705970000000002E-3" table:style-name="ce55">
            <text:p>-0.6%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27" table:style-name="ce41">
            <text:p>227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19500" table:style-name="ce41">
            <text:p>19,500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8830503" table:style-name="ce14">
            <text:p>78,830,503</text:p>
          </table:table-cell>
          <table:table-cell table:style-name="ce6"/>
          <table:table-cell office:value-type="float" office:value="79682414" table:style-name="ce14">
            <text:p>79,682,414</text:p>
          </table:table-cell>
          <table:table-cell office:value-type="string" table:style-name="ce15">
            <text:p>★<text:s/></text:p>
          </table:table-cell>
          <table:table-cell office:value-type="percentage" office:value="1.080687E-2" table:style-name="ce55">
            <text:p>1.1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4249" table:style-name="ce41">
            <text:p>14,249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808168" table:style-name="ce14">
            <text:p>11,808,168</text:p>
          </table:table-cell>
          <table:table-cell table:style-name="ce6"/>
          <table:table-cell office:value-type="float" office:value="11730762" table:style-name="ce14">
            <text:p>11,730,762</text:p>
          </table:table-cell>
          <table:table-cell office:value-type="string" table:style-name="ce15">
            <text:p>◎<text:s/></text:p>
          </table:table-cell>
          <table:table-cell office:value-type="percentage" office:value="-6.5552930000000002E-3" table:style-name="ce55">
            <text:p>-0.7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2208" table:style-name="ce41">
            <text:p>2,208</text:p>
          </table:table-cell>
          <table:table-cell office:value-type="percentage" office:value="0.13700000000000001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296926" table:style-name="ce14">
            <text:p>10,296,926</text:p>
          </table:table-cell>
          <table:table-cell table:style-name="ce6"/>
          <table:table-cell office:value-type="float" office:value="7543789" table:style-name="ce14">
            <text:p>7,543,789</text:p>
          </table:table-cell>
          <table:table-cell office:value-type="string" table:style-name="ce15">
            <text:p>◎◎◎<text:s/></text:p>
          </table:table-cell>
          <table:table-cell office:value-type="percentage" office:value="-0.26737465100000002" table:style-name="ce55">
            <text:p>-26.7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356" table:style-name="ce41">
            <text:p>1,356</text:p>
          </table:table-cell>
          <table:table-cell office:value-type="percentage" office:value="-0.2999" table:style-name="ce40">
            <text:p>-3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6110222" table:style-name="ce14">
            <text:p>66,110,222</text:p>
          </table:table-cell>
          <table:table-cell table:style-name="ce6"/>
          <table:table-cell office:value-type="float" office:value="59142985" table:style-name="ce14">
            <text:p>59,142,985</text:p>
          </table:table-cell>
          <table:table-cell office:value-type="string" table:style-name="ce15">
            <text:p>◎◎◎<text:s/></text:p>
          </table:table-cell>
          <table:table-cell office:value-type="percentage" office:value="-0.105388195" table:style-name="ce55">
            <text:p>-10.5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6" table:style-name="ce41">
            <text:p>176</text:p>
          </table:table-cell>
          <table:table-cell office:value-type="percentage" office:value="0" table:style-name="ce40">
            <text:p>0.0%</text:p>
          </table:table-cell>
          <table:table-cell office:value-type="float" office:value="15650" table:style-name="ce41">
            <text:p>15,650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4696779" table:style-name="ce14">
            <text:p>144,696,779</text:p>
          </table:table-cell>
          <table:table-cell table:style-name="ce6"/>
          <table:table-cell office:value-type="float" office:value="140592480" table:style-name="ce14">
            <text:p>140,592,480</text:p>
          </table:table-cell>
          <table:table-cell office:value-type="string" table:style-name="ce15">
            <text:p>◎<text:s/></text:p>
          </table:table-cell>
          <table:table-cell office:value-type="percentage" office:value="-2.8364825999999999E-2" table:style-name="ce55">
            <text:p>-2.8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4" table:style-name="ce41">
            <text:p>324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0235" table:style-name="ce41">
            <text:p>30,23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2878107" table:style-name="ce14">
            <text:p>282,878,107</text:p>
          </table:table-cell>
          <table:table-cell table:style-name="ce6"/>
          <table:table-cell office:value-type="float" office:value="282499429" table:style-name="ce14">
            <text:p>282,499,429</text:p>
          </table:table-cell>
          <table:table-cell office:value-type="string" table:style-name="ce15">
            <text:p>◎<text:s/></text:p>
          </table:table-cell>
          <table:table-cell office:value-type="percentage" office:value="-1.3386610000000001E-3" table:style-name="ce55">
            <text:p>-0.1%</text:p>
          </table:table-cell>
          <table:table-cell office:value-type="float" office:value="71" table:style-name="ce41">
            <text:p>71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57369" table:style-name="ce41">
            <text:p>57,369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1468808" table:style-name="ce14">
            <text:p>91,468,808</text:p>
          </table:table-cell>
          <table:table-cell table:style-name="ce6"/>
          <table:table-cell office:value-type="float" office:value="87830601" table:style-name="ce14">
            <text:p>87,830,601</text:p>
          </table:table-cell>
          <table:table-cell office:value-type="string" table:style-name="ce15">
            <text:p>◎◎<text:s/></text:p>
          </table:table-cell>
          <table:table-cell office:value-type="percentage" office:value="-3.9775383999999997E-2" table:style-name="ce55">
            <text:p>-4.0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1.6799999999999999E-2" table:style-name="ce40">
            <text:p>1.7%</text:p>
          </table:table-cell>
          <table:table-cell office:value-type="float" office:value="17513" table:style-name="ce41">
            <text:p>17,513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929230" table:style-name="ce14">
            <text:p>56,929,230</text:p>
          </table:table-cell>
          <table:table-cell table:style-name="ce6"/>
          <table:table-cell office:value-type="float" office:value="53331999" table:style-name="ce14">
            <text:p>53,331,999</text:p>
          </table:table-cell>
          <table:table-cell office:value-type="string" table:style-name="ce15">
            <text:p>◎◎<text:s/></text:p>
          </table:table-cell>
          <table:table-cell office:value-type="percentage" office:value="-6.3187768000000005E-2" table:style-name="ce55">
            <text:p>-6.3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2343" table:style-name="ce41">
            <text:p>12,343</text:p>
          </table:table-cell>
          <table:table-cell office:value-type="percentage" office:value="3.2099999999999997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8380132" table:style-name="ce14">
            <text:p>28,380,132</text:p>
          </table:table-cell>
          <table:table-cell table:style-name="ce6"/>
          <table:table-cell office:value-type="float" office:value="34209490" table:style-name="ce14">
            <text:p>34,209,490</text:p>
          </table:table-cell>
          <table:table-cell office:value-type="string" table:style-name="ce15">
            <text:p>★★★<text:s/></text:p>
          </table:table-cell>
          <table:table-cell office:value-type="percentage" office:value="0.20540277970000001" table:style-name="ce55">
            <text:p>20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2179" table:style-name="ce41">
            <text:p>12,179</text:p>
          </table:table-cell>
          <table:table-cell office:value-type="percentage" office:value="5.36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727184" table:style-name="ce14">
            <text:p>37,727,184</text:p>
          </table:table-cell>
          <table:table-cell table:style-name="ce6"/>
          <table:table-cell office:value-type="float" office:value="38027653" table:style-name="ce14">
            <text:p>38,027,653</text:p>
          </table:table-cell>
          <table:table-cell office:value-type="string" table:style-name="ce15">
            <text:p>★<text:s/></text:p>
          </table:table-cell>
          <table:table-cell office:value-type="percentage" office:value="7.9642572999999994E-3" table:style-name="ce55">
            <text:p>0.8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9573" table:style-name="ce41">
            <text:p>9,573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9222309" table:style-name="ce14">
            <text:p>19,222,309</text:p>
          </table:table-cell>
          <table:table-cell table:style-name="ce6"/>
          <table:table-cell office:value-type="float" office:value="1994725" table:style-name="ce14">
            <text:p>1,994,725</text:p>
          </table:table-cell>
          <table:table-cell office:value-type="string" table:style-name="ce15">
            <text:p>◎◎◎<text:s/></text:p>
          </table:table-cell>
          <table:table-cell office:value-type="percentage" office:value="-0.89622864800000002" table:style-name="ce55">
            <text:p>-89.6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1" table:style-name="ce41">
            <text:p>11</text:p>
          </table:table-cell>
          <table:table-cell office:value-type="percentage" office:value="-0.62070000000000003" table:style-name="ce40">
            <text:p>-62.1%</text:p>
          </table:table-cell>
          <table:table-cell office:value-type="float" office:value="1524" table:style-name="ce41">
            <text:p>1,524</text:p>
          </table:table-cell>
          <table:table-cell office:value-type="percentage" office:value="-0.77129999999999999" table:style-name="ce40">
            <text:p>-7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713335" table:style-name="ce14">
            <text:p>16,713,335</text:p>
          </table:table-cell>
          <table:table-cell table:style-name="ce6"/>
          <table:table-cell office:value-type="float" office:value="15903094" table:style-name="ce14">
            <text:p>15,903,094</text:p>
          </table:table-cell>
          <table:table-cell office:value-type="string" table:style-name="ce15">
            <text:p>◎◎<text:s/></text:p>
          </table:table-cell>
          <table:table-cell office:value-type="percentage" office:value="-4.8478714999999999E-2" table:style-name="ce55">
            <text:p>-4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34" table:style-name="ce41">
            <text:p>1,434</text:p>
          </table:table-cell>
          <table:table-cell office:value-type="percentage" office:value="-6.1499999999999999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011000" table:style-name="ce14">
            <text:p>26,011,000</text:p>
          </table:table-cell>
          <table:table-cell table:style-name="ce6"/>
          <table:table-cell office:value-type="float" office:value="26288649" table:style-name="ce14">
            <text:p>26,288,649</text:p>
          </table:table-cell>
          <table:table-cell office:value-type="string" table:style-name="ce15">
            <text:p>★<text:s/></text:p>
          </table:table-cell>
          <table:table-cell office:value-type="percentage" office:value="1.06742916E-2" table:style-name="ce55">
            <text:p>1.1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7906" table:style-name="ce41">
            <text:p>7,906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280622" table:style-name="ce14">
            <text:p>5,280,622</text:p>
          </table:table-cell>
          <table:table-cell table:style-name="ce6"/>
          <table:table-cell office:value-type="float" office:value="6525491" table:style-name="ce14">
            <text:p>6,525,491</text:p>
          </table:table-cell>
          <table:table-cell office:value-type="string" table:style-name="ce15">
            <text:p>★★★<text:s/></text:p>
          </table:table-cell>
          <table:table-cell office:value-type="percentage" office:value="0.23574287269999999" table:style-name="ce55">
            <text:p>23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70" table:style-name="ce41">
            <text:p>2,070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613707" table:style-name="ce14">
            <text:p>7,613,707</text:p>
          </table:table-cell>
          <table:table-cell table:style-name="ce6"/>
          <table:table-cell office:value-type="float" office:value="16348532" table:style-name="ce14">
            <text:p>16,348,532</text:p>
          </table:table-cell>
          <table:table-cell office:value-type="string" table:style-name="ce15">
            <text:p>★★★<text:s/></text:p>
          </table:table-cell>
          <table:table-cell office:value-type="percentage" office:value="1.1472499533" table:style-name="ce55">
            <text:p>114.7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630" table:style-name="ce41">
            <text:p>6,630</text:p>
          </table:table-cell>
          <table:table-cell office:value-type="percentage" office:value="1.5344" table:style-name="ce40">
            <text:p>15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790043" table:style-name="ce14">
            <text:p>3,790,043</text:p>
          </table:table-cell>
          <table:table-cell table:style-name="ce6"/>
          <table:table-cell office:value-type="float" office:value="2501514" table:style-name="ce14">
            <text:p>2,501,514</text:p>
          </table:table-cell>
          <table:table-cell office:value-type="string" table:style-name="ce15">
            <text:p>◎◎◎<text:s/></text:p>
          </table:table-cell>
          <table:table-cell office:value-type="percentage" office:value="-0.33997740900000001" table:style-name="ce55">
            <text:p>-3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81" table:style-name="ce41">
            <text:p>281</text:p>
          </table:table-cell>
          <table:table-cell office:value-type="percentage" office:value="-0.28860000000000002" table:style-name="ce40">
            <text:p>-2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582977" table:style-name="ce14">
            <text:p>4,582,977</text:p>
          </table:table-cell>
          <table:table-cell table:style-name="ce6"/>
          <table:table-cell office:value-type="float" office:value="5418307" table:style-name="ce14">
            <text:p>5,418,307</text:p>
          </table:table-cell>
          <table:table-cell office:value-type="string" table:style-name="ce15">
            <text:p>★★★<text:s/></text:p>
          </table:table-cell>
          <table:table-cell office:value-type="percentage" office:value="0.18226798869999999" table:style-name="ce55">
            <text:p>18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70" table:style-name="ce41">
            <text:p>170</text:p>
          </table:table-cell>
          <table:table-cell office:value-type="percentage" office:value="0.11840000000000001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4106784" table:style-name="ce14">
            <text:p>104,106,784</text:p>
          </table:table-cell>
          <table:table-cell table:style-name="ce6"/>
          <table:table-cell office:value-type="float" office:value="113245489" table:style-name="ce14">
            <text:p>113,245,489</text:p>
          </table:table-cell>
          <table:table-cell office:value-type="string" table:style-name="ce15">
            <text:p>★★★<text:s/></text:p>
          </table:table-cell>
          <table:table-cell office:value-type="percentage" office:value="8.7782031600000004E-2" table:style-name="ce55">
            <text:p>8.8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9" table:style-name="ce41">
            <text:p>249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25280" table:style-name="ce41">
            <text:p>25,280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185893" table:style-name="ce14">
            <text:p>9,185,893</text:p>
          </table:table-cell>
          <table:table-cell table:style-name="ce6"/>
          <table:table-cell office:value-type="float" office:value="7929027" table:style-name="ce14">
            <text:p>7,929,027</text:p>
          </table:table-cell>
          <table:table-cell office:value-type="string" table:style-name="ce15">
            <text:p>◎◎◎<text:s/></text:p>
          </table:table-cell>
          <table:table-cell office:value-type="percentage" office:value="-0.13682567400000001" table:style-name="ce55">
            <text:p>-13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554" table:style-name="ce41">
            <text:p>2,554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760595" table:style-name="ce14">
            <text:p>37,760,595</text:p>
          </table:table-cell>
          <table:table-cell table:style-name="ce6"/>
          <table:table-cell office:value-type="float" office:value="37160348" table:style-name="ce14">
            <text:p>37,160,348</text:p>
          </table:table-cell>
          <table:table-cell office:value-type="string" table:style-name="ce15">
            <text:p>◎<text:s/></text:p>
          </table:table-cell>
          <table:table-cell office:value-type="percentage" office:value="-1.5896120999999999E-2" table:style-name="ce55">
            <text:p>-1.6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10003" table:style-name="ce41">
            <text:p>10,003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743218" table:style-name="ce14">
            <text:p>9,743,218</text:p>
          </table:table-cell>
          <table:table-cell table:style-name="ce6"/>
          <table:table-cell office:value-type="float" office:value="9461406" table:style-name="ce14">
            <text:p>9,461,406</text:p>
          </table:table-cell>
          <table:table-cell office:value-type="string" table:style-name="ce15">
            <text:p>◎<text:s/></text:p>
          </table:table-cell>
          <table:table-cell office:value-type="percentage" office:value="-2.8923913999999998E-2" table:style-name="ce55">
            <text:p>-2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43" table:style-name="ce41">
            <text:p>743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479029" table:style-name="ce14">
            <text:p>25,479,029</text:p>
          </table:table-cell>
          <table:table-cell table:style-name="ce6"/>
          <table:table-cell office:value-type="float" office:value="21862596" table:style-name="ce14">
            <text:p>21,862,596</text:p>
          </table:table-cell>
          <table:table-cell office:value-type="string" table:style-name="ce15">
            <text:p>◎◎◎<text:s/></text:p>
          </table:table-cell>
          <table:table-cell office:value-type="percentage" office:value="-0.14193763000000001" table:style-name="ce55">
            <text:p>-14.2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661" table:style-name="ce41">
            <text:p>5,66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293693" table:style-name="ce14">
            <text:p>9,293,693</text:p>
          </table:table-cell>
          <table:table-cell table:style-name="ce6"/>
          <table:table-cell office:value-type="float" office:value="8106189" table:style-name="ce14">
            <text:p>8,106,189</text:p>
          </table:table-cell>
          <table:table-cell office:value-type="string" table:style-name="ce15">
            <text:p>◎◎◎<text:s/></text:p>
          </table:table-cell>
          <table:table-cell office:value-type="percentage" office:value="-0.127775256" table:style-name="ce55">
            <text:p>-12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754" table:style-name="ce41">
            <text:p>754</text:p>
          </table:table-cell>
          <table:table-cell office:value-type="percentage" office:value="-0.43140000000000001" table:style-name="ce40">
            <text:p>-4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327264" table:style-name="ce14">
            <text:p>28,327,264</text:p>
          </table:table-cell>
          <table:table-cell table:style-name="ce6"/>
          <table:table-cell office:value-type="float" office:value="31685602" table:style-name="ce14">
            <text:p>31,685,602</text:p>
          </table:table-cell>
          <table:table-cell office:value-type="string" table:style-name="ce15">
            <text:p>★★★<text:s/></text:p>
          </table:table-cell>
          <table:table-cell office:value-type="percentage" office:value="0.11855497230000001" table:style-name="ce55">
            <text:p>11.9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887" table:style-name="ce41">
            <text:p>5,887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339138" table:style-name="ce14">
            <text:p>7,339,13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965" table:style-name="ce41">
            <text:p>9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5846" table:style-name="ce14">
            <text:p>235,84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318064" table:style-name="ce14">
            <text:p>7,318,064</text:p>
          </table:table-cell>
          <table:table-cell table:style-name="ce6"/>
          <table:table-cell office:value-type="float" office:value="6792843" table:style-name="ce14">
            <text:p>6,792,843</text:p>
          </table:table-cell>
          <table:table-cell office:value-type="string" table:style-name="ce15">
            <text:p>◎◎◎<text:s/></text:p>
          </table:table-cell>
          <table:table-cell office:value-type="percentage" office:value="-7.1770484999999995E-2" table:style-name="ce55">
            <text:p>-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807" table:style-name="ce41">
            <text:p>807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525751" table:style-name="ce14">
            <text:p>15,525,751</text:p>
          </table:table-cell>
          <table:table-cell table:style-name="ce6"/>
          <table:table-cell office:value-type="float" office:value="14471904" table:style-name="ce14">
            <text:p>14,471,904</text:p>
          </table:table-cell>
          <table:table-cell office:value-type="string" table:style-name="ce15">
            <text:p>◎◎<text:s/></text:p>
          </table:table-cell>
          <table:table-cell office:value-type="percentage" office:value="-6.7877360999999997E-2" table:style-name="ce55">
            <text:p>-6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820" table:style-name="ce41">
            <text:p>5,82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463299" table:style-name="ce14">
            <text:p>10,463,299</text:p>
          </table:table-cell>
          <table:table-cell table:style-name="ce6"/>
          <table:table-cell office:value-type="float" office:value="11705684" table:style-name="ce14">
            <text:p>11,705,684</text:p>
          </table:table-cell>
          <table:table-cell office:value-type="string" table:style-name="ce15">
            <text:p>★★★<text:s/></text:p>
          </table:table-cell>
          <table:table-cell office:value-type="percentage" office:value="0.1187374078" table:style-name="ce55">
            <text:p>11.9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3901" table:style-name="ce41">
            <text:p>3,90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708534" table:style-name="ce14">
            <text:p>9,708,534</text:p>
          </table:table-cell>
          <table:table-cell table:style-name="ce6"/>
          <table:table-cell office:value-type="float" office:value="9473688" table:style-name="ce14">
            <text:p>9,473,688</text:p>
          </table:table-cell>
          <table:table-cell office:value-type="string" table:style-name="ce15">
            <text:p>◎<text:s/></text:p>
          </table:table-cell>
          <table:table-cell office:value-type="percentage" office:value="-2.4189645999999999E-2" table:style-name="ce55">
            <text:p>-2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217004" table:style-name="ce14">
            <text:p>6,217,004</text:p>
          </table:table-cell>
          <table:table-cell table:style-name="ce6"/>
          <table:table-cell office:value-type="float" office:value="6848347" table:style-name="ce14">
            <text:p>6,848,347</text:p>
          </table:table-cell>
          <table:table-cell office:value-type="string" table:style-name="ce15">
            <text:p>★★★<text:s/></text:p>
          </table:table-cell>
          <table:table-cell office:value-type="percentage" office:value="0.1015510043" table:style-name="ce55">
            <text:p>1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056" table:style-name="ce41">
            <text:p>1,056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221803" table:style-name="ce14">
            <text:p>10,221,803</text:p>
          </table:table-cell>
          <table:table-cell table:style-name="ce6"/>
          <table:table-cell office:value-type="float" office:value="7687314" table:style-name="ce14">
            <text:p>7,687,314</text:p>
          </table:table-cell>
          <table:table-cell office:value-type="string" table:style-name="ce15">
            <text:p>◎◎◎<text:s/></text:p>
          </table:table-cell>
          <table:table-cell office:value-type="percentage" office:value="-0.24794931000000001" table:style-name="ce55">
            <text:p>-24.8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886" table:style-name="ce41">
            <text:p>2,886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55248" table:style-name="ce14">
            <text:p>6,955,248</text:p>
          </table:table-cell>
          <table:table-cell table:style-name="ce6"/>
          <table:table-cell office:value-type="float" office:value="7344926" table:style-name="ce14">
            <text:p>7,344,926</text:p>
          </table:table-cell>
          <table:table-cell office:value-type="string" table:style-name="ce15">
            <text:p>★★<text:s/></text:p>
          </table:table-cell>
          <table:table-cell office:value-type="percentage" office:value="5.60264709E-2" table:style-name="ce55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84" table:style-name="ce41">
            <text:p>84</text:p>
          </table:table-cell>
          <table:table-cell office:value-type="percentage" office:value="-0.1515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145040" table:style-name="ce14">
            <text:p>13,145,040</text:p>
          </table:table-cell>
          <table:table-cell table:style-name="ce6"/>
          <table:table-cell office:value-type="float" office:value="12249605" table:style-name="ce14">
            <text:p>12,249,605</text:p>
          </table:table-cell>
          <table:table-cell office:value-type="string" table:style-name="ce15">
            <text:p>◎◎<text:s/></text:p>
          </table:table-cell>
          <table:table-cell office:value-type="percentage" office:value="-6.8119609999999997E-2" table:style-name="ce55">
            <text:p>-6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485" table:style-name="ce41">
            <text:p>4,485</text:p>
          </table:table-cell>
          <table:table-cell office:value-type="percentage" office:value="-5.4399999999999997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897731" table:style-name="ce14">
            <text:p>5,897,731</text:p>
          </table:table-cell>
          <table:table-cell table:style-name="ce6"/>
          <table:table-cell office:value-type="float" office:value="4907270" table:style-name="ce14">
            <text:p>4,907,270</text:p>
          </table:table-cell>
          <table:table-cell office:value-type="string" table:style-name="ce15">
            <text:p>◎◎◎<text:s/></text:p>
          </table:table-cell>
          <table:table-cell office:value-type="percentage" office:value="-0.167939331" table:style-name="ce55">
            <text:p>-16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38" table:style-name="ce41">
            <text:p>2,138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418765" table:style-name="ce14">
            <text:p>5,418,765</text:p>
          </table:table-cell>
          <table:table-cell table:style-name="ce6"/>
          <table:table-cell office:value-type="float" office:value="4804757" table:style-name="ce14">
            <text:p>4,804,757</text:p>
          </table:table-cell>
          <table:table-cell office:value-type="string" table:style-name="ce15">
            <text:p>◎◎◎<text:s/></text:p>
          </table:table-cell>
          <table:table-cell office:value-type="percentage" office:value="-0.11331142800000001" table:style-name="ce55">
            <text:p>-1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89" table:style-name="ce41">
            <text:p>189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4936634" table:style-name="ce14">
            <text:p>4,936,634</text:p>
          </table:table-cell>
          <table:table-cell table:style-name="ce6"/>
          <table:table-cell office:value-type="float" office:value="6481078" table:style-name="ce14">
            <text:p>6,481,078</text:p>
          </table:table-cell>
          <table:table-cell office:value-type="string" table:style-name="ce15">
            <text:p>★★★<text:s/></text:p>
          </table:table-cell>
          <table:table-cell office:value-type="percentage" office:value="0.31285365700000001" table:style-name="ce55">
            <text:p>31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87" table:style-name="ce41">
            <text:p>1,78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186593" table:style-name="ce14">
            <text:p>13,186,593</text:p>
          </table:table-cell>
          <table:table-cell table:style-name="ce6"/>
          <table:table-cell office:value-type="float" office:value="12423522" table:style-name="ce14">
            <text:p>12,423,522</text:p>
          </table:table-cell>
          <table:table-cell office:value-type="string" table:style-name="ce15">
            <text:p>◎◎<text:s/></text:p>
          </table:table-cell>
          <table:table-cell office:value-type="percentage" office:value="-5.7867184000000002E-2" table:style-name="ce55">
            <text:p>-5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380" table:style-name="ce41">
            <text:p>3,38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442275" table:style-name="ce14">
            <text:p>7,442,275</text:p>
          </table:table-cell>
          <table:table-cell table:style-name="ce6"/>
          <table:table-cell office:value-type="float" office:value="7574481" table:style-name="ce14">
            <text:p>7,574,481</text:p>
          </table:table-cell>
          <table:table-cell office:value-type="string" table:style-name="ce15">
            <text:p>★<text:s/></text:p>
          </table:table-cell>
          <table:table-cell office:value-type="percentage" office:value="1.7764191700000001E-2" table:style-name="ce55">
            <text:p>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63" table:style-name="ce41">
            <text:p>163</text:p>
          </table:table-cell>
          <table:table-cell office:value-type="percentage" office:value="-7.9100000000000004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94382" table:style-name="ce14">
            <text:p>10,794,382</text:p>
          </table:table-cell>
          <table:table-cell table:style-name="ce6"/>
          <table:table-cell office:value-type="float" office:value="10813047" table:style-name="ce14">
            <text:p>10,813,047</text:p>
          </table:table-cell>
          <table:table-cell office:value-type="string" table:style-name="ce15">
            <text:p>★<text:s/></text:p>
          </table:table-cell>
          <table:table-cell office:value-type="percentage" office:value="1.7291402E-3" table:style-name="ce55">
            <text:p>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46" table:style-name="ce41">
            <text:p>346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636952" table:style-name="ce14">
            <text:p>8,636,952</text:p>
          </table:table-cell>
          <table:table-cell table:style-name="ce6"/>
          <table:table-cell office:value-type="float" office:value="9360629" table:style-name="ce14">
            <text:p>9,360,629</text:p>
          </table:table-cell>
          <table:table-cell office:value-type="string" table:style-name="ce15">
            <text:p>★★★<text:s/></text:p>
          </table:table-cell>
          <table:table-cell office:value-type="percentage" office:value="8.3788470700000006E-2" table:style-name="ce55">
            <text:p>8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562" table:style-name="ce41">
            <text:p>562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216992" table:style-name="ce14">
            <text:p>8,216,992</text:p>
          </table:table-cell>
          <table:table-cell table:style-name="ce6"/>
          <table:table-cell office:value-type="float" office:value="8605338" table:style-name="ce14">
            <text:p>8,605,338</text:p>
          </table:table-cell>
          <table:table-cell office:value-type="string" table:style-name="ce15">
            <text:p>★★<text:s/></text:p>
          </table:table-cell>
          <table:table-cell office:value-type="percentage" office:value="4.7261333599999997E-2" table:style-name="ce55">
            <text:p>4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635" table:style-name="ce41">
            <text:p>2,635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183624" table:style-name="ce14">
            <text:p>8,183,624</text:p>
          </table:table-cell>
          <table:table-cell table:style-name="ce6"/>
          <table:table-cell office:value-type="float" office:value="8366516" table:style-name="ce14">
            <text:p>8,366,516</text:p>
          </table:table-cell>
          <table:table-cell office:value-type="string" table:style-name="ce15">
            <text:p>★<text:s/></text:p>
          </table:table-cell>
          <table:table-cell office:value-type="percentage" office:value="2.2348534100000001E-2" table:style-name="ce55">
            <text:p>2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483" table:style-name="ce41">
            <text:p>483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4649635" table:style-name="ce14">
            <text:p>44,649,635</text:p>
          </table:table-cell>
          <table:table-cell table:style-name="ce6"/>
          <table:table-cell office:value-type="float" office:value="39497895" table:style-name="ce14">
            <text:p>39,497,895</text:p>
          </table:table-cell>
          <table:table-cell office:value-type="string" table:style-name="ce15">
            <text:p>◎◎◎<text:s/></text:p>
          </table:table-cell>
          <table:table-cell office:value-type="percentage" office:value="-0.11538145800000001" table:style-name="ce55">
            <text:p>-11.5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11800" table:style-name="ce41">
            <text:p>11,800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390610" table:style-name="ce14">
            <text:p>10,390,610</text:p>
          </table:table-cell>
          <table:table-cell table:style-name="ce6"/>
          <table:table-cell office:value-type="float" office:value="9533020" table:style-name="ce14">
            <text:p>9,533,020</text:p>
          </table:table-cell>
          <table:table-cell office:value-type="string" table:style-name="ce15">
            <text:p>◎◎◎<text:s/></text:p>
          </table:table-cell>
          <table:table-cell office:value-type="percentage" office:value="-8.2535097000000002E-2" table:style-name="ce55">
            <text:p>-8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753" table:style-name="ce41">
            <text:p>753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177575" table:style-name="ce14">
            <text:p>10,177,575</text:p>
          </table:table-cell>
          <table:table-cell table:style-name="ce6"/>
          <table:table-cell office:value-type="float" office:value="9388282" table:style-name="ce14">
            <text:p>9,388,282</text:p>
          </table:table-cell>
          <table:table-cell office:value-type="string" table:style-name="ce15">
            <text:p>◎◎◎<text:s/></text:p>
          </table:table-cell>
          <table:table-cell office:value-type="percentage" office:value="-7.7552167000000005E-2" table:style-name="ce55">
            <text:p>-7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571" table:style-name="ce41">
            <text:p>2,571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181151" table:style-name="ce14">
            <text:p>14,181,151</text:p>
          </table:table-cell>
          <table:table-cell table:style-name="ce6"/>
          <table:table-cell office:value-type="float" office:value="13024199" table:style-name="ce14">
            <text:p>13,024,199</text:p>
          </table:table-cell>
          <table:table-cell office:value-type="string" table:style-name="ce15">
            <text:p>◎◎◎<text:s/></text:p>
          </table:table-cell>
          <table:table-cell office:value-type="percentage" office:value="-8.1583787000000005E-2" table:style-name="ce55">
            <text:p>-8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3566" table:style-name="ce41">
            <text:p>3,566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143546" table:style-name="ce14">
            <text:p>50,143,546</text:p>
          </table:table-cell>
          <table:table-cell table:style-name="ce6"/>
          <table:table-cell office:value-type="float" office:value="46303296" table:style-name="ce14">
            <text:p>46,303,296</text:p>
          </table:table-cell>
          <table:table-cell office:value-type="string" table:style-name="ce15">
            <text:p>◎◎◎<text:s/></text:p>
          </table:table-cell>
          <table:table-cell office:value-type="percentage" office:value="-7.6585130000000001E-2" table:style-name="ce55">
            <text:p>-7.7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6059" table:style-name="ce41">
            <text:p>6,059</text:p>
          </table:table-cell>
          <table:table-cell office:value-type="percentage" office:value="-0.1315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388223" table:style-name="ce14">
            <text:p>9,388,223</text:p>
          </table:table-cell>
          <table:table-cell table:style-name="ce6"/>
          <table:table-cell office:value-type="float" office:value="9754538" table:style-name="ce14">
            <text:p>9,754,538</text:p>
          </table:table-cell>
          <table:table-cell office:value-type="string" table:style-name="ce15">
            <text:p>★★<text:s/></text:p>
          </table:table-cell>
          <table:table-cell office:value-type="percentage" office:value="3.9018566099999999E-2" table:style-name="ce55">
            <text:p>3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516" table:style-name="ce41">
            <text:p>7,51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131128" table:style-name="ce14">
            <text:p>5,131,128</text:p>
          </table:table-cell>
          <table:table-cell table:style-name="ce6"/>
          <table:table-cell office:value-type="float" office:value="4838422" table:style-name="ce14">
            <text:p>4,838,422</text:p>
          </table:table-cell>
          <table:table-cell office:value-type="string" table:style-name="ce15">
            <text:p>◎◎<text:s/></text:p>
          </table:table-cell>
          <table:table-cell office:value-type="percentage" office:value="-5.7045156999999999E-2" table:style-name="ce55">
            <text:p>-5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75" table:style-name="ce41">
            <text:p>2,075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01070" table:style-name="ce14">
            <text:p>5,701,070</text:p>
          </table:table-cell>
          <table:table-cell table:style-name="ce6"/>
          <table:table-cell office:value-type="float" office:value="5664716" table:style-name="ce14">
            <text:p>5,664,716</text:p>
          </table:table-cell>
          <table:table-cell office:value-type="string" table:style-name="ce15">
            <text:p>◎<text:s/></text:p>
          </table:table-cell>
          <table:table-cell office:value-type="percentage" office:value="-6.3766980000000001E-3" table:style-name="ce55">
            <text:p>-0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969" table:style-name="ce41">
            <text:p>2,96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587627" table:style-name="ce14">
            <text:p>2,587,627</text:p>
          </table:table-cell>
          <table:table-cell table:style-name="ce6"/>
          <table:table-cell office:value-type="float" office:value="3124108" table:style-name="ce14">
            <text:p>3,124,108</text:p>
          </table:table-cell>
          <table:table-cell office:value-type="string" table:style-name="ce15">
            <text:p>★★★<text:s/></text:p>
          </table:table-cell>
          <table:table-cell office:value-type="percentage" office:value="0.2073254762" table:style-name="ce55">
            <text:p>20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86" table:style-name="ce41">
            <text:p>886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135299" table:style-name="ce14">
            <text:p>7,135,299</text:p>
          </table:table-cell>
          <table:table-cell table:style-name="ce6"/>
          <table:table-cell office:value-type="float" office:value="6985241" table:style-name="ce14">
            <text:p>6,985,241</text:p>
          </table:table-cell>
          <table:table-cell office:value-type="string" table:style-name="ce15">
            <text:p>◎<text:s/></text:p>
          </table:table-cell>
          <table:table-cell office:value-type="percentage" office:value="-2.1030373000000002E-2" table:style-name="ce55">
            <text:p>-2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92" table:style-name="ce41">
            <text:p>2,992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0972" table:style-name="ce14">
            <text:p>1,370,972</text:p>
          </table:table-cell>
          <table:table-cell table:style-name="ce6"/>
          <table:table-cell office:value-type="float" office:value="1461659" table:style-name="ce14">
            <text:p>1,461,659</text:p>
          </table:table-cell>
          <table:table-cell office:value-type="string" table:style-name="ce15">
            <text:p>★★<text:s/></text:p>
          </table:table-cell>
          <table:table-cell office:value-type="percentage" office:value="6.6147959300000003E-2" table:style-name="ce55">
            <text:p>6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452952" table:style-name="ce14">
            <text:p>8,452,952</text:p>
          </table:table-cell>
          <table:table-cell table:style-name="ce6"/>
          <table:table-cell office:value-type="float" office:value="8064036" table:style-name="ce14">
            <text:p>8,064,036</text:p>
          </table:table-cell>
          <table:table-cell office:value-type="string" table:style-name="ce15">
            <text:p>◎◎<text:s/></text:p>
          </table:table-cell>
          <table:table-cell office:value-type="percentage" office:value="-4.6009489000000001E-2" table:style-name="ce55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837" table:style-name="ce41">
            <text:p>2,837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486043" table:style-name="ce14">
            <text:p>6,486,043</text:p>
          </table:table-cell>
          <table:table-cell table:style-name="ce6"/>
          <table:table-cell office:value-type="float" office:value="6058268" table:style-name="ce14">
            <text:p>6,058,268</text:p>
          </table:table-cell>
          <table:table-cell office:value-type="string" table:style-name="ce15">
            <text:p>◎◎<text:s/></text:p>
          </table:table-cell>
          <table:table-cell office:value-type="percentage" office:value="-6.5953154999999999E-2" table:style-name="ce55">
            <text:p>-6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680" table:style-name="ce41">
            <text:p>1,680</text:p>
          </table:table-cell>
          <table:table-cell office:value-type="percentage" office:value="-4.44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341519" table:style-name="ce14">
            <text:p>16,341,519</text:p>
          </table:table-cell>
          <table:table-cell table:style-name="ce6"/>
          <table:table-cell office:value-type="float" office:value="15861245" table:style-name="ce14">
            <text:p>15,861,245</text:p>
          </table:table-cell>
          <table:table-cell office:value-type="string" table:style-name="ce15">
            <text:p>◎<text:s/></text:p>
          </table:table-cell>
          <table:table-cell office:value-type="percentage" office:value="-2.9389802E-2" table:style-name="ce55">
            <text:p>-2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950" table:style-name="ce41">
            <text:p>950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080908" table:style-name="ce14">
            <text:p>5,080,908</text:p>
          </table:table-cell>
          <table:table-cell table:style-name="ce6"/>
          <table:table-cell office:value-type="float" office:value="4506337" table:style-name="ce14">
            <text:p>4,506,337</text:p>
          </table:table-cell>
          <table:table-cell office:value-type="string" table:style-name="ce15">
            <text:p>◎◎◎<text:s/></text:p>
          </table:table-cell>
          <table:table-cell office:value-type="percentage" office:value="-0.113084315" table:style-name="ce55">
            <text:p>-11.3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55" table:style-name="ce41">
            <text:p>1,855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769932" table:style-name="ce14">
            <text:p>16,769,932</text:p>
          </table:table-cell>
          <table:table-cell table:style-name="ce6"/>
          <table:table-cell office:value-type="float" office:value="16684220" table:style-name="ce14">
            <text:p>16,684,220</text:p>
          </table:table-cell>
          <table:table-cell office:value-type="string" table:style-name="ce15">
            <text:p>◎<text:s/></text:p>
          </table:table-cell>
          <table:table-cell office:value-type="percentage" office:value="-5.1110519999999996E-3" table:style-name="ce55">
            <text:p>-0.5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508" table:style-name="ce41">
            <text:p>2,508</text:p>
          </table:table-cell>
          <table:table-cell office:value-type="percentage" office:value="0.1395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509997" table:style-name="ce14">
            <text:p>4,509,997</text:p>
          </table:table-cell>
          <table:table-cell table:style-name="ce6"/>
          <table:table-cell office:value-type="float" office:value="4675842" table:style-name="ce14">
            <text:p>4,675,842</text:p>
          </table:table-cell>
          <table:table-cell office:value-type="string" table:style-name="ce15">
            <text:p>★★<text:s/></text:p>
          </table:table-cell>
          <table:table-cell office:value-type="percentage" office:value="3.6772751700000002E-2" table:style-name="ce55">
            <text:p>3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88" table:style-name="ce41">
            <text:p>2,888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227648" table:style-name="ce14">
            <text:p>6,227,648</text:p>
          </table:table-cell>
          <table:table-cell table:style-name="ce6"/>
          <table:table-cell office:value-type="float" office:value="7004940" table:style-name="ce14">
            <text:p>7,004,940</text:p>
          </table:table-cell>
          <table:table-cell office:value-type="string" table:style-name="ce15">
            <text:p>★★★<text:s/></text:p>
          </table:table-cell>
          <table:table-cell office:value-type="percentage" office:value="0.1248130916" table:style-name="ce55">
            <text:p>12.5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624" table:style-name="ce41">
            <text:p>2,624</text:p>
          </table:table-cell>
          <table:table-cell office:value-type="percentage" office:value="1.47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45697" table:style-name="ce14">
            <text:p>2,045,697</text:p>
          </table:table-cell>
          <table:table-cell table:style-name="ce6"/>
          <table:table-cell office:value-type="float" office:value="2073901" table:style-name="ce14">
            <text:p>2,073,901</text:p>
          </table:table-cell>
          <table:table-cell office:value-type="string" table:style-name="ce15">
            <text:p>★<text:s/></text:p>
          </table:table-cell>
          <table:table-cell office:value-type="percentage" office:value="1.3786988E-2" table:style-name="ce55">
            <text:p>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01" table:style-name="ce41">
            <text:p>1,401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039004" table:style-name="ce14">
            <text:p>6,039,004</text:p>
          </table:table-cell>
          <table:table-cell table:style-name="ce6"/>
          <table:table-cell office:value-type="float" office:value="6614507" table:style-name="ce14">
            <text:p>6,614,507</text:p>
          </table:table-cell>
          <table:table-cell office:value-type="string" table:style-name="ce15">
            <text:p>★★★<text:s/></text:p>
          </table:table-cell>
          <table:table-cell office:value-type="percentage" office:value="9.5297668299999999E-2" table:style-name="ce55">
            <text:p>9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74" table:style-name="ce41">
            <text:p>3,674</text:p>
          </table:table-cell>
          <table:table-cell office:value-type="percentage" office:value="0.1053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05802" table:style-name="ce14">
            <text:p>10,605,802</text:p>
          </table:table-cell>
          <table:table-cell table:style-name="ce6"/>
          <table:table-cell office:value-type="float" office:value="9817882" table:style-name="ce14">
            <text:p>9,817,882</text:p>
          </table:table-cell>
          <table:table-cell office:value-type="string" table:style-name="ce15">
            <text:p>◎◎◎<text:s/></text:p>
          </table:table-cell>
          <table:table-cell office:value-type="percentage" office:value="-7.4291411000000002E-2" table:style-name="ce55">
            <text:p>-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383395" table:style-name="ce14">
            <text:p>5,383,395</text:p>
          </table:table-cell>
          <table:table-cell table:style-name="ce6"/>
          <table:table-cell office:value-type="float" office:value="3216418" table:style-name="ce14">
            <text:p>3,216,418</text:p>
          </table:table-cell>
          <table:table-cell office:value-type="string" table:style-name="ce15">
            <text:p>◎◎◎<text:s/></text:p>
          </table:table-cell>
          <table:table-cell office:value-type="percentage" office:value="-0.40252981599999998" table:style-name="ce55">
            <text:p>-4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646" table:style-name="ce41">
            <text:p>1,646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089384" table:style-name="ce14">
            <text:p>14,089,384</text:p>
          </table:table-cell>
          <table:table-cell table:style-name="ce6"/>
          <table:table-cell office:value-type="float" office:value="13961232" table:style-name="ce14">
            <text:p>13,961,232</text:p>
          </table:table-cell>
          <table:table-cell office:value-type="string" table:style-name="ce15">
            <text:p>◎<text:s/></text:p>
          </table:table-cell>
          <table:table-cell office:value-type="percentage" office:value="-9.0956430000000005E-3" table:style-name="ce55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3820" table:style-name="ce41">
            <text:p>3,82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8871526" table:style-name="ce14">
            <text:p>38,871,526</text:p>
          </table:table-cell>
          <table:table-cell table:style-name="ce6"/>
          <table:table-cell office:value-type="float" office:value="32005216" table:style-name="ce14">
            <text:p>32,005,216</text:p>
          </table:table-cell>
          <table:table-cell office:value-type="string" table:style-name="ce15">
            <text:p>◎◎◎<text:s/></text:p>
          </table:table-cell>
          <table:table-cell office:value-type="percentage" office:value="-0.17664112300000001" table:style-name="ce55">
            <text:p>-17.7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5.9799999999999999E-2" table:style-name="ce40">
            <text:p>-6.0%</text:p>
          </table:table-cell>
          <table:table-cell office:value-type="float" office:value="3762" table:style-name="ce41">
            <text:p>3,762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15524" table:style-name="ce14">
            <text:p>1,415,524</text:p>
          </table:table-cell>
          <table:table-cell table:style-name="ce6"/>
          <table:table-cell office:value-type="float" office:value="1300759" table:style-name="ce14">
            <text:p>1,300,759</text:p>
          </table:table-cell>
          <table:table-cell office:value-type="string" table:style-name="ce15">
            <text:p>◎◎◎<text:s/></text:p>
          </table:table-cell>
          <table:table-cell office:value-type="percentage" office:value="-8.1075983000000004E-2" table:style-name="ce55">
            <text:p>-8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68921833" table:style-name="ce14">
            <text:p>1,068,921,833</text:p>
          </table:table-cell>
          <table:table-cell table:style-name="ce6"/>
          <table:table-cell office:value-type="float" office:value="1046047677" table:style-name="ce14">
            <text:p>1,046,047,677</text:p>
          </table:table-cell>
          <table:table-cell office:value-type="string" table:style-name="ce15">
            <text:p>◎<text:s/></text:p>
          </table:table-cell>
          <table:table-cell office:value-type="percentage" office:value="-2.1399279E-2" table:style-name="ce55">
            <text:p>-2.1%</text:p>
          </table:table-cell>
          <table:table-cell office:value-type="float" office:value="853" table:style-name="ce41">
            <text:p>853</text:p>
          </table:table-cell>
          <table:table-cell office:value-type="percentage" office:value="-2.3E-3" table:style-name="ce40">
            <text:p>-0.2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38" table:style-name="ce41">
            <text:p>2,138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5259" table:style-name="ce41">
            <text:p>95,259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68629138" table:style-name="ce14">
            <text:p>768,629,138</text:p>
          </table:table-cell>
          <table:table-cell table:style-name="ce6"/>
          <table:table-cell office:value-type="float" office:value="774809711" table:style-name="ce14">
            <text:p>774,809,711</text:p>
          </table:table-cell>
          <table:table-cell office:value-type="string" table:style-name="ce15">
            <text:p>★<text:s/></text:p>
          </table:table-cell>
          <table:table-cell office:value-type="percentage" office:value="8.0410340000000007E-3" table:style-name="ce55">
            <text:p>0.8%</text:p>
          </table:table-cell>
          <table:table-cell office:value-type="float" office:value="629" table:style-name="ce41">
            <text:p>629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74321" table:style-name="ce41">
            <text:p>74,321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8539057" table:style-name="ce14">
            <text:p>118,539,057</text:p>
          </table:table-cell>
          <table:table-cell table:style-name="ce6"/>
          <table:table-cell office:value-type="float" office:value="122241802" table:style-name="ce14">
            <text:p>122,241,802</text:p>
          </table:table-cell>
          <table:table-cell office:value-type="string" table:style-name="ce15">
            <text:p>★<text:s/></text:p>
          </table:table-cell>
          <table:table-cell office:value-type="percentage" office:value="3.12364979E-2" table:style-name="ce55">
            <text:p>3.1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665" table:style-name="ce41">
            <text:p>17,665</text:p>
          </table:table-cell>
          <table:table-cell office:value-type="percentage" office:value="0.10059999999999999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9378862" table:style-name="ce14">
            <text:p>49,378,862</text:p>
          </table:table-cell>
          <table:table-cell table:style-name="ce6"/>
          <table:table-cell office:value-type="float" office:value="46445548" table:style-name="ce14">
            <text:p>46,445,548</text:p>
          </table:table-cell>
          <table:table-cell office:value-type="string" table:style-name="ce15">
            <text:p>◎◎<text:s/></text:p>
          </table:table-cell>
          <table:table-cell office:value-type="percentage" office:value="-5.9404245000000001E-2" table:style-name="ce55">
            <text:p>-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4520" table:style-name="ce41">
            <text:p>4,520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73899834" table:style-name="ce14">
            <text:p>473,899,834</text:p>
          </table:table-cell>
          <table:table-cell table:style-name="ce6"/>
          <table:table-cell office:value-type="float" office:value="476900227" table:style-name="ce14">
            <text:p>476,900,227</text:p>
          </table:table-cell>
          <table:table-cell office:value-type="string" table:style-name="ce15">
            <text:p>★<text:s/></text:p>
          </table:table-cell>
          <table:table-cell office:value-type="percentage" office:value="6.3312810000000002E-3" table:style-name="ce55">
            <text:p>0.6%</text:p>
          </table:table-cell>
          <table:table-cell office:value-type="float" office:value="256" table:style-name="ce41">
            <text:p>256</text:p>
          </table:table-cell>
          <table:table-cell office:value-type="percentage" office:value="-5.5399999999999998E-2" table:style-name="ce40">
            <text:p>-5.5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1.14E-2" table:style-name="ce40">
            <text:p>1.1%</text:p>
          </table:table-cell>
          <table:table-cell office:value-type="float" office:value="52442" table:style-name="ce41">
            <text:p>52,442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9415620" table:style-name="ce14">
            <text:p>119,415,620</text:p>
          </table:table-cell>
          <table:table-cell table:style-name="ce6"/>
          <table:table-cell office:value-type="float" office:value="110352491" table:style-name="ce14">
            <text:p>110,352,491</text:p>
          </table:table-cell>
          <table:table-cell office:value-type="string" table:style-name="ce15">
            <text:p>◎◎◎<text:s/></text:p>
          </table:table-cell>
          <table:table-cell office:value-type="percentage" office:value="-7.5895673999999996E-2" table:style-name="ce55">
            <text:p>-7.6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9" table:style-name="ce41">
            <text:p>369</text:p>
          </table:table-cell>
          <table:table-cell office:value-type="percentage" office:value="8.5300000000000001E-2" table:style-name="ce40">
            <text:p>8.5%</text:p>
          </table:table-cell>
          <table:table-cell office:value-type="float" office:value="14640" table:style-name="ce41">
            <text:p>14,640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1591976" table:style-name="ce14">
            <text:p>261,591,976</text:p>
          </table:table-cell>
          <table:table-cell table:style-name="ce6"/>
          <table:table-cell office:value-type="float" office:value="254898492" table:style-name="ce14">
            <text:p>254,898,492</text:p>
          </table:table-cell>
          <table:table-cell office:value-type="string" table:style-name="ce15">
            <text:p>◎<text:s/></text:p>
          </table:table-cell>
          <table:table-cell office:value-type="percentage" office:value="-2.5587497000000001E-2" table:style-name="ce55">
            <text:p>-2.6%</text:p>
          </table:table-cell>
          <table:table-cell office:value-type="float" office:value="144" table:style-name="ce41">
            <text:p>144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8" table:style-name="ce41">
            <text:p>598</text:p>
          </table:table-cell>
          <table:table-cell office:value-type="percentage" office:value="1.6999999999999999E-3" table:style-name="ce40">
            <text:p>0.2%</text:p>
          </table:table-cell>
          <table:table-cell office:value-type="float" office:value="39005" table:style-name="ce41">
            <text:p>39,00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5005325" table:style-name="ce14">
            <text:p>165,005,325</text:p>
          </table:table-cell>
          <table:table-cell table:style-name="ce6"/>
          <table:table-cell office:value-type="float" office:value="165332025" table:style-name="ce14">
            <text:p>165,332,025</text:p>
          </table:table-cell>
          <table:table-cell office:value-type="string" table:style-name="ce15">
            <text:p>★<text:s/></text:p>
          </table:table-cell>
          <table:table-cell office:value-type="percentage" office:value="1.9799360999999999E-3" table:style-name="ce55">
            <text:p>0.2%</text:p>
          </table:table-cell>
          <table:table-cell office:value-type="float" office:value="101" table:style-name="ce41">
            <text:p>101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5" table:style-name="ce41">
            <text:p>495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0211" table:style-name="ce41">
            <text:p>30,211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35074723" table:style-name="ce14">
            <text:p>535,074,723</text:p>
          </table:table-cell>
          <table:table-cell table:style-name="ce6"/>
          <table:table-cell office:value-type="float" office:value="542756634" table:style-name="ce14">
            <text:p>542,756,634</text:p>
          </table:table-cell>
          <table:table-cell office:value-type="string" table:style-name="ce15">
            <text:p>★<text:s/></text:p>
          </table:table-cell>
          <table:table-cell office:value-type="percentage" office:value="1.4356707E-2" table:style-name="ce55">
            <text:p>1.4%</text:p>
          </table:table-cell>
          <table:table-cell office:value-type="float" office:value="337" table:style-name="ce41">
            <text:p>337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44" table:style-name="ce41">
            <text:p>1,344</text:p>
          </table:table-cell>
          <table:table-cell office:value-type="percentage" office:value="2.52E-2" table:style-name="ce40">
            <text:p>2.5%</text:p>
          </table:table-cell>
          <table:table-cell office:value-type="float" office:value="61522" table:style-name="ce41">
            <text:p>61,522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6346936" table:style-name="ce14">
            <text:p>206,346,936</text:p>
          </table:table-cell>
          <table:table-cell table:style-name="ce6"/>
          <table:table-cell office:value-type="float" office:value="206401201" table:style-name="ce14">
            <text:p>206,401,201</text:p>
          </table:table-cell>
          <table:table-cell office:value-type="string" table:style-name="ce15">
            <text:p>★<text:s/></text:p>
          </table:table-cell>
          <table:table-cell office:value-type="percentage" office:value="2.6297940000000002E-4" table:style-name="ce55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41" table:style-name="ce41">
            <text:p>541</text:p>
          </table:table-cell>
          <table:table-cell office:value-type="percentage" office:value="2.46E-2" table:style-name="ce40">
            <text:p>2.5%</text:p>
          </table:table-cell>
          <table:table-cell office:value-type="float" office:value="30465" table:style-name="ce41">
            <text:p>30,465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2692677" table:style-name="ce14">
            <text:p>602,692,677</text:p>
          </table:table-cell>
          <table:table-cell table:style-name="ce6"/>
          <table:table-cell office:value-type="float" office:value="587694521" table:style-name="ce14">
            <text:p>587,694,521</text:p>
          </table:table-cell>
          <table:table-cell office:value-type="string" table:style-name="ce15">
            <text:p>◎<text:s/></text:p>
          </table:table-cell>
          <table:table-cell office:value-type="percentage" office:value="-2.4885246999999999E-2" table:style-name="ce55">
            <text:p>-2.5%</text:p>
          </table:table-cell>
          <table:table-cell office:value-type="float" office:value="447" table:style-name="ce41">
            <text:p>447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7" table:style-name="ce41">
            <text:p>1,267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7105" table:style-name="ce41">
            <text:p>57,105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48113597" table:style-name="ce14">
            <text:p>348,113,597</text:p>
          </table:table-cell>
          <table:table-cell table:style-name="ce6"/>
          <table:table-cell office:value-type="float" office:value="360271368" table:style-name="ce14">
            <text:p>360,271,368</text:p>
          </table:table-cell>
          <table:table-cell office:value-type="string" table:style-name="ce15">
            <text:p>★<text:s/></text:p>
          </table:table-cell>
          <table:table-cell office:value-type="percentage" office:value="3.49247232E-2" table:style-name="ce55">
            <text:p>3.5%</text:p>
          </table:table-cell>
          <table:table-cell office:value-type="float" office:value="260" table:style-name="ce41">
            <text:p>260</text:p>
          </table:table-cell>
          <table:table-cell office:value-type="percentage" office:value="0.04" table:style-name="ce40">
            <text:p>4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7" table:style-name="ce41">
            <text:p>967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37618" table:style-name="ce41">
            <text:p>37,618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3848380" table:style-name="ce14">
            <text:p>373,848,380</text:p>
          </table:table-cell>
          <table:table-cell table:style-name="ce6"/>
          <table:table-cell office:value-type="float" office:value="384126727" table:style-name="ce14">
            <text:p>384,126,727</text:p>
          </table:table-cell>
          <table:table-cell office:value-type="string" table:style-name="ce15">
            <text:p>★<text:s/></text:p>
          </table:table-cell>
          <table:table-cell office:value-type="percentage" office:value="2.7493357100000001E-2" table:style-name="ce55">
            <text:p>2.7%</text:p>
          </table:table-cell>
          <table:table-cell office:value-type="float" office:value="148" table:style-name="ce41">
            <text:p>148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8" table:style-name="ce41">
            <text:p>1,078</text:p>
          </table:table-cell>
          <table:table-cell office:value-type="percentage" office:value="2.5700000000000001E-2" table:style-name="ce40">
            <text:p>2.6%</text:p>
          </table:table-cell>
          <table:table-cell office:value-type="float" office:value="38172" table:style-name="ce41">
            <text:p>38,172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69563650" table:style-name="ce14">
            <text:p>269,563,650</text:p>
          </table:table-cell>
          <table:table-cell table:style-name="ce6"/>
          <table:table-cell office:value-type="float" office:value="278183458" table:style-name="ce14">
            <text:p>278,183,458</text:p>
          </table:table-cell>
          <table:table-cell office:value-type="string" table:style-name="ce15">
            <text:p>★<text:s/></text:p>
          </table:table-cell>
          <table:table-cell office:value-type="percentage" office:value="3.1976892999999999E-2" table:style-name="ce55">
            <text:p>3.2%</text:p>
          </table:table-cell>
          <table:table-cell office:value-type="float" office:value="154" table:style-name="ce41">
            <text:p>154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7116" table:style-name="ce41">
            <text:p>37,116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8005492" table:style-name="ce14">
            <text:p>128,005,492</text:p>
          </table:table-cell>
          <table:table-cell table:style-name="ce6"/>
          <table:table-cell office:value-type="float" office:value="125141241" table:style-name="ce14">
            <text:p>125,141,241</text:p>
          </table:table-cell>
          <table:table-cell office:value-type="string" table:style-name="ce15">
            <text:p>◎<text:s/></text:p>
          </table:table-cell>
          <table:table-cell office:value-type="percentage" office:value="-2.2376001E-2" table:style-name="ce55">
            <text:p>-2.2%</text:p>
          </table:table-cell>
          <table:table-cell office:value-type="float" office:value="64" table:style-name="ce41">
            <text:p>64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6015" table:style-name="ce41">
            <text:p>16,015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752142" table:style-name="ce14">
            <text:p>61,752,142</text:p>
          </table:table-cell>
          <table:table-cell table:style-name="ce6"/>
          <table:table-cell office:value-type="float" office:value="60182214" table:style-name="ce14">
            <text:p>60,182,214</text:p>
          </table:table-cell>
          <table:table-cell office:value-type="string" table:style-name="ce15">
            <text:p>◎<text:s/></text:p>
          </table:table-cell>
          <table:table-cell office:value-type="percentage" office:value="-2.5423053000000001E-2" table:style-name="ce55">
            <text:p>-2.5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0" table:style-name="ce41">
            <text:p>22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9557" table:style-name="ce41">
            <text:p>9,557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0290505" table:style-name="ce14">
            <text:p>30,290,505</text:p>
          </table:table-cell>
          <table:table-cell table:style-name="ce6"/>
          <table:table-cell office:value-type="float" office:value="30127690" table:style-name="ce14">
            <text:p>30,127,690</text:p>
          </table:table-cell>
          <table:table-cell office:value-type="string" table:style-name="ce15">
            <text:p>◎<text:s/></text:p>
          </table:table-cell>
          <table:table-cell office:value-type="percentage" office:value="-5.3751169999999996E-3" table:style-name="ce55">
            <text:p>-0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41" table:style-name="ce41">
            <text:p>6,141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3073887" table:style-name="ce14">
            <text:p>43,073,887</text:p>
          </table:table-cell>
          <table:table-cell table:style-name="ce6"/>
          <table:table-cell office:value-type="float" office:value="40617756" table:style-name="ce14">
            <text:p>40,617,756</text:p>
          </table:table-cell>
          <table:table-cell office:value-type="string" table:style-name="ce15">
            <text:p>◎◎<text:s/></text:p>
          </table:table-cell>
          <table:table-cell office:value-type="percentage" office:value="-5.7021346000000001E-2" table:style-name="ce55">
            <text:p>-5.7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7719" table:style-name="ce41">
            <text:p>7,719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0878222" table:style-name="ce14">
            <text:p>20,878,222</text:p>
          </table:table-cell>
          <table:table-cell table:style-name="ce6"/>
          <table:table-cell office:value-type="float" office:value="20031809" table:style-name="ce14">
            <text:p>20,031,809</text:p>
          </table:table-cell>
          <table:table-cell office:value-type="string" table:style-name="ce15">
            <text:p>◎◎<text:s/></text:p>
          </table:table-cell>
          <table:table-cell office:value-type="percentage" office:value="-4.0540473E-2" table:style-name="ce55">
            <text:p>-4.1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5860" table:style-name="ce41">
            <text:p>5,860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5201758" table:style-name="ce14">
            <text:p>15,201,758</text:p>
          </table:table-cell>
          <table:table-cell table:style-name="ce6"/>
          <table:table-cell office:value-type="float" office:value="14520409" table:style-name="ce14">
            <text:p>14,520,409</text:p>
          </table:table-cell>
          <table:table-cell office:value-type="string" table:style-name="ce15">
            <text:p>◎◎<text:s/></text:p>
          </table:table-cell>
          <table:table-cell office:value-type="percentage" office:value="-4.4820407999999999E-2" table:style-name="ce55">
            <text:p>-4.5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545" table:style-name="ce41">
            <text:p>4,545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1945286" table:style-name="ce14">
            <text:p>81,945,286</text:p>
          </table:table-cell>
          <table:table-cell table:style-name="ce6"/>
          <table:table-cell office:value-type="float" office:value="85991915" table:style-name="ce14">
            <text:p>85,991,915</text:p>
          </table:table-cell>
          <table:table-cell office:value-type="string" table:style-name="ce15">
            <text:p>★★<text:s/></text:p>
          </table:table-cell>
          <table:table-cell office:value-type="percentage" office:value="4.9382084E-2" table:style-name="ce55">
            <text:p>4.9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-8.3000000000000001E-3" table:style-name="ce40">
            <text:p>-0.8%</text:p>
          </table:table-cell>
          <table:table-cell office:value-type="float" office:value="15492" table:style-name="ce41">
            <text:p>15,492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115129" table:style-name="ce14">
            <text:p>26,115,129</text:p>
          </table:table-cell>
          <table:table-cell table:style-name="ce6"/>
          <table:table-cell office:value-type="float" office:value="26343254" table:style-name="ce14">
            <text:p>26,343,254</text:p>
          </table:table-cell>
          <table:table-cell office:value-type="string" table:style-name="ce15">
            <text:p>★<text:s/></text:p>
          </table:table-cell>
          <table:table-cell office:value-type="percentage" office:value="8.7353580000000004E-3" table:style-name="ce55">
            <text:p>0.9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0" table:style-name="ce40">
            <text:p>0.0%</text:p>
          </table:table-cell>
          <table:table-cell office:value-type="float" office:value="2753" table:style-name="ce41">
            <text:p>2,753</text:p>
          </table:table-cell>
          <table:table-cell office:value-type="percentage" office:value="-4.24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222761" table:style-name="ce14">
            <text:p>80,222,761</text:p>
          </table:table-cell>
          <table:table-cell table:style-name="ce6"/>
          <table:table-cell office:value-type="float" office:value="78730411" table:style-name="ce14">
            <text:p>78,730,411</text:p>
          </table:table-cell>
          <table:table-cell office:value-type="string" table:style-name="ce15">
            <text:p>◎<text:s/></text:p>
          </table:table-cell>
          <table:table-cell office:value-type="percentage" office:value="-1.8602575999999999E-2" table:style-name="ce55">
            <text:p>-1.9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0.1036" table:style-name="ce40">
            <text:p>10.4%</text:p>
          </table:table-cell>
          <table:table-cell office:value-type="float" office:value="12432" table:style-name="ce41">
            <text:p>12,432</text:p>
          </table:table-cell>
          <table:table-cell office:value-type="percentage" office:value="7.6899999999999996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09255" table:style-name="ce14">
            <text:p>1,009,255</text:p>
          </table:table-cell>
          <table:table-cell table:style-name="ce6"/>
          <table:table-cell office:value-type="float" office:value="890541" table:style-name="ce14">
            <text:p>890,541</text:p>
          </table:table-cell>
          <table:table-cell office:value-type="string" table:style-name="ce15">
            <text:p>◎◎◎<text:s/></text:p>
          </table:table-cell>
          <table:table-cell office:value-type="percentage" office:value="-0.117625377" table:style-name="ce55">
            <text:p>-1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80" table:style-name="ce41">
            <text:p>680</text:p>
          </table:table-cell>
          <table:table-cell office:value-type="percentage" office:value="-0.138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02901" table:style-name="ce14">
            <text:p>2,102,901</text:p>
          </table:table-cell>
          <table:table-cell table:style-name="ce6"/>
          <table:table-cell office:value-type="float" office:value="1916572" table:style-name="ce14">
            <text:p>1,916,572</text:p>
          </table:table-cell>
          <table:table-cell office:value-type="string" table:style-name="ce15">
            <text:p>◎◎◎<text:s/></text:p>
          </table:table-cell>
          <table:table-cell office:value-type="percentage" office:value="-8.8605692999999999E-2" table:style-name="ce55">
            <text:p>-8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54" table:style-name="ce41">
            <text:p>754</text:p>
          </table:table-cell>
          <table:table-cell office:value-type="percentage" office:value="-8.1600000000000006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616762" table:style-name="ce14">
            <text:p>7,616,762</text:p>
          </table:table-cell>
          <table:table-cell table:style-name="ce6"/>
          <table:table-cell office:value-type="float" office:value="5986944" table:style-name="ce14">
            <text:p>5,986,944</text:p>
          </table:table-cell>
          <table:table-cell office:value-type="string" table:style-name="ce15">
            <text:p>◎◎◎<text:s/></text:p>
          </table:table-cell>
          <table:table-cell office:value-type="percentage" office:value="-0.21397780299999999" table:style-name="ce55">
            <text:p>-21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64" table:style-name="ce41">
            <text:p>864</text:p>
          </table:table-cell>
          <table:table-cell office:value-type="percentage" office:value="-2.7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691766" table:style-name="ce14">
            <text:p>23,691,766</text:p>
          </table:table-cell>
          <table:table-cell table:style-name="ce6"/>
          <table:table-cell office:value-type="float" office:value="22403251" table:style-name="ce14">
            <text:p>22,403,251</text:p>
          </table:table-cell>
          <table:table-cell office:value-type="string" table:style-name="ce15">
            <text:p>◎◎<text:s/></text:p>
          </table:table-cell>
          <table:table-cell office:value-type="percentage" office:value="-5.4386616999999998E-2" table:style-name="ce55">
            <text:p>-5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5676" table:style-name="ce41">
            <text:p>5,676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597878" table:style-name="ce14">
            <text:p>9,597,878</text:p>
          </table:table-cell>
          <table:table-cell table:style-name="ce6"/>
          <table:table-cell office:value-type="float" office:value="9350256" table:style-name="ce14">
            <text:p>9,350,256</text:p>
          </table:table-cell>
          <table:table-cell office:value-type="string" table:style-name="ce15">
            <text:p>◎<text:s/></text:p>
          </table:table-cell>
          <table:table-cell office:value-type="percentage" office:value="-2.5799661000000002E-2" table:style-name="ce55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16" table:style-name="ce41">
            <text:p>916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693802" table:style-name="ce14">
            <text:p>5,693,80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1888" table:style-name="ce41">
            <text:p>1,88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107844" table:style-name="ce14">
            <text:p>6,107,84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588" table:style-name="ce41">
            <text:p>58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924900" table:style-name="ce14">
            <text:p>11,924,900</text:p>
          </table:table-cell>
          <table:table-cell table:style-name="ce6"/>
          <table:table-cell office:value-type="float" office:value="11960837" table:style-name="ce14">
            <text:p>11,960,837</text:p>
          </table:table-cell>
          <table:table-cell office:value-type="string" table:style-name="ce15">
            <text:p>★<text:s/></text:p>
          </table:table-cell>
          <table:table-cell office:value-type="percentage" office:value="3.0136102E-3" table:style-name="ce55">
            <text:p>0.3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589" table:style-name="ce41">
            <text:p>589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559103" table:style-name="ce14">
            <text:p>10,559,103</text:p>
          </table:table-cell>
          <table:table-cell table:style-name="ce6"/>
          <table:table-cell office:value-type="float" office:value="11783451" table:style-name="ce14">
            <text:p>11,783,451</text:p>
          </table:table-cell>
          <table:table-cell office:value-type="string" table:style-name="ce15">
            <text:p>★★★<text:s/></text:p>
          </table:table-cell>
          <table:table-cell office:value-type="percentage" office:value="0.1159518948" table:style-name="ce55">
            <text:p>11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1584" table:style-name="ce41">
            <text:p>1,584</text:p>
          </table:table-cell>
          <table:table-cell office:value-type="percentage" office:value="0.1139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273356" table:style-name="ce14">
            <text:p>1,273,356</text:p>
          </table:table-cell>
          <table:table-cell table:style-name="ce6"/>
          <table:table-cell office:value-type="float" office:value="1667273" table:style-name="ce14">
            <text:p>1,667,273</text:p>
          </table:table-cell>
          <table:table-cell office:value-type="string" table:style-name="ce15">
            <text:p>★★★<text:s/></text:p>
          </table:table-cell>
          <table:table-cell office:value-type="percentage" office:value="0.30935339369999998" table:style-name="ce55">
            <text:p>30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60" table:style-name="ce41">
            <text:p>660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264426" table:style-name="ce14">
            <text:p>6,264,426</text:p>
          </table:table-cell>
          <table:table-cell table:style-name="ce6"/>
          <table:table-cell office:value-type="float" office:value="4585264" table:style-name="ce14">
            <text:p>4,585,264</text:p>
          </table:table-cell>
          <table:table-cell office:value-type="string" table:style-name="ce15">
            <text:p>◎◎◎<text:s/></text:p>
          </table:table-cell>
          <table:table-cell office:value-type="percentage" office:value="-0.26804722399999997" table:style-name="ce55">
            <text:p>-26.8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693" table:style-name="ce41">
            <text:p>693</text:p>
          </table:table-cell>
          <table:table-cell office:value-type="percentage" office:value="-0.1012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88041354" table:style-name="ce14">
            <text:p>88,041,354</text:p>
          </table:table-cell>
          <table:table-cell table:style-name="ce6"/>
          <table:table-cell office:value-type="float" office:value="90975539" table:style-name="ce14">
            <text:p>90,975,539</text:p>
          </table:table-cell>
          <table:table-cell office:value-type="string" table:style-name="ce15">
            <text:p>★<text:s/></text:p>
          </table:table-cell>
          <table:table-cell office:value-type="percentage" office:value="3.3327349800000003E-2" table:style-name="ce55">
            <text:p>3.3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6888" table:style-name="ce41">
            <text:p>16,888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4981343" table:style-name="ce14">
            <text:p>134,981,343</text:p>
          </table:table-cell>
          <table:table-cell table:style-name="ce6"/>
          <table:table-cell office:value-type="float" office:value="137408530" table:style-name="ce14">
            <text:p>137,408,530</text:p>
          </table:table-cell>
          <table:table-cell office:value-type="string" table:style-name="ce15">
            <text:p>★<text:s/></text:p>
          </table:table-cell>
          <table:table-cell office:value-type="percentage" office:value="1.7981647999999999E-2" table:style-name="ce55">
            <text:p>1.8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7.6E-3" table:style-name="ce40">
            <text:p>0.8%</text:p>
          </table:table-cell>
          <table:table-cell office:value-type="float" office:value="27699" table:style-name="ce41">
            <text:p>27,699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4981297" table:style-name="ce14">
            <text:p>24,981,297</text:p>
          </table:table-cell>
          <table:table-cell table:style-name="ce6"/>
          <table:table-cell office:value-type="float" office:value="26641662" table:style-name="ce14">
            <text:p>26,641,662</text:p>
          </table:table-cell>
          <table:table-cell office:value-type="string" table:style-name="ce15">
            <text:p>★★<text:s/></text:p>
          </table:table-cell>
          <table:table-cell office:value-type="percentage" office:value="6.6464323300000003E-2" table:style-name="ce55">
            <text:p>6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852" table:style-name="ce41">
            <text:p>11,852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725462" table:style-name="ce14">
            <text:p>6,725,462</text:p>
          </table:table-cell>
          <table:table-cell table:style-name="ce6"/>
          <table:table-cell office:value-type="float" office:value="8536064" table:style-name="ce14">
            <text:p>8,536,064</text:p>
          </table:table-cell>
          <table:table-cell office:value-type="string" table:style-name="ce15">
            <text:p>★★★<text:s/></text:p>
          </table:table-cell>
          <table:table-cell office:value-type="percentage" office:value="0.26921600330000001" table:style-name="ce55">
            <text:p>26.9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3548" table:style-name="ce40">
            <text:p>35.5%</text:p>
          </table:table-cell>
          <table:table-cell office:value-type="float" office:value="2156" table:style-name="ce41">
            <text:p>2,156</text:p>
          </table:table-cell>
          <table:table-cell office:value-type="percentage" office:value="0.2586" table:style-name="ce40">
            <text:p>2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4072999" table:style-name="ce14">
            <text:p>84,072,999</text:p>
          </table:table-cell>
          <table:table-cell table:style-name="ce6"/>
          <table:table-cell office:value-type="float" office:value="88587502" table:style-name="ce14">
            <text:p>88,587,502</text:p>
          </table:table-cell>
          <table:table-cell office:value-type="string" table:style-name="ce15">
            <text:p>★★<text:s/></text:p>
          </table:table-cell>
          <table:table-cell office:value-type="percentage" office:value="5.3697418400000002E-2" table:style-name="ce55">
            <text:p>5.4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6650" table:style-name="ce41">
            <text:p>16,650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9386259" table:style-name="ce14">
            <text:p>109,386,259</text:p>
          </table:table-cell>
          <table:table-cell table:style-name="ce6"/>
          <table:table-cell office:value-type="float" office:value="106393583" table:style-name="ce14">
            <text:p>106,393,583</text:p>
          </table:table-cell>
          <table:table-cell office:value-type="string" table:style-name="ce15">
            <text:p>◎<text:s/></text:p>
          </table:table-cell>
          <table:table-cell office:value-type="percentage" office:value="-2.7358792999999999E-2" table:style-name="ce55">
            <text:p>-2.7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7763" table:style-name="ce41">
            <text:p>17,763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944491" table:style-name="ce14">
            <text:p>43,944,491</text:p>
          </table:table-cell>
          <table:table-cell table:style-name="ce6"/>
          <table:table-cell office:value-type="float" office:value="41050496" table:style-name="ce14">
            <text:p>41,050,496</text:p>
          </table:table-cell>
          <table:table-cell office:value-type="string" table:style-name="ce15">
            <text:p>◎◎<text:s/></text:p>
          </table:table-cell>
          <table:table-cell office:value-type="percentage" office:value="-6.5855695000000006E-2" table:style-name="ce55">
            <text:p>-6.6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8489" table:style-name="ce41">
            <text:p>8,489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36070" table:style-name="ce14">
            <text:p>6,136,070</text:p>
          </table:table-cell>
          <table:table-cell table:style-name="ce6"/>
          <table:table-cell office:value-type="float" office:value="6154236" table:style-name="ce14">
            <text:p>6,154,236</text:p>
          </table:table-cell>
          <table:table-cell office:value-type="string" table:style-name="ce15">
            <text:p>★<text:s/></text:p>
          </table:table-cell>
          <table:table-cell office:value-type="percentage" office:value="2.9605269000000001E-3" table:style-name="ce55">
            <text:p>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779" table:style-name="ce41">
            <text:p>779</text:p>
          </table:table-cell>
          <table:table-cell office:value-type="percentage" office:value="-1.52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426400" table:style-name="ce14">
            <text:p>11,426,400</text:p>
          </table:table-cell>
          <table:table-cell table:style-name="ce6"/>
          <table:table-cell office:value-type="float" office:value="10098063" table:style-name="ce14">
            <text:p>10,098,063</text:p>
          </table:table-cell>
          <table:table-cell office:value-type="string" table:style-name="ce15">
            <text:p>◎◎◎<text:s/></text:p>
          </table:table-cell>
          <table:table-cell office:value-type="percentage" office:value="-0.116251575" table:style-name="ce55">
            <text:p>-11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778" table:style-name="ce41">
            <text:p>3,778</text:p>
          </table:table-cell>
          <table:table-cell office:value-type="percentage" office:value="-8.6099999999999996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261872" table:style-name="ce14">
            <text:p>12,261,872</text:p>
          </table:table-cell>
          <table:table-cell table:style-name="ce6"/>
          <table:table-cell office:value-type="float" office:value="10998045" table:style-name="ce14">
            <text:p>10,998,045</text:p>
          </table:table-cell>
          <table:table-cell office:value-type="string" table:style-name="ce15">
            <text:p>◎◎◎<text:s/></text:p>
          </table:table-cell>
          <table:table-cell office:value-type="percentage" office:value="-0.10306966200000001" table:style-name="ce55">
            <text:p>-10.3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5495" table:style-name="ce41">
            <text:p>5,495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948509" table:style-name="ce14">
            <text:p>6,948,509</text:p>
          </table:table-cell>
          <table:table-cell table:style-name="ce6"/>
          <table:table-cell office:value-type="float" office:value="5231326" table:style-name="ce14">
            <text:p>5,231,326</text:p>
          </table:table-cell>
          <table:table-cell office:value-type="string" table:style-name="ce15">
            <text:p>◎◎◎<text:s/></text:p>
          </table:table-cell>
          <table:table-cell office:value-type="percentage" office:value="-0.247129708" table:style-name="ce55">
            <text:p>-24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246" table:style-name="ce41">
            <text:p>2,246</text:p>
          </table:table-cell>
          <table:table-cell office:value-type="percentage" office:value="-8.9599999999999999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51335" table:style-name="ce14">
            <text:p>2,151,335</text:p>
          </table:table-cell>
          <table:table-cell table:style-name="ce6"/>
          <table:table-cell office:value-type="float" office:value="2165965" table:style-name="ce14">
            <text:p>2,165,965</text:p>
          </table:table-cell>
          <table:table-cell office:value-type="string" table:style-name="ce15">
            <text:p>★<text:s/></text:p>
          </table:table-cell>
          <table:table-cell office:value-type="percentage" office:value="6.8004286000000001E-3" table:style-name="ce55">
            <text:p>0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11" table:style-name="ce41">
            <text:p>1,011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2417970" table:style-name="ce14">
            <text:p>112,417,970</text:p>
          </table:table-cell>
          <table:table-cell table:style-name="ce6"/>
          <table:table-cell office:value-type="float" office:value="107842785" table:style-name="ce14">
            <text:p>107,842,785</text:p>
          </table:table-cell>
          <table:table-cell office:value-type="string" table:style-name="ce15">
            <text:p>◎◎<text:s/></text:p>
          </table:table-cell>
          <table:table-cell office:value-type="percentage" office:value="-4.0697985999999998E-2" table:style-name="ce55">
            <text:p>-4.1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20902" table:style-name="ce41">
            <text:p>20,902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63004" table:style-name="ce14">
            <text:p>2,963,004</text:p>
          </table:table-cell>
          <table:table-cell table:style-name="ce6"/>
          <table:table-cell office:value-type="float" office:value="2662242" table:style-name="ce14">
            <text:p>2,662,242</text:p>
          </table:table-cell>
          <table:table-cell office:value-type="string" table:style-name="ce15">
            <text:p>◎◎◎<text:s/></text:p>
          </table:table-cell>
          <table:table-cell office:value-type="percentage" office:value="-0.101505769" table:style-name="ce55">
            <text:p>-1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66" table:style-name="ce41">
            <text:p>2,366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144625" table:style-name="ce14">
            <text:p>3,144,625</text:p>
          </table:table-cell>
          <table:table-cell table:style-name="ce6"/>
          <table:table-cell office:value-type="float" office:value="3313684" table:style-name="ce14">
            <text:p>3,313,684</text:p>
          </table:table-cell>
          <table:table-cell office:value-type="string" table:style-name="ce15">
            <text:p>★★<text:s/></text:p>
          </table:table-cell>
          <table:table-cell office:value-type="percentage" office:value="5.3761259300000003E-2" table:style-name="ce55">
            <text:p>5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20" table:style-name="ce41">
            <text:p>720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2933212" table:style-name="ce14">
            <text:p>2,933,212</text:p>
          </table:table-cell>
          <table:table-cell table:style-name="ce6"/>
          <table:table-cell office:value-type="float" office:value="3097625" table:style-name="ce14">
            <text:p>3,097,625</text:p>
          </table:table-cell>
          <table:table-cell office:value-type="string" table:style-name="ce15">
            <text:p>★★<text:s/></text:p>
          </table:table-cell>
          <table:table-cell office:value-type="percentage" office:value="5.6052204899999999E-2" table:style-name="ce55">
            <text:p>5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78" table:style-name="ce41">
            <text:p>3,078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383073" table:style-name="ce14">
            <text:p>5,383,073</text:p>
          </table:table-cell>
          <table:table-cell table:style-name="ce6"/>
          <table:table-cell office:value-type="float" office:value="5121105" table:style-name="ce14">
            <text:p>5,121,105</text:p>
          </table:table-cell>
          <table:table-cell office:value-type="string" table:style-name="ce15">
            <text:p>◎◎<text:s/></text:p>
          </table:table-cell>
          <table:table-cell office:value-type="percentage" office:value="-4.8665140000000003E-2" table:style-name="ce55">
            <text:p>-4.9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85" table:style-name="ce41">
            <text:p>1,185</text:p>
          </table:table-cell>
          <table:table-cell office:value-type="percentage" office:value="-7.1300000000000002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513446" table:style-name="ce14">
            <text:p>6,513,446</text:p>
          </table:table-cell>
          <table:table-cell table:style-name="ce6"/>
          <table:table-cell office:value-type="float" office:value="5015817" table:style-name="ce14">
            <text:p>5,015,817</text:p>
          </table:table-cell>
          <table:table-cell office:value-type="string" table:style-name="ce15">
            <text:p>◎◎◎<text:s/></text:p>
          </table:table-cell>
          <table:table-cell office:value-type="percentage" office:value="-0.229928827" table:style-name="ce55">
            <text:p>-2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22" table:style-name="ce41">
            <text:p>1,022</text:p>
          </table:table-cell>
          <table:table-cell office:value-type="percentage" office:value="-0.1946" table:style-name="ce40">
            <text:p>-1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0718192" table:style-name="ce14">
            <text:p>110,718,192</text:p>
          </table:table-cell>
          <table:table-cell table:style-name="ce6"/>
          <table:table-cell office:value-type="float" office:value="107695381" table:style-name="ce14">
            <text:p>107,695,381</text:p>
          </table:table-cell>
          <table:table-cell office:value-type="string" table:style-name="ce15">
            <text:p>◎<text:s/></text:p>
          </table:table-cell>
          <table:table-cell office:value-type="percentage" office:value="-2.7301846000000001E-2" table:style-name="ce55">
            <text:p>-2.7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21829" table:style-name="ce41">
            <text:p>21,829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306703" table:style-name="ce14">
            <text:p>5,306,703</text:p>
          </table:table-cell>
          <table:table-cell table:style-name="ce6"/>
          <table:table-cell office:value-type="float" office:value="5529196" table:style-name="ce14">
            <text:p>5,529,196</text:p>
          </table:table-cell>
          <table:table-cell office:value-type="string" table:style-name="ce15">
            <text:p>★★<text:s/></text:p>
          </table:table-cell>
          <table:table-cell office:value-type="percentage" office:value="4.1926785799999998E-2" table:style-name="ce55">
            <text:p>4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7" table:style-name="ce41">
            <text:p>207</text:p>
          </table:table-cell>
          <table:table-cell office:value-type="percentage" office:value="-0.14810000000000001" table:style-name="ce40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631519" table:style-name="ce14">
            <text:p>7,631,519</text:p>
          </table:table-cell>
          <table:table-cell table:style-name="ce6"/>
          <table:table-cell office:value-type="float" office:value="8198938" table:style-name="ce14">
            <text:p>8,198,938</text:p>
          </table:table-cell>
          <table:table-cell office:value-type="string" table:style-name="ce15">
            <text:p>★★★<text:s/></text:p>
          </table:table-cell>
          <table:table-cell office:value-type="percentage" office:value="7.4352039199999997E-2" table:style-name="ce55">
            <text:p>7.4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481" table:style-name="ce41">
            <text:p>3,481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90717" table:style-name="ce14">
            <text:p>2,590,717</text:p>
          </table:table-cell>
          <table:table-cell table:style-name="ce6"/>
          <table:table-cell office:value-type="float" office:value="1849049" table:style-name="ce14">
            <text:p>1,849,049</text:p>
          </table:table-cell>
          <table:table-cell office:value-type="string" table:style-name="ce15">
            <text:p>◎◎◎<text:s/></text:p>
          </table:table-cell>
          <table:table-cell office:value-type="percentage" office:value="-0.28627904900000001" table:style-name="ce55">
            <text:p>-28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61" table:style-name="ce41">
            <text:p>861</text:p>
          </table:table-cell>
          <table:table-cell office:value-type="percentage" office:value="-0.2777" table:style-name="ce40">
            <text:p>-2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38534" table:style-name="ce14">
            <text:p>3,138,534</text:p>
          </table:table-cell>
          <table:table-cell table:style-name="ce6"/>
          <table:table-cell office:value-type="float" office:value="2963340" table:style-name="ce14">
            <text:p>2,963,340</text:p>
          </table:table-cell>
          <table:table-cell office:value-type="string" table:style-name="ce15">
            <text:p>◎◎<text:s/></text:p>
          </table:table-cell>
          <table:table-cell office:value-type="percentage" office:value="-5.5820329000000002E-2" table:style-name="ce55">
            <text:p>-5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0.24399999999999999" table:style-name="ce40">
            <text:p>-2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757831" table:style-name="ce14">
            <text:p>1,757,831</text:p>
          </table:table-cell>
          <table:table-cell table:style-name="ce6"/>
          <table:table-cell office:value-type="float" office:value="3019784" table:style-name="ce14">
            <text:p>3,019,784</text:p>
          </table:table-cell>
          <table:table-cell office:value-type="string" table:style-name="ce15">
            <text:p>★★★<text:s/></text:p>
          </table:table-cell>
          <table:table-cell office:value-type="percentage" office:value="0.71790348449999997" table:style-name="ce55">
            <text:p>71.8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27160" table:style-name="ce14">
            <text:p>4,527,160</text:p>
          </table:table-cell>
          <table:table-cell table:style-name="ce6"/>
          <table:table-cell office:value-type="float" office:value="4715201" table:style-name="ce14">
            <text:p>4,715,201</text:p>
          </table:table-cell>
          <table:table-cell office:value-type="string" table:style-name="ce15">
            <text:p>★★<text:s/></text:p>
          </table:table-cell>
          <table:table-cell office:value-type="percentage" office:value="4.1536194899999997E-2" table:style-name="ce55">
            <text:p>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49" table:style-name="ce41">
            <text:p>1,749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6926008" table:style-name="ce14">
            <text:p>6,926,008</text:p>
          </table:table-cell>
          <table:table-cell table:style-name="ce6"/>
          <table:table-cell office:value-type="float" office:value="8286023" table:style-name="ce14">
            <text:p>8,286,023</text:p>
          </table:table-cell>
          <table:table-cell office:value-type="string" table:style-name="ce15">
            <text:p>★★★<text:s/></text:p>
          </table:table-cell>
          <table:table-cell office:value-type="percentage" office:value="0.1963634752" table:style-name="ce55">
            <text:p>1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75" table:style-name="ce41">
            <text:p>2,175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394836" table:style-name="ce14">
            <text:p>11,394,836</text:p>
          </table:table-cell>
          <table:table-cell table:style-name="ce6"/>
          <table:table-cell office:value-type="float" office:value="10503852" table:style-name="ce14">
            <text:p>10,503,852</text:p>
          </table:table-cell>
          <table:table-cell office:value-type="string" table:style-name="ce15">
            <text:p>◎◎◎<text:s/></text:p>
          </table:table-cell>
          <table:table-cell office:value-type="percentage" office:value="-7.8191911000000003E-2" table:style-name="ce55">
            <text:p>-7.8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887" table:style-name="ce41">
            <text:p>2,887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5536873" table:style-name="ce14">
            <text:p>5,536,873</text:p>
          </table:table-cell>
          <table:table-cell table:style-name="ce6"/>
          <table:table-cell office:value-type="float" office:value="4539270" table:style-name="ce14">
            <text:p>4,539,270</text:p>
          </table:table-cell>
          <table:table-cell office:value-type="string" table:style-name="ce15">
            <text:p>◎◎◎<text:s/></text:p>
          </table:table-cell>
          <table:table-cell office:value-type="percentage" office:value="-0.18017444099999999" table:style-name="ce55">
            <text:p>-18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-0.1254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22028" table:style-name="ce14">
            <text:p>1,222,028</text:p>
          </table:table-cell>
          <table:table-cell table:style-name="ce6"/>
          <table:table-cell office:value-type="float" office:value="967895" table:style-name="ce14">
            <text:p>967,895</text:p>
          </table:table-cell>
          <table:table-cell office:value-type="string" table:style-name="ce15">
            <text:p>◎◎◎<text:s/></text:p>
          </table:table-cell>
          <table:table-cell office:value-type="percentage" office:value="-0.20796004700000001" table:style-name="ce55">
            <text:p>-20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8" table:style-name="ce41">
            <text:p>808</text:p>
          </table:table-cell>
          <table:table-cell office:value-type="percentage" office:value="-0.1386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8491711" table:style-name="ce14">
            <text:p>748,491,711</text:p>
          </table:table-cell>
          <table:table-cell table:style-name="ce6"/>
          <table:table-cell office:value-type="float" office:value="782277793" table:style-name="ce14">
            <text:p>782,277,793</text:p>
          </table:table-cell>
          <table:table-cell office:value-type="string" table:style-name="ce15">
            <text:p>★★<text:s/></text:p>
          </table:table-cell>
          <table:table-cell office:value-type="percentage" office:value="4.5138886000000003E-2" table:style-name="ce55">
            <text:p>4.5%</text:p>
          </table:table-cell>
          <table:table-cell office:value-type="float" office:value="686" table:style-name="ce41">
            <text:p>686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6" table:style-name="ce41">
            <text:p>1,666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64359" table:style-name="ce41">
            <text:p>64,359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99957085" table:style-name="ce14">
            <text:p>1,499,957,085</text:p>
          </table:table-cell>
          <table:table-cell table:style-name="ce6"/>
          <table:table-cell office:value-type="float" office:value="1428653633" table:style-name="ce14">
            <text:p>1,428,653,633</text:p>
          </table:table-cell>
          <table:table-cell office:value-type="string" table:style-name="ce15">
            <text:p>◎◎<text:s/></text:p>
          </table:table-cell>
          <table:table-cell office:value-type="percentage" office:value="-4.7536994999999999E-2" table:style-name="ce55">
            <text:p>-4.8%</text:p>
          </table:table-cell>
          <table:table-cell office:value-type="float" office:value="1024" table:style-name="ce41">
            <text:p>1,024</text:p>
          </table:table-cell>
          <table:table-cell office:value-type="percentage" office:value="-3.7600000000000001E-2" table:style-name="ce40">
            <text:p>-3.8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8" table:style-name="ce41">
            <text:p>2,708</text:p>
          </table:table-cell>
          <table:table-cell office:value-type="percentage" office:value="-8.3599999999999994E-2" table:style-name="ce40">
            <text:p>-8.4%</text:p>
          </table:table-cell>
          <table:table-cell office:value-type="float" office:value="133583" table:style-name="ce41">
            <text:p>133,583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13437381" table:style-name="ce14">
            <text:p>413,437,381</text:p>
          </table:table-cell>
          <table:table-cell table:style-name="ce6"/>
          <table:table-cell office:value-type="float" office:value="404104500" table:style-name="ce14">
            <text:p>404,104,500</text:p>
          </table:table-cell>
          <table:table-cell office:value-type="string" table:style-name="ce15">
            <text:p>◎<text:s/></text:p>
          </table:table-cell>
          <table:table-cell office:value-type="percentage" office:value="-2.2573868E-2" table:style-name="ce55">
            <text:p>-2.3%</text:p>
          </table:table-cell>
          <table:table-cell office:value-type="float" office:value="461" table:style-name="ce41">
            <text:p>461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65" table:style-name="ce41">
            <text:p>1,165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45571" table:style-name="ce41">
            <text:p>45,571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77937360" table:style-name="ce14">
            <text:p>1,077,937,360</text:p>
          </table:table-cell>
          <table:table-cell table:style-name="ce6"/>
          <table:table-cell office:value-type="float" office:value="1183961807" table:style-name="ce14">
            <text:p>1,183,961,807</text:p>
          </table:table-cell>
          <table:table-cell office:value-type="string" table:style-name="ce15">
            <text:p>★★★<text:s/></text:p>
          </table:table-cell>
          <table:table-cell office:value-type="percentage" office:value="9.8358634700000003E-2" table:style-name="ce55">
            <text:p>9.8%</text:p>
          </table:table-cell>
          <table:table-cell office:value-type="float" office:value="850" table:style-name="ce41">
            <text:p>850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12" table:style-name="ce41">
            <text:p>2,112</text:p>
          </table:table-cell>
          <table:table-cell office:value-type="percentage" office:value="6.5600000000000006E-2" table:style-name="ce40">
            <text:p>6.6%</text:p>
          </table:table-cell>
          <table:table-cell office:value-type="float" office:value="100251" table:style-name="ce41">
            <text:p>100,251</text:p>
          </table:table-cell>
          <table:table-cell office:value-type="percentage" office:value="0.17560000000000001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1569259" table:style-name="ce14">
            <text:p>111,569,259</text:p>
          </table:table-cell>
          <table:table-cell table:style-name="ce6"/>
          <table:table-cell office:value-type="float" office:value="111814056" table:style-name="ce14">
            <text:p>111,814,056</text:p>
          </table:table-cell>
          <table:table-cell office:value-type="string" table:style-name="ce15">
            <text:p>★<text:s/></text:p>
          </table:table-cell>
          <table:table-cell office:value-type="percentage" office:value="2.1941259000000002E-3" table:style-name="ce55">
            <text:p>0.2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51" table:style-name="ce41">
            <text:p>351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9452" table:style-name="ce41">
            <text:p>19,452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2810023" table:style-name="ce14">
            <text:p>102,810,023</text:p>
          </table:table-cell>
          <table:table-cell table:style-name="ce6"/>
          <table:table-cell office:value-type="float" office:value="92562507" table:style-name="ce14">
            <text:p>92,562,507</text:p>
          </table:table-cell>
          <table:table-cell office:value-type="string" table:style-name="ce15">
            <text:p>◎◎◎<text:s/></text:p>
          </table:table-cell>
          <table:table-cell office:value-type="percentage" office:value="-9.9674289999999999E-2" table:style-name="ce55">
            <text:p>-10.0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0" table:style-name="ce41">
            <text:p>280</text:p>
          </table:table-cell>
          <table:table-cell office:value-type="percentage" office:value="-3.5999999999999999E-3" table:style-name="ce40">
            <text:p>-0.4%</text:p>
          </table:table-cell>
          <table:table-cell office:value-type="float" office:value="6840" table:style-name="ce41">
            <text:p>6,840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2456296" table:style-name="ce14">
            <text:p>122,456,29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7" table:style-name="ce41">
            <text:p>447</text:p>
          </table:table-cell>
          <table:table-cell office:value-type="string" table:style-name="ce40">
            <text:p><text:s text:c="2"/></text:p>
          </table:table-cell>
          <table:table-cell office:value-type="float" office:value="20133" table:style-name="ce41">
            <text:p>20,1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8487896" table:style-name="ce14">
            <text:p>148,487,896</text:p>
          </table:table-cell>
          <table:table-cell table:style-name="ce6"/>
          <table:table-cell office:value-type="float" office:value="150913211" table:style-name="ce14">
            <text:p>150,913,211</text:p>
          </table:table-cell>
          <table:table-cell office:value-type="string" table:style-name="ce15">
            <text:p>★<text:s/></text:p>
          </table:table-cell>
          <table:table-cell office:value-type="percentage" office:value="1.63334189E-2" table:style-name="ce55">
            <text:p>1.6%</text:p>
          </table:table-cell>
          <table:table-cell office:value-type="float" office:value="84" table:style-name="ce41">
            <text:p>8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7" table:style-name="ce41">
            <text:p>397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21068" table:style-name="ce41">
            <text:p>21,068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0814896" table:style-name="ce14">
            <text:p>140,814,896</text:p>
          </table:table-cell>
          <table:table-cell table:style-name="ce6"/>
          <table:table-cell office:value-type="float" office:value="139091048" table:style-name="ce14">
            <text:p>139,091,048</text:p>
          </table:table-cell>
          <table:table-cell office:value-type="string" table:style-name="ce15">
            <text:p>◎<text:s/></text:p>
          </table:table-cell>
          <table:table-cell office:value-type="percentage" office:value="-1.2241943E-2" table:style-name="ce55">
            <text:p>-1.2%</text:p>
          </table:table-cell>
          <table:table-cell office:value-type="float" office:value="104" table:style-name="ce41">
            <text:p>104</text:p>
          </table:table-cell>
          <table:table-cell office:value-type="percentage" office:value="9.4700000000000006E-2" table:style-name="ce40">
            <text:p>9.5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8" table:style-name="ce41">
            <text:p>448</text:p>
          </table:table-cell>
          <table:table-cell office:value-type="percentage" office:value="4.19E-2" table:style-name="ce40">
            <text:p>4.2%</text:p>
          </table:table-cell>
          <table:table-cell office:value-type="float" office:value="17468" table:style-name="ce41">
            <text:p>17,468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8600531" table:style-name="ce14">
            <text:p>198,600,531</text:p>
          </table:table-cell>
          <table:table-cell table:style-name="ce6"/>
          <table:table-cell office:value-type="float" office:value="198380206" table:style-name="ce14">
            <text:p>198,380,206</text:p>
          </table:table-cell>
          <table:table-cell office:value-type="string" table:style-name="ce15">
            <text:p>◎<text:s/></text:p>
          </table:table-cell>
          <table:table-cell office:value-type="percentage" office:value="-1.109388E-3" table:style-name="ce55">
            <text:p>-0.1%</text:p>
          </table:table-cell>
          <table:table-cell office:value-type="float" office:value="174" table:style-name="ce41">
            <text:p>174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560" table:style-name="ce41">
            <text:p>560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28" table:style-name="ce41">
            <text:p>728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4810" table:style-name="ce41">
            <text:p>24,810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2868467" table:style-name="ce14">
            <text:p>272,868,467</text:p>
          </table:table-cell>
          <table:table-cell table:style-name="ce6"/>
          <table:table-cell office:value-type="float" office:value="266950323" table:style-name="ce14">
            <text:p>266,950,323</text:p>
          </table:table-cell>
          <table:table-cell office:value-type="string" table:style-name="ce15">
            <text:p>◎<text:s/></text:p>
          </table:table-cell>
          <table:table-cell office:value-type="percentage" office:value="-2.1688632999999999E-2" table:style-name="ce55">
            <text:p>-2.2%</text:p>
          </table:table-cell>
          <table:table-cell office:value-type="float" office:value="174" table:style-name="ce41">
            <text:p>174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601" table:style-name="ce41">
            <text:p>601</text:p>
          </table:table-cell>
          <table:table-cell office:value-type="percentage" office:value="0" table:style-name="ce40">
            <text:p>0.0%</text:p>
          </table:table-cell>
          <table:table-cell office:value-type="float" office:value="682" table:style-name="ce41">
            <text:p>682</text:p>
          </table:table-cell>
          <table:table-cell office:value-type="percentage" office:value="-1.7299999999999999E-2" table:style-name="ce40">
            <text:p>-1.7%</text:p>
          </table:table-cell>
          <table:table-cell office:value-type="float" office:value="41206" table:style-name="ce41">
            <text:p>41,206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3333991" table:style-name="ce14">
            <text:p>123,333,991</text:p>
          </table:table-cell>
          <table:table-cell table:style-name="ce6"/>
          <table:table-cell office:value-type="float" office:value="112643001" table:style-name="ce14">
            <text:p>112,643,001</text:p>
          </table:table-cell>
          <table:table-cell office:value-type="string" table:style-name="ce15">
            <text:p>◎◎◎<text:s/></text:p>
          </table:table-cell>
          <table:table-cell office:value-type="percentage" office:value="-8.6683239999999995E-2" table:style-name="ce55">
            <text:p>-8.7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15366" table:style-name="ce41">
            <text:p>15,366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2949492" table:style-name="ce14">
            <text:p>242,949,492</text:p>
          </table:table-cell>
          <table:table-cell table:style-name="ce6"/>
          <table:table-cell office:value-type="float" office:value="262478306" table:style-name="ce14">
            <text:p>262,478,306</text:p>
          </table:table-cell>
          <table:table-cell office:value-type="string" table:style-name="ce15">
            <text:p>★★★<text:s/></text:p>
          </table:table-cell>
          <table:table-cell office:value-type="percentage" office:value="8.03821973E-2" table:style-name="ce55">
            <text:p>8.0%</text:p>
          </table:table-cell>
          <table:table-cell office:value-type="float" office:value="129" table:style-name="ce41">
            <text:p>129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560" table:style-name="ce41">
            <text:p>560</text:p>
          </table:table-cell>
          <table:table-cell office:value-type="percentage" office:value="0.2281" table:style-name="ce40">
            <text:p>22.8%</text:p>
          </table:table-cell>
          <table:table-cell office:value-type="float" office:value="670" table:style-name="ce41">
            <text:p>670</text:p>
          </table:table-cell>
          <table:table-cell office:value-type="percentage" office:value="9.6600000000000005E-2" table:style-name="ce40">
            <text:p>9.7%</text:p>
          </table:table-cell>
          <table:table-cell office:value-type="float" office:value="39392" table:style-name="ce41">
            <text:p>39,392</text:p>
          </table:table-cell>
          <table:table-cell office:value-type="percentage" office:value="7.3099999999999998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68374014" table:style-name="ce14">
            <text:p>168,374,014</text:p>
          </table:table-cell>
          <table:table-cell table:style-name="ce6"/>
          <table:table-cell office:value-type="float" office:value="180645805" table:style-name="ce14">
            <text:p>180,645,805</text:p>
          </table:table-cell>
          <table:table-cell office:value-type="string" table:style-name="ce15">
            <text:p>★★★<text:s/></text:p>
          </table:table-cell>
          <table:table-cell office:value-type="percentage" office:value="7.2884114999999999E-2" table:style-name="ce55">
            <text:p>7.3%</text:p>
          </table:table-cell>
          <table:table-cell office:value-type="float" office:value="67" table:style-name="ce41">
            <text:p>67</text:p>
          </table:table-cell>
          <table:table-cell office:value-type="percentage" office:value="-0.11840000000000001" table:style-name="ce40">
            <text:p>-11.8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78" table:style-name="ce41">
            <text:p>378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18831" table:style-name="ce41">
            <text:p>18,831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4829993" table:style-name="ce14">
            <text:p>224,829,993</text:p>
          </table:table-cell>
          <table:table-cell table:style-name="ce6"/>
          <table:table-cell office:value-type="float" office:value="219358736" table:style-name="ce14">
            <text:p>219,358,736</text:p>
          </table:table-cell>
          <table:table-cell office:value-type="string" table:style-name="ce15">
            <text:p>◎<text:s/></text:p>
          </table:table-cell>
          <table:table-cell office:value-type="percentage" office:value="-2.4335084999999999E-2" table:style-name="ce55">
            <text:p>-2.4%</text:p>
          </table:table-cell>
          <table:table-cell office:value-type="float" office:value="118" table:style-name="ce41">
            <text:p>118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6" table:style-name="ce41">
            <text:p>726</text:p>
          </table:table-cell>
          <table:table-cell office:value-type="percentage" office:value="0" table:style-name="ce40">
            <text:p>0.0%</text:p>
          </table:table-cell>
          <table:table-cell office:value-type="float" office:value="27838" table:style-name="ce41">
            <text:p>27,838</text:p>
          </table:table-cell>
          <table:table-cell office:value-type="percentage" office:value="-3.0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9987086" table:style-name="ce14">
            <text:p>89,987,086</text:p>
          </table:table-cell>
          <table:table-cell table:style-name="ce6"/>
          <table:table-cell office:value-type="float" office:value="92512990" table:style-name="ce14">
            <text:p>92,512,990</text:p>
          </table:table-cell>
          <table:table-cell office:value-type="string" table:style-name="ce15">
            <text:p>★<text:s/></text:p>
          </table:table-cell>
          <table:table-cell office:value-type="percentage" office:value="2.8069627699999999E-2" table:style-name="ce55">
            <text:p>2.8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0" table:style-name="ce41">
            <text:p>32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19631" table:style-name="ce41">
            <text:p>19,631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901987" table:style-name="ce14">
            <text:p>19,901,987</text:p>
          </table:table-cell>
          <table:table-cell table:style-name="ce6"/>
          <table:table-cell office:value-type="float" office:value="20688181" table:style-name="ce14">
            <text:p>20,688,181</text:p>
          </table:table-cell>
          <table:table-cell office:value-type="string" table:style-name="ce15">
            <text:p>★★<text:s/></text:p>
          </table:table-cell>
          <table:table-cell office:value-type="percentage" office:value="3.95032918E-2" table:style-name="ce55">
            <text:p>4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2636" table:style-name="ce41">
            <text:p>2,636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695375" table:style-name="ce14">
            <text:p>109,695,375</text:p>
          </table:table-cell>
          <table:table-cell table:style-name="ce6"/>
          <table:table-cell office:value-type="float" office:value="98682022" table:style-name="ce14">
            <text:p>98,682,022</text:p>
          </table:table-cell>
          <table:table-cell office:value-type="string" table:style-name="ce15">
            <text:p>◎◎◎<text:s/></text:p>
          </table:table-cell>
          <table:table-cell office:value-type="percentage" office:value="-0.100399429" table:style-name="ce55">
            <text:p>-10.0%</text:p>
          </table:table-cell>
          <table:table-cell office:value-type="float" office:value="59" table:style-name="ce41">
            <text:p>59</text:p>
          </table:table-cell>
          <table:table-cell office:value-type="percentage" office:value="-0.11940000000000001" table:style-name="ce40">
            <text:p>-11.9%</text:p>
          </table:table-cell>
          <table:table-cell office:value-type="float" office:value="337" table:style-name="ce41">
            <text:p>337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289" table:style-name="ce41">
            <text:p>289</text:p>
          </table:table-cell>
          <table:table-cell office:value-type="percentage" office:value="-1.03E-2" table:style-name="ce40">
            <text:p>-1.0%</text:p>
          </table:table-cell>
          <table:table-cell office:value-type="float" office:value="18556" table:style-name="ce41">
            <text:p>18,556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8422400" table:style-name="ce14">
            <text:p>118,422,400</text:p>
          </table:table-cell>
          <table:table-cell table:style-name="ce6"/>
          <table:table-cell office:value-type="float" office:value="117535892" table:style-name="ce14">
            <text:p>117,535,892</text:p>
          </table:table-cell>
          <table:table-cell office:value-type="string" table:style-name="ce15">
            <text:p>◎<text:s/></text:p>
          </table:table-cell>
          <table:table-cell office:value-type="percentage" office:value="-7.4859820000000004E-3" table:style-name="ce55">
            <text:p>-0.7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4" table:style-name="ce41">
            <text:p>314</text:p>
          </table:table-cell>
          <table:table-cell office:value-type="percentage" office:value="6.08E-2" table:style-name="ce40">
            <text:p>6.1%</text:p>
          </table:table-cell>
          <table:table-cell office:value-type="float" office:value="19318" table:style-name="ce41">
            <text:p>19,318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140390" table:style-name="ce14">
            <text:p>22,140,390</text:p>
          </table:table-cell>
          <table:table-cell table:style-name="ce6"/>
          <table:table-cell office:value-type="float" office:value="26096661" table:style-name="ce14">
            <text:p>26,096,661</text:p>
          </table:table-cell>
          <table:table-cell office:value-type="string" table:style-name="ce15">
            <text:p>★★★<text:s/></text:p>
          </table:table-cell>
          <table:table-cell office:value-type="percentage" office:value="0.1786902128" table:style-name="ce55">
            <text:p>17.9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775" table:style-name="ce41">
            <text:p>5,775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1992305" table:style-name="ce14">
            <text:p>41,992,305</text:p>
          </table:table-cell>
          <table:table-cell table:style-name="ce6"/>
          <table:table-cell office:value-type="float" office:value="41298694" table:style-name="ce14">
            <text:p>41,298,694</text:p>
          </table:table-cell>
          <table:table-cell office:value-type="string" table:style-name="ce15">
            <text:p>◎<text:s/></text:p>
          </table:table-cell>
          <table:table-cell office:value-type="percentage" office:value="-1.6517574E-2" table:style-name="ce55">
            <text:p>-1.7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8.8499999999999995E-2" table:style-name="ce40">
            <text:p>8.9%</text:p>
          </table:table-cell>
          <table:table-cell office:value-type="float" office:value="7729" table:style-name="ce41">
            <text:p>7,729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080698" table:style-name="ce14">
            <text:p>28,080,698</text:p>
          </table:table-cell>
          <table:table-cell table:style-name="ce6"/>
          <table:table-cell office:value-type="float" office:value="25859433" table:style-name="ce14">
            <text:p>25,859,433</text:p>
          </table:table-cell>
          <table:table-cell office:value-type="string" table:style-name="ce15">
            <text:p>◎◎◎<text:s/></text:p>
          </table:table-cell>
          <table:table-cell office:value-type="percentage" office:value="-7.9102912999999997E-2" table:style-name="ce55">
            <text:p>-7.9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6967" table:style-name="ce41">
            <text:p>6,967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734904" table:style-name="ce14">
            <text:p>18,734,904</text:p>
          </table:table-cell>
          <table:table-cell table:style-name="ce6"/>
          <table:table-cell office:value-type="float" office:value="17906519" table:style-name="ce14">
            <text:p>17,906,519</text:p>
          </table:table-cell>
          <table:table-cell office:value-type="string" table:style-name="ce15">
            <text:p>◎◎<text:s/></text:p>
          </table:table-cell>
          <table:table-cell office:value-type="percentage" office:value="-4.4216132999999998E-2" table:style-name="ce55">
            <text:p>-4.4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2790000000000001" table:style-name="ce40">
            <text:p>12.8%</text:p>
          </table:table-cell>
          <table:table-cell office:value-type="float" office:value="3946" table:style-name="ce41">
            <text:p>3,946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7290700" table:style-name="ce14">
            <text:p>57,290,700</text:p>
          </table:table-cell>
          <table:table-cell table:style-name="ce6"/>
          <table:table-cell office:value-type="float" office:value="64026252" table:style-name="ce14">
            <text:p>64,026,252</text:p>
          </table:table-cell>
          <table:table-cell office:value-type="string" table:style-name="ce15">
            <text:p>★★★<text:s/></text:p>
          </table:table-cell>
          <table:table-cell office:value-type="percentage" office:value="0.1175679822" table:style-name="ce55">
            <text:p>11.8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0058" table:style-name="ce41">
            <text:p>10,058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9780564" table:style-name="ce14">
            <text:p>139,780,564</text:p>
          </table:table-cell>
          <table:table-cell table:style-name="ce6"/>
          <table:table-cell office:value-type="float" office:value="168714468" table:style-name="ce14">
            <text:p>168,714,468</text:p>
          </table:table-cell>
          <table:table-cell office:value-type="string" table:style-name="ce15">
            <text:p>★★★<text:s/></text:p>
          </table:table-cell>
          <table:table-cell office:value-type="percentage" office:value="0.20699518710000001" table:style-name="ce55">
            <text:p>20.7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75" table:style-name="ce41">
            <text:p>4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9599" table:style-name="ce41">
            <text:p>19,599</text:p>
          </table:table-cell>
          <table:table-cell office:value-type="percentage" office:value="0.17430000000000001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2681076" table:style-name="ce14">
            <text:p>32,681,076</text:p>
          </table:table-cell>
          <table:table-cell table:style-name="ce6"/>
          <table:table-cell office:value-type="float" office:value="31440891" table:style-name="ce14">
            <text:p>31,440,891</text:p>
          </table:table-cell>
          <table:table-cell office:value-type="string" table:style-name="ce15">
            <text:p>◎◎<text:s/></text:p>
          </table:table-cell>
          <table:table-cell office:value-type="percentage" office:value="-3.7948108000000001E-2" table:style-name="ce55">
            <text:p>-3.8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796" table:style-name="ce41">
            <text:p>4,796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379524" table:style-name="ce14">
            <text:p>12,379,524</text:p>
          </table:table-cell>
          <table:table-cell table:style-name="ce6"/>
          <table:table-cell office:value-type="float" office:value="10673190" table:style-name="ce14">
            <text:p>10,673,190</text:p>
          </table:table-cell>
          <table:table-cell office:value-type="string" table:style-name="ce15">
            <text:p>◎◎◎<text:s/></text:p>
          </table:table-cell>
          <table:table-cell office:value-type="percentage" office:value="-0.137835187" table:style-name="ce55">
            <text:p>-13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8143455" table:style-name="ce14">
            <text:p>58,143,45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2" table:style-name="ce41">
            <text:p>52</text:p>
          </table:table-cell>
          <table:table-cell office:value-type="string" table:style-name="ce40">
            <text:p><text:s text:c="2"/>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<text:s text:c="2"/></text:p>
          </table:table-cell>
          <table:table-cell office:value-type="float" office:value="232" table:style-name="ce41">
            <text:p>232</text:p>
          </table:table-cell>
          <table:table-cell office:value-type="string" table:style-name="ce40">
            <text:p><text:s text:c="2"/></text:p>
          </table:table-cell>
          <table:table-cell office:value-type="float" office:value="7736" table:style-name="ce41">
            <text:p>7,73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163414" table:style-name="ce14">
            <text:p>11,163,414</text:p>
          </table:table-cell>
          <table:table-cell table:style-name="ce6"/>
          <table:table-cell office:value-type="float" office:value="12380849" table:style-name="ce14">
            <text:p>12,380,849</text:p>
          </table:table-cell>
          <table:table-cell office:value-type="string" table:style-name="ce15">
            <text:p>★★★<text:s/></text:p>
          </table:table-cell>
          <table:table-cell office:value-type="percentage" office:value="0.109055796" table:style-name="ce55">
            <text:p>10.9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834" table:style-name="ce41">
            <text:p>3,834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3323629" table:style-name="ce14">
            <text:p>43,323,629</text:p>
          </table:table-cell>
          <table:table-cell table:style-name="ce6"/>
          <table:table-cell office:value-type="float" office:value="37900696" table:style-name="ce14">
            <text:p>37,900,696</text:p>
          </table:table-cell>
          <table:table-cell office:value-type="string" table:style-name="ce15">
            <text:p>◎◎◎<text:s/></text:p>
          </table:table-cell>
          <table:table-cell office:value-type="percentage" office:value="-0.12517264" table:style-name="ce55">
            <text:p>-12.5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2" table:style-name="ce41">
            <text:p>112</text:p>
          </table:table-cell>
          <table:table-cell office:value-type="percentage" office:value="-0.45629999999999998" table:style-name="ce40">
            <text:p>-45.6%</text:p>
          </table:table-cell>
          <table:table-cell office:value-type="float" office:value="10998" table:style-name="ce41">
            <text:p>10,998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5034594" table:style-name="ce14">
            <text:p>5,034,594</text:p>
          </table:table-cell>
          <table:table-cell table:style-name="ce6"/>
          <table:table-cell office:value-type="float" office:value="4415894" table:style-name="ce14">
            <text:p>4,415,894</text:p>
          </table:table-cell>
          <table:table-cell office:value-type="string" table:style-name="ce15">
            <text:p>◎◎◎<text:s/></text:p>
          </table:table-cell>
          <table:table-cell office:value-type="percentage" office:value="-0.12288975000000001" table:style-name="ce55">
            <text:p>-12.3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1720" table:style-name="ce41">
            <text:p>1,720</text:p>
          </table:table-cell>
          <table:table-cell office:value-type="percentage" office:value="-8.2199999999999995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832363" table:style-name="ce14">
            <text:p>5,832,363</text:p>
          </table:table-cell>
          <table:table-cell table:style-name="ce6"/>
          <table:table-cell office:value-type="float" office:value="4718344" table:style-name="ce14">
            <text:p>4,718,344</text:p>
          </table:table-cell>
          <table:table-cell office:value-type="string" table:style-name="ce15">
            <text:p>◎◎◎<text:s/></text:p>
          </table:table-cell>
          <table:table-cell office:value-type="percentage" office:value="-0.19100645799999999" table:style-name="ce55">
            <text:p>-19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-6.7199999999999996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13214" table:style-name="ce14">
            <text:p>1,713,214</text:p>
          </table:table-cell>
          <table:table-cell table:style-name="ce6"/>
          <table:table-cell office:value-type="float" office:value="1661260" table:style-name="ce14">
            <text:p>1,661,260</text:p>
          </table:table-cell>
          <table:table-cell office:value-type="string" table:style-name="ce15">
            <text:p>◎<text:s/></text:p>
          </table:table-cell>
          <table:table-cell office:value-type="percentage" office:value="-3.0325458E-2" table:style-name="ce55">
            <text:p>-3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942319" table:style-name="ce14">
            <text:p>17,942,319</text:p>
          </table:table-cell>
          <table:table-cell table:style-name="ce6"/>
          <table:table-cell office:value-type="float" office:value="16850219" table:style-name="ce14">
            <text:p>16,850,219</text:p>
          </table:table-cell>
          <table:table-cell office:value-type="string" table:style-name="ce15">
            <text:p>◎◎<text:s/></text:p>
          </table:table-cell>
          <table:table-cell office:value-type="percentage" office:value="-6.0867271000000001E-2" table:style-name="ce55">
            <text:p>-6.1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4473" table:style-name="ce41">
            <text:p>4,473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4861576" table:style-name="ce14">
            <text:p>154,861,576</text:p>
          </table:table-cell>
          <table:table-cell table:style-name="ce6"/>
          <table:table-cell office:value-type="float" office:value="127346551" table:style-name="ce14">
            <text:p>127,346,551</text:p>
          </table:table-cell>
          <table:table-cell office:value-type="string" table:style-name="ce15">
            <text:p>◎◎◎<text:s/></text:p>
          </table:table-cell>
          <table:table-cell office:value-type="percentage" office:value="-0.17767496399999999" table:style-name="ce55">
            <text:p>-17.8%</text:p>
          </table:table-cell>
          <table:table-cell office:value-type="float" office:value="111" table:style-name="ce41">
            <text:p>111</text:p>
          </table:table-cell>
          <table:table-cell office:value-type="percentage" office:value="-1.77E-2" table:style-name="ce40">
            <text:p>-1.8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16273" table:style-name="ce41">
            <text:p>16,273</text:p>
          </table:table-cell>
          <table:table-cell office:value-type="percentage" office:value="-9.7600000000000006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5011939" table:style-name="ce14">
            <text:p>15,011,939</text:p>
          </table:table-cell>
          <table:table-cell table:style-name="ce6"/>
          <table:table-cell office:value-type="float" office:value="14878243" table:style-name="ce14">
            <text:p>14,878,243</text:p>
          </table:table-cell>
          <table:table-cell office:value-type="string" table:style-name="ce15">
            <text:p>◎<text:s/></text:p>
          </table:table-cell>
          <table:table-cell office:value-type="percentage" office:value="-8.9059780000000002E-3" table:style-name="ce55">
            <text:p>-0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320" table:style-name="ce41">
            <text:p>3,320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115216" table:style-name="ce14">
            <text:p>19,115,216</text:p>
          </table:table-cell>
          <table:table-cell table:style-name="ce6"/>
          <table:table-cell office:value-type="float" office:value="20023725" table:style-name="ce14">
            <text:p>20,023,725</text:p>
          </table:table-cell>
          <table:table-cell office:value-type="string" table:style-name="ce15">
            <text:p>★★<text:s/></text:p>
          </table:table-cell>
          <table:table-cell office:value-type="percentage" office:value="4.7528053000000001E-2" table:style-name="ce55">
            <text:p>4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631" table:style-name="ce41">
            <text:p>2,631</text:p>
          </table:table-cell>
          <table:table-cell office:value-type="percentage" office:value="-9.7999999999999997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6752773" table:style-name="ce14">
            <text:p>56,752,773</text:p>
          </table:table-cell>
          <table:table-cell table:style-name="ce6"/>
          <table:table-cell office:value-type="float" office:value="59455565" table:style-name="ce14">
            <text:p>59,455,565</text:p>
          </table:table-cell>
          <table:table-cell office:value-type="string" table:style-name="ce15">
            <text:p>★★<text:s/></text:p>
          </table:table-cell>
          <table:table-cell office:value-type="percentage" office:value="4.7623963700000001E-2" table:style-name="ce55">
            <text:p>4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4" table:style-name="ce41">
            <text:p>154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8263" table:style-name="ce41">
            <text:p>8,263</text:p>
          </table:table-cell>
          <table:table-cell office:value-type="percentage" office:value="2.6700000000000002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5343480" table:style-name="ce14">
            <text:p>95,343,480</text:p>
          </table:table-cell>
          <table:table-cell table:style-name="ce6"/>
          <table:table-cell office:value-type="float" office:value="113441441" table:style-name="ce14">
            <text:p>113,441,441</text:p>
          </table:table-cell>
          <table:table-cell office:value-type="string" table:style-name="ce15">
            <text:p>★★★<text:s/></text:p>
          </table:table-cell>
          <table:table-cell office:value-type="percentage" office:value="0.18981854870000001" table:style-name="ce55">
            <text:p>19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8.6499999999999994E-2" table:style-name="ce40">
            <text:p>8.7%</text:p>
          </table:table-cell>
          <table:table-cell office:value-type="float" office:value="25974" table:style-name="ce41">
            <text:p>25,974</text:p>
          </table:table-cell>
          <table:table-cell office:value-type="percentage" office:value="8.6400000000000005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3901405" table:style-name="ce14">
            <text:p>43,901,405</text:p>
          </table:table-cell>
          <table:table-cell table:style-name="ce6"/>
          <table:table-cell office:value-type="float" office:value="56506203" table:style-name="ce14">
            <text:p>56,506,203</text:p>
          </table:table-cell>
          <table:table-cell office:value-type="string" table:style-name="ce15">
            <text:p>★★★<text:s/></text:p>
          </table:table-cell>
          <table:table-cell office:value-type="percentage" office:value="0.28711605019999997" table:style-name="ce55">
            <text:p>28.7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11264" table:style-name="ce41">
            <text:p>11,264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6423294" table:style-name="ce14">
            <text:p>96,423,294</text:p>
          </table:table-cell>
          <table:table-cell table:style-name="ce6"/>
          <table:table-cell office:value-type="float" office:value="97169448" table:style-name="ce14">
            <text:p>97,169,448</text:p>
          </table:table-cell>
          <table:table-cell office:value-type="string" table:style-name="ce15">
            <text:p>★<text:s/></text:p>
          </table:table-cell>
          <table:table-cell office:value-type="percentage" office:value="7.7383167999999997E-3" table:style-name="ce55">
            <text:p>0.8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28889" table:style-name="ce41">
            <text:p>28,889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526446" table:style-name="ce14">
            <text:p>9,526,446</text:p>
          </table:table-cell>
          <table:table-cell table:style-name="ce6"/>
          <table:table-cell office:value-type="float" office:value="11047231" table:style-name="ce14">
            <text:p>11,047,231</text:p>
          </table:table-cell>
          <table:table-cell office:value-type="string" table:style-name="ce15">
            <text:p>★★★<text:s/></text:p>
          </table:table-cell>
          <table:table-cell office:value-type="percentage" office:value="0.15963823229999999" table:style-name="ce55">
            <text:p>16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1210000000000001" table:style-name="ce40">
            <text:p>21.2%</text:p>
          </table:table-cell>
          <table:table-cell office:value-type="float" office:value="3886" table:style-name="ce41">
            <text:p>3,886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461690" table:style-name="ce14">
            <text:p>10,461,690</text:p>
          </table:table-cell>
          <table:table-cell table:style-name="ce6"/>
          <table:table-cell office:value-type="float" office:value="10318672" table:style-name="ce14">
            <text:p>10,318,672</text:p>
          </table:table-cell>
          <table:table-cell office:value-type="string" table:style-name="ce15">
            <text:p>◎<text:s/></text:p>
          </table:table-cell>
          <table:table-cell office:value-type="percentage" office:value="-1.367064E-2" table:style-name="ce55">
            <text:p>-1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618" table:style-name="ce41">
            <text:p>61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1860795" table:style-name="ce14">
            <text:p>11,860,795</text:p>
          </table:table-cell>
          <table:table-cell table:style-name="ce6"/>
          <table:table-cell office:value-type="float" office:value="14612585" table:style-name="ce14">
            <text:p>14,612,585</text:p>
          </table:table-cell>
          <table:table-cell office:value-type="string" table:style-name="ce15">
            <text:p>★★★<text:s/></text:p>
          </table:table-cell>
          <table:table-cell office:value-type="percentage" office:value="0.23200721369999999" table:style-name="ce55">
            <text:p>23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16899" table:style-name="ce14">
            <text:p>3,316,899</text:p>
          </table:table-cell>
          <table:table-cell table:style-name="ce6"/>
          <table:table-cell office:value-type="float" office:value="3071314" table:style-name="ce14">
            <text:p>3,071,314</text:p>
          </table:table-cell>
          <table:table-cell office:value-type="string" table:style-name="ce15">
            <text:p>◎◎◎<text:s/></text:p>
          </table:table-cell>
          <table:table-cell office:value-type="percentage" office:value="-7.4040542000000001E-2" table:style-name="ce55">
            <text:p>-7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15" table:style-name="ce41">
            <text:p>915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461698" table:style-name="ce14">
            <text:p>7,461,698</text:p>
          </table:table-cell>
          <table:table-cell table:style-name="ce6"/>
          <table:table-cell office:value-type="float" office:value="9645677" table:style-name="ce14">
            <text:p>9,645,677</text:p>
          </table:table-cell>
          <table:table-cell office:value-type="string" table:style-name="ce15">
            <text:p>★★★<text:s/></text:p>
          </table:table-cell>
          <table:table-cell office:value-type="percentage" office:value="0.2926919583" table:style-name="ce55">
            <text:p>29.3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9630000000000001" table:style-name="ce40">
            <text:p>29.6%</text:p>
          </table:table-cell>
          <table:table-cell office:value-type="float" office:value="2866" table:style-name="ce41">
            <text:p>2,866</text:p>
          </table:table-cell>
          <table:table-cell office:value-type="percentage" office:value="0.36149999999999999" table:style-name="ce40">
            <text:p>3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41939735" table:style-name="ce14">
            <text:p>41,939,735</text:p>
          </table:table-cell>
          <table:table-cell table:style-name="ce6"/>
          <table:table-cell office:value-type="float" office:value="152490478" table:style-name="ce14">
            <text:p>152,490,478</text:p>
          </table:table-cell>
          <table:table-cell office:value-type="string" table:style-name="ce15">
            <text:p>★★★<text:s/></text:p>
          </table:table-cell>
          <table:table-cell office:value-type="percentage" office:value="2.6359428118000001" table:style-name="ce55">
            <text:p>263.6%</text:p>
          </table:table-cell>
          <table:table-cell office:value-type="float" office:value="98" table:style-name="ce41">
            <text:p>98</text:p>
          </table:table-cell>
          <table:table-cell office:value-type="percentage" office:value="0.88460000000000005" table:style-name="ce40">
            <text:p>88.5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28" table:style-name="ce41">
            <text:p>428</text:p>
          </table:table-cell>
          <table:table-cell office:value-type="percentage" office:value="1.0777000000000001" table:style-name="ce40">
            <text:p>107.8%</text:p>
          </table:table-cell>
          <table:table-cell office:value-type="float" office:value="23771" table:style-name="ce41">
            <text:p>23,771</text:p>
          </table:table-cell>
          <table:table-cell office:value-type="percentage" office:value="1.4843999999999999" table:style-name="ce40">
            <text:p>14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982323" table:style-name="ce14">
            <text:p>11,982,323</text:p>
          </table:table-cell>
          <table:table-cell table:style-name="ce6"/>
          <table:table-cell office:value-type="float" office:value="12203891" table:style-name="ce14">
            <text:p>12,203,891</text:p>
          </table:table-cell>
          <table:table-cell office:value-type="string" table:style-name="ce15">
            <text:p>★<text:s/></text:p>
          </table:table-cell>
          <table:table-cell office:value-type="percentage" office:value="1.8491239100000001E-2" table:style-name="ce55">
            <text:p>1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122" table:style-name="ce41">
            <text:p>4,122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29878" table:style-name="ce14">
            <text:p>3,929,878</text:p>
          </table:table-cell>
          <table:table-cell table:style-name="ce6"/>
          <table:table-cell office:value-type="float" office:value="3740106" table:style-name="ce14">
            <text:p>3,740,106</text:p>
          </table:table-cell>
          <table:table-cell office:value-type="string" table:style-name="ce15">
            <text:p>◎◎<text:s/></text:p>
          </table:table-cell>
          <table:table-cell office:value-type="percentage" office:value="-4.8289539999999999E-2" table:style-name="ce55">
            <text:p>-4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79" table:style-name="ce41">
            <text:p>1,179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517846" table:style-name="ce14">
            <text:p>18,517,846</text:p>
          </table:table-cell>
          <table:table-cell table:style-name="ce6"/>
          <table:table-cell office:value-type="float" office:value="16221701" table:style-name="ce14">
            <text:p>16,221,701</text:p>
          </table:table-cell>
          <table:table-cell office:value-type="string" table:style-name="ce15">
            <text:p>◎◎◎<text:s/></text:p>
          </table:table-cell>
          <table:table-cell office:value-type="percentage" office:value="-0.123996333" table:style-name="ce55">
            <text:p>-12.4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7115" table:style-name="ce41">
            <text:p>7,115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584784" table:style-name="ce14">
            <text:p>14,584,784</text:p>
          </table:table-cell>
          <table:table-cell table:style-name="ce6"/>
          <table:table-cell office:value-type="float" office:value="14628202" table:style-name="ce14">
            <text:p>14,628,202</text:p>
          </table:table-cell>
          <table:table-cell office:value-type="string" table:style-name="ce15">
            <text:p>★<text:s/></text:p>
          </table:table-cell>
          <table:table-cell office:value-type="percentage" office:value="2.9769381999999998E-3" table:style-name="ce55">
            <text:p>0.3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9.4600000000000004E-2" table:style-name="ce40">
            <text:p>9.5%</text:p>
          </table:table-cell>
          <table:table-cell office:value-type="float" office:value="5628" table:style-name="ce41">
            <text:p>5,628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0917993" table:style-name="ce14">
            <text:p>60,917,993</text:p>
          </table:table-cell>
          <table:table-cell table:style-name="ce6"/>
          <table:table-cell office:value-type="float" office:value="57422762" table:style-name="ce14">
            <text:p>57,422,762</text:p>
          </table:table-cell>
          <table:table-cell office:value-type="string" table:style-name="ce15">
            <text:p>◎◎<text:s/></text:p>
          </table:table-cell>
          <table:table-cell office:value-type="percentage" office:value="-5.7376004000000001E-2" table:style-name="ce55">
            <text:p>-5.7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-9.7299999999999998E-2" table:style-name="ce40">
            <text:p>-9.7%</text:p>
          </table:table-cell>
          <table:table-cell office:value-type="float" office:value="219" table:style-name="ce41">
            <text:p>219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13133" table:style-name="ce41">
            <text:p>13,133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418274" table:style-name="ce14">
            <text:p>3,418,274</text:p>
          </table:table-cell>
          <table:table-cell table:style-name="ce6"/>
          <table:table-cell office:value-type="float" office:value="2663064" table:style-name="ce14">
            <text:p>2,663,064</text:p>
          </table:table-cell>
          <table:table-cell office:value-type="string" table:style-name="ce15">
            <text:p>◎◎◎<text:s/></text:p>
          </table:table-cell>
          <table:table-cell office:value-type="percentage" office:value="-0.220933138" table:style-name="ce55">
            <text:p>-22.1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87" table:style-name="ce41">
            <text:p>2,187</text:p>
          </table:table-cell>
          <table:table-cell office:value-type="percentage" office:value="-0.1255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71862" table:style-name="ce14">
            <text:p>3,571,862</text:p>
          </table:table-cell>
          <table:table-cell table:style-name="ce6"/>
          <table:table-cell office:value-type="float" office:value="3491592" table:style-name="ce14">
            <text:p>3,491,592</text:p>
          </table:table-cell>
          <table:table-cell office:value-type="string" table:style-name="ce15">
            <text:p>◎<text:s/></text:p>
          </table:table-cell>
          <table:table-cell office:value-type="percentage" office:value="-2.2472873000000001E-2" table:style-name="ce55">
            <text:p>-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57" table:style-name="ce41">
            <text:p>557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589128" table:style-name="ce14">
            <text:p>19,589,128</text:p>
          </table:table-cell>
          <table:table-cell table:style-name="ce6"/>
          <table:table-cell office:value-type="float" office:value="16913282" table:style-name="ce14">
            <text:p>16,913,282</text:p>
          </table:table-cell>
          <table:table-cell office:value-type="string" table:style-name="ce15">
            <text:p>◎◎◎<text:s/></text:p>
          </table:table-cell>
          <table:table-cell office:value-type="percentage" office:value="-0.136598525" table:style-name="ce55">
            <text:p>-13.7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9.2299999999999993E-2" table:style-name="ce40">
            <text:p>9.2%</text:p>
          </table:table-cell>
          <table:table-cell office:value-type="float" office:value="3036" table:style-name="ce41">
            <text:p>3,036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868817" table:style-name="ce14">
            <text:p>2,868,817</text:p>
          </table:table-cell>
          <table:table-cell table:style-name="ce6"/>
          <table:table-cell office:value-type="float" office:value="3011209" table:style-name="ce14">
            <text:p>3,011,209</text:p>
          </table:table-cell>
          <table:table-cell office:value-type="string" table:style-name="ce15">
            <text:p>★★<text:s/></text:p>
          </table:table-cell>
          <table:table-cell office:value-type="percentage" office:value="4.9634396300000001E-2" table:style-name="ce55">
            <text:p>5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91" table:style-name="ce41">
            <text:p>791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382873" table:style-name="ce14">
            <text:p>5,382,873</text:p>
          </table:table-cell>
          <table:table-cell table:style-name="ce6"/>
          <table:table-cell office:value-type="float" office:value="4614563" table:style-name="ce14">
            <text:p>4,614,563</text:p>
          </table:table-cell>
          <table:table-cell office:value-type="string" table:style-name="ce15">
            <text:p>◎◎◎<text:s/></text:p>
          </table:table-cell>
          <table:table-cell office:value-type="percentage" office:value="-0.14273232899999999" table:style-name="ce55">
            <text:p>-14.3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979933" table:style-name="ce14">
            <text:p>9,979,933</text:p>
          </table:table-cell>
          <table:table-cell table:style-name="ce6"/>
          <table:table-cell office:value-type="float" office:value="9036070" table:style-name="ce14">
            <text:p>9,036,070</text:p>
          </table:table-cell>
          <table:table-cell office:value-type="string" table:style-name="ce15">
            <text:p>◎◎◎<text:s/></text:p>
          </table:table-cell>
          <table:table-cell office:value-type="percentage" office:value="-9.4576086000000004E-2" table:style-name="ce55">
            <text:p>-9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05" table:style-name="ce41">
            <text:p>2,505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024797" table:style-name="ce14">
            <text:p>4,024,797</text:p>
          </table:table-cell>
          <table:table-cell table:style-name="ce6"/>
          <table:table-cell office:value-type="float" office:value="3556831" table:style-name="ce14">
            <text:p>3,556,831</text:p>
          </table:table-cell>
          <table:table-cell office:value-type="string" table:style-name="ce15">
            <text:p>◎◎◎<text:s/></text:p>
          </table:table-cell>
          <table:table-cell office:value-type="percentage" office:value="-0.116270709" table:style-name="ce55">
            <text:p>-11.6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990" table:style-name="ce41">
            <text:p>1,990</text:p>
          </table:table-cell>
          <table:table-cell office:value-type="percentage" office:value="-0.1283" table:style-name="ce40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0610790" table:style-name="ce14">
            <text:p>20,610,790</text:p>
          </table:table-cell>
          <table:table-cell table:style-name="ce6"/>
          <table:table-cell office:value-type="float" office:value="20771489" table:style-name="ce14">
            <text:p>20,771,489</text:p>
          </table:table-cell>
          <table:table-cell office:value-type="string" table:style-name="ce15">
            <text:p>★<text:s/></text:p>
          </table:table-cell>
          <table:table-cell office:value-type="percentage" office:value="7.7968385000000001E-3" table:style-name="ce55">
            <text:p>0.8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4.0399999999999998E-2" table:style-name="ce40">
            <text:p>-4.0%</text:p>
          </table:table-cell>
          <table:table-cell office:value-type="float" office:value="5231" table:style-name="ce41">
            <text:p>5,231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26179" table:style-name="ce14">
            <text:p>1,626,179</text:p>
          </table:table-cell>
          <table:table-cell table:style-name="ce6"/>
          <table:table-cell office:value-type="float" office:value="1264410" table:style-name="ce14">
            <text:p>1,264,410</text:p>
          </table:table-cell>
          <table:table-cell office:value-type="string" table:style-name="ce15">
            <text:p>◎◎◎<text:s/></text:p>
          </table:table-cell>
          <table:table-cell office:value-type="percentage" office:value="-0.22246567" table:style-name="ce55">
            <text:p>-22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2" table:style-name="ce41">
            <text:p>772</text:p>
          </table:table-cell>
          <table:table-cell office:value-type="percentage" office:value="-3.74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695180" table:style-name="ce14">
            <text:p>8,695,180</text:p>
          </table:table-cell>
          <table:table-cell table:style-name="ce6"/>
          <table:table-cell office:value-type="float" office:value="9195054" table:style-name="ce14">
            <text:p>9,195,054</text:p>
          </table:table-cell>
          <table:table-cell office:value-type="string" table:style-name="ce15">
            <text:p>★★<text:s/></text:p>
          </table:table-cell>
          <table:table-cell office:value-type="percentage" office:value="5.7488631599999999E-2" table:style-name="ce55">
            <text:p>5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46" table:style-name="ce41">
            <text:p>546</text:p>
          </table:table-cell>
          <table:table-cell office:value-type="percentage" office:value="0.1399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12468" table:style-name="ce14">
            <text:p>4,212,468</text:p>
          </table:table-cell>
          <table:table-cell table:style-name="ce6"/>
          <table:table-cell office:value-type="float" office:value="4421905" table:style-name="ce14">
            <text:p>4,421,905</text:p>
          </table:table-cell>
          <table:table-cell office:value-type="string" table:style-name="ce15">
            <text:p>★★<text:s/></text:p>
          </table:table-cell>
          <table:table-cell office:value-type="percentage" office:value="4.9718359900000002E-2" table:style-name="ce55">
            <text:p>5.0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941" table:style-name="ce41">
            <text:p>1,941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84781" table:style-name="ce14">
            <text:p>2,084,781</text:p>
          </table:table-cell>
          <table:table-cell table:style-name="ce6"/>
          <table:table-cell office:value-type="float" office:value="1454038" table:style-name="ce14">
            <text:p>1,454,038</text:p>
          </table:table-cell>
          <table:table-cell office:value-type="string" table:style-name="ce15">
            <text:p>◎◎◎<text:s/></text:p>
          </table:table-cell>
          <table:table-cell office:value-type="percentage" office:value="-0.30254640700000002" table:style-name="ce55">
            <text:p>-30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27" table:style-name="ce41">
            <text:p>827</text:p>
          </table:table-cell>
          <table:table-cell office:value-type="percentage" office:value="-0.13669999999999999" table:style-name="ce40">
            <text:p>-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004273" table:style-name="ce14">
            <text:p>11,004,273</text:p>
          </table:table-cell>
          <table:table-cell table:style-name="ce6"/>
          <table:table-cell office:value-type="float" office:value="11179385" table:style-name="ce14">
            <text:p>11,179,385</text:p>
          </table:table-cell>
          <table:table-cell office:value-type="string" table:style-name="ce15">
            <text:p>★<text:s/></text:p>
          </table:table-cell>
          <table:table-cell office:value-type="percentage" office:value="1.59130912E-2" table:style-name="ce55">
            <text:p>1.6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43590000000000001" table:style-name="ce40">
            <text:p>43.6%</text:p>
          </table:table-cell>
          <table:table-cell office:value-type="float" office:value="2910" table:style-name="ce41">
            <text:p>2,910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500201" table:style-name="ce14">
            <text:p>3,500,201</text:p>
          </table:table-cell>
          <table:table-cell table:style-name="ce6"/>
          <table:table-cell office:value-type="float" office:value="2989407" table:style-name="ce14">
            <text:p>2,989,407</text:p>
          </table:table-cell>
          <table:table-cell office:value-type="string" table:style-name="ce15">
            <text:p>◎◎◎<text:s/></text:p>
          </table:table-cell>
          <table:table-cell office:value-type="percentage" office:value="-0.14593276199999999" table:style-name="ce55">
            <text:p>-14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887" table:style-name="ce41">
            <text:p>887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409923" table:style-name="ce14">
            <text:p>9,409,923</text:p>
          </table:table-cell>
          <table:table-cell table:style-name="ce6"/>
          <table:table-cell office:value-type="float" office:value="9377070" table:style-name="ce14">
            <text:p>9,377,070</text:p>
          </table:table-cell>
          <table:table-cell office:value-type="string" table:style-name="ce15">
            <text:p>◎<text:s/></text:p>
          </table:table-cell>
          <table:table-cell office:value-type="percentage" office:value="-3.4913140000000001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911" table:style-name="ce41">
            <text:p>2,911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8967023" table:style-name="ce14">
            <text:p>8,967,023</text:p>
          </table:table-cell>
          <table:table-cell table:style-name="ce6"/>
          <table:table-cell office:value-type="float" office:value="10029060" table:style-name="ce14">
            <text:p>10,029,060</text:p>
          </table:table-cell>
          <table:table-cell office:value-type="string" table:style-name="ce15">
            <text:p>★★★<text:s/></text:p>
          </table:table-cell>
          <table:table-cell office:value-type="percentage" office:value="0.11843808140000001" table:style-name="ce55">
            <text:p>1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25" table:style-name="ce40">
            <text:p>25.0%</text:p>
          </table:table-cell>
          <table:table-cell office:value-type="float" office:value="4942" table:style-name="ce41">
            <text:p>4,94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31518" table:style-name="ce14">
            <text:p>1,231,518</text:p>
          </table:table-cell>
          <table:table-cell table:style-name="ce6"/>
          <table:table-cell office:value-type="float" office:value="652436" table:style-name="ce14">
            <text:p>652,436</text:p>
          </table:table-cell>
          <table:table-cell office:value-type="string" table:style-name="ce15">
            <text:p>◎◎◎<text:s/></text:p>
          </table:table-cell>
          <table:table-cell office:value-type="percentage" office:value="-0.470218056" table:style-name="ce55">
            <text:p>-47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468" table:style-name="ce41">
            <text:p>468</text:p>
          </table:table-cell>
          <table:table-cell office:value-type="percentage" office:value="-0.138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748632" table:style-name="ce14">
            <text:p>9,748,632</text:p>
          </table:table-cell>
          <table:table-cell table:style-name="ce6"/>
          <table:table-cell office:value-type="float" office:value="10569704" table:style-name="ce14">
            <text:p>10,569,704</text:p>
          </table:table-cell>
          <table:table-cell office:value-type="string" table:style-name="ce15">
            <text:p>★★★<text:s/></text:p>
          </table:table-cell>
          <table:table-cell office:value-type="percentage" office:value="8.4224330099999994E-2" table:style-name="ce55">
            <text:p>8.4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1919" table:style-name="ce41">
            <text:p>1,919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206970" table:style-name="ce14">
            <text:p>20,206,970</text:p>
          </table:table-cell>
          <table:table-cell table:style-name="ce6"/>
          <table:table-cell office:value-type="float" office:value="27383410" table:style-name="ce14">
            <text:p>27,383,410</text:p>
          </table:table-cell>
          <table:table-cell office:value-type="string" table:style-name="ce15">
            <text:p>★★★<text:s/></text:p>
          </table:table-cell>
          <table:table-cell office:value-type="percentage" office:value="0.35514676369999998" table:style-name="ce55">
            <text:p>35.5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2258" table:style-name="ce40">
            <text:p>22.6%</text:p>
          </table:table-cell>
          <table:table-cell office:value-type="float" office:value="3685" table:style-name="ce41">
            <text:p>3,685</text:p>
          </table:table-cell>
          <table:table-cell office:value-type="percentage" office:value="0.1145999999999999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38229" table:style-name="ce14">
            <text:p>2,338,229</text:p>
          </table:table-cell>
          <table:table-cell table:style-name="ce6"/>
          <table:table-cell office:value-type="float" office:value="1970989" table:style-name="ce14">
            <text:p>1,970,989</text:p>
          </table:table-cell>
          <table:table-cell office:value-type="string" table:style-name="ce15">
            <text:p>◎◎◎<text:s/></text:p>
          </table:table-cell>
          <table:table-cell office:value-type="percentage" office:value="-0.15705903900000001" table:style-name="ce55">
            <text:p>-1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798" table:style-name="ce41">
            <text:p>798</text:p>
          </table:table-cell>
          <table:table-cell office:value-type="percentage" office:value="-0.14829999999999999" table:style-name="ce40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028539" table:style-name="ce14">
            <text:p>36,028,539</text:p>
          </table:table-cell>
          <table:table-cell table:style-name="ce6"/>
          <table:table-cell office:value-type="float" office:value="32240743" table:style-name="ce14">
            <text:p>32,240,743</text:p>
          </table:table-cell>
          <table:table-cell office:value-type="string" table:style-name="ce15">
            <text:p>◎◎◎<text:s/></text:p>
          </table:table-cell>
          <table:table-cell office:value-type="percentage" office:value="-0.105133211" table:style-name="ce55">
            <text:p>-10.5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-7.6300000000000007E-2" table:style-name="ce40">
            <text:p>-7.6%</text:p>
          </table:table-cell>
          <table:table-cell office:value-type="float" office:value="7857" table:style-name="ce41">
            <text:p>7,857</text:p>
          </table:table-cell>
          <table:table-cell office:value-type="percentage" office:value="-8.8099999999999998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872463" table:style-name="ce14">
            <text:p>3,872,463</text:p>
          </table:table-cell>
          <table:table-cell table:style-name="ce6"/>
          <table:table-cell office:value-type="float" office:value="4295480" table:style-name="ce14">
            <text:p>4,295,480</text:p>
          </table:table-cell>
          <table:table-cell office:value-type="string" table:style-name="ce15">
            <text:p>★★★<text:s/></text:p>
          </table:table-cell>
          <table:table-cell office:value-type="percentage" office:value="0.1092371961" table:style-name="ce55">
            <text:p>10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324" table:style-name="ce41">
            <text:p>2,324</text:p>
          </table:table-cell>
          <table:table-cell office:value-type="percentage" office:value="9.8299999999999998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291955" table:style-name="ce14">
            <text:p>6,291,955</text:p>
          </table:table-cell>
          <table:table-cell table:style-name="ce6"/>
          <table:table-cell office:value-type="float" office:value="5079611" table:style-name="ce14">
            <text:p>5,079,611</text:p>
          </table:table-cell>
          <table:table-cell office:value-type="string" table:style-name="ce15">
            <text:p>◎◎◎<text:s/></text:p>
          </table:table-cell>
          <table:table-cell office:value-type="percentage" office:value="-0.192681607" table:style-name="ce55">
            <text:p>-19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961" table:style-name="ce41">
            <text:p>1,96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723186" table:style-name="ce14">
            <text:p>18,723,186</text:p>
          </table:table-cell>
          <table:table-cell table:style-name="ce6"/>
          <table:table-cell office:value-type="float" office:value="18636331" table:style-name="ce14">
            <text:p>18,636,331</text:p>
          </table:table-cell>
          <table:table-cell office:value-type="string" table:style-name="ce15">
            <text:p>◎<text:s/></text:p>
          </table:table-cell>
          <table:table-cell office:value-type="percentage" office:value="-4.638901E-3" table:style-name="ce55">
            <text:p>-0.5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0.1321" table:style-name="ce40">
            <text:p>13.2%</text:p>
          </table:table-cell>
          <table:table-cell office:value-type="float" office:value="3639" table:style-name="ce41">
            <text:p>3,639</text:p>
          </table:table-cell>
          <table:table-cell office:value-type="percentage" office:value="2.91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8393695" table:style-name="ce14">
            <text:p>18,393,695</text:p>
          </table:table-cell>
          <table:table-cell table:style-name="ce6"/>
          <table:table-cell office:value-type="float" office:value="22544624" table:style-name="ce14">
            <text:p>22,544,624</text:p>
          </table:table-cell>
          <table:table-cell office:value-type="string" table:style-name="ce15">
            <text:p>★★★<text:s/></text:p>
          </table:table-cell>
          <table:table-cell office:value-type="percentage" office:value="0.22567129659999999" table:style-name="ce55">
            <text:p>22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4029" table:style-name="ce41">
            <text:p>4,029</text:p>
          </table:table-cell>
          <table:table-cell office:value-type="percentage" office:value="7.49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171344" table:style-name="ce14">
            <text:p>7,171,344</text:p>
          </table:table-cell>
          <table:table-cell table:style-name="ce6"/>
          <table:table-cell office:value-type="float" office:value="9023454" table:style-name="ce14">
            <text:p>9,023,454</text:p>
          </table:table-cell>
          <table:table-cell office:value-type="string" table:style-name="ce15">
            <text:p>★★★<text:s/></text:p>
          </table:table-cell>
          <table:table-cell office:value-type="percentage" office:value="0.25826539630000001" table:style-name="ce55">
            <text:p>25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742" table:style-name="ce41">
            <text:p>1,742</text:p>
          </table:table-cell>
          <table:table-cell office:value-type="percentage" office:value="0.1039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727277" table:style-name="ce14">
            <text:p>3,727,277</text:p>
          </table:table-cell>
          <table:table-cell table:style-name="ce6"/>
          <table:table-cell office:value-type="float" office:value="2035981" table:style-name="ce14">
            <text:p>2,035,981</text:p>
          </table:table-cell>
          <table:table-cell office:value-type="string" table:style-name="ce15">
            <text:p>◎◎◎<text:s/></text:p>
          </table:table-cell>
          <table:table-cell office:value-type="percentage" office:value="-0.45376182100000001" table:style-name="ce55">
            <text:p>-4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715" table:style-name="ce41">
            <text:p>715</text:p>
          </table:table-cell>
          <table:table-cell office:value-type="percentage" office:value="-0.2029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676200" table:style-name="ce14">
            <text:p>4,676,200</text:p>
          </table:table-cell>
          <table:table-cell table:style-name="ce6"/>
          <table:table-cell office:value-type="float" office:value="7073615" table:style-name="ce14">
            <text:p>7,073,615</text:p>
          </table:table-cell>
          <table:table-cell office:value-type="string" table:style-name="ce15">
            <text:p>★★★<text:s/></text:p>
          </table:table-cell>
          <table:table-cell office:value-type="percentage" office:value="0.51268444459999996" table:style-name="ce55">
            <text:p>51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2275" table:style-name="ce41">
            <text:p>2,275</text:p>
          </table:table-cell>
          <table:table-cell office:value-type="percentage" office:value="0.1168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5238074" table:style-name="ce14">
            <text:p>35,238,07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6609" table:style-name="ce41">
            <text:p>6,60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431344" table:style-name="ce14">
            <text:p>5,431,344</text:p>
          </table:table-cell>
          <table:table-cell table:style-name="ce6"/>
          <table:table-cell office:value-type="float" office:value="5064557" table:style-name="ce14">
            <text:p>5,064,557</text:p>
          </table:table-cell>
          <table:table-cell office:value-type="string" table:style-name="ce15">
            <text:p>◎◎<text:s/></text:p>
          </table:table-cell>
          <table:table-cell office:value-type="percentage" office:value="-6.7531535000000004E-2" table:style-name="ce55">
            <text:p>-6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56" table:style-name="ce41">
            <text:p>856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215340" table:style-name="ce14">
            <text:p>9,215,340</text:p>
          </table:table-cell>
          <table:table-cell table:style-name="ce6"/>
          <table:table-cell office:value-type="float" office:value="8467648" table:style-name="ce14">
            <text:p>8,467,648</text:p>
          </table:table-cell>
          <table:table-cell office:value-type="string" table:style-name="ce15">
            <text:p>◎◎◎<text:s/></text:p>
          </table:table-cell>
          <table:table-cell office:value-type="percentage" office:value="-8.1135584999999996E-2" table:style-name="ce55">
            <text:p>-8.1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4710000000000001" table:style-name="ce40">
            <text:p>-14.7%</text:p>
          </table:table-cell>
          <table:table-cell office:value-type="float" office:value="3041" table:style-name="ce41">
            <text:p>3,041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9970208" table:style-name="ce14">
            <text:p>9,970,208</text:p>
          </table:table-cell>
          <table:table-cell table:style-name="ce6"/>
          <table:table-cell office:value-type="float" office:value="8910318" table:style-name="ce14">
            <text:p>8,910,318</text:p>
          </table:table-cell>
          <table:table-cell office:value-type="string" table:style-name="ce15">
            <text:p>◎◎◎<text:s/></text:p>
          </table:table-cell>
          <table:table-cell office:value-type="percentage" office:value="-0.106305706" table:style-name="ce55">
            <text:p>-10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752" table:style-name="ce41">
            <text:p>1,752</text:p>
          </table:table-cell>
          <table:table-cell office:value-type="percentage" office:value="-0.1661" table:style-name="ce40">
            <text:p>-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826425" table:style-name="ce14">
            <text:p>6,826,425</text:p>
          </table:table-cell>
          <table:table-cell table:style-name="ce6"/>
          <table:table-cell office:value-type="float" office:value="6540007" table:style-name="ce14">
            <text:p>6,540,007</text:p>
          </table:table-cell>
          <table:table-cell office:value-type="string" table:style-name="ce15">
            <text:p>◎◎<text:s/></text:p>
          </table:table-cell>
          <table:table-cell office:value-type="percentage" office:value="-4.1957247000000003E-2" table:style-name="ce55">
            <text:p>-4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83" table:style-name="ce41">
            <text:p>1,683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84805" table:style-name="ce14">
            <text:p>3,284,805</text:p>
          </table:table-cell>
          <table:table-cell table:style-name="ce6"/>
          <table:table-cell office:value-type="float" office:value="9575839" table:style-name="ce14">
            <text:p>9,575,839</text:p>
          </table:table-cell>
          <table:table-cell office:value-type="string" table:style-name="ce15">
            <text:p>★★★<text:s/></text:p>
          </table:table-cell>
          <table:table-cell office:value-type="percentage" office:value="1.9151925304999999" table:style-name="ce55">
            <text:p>19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474" table:style-name="ce41">
            <text:p>474</text:p>
          </table:table-cell>
          <table:table-cell office:value-type="percentage" office:value="15.928599999999999" table:style-name="ce40">
            <text:p>159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345870" table:style-name="ce14">
            <text:p>23,345,870</text:p>
          </table:table-cell>
          <table:table-cell table:style-name="ce6"/>
          <table:table-cell office:value-type="float" office:value="25833300" table:style-name="ce14">
            <text:p>25,833,300</text:p>
          </table:table-cell>
          <table:table-cell office:value-type="string" table:style-name="ce15">
            <text:p>★★★<text:s/></text:p>
          </table:table-cell>
          <table:table-cell office:value-type="percentage" office:value="0.1065468967" table:style-name="ce55">
            <text:p>10.7%</text:p>
          </table:table-cell>
          <table:table-cell office:value-type="float" office:value="21" table:style-name="ce41">
            <text:p>21</text:p>
          </table:table-cell>
          <table:table-cell office:value-type="percentage" office:value="0.3125" table:style-name="ce40">
            <text:p>31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914" table:style-name="ce41">
            <text:p>5,914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568582" table:style-name="ce14">
            <text:p>5,568,582</text:p>
          </table:table-cell>
          <table:table-cell table:style-name="ce6"/>
          <table:table-cell office:value-type="float" office:value="5799840" table:style-name="ce14">
            <text:p>5,799,840</text:p>
          </table:table-cell>
          <table:table-cell office:value-type="string" table:style-name="ce15">
            <text:p>★★<text:s/></text:p>
          </table:table-cell>
          <table:table-cell office:value-type="percentage" office:value="4.1529064300000001E-2" table:style-name="ce55">
            <text:p>4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875" table:style-name="ce40">
            <text:p>87.5%</text:p>
          </table:table-cell>
          <table:table-cell office:value-type="float" office:value="1164" table:style-name="ce41">
            <text:p>1,164</text:p>
          </table:table-cell>
          <table:table-cell office:value-type="percentage" office:value="-7.97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096796" table:style-name="ce14">
            <text:p>16,096,796</text:p>
          </table:table-cell>
          <table:table-cell table:style-name="ce6"/>
          <table:table-cell office:value-type="float" office:value="12976711" table:style-name="ce14">
            <text:p>12,976,711</text:p>
          </table:table-cell>
          <table:table-cell office:value-type="string" table:style-name="ce15">
            <text:p>◎◎◎<text:s/></text:p>
          </table:table-cell>
          <table:table-cell office:value-type="percentage" office:value="-0.19383267300000001" table:style-name="ce55">
            <text:p>-19.4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51" table:style-name="ce41">
            <text:p>4,651</text:p>
          </table:table-cell>
          <table:table-cell office:value-type="percentage" office:value="-0.1767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558926" table:style-name="ce14">
            <text:p>7,558,926</text:p>
          </table:table-cell>
          <table:table-cell table:style-name="ce6"/>
          <table:table-cell office:value-type="float" office:value="7433940" table:style-name="ce14">
            <text:p>7,433,940</text:p>
          </table:table-cell>
          <table:table-cell office:value-type="string" table:style-name="ce15">
            <text:p>◎<text:s/></text:p>
          </table:table-cell>
          <table:table-cell office:value-type="percentage" office:value="-1.6534889000000001E-2" table:style-name="ce55">
            <text:p>-1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6" table:style-name="ce41">
            <text:p>1,116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817980" table:style-name="ce14">
            <text:p>3,817,980</text:p>
          </table:table-cell>
          <table:table-cell table:style-name="ce6"/>
          <table:table-cell office:value-type="float" office:value="4064738" table:style-name="ce14">
            <text:p>4,064,738</text:p>
          </table:table-cell>
          <table:table-cell office:value-type="string" table:style-name="ce15">
            <text:p>★★<text:s/></text:p>
          </table:table-cell>
          <table:table-cell office:value-type="percentage" office:value="6.4630511400000007E-2" table:style-name="ce55">
            <text:p>6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51" table:style-name="ce41">
            <text:p>351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722280" table:style-name="ce14">
            <text:p>2,722,280</text:p>
          </table:table-cell>
          <table:table-cell table:style-name="ce6"/>
          <table:table-cell office:value-type="float" office:value="2533323" table:style-name="ce14">
            <text:p>2,533,323</text:p>
          </table:table-cell>
          <table:table-cell office:value-type="string" table:style-name="ce15">
            <text:p>◎◎<text:s/></text:p>
          </table:table-cell>
          <table:table-cell office:value-type="percentage" office:value="-6.9411301999999994E-2" table:style-name="ce55">
            <text:p>-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32" table:style-name="ce41">
            <text:p>2,132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442019" table:style-name="ce14">
            <text:p>4,442,019</text:p>
          </table:table-cell>
          <table:table-cell table:style-name="ce6"/>
          <table:table-cell office:value-type="float" office:value="3796938" table:style-name="ce14">
            <text:p>3,796,938</text:p>
          </table:table-cell>
          <table:table-cell office:value-type="string" table:style-name="ce15">
            <text:p>◎◎◎<text:s/></text:p>
          </table:table-cell>
          <table:table-cell office:value-type="percentage" office:value="-0.14522247699999999" table:style-name="ce55">
            <text:p>-1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418" table:style-name="ce41">
            <text:p>1,418</text:p>
          </table:table-cell>
          <table:table-cell office:value-type="percentage" office:value="-9.16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39783" table:style-name="ce14">
            <text:p>3,239,783</text:p>
          </table:table-cell>
          <table:table-cell table:style-name="ce6"/>
          <table:table-cell office:value-type="float" office:value="3012999" table:style-name="ce14">
            <text:p>3,012,999</text:p>
          </table:table-cell>
          <table:table-cell office:value-type="string" table:style-name="ce15">
            <text:p>◎◎<text:s/></text:p>
          </table:table-cell>
          <table:table-cell office:value-type="percentage" office:value="-6.9999749999999999E-2" table:style-name="ce55">
            <text:p>-7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21" table:style-name="ce41">
            <text:p>1,721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3632484" table:style-name="ce14">
            <text:p>43,632,484</text:p>
          </table:table-cell>
          <table:table-cell table:style-name="ce6"/>
          <table:table-cell office:value-type="float" office:value="42818883" table:style-name="ce14">
            <text:p>42,818,883</text:p>
          </table:table-cell>
          <table:table-cell office:value-type="string" table:style-name="ce15">
            <text:p>◎<text:s/></text:p>
          </table:table-cell>
          <table:table-cell office:value-type="percentage" office:value="-1.8646680999999998E-2" table:style-name="ce55">
            <text:p>-1.9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1.78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38312" table:style-name="ce14">
            <text:p>3,238,312</text:p>
          </table:table-cell>
          <table:table-cell table:style-name="ce6"/>
          <table:table-cell office:value-type="float" office:value="3258612" table:style-name="ce14">
            <text:p>3,258,612</text:p>
          </table:table-cell>
          <table:table-cell office:value-type="string" table:style-name="ce15">
            <text:p>★<text:s/></text:p>
          </table:table-cell>
          <table:table-cell office:value-type="percentage" office:value="6.2686979999999996E-3" table:style-name="ce55">
            <text:p>0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965" table:style-name="ce41">
            <text:p>965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436243" table:style-name="ce14">
            <text:p>3,436,243</text:p>
          </table:table-cell>
          <table:table-cell table:style-name="ce6"/>
          <table:table-cell office:value-type="float" office:value="2892117" table:style-name="ce14">
            <text:p>2,892,117</text:p>
          </table:table-cell>
          <table:table-cell office:value-type="string" table:style-name="ce15">
            <text:p>◎◎◎<text:s/></text:p>
          </table:table-cell>
          <table:table-cell office:value-type="percentage" office:value="-0.15834910399999999" table:style-name="ce55">
            <text:p>-1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303" table:style-name="ce41">
            <text:p>1,303</text:p>
          </table:table-cell>
          <table:table-cell office:value-type="percentage" office:value="-6.8599999999999994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10279" table:style-name="ce14">
            <text:p>3,010,279</text:p>
          </table:table-cell>
          <table:table-cell table:style-name="ce6"/>
          <table:table-cell office:value-type="float" office:value="2806411" table:style-name="ce14">
            <text:p>2,806,411</text:p>
          </table:table-cell>
          <table:table-cell office:value-type="string" table:style-name="ce15">
            <text:p>◎◎<text:s/></text:p>
          </table:table-cell>
          <table:table-cell office:value-type="percentage" office:value="-6.7723955000000002E-2" table:style-name="ce55">
            <text:p>-6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099" table:style-name="ce41">
            <text:p>1,099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45153" table:style-name="ce14">
            <text:p>2,845,153</text:p>
          </table:table-cell>
          <table:table-cell table:style-name="ce6"/>
          <table:table-cell office:value-type="float" office:value="2592914" table:style-name="ce14">
            <text:p>2,592,914</text:p>
          </table:table-cell>
          <table:table-cell office:value-type="string" table:style-name="ce15">
            <text:p>◎◎◎<text:s/></text:p>
          </table:table-cell>
          <table:table-cell office:value-type="percentage" office:value="-8.8655688999999996E-2" table:style-name="ce55">
            <text:p>-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14250" table:style-name="ce14">
            <text:p>7,514,250</text:p>
          </table:table-cell>
          <table:table-cell table:style-name="ce6"/>
          <table:table-cell office:value-type="float" office:value="6088557" table:style-name="ce14">
            <text:p>6,088,557</text:p>
          </table:table-cell>
          <table:table-cell office:value-type="string" table:style-name="ce15">
            <text:p>◎◎◎<text:s/></text:p>
          </table:table-cell>
          <table:table-cell office:value-type="percentage" office:value="-0.189731909" table:style-name="ce55">
            <text:p>-1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15" table:style-name="ce41">
            <text:p>1,515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18509" table:style-name="ce14">
            <text:p>4,218,509</text:p>
          </table:table-cell>
          <table:table-cell table:style-name="ce6"/>
          <table:table-cell office:value-type="float" office:value="3867643" table:style-name="ce14">
            <text:p>3,867,643</text:p>
          </table:table-cell>
          <table:table-cell office:value-type="string" table:style-name="ce15">
            <text:p>◎◎◎<text:s/></text:p>
          </table:table-cell>
          <table:table-cell office:value-type="percentage" office:value="-8.3172988000000003E-2" table:style-name="ce55">
            <text:p>-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56" table:style-name="ce41">
            <text:p>1,956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007896" table:style-name="ce14">
            <text:p>24,007,896</text:p>
          </table:table-cell>
          <table:table-cell table:style-name="ce6"/>
          <table:table-cell office:value-type="float" office:value="19112378" table:style-name="ce14">
            <text:p>19,112,378</text:p>
          </table:table-cell>
          <table:table-cell office:value-type="string" table:style-name="ce15">
            <text:p>◎◎◎<text:s/></text:p>
          </table:table-cell>
          <table:table-cell office:value-type="percentage" office:value="-0.20391282899999999" table:style-name="ce55">
            <text:p>-20.4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3" table:style-name="ce41">
            <text:p>113</text:p>
          </table:table-cell>
          <table:table-cell office:value-type="percentage" office:value="-0.22070000000000001" table:style-name="ce40">
            <text:p>-22.1%</text:p>
          </table:table-cell>
          <table:table-cell office:value-type="float" office:value="3815" table:style-name="ce41">
            <text:p>3,815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185009" table:style-name="ce14">
            <text:p>11,185,009</text:p>
          </table:table-cell>
          <table:table-cell table:style-name="ce6"/>
          <table:table-cell office:value-type="float" office:value="10442478" table:style-name="ce14">
            <text:p>10,442,478</text:p>
          </table:table-cell>
          <table:table-cell office:value-type="string" table:style-name="ce15">
            <text:p>◎◎<text:s/></text:p>
          </table:table-cell>
          <table:table-cell office:value-type="percentage" office:value="-6.6386267999999998E-2" table:style-name="ce55">
            <text:p>-6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47" table:style-name="ce41">
            <text:p>2,247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754933" table:style-name="ce14">
            <text:p>20,754,933</text:p>
          </table:table-cell>
          <table:table-cell table:style-name="ce6"/>
          <table:table-cell office:value-type="float" office:value="20959727" table:style-name="ce14">
            <text:p>20,959,727</text:p>
          </table:table-cell>
          <table:table-cell office:value-type="string" table:style-name="ce15">
            <text:p>★<text:s/></text:p>
          </table:table-cell>
          <table:table-cell office:value-type="percentage" office:value="9.8672446E-3" table:style-name="ce55">
            <text:p>1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6098" table:style-name="ce41">
            <text:p>6,098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285893" table:style-name="ce14">
            <text:p>9,285,893</text:p>
          </table:table-cell>
          <table:table-cell table:style-name="ce6"/>
          <table:table-cell office:value-type="float" office:value="9178968" table:style-name="ce14">
            <text:p>9,178,968</text:p>
          </table:table-cell>
          <table:table-cell office:value-type="string" table:style-name="ce15">
            <text:p>◎<text:s/></text:p>
          </table:table-cell>
          <table:table-cell office:value-type="percentage" office:value="-1.1514778E-2" table:style-name="ce55">
            <text:p>-1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322" table:style-name="ce41">
            <text:p>2,322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3492433" table:style-name="ce14">
            <text:p>503,492,433</text:p>
          </table:table-cell>
          <table:table-cell table:style-name="ce6"/>
          <table:table-cell office:value-type="float" office:value="516193572" table:style-name="ce14">
            <text:p>516,193,572</text:p>
          </table:table-cell>
          <table:table-cell office:value-type="string" table:style-name="ce15">
            <text:p>★<text:s/></text:p>
          </table:table-cell>
          <table:table-cell office:value-type="percentage" office:value="2.5226077199999999E-2" table:style-name="ce55">
            <text:p>2.5%</text:p>
          </table:table-cell>
          <table:table-cell office:value-type="float" office:value="399" table:style-name="ce41">
            <text:p>39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1.4800000000000001E-2" table:style-name="ce40">
            <text:p>1.5%</text:p>
          </table:table-cell>
          <table:table-cell office:value-type="float" office:value="42134" table:style-name="ce41">
            <text:p>42,134</text:p>
          </table:table-cell>
          <table:table-cell office:value-type="percentage" office:value="3.2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2481246" table:style-name="ce14">
            <text:p>42,481,246</text:p>
          </table:table-cell>
          <table:table-cell table:style-name="ce6"/>
          <table:table-cell office:value-type="float" office:value="46398130" table:style-name="ce14">
            <text:p>46,398,130</text:p>
          </table:table-cell>
          <table:table-cell office:value-type="string" table:style-name="ce15">
            <text:p>★★★<text:s/></text:p>
          </table:table-cell>
          <table:table-cell office:value-type="percentage" office:value="9.2202662800000001E-2" table:style-name="ce55">
            <text:p>9.2%</text:p>
          </table:table-cell>
          <table:table-cell office:value-type="float" office:value="52" table:style-name="ce41">
            <text:p>52</text:p>
          </table:table-cell>
          <table:table-cell office:value-type="percentage" office:value="0.23810000000000001" table:style-name="ce40">
            <text:p>23.8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6" table:style-name="ce41">
            <text:p>196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6812" table:style-name="ce41">
            <text:p>6,81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93905172" table:style-name="ce14">
            <text:p>193,905,172</text:p>
          </table:table-cell>
          <table:table-cell table:style-name="ce6"/>
          <table:table-cell office:value-type="float" office:value="200449538" table:style-name="ce14">
            <text:p>200,449,538</text:p>
          </table:table-cell>
          <table:table-cell office:value-type="string" table:style-name="ce15">
            <text:p>★<text:s/></text:p>
          </table:table-cell>
          <table:table-cell office:value-type="percentage" office:value="3.3750342699999998E-2" table:style-name="ce55">
            <text:p>3.4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2" table:style-name="ce41">
            <text:p>58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23822" table:style-name="ce41">
            <text:p>23,822</text:p>
          </table:table-cell>
          <table:table-cell office:value-type="percentage" office:value="2.2000000000000001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5971338" table:style-name="ce14">
            <text:p>255,971,338</text:p>
          </table:table-cell>
          <table:table-cell table:style-name="ce6"/>
          <table:table-cell office:value-type="float" office:value="242720092" table:style-name="ce14">
            <text:p>242,720,092</text:p>
          </table:table-cell>
          <table:table-cell office:value-type="string" table:style-name="ce15">
            <text:p>◎◎<text:s/></text:p>
          </table:table-cell>
          <table:table-cell office:value-type="percentage" office:value="-5.1768476000000001E-2" table:style-name="ce55">
            <text:p>-5.2%</text:p>
          </table:table-cell>
          <table:table-cell office:value-type="float" office:value="94" table:style-name="ce41">
            <text:p>94</text:p>
          </table:table-cell>
          <table:table-cell office:value-type="percentage" office:value="-7.8399999999999997E-2" table:style-name="ce40">
            <text:p>-7.8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3" table:style-name="ce41">
            <text:p>613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8490" table:style-name="ce41">
            <text:p>28,490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673596" table:style-name="ce14">
            <text:p>32,673,596</text:p>
          </table:table-cell>
          <table:table-cell table:style-name="ce6"/>
          <table:table-cell office:value-type="float" office:value="31640128" table:style-name="ce14">
            <text:p>31,640,128</text:p>
          </table:table-cell>
          <table:table-cell office:value-type="string" table:style-name="ce15">
            <text:p>◎<text:s/></text:p>
          </table:table-cell>
          <table:table-cell office:value-type="percentage" office:value="-3.1630065999999998E-2" table:style-name="ce55">
            <text:p>-3.2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1" table:style-name="ce41">
            <text:p>131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4495" table:style-name="ce41">
            <text:p>4,495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229304" table:style-name="ce14">
            <text:p>43,229,304</text:p>
          </table:table-cell>
          <table:table-cell table:style-name="ce6"/>
          <table:table-cell office:value-type="float" office:value="43736919" table:style-name="ce14">
            <text:p>43,736,919</text:p>
          </table:table-cell>
          <table:table-cell office:value-type="string" table:style-name="ce15">
            <text:p>★<text:s/></text:p>
          </table:table-cell>
          <table:table-cell office:value-type="percentage" office:value="1.1742382000000001E-2" table:style-name="ce55">
            <text:p>1.2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0349999999999999" table:style-name="ce40">
            <text:p>20.4%</text:p>
          </table:table-cell>
          <table:table-cell office:value-type="float" office:value="2954" table:style-name="ce41">
            <text:p>2,954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04595" table:style-name="ce14">
            <text:p>2,104,595</text:p>
          </table:table-cell>
          <table:table-cell table:style-name="ce6"/>
          <table:table-cell office:value-type="float" office:value="1921329" table:style-name="ce14">
            <text:p>1,921,329</text:p>
          </table:table-cell>
          <table:table-cell office:value-type="string" table:style-name="ce15">
            <text:p>◎◎◎<text:s/></text:p>
          </table:table-cell>
          <table:table-cell office:value-type="percentage" office:value="-8.7078986999999997E-2" table:style-name="ce55">
            <text:p>-8.7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73" table:style-name="ce41">
            <text:p>773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580319" table:style-name="ce14">
            <text:p>23,580,319</text:p>
          </table:table-cell>
          <table:table-cell table:style-name="ce6"/>
          <table:table-cell office:value-type="float" office:value="24811667" table:style-name="ce14">
            <text:p>24,811,667</text:p>
          </table:table-cell>
          <table:table-cell office:value-type="string" table:style-name="ce15">
            <text:p>★★<text:s/></text:p>
          </table:table-cell>
          <table:table-cell office:value-type="percentage" office:value="5.2219310499999998E-2" table:style-name="ce55">
            <text:p>5.2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18" table:style-name="ce41">
            <text:p>118</text:p>
          </table:table-cell>
          <table:table-cell office:value-type="percentage" office:value="6.3100000000000003E-2" table:style-name="ce40">
            <text:p>6.3%</text:p>
          </table:table-cell>
          <table:table-cell office:value-type="float" office:value="3825" table:style-name="ce41">
            <text:p>3,825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671360" table:style-name="ce14">
            <text:p>3,671,360</text:p>
          </table:table-cell>
          <table:table-cell table:style-name="ce6"/>
          <table:table-cell office:value-type="float" office:value="3489989" table:style-name="ce14">
            <text:p>3,489,989</text:p>
          </table:table-cell>
          <table:table-cell office:value-type="string" table:style-name="ce15">
            <text:p>◎◎<text:s/></text:p>
          </table:table-cell>
          <table:table-cell office:value-type="percentage" office:value="-4.9401583999999998E-2" table:style-name="ce55">
            <text:p>-4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56" table:style-name="ce41">
            <text:p>1,256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953920" table:style-name="ce14">
            <text:p>11,953,920</text:p>
          </table:table-cell>
          <table:table-cell table:style-name="ce6"/>
          <table:table-cell office:value-type="float" office:value="13070455" table:style-name="ce14">
            <text:p>13,070,455</text:p>
          </table:table-cell>
          <table:table-cell office:value-type="string" table:style-name="ce15">
            <text:p>★★★<text:s/></text:p>
          </table:table-cell>
          <table:table-cell office:value-type="percentage" office:value="9.3403251800000003E-2" table:style-name="ce55">
            <text:p>9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015" table:style-name="ce41">
            <text:p>2,015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1583225" table:style-name="ce14">
            <text:p>91,583,225</text:p>
          </table:table-cell>
          <table:table-cell table:style-name="ce6"/>
          <table:table-cell office:value-type="float" office:value="81391185" table:style-name="ce14">
            <text:p>81,391,185</text:p>
          </table:table-cell>
          <table:table-cell office:value-type="string" table:style-name="ce15">
            <text:p>◎◎◎<text:s/></text:p>
          </table:table-cell>
          <table:table-cell office:value-type="percentage" office:value="-0.11128719300000001" table:style-name="ce55">
            <text:p>-11.1%</text:p>
          </table:table-cell>
          <table:table-cell office:value-type="float" office:value="34" table:style-name="ce41">
            <text:p>34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8" table:style-name="ce41">
            <text:p>218</text:p>
          </table:table-cell>
          <table:table-cell office:value-type="percentage" office:value="-8.0199999999999994E-2" table:style-name="ce40">
            <text:p>-8.0%</text:p>
          </table:table-cell>
          <table:table-cell office:value-type="float" office:value="7346" table:style-name="ce41">
            <text:p>7,346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8622820" table:style-name="ce14">
            <text:p>28,622,820</text:p>
          </table:table-cell>
          <table:table-cell table:style-name="ce6"/>
          <table:table-cell office:value-type="float" office:value="24975871" table:style-name="ce14">
            <text:p>24,975,871</text:p>
          </table:table-cell>
          <table:table-cell office:value-type="string" table:style-name="ce15">
            <text:p>◎◎◎<text:s/></text:p>
          </table:table-cell>
          <table:table-cell office:value-type="percentage" office:value="-0.12741403500000001" table:style-name="ce55">
            <text:p>-12.7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512" table:style-name="ce41">
            <text:p>4,512</text:p>
          </table:table-cell>
          <table:table-cell office:value-type="percentage" office:value="-7.5800000000000006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197646" table:style-name="ce14">
            <text:p>20,197,646</text:p>
          </table:table-cell>
          <table:table-cell table:style-name="ce6"/>
          <table:table-cell office:value-type="float" office:value="20982190" table:style-name="ce14">
            <text:p>20,982,190</text:p>
          </table:table-cell>
          <table:table-cell office:value-type="string" table:style-name="ce15">
            <text:p>★★<text:s/></text:p>
          </table:table-cell>
          <table:table-cell office:value-type="percentage" office:value="3.8843338499999998E-2" table:style-name="ce55">
            <text:p>3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532" table:style-name="ce41">
            <text:p>6,532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709946" table:style-name="ce14">
            <text:p>12,709,946</text:p>
          </table:table-cell>
          <table:table-cell table:style-name="ce6"/>
          <table:table-cell office:value-type="float" office:value="15449058" table:style-name="ce14">
            <text:p>15,449,058</text:p>
          </table:table-cell>
          <table:table-cell office:value-type="string" table:style-name="ce15">
            <text:p>★★★<text:s/></text:p>
          </table:table-cell>
          <table:table-cell office:value-type="percentage" office:value="0.21550933420000001" table:style-name="ce55">
            <text:p>21.6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343" table:style-name="ce40">
            <text:p>13.4%</text:p>
          </table:table-cell>
          <table:table-cell office:value-type="float" office:value="1929" table:style-name="ce41">
            <text:p>1,929</text:p>
          </table:table-cell>
          <table:table-cell office:value-type="percentage" office:value="3.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60724725" table:style-name="ce14">
            <text:p>60,724,725</text:p>
          </table:table-cell>
          <table:table-cell table:style-name="ce6"/>
          <table:table-cell office:value-type="float" office:value="54543085" table:style-name="ce14">
            <text:p>54,543,085</text:p>
          </table:table-cell>
          <table:table-cell office:value-type="string" table:style-name="ce15">
            <text:p>◎◎◎<text:s/></text:p>
          </table:table-cell>
          <table:table-cell office:value-type="percentage" office:value="-0.101797744" table:style-name="ce55">
            <text:p>-10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11751" table:style-name="ce41">
            <text:p>11,751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082646" table:style-name="ce14">
            <text:p>4,082,646</text:p>
          </table:table-cell>
          <table:table-cell table:style-name="ce6"/>
          <table:table-cell office:value-type="float" office:value="3713851" table:style-name="ce14">
            <text:p>3,713,851</text:p>
          </table:table-cell>
          <table:table-cell office:value-type="string" table:style-name="ce15">
            <text:p>◎◎◎<text:s/></text:p>
          </table:table-cell>
          <table:table-cell office:value-type="percentage" office:value="-9.0332348000000007E-2" table:style-name="ce55">
            <text:p>-9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745" table:style-name="ce41">
            <text:p>1,745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721768" table:style-name="ce14">
            <text:p>14,721,768</text:p>
          </table:table-cell>
          <table:table-cell table:style-name="ce6"/>
          <table:table-cell office:value-type="float" office:value="14417830" table:style-name="ce14">
            <text:p>14,417,830</text:p>
          </table:table-cell>
          <table:table-cell office:value-type="string" table:style-name="ce15">
            <text:p>◎<text:s/></text:p>
          </table:table-cell>
          <table:table-cell office:value-type="percentage" office:value="-2.0645482E-2" table:style-name="ce55">
            <text:p>-2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4317" table:style-name="ce41">
            <text:p>4,317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8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10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8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8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70312666" table:style-name="ce14">
            <text:p>2,270,312,666</text:p>
          </table:table-cell>
          <table:table-cell table:style-name="ce6"/>
          <table:table-cell office:value-type="float" office:value="2275128718" table:style-name="ce14">
            <text:p>2,275,128,718</text:p>
          </table:table-cell>
          <table:table-cell office:value-type="string" table:style-name="ce15">
            <text:p>★<text:s/></text:p>
          </table:table-cell>
          <table:table-cell office:value-type="percentage" office:value="2.1213166E-3" table:style-name="ce39">
            <text:p>0.2%</text:p>
          </table:table-cell>
          <table:table-cell office:value-type="float" office:value="1499" table:style-name="ce43">
            <text:p>1,499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48" table:style-name="ce43">
            <text:p>3,648</text:p>
          </table:table-cell>
          <table:table-cell office:value-type="percentage" office:value="8.6E-3" table:style-name="ce39">
            <text:p>0.9%</text:p>
          </table:table-cell>
          <table:table-cell office:value-type="float" office:value="189050" table:style-name="ce43">
            <text:p>189,050</text:p>
          </table:table-cell>
          <table:table-cell office:value-type="percentage" office:value="-2.9999999999999997E-4" table:style-name="ce39">
            <text:p>0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24675954" table:style-name="ce14">
            <text:p>1,124,675,954</text:p>
          </table:table-cell>
          <table:table-cell table:style-name="ce6"/>
          <table:table-cell office:value-type="float" office:value="1151545939" table:style-name="ce14">
            <text:p>1,151,545,939</text:p>
          </table:table-cell>
          <table:table-cell office:value-type="string" table:style-name="ce15">
            <text:p>★<text:s/></text:p>
          </table:table-cell>
          <table:table-cell office:value-type="percentage" office:value="2.3891312800000002E-2" table:style-name="ce39">
            <text:p>2.4%</text:p>
          </table:table-cell>
          <table:table-cell office:value-type="float" office:value="899" table:style-name="ce43">
            <text:p>899</text:p>
          </table:table-cell>
          <table:table-cell office:value-type="percentage" office:value="8.8400000000000006E-2" table:style-name="ce39">
            <text:p>8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75" table:style-name="ce43">
            <text:p>1,975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98388" table:style-name="ce43">
            <text:p>98,388</text:p>
          </table:table-cell>
          <table:table-cell office:value-type="percentage" office:value="1.41E-2" table:style-name="ce39">
            <text:p>1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37365172" table:style-name="ce14">
            <text:p>2,137,365,172</text:p>
          </table:table-cell>
          <table:table-cell table:style-name="ce6"/>
          <table:table-cell office:value-type="float" office:value="2127235434" table:style-name="ce14">
            <text:p>2,127,235,434</text:p>
          </table:table-cell>
          <table:table-cell office:value-type="string" table:style-name="ce15">
            <text:p>◎<text:s/></text:p>
          </table:table-cell>
          <table:table-cell office:value-type="percentage" office:value="-4.7393579999999999E-3" table:style-name="ce39">
            <text:p>-0.5%</text:p>
          </table:table-cell>
          <table:table-cell office:value-type="float" office:value="1353" table:style-name="ce43">
            <text:p>1,353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66" table:style-name="ce43">
            <text:p>3,266</text:p>
          </table:table-cell>
          <table:table-cell office:value-type="percentage" office:value="1.8E-3" table:style-name="ce39">
            <text:p>0.2%</text:p>
          </table:table-cell>
          <table:table-cell office:value-type="float" office:value="149514" table:style-name="ce43">
            <text:p>149,514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02261707" table:style-name="ce14">
            <text:p>402,261,707</text:p>
          </table:table-cell>
          <table:table-cell table:style-name="ce6"/>
          <table:table-cell office:value-type="float" office:value="322083959" table:style-name="ce14">
            <text:p>322,083,959</text:p>
          </table:table-cell>
          <table:table-cell office:value-type="string" table:style-name="ce15">
            <text:p>◎◎◎<text:s/></text:p>
          </table:table-cell>
          <table:table-cell office:value-type="percentage" office:value="-0.19931737599999999" table:style-name="ce39">
            <text:p>-19.9%</text:p>
          </table:table-cell>
          <table:table-cell office:value-type="float" office:value="468" table:style-name="ce43">
            <text:p>468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2" table:style-name="ce43">
            <text:p>842</text:p>
          </table:table-cell>
          <table:table-cell office:value-type="percentage" office:value="-4.7500000000000001E-2" table:style-name="ce39">
            <text:p>-4.8%</text:p>
          </table:table-cell>
          <table:table-cell office:value-type="float" office:value="52190" table:style-name="ce43">
            <text:p>52,190</text:p>
          </table:table-cell>
          <table:table-cell office:value-type="percentage" office:value="-0.1123" table:style-name="ce39">
            <text:p>-11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78871295" table:style-name="ce14">
            <text:p>1,278,871,295</text:p>
          </table:table-cell>
          <table:table-cell table:style-name="ce6"/>
          <table:table-cell office:value-type="float" office:value="1322822313" table:style-name="ce14">
            <text:p>1,322,822,313</text:p>
          </table:table-cell>
          <table:table-cell office:value-type="string" table:style-name="ce15">
            <text:p>★<text:s/></text:p>
          </table:table-cell>
          <table:table-cell office:value-type="percentage" office:value="3.4367037699999999E-2" table:style-name="ce39">
            <text:p>3.4%</text:p>
          </table:table-cell>
          <table:table-cell office:value-type="float" office:value="992" table:style-name="ce43">
            <text:p>992</text:p>
          </table:table-cell>
          <table:table-cell office:value-type="percentage" office:value="-1.5900000000000001E-2" table:style-name="ce39">
            <text:p>-1.6%</text:p>
          </table:table-cell>
          <table:table-cell office:value-type="float" office:value="1814" table:style-name="ce43">
            <text:p>1,814</text:p>
          </table:table-cell>
          <table:table-cell office:value-type="percentage" office:value="0" table:style-name="ce39">
            <text:p>0.0%</text:p>
          </table:table-cell>
          <table:table-cell office:value-type="float" office:value="2644" table:style-name="ce43">
            <text:p>2,644</text:p>
          </table:table-cell>
          <table:table-cell office:value-type="percentage" office:value="-1.6400000000000001E-2" table:style-name="ce39">
            <text:p>-1.6%</text:p>
          </table:table-cell>
          <table:table-cell office:value-type="float" office:value="152909" table:style-name="ce43">
            <text:p>152,909</text:p>
          </table:table-cell>
          <table:table-cell office:value-type="percentage" office:value="2.7000000000000001E-3" table:style-name="ce39">
            <text:p>0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39424734" table:style-name="ce14">
            <text:p>539,424,734</text:p>
          </table:table-cell>
          <table:table-cell table:style-name="ce6"/>
          <table:table-cell office:value-type="float" office:value="557887932" table:style-name="ce14">
            <text:p>557,887,932</text:p>
          </table:table-cell>
          <table:table-cell office:value-type="string" table:style-name="ce15">
            <text:p>★<text:s/></text:p>
          </table:table-cell>
          <table:table-cell office:value-type="percentage" office:value="3.4227570300000003E-2" table:style-name="ce39">
            <text:p>3.4%</text:p>
          </table:table-cell>
          <table:table-cell office:value-type="float" office:value="507" table:style-name="ce43">
            <text:p>507</text:p>
          </table:table-cell>
          <table:table-cell office:value-type="percentage" office:value="2.2200000000000001E-2" table:style-name="ce39">
            <text:p>2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7" table:style-name="ce43">
            <text:p>1,187</text:p>
          </table:table-cell>
          <table:table-cell office:value-type="percentage" office:value="2.4199999999999999E-2" table:style-name="ce39">
            <text:p>2.4%</text:p>
          </table:table-cell>
          <table:table-cell office:value-type="float" office:value="64306" table:style-name="ce43">
            <text:p>64,306</text:p>
          </table:table-cell>
          <table:table-cell office:value-type="percentage" office:value="-9.7000000000000003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75474081" table:style-name="ce14">
            <text:p>975,474,081</text:p>
          </table:table-cell>
          <table:table-cell table:style-name="ce6"/>
          <table:table-cell office:value-type="float" office:value="994513083" table:style-name="ce14">
            <text:p>994,513,083</text:p>
          </table:table-cell>
          <table:table-cell office:value-type="string" table:style-name="ce15">
            <text:p>★<text:s/></text:p>
          </table:table-cell>
          <table:table-cell office:value-type="percentage" office:value="1.9517691300000001E-2" table:style-name="ce39">
            <text:p>2.0%</text:p>
          </table:table-cell>
          <table:table-cell office:value-type="float" office:value="633" table:style-name="ce43">
            <text:p>633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39" table:style-name="ce43">
            <text:p>1,939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106855" table:style-name="ce43">
            <text:p>106,855</text:p>
          </table:table-cell>
          <table:table-cell office:value-type="percentage" office:value="1.78E-2" table:style-name="ce39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98072486" table:style-name="ce14">
            <text:p>498,072,486</text:p>
          </table:table-cell>
          <table:table-cell table:style-name="ce6"/>
          <table:table-cell office:value-type="float" office:value="507648113" table:style-name="ce14">
            <text:p>507,648,113</text:p>
          </table:table-cell>
          <table:table-cell office:value-type="string" table:style-name="ce15">
            <text:p>★<text:s/></text:p>
          </table:table-cell>
          <table:table-cell office:value-type="percentage" office:value="1.92253683E-2" table:style-name="ce39">
            <text:p>1.9%</text:p>
          </table:table-cell>
          <table:table-cell office:value-type="float" office:value="422" table:style-name="ce43">
            <text:p>422</text:p>
          </table:table-cell>
          <table:table-cell office:value-type="percentage" office:value="8.48E-2" table:style-name="ce39">
            <text:p>8.5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2" table:style-name="ce43">
            <text:p>1,192</text:p>
          </table:table-cell>
          <table:table-cell office:value-type="percentage" office:value="2.4899999999999999E-2" table:style-name="ce39">
            <text:p>2.5%</text:p>
          </table:table-cell>
          <table:table-cell office:value-type="float" office:value="59861" table:style-name="ce43">
            <text:p>59,861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50066882" table:style-name="ce14">
            <text:p>450,066,882</text:p>
          </table:table-cell>
          <table:table-cell table:style-name="ce6"/>
          <table:table-cell office:value-type="float" office:value="457262916" table:style-name="ce14">
            <text:p>457,262,916</text:p>
          </table:table-cell>
          <table:table-cell office:value-type="string" table:style-name="ce15">
            <text:p>★<text:s/></text:p>
          </table:table-cell>
          <table:table-cell office:value-type="percentage" office:value="1.59888103E-2" table:style-name="ce39">
            <text:p>1.6%</text:p>
          </table:table-cell>
          <table:table-cell office:value-type="float" office:value="445" table:style-name="ce43">
            <text:p>445</text:p>
          </table:table-cell>
          <table:table-cell office:value-type="percentage" office:value="5.1999999999999998E-2" table:style-name="ce39">
            <text:p>5.2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20" table:style-name="ce43">
            <text:p>820</text:p>
          </table:table-cell>
          <table:table-cell office:value-type="percentage" office:value="-4.2099999999999999E-2" table:style-name="ce39">
            <text:p>-4.2%</text:p>
          </table:table-cell>
          <table:table-cell office:value-type="float" office:value="62372" table:style-name="ce43">
            <text:p>62,372</text:p>
          </table:table-cell>
          <table:table-cell office:value-type="percentage" office:value="2.12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03750549" table:style-name="ce14">
            <text:p>703,750,549</text:p>
          </table:table-cell>
          <table:table-cell table:style-name="ce6"/>
          <table:table-cell office:value-type="float" office:value="755485943" table:style-name="ce14">
            <text:p>755,485,943</text:p>
          </table:table-cell>
          <table:table-cell office:value-type="string" table:style-name="ce15">
            <text:p>★★★<text:s/></text:p>
          </table:table-cell>
          <table:table-cell office:value-type="percentage" office:value="7.3513824000000005E-2" table:style-name="ce39">
            <text:p>7.4%</text:p>
          </table:table-cell>
          <table:table-cell office:value-type="float" office:value="592" table:style-name="ce43">
            <text:p>592</text:p>
          </table:table-cell>
          <table:table-cell office:value-type="percentage" office:value="2.4199999999999999E-2" table:style-name="ce39">
            <text:p>2.4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66" table:style-name="ce43">
            <text:p>1,466</text:p>
          </table:table-cell>
          <table:table-cell office:value-type="percentage" office:value="8.3000000000000001E-3" table:style-name="ce39">
            <text:p>0.8%</text:p>
          </table:table-cell>
          <table:table-cell office:value-type="float" office:value="78079" table:style-name="ce43">
            <text:p>78,079</text:p>
          </table:table-cell>
          <table:table-cell office:value-type="percentage" office:value="1.49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04288395" table:style-name="ce14">
            <text:p>1,004,288,395</text:p>
          </table:table-cell>
          <table:table-cell table:style-name="ce6"/>
          <table:table-cell office:value-type="float" office:value="1010987521" table:style-name="ce14">
            <text:p>1,010,987,521</text:p>
          </table:table-cell>
          <table:table-cell office:value-type="string" table:style-name="ce15">
            <text:p>★<text:s/></text:p>
          </table:table-cell>
          <table:table-cell office:value-type="percentage" office:value="6.6705202000000002E-3" table:style-name="ce39">
            <text:p>0.7%</text:p>
          </table:table-cell>
          <table:table-cell office:value-type="float" office:value="822" table:style-name="ce43">
            <text:p>822</text:p>
          </table:table-cell>
          <table:table-cell office:value-type="percentage" office:value="0" table:style-name="ce39">
            <text:p>0.0%</text:p>
          </table:table-cell>
          <table:table-cell office:value-type="float" office:value="2455" table:style-name="ce43">
            <text:p>2,4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2636" table:style-name="ce43">
            <text:p>2,636</text:p>
          </table:table-cell>
          <table:table-cell office:value-type="percentage" office:value="3.8600000000000002E-2" table:style-name="ce39">
            <text:p>3.9%</text:p>
          </table:table-cell>
          <table:table-cell office:value-type="float" office:value="156003" table:style-name="ce43">
            <text:p>156,003</text:p>
          </table:table-cell>
          <table:table-cell office:value-type="percentage" office:value="-6.4999999999999997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5763848" table:style-name="ce14">
            <text:p>135,763,848</text:p>
          </table:table-cell>
          <table:table-cell table:style-name="ce6"/>
          <table:table-cell office:value-type="float" office:value="133307798" table:style-name="ce14">
            <text:p>133,307,798</text:p>
          </table:table-cell>
          <table:table-cell office:value-type="string" table:style-name="ce15">
            <text:p>◎<text:s/></text:p>
          </table:table-cell>
          <table:table-cell office:value-type="percentage" office:value="-1.8090604E-2" table:style-name="ce39">
            <text:p>-1.8%</text:p>
          </table:table-cell>
          <table:table-cell office:value-type="float" office:value="67" table:style-name="ce43">
            <text:p>67</text:p>
          </table:table-cell>
          <table:table-cell office:value-type="percentage" office:value="3.0800000000000001E-2" table:style-name="ce39">
            <text:p>3.1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9" table:style-name="ce43">
            <text:p>369</text:p>
          </table:table-cell>
          <table:table-cell office:value-type="percentage" office:value="3.9399999999999998E-2" table:style-name="ce39">
            <text:p>3.9%</text:p>
          </table:table-cell>
          <table:table-cell office:value-type="float" office:value="22792" table:style-name="ce43">
            <text:p>22,792</text:p>
          </table:table-cell>
          <table:table-cell office:value-type="percentage" office:value="-2.07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3493853" table:style-name="ce14">
            <text:p>163,493,853</text:p>
          </table:table-cell>
          <table:table-cell table:style-name="ce6"/>
          <table:table-cell office:value-type="float" office:value="152584179" table:style-name="ce14">
            <text:p>152,584,179</text:p>
          </table:table-cell>
          <table:table-cell office:value-type="string" table:style-name="ce15">
            <text:p>◎◎<text:s/></text:p>
          </table:table-cell>
          <table:table-cell office:value-type="percentage" office:value="-6.6728343999999995E-2" table:style-name="ce39">
            <text:p>-6.7%</text:p>
          </table:table-cell>
          <table:table-cell office:value-type="float" office:value="90" table:style-name="ce43">
            <text:p>9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398" table:style-name="ce43">
            <text:p>398</text:p>
          </table:table-cell>
          <table:table-cell office:value-type="percentage" office:value="-0.01" table:style-name="ce39">
            <text:p>-1.0%</text:p>
          </table:table-cell>
          <table:table-cell office:value-type="float" office:value="29976" table:style-name="ce43">
            <text:p>29,976</text:p>
          </table:table-cell>
          <table:table-cell office:value-type="percentage" office:value="3.0000000000000001E-3" table:style-name="ce39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80353464" table:style-name="ce14">
            <text:p>280,353,464</text:p>
          </table:table-cell>
          <table:table-cell table:style-name="ce6"/>
          <table:table-cell office:value-type="float" office:value="269823318" table:style-name="ce14">
            <text:p>269,823,318</text:p>
          </table:table-cell>
          <table:table-cell office:value-type="string" table:style-name="ce15">
            <text:p>◎◎<text:s/></text:p>
          </table:table-cell>
          <table:table-cell office:value-type="percentage" office:value="-3.7560248999999997E-2" table:style-name="ce39">
            <text:p>-3.8%</text:p>
          </table:table-cell>
          <table:table-cell office:value-type="float" office:value="145" table:style-name="ce43">
            <text:p>145</text:p>
          </table:table-cell>
          <table:table-cell office:value-type="percentage" office:value="6.6199999999999995E-2" table:style-name="ce39">
            <text:p>6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4" table:style-name="ce43">
            <text:p>644</text:p>
          </table:table-cell>
          <table:table-cell office:value-type="percentage" office:value="3.2099999999999997E-2" table:style-name="ce39">
            <text:p>3.2%</text:p>
          </table:table-cell>
          <table:table-cell office:value-type="float" office:value="37072" table:style-name="ce43">
            <text:p>37,072</text:p>
          </table:table-cell>
          <table:table-cell office:value-type="percentage" office:value="3.3000000000000002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967159" table:style-name="ce14">
            <text:p>39,967,159</text:p>
          </table:table-cell>
          <table:table-cell table:style-name="ce6"/>
          <table:table-cell office:value-type="float" office:value="41297379" table:style-name="ce14">
            <text:p>41,297,379</text:p>
          </table:table-cell>
          <table:table-cell office:value-type="string" table:style-name="ce15">
            <text:p>★<text:s/></text:p>
          </table:table-cell>
          <table:table-cell office:value-type="percentage" office:value="3.3282826000000001E-2" table:style-name="ce39">
            <text:p>3.3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2567" table:style-name="ce43">
            <text:p>2,567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3156255" table:style-name="ce14">
            <text:p>323,156,255</text:p>
          </table:table-cell>
          <table:table-cell table:style-name="ce6"/>
          <table:table-cell office:value-type="float" office:value="352873342" table:style-name="ce14">
            <text:p>352,873,342</text:p>
          </table:table-cell>
          <table:table-cell office:value-type="string" table:style-name="ce15">
            <text:p>★★★<text:s/></text:p>
          </table:table-cell>
          <table:table-cell office:value-type="percentage" office:value="9.1958879100000002E-2" table:style-name="ce39">
            <text:p>9.2%</text:p>
          </table:table-cell>
          <table:table-cell office:value-type="float" office:value="129" table:style-name="ce43">
            <text:p>129</text:p>
          </table:table-cell>
          <table:table-cell office:value-type="percentage" office:value="0.1217" table:style-name="ce39">
            <text:p>12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1.55E-2" table:style-name="ce39">
            <text:p>1.6%</text:p>
          </table:table-cell>
          <table:table-cell office:value-type="float" office:value="30349" table:style-name="ce43">
            <text:p>30,349</text:p>
          </table:table-cell>
          <table:table-cell office:value-type="percentage" office:value="0.1653" table:style-name="ce39">
            <text:p>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8771117" table:style-name="ce14">
            <text:p>278,771,117</text:p>
          </table:table-cell>
          <table:table-cell table:style-name="ce6"/>
          <table:table-cell office:value-type="float" office:value="290469770" table:style-name="ce14">
            <text:p>290,469,770</text:p>
          </table:table-cell>
          <table:table-cell office:value-type="string" table:style-name="ce15">
            <text:p>★★<text:s/></text:p>
          </table:table-cell>
          <table:table-cell office:value-type="percentage" office:value="4.1965082799999998E-2" table:style-name="ce39">
            <text:p>4.2%</text:p>
          </table:table-cell>
          <table:table-cell office:value-type="float" office:value="133" table:style-name="ce43">
            <text:p>133</text:p>
          </table:table-cell>
          <table:table-cell office:value-type="percentage" office:value="3.1E-2" table:style-name="ce39">
            <text:p>3.1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04" table:style-name="ce43">
            <text:p>704</text:p>
          </table:table-cell>
          <table:table-cell office:value-type="percentage" office:value="1.44E-2" table:style-name="ce39">
            <text:p>1.4%</text:p>
          </table:table-cell>
          <table:table-cell office:value-type="float" office:value="30970" table:style-name="ce43">
            <text:p>30,970</text:p>
          </table:table-cell>
          <table:table-cell office:value-type="percentage" office:value="9.5999999999999992E-3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7757050" table:style-name="ce14">
            <text:p>87,757,050</text:p>
          </table:table-cell>
          <table:table-cell table:style-name="ce6"/>
          <table:table-cell office:value-type="float" office:value="100022671" table:style-name="ce14">
            <text:p>100,022,671</text:p>
          </table:table-cell>
          <table:table-cell office:value-type="string" table:style-name="ce15">
            <text:p>★★★<text:s/></text:p>
          </table:table-cell>
          <table:table-cell office:value-type="percentage" office:value="0.1397679275" table:style-name="ce39">
            <text:p>14.0%</text:p>
          </table:table-cell>
          <table:table-cell office:value-type="float" office:value="73" table:style-name="ce43">
            <text:p>73</text:p>
          </table:table-cell>
          <table:table-cell office:value-type="percentage" office:value="4.2900000000000001E-2" table:style-name="ce39">
            <text:p>4.3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88" table:style-name="ce43">
            <text:p>288</text:p>
          </table:table-cell>
          <table:table-cell office:value-type="percentage" office:value="5.4899999999999997E-2" table:style-name="ce39">
            <text:p>5.5%</text:p>
          </table:table-cell>
          <table:table-cell office:value-type="float" office:value="15657" table:style-name="ce43">
            <text:p>15,657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106531" table:style-name="ce14">
            <text:p>50,106,531</text:p>
          </table:table-cell>
          <table:table-cell table:style-name="ce6"/>
          <table:table-cell office:value-type="float" office:value="49380358" table:style-name="ce14">
            <text:p>49,380,358</text:p>
          </table:table-cell>
          <table:table-cell office:value-type="string" table:style-name="ce15">
            <text:p>◎<text:s/></text:p>
          </table:table-cell>
          <table:table-cell office:value-type="percentage" office:value="-1.4492582E-2" table:style-name="ce39">
            <text:p>-1.4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3" table:style-name="ce43">
            <text:p>203</text:p>
          </table:table-cell>
          <table:table-cell office:value-type="percentage" office:value="7.4099999999999999E-2" table:style-name="ce39">
            <text:p>7.4%</text:p>
          </table:table-cell>
          <table:table-cell office:value-type="float" office:value="3484" table:style-name="ce43">
            <text:p>3,484</text:p>
          </table:table-cell>
          <table:table-cell office:value-type="percentage" office:value="2.6200000000000001E-2" table:style-name="ce39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9591175" table:style-name="ce14">
            <text:p>139,591,175</text:p>
          </table:table-cell>
          <table:table-cell table:style-name="ce6"/>
          <table:table-cell office:value-type="float" office:value="147473858" table:style-name="ce14">
            <text:p>147,473,858</text:p>
          </table:table-cell>
          <table:table-cell office:value-type="string" table:style-name="ce15">
            <text:p>★★<text:s/></text:p>
          </table:table-cell>
          <table:table-cell office:value-type="percentage" office:value="5.6469780400000003E-2" table:style-name="ce39">
            <text:p>5.6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0" table:style-name="ce39">
            <text:p>0.0%</text:p>
          </table:table-cell>
          <table:table-cell office:value-type="float" office:value="30783" table:style-name="ce43">
            <text:p>30,783</text:p>
          </table:table-cell>
          <table:table-cell office:value-type="percentage" office:value="-4.4000000000000003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00803535" table:style-name="ce14">
            <text:p>600,803,535</text:p>
          </table:table-cell>
          <table:table-cell table:style-name="ce6"/>
          <table:table-cell office:value-type="float" office:value="621834912" table:style-name="ce14">
            <text:p>621,834,912</text:p>
          </table:table-cell>
          <table:table-cell office:value-type="string" table:style-name="ce15">
            <text:p>★★<text:s/></text:p>
          </table:table-cell>
          <table:table-cell office:value-type="percentage" office:value="3.5005414899999997E-2" table:style-name="ce39">
            <text:p>3.5%</text:p>
          </table:table-cell>
          <table:table-cell office:value-type="float" office:value="281" table:style-name="ce43">
            <text:p>281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77" table:style-name="ce43">
            <text:p>1,077</text:p>
          </table:table-cell>
          <table:table-cell office:value-type="percentage" office:value="-1.01E-2" table:style-name="ce39">
            <text:p>-1.0%</text:p>
          </table:table-cell>
          <table:table-cell office:value-type="float" office:value="77185" table:style-name="ce43">
            <text:p>77,185</text:p>
          </table:table-cell>
          <table:table-cell office:value-type="percentage" office:value="2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6842259" table:style-name="ce14">
            <text:p>206,842,259</text:p>
          </table:table-cell>
          <table:table-cell table:style-name="ce6"/>
          <table:table-cell office:value-type="float" office:value="212225753" table:style-name="ce14">
            <text:p>212,225,753</text:p>
          </table:table-cell>
          <table:table-cell office:value-type="string" table:style-name="ce15">
            <text:p>★<text:s/></text:p>
          </table:table-cell>
          <table:table-cell office:value-type="percentage" office:value="2.6027050900000001E-2" table:style-name="ce39">
            <text:p>2.6%</text:p>
          </table:table-cell>
          <table:table-cell office:value-type="float" office:value="138" table:style-name="ce43">
            <text:p>138</text:p>
          </table:table-cell>
          <table:table-cell office:value-type="percentage" office:value="-7.1999999999999998E-3" table:style-name="ce39">
            <text:p>-0.7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5" table:style-name="ce43">
            <text:p>465</text:p>
          </table:table-cell>
          <table:table-cell office:value-type="percentage" office:value="-2.52E-2" table:style-name="ce39">
            <text:p>-2.5%</text:p>
          </table:table-cell>
          <table:table-cell office:value-type="float" office:value="15601" table:style-name="ce43">
            <text:p>15,601</text:p>
          </table:table-cell>
          <table:table-cell office:value-type="percentage" office:value="1.04E-2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10576651" table:style-name="ce14">
            <text:p>510,576,651</text:p>
          </table:table-cell>
          <table:table-cell table:style-name="ce6"/>
          <table:table-cell office:value-type="float" office:value="516630815" table:style-name="ce14">
            <text:p>516,630,815</text:p>
          </table:table-cell>
          <table:table-cell office:value-type="string" table:style-name="ce15">
            <text:p>★<text:s/></text:p>
          </table:table-cell>
          <table:table-cell office:value-type="percentage" office:value="1.18575027E-2" table:style-name="ce39">
            <text:p>1.2%</text:p>
          </table:table-cell>
          <table:table-cell office:value-type="float" office:value="424" table:style-name="ce43">
            <text:p>424</text:p>
          </table:table-cell>
          <table:table-cell office:value-type="percentage" office:value="3.4099999999999998E-2" table:style-name="ce39">
            <text:p>3.4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895" table:style-name="ce43">
            <text:p>895</text:p>
          </table:table-cell>
          <table:table-cell office:value-type="percentage" office:value="7.9000000000000008E-3" table:style-name="ce39">
            <text:p>0.8%</text:p>
          </table:table-cell>
          <table:table-cell office:value-type="float" office:value="56810" table:style-name="ce43">
            <text:p>56,810</text:p>
          </table:table-cell>
          <table:table-cell office:value-type="percentage" office:value="-1.3100000000000001E-2" table:style-name="ce39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0612805" table:style-name="ce14">
            <text:p>280,612,805</text:p>
          </table:table-cell>
          <table:table-cell table:style-name="ce6"/>
          <table:table-cell office:value-type="float" office:value="273854724" table:style-name="ce14">
            <text:p>273,854,724</text:p>
          </table:table-cell>
          <table:table-cell office:value-type="string" table:style-name="ce15">
            <text:p>◎<text:s/></text:p>
          </table:table-cell>
          <table:table-cell office:value-type="percentage" office:value="-2.4083295000000001E-2" table:style-name="ce39">
            <text:p>-2.4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29" table:style-name="ce43">
            <text:p>629</text:p>
          </table:table-cell>
          <table:table-cell office:value-type="percentage" office:value="2.9499999999999998E-2" table:style-name="ce39">
            <text:p>3.0%</text:p>
          </table:table-cell>
          <table:table-cell office:value-type="float" office:value="45111" table:style-name="ce43">
            <text:p>45,111</text:p>
          </table:table-cell>
          <table:table-cell office:value-type="percentage" office:value="4.4000000000000003E-3" table:style-name="ce39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7126807" table:style-name="ce14">
            <text:p>247,126,807</text:p>
          </table:table-cell>
          <table:table-cell table:style-name="ce6"/>
          <table:table-cell office:value-type="float" office:value="251675088" table:style-name="ce14">
            <text:p>251,675,088</text:p>
          </table:table-cell>
          <table:table-cell office:value-type="string" table:style-name="ce15">
            <text:p>★<text:s/></text:p>
          </table:table-cell>
          <table:table-cell office:value-type="percentage" office:value="1.84046444E-2" table:style-name="ce39">
            <text:p>1.8%</text:p>
          </table:table-cell>
          <table:table-cell office:value-type="float" office:value="79" table:style-name="ce43">
            <text:p>79</text:p>
          </table:table-cell>
          <table:table-cell office:value-type="percentage" office:value="-3.6600000000000001E-2" table:style-name="ce39">
            <text:p>-3.7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62" table:style-name="ce43">
            <text:p>562</text:p>
          </table:table-cell>
          <table:table-cell office:value-type="percentage" office:value="-3.7699999999999997E-2" table:style-name="ce39">
            <text:p>-3.8%</text:p>
          </table:table-cell>
          <table:table-cell office:value-type="float" office:value="41222" table:style-name="ce43">
            <text:p>41,222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5199100" table:style-name="ce14">
            <text:p>365,199,100</text:p>
          </table:table-cell>
          <table:table-cell table:style-name="ce6"/>
          <table:table-cell office:value-type="float" office:value="381803340" table:style-name="ce14">
            <text:p>381,803,340</text:p>
          </table:table-cell>
          <table:table-cell office:value-type="string" table:style-name="ce15">
            <text:p>★★<text:s/></text:p>
          </table:table-cell>
          <table:table-cell office:value-type="percentage" office:value="4.5466267599999999E-2" table:style-name="ce39">
            <text:p>4.5%</text:p>
          </table:table-cell>
          <table:table-cell office:value-type="float" office:value="220" table:style-name="ce43">
            <text:p>220</text:p>
          </table:table-cell>
          <table:table-cell office:value-type="percentage" office:value="8.3699999999999997E-2" table:style-name="ce39">
            <text:p>8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4" table:style-name="ce43">
            <text:p>634</text:p>
          </table:table-cell>
          <table:table-cell office:value-type="percentage" office:value="-1.8599999999999998E-2" table:style-name="ce39">
            <text:p>-1.9%</text:p>
          </table:table-cell>
          <table:table-cell office:value-type="float" office:value="51008" table:style-name="ce43">
            <text:p>51,008</text:p>
          </table:table-cell>
          <table:table-cell office:value-type="percentage" office:value="3.5799999999999998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0604260" table:style-name="ce14">
            <text:p>350,604,260</text:p>
          </table:table-cell>
          <table:table-cell table:style-name="ce6"/>
          <table:table-cell office:value-type="float" office:value="352308305" table:style-name="ce14">
            <text:p>352,308,305</text:p>
          </table:table-cell>
          <table:table-cell office:value-type="string" table:style-name="ce15">
            <text:p>★<text:s/></text:p>
          </table:table-cell>
          <table:table-cell office:value-type="percentage" office:value="4.8603088999999997E-3" table:style-name="ce39">
            <text:p>0.5%</text:p>
          </table:table-cell>
          <table:table-cell office:value-type="float" office:value="183" table:style-name="ce43">
            <text:p>183</text:p>
          </table:table-cell>
          <table:table-cell office:value-type="percentage" office:value="3.9800000000000002E-2" table:style-name="ce39">
            <text:p>4.0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996" table:style-name="ce43">
            <text:p>996</text:p>
          </table:table-cell>
          <table:table-cell office:value-type="percentage" office:value="3.4299999999999997E-2" table:style-name="ce39">
            <text:p>3.4%</text:p>
          </table:table-cell>
          <table:table-cell office:value-type="float" office:value="42538" table:style-name="ce43">
            <text:p>42,538</text:p>
          </table:table-cell>
          <table:table-cell office:value-type="percentage" office:value="6.7999999999999996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2817266" table:style-name="ce14">
            <text:p>162,817,266</text:p>
          </table:table-cell>
          <table:table-cell table:style-name="ce6"/>
          <table:table-cell office:value-type="float" office:value="159287986" table:style-name="ce14">
            <text:p>159,287,986</text:p>
          </table:table-cell>
          <table:table-cell office:value-type="string" table:style-name="ce15">
            <text:p>◎<text:s/></text:p>
          </table:table-cell>
          <table:table-cell office:value-type="percentage" office:value="-2.1676325E-2" table:style-name="ce39">
            <text:p>-2.2%</text:p>
          </table:table-cell>
          <table:table-cell office:value-type="float" office:value="111" table:style-name="ce43">
            <text:p>111</text:p>
          </table:table-cell>
          <table:table-cell office:value-type="percentage" office:value="1.83E-2" table:style-name="ce39">
            <text:p>1.8%</text:p>
          </table:table-cell>
          <table:table-cell office:value-type="float" office:value="488" table:style-name="ce43">
            <text:p>488</text:p>
          </table:table-cell>
          <table:table-cell office:value-type="percentage" office:value="0" table:style-name="ce39">
            <text:p>0.0%</text:p>
          </table:table-cell>
          <table:table-cell office:value-type="float" office:value="551" table:style-name="ce43">
            <text:p>551</text:p>
          </table:table-cell>
          <table:table-cell office:value-type="percentage" office:value="-3.1600000000000003E-2" table:style-name="ce39">
            <text:p>-3.2%</text:p>
          </table:table-cell>
          <table:table-cell office:value-type="float" office:value="22343" table:style-name="ce43">
            <text:p>22,343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5757494" table:style-name="ce14">
            <text:p>365,757,494</text:p>
          </table:table-cell>
          <table:table-cell table:style-name="ce6"/>
          <table:table-cell office:value-type="float" office:value="348689277" table:style-name="ce14">
            <text:p>348,689,277</text:p>
          </table:table-cell>
          <table:table-cell office:value-type="string" table:style-name="ce15">
            <text:p>◎◎<text:s/></text:p>
          </table:table-cell>
          <table:table-cell office:value-type="percentage" office:value="-4.6665392E-2" table:style-name="ce39">
            <text:p>-4.7%</text:p>
          </table:table-cell>
          <table:table-cell office:value-type="float" office:value="284" table:style-name="ce43">
            <text:p>284</text:p>
          </table:table-cell>
          <table:table-cell office:value-type="percentage" office:value="0" table:style-name="ce39">
            <text:p>0.0%</text:p>
          </table:table-cell>
          <table:table-cell office:value-type="float" office:value="846" table:style-name="ce43">
            <text:p>846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791" table:style-name="ce43">
            <text:p>791</text:p>
          </table:table-cell>
          <table:table-cell office:value-type="percentage" office:value="2.06E-2" table:style-name="ce39">
            <text:p>2.1%</text:p>
          </table:table-cell>
          <table:table-cell office:value-type="float" office:value="49473" table:style-name="ce43">
            <text:p>49,473</text:p>
          </table:table-cell>
          <table:table-cell office:value-type="percentage" office:value="-2.5700000000000001E-2" table:style-name="ce39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31038000" table:style-name="ce14">
            <text:p>531,038,000</text:p>
          </table:table-cell>
          <table:table-cell table:style-name="ce6"/>
          <table:table-cell office:value-type="float" office:value="534023086" table:style-name="ce14">
            <text:p>534,023,086</text:p>
          </table:table-cell>
          <table:table-cell office:value-type="string" table:style-name="ce15">
            <text:p>★<text:s/></text:p>
          </table:table-cell>
          <table:table-cell office:value-type="percentage" office:value="5.6212286E-3" table:style-name="ce39">
            <text:p>0.6%</text:p>
          </table:table-cell>
          <table:table-cell office:value-type="float" office:value="476" table:style-name="ce43">
            <text:p>476</text:p>
          </table:table-cell>
          <table:table-cell office:value-type="percentage" office:value="2.1499999999999998E-2" table:style-name="ce39">
            <text:p>2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8" table:style-name="ce43">
            <text:p>988</text:p>
          </table:table-cell>
          <table:table-cell office:value-type="percentage" office:value="-8.0000000000000002E-3" table:style-name="ce39">
            <text:p>-0.8%</text:p>
          </table:table-cell>
          <table:table-cell office:value-type="float" office:value="64805" table:style-name="ce43">
            <text:p>64,805</text:p>
          </table:table-cell>
          <table:table-cell office:value-type="percentage" office:value="3.2500000000000001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04777770" table:style-name="ce14">
            <text:p>404,777,770</text:p>
          </table:table-cell>
          <table:table-cell table:style-name="ce6"/>
          <table:table-cell office:value-type="float" office:value="416130264" table:style-name="ce14">
            <text:p>416,130,264</text:p>
          </table:table-cell>
          <table:table-cell office:value-type="string" table:style-name="ce15">
            <text:p>★<text:s/></text:p>
          </table:table-cell>
          <table:table-cell office:value-type="percentage" office:value="2.8046238800000001E-2" table:style-name="ce39">
            <text:p>2.8%</text:p>
          </table:table-cell>
          <table:table-cell office:value-type="float" office:value="278" table:style-name="ce43">
            <text:p>278</text:p>
          </table:table-cell>
          <table:table-cell office:value-type="percentage" office:value="0.1255" table:style-name="ce39">
            <text:p>12.6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33" table:style-name="ce43">
            <text:p>833</text:p>
          </table:table-cell>
          <table:table-cell office:value-type="percentage" office:value="1.2200000000000001E-2" table:style-name="ce39">
            <text:p>1.2%</text:p>
          </table:table-cell>
          <table:table-cell office:value-type="float" office:value="61187" table:style-name="ce43">
            <text:p>61,187</text:p>
          </table:table-cell>
          <table:table-cell office:value-type="percentage" office:value="3.7400000000000003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3562253" table:style-name="ce14">
            <text:p>63,562,253</text:p>
          </table:table-cell>
          <table:table-cell table:style-name="ce6"/>
          <table:table-cell office:value-type="float" office:value="66161970" table:style-name="ce14">
            <text:p>66,161,970</text:p>
          </table:table-cell>
          <table:table-cell office:value-type="string" table:style-name="ce15">
            <text:p>★★<text:s/></text:p>
          </table:table-cell>
          <table:table-cell office:value-type="percentage" office:value="4.0900328100000001E-2" table:style-name="ce39">
            <text:p>4.1%</text:p>
          </table:table-cell>
          <table:table-cell office:value-type="float" office:value="37" table:style-name="ce43">
            <text:p>37</text:p>
          </table:table-cell>
          <table:table-cell office:value-type="percentage" office:value="0.19350000000000001" table:style-name="ce39">
            <text:p>19.4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2" table:style-name="ce43">
            <text:p>182</text:p>
          </table:table-cell>
          <table:table-cell office:value-type="percentage" office:value="0.24660000000000001" table:style-name="ce39">
            <text:p>24.7%</text:p>
          </table:table-cell>
          <table:table-cell office:value-type="float" office:value="10352" table:style-name="ce43">
            <text:p>10,352</text:p>
          </table:table-cell>
          <table:table-cell office:value-type="percentage" office:value="-3.1600000000000003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2540170" table:style-name="ce14">
            <text:p>82,540,170</text:p>
          </table:table-cell>
          <table:table-cell table:style-name="ce6"/>
          <table:table-cell office:value-type="float" office:value="87578676" table:style-name="ce14">
            <text:p>87,578,676</text:p>
          </table:table-cell>
          <table:table-cell office:value-type="string" table:style-name="ce15">
            <text:p>★★<text:s/></text:p>
          </table:table-cell>
          <table:table-cell office:value-type="percentage" office:value="6.1043077600000002E-2" table:style-name="ce39">
            <text:p>6.1%</text:p>
          </table:table-cell>
          <table:table-cell office:value-type="float" office:value="58" table:style-name="ce43">
            <text:p>58</text:p>
          </table:table-cell>
          <table:table-cell office:value-type="percentage" office:value="9.4299999999999995E-2" table:style-name="ce39">
            <text:p>9.4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0" table:style-name="ce43">
            <text:p>180</text:p>
          </table:table-cell>
          <table:table-cell office:value-type="percentage" office:value="-3.2300000000000002E-2" table:style-name="ce39">
            <text:p>-3.2%</text:p>
          </table:table-cell>
          <table:table-cell office:value-type="float" office:value="14342" table:style-name="ce43">
            <text:p>14,342</text:p>
          </table:table-cell>
          <table:table-cell office:value-type="percentage" office:value="2.6800000000000001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428392" table:style-name="ce14">
            <text:p>9,428,392</text:p>
          </table:table-cell>
          <table:table-cell table:style-name="ce6"/>
          <table:table-cell office:value-type="float" office:value="7856827" table:style-name="ce14">
            <text:p>7,856,827</text:p>
          </table:table-cell>
          <table:table-cell office:value-type="string" table:style-name="ce15">
            <text:p>◎◎◎<text:s/></text:p>
          </table:table-cell>
          <table:table-cell office:value-type="percentage" office:value="-0.166684308" table:style-name="ce39">
            <text:p>-16.7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8.6999999999999994E-2" table:style-name="ce39">
            <text:p>-8.7%</text:p>
          </table:table-cell>
          <table:table-cell office:value-type="float" office:value="3438" table:style-name="ce43">
            <text:p>3,438</text:p>
          </table:table-cell>
          <table:table-cell office:value-type="percentage" office:value="2.29E-2" table:style-name="ce39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391523" table:style-name="ce14">
            <text:p>8,391,523</text:p>
          </table:table-cell>
          <table:table-cell table:style-name="ce6"/>
          <table:table-cell office:value-type="float" office:value="7965731" table:style-name="ce14">
            <text:p>7,965,731</text:p>
          </table:table-cell>
          <table:table-cell office:value-type="string" table:style-name="ce15">
            <text:p>◎◎<text:s/></text:p>
          </table:table-cell>
          <table:table-cell office:value-type="percentage" office:value="-5.0740729999999998E-2" table:style-name="ce39">
            <text:p>-5.1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504" table:style-name="ce43">
            <text:p>3,504</text:p>
          </table:table-cell>
          <table:table-cell office:value-type="percentage" office:value="4.4699999999999997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3994141" table:style-name="ce14">
            <text:p>63,994,141</text:p>
          </table:table-cell>
          <table:table-cell table:style-name="ce6"/>
          <table:table-cell office:value-type="float" office:value="63460430" table:style-name="ce14">
            <text:p>63,460,430</text:p>
          </table:table-cell>
          <table:table-cell office:value-type="string" table:style-name="ce15">
            <text:p>◎<text:s/></text:p>
          </table:table-cell>
          <table:table-cell office:value-type="percentage" office:value="-8.3399979999999995E-3" table:style-name="ce39">
            <text:p>-0.8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21506" table:style-name="ce43">
            <text:p>21,506</text:p>
          </table:table-cell>
          <table:table-cell office:value-type="percentage" office:value="2.06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668482" table:style-name="ce14">
            <text:p>26,668,482</text:p>
          </table:table-cell>
          <table:table-cell table:style-name="ce6"/>
          <table:table-cell office:value-type="float" office:value="25665492" table:style-name="ce14">
            <text:p>25,665,492</text:p>
          </table:table-cell>
          <table:table-cell office:value-type="string" table:style-name="ce15">
            <text:p>◎◎<text:s/></text:p>
          </table:table-cell>
          <table:table-cell office:value-type="percentage" office:value="-3.7609564999999998E-2" table:style-name="ce39">
            <text:p>-3.8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1" table:style-name="ce43">
            <text:p>61</text:p>
          </table:table-cell>
          <table:table-cell office:value-type="percentage" office:value="-6.1499999999999999E-2" table:style-name="ce39">
            <text:p>-6.2%</text:p>
          </table:table-cell>
          <table:table-cell office:value-type="float" office:value="6298" table:style-name="ce43">
            <text:p>6,298</text:p>
          </table:table-cell>
          <table:table-cell office:value-type="percentage" office:value="-3.5000000000000001E-3" table:style-name="ce39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9319207" table:style-name="ce14">
            <text:p>59,319,207</text:p>
          </table:table-cell>
          <table:table-cell table:style-name="ce6"/>
          <table:table-cell office:value-type="float" office:value="59791357" table:style-name="ce14">
            <text:p>59,791,357</text:p>
          </table:table-cell>
          <table:table-cell office:value-type="string" table:style-name="ce15">
            <text:p>★<text:s/></text:p>
          </table:table-cell>
          <table:table-cell office:value-type="percentage" office:value="7.9594793000000007E-3" table:style-name="ce39">
            <text:p>0.8%</text:p>
          </table:table-cell>
          <table:table-cell office:value-type="float" office:value="32" table:style-name="ce43">
            <text:p>32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27" table:style-name="ce43">
            <text:p>127</text:p>
          </table:table-cell>
          <table:table-cell office:value-type="percentage" office:value="1.6E-2" table:style-name="ce39">
            <text:p>1.6%</text:p>
          </table:table-cell>
          <table:table-cell office:value-type="float" office:value="12576" table:style-name="ce43">
            <text:p>12,576</text:p>
          </table:table-cell>
          <table:table-cell office:value-type="percentage" office:value="-2.2200000000000001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9122056" table:style-name="ce14">
            <text:p>39,122,056</text:p>
          </table:table-cell>
          <table:table-cell table:style-name="ce6"/>
          <table:table-cell office:value-type="float" office:value="37284549" table:style-name="ce14">
            <text:p>37,284,549</text:p>
          </table:table-cell>
          <table:table-cell office:value-type="string" table:style-name="ce15">
            <text:p>◎◎<text:s/></text:p>
          </table:table-cell>
          <table:table-cell office:value-type="percentage" office:value="-4.6968569000000002E-2" table:style-name="ce39">
            <text:p>-4.7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5040" table:style-name="ce43">
            <text:p>5,040</text:p>
          </table:table-cell>
          <table:table-cell office:value-type="percentage" office:value="-2.9499999999999998E-2" table:style-name="ce39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999888" table:style-name="ce14">
            <text:p>51,999,888</text:p>
          </table:table-cell>
          <table:table-cell table:style-name="ce6"/>
          <table:table-cell office:value-type="float" office:value="51159741" table:style-name="ce14">
            <text:p>51,159,741</text:p>
          </table:table-cell>
          <table:table-cell office:value-type="string" table:style-name="ce15">
            <text:p>◎<text:s/></text:p>
          </table:table-cell>
          <table:table-cell office:value-type="percentage" office:value="-1.6156707999999999E-2" table:style-name="ce39">
            <text:p>-1.6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0" table:style-name="ce43">
            <text:p>170</text:p>
          </table:table-cell>
          <table:table-cell office:value-type="percentage" office:value="3.0300000000000001E-2" table:style-name="ce39">
            <text:p>3.0%</text:p>
          </table:table-cell>
          <table:table-cell office:value-type="float" office:value="8709" table:style-name="ce43">
            <text:p>8,709</text:p>
          </table:table-cell>
          <table:table-cell office:value-type="percentage" office:value="-2.0199999999999999E-2" table:style-name="ce39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8392223" table:style-name="ce14">
            <text:p>98,392,223</text:p>
          </table:table-cell>
          <table:table-cell table:style-name="ce6"/>
          <table:table-cell office:value-type="float" office:value="96998389" table:style-name="ce14">
            <text:p>96,998,389</text:p>
          </table:table-cell>
          <table:table-cell office:value-type="string" table:style-name="ce15">
            <text:p>◎<text:s/></text:p>
          </table:table-cell>
          <table:table-cell office:value-type="percentage" office:value="-1.4166099E-2" table:style-name="ce39">
            <text:p>-1.4%</text:p>
          </table:table-cell>
          <table:table-cell office:value-type="float" office:value="34" table:style-name="ce43">
            <text:p>34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8454" table:style-name="ce43">
            <text:p>28,454</text:p>
          </table:table-cell>
          <table:table-cell office:value-type="percentage" office:value="-1.43E-2" table:style-name="ce39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2707367" table:style-name="ce14">
            <text:p>52,707,367</text:p>
          </table:table-cell>
          <table:table-cell table:style-name="ce6"/>
          <table:table-cell office:value-type="float" office:value="62818212" table:style-name="ce14">
            <text:p>62,818,212</text:p>
          </table:table-cell>
          <table:table-cell office:value-type="string" table:style-name="ce15">
            <text:p>★★★<text:s/></text:p>
          </table:table-cell>
          <table:table-cell office:value-type="percentage" office:value="0.1918298252" table:style-name="ce39">
            <text:p>19.2%</text:p>
          </table:table-cell>
          <table:table-cell office:value-type="float" office:value="65" table:style-name="ce43">
            <text:p>65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45" table:style-name="ce43">
            <text:p>145</text:p>
          </table:table-cell>
          <table:table-cell office:value-type="percentage" office:value="0.20830000000000001" table:style-name="ce39">
            <text:p>20.8%</text:p>
          </table:table-cell>
          <table:table-cell office:value-type="float" office:value="161" table:style-name="ce43">
            <text:p>161</text:p>
          </table:table-cell>
          <table:table-cell office:value-type="percentage" office:value="6.3E-3" table:style-name="ce39">
            <text:p>0.6%</text:p>
          </table:table-cell>
          <table:table-cell office:value-type="float" office:value="11237" table:style-name="ce43">
            <text:p>11,237</text:p>
          </table:table-cell>
          <table:table-cell office:value-type="percentage" office:value="2.7199999999999998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2132696" table:style-name="ce14">
            <text:p>42,132,696</text:p>
          </table:table-cell>
          <table:table-cell table:style-name="ce6"/>
          <table:table-cell office:value-type="float" office:value="45326668" table:style-name="ce14">
            <text:p>45,326,668</text:p>
          </table:table-cell>
          <table:table-cell office:value-type="string" table:style-name="ce15">
            <text:p>★★★<text:s/></text:p>
          </table:table-cell>
          <table:table-cell office:value-type="percentage" office:value="7.5807444200000004E-2" table:style-name="ce39">
            <text:p>7.6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0" table:style-name="ce39">
            <text:p>0.0%</text:p>
          </table:table-cell>
          <table:table-cell office:value-type="float" office:value="11491" table:style-name="ce43">
            <text:p>11,491</text:p>
          </table:table-cell>
          <table:table-cell office:value-type="percentage" office:value="-8.3000000000000001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2603563" table:style-name="ce14">
            <text:p>62,603,563</text:p>
          </table:table-cell>
          <table:table-cell table:style-name="ce6"/>
          <table:table-cell office:value-type="float" office:value="61171832" table:style-name="ce14">
            <text:p>61,171,832</text:p>
          </table:table-cell>
          <table:table-cell office:value-type="string" table:style-name="ce15">
            <text:p>◎<text:s/></text:p>
          </table:table-cell>
          <table:table-cell office:value-type="percentage" office:value="-2.2869800999999999E-2" table:style-name="ce39">
            <text:p>-2.3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3.6400000000000002E-2" table:style-name="ce39">
            <text:p>-3.6%</text:p>
          </table:table-cell>
          <table:table-cell office:value-type="float" office:value="19436" table:style-name="ce43">
            <text:p>19,436</text:p>
          </table:table-cell>
          <table:table-cell office:value-type="percentage" office:value="3.0300000000000001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512562" table:style-name="ce14">
            <text:p>9,512,562</text:p>
          </table:table-cell>
          <table:table-cell table:style-name="ce6"/>
          <table:table-cell office:value-type="float" office:value="9674552" table:style-name="ce14">
            <text:p>9,674,552</text:p>
          </table:table-cell>
          <table:table-cell office:value-type="string" table:style-name="ce15">
            <text:p>★<text:s/></text:p>
          </table:table-cell>
          <table:table-cell office:value-type="percentage" office:value="1.7029061200000001E-2" table:style-name="ce39">
            <text:p>1.7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-0.14710000000000001" table:style-name="ce39">
            <text:p>-14.7%</text:p>
          </table:table-cell>
          <table:table-cell office:value-type="float" office:value="507" table:style-name="ce43">
            <text:p>507</text:p>
          </table:table-cell>
          <table:table-cell office:value-type="percentage" office:value="-3.9800000000000002E-2" table:style-name="ce39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7556181" table:style-name="ce14">
            <text:p>27,556,181</text:p>
          </table:table-cell>
          <table:table-cell table:style-name="ce6"/>
          <table:table-cell office:value-type="float" office:value="23221975" table:style-name="ce14">
            <text:p>23,221,975</text:p>
          </table:table-cell>
          <table:table-cell office:value-type="string" table:style-name="ce15">
            <text:p>◎◎◎<text:s/></text:p>
          </table:table-cell>
          <table:table-cell office:value-type="percentage" office:value="-0.15728616400000001" table:style-name="ce39">
            <text:p>-15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5.3800000000000001E-2" table:style-name="ce39">
            <text:p>-5.4%</text:p>
          </table:table-cell>
          <table:table-cell office:value-type="float" office:value="3083" table:style-name="ce43">
            <text:p>3,083</text:p>
          </table:table-cell>
          <table:table-cell office:value-type="percentage" office:value="-2.50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4000990" table:style-name="ce14">
            <text:p>14,000,990</text:p>
          </table:table-cell>
          <table:table-cell table:style-name="ce6"/>
          <table:table-cell office:value-type="float" office:value="12648675" table:style-name="ce14">
            <text:p>12,648,675</text:p>
          </table:table-cell>
          <table:table-cell office:value-type="string" table:style-name="ce15">
            <text:p>◎◎◎<text:s/></text:p>
          </table:table-cell>
          <table:table-cell office:value-type="percentage" office:value="-9.6587097999999996E-2" table:style-name="ce40">
            <text:p>-9.7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458" table:style-name="ce43">
            <text:p>1,458</text:p>
          </table:table-cell>
          <table:table-cell office:value-type="percentage" office:value="-0.2346" table:style-name="ce40">
            <text:p>-2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61475" table:style-name="ce14">
            <text:p>6,161,475</text:p>
          </table:table-cell>
          <table:table-cell table:style-name="ce6"/>
          <table:table-cell office:value-type="float" office:value="5953733" table:style-name="ce14">
            <text:p>5,953,733</text:p>
          </table:table-cell>
          <table:table-cell office:value-type="string" table:style-name="ce15">
            <text:p>◎<text:s/></text:p>
          </table:table-cell>
          <table:table-cell office:value-type="percentage" office:value="-3.3716277000000003E-2" table:style-name="ce39">
            <text:p>-3.4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227" table:style-name="ce43">
            <text:p>227</text:p>
          </table:table-cell>
          <table:table-cell office:value-type="percentage" office:value="-0.18640000000000001" table:style-name="ce39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3125298" table:style-name="ce14">
            <text:p>13,125,298</text:p>
          </table:table-cell>
          <table:table-cell table:style-name="ce6"/>
          <table:table-cell office:value-type="float" office:value="12124342" table:style-name="ce14">
            <text:p>12,124,342</text:p>
          </table:table-cell>
          <table:table-cell office:value-type="string" table:style-name="ce15">
            <text:p>◎◎◎<text:s/></text:p>
          </table:table-cell>
          <table:table-cell office:value-type="percentage" office:value="-7.6261582999999994E-2" table:style-name="ce39">
            <text:p>-7.6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0.10340000000000001" table:style-name="ce39">
            <text:p>-10.3%</text:p>
          </table:table-cell>
          <table:table-cell office:value-type="float" office:value="1810" table:style-name="ce43">
            <text:p>1,810</text:p>
          </table:table-cell>
          <table:table-cell office:value-type="percentage" office:value="-1.15E-2" table:style-name="ce39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521962" table:style-name="ce14">
            <text:p>2,521,962</text:p>
          </table:table-cell>
          <table:table-cell table:style-name="ce6"/>
          <table:table-cell office:value-type="float" office:value="2438619" table:style-name="ce14">
            <text:p>2,438,619</text:p>
          </table:table-cell>
          <table:table-cell office:value-type="string" table:style-name="ce15">
            <text:p>◎<text:s/></text:p>
          </table:table-cell>
          <table:table-cell office:value-type="percentage" office:value="-3.3046890000000002E-2" table:style-name="ce39">
            <text:p>-3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756294" table:style-name="ce14">
            <text:p>14,756,294</text:p>
          </table:table-cell>
          <table:table-cell table:style-name="ce6"/>
          <table:table-cell office:value-type="float" office:value="15403031" table:style-name="ce14">
            <text:p>15,403,031</text:p>
          </table:table-cell>
          <table:table-cell office:value-type="string" table:style-name="ce15">
            <text:p>★★<text:s/></text:p>
          </table:table-cell>
          <table:table-cell office:value-type="percentage" office:value="4.3827874400000001E-2" table:style-name="ce39">
            <text:p>4.4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-0.04" table:style-name="ce39">
            <text:p>-4.0%</text:p>
          </table:table-cell>
          <table:table-cell office:value-type="float" office:value="442" table:style-name="ce43">
            <text:p>442</text:p>
          </table:table-cell>
          <table:table-cell office:value-type="percentage" office:value="1.61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920913" table:style-name="ce14">
            <text:p>5,920,913</text:p>
          </table:table-cell>
          <table:table-cell table:style-name="ce6"/>
          <table:table-cell office:value-type="float" office:value="5815968" table:style-name="ce14">
            <text:p>5,815,968</text:p>
          </table:table-cell>
          <table:table-cell office:value-type="string" table:style-name="ce15">
            <text:p>◎<text:s/></text:p>
          </table:table-cell>
          <table:table-cell office:value-type="percentage" office:value="-1.7724462E-2" table:style-name="ce39">
            <text:p>-1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739" table:style-name="ce39">
            <text:p>-17.4%</text:p>
          </table:table-cell>
          <table:table-cell office:value-type="float" office:value="685" table:style-name="ce43">
            <text:p>685</text:p>
          </table:table-cell>
          <table:table-cell office:value-type="percentage" office:value="-5.3900000000000003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1193131" table:style-name="ce14">
            <text:p>71,193,131</text:p>
          </table:table-cell>
          <table:table-cell table:style-name="ce6"/>
          <table:table-cell office:value-type="float" office:value="80693745" table:style-name="ce14">
            <text:p>80,693,745</text:p>
          </table:table-cell>
          <table:table-cell office:value-type="string" table:style-name="ce15">
            <text:p>★★★<text:s/></text:p>
          </table:table-cell>
          <table:table-cell office:value-type="percentage" office:value="0.13344846430000001" table:style-name="ce39">
            <text:p>13.3%</text:p>
          </table:table-cell>
          <table:table-cell office:value-type="float" office:value="52" table:style-name="ce43">
            <text:p>5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1" table:style-name="ce43">
            <text:p>161</text:p>
          </table:table-cell>
          <table:table-cell office:value-type="percentage" office:value="5.9200000000000003E-2" table:style-name="ce39">
            <text:p>5.9%</text:p>
          </table:table-cell>
          <table:table-cell office:value-type="float" office:value="11904" table:style-name="ce43">
            <text:p>11,904</text:p>
          </table:table-cell>
          <table:table-cell office:value-type="percentage" office:value="3.3099999999999997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9030584" table:style-name="ce14">
            <text:p>29,030,584</text:p>
          </table:table-cell>
          <table:table-cell table:style-name="ce6"/>
          <table:table-cell office:value-type="float" office:value="27735932" table:style-name="ce14">
            <text:p>27,735,932</text:p>
          </table:table-cell>
          <table:table-cell office:value-type="string" table:style-name="ce15">
            <text:p>◎◎<text:s/></text:p>
          </table:table-cell>
          <table:table-cell office:value-type="percentage" office:value="-4.4596139999999999E-2" table:style-name="ce39">
            <text:p>-4.5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4" table:style-name="ce43">
            <text:p>154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5378" table:style-name="ce43">
            <text:p>5,378</text:p>
          </table:table-cell>
          <table:table-cell office:value-type="percentage" office:value="-6.6000000000000003E-2" table:style-name="ce39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3203775" table:style-name="ce14">
            <text:p>33,203,775</text:p>
          </table:table-cell>
          <table:table-cell table:style-name="ce6"/>
          <table:table-cell office:value-type="float" office:value="32582932" table:style-name="ce14">
            <text:p>32,582,932</text:p>
          </table:table-cell>
          <table:table-cell office:value-type="string" table:style-name="ce15">
            <text:p>◎<text:s/></text:p>
          </table:table-cell>
          <table:table-cell office:value-type="percentage" office:value="-1.8697964000000001E-2" table:style-name="ce39">
            <text:p>-1.9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6742" table:style-name="ce43">
            <text:p>6,742</text:p>
          </table:table-cell>
          <table:table-cell office:value-type="percentage" office:value="-1.7100000000000001E-2" table:style-name="ce39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237948" table:style-name="ce14">
            <text:p>25,237,948</text:p>
          </table:table-cell>
          <table:table-cell table:style-name="ce6"/>
          <table:table-cell office:value-type="float" office:value="26358203" table:style-name="ce14">
            <text:p>26,358,203</text:p>
          </table:table-cell>
          <table:table-cell office:value-type="string" table:style-name="ce15">
            <text:p>★★<text:s/></text:p>
          </table:table-cell>
          <table:table-cell office:value-type="percentage" office:value="4.4387721200000001E-2" table:style-name="ce39">
            <text:p>4.4%</text:p>
          </table:table-cell>
          <table:table-cell office:value-type="float" office:value="16" table:style-name="ce43">
            <text:p>16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9449" table:style-name="ce43">
            <text:p>9,449</text:p>
          </table:table-cell>
          <table:table-cell office:value-type="percentage" office:value="-6.4999999999999997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575071" table:style-name="ce14">
            <text:p>7,575,071</text:p>
          </table:table-cell>
          <table:table-cell table:style-name="ce6"/>
          <table:table-cell office:value-type="float" office:value="6953759" table:style-name="ce14">
            <text:p>6,953,759</text:p>
          </table:table-cell>
          <table:table-cell office:value-type="string" table:style-name="ce15">
            <text:p>◎◎◎<text:s/></text:p>
          </table:table-cell>
          <table:table-cell office:value-type="percentage" office:value="-8.2020617000000004E-2" table:style-name="ce39">
            <text:p>-8.2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3033" table:style-name="ce43">
            <text:p>3,033</text:p>
          </table:table-cell>
          <table:table-cell office:value-type="percentage" office:value="-1.5299999999999999E-2" table:style-name="ce39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146087" table:style-name="ce14">
            <text:p>9,146,087</text:p>
          </table:table-cell>
          <table:table-cell table:style-name="ce6"/>
          <table:table-cell office:value-type="float" office:value="9026163" table:style-name="ce14">
            <text:p>9,026,163</text:p>
          </table:table-cell>
          <table:table-cell office:value-type="string" table:style-name="ce15">
            <text:p>◎<text:s/></text:p>
          </table:table-cell>
          <table:table-cell office:value-type="percentage" office:value="-1.3112054999999999E-2" table:style-name="ce39">
            <text:p>-1.3%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933" table:style-name="ce43">
            <text:p>933</text:p>
          </table:table-cell>
          <table:table-cell office:value-type="percentage" office:value="-2.3E-2" table:style-name="ce39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5269340" table:style-name="ce14">
            <text:p>125,269,340</text:p>
          </table:table-cell>
          <table:table-cell table:style-name="ce6"/>
          <table:table-cell office:value-type="float" office:value="125332092" table:style-name="ce14">
            <text:p>125,332,092</text:p>
          </table:table-cell>
          <table:table-cell office:value-type="string" table:style-name="ce15">
            <text:p>★<text:s/></text:p>
          </table:table-cell>
          <table:table-cell office:value-type="percentage" office:value="5.0093659999999999E-4" table:style-name="ce39">
            <text:p>0.1%</text:p>
          </table:table-cell>
          <table:table-cell office:value-type="float" office:value="87" table:style-name="ce43">
            <text:p>87</text:p>
          </table:table-cell>
          <table:table-cell office:value-type="percentage" office:value="-7.4499999999999997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2.2100000000000002E-2" table:style-name="ce39">
            <text:p>-2.2%</text:p>
          </table:table-cell>
          <table:table-cell office:value-type="float" office:value="32555" table:style-name="ce43">
            <text:p>32,555</text:p>
          </table:table-cell>
          <table:table-cell office:value-type="percentage" office:value="1.21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6719919" table:style-name="ce14">
            <text:p>36,719,919</text:p>
          </table:table-cell>
          <table:table-cell table:style-name="ce6"/>
          <table:table-cell office:value-type="float" office:value="37420701" table:style-name="ce14">
            <text:p>37,420,701</text:p>
          </table:table-cell>
          <table:table-cell office:value-type="string" table:style-name="ce15">
            <text:p>★<text:s/></text:p>
          </table:table-cell>
          <table:table-cell office:value-type="percentage" office:value="1.90845192E-2" table:style-name="ce39">
            <text:p>1.9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3" table:style-name="ce43">
            <text:p>83</text:p>
          </table:table-cell>
          <table:table-cell office:value-type="percentage" office:value="0.1216" table:style-name="ce39">
            <text:p>12.2%</text:p>
          </table:table-cell>
          <table:table-cell office:value-type="float" office:value="10710" table:style-name="ce43">
            <text:p>10,710</text:p>
          </table:table-cell>
          <table:table-cell office:value-type="percentage" office:value="2.0799999999999999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9681475" table:style-name="ce14">
            <text:p>19,681,475</text:p>
          </table:table-cell>
          <table:table-cell table:style-name="ce6"/>
          <table:table-cell office:value-type="float" office:value="19662439" table:style-name="ce14">
            <text:p>19,662,439</text:p>
          </table:table-cell>
          <table:table-cell office:value-type="string" table:style-name="ce15">
            <text:p>◎<text:s/></text:p>
          </table:table-cell>
          <table:table-cell office:value-type="percentage" office:value="-9.6720400000000005E-4" table:style-name="ce39">
            <text:p>-0.1%</text:p>
          </table:table-cell>
          <table:table-cell office:value-type="float" office:value="23" table:style-name="ce43">
            <text:p>23</text:p>
          </table:table-cell>
          <table:table-cell office:value-type="percentage" office:value="-0.17860000000000001" table:style-name="ce39">
            <text:p>-17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6561" table:style-name="ce43">
            <text:p>6,561</text:p>
          </table:table-cell>
          <table:table-cell office:value-type="percentage" office:value="-3.85E-2" table:style-name="ce39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0086511" table:style-name="ce14">
            <text:p>20,086,511</text:p>
          </table:table-cell>
          <table:table-cell table:style-name="ce6"/>
          <table:table-cell office:value-type="float" office:value="20227075" table:style-name="ce14">
            <text:p>20,227,075</text:p>
          </table:table-cell>
          <table:table-cell office:value-type="string" table:style-name="ce15">
            <text:p>★<text:s/></text:p>
          </table:table-cell>
          <table:table-cell office:value-type="percentage" office:value="6.9979300999999999E-3" table:style-name="ce39">
            <text:p>0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9.2600000000000002E-2" table:style-name="ce39">
            <text:p>-9.3%</text:p>
          </table:table-cell>
          <table:table-cell office:value-type="float" office:value="1992" table:style-name="ce43">
            <text:p>1,992</text:p>
          </table:table-cell>
          <table:table-cell office:value-type="percentage" office:value="-5.5899999999999998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3833093" table:style-name="ce14">
            <text:p>23,833,093</text:p>
          </table:table-cell>
          <table:table-cell table:style-name="ce6"/>
          <table:table-cell office:value-type="float" office:value="24114666" table:style-name="ce14">
            <text:p>24,114,666</text:p>
          </table:table-cell>
          <table:table-cell office:value-type="string" table:style-name="ce15">
            <text:p>★<text:s/></text:p>
          </table:table-cell>
          <table:table-cell office:value-type="percentage" office:value="1.1814370899999999E-2" table:style-name="ce40">
            <text:p>1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4923" table:style-name="ce43">
            <text:p>4,923</text:p>
          </table:table-cell>
          <table:table-cell office:value-type="percentage" office:value="8.0100000000000005E-2" table:style-name="ce40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891287" table:style-name="ce14">
            <text:p>7,891,287</text:p>
          </table:table-cell>
          <table:table-cell table:style-name="ce6"/>
          <table:table-cell office:value-type="float" office:value="8171597" table:style-name="ce14">
            <text:p>8,171,597</text:p>
          </table:table-cell>
          <table:table-cell office:value-type="string" table:style-name="ce15">
            <text:p>★★<text:s/></text:p>
          </table:table-cell>
          <table:table-cell office:value-type="percentage" office:value="3.55214555E-2" table:style-name="ce39">
            <text:p>3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807" table:style-name="ce43">
            <text:p>807</text:p>
          </table:table-cell>
          <table:table-cell office:value-type="percentage" office:value="-4.3799999999999999E-2" table:style-name="ce39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7254138" table:style-name="ce14">
            <text:p>47,254,138</text:p>
          </table:table-cell>
          <table:table-cell table:style-name="ce6"/>
          <table:table-cell office:value-type="float" office:value="44984064" table:style-name="ce14">
            <text:p>44,984,064</text:p>
          </table:table-cell>
          <table:table-cell office:value-type="string" table:style-name="ce15">
            <text:p>◎◎<text:s/></text:p>
          </table:table-cell>
          <table:table-cell office:value-type="percentage" office:value="-4.8039686999999998E-2" table:style-name="ce39">
            <text:p>-4.8%</text:p>
          </table:table-cell>
          <table:table-cell office:value-type="float" office:value="43" table:style-name="ce43">
            <text:p>43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50" table:style-name="ce43">
            <text:p>15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8283" table:style-name="ce43">
            <text:p>8,283</text:p>
          </table:table-cell>
          <table:table-cell office:value-type="percentage" office:value="-5.4600000000000003E-2" table:style-name="ce39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811872" table:style-name="ce14">
            <text:p>3,811,872</text:p>
          </table:table-cell>
          <table:table-cell table:style-name="ce6"/>
          <table:table-cell office:value-type="float" office:value="3655288" table:style-name="ce14">
            <text:p>3,655,288</text:p>
          </table:table-cell>
          <table:table-cell office:value-type="string" table:style-name="ce15">
            <text:p>◎◎<text:s/></text:p>
          </table:table-cell>
          <table:table-cell office:value-type="percentage" office:value="-4.107798E-2" table:style-name="ce39">
            <text:p>-4.1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331" table:style-name="ce43">
            <text:p>331</text:p>
          </table:table-cell>
          <table:table-cell office:value-type="percentage" office:value="-0.12659999999999999" table:style-name="ce39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536485" table:style-name="ce14">
            <text:p>8,536,485</text:p>
          </table:table-cell>
          <table:table-cell table:style-name="ce6"/>
          <table:table-cell office:value-type="float" office:value="7655749" table:style-name="ce14">
            <text:p>7,655,749</text:p>
          </table:table-cell>
          <table:table-cell office:value-type="string" table:style-name="ce15">
            <text:p>◎◎◎<text:s/></text:p>
          </table:table-cell>
          <table:table-cell office:value-type="percentage" office:value="-0.10317314399999999" table:style-name="ce39">
            <text:p>-10.3%</text:p>
          </table:table-cell>
          <table:table-cell office:value-type="float" office:value="9" table:style-name="ce43">
            <text:p>9</text:p>
          </table:table-cell>
          <table:table-cell office:value-type="percentage" office:value="0.8" table:style-name="ce39">
            <text:p>8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0.5" table:style-name="ce39">
            <text:p>50.0%</text:p>
          </table:table-cell>
          <table:table-cell office:value-type="float" office:value="267" table:style-name="ce43">
            <text:p>267</text:p>
          </table:table-cell>
          <table:table-cell office:value-type="percentage" office:value="-0.2261" table:style-name="ce39">
            <text:p>-2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826042" table:style-name="ce14">
            <text:p>1,826,042</text:p>
          </table:table-cell>
          <table:table-cell table:style-name="ce6"/>
          <table:table-cell office:value-type="float" office:value="1461448" table:style-name="ce14">
            <text:p>1,461,448</text:p>
          </table:table-cell>
          <table:table-cell office:value-type="string" table:style-name="ce15">
            <text:p>◎◎◎<text:s/></text:p>
          </table:table-cell>
          <table:table-cell office:value-type="percentage" office:value="-0.199663535" table:style-name="ce39">
            <text:p>-20.0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947" table:style-name="ce43">
            <text:p>947</text:p>
          </table:table-cell>
          <table:table-cell office:value-type="percentage" office:value="-6.7900000000000002E-2" table:style-name="ce39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9663593" table:style-name="ce14">
            <text:p>19,663,593</text:p>
          </table:table-cell>
          <table:table-cell table:style-name="ce6"/>
          <table:table-cell office:value-type="float" office:value="27650906" table:style-name="ce14">
            <text:p>27,650,906</text:p>
          </table:table-cell>
          <table:table-cell office:value-type="string" table:style-name="ce15">
            <text:p>★★★<text:s/></text:p>
          </table:table-cell>
          <table:table-cell office:value-type="percentage" office:value="0.40619804329999998" table:style-name="ce39">
            <text:p>40.6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1.3" table:style-name="ce39">
            <text:p>130.0%</text:p>
          </table:table-cell>
          <table:table-cell office:value-type="float" office:value="57" table:style-name="ce43">
            <text:p>57</text:p>
          </table:table-cell>
          <table:table-cell office:value-type="percentage" office:value="-0.05" table:style-name="ce39">
            <text:p>-5.0%</text:p>
          </table:table-cell>
          <table:table-cell office:value-type="float" office:value="6407" table:style-name="ce43">
            <text:p>6,407</text:p>
          </table:table-cell>
          <table:table-cell office:value-type="percentage" office:value="8.2400000000000001E-2" table:style-name="ce39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82376" table:style-name="ce14">
            <text:p>4,182,376</text:p>
          </table:table-cell>
          <table:table-cell table:style-name="ce6"/>
          <table:table-cell office:value-type="float" office:value="4244535" table:style-name="ce14">
            <text:p>4,244,535</text:p>
          </table:table-cell>
          <table:table-cell office:value-type="string" table:style-name="ce15">
            <text:p>★<text:s/></text:p>
          </table:table-cell>
          <table:table-cell office:value-type="percentage" office:value="1.4862126200000001E-2" table:style-name="ce39">
            <text:p>1.5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1623" table:style-name="ce43">
            <text:p>1,623</text:p>
          </table:table-cell>
          <table:table-cell office:value-type="percentage" office:value="-2.0500000000000001E-2" table:style-name="ce39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838484" table:style-name="ce14">
            <text:p>4,838,484</text:p>
          </table:table-cell>
          <table:table-cell table:style-name="ce6"/>
          <table:table-cell office:value-type="float" office:value="4966493" table:style-name="ce14">
            <text:p>4,966,493</text:p>
          </table:table-cell>
          <table:table-cell office:value-type="string" table:style-name="ce15">
            <text:p>★<text:s/></text:p>
          </table:table-cell>
          <table:table-cell office:value-type="percentage" office:value="2.6456427300000002E-2" table:style-name="ce39">
            <text:p>2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56" table:style-name="ce43">
            <text:p>456</text:p>
          </table:table-cell>
          <table:table-cell office:value-type="percentage" office:value="5.0700000000000002E-2" table:style-name="ce39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37049" table:style-name="ce14">
            <text:p>6,337,049</text:p>
          </table:table-cell>
          <table:table-cell table:style-name="ce6"/>
          <table:table-cell office:value-type="float" office:value="6695119" table:style-name="ce14">
            <text:p>6,695,119</text:p>
          </table:table-cell>
          <table:table-cell office:value-type="string" table:style-name="ce15">
            <text:p>★★<text:s/></text:p>
          </table:table-cell>
          <table:table-cell office:value-type="percentage" office:value="5.6504218299999999E-2" table:style-name="ce39">
            <text:p>5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47" table:style-name="ce43">
            <text:p>547</text:p>
          </table:table-cell>
          <table:table-cell office:value-type="percentage" office:value="0.24890000000000001" table:style-name="ce39">
            <text:p>2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957813" table:style-name="ce14">
            <text:p>5,957,813</text:p>
          </table:table-cell>
          <table:table-cell table:style-name="ce6"/>
          <table:table-cell office:value-type="float" office:value="5654179" table:style-name="ce14">
            <text:p>5,654,179</text:p>
          </table:table-cell>
          <table:table-cell office:value-type="string" table:style-name="ce15">
            <text:p>◎◎<text:s/></text:p>
          </table:table-cell>
          <table:table-cell office:value-type="percentage" office:value="-5.0964003000000001E-2" table:style-name="ce39">
            <text:p>-5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409" table:style-name="ce43">
            <text:p>2,409</text:p>
          </table:table-cell>
          <table:table-cell office:value-type="percentage" office:value="-1.6299999999999999E-2" table:style-name="ce39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2362267" table:style-name="ce14">
            <text:p>12,362,267</text:p>
          </table:table-cell>
          <table:table-cell table:style-name="ce6"/>
          <table:table-cell office:value-type="float" office:value="13295421" table:style-name="ce14">
            <text:p>13,295,421</text:p>
          </table:table-cell>
          <table:table-cell office:value-type="string" table:style-name="ce15">
            <text:p>★★★<text:s/></text:p>
          </table:table-cell>
          <table:table-cell office:value-type="percentage" office:value="7.5484051600000004E-2" table:style-name="ce40">
            <text:p>7.5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1370" table:style-name="ce41">
            <text:p>1,370</text:p>
          </table:table-cell>
          <table:table-cell office:value-type="percentage" office:value="-3.9899999999999998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140083" table:style-name="ce14">
            <text:p>19,140,083</text:p>
          </table:table-cell>
          <table:table-cell table:style-name="ce6"/>
          <table:table-cell office:value-type="float" office:value="20616633" table:style-name="ce14">
            <text:p>20,616,633</text:p>
          </table:table-cell>
          <table:table-cell office:value-type="string" table:style-name="ce15">
            <text:p>★★★<text:s/></text:p>
          </table:table-cell>
          <table:table-cell office:value-type="percentage" office:value="7.7144388600000002E-2" table:style-name="ce40">
            <text:p>7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5866" table:style-name="ce41">
            <text:p>5,866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853907" table:style-name="ce14">
            <text:p>13,853,907</text:p>
          </table:table-cell>
          <table:table-cell table:style-name="ce6"/>
          <table:table-cell office:value-type="float" office:value="14765600" table:style-name="ce14">
            <text:p>14,765,600</text:p>
          </table:table-cell>
          <table:table-cell office:value-type="string" table:style-name="ce15">
            <text:p>★★<text:s/></text:p>
          </table:table-cell>
          <table:table-cell office:value-type="percentage" office:value="6.5807645499999998E-2" table:style-name="ce40">
            <text:p>6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630" table:style-name="ce41">
            <text:p>630</text:p>
          </table:table-cell>
          <table:table-cell office:value-type="percentage" office:value="5.7000000000000002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026033" table:style-name="ce14">
            <text:p>7,026,033</text:p>
          </table:table-cell>
          <table:table-cell table:style-name="ce6"/>
          <table:table-cell office:value-type="float" office:value="7388808" table:style-name="ce14">
            <text:p>7,388,808</text:p>
          </table:table-cell>
          <table:table-cell office:value-type="string" table:style-name="ce15">
            <text:p>★★<text:s/></text:p>
          </table:table-cell>
          <table:table-cell office:value-type="percentage" office:value="5.1632976999999997E-2" table:style-name="ce40">
            <text:p>5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1174" table:style-name="ce41">
            <text:p>1,174</text:p>
          </table:table-cell>
          <table:table-cell office:value-type="percentage" office:value="0.1764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403985" table:style-name="ce14">
            <text:p>9,403,985</text:p>
          </table:table-cell>
          <table:table-cell table:style-name="ce6"/>
          <table:table-cell office:value-type="float" office:value="9393355" table:style-name="ce14">
            <text:p>9,393,355</text:p>
          </table:table-cell>
          <table:table-cell office:value-type="string" table:style-name="ce15">
            <text:p>◎<text:s/></text:p>
          </table:table-cell>
          <table:table-cell office:value-type="percentage" office:value="-1.1303719999999999E-3" table:style-name="ce40">
            <text:p>-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607" table:style-name="ce41">
            <text:p>1,607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0238794" table:style-name="ce14">
            <text:p>40,238,794</text:p>
          </table:table-cell>
          <table:table-cell table:style-name="ce6"/>
          <table:table-cell office:value-type="float" office:value="49220834" table:style-name="ce14">
            <text:p>49,220,834</text:p>
          </table:table-cell>
          <table:table-cell office:value-type="string" table:style-name="ce15">
            <text:p>★★★<text:s/></text:p>
          </table:table-cell>
          <table:table-cell office:value-type="percentage" office:value="0.22321841949999999" table:style-name="ce40">
            <text:p>22.3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3.4799999999999998E-2" table:style-name="ce40">
            <text:p>3.5%</text:p>
          </table:table-cell>
          <table:table-cell office:value-type="float" office:value="6944" table:style-name="ce41">
            <text:p>6,944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035898" table:style-name="ce14">
            <text:p>11,035,898</text:p>
          </table:table-cell>
          <table:table-cell table:style-name="ce6"/>
          <table:table-cell office:value-type="float" office:value="10524754" table:style-name="ce14">
            <text:p>10,524,754</text:p>
          </table:table-cell>
          <table:table-cell office:value-type="string" table:style-name="ce15">
            <text:p>◎◎<text:s/></text:p>
          </table:table-cell>
          <table:table-cell office:value-type="percentage" office:value="-4.6316484999999998E-2" table:style-name="ce40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930" table:style-name="ce41">
            <text:p>1,930</text:p>
          </table:table-cell>
          <table:table-cell office:value-type="percentage" office:value="5.3499999999999999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216853" table:style-name="ce14">
            <text:p>6,216,853</text:p>
          </table:table-cell>
          <table:table-cell table:style-name="ce6"/>
          <table:table-cell office:value-type="float" office:value="5112935" table:style-name="ce14">
            <text:p>5,112,935</text:p>
          </table:table-cell>
          <table:table-cell office:value-type="string" table:style-name="ce15">
            <text:p>◎◎◎<text:s/></text:p>
          </table:table-cell>
          <table:table-cell office:value-type="percentage" office:value="-0.17756861900000001" table:style-name="ce40">
            <text:p>-17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5" table:style-name="ce41">
            <text:p>25</text:p>
          </table:table-cell>
          <table:table-cell office:value-type="percentage" office:value="-0.30559999999999998" table:style-name="ce40">
            <text:p>-30.6%</text:p>
          </table:table-cell>
          <table:table-cell office:value-type="float" office:value="1007" table:style-name="ce41">
            <text:p>1,007</text:p>
          </table:table-cell>
          <table:table-cell office:value-type="percentage" office:value="-0.2336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970251" table:style-name="ce14">
            <text:p>1,970,251</text:p>
          </table:table-cell>
          <table:table-cell table:style-name="ce6"/>
          <table:table-cell office:value-type="float" office:value="1807176" table:style-name="ce14">
            <text:p>1,807,176</text:p>
          </table:table-cell>
          <table:table-cell office:value-type="string" table:style-name="ce15">
            <text:p>◎◎◎<text:s/></text:p>
          </table:table-cell>
          <table:table-cell office:value-type="percentage" office:value="-8.2768642000000003E-2" table:style-name="ce40">
            <text:p>-8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55" table:style-name="ce41">
            <text:p>1,055</text:p>
          </table:table-cell>
          <table:table-cell office:value-type="percentage" office:value="-9.8299999999999998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20481440" table:style-name="ce14">
            <text:p>20,481,440</text:p>
          </table:table-cell>
          <table:table-cell table:style-name="ce6"/>
          <table:table-cell office:value-type="float" office:value="15925824" table:style-name="ce14">
            <text:p>15,925,824</text:p>
          </table:table-cell>
          <table:table-cell office:value-type="string" table:style-name="ce15">
            <text:p>◎◎◎<text:s/></text:p>
          </table:table-cell>
          <table:table-cell office:value-type="percentage" office:value="-0.222426548" table:style-name="ce40">
            <text:p>-22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2538" table:style-name="ce41">
            <text:p>2,538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251004" table:style-name="ce14">
            <text:p>9,251,004</text:p>
          </table:table-cell>
          <table:table-cell table:style-name="ce6"/>
          <table:table-cell office:value-type="float" office:value="10071016" table:style-name="ce14">
            <text:p>10,071,016</text:p>
          </table:table-cell>
          <table:table-cell office:value-type="string" table:style-name="ce15">
            <text:p>★★★<text:s/></text:p>
          </table:table-cell>
          <table:table-cell office:value-type="percentage" office:value="8.8640324899999998E-2" table:style-name="ce40">
            <text:p>8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78" table:style-name="ce41">
            <text:p>1,878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336264" table:style-name="ce14">
            <text:p>2,336,264</text:p>
          </table:table-cell>
          <table:table-cell table:style-name="ce6"/>
          <table:table-cell office:value-type="float" office:value="2468213" table:style-name="ce14">
            <text:p>2,468,213</text:p>
          </table:table-cell>
          <table:table-cell office:value-type="string" table:style-name="ce15">
            <text:p>★★<text:s/></text:p>
          </table:table-cell>
          <table:table-cell office:value-type="percentage" office:value="5.6478634299999997E-2" table:style-name="ce44">
            <text:p>5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.2" table:style-name="ce44">
            <text:p>20.0%</text:p>
          </table:table-cell>
          <table:table-cell office:value-type="float" office:value="155" table:style-name="ce11">
            <text:p>155</text:p>
          </table:table-cell>
          <table:table-cell office:value-type="percentage" office:value="0.13969999999999999" table:style-name="ce44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957652" table:style-name="ce14">
            <text:p>29,957,652</text:p>
          </table:table-cell>
          <table:table-cell table:style-name="ce6"/>
          <table:table-cell office:value-type="float" office:value="28386959" table:style-name="ce14">
            <text:p>28,386,959</text:p>
          </table:table-cell>
          <table:table-cell office:value-type="string" table:style-name="ce15">
            <text:p>◎◎<text:s/></text:p>
          </table:table-cell>
          <table:table-cell office:value-type="percentage" office:value="-5.2430444E-2" table:style-name="ce44">
            <text:p>-5.2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0" table:style-name="ce11">
            <text:p>80</text:p>
          </table:table-cell>
          <table:table-cell office:value-type="percentage" office:value="-0.1011" table:style-name="ce44">
            <text:p>-10.1%</text:p>
          </table:table-cell>
          <table:table-cell office:value-type="float" office:value="2827" table:style-name="ce11">
            <text:p>2827</text:p>
          </table:table-cell>
          <table:table-cell office:value-type="percentage" office:value="6.7199999999999996E-2" table:style-name="ce44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7215868" table:style-name="ce14">
            <text:p>7,215,868</text:p>
          </table:table-cell>
          <table:table-cell table:style-name="ce6"/>
          <table:table-cell office:value-type="float" office:value="5751855" table:style-name="ce14">
            <text:p>5,751,855</text:p>
          </table:table-cell>
          <table:table-cell office:value-type="string" table:style-name="ce15">
            <text:p>◎◎◎<text:s/></text:p>
          </table:table-cell>
          <table:table-cell office:value-type="percentage" office:value="-0.20288799599999999" table:style-name="ce44">
            <text:p>-20.3%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492" table:style-name="ce11">
            <text:p>492</text:p>
          </table:table-cell>
          <table:table-cell office:value-type="percentage" office:value="-0.11990000000000001" table:style-name="ce44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82447" table:style-name="ce14">
            <text:p>282,447</text:p>
          </table:table-cell>
          <table:table-cell table:style-name="ce6"/>
          <table:table-cell office:value-type="float" office:value="155449" table:style-name="ce14">
            <text:p>155,449</text:p>
          </table:table-cell>
          <table:table-cell office:value-type="string" table:style-name="ce15">
            <text:p>◎◎◎<text:s/></text:p>
          </table:table-cell>
          <table:table-cell office:value-type="percentage" office:value="-0.44963479899999997" table:style-name="ce44">
            <text:p>-45.0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114" table:style-name="ce11">
            <text:p>114</text:p>
          </table:table-cell>
          <table:table-cell office:value-type="percentage" office:value="-0.29630000000000001" table:style-name="ce44">
            <text:p>-2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026227" table:style-name="ce14">
            <text:p>1,026,227</text:p>
          </table:table-cell>
          <table:table-cell table:style-name="ce6"/>
          <table:table-cell office:value-type="float" office:value="444373" table:style-name="ce14">
            <text:p>444,373</text:p>
          </table:table-cell>
          <table:table-cell office:value-type="string" table:style-name="ce15">
            <text:p>◎◎◎<text:s/></text:p>
          </table:table-cell>
          <table:table-cell office:value-type="percentage" office:value="-0.56698371800000003" table:style-name="ce44">
            <text:p>-56.7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121746" table:style-name="ce14">
            <text:p>8,121,746</text:p>
          </table:table-cell>
          <table:table-cell table:style-name="ce6"/>
          <table:table-cell office:value-type="float" office:value="7920803" table:style-name="ce14">
            <text:p>7,920,803</text:p>
          </table:table-cell>
          <table:table-cell office:value-type="string" table:style-name="ce15">
            <text:p>◎<text:s/></text:p>
          </table:table-cell>
          <table:table-cell office:value-type="percentage" office:value="-2.4741355E-2" table:style-name="ce40">
            <text:p>-2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85" table:style-name="ce41">
            <text:p>85</text:p>
          </table:table-cell>
          <table:table-cell office:value-type="percentage" office:value="-8.5999999999999993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9993935" table:style-name="ce14">
            <text:p>49,993,935</text:p>
          </table:table-cell>
          <table:table-cell table:style-name="ce6"/>
          <table:table-cell office:value-type="float" office:value="49285353" table:style-name="ce14">
            <text:p>49,285,353</text:p>
          </table:table-cell>
          <table:table-cell office:value-type="string" table:style-name="ce15">
            <text:p>◎<text:s/></text:p>
          </table:table-cell>
          <table:table-cell office:value-type="percentage" office:value="-1.4173359E-2" table:style-name="ce40">
            <text:p>-1.4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0" table:style-name="ce41">
            <text:p>140</text:p>
          </table:table-cell>
          <table:table-cell office:value-type="percentage" office:value="-2.1000000000000001E-2" table:style-name="ce40">
            <text:p>-2.1%</text:p>
          </table:table-cell>
          <table:table-cell office:value-type="float" office:value="8285" table:style-name="ce41">
            <text:p>8,285</text:p>
          </table:table-cell>
          <table:table-cell office:value-type="percentage" office:value="-2.8400000000000002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233694" table:style-name="ce14">
            <text:p>9,233,694</text:p>
          </table:table-cell>
          <table:table-cell table:style-name="ce6"/>
          <table:table-cell office:value-type="float" office:value="11153532" table:style-name="ce14">
            <text:p>11,153,532</text:p>
          </table:table-cell>
          <table:table-cell office:value-type="string" table:style-name="ce15">
            <text:p>★★★<text:s/></text:p>
          </table:table-cell>
          <table:table-cell office:value-type="percentage" office:value="0.20791657159999999" table:style-name="ce40">
            <text:p>20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13" table:style-name="ce41">
            <text:p>113</text:p>
          </table:table-cell>
          <table:table-cell office:value-type="percentage" office:value="0.34520000000000001" table:style-name="ce40">
            <text:p>34.5%</text:p>
          </table:table-cell>
          <table:table-cell office:value-type="float" office:value="46" table:style-name="ce41">
            <text:p>46</text:p>
          </table:table-cell>
          <table:table-cell office:value-type="percentage" office:value="0.15" table:style-name="ce40">
            <text:p>15.0%</text:p>
          </table:table-cell>
          <table:table-cell office:value-type="float" office:value="69" table:style-name="ce41">
            <text:p>69</text:p>
          </table:table-cell>
          <table:table-cell office:value-type="percentage" office:value="0.2321" table:style-name="ce40">
            <text:p>2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2273248" table:style-name="ce14">
            <text:p>32,273,248</text:p>
          </table:table-cell>
          <table:table-cell table:style-name="ce6"/>
          <table:table-cell office:value-type="float" office:value="31531420" table:style-name="ce14">
            <text:p>31,531,420</text:p>
          </table:table-cell>
          <table:table-cell office:value-type="string" table:style-name="ce15">
            <text:p>◎<text:s/></text:p>
          </table:table-cell>
          <table:table-cell office:value-type="percentage" office:value="-2.2985848999999999E-2" table:style-name="ce40">
            <text:p>-2.3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5635" table:style-name="ce41">
            <text:p>5,635</text:p>
          </table:table-cell>
          <table:table-cell office:value-type="percentage" office:value="-2.70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499908" table:style-name="ce14">
            <text:p>4,499,908</text:p>
          </table:table-cell>
          <table:table-cell table:style-name="ce6"/>
          <table:table-cell office:value-type="float" office:value="4610898" table:style-name="ce14">
            <text:p>4,610,898</text:p>
          </table:table-cell>
          <table:table-cell office:value-type="string" table:style-name="ce15">
            <text:p>★<text:s/></text:p>
          </table:table-cell>
          <table:table-cell office:value-type="percentage" office:value="2.4664948700000001E-2" table:style-name="ce40">
            <text:p>2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873" table:style-name="ce41">
            <text:p>873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205492" table:style-name="ce14">
            <text:p>6,205,492</text:p>
          </table:table-cell>
          <table:table-cell table:style-name="ce6"/>
          <table:table-cell office:value-type="float" office:value="6163661" table:style-name="ce14">
            <text:p>6,163,661</text:p>
          </table:table-cell>
          <table:table-cell office:value-type="string" table:style-name="ce15">
            <text:p>◎<text:s/></text:p>
          </table:table-cell>
          <table:table-cell office:value-type="percentage" office:value="-6.7409640000000003E-3" table:style-name="ce40">
            <text:p>-0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718" table:style-name="ce41">
            <text:p>1,718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914422" table:style-name="ce14">
            <text:p>10,914,422</text:p>
          </table:table-cell>
          <table:table-cell table:style-name="ce6"/>
          <table:table-cell office:value-type="float" office:value="10924307" table:style-name="ce14">
            <text:p>10,924,307</text:p>
          </table:table-cell>
          <table:table-cell office:value-type="string" table:style-name="ce15">
            <text:p>★<text:s/></text:p>
          </table:table-cell>
          <table:table-cell office:value-type="percentage" office:value="9.0568240000000002E-4" table:style-name="ce40">
            <text:p>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85" table:style-name="ce41">
            <text:p>2,685</text:p>
          </table:table-cell>
          <table:table-cell office:value-type="percentage" office:value="-6.8400000000000002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73062" table:style-name="ce14">
            <text:p>3,273,062</text:p>
          </table:table-cell>
          <table:table-cell table:style-name="ce6"/>
          <table:table-cell office:value-type="float" office:value="3221540" table:style-name="ce14">
            <text:p>3,221,540</text:p>
          </table:table-cell>
          <table:table-cell office:value-type="string" table:style-name="ce15">
            <text:p>◎<text:s/></text:p>
          </table:table-cell>
          <table:table-cell office:value-type="percentage" office:value="-1.5741222999999999E-2" table:style-name="ce40">
            <text:p>-1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1901571" table:style-name="ce14">
            <text:p>11,901,571</text:p>
          </table:table-cell>
          <table:table-cell table:style-name="ce6"/>
          <table:table-cell office:value-type="float" office:value="10740478" table:style-name="ce14">
            <text:p>10,740,478</text:p>
          </table:table-cell>
          <table:table-cell office:value-type="string" table:style-name="ce15">
            <text:p>◎◎◎<text:s/></text:p>
          </table:table-cell>
          <table:table-cell office:value-type="percentage" office:value="-9.7557960999999999E-2" table:style-name="ce40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05" table:style-name="ce41">
            <text:p>2,205</text:p>
          </table:table-cell>
          <table:table-cell office:value-type="percentage" office:value="-8.35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541721" table:style-name="ce14">
            <text:p>21,541,721</text:p>
          </table:table-cell>
          <table:table-cell table:style-name="ce6"/>
          <table:table-cell office:value-type="float" office:value="21846860" table:style-name="ce14">
            <text:p>21,846,860</text:p>
          </table:table-cell>
          <table:table-cell office:value-type="string" table:style-name="ce15">
            <text:p>★<text:s/></text:p>
          </table:table-cell>
          <table:table-cell office:value-type="percentage" office:value="1.4165024199999999E-2" table:style-name="ce40">
            <text:p>1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159" table:style-name="ce40">
            <text:p>11.6%</text:p>
          </table:table-cell>
          <table:table-cell office:value-type="float" office:value="895" table:style-name="ce41">
            <text:p>895</text:p>
          </table:table-cell>
          <table:table-cell office:value-type="percentage" office:value="-6.3799999999999996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053306" table:style-name="ce14">
            <text:p>2,053,30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80" table:style-name="ce41">
            <text:p>8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06510305" table:style-name="ce14">
            <text:p>406,510,305</text:p>
          </table:table-cell>
          <table:table-cell table:style-name="ce6"/>
          <table:table-cell office:value-type="float" office:value="404332328" table:style-name="ce14">
            <text:p>404,332,328</text:p>
          </table:table-cell>
          <table:table-cell office:value-type="string" table:style-name="ce15">
            <text:p>◎<text:s/></text:p>
          </table:table-cell>
          <table:table-cell office:value-type="percentage" office:value="-5.3577410000000001E-3" table:style-name="ce40">
            <text:p>-0.5%</text:p>
          </table:table-cell>
          <table:table-cell office:value-type="float" office:value="316" table:style-name="ce41">
            <text:p>316</text:p>
          </table:table-cell>
          <table:table-cell office:value-type="percentage" office:value="7.4800000000000005E-2" table:style-name="ce40">
            <text:p>7.5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65" table:style-name="ce41">
            <text:p>965</text:p>
          </table:table-cell>
          <table:table-cell office:value-type="percentage" office:value="1.5800000000000002E-2" table:style-name="ce40">
            <text:p>1.6%</text:p>
          </table:table-cell>
          <table:table-cell office:value-type="float" office:value="42808" table:style-name="ce41">
            <text:p>42,808</text:p>
          </table:table-cell>
          <table:table-cell office:value-type="percentage" office:value="-3.74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51924283" table:style-name="ce14">
            <text:p>2,451,924,283</text:p>
          </table:table-cell>
          <table:table-cell table:style-name="ce6"/>
          <table:table-cell office:value-type="float" office:value="2517284706" table:style-name="ce14">
            <text:p>2,517,284,706</text:p>
          </table:table-cell>
          <table:table-cell office:value-type="string" table:style-name="ce15">
            <text:p>★<text:s/></text:p>
          </table:table-cell>
          <table:table-cell office:value-type="percentage" office:value="2.66567869E-2" table:style-name="ce40">
            <text:p>2.7%</text:p>
          </table:table-cell>
          <table:table-cell office:value-type="float" office:value="1694" table:style-name="ce41">
            <text:p>1,694</text:p>
          </table:table-cell>
          <table:table-cell office:value-type="percentage" office:value="-5.3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198" table:style-name="ce41">
            <text:p>4,198</text:p>
          </table:table-cell>
          <table:table-cell office:value-type="percentage" office:value="-1.7999999999999999E-2" table:style-name="ce40">
            <text:p>-1.8%</text:p>
          </table:table-cell>
          <table:table-cell office:value-type="float" office:value="233468" table:style-name="ce41">
            <text:p>233,468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7040200" table:style-name="ce14">
            <text:p>537,040,200</text:p>
          </table:table-cell>
          <table:table-cell table:style-name="ce6"/>
          <table:table-cell office:value-type="float" office:value="535578351" table:style-name="ce14">
            <text:p>535,578,351</text:p>
          </table:table-cell>
          <table:table-cell office:value-type="string" table:style-name="ce15">
            <text:p>◎<text:s/></text:p>
          </table:table-cell>
          <table:table-cell office:value-type="percentage" office:value="-2.7220479999999999E-3" table:style-name="ce40">
            <text:p>-0.3%</text:p>
          </table:table-cell>
          <table:table-cell office:value-type="float" office:value="252" table:style-name="ce41">
            <text:p>252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25" table:style-name="ce41">
            <text:p>1,325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54369" table:style-name="ce41">
            <text:p>54,369</text:p>
          </table:table-cell>
          <table:table-cell office:value-type="percentage" office:value="-3.16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5589018" table:style-name="ce14">
            <text:p>85,589,018</text:p>
          </table:table-cell>
          <table:table-cell table:style-name="ce6"/>
          <table:table-cell office:value-type="float" office:value="87573483" table:style-name="ce14">
            <text:p>87,573,483</text:p>
          </table:table-cell>
          <table:table-cell office:value-type="string" table:style-name="ce15">
            <text:p>★<text:s/></text:p>
          </table:table-cell>
          <table:table-cell office:value-type="percentage" office:value="2.3185977E-2" table:style-name="ce40">
            <text:p>2.3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9084" table:style-name="ce41">
            <text:p>9,084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3380672" table:style-name="ce14">
            <text:p>93,380,672</text:p>
          </table:table-cell>
          <table:table-cell table:style-name="ce6"/>
          <table:table-cell office:value-type="float" office:value="87514095" table:style-name="ce14">
            <text:p>87,514,095</text:p>
          </table:table-cell>
          <table:table-cell office:value-type="string" table:style-name="ce15">
            <text:p>◎◎<text:s/></text:p>
          </table:table-cell>
          <table:table-cell office:value-type="percentage" office:value="-6.2824318000000004E-2" table:style-name="ce40">
            <text:p>-6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84" table:style-name="ce41">
            <text:p>284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12687" table:style-name="ce41">
            <text:p>12,68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9251954" table:style-name="ce14">
            <text:p>229,251,954</text:p>
          </table:table-cell>
          <table:table-cell table:style-name="ce6"/>
          <table:table-cell office:value-type="float" office:value="252165634" table:style-name="ce14">
            <text:p>252,165,634</text:p>
          </table:table-cell>
          <table:table-cell office:value-type="string" table:style-name="ce15">
            <text:p>★★★<text:s/></text:p>
          </table:table-cell>
          <table:table-cell office:value-type="percentage" office:value="9.9949769699999996E-2" table:style-name="ce40">
            <text:p>10.0%</text:p>
          </table:table-cell>
          <table:table-cell office:value-type="float" office:value="142" table:style-name="ce41">
            <text:p>142</text:p>
          </table:table-cell>
          <table:table-cell office:value-type="percentage" office:value="9.2299999999999993E-2" table:style-name="ce40">
            <text:p>9.2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33" table:style-name="ce41">
            <text:p>633</text:p>
          </table:table-cell>
          <table:table-cell office:value-type="percentage" office:value="5.3199999999999997E-2" table:style-name="ce40">
            <text:p>5.3%</text:p>
          </table:table-cell>
          <table:table-cell office:value-type="float" office:value="44514" table:style-name="ce41">
            <text:p>44,514</text:p>
          </table:table-cell>
          <table:table-cell office:value-type="percentage" office:value="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7414660" table:style-name="ce14">
            <text:p>197,414,660</text:p>
          </table:table-cell>
          <table:table-cell table:style-name="ce6"/>
          <table:table-cell office:value-type="float" office:value="191790993" table:style-name="ce14">
            <text:p>191,790,993</text:p>
          </table:table-cell>
          <table:table-cell office:value-type="string" table:style-name="ce15">
            <text:p>◎<text:s/></text:p>
          </table:table-cell>
          <table:table-cell office:value-type="percentage" office:value="-2.8486572000000002E-2" table:style-name="ce40">
            <text:p>-2.8%</text:p>
          </table:table-cell>
          <table:table-cell office:value-type="float" office:value="144" table:style-name="ce41">
            <text:p>144</text:p>
          </table:table-cell>
          <table:table-cell office:value-type="percentage" office:value="2.86E-2" table:style-name="ce40">
            <text:p>2.9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26010" table:style-name="ce41">
            <text:p>26,010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9896567" table:style-name="ce14">
            <text:p>89,896,567</text:p>
          </table:table-cell>
          <table:table-cell table:style-name="ce6"/>
          <table:table-cell office:value-type="float" office:value="87008255" table:style-name="ce14">
            <text:p>87,008,255</text:p>
          </table:table-cell>
          <table:table-cell office:value-type="string" table:style-name="ce15">
            <text:p>◎<text:s/></text:p>
          </table:table-cell>
          <table:table-cell office:value-type="percentage" office:value="-3.2129280000000003E-2" table:style-name="ce40">
            <text:p>-3.2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3" table:style-name="ce41">
            <text:p>323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12192" table:style-name="ce41">
            <text:p>12,192</text:p>
          </table:table-cell>
          <table:table-cell office:value-type="percentage" office:value="7.7100000000000002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2594371" table:style-name="ce14">
            <text:p>92,594,371</text:p>
          </table:table-cell>
          <table:table-cell table:style-name="ce6"/>
          <table:table-cell office:value-type="float" office:value="87205948" table:style-name="ce14">
            <text:p>87,205,948</text:p>
          </table:table-cell>
          <table:table-cell office:value-type="string" table:style-name="ce15">
            <text:p>◎◎<text:s/></text:p>
          </table:table-cell>
          <table:table-cell office:value-type="percentage" office:value="-5.8193850999999998E-2" table:style-name="ce40">
            <text:p>-5.8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16791" table:style-name="ce41">
            <text:p>16,791</text:p>
          </table:table-cell>
          <table:table-cell office:value-type="percentage" office:value="-8.02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7482601" table:style-name="ce14">
            <text:p>127,482,601</text:p>
          </table:table-cell>
          <table:table-cell table:style-name="ce6"/>
          <table:table-cell office:value-type="float" office:value="128680779" table:style-name="ce14">
            <text:p>128,680,779</text:p>
          </table:table-cell>
          <table:table-cell office:value-type="string" table:style-name="ce15">
            <text:p>★<text:s/></text:p>
          </table:table-cell>
          <table:table-cell office:value-type="percentage" office:value="9.3987571000000002E-3" table:style-name="ce40">
            <text:p>0.9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1.1299999999999999E-2" table:style-name="ce40">
            <text:p>1.1%</text:p>
          </table:table-cell>
          <table:table-cell office:value-type="float" office:value="23123" table:style-name="ce41">
            <text:p>23,123</text:p>
          </table:table-cell>
          <table:table-cell office:value-type="percentage" office:value="2.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4906630" table:style-name="ce14">
            <text:p>314,906,630</text:p>
          </table:table-cell>
          <table:table-cell table:style-name="ce6"/>
          <table:table-cell office:value-type="float" office:value="317663271" table:style-name="ce14">
            <text:p>317,663,271</text:p>
          </table:table-cell>
          <table:table-cell office:value-type="string" table:style-name="ce15">
            <text:p>★<text:s/></text:p>
          </table:table-cell>
          <table:table-cell office:value-type="percentage" office:value="8.7538359999999992E-3" table:style-name="ce40">
            <text:p>0.9%</text:p>
          </table:table-cell>
          <table:table-cell office:value-type="float" office:value="170" table:style-name="ce41">
            <text:p>170</text:p>
          </table:table-cell>
          <table:table-cell office:value-type="percentage" office:value="6.9199999999999998E-2" table:style-name="ce40">
            <text:p>6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69" table:style-name="ce41">
            <text:p>669</text:p>
          </table:table-cell>
          <table:table-cell office:value-type="percentage" office:value="1.3599999999999999E-2" table:style-name="ce40">
            <text:p>1.4%</text:p>
          </table:table-cell>
          <table:table-cell office:value-type="float" office:value="49093" table:style-name="ce41">
            <text:p>49,093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7667946" table:style-name="ce14">
            <text:p>77,667,946</text:p>
          </table:table-cell>
          <table:table-cell table:style-name="ce6"/>
          <table:table-cell office:value-type="float" office:value="80546461" table:style-name="ce14">
            <text:p>80,546,461</text:p>
          </table:table-cell>
          <table:table-cell office:value-type="string" table:style-name="ce15">
            <text:p>★★<text:s/></text:p>
          </table:table-cell>
          <table:table-cell office:value-type="percentage" office:value="3.7061814399999997E-2" table:style-name="ce40">
            <text:p>3.7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4" table:style-name="ce41">
            <text:p>284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13949" table:style-name="ce41">
            <text:p>13,949</text:p>
          </table:table-cell>
          <table:table-cell office:value-type="percentage" office:value="-3.7699999999999997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6813806" table:style-name="ce14">
            <text:p>176,813,806</text:p>
          </table:table-cell>
          <table:table-cell table:style-name="ce6"/>
          <table:table-cell office:value-type="float" office:value="181896126" table:style-name="ce14">
            <text:p>181,896,126</text:p>
          </table:table-cell>
          <table:table-cell office:value-type="string" table:style-name="ce15">
            <text:p>★<text:s/></text:p>
          </table:table-cell>
          <table:table-cell office:value-type="percentage" office:value="2.8743909299999999E-2" table:style-name="ce40">
            <text:p>2.9%</text:p>
          </table:table-cell>
          <table:table-cell office:value-type="float" office:value="92" table:style-name="ce41">
            <text:p>92</text:p>
          </table:table-cell>
          <table:table-cell office:value-type="percentage" office:value="1.0999999999999999E-2" table:style-name="ce40">
            <text:p>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2" table:style-name="ce41">
            <text:p>472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31622" table:style-name="ce41">
            <text:p>31,622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5096524" table:style-name="ce14">
            <text:p>185,096,524</text:p>
          </table:table-cell>
          <table:table-cell table:style-name="ce6"/>
          <table:table-cell office:value-type="float" office:value="196507762" table:style-name="ce14">
            <text:p>196,507,762</text:p>
          </table:table-cell>
          <table:table-cell office:value-type="string" table:style-name="ce15">
            <text:p>★★<text:s/></text:p>
          </table:table-cell>
          <table:table-cell office:value-type="percentage" office:value="6.1650201500000001E-2" table:style-name="ce40">
            <text:p>6.2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89" table:style-name="ce41">
            <text:p>489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5347" table:style-name="ce41">
            <text:p>25,347</text:p>
          </table:table-cell>
          <table:table-cell office:value-type="percentage" office:value="-2.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6396262" table:style-name="ce14">
            <text:p>206,396,262</text:p>
          </table:table-cell>
          <table:table-cell table:style-name="ce6"/>
          <table:table-cell office:value-type="float" office:value="203019328" table:style-name="ce14">
            <text:p>203,019,328</text:p>
          </table:table-cell>
          <table:table-cell office:value-type="string" table:style-name="ce15">
            <text:p>◎<text:s/></text:p>
          </table:table-cell>
          <table:table-cell office:value-type="percentage" office:value="-1.6361410999999999E-2" table:style-name="ce40">
            <text:p>-1.6%</text:p>
          </table:table-cell>
          <table:table-cell office:value-type="float" office:value="106" table:style-name="ce41">
            <text:p>106</text:p>
          </table:table-cell>
          <table:table-cell office:value-type="percentage" office:value="1.9199999999999998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1.8E-3" table:style-name="ce40">
            <text:p>0.2%</text:p>
          </table:table-cell>
          <table:table-cell office:value-type="float" office:value="28664" table:style-name="ce41">
            <text:p>28,664</text:p>
          </table:table-cell>
          <table:table-cell office:value-type="percentage" office:value="2.4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3282264" table:style-name="ce14">
            <text:p>273,282,264</text:p>
          </table:table-cell>
          <table:table-cell table:style-name="ce6"/>
          <table:table-cell office:value-type="float" office:value="267965749" table:style-name="ce14">
            <text:p>267,965,749</text:p>
          </table:table-cell>
          <table:table-cell office:value-type="string" table:style-name="ce15">
            <text:p>◎<text:s/></text:p>
          </table:table-cell>
          <table:table-cell office:value-type="percentage" office:value="-1.9454299000000001E-2" table:style-name="ce40">
            <text:p>-1.9%</text:p>
          </table:table-cell>
          <table:table-cell office:value-type="float" office:value="163" table:style-name="ce41">
            <text:p>163</text:p>
          </table:table-cell>
          <table:table-cell office:value-type="percentage" office:value="-2.98E-2" table:style-name="ce40">
            <text:p>-3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5" table:style-name="ce41">
            <text:p>745</text:p>
          </table:table-cell>
          <table:table-cell office:value-type="percentage" office:value="-2.87E-2" table:style-name="ce40">
            <text:p>-2.9%</text:p>
          </table:table-cell>
          <table:table-cell office:value-type="float" office:value="43175" table:style-name="ce41">
            <text:p>43,175</text:p>
          </table:table-cell>
          <table:table-cell office:value-type="percentage" office:value="-1.21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953759" table:style-name="ce14">
            <text:p>63,953,759</text:p>
          </table:table-cell>
          <table:table-cell table:style-name="ce6"/>
          <table:table-cell office:value-type="float" office:value="61795799" table:style-name="ce14">
            <text:p>61,795,799</text:p>
          </table:table-cell>
          <table:table-cell office:value-type="string" table:style-name="ce15">
            <text:p>◎<text:s/></text:p>
          </table:table-cell>
          <table:table-cell office:value-type="percentage" office:value="-3.3742504E-2" table:style-name="ce40">
            <text:p>-3.4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3" table:style-name="ce41">
            <text:p>193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12820" table:style-name="ce41">
            <text:p>12,820</text:p>
          </table:table-cell>
          <table:table-cell office:value-type="percentage" office:value="-2.6100000000000002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760520" table:style-name="ce14">
            <text:p>56,760,520</text:p>
          </table:table-cell>
          <table:table-cell table:style-name="ce6"/>
          <table:table-cell office:value-type="float" office:value="57323597" table:style-name="ce14">
            <text:p>57,323,597</text:p>
          </table:table-cell>
          <table:table-cell office:value-type="string" table:style-name="ce15">
            <text:p>★<text:s/></text:p>
          </table:table-cell>
          <table:table-cell office:value-type="percentage" office:value="9.9202227E-3" table:style-name="ce40">
            <text:p>1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2.7199999999999998E-2" table:style-name="ce40">
            <text:p>-2.7%</text:p>
          </table:table-cell>
          <table:table-cell office:value-type="float" office:value="13374" table:style-name="ce41">
            <text:p>13,374</text:p>
          </table:table-cell>
          <table:table-cell office:value-type="percentage" office:value="4.0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6938717" table:style-name="ce14">
            <text:p>76,938,717</text:p>
          </table:table-cell>
          <table:table-cell table:style-name="ce6"/>
          <table:table-cell office:value-type="float" office:value="70620311" table:style-name="ce14">
            <text:p>70,620,311</text:p>
          </table:table-cell>
          <table:table-cell office:value-type="string" table:style-name="ce15">
            <text:p>◎◎◎<text:s/></text:p>
          </table:table-cell>
          <table:table-cell office:value-type="percentage" office:value="-8.2122581E-2" table:style-name="ce40">
            <text:p>-8.2%</text:p>
          </table:table-cell>
          <table:table-cell office:value-type="float" office:value="45" table:style-name="ce41">
            <text:p>45</text:p>
          </table:table-cell>
          <table:table-cell office:value-type="percentage" office:value="0.125" table:style-name="ce40">
            <text:p>12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7" table:style-name="ce41">
            <text:p>227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10984" table:style-name="ce41">
            <text:p>10,984</text:p>
          </table:table-cell>
          <table:table-cell office:value-type="percentage" office:value="6.799999999999999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56955" table:style-name="ce14">
            <text:p>5,556,955</text:p>
          </table:table-cell>
          <table:table-cell table:style-name="ce6"/>
          <table:table-cell office:value-type="float" office:value="5439753" table:style-name="ce14">
            <text:p>5,439,753</text:p>
          </table:table-cell>
          <table:table-cell office:value-type="string" table:style-name="ce15">
            <text:p>◎<text:s/></text:p>
          </table:table-cell>
          <table:table-cell office:value-type="percentage" office:value="-2.1091047000000002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5" table:style-name="ce41">
            <text:p>375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3238649" table:style-name="ce14">
            <text:p>23,238,649</text:p>
          </table:table-cell>
          <table:table-cell table:style-name="ce6"/>
          <table:table-cell office:value-type="float" office:value="23088087" table:style-name="ce14">
            <text:p>23,088,087</text:p>
          </table:table-cell>
          <table:table-cell office:value-type="string" table:style-name="ce15">
            <text:p>◎<text:s/></text:p>
          </table:table-cell>
          <table:table-cell office:value-type="percentage" office:value="-6.478948E-3" table:style-name="ce40">
            <text:p>-0.6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387" table:style-name="ce41">
            <text:p>6,387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023899" table:style-name="ce14">
            <text:p>17,023,899</text:p>
          </table:table-cell>
          <table:table-cell table:style-name="ce6"/>
          <table:table-cell office:value-type="float" office:value="17516266" table:style-name="ce14">
            <text:p>17,516,266</text:p>
          </table:table-cell>
          <table:table-cell office:value-type="string" table:style-name="ce15">
            <text:p>★<text:s/></text:p>
          </table:table-cell>
          <table:table-cell office:value-type="percentage" office:value="2.8922105300000001E-2" table:style-name="ce40">
            <text:p>2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5.45E-2" table:style-name="ce40">
            <text:p>-5.5%</text:p>
          </table:table-cell>
          <table:table-cell office:value-type="float" office:value="3863" table:style-name="ce41">
            <text:p>3,863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361849" table:style-name="ce14">
            <text:p>9,361,849</text:p>
          </table:table-cell>
          <table:table-cell table:style-name="ce6"/>
          <table:table-cell office:value-type="float" office:value="9603050" table:style-name="ce14">
            <text:p>9,603,050</text:p>
          </table:table-cell>
          <table:table-cell office:value-type="string" table:style-name="ce15">
            <text:p>★<text:s/></text:p>
          </table:table-cell>
          <table:table-cell office:value-type="percentage" office:value="2.5764248100000001E-2" table:style-name="ce40">
            <text:p>2.6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1330414" table:style-name="ce14">
            <text:p>11,330,414</text:p>
          </table:table-cell>
          <table:table-cell table:style-name="ce6"/>
          <table:table-cell office:value-type="float" office:value="10354468" table:style-name="ce14">
            <text:p>10,354,468</text:p>
          </table:table-cell>
          <table:table-cell office:value-type="string" table:style-name="ce15">
            <text:p>◎◎◎<text:s/></text:p>
          </table:table-cell>
          <table:table-cell office:value-type="percentage" office:value="-8.6135069999999994E-2" table:style-name="ce40">
            <text:p>-8.6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1994" table:style-name="ce41">
            <text:p>1,994</text:p>
          </table:table-cell>
          <table:table-cell office:value-type="percentage" office:value="-4.0899999999999999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1111216" table:style-name="ce14">
            <text:p>21,111,216</text:p>
          </table:table-cell>
          <table:table-cell table:style-name="ce6"/>
          <table:table-cell office:value-type="float" office:value="18232226" table:style-name="ce14">
            <text:p>18,232,226</text:p>
          </table:table-cell>
          <table:table-cell office:value-type="string" table:style-name="ce15">
            <text:p>◎◎◎<text:s/></text:p>
          </table:table-cell>
          <table:table-cell office:value-type="percentage" office:value="-0.13637253299999999" table:style-name="ce40">
            <text:p>-13.6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385" table:style-name="ce41">
            <text:p>4,385</text:p>
          </table:table-cell>
          <table:table-cell office:value-type="percentage" office:value="-8.5500000000000007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979870" table:style-name="ce14">
            <text:p>15,979,870</text:p>
          </table:table-cell>
          <table:table-cell table:style-name="ce6"/>
          <table:table-cell office:value-type="float" office:value="15702560" table:style-name="ce14">
            <text:p>15,702,560</text:p>
          </table:table-cell>
          <table:table-cell office:value-type="string" table:style-name="ce15">
            <text:p>◎<text:s/></text:p>
          </table:table-cell>
          <table:table-cell office:value-type="percentage" office:value="-1.7353707999999999E-2" table:style-name="ce40">
            <text:p>-1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650" table:style-name="ce41">
            <text:p>1,650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733287" table:style-name="ce14">
            <text:p>39,733,287</text:p>
          </table:table-cell>
          <table:table-cell table:style-name="ce6"/>
          <table:table-cell office:value-type="float" office:value="37980613" table:style-name="ce14">
            <text:p>37,980,613</text:p>
          </table:table-cell>
          <table:table-cell office:value-type="string" table:style-name="ce15">
            <text:p>◎◎<text:s/></text:p>
          </table:table-cell>
          <table:table-cell office:value-type="percentage" office:value="-4.4110973999999997E-2" table:style-name="ce40">
            <text:p>-4.4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6594" table:style-name="ce41">
            <text:p>6,594</text:p>
          </table:table-cell>
          <table:table-cell office:value-type="percentage" office:value="3.03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21119982" table:style-name="ce14">
            <text:p>121,119,982</text:p>
          </table:table-cell>
          <table:table-cell table:style-name="ce6"/>
          <table:table-cell office:value-type="float" office:value="119998144" table:style-name="ce14">
            <text:p>119,998,144</text:p>
          </table:table-cell>
          <table:table-cell office:value-type="string" table:style-name="ce15">
            <text:p>◎<text:s/></text:p>
          </table:table-cell>
          <table:table-cell office:value-type="percentage" office:value="-9.2622039999999996E-3" table:style-name="ce40">
            <text:p>-0.9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24687" table:style-name="ce41">
            <text:p>24,687</text:p>
          </table:table-cell>
          <table:table-cell office:value-type="percentage" office:value="-2.12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76385935" table:style-name="ce14">
            <text:p>276,385,935</text:p>
          </table:table-cell>
          <table:table-cell table:style-name="ce6"/>
          <table:table-cell office:value-type="float" office:value="273898840" table:style-name="ce14">
            <text:p>273,898,840</text:p>
          </table:table-cell>
          <table:table-cell office:value-type="string" table:style-name="ce15">
            <text:p>◎<text:s/></text:p>
          </table:table-cell>
          <table:table-cell office:value-type="percentage" office:value="-8.998631E-3" table:style-name="ce40">
            <text:p>-0.9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5.7000000000000002E-3" table:style-name="ce40">
            <text:p>-0.6%</text:p>
          </table:table-cell>
          <table:table-cell office:value-type="float" office:value="59912" table:style-name="ce41">
            <text:p>59,912</text:p>
          </table:table-cell>
          <table:table-cell office:value-type="percentage" office:value="-2.3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441194" table:style-name="ce14">
            <text:p>50,441,194</text:p>
          </table:table-cell>
          <table:table-cell table:style-name="ce6"/>
          <table:table-cell office:value-type="float" office:value="46580476" table:style-name="ce14">
            <text:p>46,580,476</text:p>
          </table:table-cell>
          <table:table-cell office:value-type="string" table:style-name="ce15">
            <text:p>◎◎◎<text:s/></text:p>
          </table:table-cell>
          <table:table-cell office:value-type="percentage" office:value="-7.6538989000000002E-2" table:style-name="ce40">
            <text:p>-7.7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58" table:style-name="ce41">
            <text:p>158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12100" table:style-name="ce41">
            <text:p>12,100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3272317" table:style-name="ce14">
            <text:p>263,272,317</text:p>
          </table:table-cell>
          <table:table-cell table:style-name="ce6"/>
          <table:table-cell office:value-type="float" office:value="288185586" table:style-name="ce14">
            <text:p>288,185,586</text:p>
          </table:table-cell>
          <table:table-cell office:value-type="string" table:style-name="ce15">
            <text:p>★★★<text:s/></text:p>
          </table:table-cell>
          <table:table-cell office:value-type="percentage" office:value="9.4629276999999998E-2" table:style-name="ce40">
            <text:p>9.5%</text:p>
          </table:table-cell>
          <table:table-cell office:value-type="float" office:value="124" table:style-name="ce41">
            <text:p>124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85" table:style-name="ce41">
            <text:p>485</text:p>
          </table:table-cell>
          <table:table-cell office:value-type="percentage" office:value="0.14660000000000001" table:style-name="ce40">
            <text:p>14.7%</text:p>
          </table:table-cell>
          <table:table-cell office:value-type="float" office:value="45102" table:style-name="ce41">
            <text:p>45,102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521144" table:style-name="ce14">
            <text:p>2,521,144</text:p>
          </table:table-cell>
          <table:table-cell table:style-name="ce6"/>
          <table:table-cell office:value-type="float" office:value="2483289" table:style-name="ce14">
            <text:p>2,483,289</text:p>
          </table:table-cell>
          <table:table-cell office:value-type="string" table:style-name="ce15">
            <text:p>◎<text:s/></text:p>
          </table:table-cell>
          <table:table-cell office:value-type="percentage" office:value="-1.5015008999999999E-2" table:style-name="ce40">
            <text:p>-1.5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467" table:style-name="ce41">
            <text:p>1,467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483643" table:style-name="ce14">
            <text:p>3,483,643</text:p>
          </table:table-cell>
          <table:table-cell table:style-name="ce6"/>
          <table:table-cell office:value-type="float" office:value="3158098" table:style-name="ce14">
            <text:p>3,158,098</text:p>
          </table:table-cell>
          <table:table-cell office:value-type="string" table:style-name="ce15">
            <text:p>◎◎◎<text:s/></text:p>
          </table:table-cell>
          <table:table-cell office:value-type="percentage" office:value="-9.3449587000000001E-2" table:style-name="ce40">
            <text:p>-9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41" table:style-name="ce41">
            <text:p>941</text:p>
          </table:table-cell>
          <table:table-cell office:value-type="percentage" office:value="-8.3699999999999997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7164589" table:style-name="ce14">
            <text:p>47,164,589</text:p>
          </table:table-cell>
          <table:table-cell table:style-name="ce6"/>
          <table:table-cell office:value-type="float" office:value="45184647" table:style-name="ce14">
            <text:p>45,184,647</text:p>
          </table:table-cell>
          <table:table-cell office:value-type="string" table:style-name="ce15">
            <text:p>◎◎<text:s/></text:p>
          </table:table-cell>
          <table:table-cell office:value-type="percentage" office:value="-4.1979417999999998E-2" table:style-name="ce40">
            <text:p>-4.2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0" table:style-name="ce40">
            <text:p>0.0%</text:p>
          </table:table-cell>
          <table:table-cell office:value-type="float" office:value="11876" table:style-name="ce41">
            <text:p>11,876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942209" table:style-name="ce14">
            <text:p>2,942,209</text:p>
          </table:table-cell>
          <table:table-cell table:style-name="ce6"/>
          <table:table-cell office:value-type="float" office:value="3302363" table:style-name="ce14">
            <text:p>3,302,363</text:p>
          </table:table-cell>
          <table:table-cell office:value-type="string" table:style-name="ce15">
            <text:p>★★★<text:s/></text:p>
          </table:table-cell>
          <table:table-cell office:value-type="percentage" office:value="0.12240938699999999" table:style-name="ce40">
            <text:p>1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949" table:style-name="ce41">
            <text:p>949</text:p>
          </table:table-cell>
          <table:table-cell office:value-type="percentage" office:value="-0.1022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529631" table:style-name="ce14">
            <text:p>6,529,631</text:p>
          </table:table-cell>
          <table:table-cell table:style-name="ce6"/>
          <table:table-cell office:value-type="float" office:value="5393367" table:style-name="ce14">
            <text:p>5,393,367</text:p>
          </table:table-cell>
          <table:table-cell office:value-type="string" table:style-name="ce15">
            <text:p>◎◎◎<text:s/></text:p>
          </table:table-cell>
          <table:table-cell office:value-type="percentage" office:value="-0.17401657200000001" table:style-name="ce40">
            <text:p>-1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8" table:style-name="ce41">
            <text:p>1,488</text:p>
          </table:table-cell>
          <table:table-cell office:value-type="percentage" office:value="-8.98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572777" table:style-name="ce14">
            <text:p>20,572,777</text:p>
          </table:table-cell>
          <table:table-cell table:style-name="ce6"/>
          <table:table-cell office:value-type="float" office:value="20591990" table:style-name="ce14">
            <text:p>20,591,990</text:p>
          </table:table-cell>
          <table:table-cell office:value-type="string" table:style-name="ce15">
            <text:p>★<text:s/></text:p>
          </table:table-cell>
          <table:table-cell office:value-type="percentage" office:value="9.3390409999999997E-4" table:style-name="ce40">
            <text:p>0.1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179" table:style-name="ce41">
            <text:p>6,179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759158" table:style-name="ce14">
            <text:p>12,759,158</text:p>
          </table:table-cell>
          <table:table-cell table:style-name="ce6"/>
          <table:table-cell office:value-type="float" office:value="10641317" table:style-name="ce14">
            <text:p>10,641,317</text:p>
          </table:table-cell>
          <table:table-cell office:value-type="string" table:style-name="ce15">
            <text:p>◎◎◎<text:s/></text:p>
          </table:table-cell>
          <table:table-cell office:value-type="percentage" office:value="-0.16598595299999999" table:style-name="ce40">
            <text:p>-16.6%</text:p>
          </table:table-cell>
          <table:table-cell office:value-type="float" office:value="10" table:style-name="ce41">
            <text:p>10</text:p>
          </table:table-cell>
          <table:table-cell office:value-type="percentage" office:value="-0.23080000000000001" table:style-name="ce40">
            <text:p>-23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2055" table:style-name="ce41">
            <text:p>2,055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4530550" table:style-name="ce14">
            <text:p>14,530,550</text:p>
          </table:table-cell>
          <table:table-cell table:style-name="ce6"/>
          <table:table-cell office:value-type="float" office:value="14806891" table:style-name="ce14">
            <text:p>14,806,891</text:p>
          </table:table-cell>
          <table:table-cell office:value-type="string" table:style-name="ce15">
            <text:p>★<text:s/></text:p>
          </table:table-cell>
          <table:table-cell office:value-type="percentage" office:value="1.9017931200000001E-2" table:style-name="ce40">
            <text:p>1.9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875" table:style-name="ce40">
            <text:p>18.8%</text:p>
          </table:table-cell>
          <table:table-cell office:value-type="float" office:value="4263" table:style-name="ce41">
            <text:p>4,263</text:p>
          </table:table-cell>
          <table:table-cell office:value-type="percentage" office:value="2.28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8413897" table:style-name="ce14">
            <text:p>8,413,897</text:p>
          </table:table-cell>
          <table:table-cell table:style-name="ce6"/>
          <table:table-cell office:value-type="float" office:value="6197639" table:style-name="ce14">
            <text:p>6,197,639</text:p>
          </table:table-cell>
          <table:table-cell office:value-type="string" table:style-name="ce15">
            <text:p>◎◎◎<text:s/></text:p>
          </table:table-cell>
          <table:table-cell office:value-type="percentage" office:value="-0.26340446099999998" table:style-name="ce40">
            <text:p>-26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43" table:style-name="ce41">
            <text:p>643</text:p>
          </table:table-cell>
          <table:table-cell office:value-type="percentage" office:value="-0.1143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452055" table:style-name="ce14">
            <text:p>2,452,055</text:p>
          </table:table-cell>
          <table:table-cell table:style-name="ce6"/>
          <table:table-cell office:value-type="float" office:value="570961" table:style-name="ce14">
            <text:p>570,961</text:p>
          </table:table-cell>
          <table:table-cell office:value-type="string" table:style-name="ce15">
            <text:p>◎◎◎<text:s/></text:p>
          </table:table-cell>
          <table:table-cell office:value-type="percentage" office:value="-0.76715000300000002" table:style-name="ce40">
            <text:p>-7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78" table:style-name="ce41">
            <text:p>378</text:p>
          </table:table-cell>
          <table:table-cell office:value-type="percentage" office:value="-0.31019999999999998" table:style-name="ce40">
            <text:p>-3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3179271" table:style-name="ce14">
            <text:p>43,179,271</text:p>
          </table:table-cell>
          <table:table-cell table:style-name="ce6"/>
          <table:table-cell office:value-type="float" office:value="39951406" table:style-name="ce14">
            <text:p>39,951,406</text:p>
          </table:table-cell>
          <table:table-cell office:value-type="string" table:style-name="ce15">
            <text:p>◎◎◎<text:s/></text:p>
          </table:table-cell>
          <table:table-cell office:value-type="percentage" office:value="-7.4754967000000005E-2" table:style-name="ce40">
            <text:p>-7.5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9961" table:style-name="ce41">
            <text:p>9,961</text:p>
          </table:table-cell>
          <table:table-cell office:value-type="percentage" office:value="0.10009999999999999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7964502" table:style-name="ce14">
            <text:p>17,964,502</text:p>
          </table:table-cell>
          <table:table-cell table:style-name="ce6"/>
          <table:table-cell office:value-type="float" office:value="18627708" table:style-name="ce14">
            <text:p>18,627,708</text:p>
          </table:table-cell>
          <table:table-cell office:value-type="string" table:style-name="ce15">
            <text:p>★★<text:s/></text:p>
          </table:table-cell>
          <table:table-cell office:value-type="percentage" office:value="3.6917583400000002E-2" table:style-name="ce40">
            <text:p>3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2676" table:style-name="ce41">
            <text:p>2,676</text:p>
          </table:table-cell>
          <table:table-cell office:value-type="percentage" office:value="6.70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2246451" table:style-name="ce14">
            <text:p>12,246,451</text:p>
          </table:table-cell>
          <table:table-cell table:style-name="ce6"/>
          <table:table-cell office:value-type="float" office:value="11162309" table:style-name="ce14">
            <text:p>11,162,309</text:p>
          </table:table-cell>
          <table:table-cell office:value-type="string" table:style-name="ce15">
            <text:p>◎◎◎<text:s/></text:p>
          </table:table-cell>
          <table:table-cell office:value-type="percentage" office:value="-8.8527035000000004E-2" table:style-name="ce40">
            <text:p>-8.9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207" table:style-name="ce41">
            <text:p>4,207</text:p>
          </table:table-cell>
          <table:table-cell office:value-type="percentage" office:value="-3.6600000000000001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45664" table:style-name="ce14">
            <text:p>8,945,664</text:p>
          </table:table-cell>
          <table:table-cell table:style-name="ce6"/>
          <table:table-cell office:value-type="float" office:value="7941815" table:style-name="ce14">
            <text:p>7,941,815</text:p>
          </table:table-cell>
          <table:table-cell office:value-type="string" table:style-name="ce15">
            <text:p>◎◎◎<text:s/></text:p>
          </table:table-cell>
          <table:table-cell office:value-type="percentage" office:value="-0.112216265" table:style-name="ce40">
            <text:p>-11.2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8.0600000000000005E-2" table:style-name="ce40">
            <text:p>-8.1%</text:p>
          </table:table-cell>
          <table:table-cell office:value-type="float" office:value="2680" table:style-name="ce41">
            <text:p>2,680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1767857" table:style-name="ce14">
            <text:p>41,767,85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514" table:style-name="ce41">
            <text:p>5,51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2398831" table:style-name="ce14">
            <text:p>62,398,831</text:p>
          </table:table-cell>
          <table:table-cell table:style-name="ce6"/>
          <table:table-cell office:value-type="float" office:value="54922388" table:style-name="ce14">
            <text:p>54,922,388</text:p>
          </table:table-cell>
          <table:table-cell office:value-type="string" table:style-name="ce15">
            <text:p>◎◎◎<text:s/></text:p>
          </table:table-cell>
          <table:table-cell office:value-type="percentage" office:value="-0.119817036" table:style-name="ce40">
            <text:p>-12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2798" table:style-name="ce41">
            <text:p>12,798</text:p>
          </table:table-cell>
          <table:table-cell office:value-type="percentage" office:value="-5.559999999999999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5473419" table:style-name="ce14">
            <text:p>75,473,419</text:p>
          </table:table-cell>
          <table:table-cell table:style-name="ce6"/>
          <table:table-cell office:value-type="float" office:value="74748321" table:style-name="ce14">
            <text:p>74,748,321</text:p>
          </table:table-cell>
          <table:table-cell office:value-type="string" table:style-name="ce15">
            <text:p>◎<text:s/></text:p>
          </table:table-cell>
          <table:table-cell office:value-type="percentage" office:value="-9.6073289999999995E-3" table:style-name="ce40">
            <text:p>-1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9" table:style-name="ce41">
            <text:p>269</text:p>
          </table:table-cell>
          <table:table-cell office:value-type="percentage" office:value="3.4599999999999999E-2" table:style-name="ce40">
            <text:p>3.5%</text:p>
          </table:table-cell>
          <table:table-cell office:value-type="float" office:value="15902" table:style-name="ce41">
            <text:p>15,902</text:p>
          </table:table-cell>
          <table:table-cell office:value-type="percentage" office:value="-1.72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964582" table:style-name="ce14">
            <text:p>16,964,582</text:p>
          </table:table-cell>
          <table:table-cell table:style-name="ce6"/>
          <table:table-cell office:value-type="float" office:value="16101520" table:style-name="ce14">
            <text:p>16,101,520</text:p>
          </table:table-cell>
          <table:table-cell office:value-type="string" table:style-name="ce15">
            <text:p>◎◎<text:s/></text:p>
          </table:table-cell>
          <table:table-cell office:value-type="percentage" office:value="-5.0874345000000001E-2" table:style-name="ce40">
            <text:p>-5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1237" table:style-name="ce41">
            <text:p>1,237</text:p>
          </table:table-cell>
          <table:table-cell office:value-type="percentage" office:value="5.5500000000000001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339593" table:style-name="ce14">
            <text:p>9,339,593</text:p>
          </table:table-cell>
          <table:table-cell table:style-name="ce6"/>
          <table:table-cell office:value-type="float" office:value="8679386" table:style-name="ce14">
            <text:p>8,679,386</text:p>
          </table:table-cell>
          <table:table-cell office:value-type="string" table:style-name="ce15">
            <text:p>◎◎◎<text:s/></text:p>
          </table:table-cell>
          <table:table-cell office:value-type="percentage" office:value="-7.0689055000000001E-2" table:style-name="ce40">
            <text:p>-7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06" table:style-name="ce41">
            <text:p>4,106</text:p>
          </table:table-cell>
          <table:table-cell office:value-type="percentage" office:value="-5.12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431654" table:style-name="ce14">
            <text:p>6,431,654</text:p>
          </table:table-cell>
          <table:table-cell table:style-name="ce6"/>
          <table:table-cell office:value-type="float" office:value="5699463" table:style-name="ce14">
            <text:p>5,699,463</text:p>
          </table:table-cell>
          <table:table-cell office:value-type="string" table:style-name="ce15">
            <text:p>◎◎◎<text:s/></text:p>
          </table:table-cell>
          <table:table-cell office:value-type="percentage" office:value="-0.113841789" table:style-name="ce40">
            <text:p>-11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280" table:style-name="ce41">
            <text:p>1,280</text:p>
          </table:table-cell>
          <table:table-cell office:value-type="percentage" office:value="-4.6199999999999998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804216" table:style-name="ce14">
            <text:p>15,804,216</text:p>
          </table:table-cell>
          <table:table-cell table:style-name="ce6"/>
          <table:table-cell office:value-type="float" office:value="15315240" table:style-name="ce14">
            <text:p>15,315,240</text:p>
          </table:table-cell>
          <table:table-cell office:value-type="string" table:style-name="ce15">
            <text:p>◎<text:s/></text:p>
          </table:table-cell>
          <table:table-cell office:value-type="percentage" office:value="-3.0939591999999998E-2" table:style-name="ce40">
            <text:p>-3.1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3497" table:style-name="ce41">
            <text:p>3,497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179829" table:style-name="ce14">
            <text:p>10,179,829</text:p>
          </table:table-cell>
          <table:table-cell table:style-name="ce6"/>
          <table:table-cell office:value-type="float" office:value="8557134" table:style-name="ce14">
            <text:p>8,557,134</text:p>
          </table:table-cell>
          <table:table-cell office:value-type="string" table:style-name="ce15">
            <text:p>◎◎◎<text:s/></text:p>
          </table:table-cell>
          <table:table-cell office:value-type="percentage" office:value="-0.159402972" table:style-name="ce40">
            <text:p>-15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127" table:style-name="ce41">
            <text:p>1,127</text:p>
          </table:table-cell>
          <table:table-cell office:value-type="percentage" office:value="-5.21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539906" table:style-name="ce14">
            <text:p>16,539,906</text:p>
          </table:table-cell>
          <table:table-cell table:style-name="ce6"/>
          <table:table-cell office:value-type="float" office:value="16734834" table:style-name="ce14">
            <text:p>16,734,834</text:p>
          </table:table-cell>
          <table:table-cell office:value-type="string" table:style-name="ce15">
            <text:p>★<text:s/></text:p>
          </table:table-cell>
          <table:table-cell office:value-type="percentage" office:value="1.17853149E-2" table:style-name="ce40">
            <text:p>1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1869" table:style-name="ce41">
            <text:p>1,869</text:p>
          </table:table-cell>
          <table:table-cell office:value-type="percentage" office:value="-0.11459999999999999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419733" table:style-name="ce14">
            <text:p>9,419,733</text:p>
          </table:table-cell>
          <table:table-cell table:style-name="ce6"/>
          <table:table-cell office:value-type="float" office:value="11152897" table:style-name="ce14">
            <text:p>11,152,897</text:p>
          </table:table-cell>
          <table:table-cell office:value-type="string" table:style-name="ce15">
            <text:p>★★★<text:s/></text:p>
          </table:table-cell>
          <table:table-cell office:value-type="percentage" office:value="0.18399290090000001" table:style-name="ce40">
            <text:p>18.4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4587" table:style-name="ce41">
            <text:p>4,587</text:p>
          </table:table-cell>
          <table:table-cell office:value-type="percentage" office:value="0.12559999999999999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862394" table:style-name="ce14">
            <text:p>13,862,394</text:p>
          </table:table-cell>
          <table:table-cell table:style-name="ce6"/>
          <table:table-cell office:value-type="float" office:value="11060606" table:style-name="ce14">
            <text:p>11,060,606</text:p>
          </table:table-cell>
          <table:table-cell office:value-type="string" table:style-name="ce15">
            <text:p>◎◎◎<text:s/></text:p>
          </table:table-cell>
          <table:table-cell office:value-type="percentage" office:value="-0.202114296" table:style-name="ce40">
            <text:p>-20.2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4225" table:style-name="ce41">
            <text:p>4,225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702502" table:style-name="ce14">
            <text:p>2,702,502</text:p>
          </table:table-cell>
          <table:table-cell table:style-name="ce6"/>
          <table:table-cell office:value-type="float" office:value="2447136" table:style-name="ce14">
            <text:p>2,447,136</text:p>
          </table:table-cell>
          <table:table-cell office:value-type="string" table:style-name="ce15">
            <text:p>◎◎◎<text:s/></text:p>
          </table:table-cell>
          <table:table-cell office:value-type="percentage" office:value="-9.4492436999999999E-2" table:style-name="ce40">
            <text:p>-9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41" table:style-name="ce41">
            <text:p>1,041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796549" table:style-name="ce14">
            <text:p>2,796,549</text:p>
          </table:table-cell>
          <table:table-cell table:style-name="ce6"/>
          <table:table-cell office:value-type="float" office:value="1966711" table:style-name="ce14">
            <text:p>1,966,711</text:p>
          </table:table-cell>
          <table:table-cell office:value-type="string" table:style-name="ce15">
            <text:p>◎◎◎<text:s/></text:p>
          </table:table-cell>
          <table:table-cell office:value-type="percentage" office:value="-0.29673644199999999" table:style-name="ce40">
            <text:p>-29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88" table:style-name="ce41">
            <text:p>1,688</text:p>
          </table:table-cell>
          <table:table-cell office:value-type="percentage" office:value="-0.1841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800666" table:style-name="ce14">
            <text:p>12,800,666</text:p>
          </table:table-cell>
          <table:table-cell table:style-name="ce6"/>
          <table:table-cell office:value-type="float" office:value="11884847" table:style-name="ce14">
            <text:p>11,884,847</text:p>
          </table:table-cell>
          <table:table-cell office:value-type="string" table:style-name="ce15">
            <text:p>◎◎◎<text:s/></text:p>
          </table:table-cell>
          <table:table-cell office:value-type="percentage" office:value="-7.1544636999999994E-2" table:style-name="ce40">
            <text:p>-7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137" table:style-name="ce41">
            <text:p>2,137</text:p>
          </table:table-cell>
          <table:table-cell office:value-type="percentage" office:value="1.4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705083" table:style-name="ce14">
            <text:p>3,705,083</text:p>
          </table:table-cell>
          <table:table-cell table:style-name="ce6"/>
          <table:table-cell office:value-type="float" office:value="3270449" table:style-name="ce14">
            <text:p>3,270,449</text:p>
          </table:table-cell>
          <table:table-cell office:value-type="string" table:style-name="ce15">
            <text:p>◎◎◎<text:s/></text:p>
          </table:table-cell>
          <table:table-cell office:value-type="percentage" office:value="-0.117307494" table:style-name="ce40">
            <text:p>-1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15" table:style-name="ce41">
            <text:p>1,015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1383561" table:style-name="ce14">
            <text:p>191,383,561</text:p>
          </table:table-cell>
          <table:table-cell table:style-name="ce6"/>
          <table:table-cell office:value-type="float" office:value="193915090" table:style-name="ce14">
            <text:p>193,915,090</text:p>
          </table:table-cell>
          <table:table-cell office:value-type="string" table:style-name="ce15">
            <text:p>★<text:s/></text:p>
          </table:table-cell>
          <table:table-cell office:value-type="percentage" office:value="1.3227515400000001E-2" table:style-name="ce40">
            <text:p>1.3%</text:p>
          </table:table-cell>
          <table:table-cell office:value-type="float" office:value="89" table:style-name="ce41">
            <text:p>89</text:p>
          </table:table-cell>
          <table:table-cell office:value-type="percentage" office:value="8.5400000000000004E-2" table:style-name="ce40">
            <text:p>8.5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1.35E-2" table:style-name="ce40">
            <text:p>1.4%</text:p>
          </table:table-cell>
          <table:table-cell office:value-type="float" office:value="23447" table:style-name="ce41">
            <text:p>23,447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719263" table:style-name="ce14">
            <text:p>9,719,263</text:p>
          </table:table-cell>
          <table:table-cell table:style-name="ce6"/>
          <table:table-cell office:value-type="float" office:value="9926726" table:style-name="ce14">
            <text:p>9,926,726</text:p>
          </table:table-cell>
          <table:table-cell office:value-type="string" table:style-name="ce15">
            <text:p>★<text:s/></text:p>
          </table:table-cell>
          <table:table-cell office:value-type="percentage" office:value="2.1345548499999999E-2" table:style-name="ce40">
            <text:p>2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475" table:style-name="ce41">
            <text:p>3,475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5712141" table:style-name="ce14">
            <text:p>5,712,141</text:p>
          </table:table-cell>
          <table:table-cell table:style-name="ce6"/>
          <table:table-cell office:value-type="float" office:value="6194086" table:style-name="ce14">
            <text:p>6,194,086</text:p>
          </table:table-cell>
          <table:table-cell office:value-type="string" table:style-name="ce15">
            <text:p>★★★<text:s/></text:p>
          </table:table-cell>
          <table:table-cell office:value-type="percentage" office:value="8.43720419E-2" table:style-name="ce40">
            <text:p>8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653" table:style-name="ce41">
            <text:p>1,653</text:p>
          </table:table-cell>
          <table:table-cell office:value-type="percentage" office:value="2.35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580189" table:style-name="ce14">
            <text:p>4,580,189</text:p>
          </table:table-cell>
          <table:table-cell table:style-name="ce6"/>
          <table:table-cell office:value-type="float" office:value="4266101" table:style-name="ce14">
            <text:p>4,266,101</text:p>
          </table:table-cell>
          <table:table-cell office:value-type="string" table:style-name="ce15">
            <text:p>◎◎<text:s/></text:p>
          </table:table-cell>
          <table:table-cell office:value-type="percentage" office:value="-6.8575336000000001E-2" table:style-name="ce40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186" table:style-name="ce41">
            <text:p>2,186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075881" table:style-name="ce14">
            <text:p>20,075,881</text:p>
          </table:table-cell>
          <table:table-cell table:style-name="ce6"/>
          <table:table-cell office:value-type="float" office:value="18264345" table:style-name="ce14">
            <text:p>18,264,345</text:p>
          </table:table-cell>
          <table:table-cell office:value-type="string" table:style-name="ce15">
            <text:p>◎◎◎<text:s/></text:p>
          </table:table-cell>
          <table:table-cell office:value-type="percentage" office:value="-9.0234445999999996E-2" table:style-name="ce40">
            <text:p>-9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792" table:style-name="ce41">
            <text:p>4,792</text:p>
          </table:table-cell>
          <table:table-cell office:value-type="percentage" office:value="-0.05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675072" table:style-name="ce14">
            <text:p>8,675,072</text:p>
          </table:table-cell>
          <table:table-cell table:style-name="ce6"/>
          <table:table-cell office:value-type="float" office:value="7914242" table:style-name="ce14">
            <text:p>7,914,242</text:p>
          </table:table-cell>
          <table:table-cell office:value-type="string" table:style-name="ce15">
            <text:p>◎◎◎<text:s/></text:p>
          </table:table-cell>
          <table:table-cell office:value-type="percentage" office:value="-8.7703017999999994E-2" table:style-name="ce40">
            <text:p>-8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3269" table:style-name="ce41">
            <text:p>3,269</text:p>
          </table:table-cell>
          <table:table-cell office:value-type="percentage" office:value="-1.67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627312" table:style-name="ce14">
            <text:p>627,312</text:p>
          </table:table-cell>
          <table:table-cell table:style-name="ce6"/>
          <table:table-cell office:value-type="float" office:value="548371" table:style-name="ce14">
            <text:p>548,371</text:p>
          </table:table-cell>
          <table:table-cell office:value-type="string" table:style-name="ce15">
            <text:p>◎◎◎<text:s/></text:p>
          </table:table-cell>
          <table:table-cell office:value-type="percentage" office:value="-0.12584009199999999" table:style-name="ce40">
            <text:p>-1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73" table:style-name="ce41">
            <text:p>373</text:p>
          </table:table-cell>
          <table:table-cell office:value-type="percentage" office:value="-0.1244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2778333" table:style-name="ce14">
            <text:p>2,778,333</text:p>
          </table:table-cell>
          <table:table-cell table:style-name="ce6"/>
          <table:table-cell office:value-type="float" office:value="1700348" table:style-name="ce14">
            <text:p>1,700,348</text:p>
          </table:table-cell>
          <table:table-cell office:value-type="string" table:style-name="ce15">
            <text:p>◎◎◎<text:s/></text:p>
          </table:table-cell>
          <table:table-cell office:value-type="percentage" office:value="-0.38799704699999998" table:style-name="ce40">
            <text:p>-38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515" table:style-name="ce41">
            <text:p>515</text:p>
          </table:table-cell>
          <table:table-cell office:value-type="percentage" office:value="-0.40389999999999998" table:style-name="ce40">
            <text:p>-4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85210901" table:style-name="ce14">
            <text:p>1,485,210,901</text:p>
          </table:table-cell>
          <table:table-cell table:style-name="ce6"/>
          <table:table-cell office:value-type="float" office:value="1533247713" table:style-name="ce14">
            <text:p>1,533,247,713</text:p>
          </table:table-cell>
          <table:table-cell office:value-type="string" table:style-name="ce15">
            <text:p>★<text:s/></text:p>
          </table:table-cell>
          <table:table-cell office:value-type="percentage" office:value="3.2343428100000002E-2" table:style-name="ce40">
            <text:p>3.2%</text:p>
          </table:table-cell>
          <table:table-cell office:value-type="float" office:value="907" table:style-name="ce41">
            <text:p>907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1412" table:style-name="ce41">
            <text:p>1,41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2578" table:style-name="ce41">
            <text:p>2,578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107070" table:style-name="ce41">
            <text:p>107,070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2898354" table:style-name="ce14">
            <text:p>992,898,354</text:p>
          </table:table-cell>
          <table:table-cell table:style-name="ce6"/>
          <table:table-cell office:value-type="float" office:value="973136028" table:style-name="ce14">
            <text:p>973,136,028</text:p>
          </table:table-cell>
          <table:table-cell office:value-type="string" table:style-name="ce15">
            <text:p>◎<text:s/></text:p>
          </table:table-cell>
          <table:table-cell office:value-type="percentage" office:value="-1.9903674999999999E-2" table:style-name="ce40">
            <text:p>-2.0%</text:p>
          </table:table-cell>
          <table:table-cell office:value-type="float" office:value="661" table:style-name="ce41">
            <text:p>661</text:p>
          </table:table-cell>
          <table:table-cell office:value-type="percentage" office:value="-6.7699999999999996E-2" table:style-name="ce40">
            <text:p>-6.8%</text:p>
          </table:table-cell>
          <table:table-cell office:value-type="float" office:value="1438" table:style-name="ce41">
            <text:p>1,43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2282" table:style-name="ce41">
            <text:p>2,282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91083" table:style-name="ce41">
            <text:p>91,083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08951623" table:style-name="ce14">
            <text:p>708,951,623</text:p>
          </table:table-cell>
          <table:table-cell table:style-name="ce6"/>
          <table:table-cell office:value-type="float" office:value="720319169" table:style-name="ce14">
            <text:p>720,319,169</text:p>
          </table:table-cell>
          <table:table-cell office:value-type="string" table:style-name="ce15">
            <text:p>★<text:s/></text:p>
          </table:table-cell>
          <table:table-cell office:value-type="percentage" office:value="1.6034304199999998E-2" table:style-name="ce40">
            <text:p>1.6%</text:p>
          </table:table-cell>
          <table:table-cell office:value-type="float" office:value="501" table:style-name="ce41">
            <text:p>501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28" table:style-name="ce41">
            <text:p>1,328</text:p>
          </table:table-cell>
          <table:table-cell office:value-type="percentage" office:value="1.5E-3" table:style-name="ce40">
            <text:p>0.2%</text:p>
          </table:table-cell>
          <table:table-cell office:value-type="float" office:value="58911" table:style-name="ce41">
            <text:p>58,911</text:p>
          </table:table-cell>
          <table:table-cell office:value-type="percentage" office:value="1.71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12037914" table:style-name="ce14">
            <text:p>1,612,037,914</text:p>
          </table:table-cell>
          <table:table-cell table:style-name="ce6"/>
          <table:table-cell office:value-type="float" office:value="1739808047" table:style-name="ce14">
            <text:p>1,739,808,047</text:p>
          </table:table-cell>
          <table:table-cell office:value-type="string" table:style-name="ce15">
            <text:p>★★★<text:s/></text:p>
          </table:table-cell>
          <table:table-cell office:value-type="percentage" office:value="7.92600049E-2" table:style-name="ce40">
            <text:p>7.9%</text:p>
          </table:table-cell>
          <table:table-cell office:value-type="float" office:value="1107" table:style-name="ce41">
            <text:p>1,107</text:p>
          </table:table-cell>
          <table:table-cell office:value-type="percentage" office:value="8.4199999999999997E-2" table:style-name="ce40">
            <text:p>8.4%</text:p>
          </table:table-cell>
          <table:table-cell office:value-type="float" office:value="1883" table:style-name="ce41">
            <text:p>1,883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3105" table:style-name="ce41">
            <text:p>3,105</text:p>
          </table:table-cell>
          <table:table-cell office:value-type="percentage" office:value="0.14449999999999999" table:style-name="ce40">
            <text:p>14.5%</text:p>
          </table:table-cell>
          <table:table-cell office:value-type="float" office:value="161062" table:style-name="ce41">
            <text:p>161,062</text:p>
          </table:table-cell>
          <table:table-cell office:value-type="percentage" office:value="5.67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6192063" table:style-name="ce14">
            <text:p>166,192,063</text:p>
          </table:table-cell>
          <table:table-cell table:style-name="ce6"/>
          <table:table-cell office:value-type="float" office:value="163047737" table:style-name="ce14">
            <text:p>163,047,737</text:p>
          </table:table-cell>
          <table:table-cell office:value-type="string" table:style-name="ce15">
            <text:p>◎<text:s/></text:p>
          </table:table-cell>
          <table:table-cell office:value-type="percentage" office:value="-1.8919833E-2" table:style-name="ce40">
            <text:p>-1.9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0" table:style-name="ce41">
            <text:p>42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24162" table:style-name="ce41">
            <text:p>24,162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1330627" table:style-name="ce14">
            <text:p>211,330,627</text:p>
          </table:table-cell>
          <table:table-cell table:style-name="ce6"/>
          <table:table-cell office:value-type="float" office:value="226555627" table:style-name="ce14">
            <text:p>226,555,627</text:p>
          </table:table-cell>
          <table:table-cell office:value-type="string" table:style-name="ce15">
            <text:p>★★★<text:s/></text:p>
          </table:table-cell>
          <table:table-cell office:value-type="percentage" office:value="7.2043509300000003E-2" table:style-name="ce40">
            <text:p>7.2%</text:p>
          </table:table-cell>
          <table:table-cell office:value-type="float" office:value="100" table:style-name="ce41">
            <text:p>1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41" table:style-name="ce41">
            <text:p>641</text:p>
          </table:table-cell>
          <table:table-cell office:value-type="percentage" office:value="2.23E-2" table:style-name="ce40">
            <text:p>2.2%</text:p>
          </table:table-cell>
          <table:table-cell office:value-type="float" office:value="29387" table:style-name="ce41">
            <text:p>29,387</text:p>
          </table:table-cell>
          <table:table-cell office:value-type="percentage" office:value="0.0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0502447" table:style-name="ce14">
            <text:p>140,502,447</text:p>
          </table:table-cell>
          <table:table-cell table:style-name="ce6"/>
          <table:table-cell office:value-type="float" office:value="142023262" table:style-name="ce14">
            <text:p>142,023,262</text:p>
          </table:table-cell>
          <table:table-cell office:value-type="string" table:style-name="ce15">
            <text:p>★<text:s/></text:p>
          </table:table-cell>
          <table:table-cell office:value-type="percentage" office:value="1.0824117499999999E-2" table:style-name="ce40">
            <text:p>1.1%</text:p>
          </table:table-cell>
          <table:table-cell office:value-type="float" office:value="68" table:style-name="ce41">
            <text:p>68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17635" table:style-name="ce41">
            <text:p>17,635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2940463" table:style-name="ce14">
            <text:p>152,940,463</text:p>
          </table:table-cell>
          <table:table-cell table:style-name="ce6"/>
          <table:table-cell office:value-type="float" office:value="139910806" table:style-name="ce14">
            <text:p>139,910,806</text:p>
          </table:table-cell>
          <table:table-cell office:value-type="string" table:style-name="ce15">
            <text:p>◎◎◎<text:s/></text:p>
          </table:table-cell>
          <table:table-cell office:value-type="percentage" office:value="-8.5194308999999996E-2" table:style-name="ce40">
            <text:p>-8.5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580" table:style-name="ce41">
            <text:p>20,580</text:p>
          </table:table-cell>
          <table:table-cell office:value-type="percentage" office:value="-6.8999999999999999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4268948" table:style-name="ce14">
            <text:p>74,268,948</text:p>
          </table:table-cell>
          <table:table-cell table:style-name="ce6"/>
          <table:table-cell office:value-type="float" office:value="72347309" table:style-name="ce14">
            <text:p>72,347,309</text:p>
          </table:table-cell>
          <table:table-cell office:value-type="string" table:style-name="ce15">
            <text:p>◎<text:s/></text:p>
          </table:table-cell>
          <table:table-cell office:value-type="percentage" office:value="-2.5874056999999999E-2" table:style-name="ce40">
            <text:p>-2.6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0" table:style-name="ce41">
            <text:p>270</text:p>
          </table:table-cell>
          <table:table-cell office:value-type="percentage" office:value="3.7000000000000002E-3" table:style-name="ce40">
            <text:p>0.4%</text:p>
          </table:table-cell>
          <table:table-cell office:value-type="float" office:value="6257" table:style-name="ce41">
            <text:p>6,257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8957887" table:style-name="ce14">
            <text:p>118,957,887</text:p>
          </table:table-cell>
          <table:table-cell table:style-name="ce6"/>
          <table:table-cell office:value-type="float" office:value="109452161" table:style-name="ce14">
            <text:p>109,452,161</text:p>
          </table:table-cell>
          <table:table-cell office:value-type="string" table:style-name="ce15">
            <text:p>◎◎◎<text:s/></text:p>
          </table:table-cell>
          <table:table-cell office:value-type="percentage" office:value="-7.9908329E-2" table:style-name="ce40">
            <text:p>-8.0%</text:p>
          </table:table-cell>
          <table:table-cell office:value-type="float" office:value="86" table:style-name="ce41">
            <text:p>86</text:p>
          </table:table-cell>
          <table:table-cell office:value-type="percentage" office:value="-3.3700000000000001E-2" table:style-name="ce40">
            <text:p>-3.4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29" table:style-name="ce41">
            <text:p>329</text:p>
          </table:table-cell>
          <table:table-cell office:value-type="percentage" office:value="9.1999999999999998E-3" table:style-name="ce40">
            <text:p>0.9%</text:p>
          </table:table-cell>
          <table:table-cell office:value-type="float" office:value="16541" table:style-name="ce41">
            <text:p>16,541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2375817" table:style-name="ce14">
            <text:p>152,375,817</text:p>
          </table:table-cell>
          <table:table-cell table:style-name="ce6"/>
          <table:table-cell office:value-type="float" office:value="142188524" table:style-name="ce14">
            <text:p>142,188,524</text:p>
          </table:table-cell>
          <table:table-cell office:value-type="string" table:style-name="ce15">
            <text:p>◎◎<text:s/></text:p>
          </table:table-cell>
          <table:table-cell office:value-type="percentage" office:value="-6.6856363000000002E-2" table:style-name="ce40">
            <text:p>-6.7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2" table:style-name="ce41">
            <text:p>502</text:p>
          </table:table-cell>
          <table:table-cell office:value-type="percentage" office:value="1.21E-2" table:style-name="ce40">
            <text:p>1.2%</text:p>
          </table:table-cell>
          <table:table-cell office:value-type="float" office:value="21352" table:style-name="ce41">
            <text:p>21,352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6708118" table:style-name="ce14">
            <text:p>46,708,118</text:p>
          </table:table-cell>
          <table:table-cell table:style-name="ce6"/>
          <table:table-cell office:value-type="float" office:value="55161092" table:style-name="ce14">
            <text:p>55,161,092</text:p>
          </table:table-cell>
          <table:table-cell office:value-type="string" table:style-name="ce15">
            <text:p>★★★<text:s/></text:p>
          </table:table-cell>
          <table:table-cell office:value-type="percentage" office:value="0.18097440789999999" table:style-name="ce40">
            <text:p>18.1%</text:p>
          </table:table-cell>
          <table:table-cell office:value-type="float" office:value="36" table:style-name="ce41">
            <text:p>36</text:p>
          </table:table-cell>
          <table:table-cell office:value-type="percentage" office:value="-0.122" table:style-name="ce40">
            <text:p>-12.2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2" table:style-name="ce41">
            <text:p>192</text:p>
          </table:table-cell>
          <table:table-cell office:value-type="percentage" office:value="5.4899999999999997E-2" table:style-name="ce40">
            <text:p>5.5%</text:p>
          </table:table-cell>
          <table:table-cell office:value-type="float" office:value="7668" table:style-name="ce41">
            <text:p>7,668</text:p>
          </table:table-cell>
          <table:table-cell office:value-type="percentage" office:value="9.7299999999999998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9727373" table:style-name="ce14">
            <text:p>339,727,373</text:p>
          </table:table-cell>
          <table:table-cell table:style-name="ce6"/>
          <table:table-cell office:value-type="float" office:value="342958688" table:style-name="ce14">
            <text:p>342,958,688</text:p>
          </table:table-cell>
          <table:table-cell office:value-type="string" table:style-name="ce15">
            <text:p>★<text:s/></text:p>
          </table:table-cell>
          <table:table-cell office:value-type="percentage" office:value="9.5114944000000007E-3" table:style-name="ce40">
            <text:p>1.0%</text:p>
          </table:table-cell>
          <table:table-cell office:value-type="float" office:value="246" table:style-name="ce41">
            <text:p>246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12" table:style-name="ce41">
            <text:p>1,012</text:p>
          </table:table-cell>
          <table:table-cell office:value-type="percentage" office:value="5.8599999999999999E-2" table:style-name="ce40">
            <text:p>5.9%</text:p>
          </table:table-cell>
          <table:table-cell office:value-type="float" office:value="50883" table:style-name="ce41">
            <text:p>50,883</text:p>
          </table:table-cell>
          <table:table-cell office:value-type="percentage" office:value="2.56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6757679" table:style-name="ce14">
            <text:p>496,757,679</text:p>
          </table:table-cell>
          <table:table-cell table:style-name="ce6"/>
          <table:table-cell office:value-type="float" office:value="523223437" table:style-name="ce14">
            <text:p>523,223,437</text:p>
          </table:table-cell>
          <table:table-cell office:value-type="string" table:style-name="ce15">
            <text:p>★★<text:s/></text:p>
          </table:table-cell>
          <table:table-cell office:value-type="percentage" office:value="5.3276998300000003E-2" table:style-name="ce40">
            <text:p>5.3%</text:p>
          </table:table-cell>
          <table:table-cell office:value-type="float" office:value="359" table:style-name="ce41">
            <text:p>35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51" table:style-name="ce41">
            <text:p>1,551</text:p>
          </table:table-cell>
          <table:table-cell office:value-type="percentage" office:value="-4.4999999999999997E-3" table:style-name="ce40">
            <text:p>-0.5%</text:p>
          </table:table-cell>
          <table:table-cell office:value-type="float" office:value="58234" table:style-name="ce41">
            <text:p>58,234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7260775" table:style-name="ce14">
            <text:p>327,260,775</text:p>
          </table:table-cell>
          <table:table-cell table:style-name="ce6"/>
          <table:table-cell office:value-type="float" office:value="344299030" table:style-name="ce14">
            <text:p>344,299,030</text:p>
          </table:table-cell>
          <table:table-cell office:value-type="string" table:style-name="ce15">
            <text:p>★★<text:s/></text:p>
          </table:table-cell>
          <table:table-cell office:value-type="percentage" office:value="5.20632361E-2" table:style-name="ce40">
            <text:p>5.2%</text:p>
          </table:table-cell>
          <table:table-cell office:value-type="float" office:value="232" table:style-name="ce41">
            <text:p>232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4" table:style-name="ce41">
            <text:p>734</text:p>
          </table:table-cell>
          <table:table-cell office:value-type="percentage" office:value="2.3699999999999999E-2" table:style-name="ce40">
            <text:p>2.4%</text:p>
          </table:table-cell>
          <table:table-cell office:value-type="float" office:value="41514" table:style-name="ce41">
            <text:p>41,514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6238151" table:style-name="ce14">
            <text:p>376,238,151</text:p>
          </table:table-cell>
          <table:table-cell table:style-name="ce6"/>
          <table:table-cell office:value-type="float" office:value="383596019" table:style-name="ce14">
            <text:p>383,596,019</text:p>
          </table:table-cell>
          <table:table-cell office:value-type="string" table:style-name="ce15">
            <text:p>★<text:s/></text:p>
          </table:table-cell>
          <table:table-cell office:value-type="percentage" office:value="1.9556411199999998E-2" table:style-name="ce40">
            <text:p>2.0%</text:p>
          </table:table-cell>
          <table:table-cell office:value-type="float" office:value="221" table:style-name="ce41">
            <text:p>221</text:p>
          </table:table-cell>
          <table:table-cell office:value-type="percentage" office:value="3.7600000000000001E-2" table:style-name="ce40">
            <text:p>3.8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63" table:style-name="ce41">
            <text:p>963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44569" table:style-name="ce41">
            <text:p>44,569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7227456" table:style-name="ce14">
            <text:p>177,227,456</text:p>
          </table:table-cell>
          <table:table-cell table:style-name="ce6"/>
          <table:table-cell office:value-type="float" office:value="182237446" table:style-name="ce14">
            <text:p>182,237,446</text:p>
          </table:table-cell>
          <table:table-cell office:value-type="string" table:style-name="ce15">
            <text:p>★<text:s/></text:p>
          </table:table-cell>
          <table:table-cell office:value-type="percentage" office:value="2.8268701199999999E-2" table:style-name="ce40">
            <text:p>2.8%</text:p>
          </table:table-cell>
          <table:table-cell office:value-type="float" office:value="123" table:style-name="ce41">
            <text:p>123</text:p>
          </table:table-cell>
          <table:table-cell office:value-type="percentage" office:value="0.1182" table:style-name="ce40">
            <text:p>11.8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-5.1799999999999999E-2" table:style-name="ce40">
            <text:p>-5.2%</text:p>
          </table:table-cell>
          <table:table-cell office:value-type="float" office:value="26281" table:style-name="ce41">
            <text:p>26,281</text:p>
          </table:table-cell>
          <table:table-cell office:value-type="percentage" office:value="-1.46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21018522" table:style-name="ce14">
            <text:p>221,018,522</text:p>
          </table:table-cell>
          <table:table-cell table:style-name="ce6"/>
          <table:table-cell office:value-type="float" office:value="226393367" table:style-name="ce14">
            <text:p>226,393,367</text:p>
          </table:table-cell>
          <table:table-cell office:value-type="string" table:style-name="ce15">
            <text:p>★<text:s/></text:p>
          </table:table-cell>
          <table:table-cell office:value-type="percentage" office:value="2.4318527499999999E-2" table:style-name="ce40">
            <text:p>2.4%</text:p>
          </table:table-cell>
          <table:table-cell office:value-type="float" office:value="98" table:style-name="ce41">
            <text:p>98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1" table:style-name="ce41">
            <text:p>551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25848" table:style-name="ce41">
            <text:p>25,848</text:p>
          </table:table-cell>
          <table:table-cell office:value-type="percentage" office:value="1.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9547567" table:style-name="ce14">
            <text:p>79,547,567</text:p>
          </table:table-cell>
          <table:table-cell table:style-name="ce6"/>
          <table:table-cell office:value-type="float" office:value="74353651" table:style-name="ce14">
            <text:p>74,353,651</text:p>
          </table:table-cell>
          <table:table-cell office:value-type="string" table:style-name="ce15">
            <text:p>◎◎<text:s/></text:p>
          </table:table-cell>
          <table:table-cell office:value-type="percentage" office:value="-6.5293210000000004E-2" table:style-name="ce40">
            <text:p>-6.5%</text:p>
          </table:table-cell>
          <table:table-cell office:value-type="float" office:value="62" table:style-name="ce41">
            <text:p>62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0.03" table:style-name="ce40">
            <text:p>3.0%</text:p>
          </table:table-cell>
          <table:table-cell office:value-type="float" office:value="11628" table:style-name="ce41">
            <text:p>11,628</text:p>
          </table:table-cell>
          <table:table-cell office:value-type="percentage" office:value="-6.1100000000000002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1519677" table:style-name="ce14">
            <text:p>271,519,677</text:p>
          </table:table-cell>
          <table:table-cell table:style-name="ce6"/>
          <table:table-cell office:value-type="float" office:value="274634230" table:style-name="ce14">
            <text:p>274,634,230</text:p>
          </table:table-cell>
          <table:table-cell office:value-type="string" table:style-name="ce15">
            <text:p>★<text:s/></text:p>
          </table:table-cell>
          <table:table-cell office:value-type="percentage" office:value="1.14708187E-2" table:style-name="ce40">
            <text:p>1.1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72" table:style-name="ce41">
            <text:p>572</text:p>
          </table:table-cell>
          <table:table-cell office:value-type="percentage" office:value="0.12379999999999999" table:style-name="ce40">
            <text:p>12.4%</text:p>
          </table:table-cell>
          <table:table-cell office:value-type="float" office:value="36285" table:style-name="ce41">
            <text:p>36,285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3260564" table:style-name="ce14">
            <text:p>323,260,564</text:p>
          </table:table-cell>
          <table:table-cell table:style-name="ce6"/>
          <table:table-cell office:value-type="float" office:value="331390743" table:style-name="ce14">
            <text:p>331,390,743</text:p>
          </table:table-cell>
          <table:table-cell office:value-type="string" table:style-name="ce15">
            <text:p>★<text:s/></text:p>
          </table:table-cell>
          <table:table-cell office:value-type="percentage" office:value="2.5150543899999999E-2" table:style-name="ce40">
            <text:p>2.5%</text:p>
          </table:table-cell>
          <table:table-cell office:value-type="float" office:value="218" table:style-name="ce41">
            <text:p>218</text:p>
          </table:table-cell>
          <table:table-cell office:value-type="percentage" office:value="2.35E-2" table:style-name="ce40">
            <text:p>2.4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6" table:style-name="ce41">
            <text:p>956</text:p>
          </table:table-cell>
          <table:table-cell office:value-type="percentage" office:value="7.7799999999999994E-2" table:style-name="ce40">
            <text:p>7.8%</text:p>
          </table:table-cell>
          <table:table-cell office:value-type="float" office:value="43432" table:style-name="ce41">
            <text:p>43,432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196187" table:style-name="ce14">
            <text:p>30,196,187</text:p>
          </table:table-cell>
          <table:table-cell table:style-name="ce6"/>
          <table:table-cell office:value-type="float" office:value="29844982" table:style-name="ce14">
            <text:p>29,844,982</text:p>
          </table:table-cell>
          <table:table-cell office:value-type="string" table:style-name="ce15">
            <text:p>◎<text:s/></text:p>
          </table:table-cell>
          <table:table-cell office:value-type="percentage" office:value="-1.1630773E-2" table:style-name="ce40">
            <text:p>-1.2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5" table:style-name="ce41">
            <text:p>95</text:p>
          </table:table-cell>
          <table:table-cell office:value-type="percentage" office:value="0.1875" table:style-name="ce40">
            <text:p>18.8%</text:p>
          </table:table-cell>
          <table:table-cell office:value-type="float" office:value="7693" table:style-name="ce41">
            <text:p>7,693</text:p>
          </table:table-cell>
          <table:table-cell office:value-type="percentage" office:value="7.9000000000000008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2546870" table:style-name="ce14">
            <text:p>82,546,870</text:p>
          </table:table-cell>
          <table:table-cell table:style-name="ce6"/>
          <table:table-cell office:value-type="float" office:value="80975058" table:style-name="ce14">
            <text:p>80,975,058</text:p>
          </table:table-cell>
          <table:table-cell office:value-type="string" table:style-name="ce15">
            <text:p>◎<text:s/></text:p>
          </table:table-cell>
          <table:table-cell office:value-type="percentage" office:value="-1.9041448999999998E-2" table:style-name="ce40">
            <text:p>-1.9%</text:p>
          </table:table-cell>
          <table:table-cell office:value-type="float" office:value="35" table:style-name="ce41">
            <text:p>35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2.52E-2" table:style-name="ce40">
            <text:p>2.5%</text:p>
          </table:table-cell>
          <table:table-cell office:value-type="float" office:value="12358" table:style-name="ce41">
            <text:p>12,358</text:p>
          </table:table-cell>
          <table:table-cell office:value-type="percentage" office:value="1.28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193068" table:style-name="ce14">
            <text:p>1,193,068</text:p>
          </table:table-cell>
          <table:table-cell table:style-name="ce6"/>
          <table:table-cell office:value-type="float" office:value="1069552" table:style-name="ce14">
            <text:p>1,069,552</text:p>
          </table:table-cell>
          <table:table-cell office:value-type="string" table:style-name="ce15">
            <text:p>◎◎◎<text:s/></text:p>
          </table:table-cell>
          <table:table-cell office:value-type="percentage" office:value="-0.103528047" table:style-name="ce40">
            <text:p>-10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6" table:style-name="ce41">
            <text:p>286</text:p>
          </table:table-cell>
          <table:table-cell office:value-type="percentage" office:value="0.14399999999999999" table:style-name="ce40">
            <text:p>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03868577" table:style-name="ce14">
            <text:p>103,868,577</text:p>
          </table:table-cell>
          <table:table-cell table:style-name="ce6"/>
          <table:table-cell office:value-type="float" office:value="114115508" table:style-name="ce14">
            <text:p>114,115,508</text:p>
          </table:table-cell>
          <table:table-cell office:value-type="string" table:style-name="ce15">
            <text:p>★★★<text:s/></text:p>
          </table:table-cell>
          <table:table-cell office:value-type="percentage" office:value="9.8652848599999995E-2" table:style-name="ce40">
            <text:p>9.9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7.0699999999999999E-2" table:style-name="ce40">
            <text:p>7.1%</text:p>
          </table:table-cell>
          <table:table-cell office:value-type="float" office:value="17108" table:style-name="ce41">
            <text:p>17,108</text:p>
          </table:table-cell>
          <table:table-cell office:value-type="percentage" office:value="0.1179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661505" table:style-name="ce14">
            <text:p>10,661,505</text:p>
          </table:table-cell>
          <table:table-cell table:style-name="ce6"/>
          <table:table-cell office:value-type="float" office:value="10429077" table:style-name="ce14">
            <text:p>10,429,077</text:p>
          </table:table-cell>
          <table:table-cell office:value-type="string" table:style-name="ce15">
            <text:p>◎<text:s/></text:p>
          </table:table-cell>
          <table:table-cell office:value-type="percentage" office:value="-2.1800673999999999E-2" table:style-name="ce40">
            <text:p>-2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1225" table:style-name="ce41">
            <text:p>1,225</text:p>
          </table:table-cell>
          <table:table-cell office:value-type="percentage" office:value="1.6000000000000001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544561" table:style-name="ce14">
            <text:p>11,544,561</text:p>
          </table:table-cell>
          <table:table-cell table:style-name="ce6"/>
          <table:table-cell office:value-type="float" office:value="10606873" table:style-name="ce14">
            <text:p>10,606,873</text:p>
          </table:table-cell>
          <table:table-cell office:value-type="string" table:style-name="ce15">
            <text:p>◎◎◎<text:s/></text:p>
          </table:table-cell>
          <table:table-cell office:value-type="percentage" office:value="-8.1223356999999996E-2" table:style-name="ce40">
            <text:p>-8.1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429" table:style-name="ce41">
            <text:p>4,429</text:p>
          </table:table-cell>
          <table:table-cell office:value-type="percentage" office:value="-2.44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061611" table:style-name="ce14">
            <text:p>107,061,611</text:p>
          </table:table-cell>
          <table:table-cell table:style-name="ce6"/>
          <table:table-cell office:value-type="float" office:value="111165693" table:style-name="ce14">
            <text:p>111,165,693</text:p>
          </table:table-cell>
          <table:table-cell office:value-type="string" table:style-name="ce15">
            <text:p>★★<text:s/></text:p>
          </table:table-cell>
          <table:table-cell office:value-type="percentage" office:value="3.8333833800000001E-2" table:style-name="ce40">
            <text:p>3.8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20133" table:style-name="ce41">
            <text:p>20,133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2643489" table:style-name="ce14">
            <text:p>52,643,489</text:p>
          </table:table-cell>
          <table:table-cell table:style-name="ce6"/>
          <table:table-cell office:value-type="float" office:value="49532006" table:style-name="ce14">
            <text:p>49,532,006</text:p>
          </table:table-cell>
          <table:table-cell office:value-type="string" table:style-name="ce15">
            <text:p>◎◎<text:s/></text:p>
          </table:table-cell>
          <table:table-cell office:value-type="percentage" office:value="-5.9104801999999998E-2" table:style-name="ce40">
            <text:p>-5.9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9.4299999999999995E-2" table:style-name="ce40">
            <text:p>9.4%</text:p>
          </table:table-cell>
          <table:table-cell office:value-type="float" office:value="7228" table:style-name="ce41">
            <text:p>7,228</text:p>
          </table:table-cell>
          <table:table-cell office:value-type="percentage" office:value="-1.90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080717" table:style-name="ce14">
            <text:p>19,080,717</text:p>
          </table:table-cell>
          <table:table-cell table:style-name="ce6"/>
          <table:table-cell office:value-type="float" office:value="21203561" table:style-name="ce14">
            <text:p>21,203,561</text:p>
          </table:table-cell>
          <table:table-cell office:value-type="string" table:style-name="ce15">
            <text:p>★★★<text:s/></text:p>
          </table:table-cell>
          <table:table-cell office:value-type="percentage" office:value="0.11125598690000001" table:style-name="ce40">
            <text:p>11.1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4287" table:style-name="ce41">
            <text:p>4,287</text:p>
          </table:table-cell>
          <table:table-cell office:value-type="percentage" office:value="9.08000000000000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90513" table:style-name="ce14">
            <text:p>3,790,513</text:p>
          </table:table-cell>
          <table:table-cell table:style-name="ce6"/>
          <table:table-cell office:value-type="float" office:value="4162589" table:style-name="ce14">
            <text:p>4,162,589</text:p>
          </table:table-cell>
          <table:table-cell office:value-type="string" table:style-name="ce15">
            <text:p>★★★<text:s/></text:p>
          </table:table-cell>
          <table:table-cell office:value-type="percentage" office:value="9.8159800500000005E-2" table:style-name="ce40">
            <text:p>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1858" table:style-name="ce41">
            <text:p>1,858</text:p>
          </table:table-cell>
          <table:table-cell office:value-type="percentage" office:value="-0.16489999999999999" table:style-name="ce40">
            <text:p>-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4167851" table:style-name="ce14">
            <text:p>84,167,851</text:p>
          </table:table-cell>
          <table:table-cell table:style-name="ce6"/>
          <table:table-cell office:value-type="float" office:value="83910454" table:style-name="ce14">
            <text:p>83,910,454</text:p>
          </table:table-cell>
          <table:table-cell office:value-type="string" table:style-name="ce15">
            <text:p>◎<text:s/></text:p>
          </table:table-cell>
          <table:table-cell office:value-type="percentage" office:value="-3.0581390000000001E-3" table:style-name="ce40">
            <text:p>-0.3%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27" table:style-name="ce41">
            <text:p>227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19500" table:style-name="ce41">
            <text:p>19,500</text:p>
          </table:table-cell>
          <table:table-cell office:value-type="percentage" office:value="1.43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3112146" table:style-name="ce14">
            <text:p>83,112,146</text:p>
          </table:table-cell>
          <table:table-cell table:style-name="ce6"/>
          <table:table-cell office:value-type="float" office:value="84157818" table:style-name="ce14">
            <text:p>84,157,818</text:p>
          </table:table-cell>
          <table:table-cell office:value-type="string" table:style-name="ce15">
            <text:p>★<text:s/></text:p>
          </table:table-cell>
          <table:table-cell office:value-type="percentage" office:value="1.2581458300000001E-2" table:style-name="ce40">
            <text:p>1.3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14249" table:style-name="ce41">
            <text:p>14,249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161020" table:style-name="ce14">
            <text:p>12,161,020</text:p>
          </table:table-cell>
          <table:table-cell table:style-name="ce6"/>
          <table:table-cell office:value-type="float" office:value="12138058" table:style-name="ce14">
            <text:p>12,138,058</text:p>
          </table:table-cell>
          <table:table-cell office:value-type="string" table:style-name="ce15">
            <text:p>◎<text:s/></text:p>
          </table:table-cell>
          <table:table-cell office:value-type="percentage" office:value="-1.8881639999999999E-3" table:style-name="ce40">
            <text:p>-0.2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2208" table:style-name="ce41">
            <text:p>2,208</text:p>
          </table:table-cell>
          <table:table-cell office:value-type="percentage" office:value="0.13700000000000001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967809" table:style-name="ce14">
            <text:p>10,967,809</text:p>
          </table:table-cell>
          <table:table-cell table:style-name="ce6"/>
          <table:table-cell office:value-type="float" office:value="7986687" table:style-name="ce14">
            <text:p>7,986,687</text:p>
          </table:table-cell>
          <table:table-cell office:value-type="string" table:style-name="ce15">
            <text:p>◎◎◎<text:s/></text:p>
          </table:table-cell>
          <table:table-cell office:value-type="percentage" office:value="-0.27180652" table:style-name="ce40">
            <text:p>-27.2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356" table:style-name="ce41">
            <text:p>1,356</text:p>
          </table:table-cell>
          <table:table-cell office:value-type="percentage" office:value="-0.2999" table:style-name="ce40">
            <text:p>-3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70269978" table:style-name="ce14">
            <text:p>70,269,978</text:p>
          </table:table-cell>
          <table:table-cell table:style-name="ce6"/>
          <table:table-cell office:value-type="float" office:value="62911404" table:style-name="ce14">
            <text:p>62,911,404</text:p>
          </table:table-cell>
          <table:table-cell office:value-type="string" table:style-name="ce15">
            <text:p>◎◎◎<text:s/></text:p>
          </table:table-cell>
          <table:table-cell office:value-type="percentage" office:value="-0.10471860400000001" table:style-name="ce40">
            <text:p>-10.5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6" table:style-name="ce41">
            <text:p>176</text:p>
          </table:table-cell>
          <table:table-cell office:value-type="percentage" office:value="0" table:style-name="ce40">
            <text:p>0.0%</text:p>
          </table:table-cell>
          <table:table-cell office:value-type="float" office:value="15650" table:style-name="ce41">
            <text:p>15,650</text:p>
          </table:table-cell>
          <table:table-cell office:value-type="percentage" office:value="-3.0700000000000002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0536010" table:style-name="ce14">
            <text:p>150,536,010</text:p>
          </table:table-cell>
          <table:table-cell table:style-name="ce6"/>
          <table:table-cell office:value-type="float" office:value="146657894" table:style-name="ce14">
            <text:p>146,657,894</text:p>
          </table:table-cell>
          <table:table-cell office:value-type="string" table:style-name="ce15">
            <text:p>◎<text:s/></text:p>
          </table:table-cell>
          <table:table-cell office:value-type="percentage" office:value="-2.5762048999999999E-2" table:style-name="ce40">
            <text:p>-2.6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4" table:style-name="ce41">
            <text:p>324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0235" table:style-name="ce41">
            <text:p>30,235</text:p>
          </table:table-cell>
          <table:table-cell office:value-type="percentage" office:value="-2.11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99876958" table:style-name="ce14">
            <text:p>299,876,958</text:p>
          </table:table-cell>
          <table:table-cell table:style-name="ce6"/>
          <table:table-cell office:value-type="float" office:value="299789977" table:style-name="ce14">
            <text:p>299,789,977</text:p>
          </table:table-cell>
          <table:table-cell office:value-type="string" table:style-name="ce15">
            <text:p>◎<text:s/></text:p>
          </table:table-cell>
          <table:table-cell office:value-type="percentage" office:value="-2.9005600000000002E-4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09" table:style-name="ce41">
            <text:p>609</text:p>
          </table:table-cell>
          <table:table-cell office:value-type="percentage" office:value="-1.14E-2" table:style-name="ce40">
            <text:p>-1.1%</text:p>
          </table:table-cell>
          <table:table-cell office:value-type="float" office:value="57369" table:style-name="ce41">
            <text:p>57,369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7776791" table:style-name="ce14">
            <text:p>97,776,791</text:p>
          </table:table-cell>
          <table:table-cell table:style-name="ce6"/>
          <table:table-cell office:value-type="float" office:value="94400465" table:style-name="ce14">
            <text:p>94,400,465</text:p>
          </table:table-cell>
          <table:table-cell office:value-type="string" table:style-name="ce15">
            <text:p>◎<text:s/></text:p>
          </table:table-cell>
          <table:table-cell office:value-type="percentage" office:value="-3.4530955000000002E-2" table:style-name="ce40">
            <text:p>-3.5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1.6799999999999999E-2" table:style-name="ce40">
            <text:p>1.7%</text:p>
          </table:table-cell>
          <table:table-cell office:value-type="float" office:value="17513" table:style-name="ce41">
            <text:p>17,513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9489287" table:style-name="ce14">
            <text:p>59,489,287</text:p>
          </table:table-cell>
          <table:table-cell table:style-name="ce6"/>
          <table:table-cell office:value-type="float" office:value="55931467" table:style-name="ce14">
            <text:p>55,931,467</text:p>
          </table:table-cell>
          <table:table-cell office:value-type="string" table:style-name="ce15">
            <text:p>◎◎<text:s/></text:p>
          </table:table-cell>
          <table:table-cell office:value-type="percentage" office:value="-5.9806062E-2" table:style-name="ce40">
            <text:p>-6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6" table:style-name="ce41">
            <text:p>146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2343" table:style-name="ce41">
            <text:p>12,343</text:p>
          </table:table-cell>
          <table:table-cell office:value-type="percentage" office:value="3.2099999999999997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1788069" table:style-name="ce14">
            <text:p>31,788,069</text:p>
          </table:table-cell>
          <table:table-cell table:style-name="ce6"/>
          <table:table-cell office:value-type="float" office:value="38160239" table:style-name="ce14">
            <text:p>38,160,239</text:p>
          </table:table-cell>
          <table:table-cell office:value-type="string" table:style-name="ce15">
            <text:p>★★★<text:s/></text:p>
          </table:table-cell>
          <table:table-cell office:value-type="percentage" office:value="0.20045791390000001" table:style-name="ce40">
            <text:p>2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2179" table:style-name="ce41">
            <text:p>12,179</text:p>
          </table:table-cell>
          <table:table-cell office:value-type="percentage" office:value="5.3600000000000002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906316" table:style-name="ce14">
            <text:p>41,906,316</text:p>
          </table:table-cell>
          <table:table-cell table:style-name="ce6"/>
          <table:table-cell office:value-type="float" office:value="42182809" table:style-name="ce14">
            <text:p>42,182,809</text:p>
          </table:table-cell>
          <table:table-cell office:value-type="string" table:style-name="ce15">
            <text:p>★<text:s/></text:p>
          </table:table-cell>
          <table:table-cell office:value-type="percentage" office:value="6.5978837000000004E-3" table:style-name="ce40">
            <text:p>0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.05" table:style-name="ce40">
            <text:p>5.0%</text:p>
          </table:table-cell>
          <table:table-cell office:value-type="float" office:value="9573" table:style-name="ce41">
            <text:p>9,573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1422819" table:style-name="ce14">
            <text:p>21,422,819</text:p>
          </table:table-cell>
          <table:table-cell table:style-name="ce6"/>
          <table:table-cell office:value-type="float" office:value="2653148" table:style-name="ce14">
            <text:p>2,653,148</text:p>
          </table:table-cell>
          <table:table-cell office:value-type="string" table:style-name="ce15">
            <text:p>◎◎◎<text:s/></text:p>
          </table:table-cell>
          <table:table-cell office:value-type="percentage" office:value="-0.87615317999999998" table:style-name="ce40">
            <text:p>-87.6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11" table:style-name="ce41">
            <text:p>11</text:p>
          </table:table-cell>
          <table:table-cell office:value-type="percentage" office:value="-0.62070000000000003" table:style-name="ce40">
            <text:p>-62.1%</text:p>
          </table:table-cell>
          <table:table-cell office:value-type="float" office:value="1524" table:style-name="ce41">
            <text:p>1,524</text:p>
          </table:table-cell>
          <table:table-cell office:value-type="percentage" office:value="-0.77129999999999999" table:style-name="ce40">
            <text:p>-7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715214" table:style-name="ce14">
            <text:p>16,715,214</text:p>
          </table:table-cell>
          <table:table-cell table:style-name="ce6"/>
          <table:table-cell office:value-type="float" office:value="15903520" table:style-name="ce14">
            <text:p>15,903,520</text:p>
          </table:table-cell>
          <table:table-cell office:value-type="string" table:style-name="ce15">
            <text:p>◎◎<text:s/></text:p>
          </table:table-cell>
          <table:table-cell office:value-type="percentage" office:value="-4.8560192000000002E-2" table:style-name="ce40">
            <text:p>-4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34" table:style-name="ce41">
            <text:p>1,434</text:p>
          </table:table-cell>
          <table:table-cell office:value-type="percentage" office:value="-6.1499999999999999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990618" table:style-name="ce14">
            <text:p>26,990,618</text:p>
          </table:table-cell>
          <table:table-cell table:style-name="ce6"/>
          <table:table-cell office:value-type="float" office:value="27353455" table:style-name="ce14">
            <text:p>27,353,455</text:p>
          </table:table-cell>
          <table:table-cell office:value-type="string" table:style-name="ce15">
            <text:p>★<text:s/></text:p>
          </table:table-cell>
          <table:table-cell office:value-type="percentage" office:value="1.34430786E-2" table:style-name="ce40">
            <text:p>1.3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" table:style-name="ce40">
            <text:p>0.0%</text:p>
          </table:table-cell>
          <table:table-cell office:value-type="float" office:value="7906" table:style-name="ce41">
            <text:p>7,906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70908" table:style-name="ce14">
            <text:p>5,370,908</text:p>
          </table:table-cell>
          <table:table-cell table:style-name="ce6"/>
          <table:table-cell office:value-type="float" office:value="6593587" table:style-name="ce14">
            <text:p>6,593,587</text:p>
          </table:table-cell>
          <table:table-cell office:value-type="string" table:style-name="ce15">
            <text:p>★★★<text:s/></text:p>
          </table:table-cell>
          <table:table-cell office:value-type="percentage" office:value="0.2276484721" table:style-name="ce40">
            <text:p>2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70" table:style-name="ce41">
            <text:p>2,070</text:p>
          </table:table-cell>
          <table:table-cell office:value-type="percentage" office:value="3.33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576592" table:style-name="ce14">
            <text:p>8,576,592</text:p>
          </table:table-cell>
          <table:table-cell table:style-name="ce6"/>
          <table:table-cell office:value-type="float" office:value="18910673" table:style-name="ce14">
            <text:p>18,910,673</text:p>
          </table:table-cell>
          <table:table-cell office:value-type="string" table:style-name="ce15">
            <text:p>★★★<text:s/></text:p>
          </table:table-cell>
          <table:table-cell office:value-type="percentage" office:value="1.2049169414000001" table:style-name="ce40">
            <text:p>120.5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0" table:style-name="ce41">
            <text:p>30</text:p>
          </table:table-cell>
          <table:table-cell office:value-type="percentage" office:value="0.875" table:style-name="ce40">
            <text:p>87.5%</text:p>
          </table:table-cell>
          <table:table-cell office:value-type="float" office:value="6630" table:style-name="ce41">
            <text:p>6,630</text:p>
          </table:table-cell>
          <table:table-cell office:value-type="percentage" office:value="1.5344" table:style-name="ce40">
            <text:p>15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821056" table:style-name="ce14">
            <text:p>3,821,056</text:p>
          </table:table-cell>
          <table:table-cell table:style-name="ce6"/>
          <table:table-cell office:value-type="float" office:value="2542529" table:style-name="ce14">
            <text:p>2,542,529</text:p>
          </table:table-cell>
          <table:table-cell office:value-type="string" table:style-name="ce15">
            <text:p>◎◎◎<text:s/></text:p>
          </table:table-cell>
          <table:table-cell office:value-type="percentage" office:value="-0.33460043499999997" table:style-name="ce40">
            <text:p>-33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81" table:style-name="ce41">
            <text:p>281</text:p>
          </table:table-cell>
          <table:table-cell office:value-type="percentage" office:value="-0.28860000000000002" table:style-name="ce40">
            <text:p>-2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598673" table:style-name="ce14">
            <text:p>4,598,673</text:p>
          </table:table-cell>
          <table:table-cell table:style-name="ce6"/>
          <table:table-cell office:value-type="float" office:value="5426324" table:style-name="ce14">
            <text:p>5,426,324</text:p>
          </table:table-cell>
          <table:table-cell office:value-type="string" table:style-name="ce15">
            <text:p>★★★<text:s/></text:p>
          </table:table-cell>
          <table:table-cell office:value-type="percentage" office:value="0.17997604959999999" table:style-name="ce40">
            <text:p>1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70" table:style-name="ce41">
            <text:p>170</text:p>
          </table:table-cell>
          <table:table-cell office:value-type="percentage" office:value="0.11840000000000001" table:style-name="ce40">
            <text:p>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8464714" table:style-name="ce14">
            <text:p>108,464,714</text:p>
          </table:table-cell>
          <table:table-cell table:style-name="ce6"/>
          <table:table-cell office:value-type="float" office:value="118291051" table:style-name="ce14">
            <text:p>118,291,051</text:p>
          </table:table-cell>
          <table:table-cell office:value-type="string" table:style-name="ce15">
            <text:p>★★★<text:s/></text:p>
          </table:table-cell>
          <table:table-cell office:value-type="percentage" office:value="9.0594780900000005E-2" table:style-name="ce40">
            <text:p>9.1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9" table:style-name="ce41">
            <text:p>249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25280" table:style-name="ce41">
            <text:p>25,280</text:p>
          </table:table-cell>
          <table:table-cell office:value-type="percentage" office:value="5.2400000000000002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367382" table:style-name="ce14">
            <text:p>9,367,382</text:p>
          </table:table-cell>
          <table:table-cell table:style-name="ce6"/>
          <table:table-cell office:value-type="float" office:value="8123692" table:style-name="ce14">
            <text:p>8,123,692</text:p>
          </table:table-cell>
          <table:table-cell office:value-type="string" table:style-name="ce15">
            <text:p>◎◎◎<text:s/></text:p>
          </table:table-cell>
          <table:table-cell office:value-type="percentage" office:value="-0.132768152" table:style-name="ce40">
            <text:p>-13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554" table:style-name="ce41">
            <text:p>2,554</text:p>
          </table:table-cell>
          <table:table-cell office:value-type="percentage" office:value="-6.06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426680" table:style-name="ce14">
            <text:p>38,426,680</text:p>
          </table:table-cell>
          <table:table-cell table:style-name="ce6"/>
          <table:table-cell office:value-type="float" office:value="37853032" table:style-name="ce14">
            <text:p>37,853,032</text:p>
          </table:table-cell>
          <table:table-cell office:value-type="string" table:style-name="ce15">
            <text:p>◎<text:s/></text:p>
          </table:table-cell>
          <table:table-cell office:value-type="percentage" office:value="-1.4928378000000001E-2" table:style-name="ce40">
            <text:p>-1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10003" table:style-name="ce41">
            <text:p>10,003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814676" table:style-name="ce14">
            <text:p>9,814,676</text:p>
          </table:table-cell>
          <table:table-cell table:style-name="ce6"/>
          <table:table-cell office:value-type="float" office:value="9514947" table:style-name="ce14">
            <text:p>9,514,947</text:p>
          </table:table-cell>
          <table:table-cell office:value-type="string" table:style-name="ce15">
            <text:p>◎<text:s/></text:p>
          </table:table-cell>
          <table:table-cell office:value-type="percentage" office:value="-3.0538857999999999E-2" table:style-name="ce40">
            <text:p>-3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43" table:style-name="ce41">
            <text:p>743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7256939" table:style-name="ce14">
            <text:p>27,256,939</text:p>
          </table:table-cell>
          <table:table-cell table:style-name="ce6"/>
          <table:table-cell office:value-type="float" office:value="23623641" table:style-name="ce14">
            <text:p>23,623,641</text:p>
          </table:table-cell>
          <table:table-cell office:value-type="string" table:style-name="ce15">
            <text:p>◎◎◎<text:s/></text:p>
          </table:table-cell>
          <table:table-cell office:value-type="percentage" office:value="-0.13329809300000001" table:style-name="ce40">
            <text:p>-13.3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661" table:style-name="ce41">
            <text:p>5,66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344209" table:style-name="ce14">
            <text:p>9,344,209</text:p>
          </table:table-cell>
          <table:table-cell table:style-name="ce6"/>
          <table:table-cell office:value-type="float" office:value="8185140" table:style-name="ce14">
            <text:p>8,185,140</text:p>
          </table:table-cell>
          <table:table-cell office:value-type="string" table:style-name="ce15">
            <text:p>◎◎◎<text:s/></text:p>
          </table:table-cell>
          <table:table-cell office:value-type="percentage" office:value="-0.124041425" table:style-name="ce40">
            <text:p>-1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754" table:style-name="ce41">
            <text:p>754</text:p>
          </table:table-cell>
          <table:table-cell office:value-type="percentage" office:value="-0.43140000000000001" table:style-name="ce40">
            <text:p>-4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454663" table:style-name="ce14">
            <text:p>28,454,663</text:p>
          </table:table-cell>
          <table:table-cell table:style-name="ce6"/>
          <table:table-cell office:value-type="float" office:value="31850236" table:style-name="ce14">
            <text:p>31,850,236</text:p>
          </table:table-cell>
          <table:table-cell office:value-type="string" table:style-name="ce15">
            <text:p>★★★<text:s/></text:p>
          </table:table-cell>
          <table:table-cell office:value-type="percentage" office:value="0.1193327435" table:style-name="ce40">
            <text:p>11.9%</text:p>
          </table:table-cell>
          <table:table-cell office:value-type="float" office:value="29" table:style-name="ce41">
            <text:p>29</text:p>
          </table:table-cell>
          <table:table-cell office:value-type="percentage" office:value="0.16" table:style-name="ce40">
            <text:p>16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887" table:style-name="ce41">
            <text:p>5,887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342895" table:style-name="ce14">
            <text:p>7,342,89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965" table:style-name="ce41">
            <text:p>9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6471" table:style-name="ce14">
            <text:p>236,47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435648" table:style-name="ce14">
            <text:p>7,435,648</text:p>
          </table:table-cell>
          <table:table-cell table:style-name="ce6"/>
          <table:table-cell office:value-type="float" office:value="6905514" table:style-name="ce14">
            <text:p>6,905,514</text:p>
          </table:table-cell>
          <table:table-cell office:value-type="string" table:style-name="ce15">
            <text:p>◎◎◎<text:s/></text:p>
          </table:table-cell>
          <table:table-cell office:value-type="percentage" office:value="-7.1296274000000007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807" table:style-name="ce41">
            <text:p>807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859822" table:style-name="ce14">
            <text:p>15,859,822</text:p>
          </table:table-cell>
          <table:table-cell table:style-name="ce6"/>
          <table:table-cell office:value-type="float" office:value="14849973" table:style-name="ce14">
            <text:p>14,849,973</text:p>
          </table:table-cell>
          <table:table-cell office:value-type="string" table:style-name="ce15">
            <text:p>◎◎<text:s/></text:p>
          </table:table-cell>
          <table:table-cell office:value-type="percentage" office:value="-6.3673412999999998E-2" table:style-name="ce40">
            <text:p>-6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820" table:style-name="ce41">
            <text:p>5,82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547011" table:style-name="ce14">
            <text:p>10,547,011</text:p>
          </table:table-cell>
          <table:table-cell table:style-name="ce6"/>
          <table:table-cell office:value-type="float" office:value="11793433" table:style-name="ce14">
            <text:p>11,793,433</text:p>
          </table:table-cell>
          <table:table-cell office:value-type="string" table:style-name="ce15">
            <text:p>★★★<text:s/></text:p>
          </table:table-cell>
          <table:table-cell office:value-type="percentage" office:value="0.1181777472" table:style-name="ce40">
            <text:p>11.8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3901" table:style-name="ce41">
            <text:p>3,90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726873" table:style-name="ce14">
            <text:p>9,726,873</text:p>
          </table:table-cell>
          <table:table-cell table:style-name="ce6"/>
          <table:table-cell office:value-type="float" office:value="9506250" table:style-name="ce14">
            <text:p>9,506,250</text:p>
          </table:table-cell>
          <table:table-cell office:value-type="string" table:style-name="ce15">
            <text:p>◎<text:s/></text:p>
          </table:table-cell>
          <table:table-cell office:value-type="percentage" office:value="-2.2681801000000001E-2" table:style-name="ce40">
            <text:p>-2.3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93" table:style-name="ce41">
            <text:p>2,293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280759" table:style-name="ce14">
            <text:p>6,280,759</text:p>
          </table:table-cell>
          <table:table-cell table:style-name="ce6"/>
          <table:table-cell office:value-type="float" office:value="6899420" table:style-name="ce14">
            <text:p>6,899,420</text:p>
          </table:table-cell>
          <table:table-cell office:value-type="string" table:style-name="ce15">
            <text:p>★★★<text:s/></text:p>
          </table:table-cell>
          <table:table-cell office:value-type="percentage" office:value="9.8500993300000006E-2" table:style-name="ce40">
            <text:p>9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056" table:style-name="ce41">
            <text:p>1,056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248086" table:style-name="ce14">
            <text:p>10,248,086</text:p>
          </table:table-cell>
          <table:table-cell table:style-name="ce6"/>
          <table:table-cell office:value-type="float" office:value="7720458" table:style-name="ce14">
            <text:p>7,720,458</text:p>
          </table:table-cell>
          <table:table-cell office:value-type="string" table:style-name="ce15">
            <text:p>◎◎◎<text:s/></text:p>
          </table:table-cell>
          <table:table-cell office:value-type="percentage" office:value="-0.24664390999999999" table:style-name="ce40">
            <text:p>-24.7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2886" table:style-name="ce41">
            <text:p>2,886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56999" table:style-name="ce14">
            <text:p>6,956,999</text:p>
          </table:table-cell>
          <table:table-cell table:style-name="ce6"/>
          <table:table-cell office:value-type="float" office:value="7345622" table:style-name="ce14">
            <text:p>7,345,622</text:p>
          </table:table-cell>
          <table:table-cell office:value-type="string" table:style-name="ce15">
            <text:p>★★<text:s/></text:p>
          </table:table-cell>
          <table:table-cell office:value-type="percentage" office:value="5.5860723899999999E-2" table:style-name="ce40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84" table:style-name="ce41">
            <text:p>84</text:p>
          </table:table-cell>
          <table:table-cell office:value-type="percentage" office:value="-0.1515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739191" table:style-name="ce14">
            <text:p>13,739,191</text:p>
          </table:table-cell>
          <table:table-cell table:style-name="ce6"/>
          <table:table-cell office:value-type="float" office:value="12860006" table:style-name="ce14">
            <text:p>12,860,006</text:p>
          </table:table-cell>
          <table:table-cell office:value-type="string" table:style-name="ce15">
            <text:p>◎◎<text:s/></text:p>
          </table:table-cell>
          <table:table-cell office:value-type="percentage" office:value="-6.3991031000000004E-2" table:style-name="ce40">
            <text:p>-6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485" table:style-name="ce41">
            <text:p>4,485</text:p>
          </table:table-cell>
          <table:table-cell office:value-type="percentage" office:value="-5.4399999999999997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6014323" table:style-name="ce14">
            <text:p>6,014,323</text:p>
          </table:table-cell>
          <table:table-cell table:style-name="ce6"/>
          <table:table-cell office:value-type="float" office:value="5018628" table:style-name="ce14">
            <text:p>5,018,628</text:p>
          </table:table-cell>
          <table:table-cell office:value-type="string" table:style-name="ce15">
            <text:p>◎◎◎<text:s/></text:p>
          </table:table-cell>
          <table:table-cell office:value-type="percentage" office:value="-0.165553962" table:style-name="ce40">
            <text:p>-16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38" table:style-name="ce41">
            <text:p>2,138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5422785" table:style-name="ce14">
            <text:p>5,422,785</text:p>
          </table:table-cell>
          <table:table-cell table:style-name="ce6"/>
          <table:table-cell office:value-type="float" office:value="4805661" table:style-name="ce14">
            <text:p>4,805,661</text:p>
          </table:table-cell>
          <table:table-cell office:value-type="string" table:style-name="ce15">
            <text:p>◎◎◎<text:s/></text:p>
          </table:table-cell>
          <table:table-cell office:value-type="percentage" office:value="-0.11380204100000001" table:style-name="ce40">
            <text:p>-1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89" table:style-name="ce41">
            <text:p>189</text:p>
          </table:table-cell>
          <table:table-cell office:value-type="percentage" office:value="-2.58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168557" table:style-name="ce14">
            <text:p>5,168,557</text:p>
          </table:table-cell>
          <table:table-cell table:style-name="ce6"/>
          <table:table-cell office:value-type="float" office:value="6701357" table:style-name="ce14">
            <text:p>6,701,357</text:p>
          </table:table-cell>
          <table:table-cell office:value-type="string" table:style-name="ce15">
            <text:p>★★★<text:s/></text:p>
          </table:table-cell>
          <table:table-cell office:value-type="percentage" office:value="0.29656246409999998" table:style-name="ce40">
            <text:p>29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787" table:style-name="ce41">
            <text:p>1,787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267602" table:style-name="ce14">
            <text:p>13,267,602</text:p>
          </table:table-cell>
          <table:table-cell table:style-name="ce6"/>
          <table:table-cell office:value-type="float" office:value="12547068" table:style-name="ce14">
            <text:p>12,547,068</text:p>
          </table:table-cell>
          <table:table-cell office:value-type="string" table:style-name="ce15">
            <text:p>◎◎<text:s/></text:p>
          </table:table-cell>
          <table:table-cell office:value-type="percentage" office:value="-5.4307779E-2" table:style-name="ce40">
            <text:p>-5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380" table:style-name="ce41">
            <text:p>3,380</text:p>
          </table:table-cell>
          <table:table-cell office:value-type="percentage" office:value="3.2399999999999998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464935" table:style-name="ce14">
            <text:p>7,464,935</text:p>
          </table:table-cell>
          <table:table-cell table:style-name="ce6"/>
          <table:table-cell office:value-type="float" office:value="7614801" table:style-name="ce14">
            <text:p>7,614,801</text:p>
          </table:table-cell>
          <table:table-cell office:value-type="string" table:style-name="ce15">
            <text:p>★<text:s/></text:p>
          </table:table-cell>
          <table:table-cell office:value-type="percentage" office:value="2.00759953E-2" table:style-name="ce40">
            <text:p>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63" table:style-name="ce41">
            <text:p>163</text:p>
          </table:table-cell>
          <table:table-cell office:value-type="percentage" office:value="-7.9100000000000004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94382" table:style-name="ce14">
            <text:p>10,794,382</text:p>
          </table:table-cell>
          <table:table-cell table:style-name="ce6"/>
          <table:table-cell office:value-type="float" office:value="10813047" table:style-name="ce14">
            <text:p>10,813,047</text:p>
          </table:table-cell>
          <table:table-cell office:value-type="string" table:style-name="ce15">
            <text:p>★<text:s/></text:p>
          </table:table-cell>
          <table:table-cell office:value-type="percentage" office:value="1.7291402E-3" table:style-name="ce40">
            <text:p>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46" table:style-name="ce41">
            <text:p>346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702589" table:style-name="ce14">
            <text:p>8,702,589</text:p>
          </table:table-cell>
          <table:table-cell table:style-name="ce6"/>
          <table:table-cell office:value-type="float" office:value="9422846" table:style-name="ce14">
            <text:p>9,422,846</text:p>
          </table:table-cell>
          <table:table-cell office:value-type="string" table:style-name="ce15">
            <text:p>★★★<text:s/></text:p>
          </table:table-cell>
          <table:table-cell office:value-type="percentage" office:value="8.2763531599999995E-2" table:style-name="ce40">
            <text:p>8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562" table:style-name="ce41">
            <text:p>562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333485" table:style-name="ce14">
            <text:p>8,333,485</text:p>
          </table:table-cell>
          <table:table-cell table:style-name="ce6"/>
          <table:table-cell office:value-type="float" office:value="8725615" table:style-name="ce14">
            <text:p>8,725,615</text:p>
          </table:table-cell>
          <table:table-cell office:value-type="string" table:style-name="ce15">
            <text:p>★★<text:s/></text:p>
          </table:table-cell>
          <table:table-cell office:value-type="percentage" office:value="4.7054743599999997E-2" table:style-name="ce40">
            <text:p>4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635" table:style-name="ce41">
            <text:p>2,635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185668" table:style-name="ce14">
            <text:p>8,185,668</text:p>
          </table:table-cell>
          <table:table-cell table:style-name="ce6"/>
          <table:table-cell office:value-type="float" office:value="8369528" table:style-name="ce14">
            <text:p>8,369,528</text:p>
          </table:table-cell>
          <table:table-cell office:value-type="string" table:style-name="ce15">
            <text:p>★<text:s/></text:p>
          </table:table-cell>
          <table:table-cell office:value-type="percentage" office:value="2.2461208999999999E-2" table:style-name="ce40">
            <text:p>2.2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483" table:style-name="ce41">
            <text:p>483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6105979" table:style-name="ce14">
            <text:p>46,105,979</text:p>
          </table:table-cell>
          <table:table-cell table:style-name="ce6"/>
          <table:table-cell office:value-type="float" office:value="40935294" table:style-name="ce14">
            <text:p>40,935,294</text:p>
          </table:table-cell>
          <table:table-cell office:value-type="string" table:style-name="ce15">
            <text:p>◎◎◎<text:s/></text:p>
          </table:table-cell>
          <table:table-cell office:value-type="percentage" office:value="-0.112147819" table:style-name="ce40">
            <text:p>-11.2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11800" table:style-name="ce41">
            <text:p>11,800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451067" table:style-name="ce14">
            <text:p>10,451,067</text:p>
          </table:table-cell>
          <table:table-cell table:style-name="ce6"/>
          <table:table-cell office:value-type="float" office:value="9583649" table:style-name="ce14">
            <text:p>9,583,649</text:p>
          </table:table-cell>
          <table:table-cell office:value-type="string" table:style-name="ce15">
            <text:p>◎◎◎<text:s/></text:p>
          </table:table-cell>
          <table:table-cell office:value-type="percentage" office:value="-8.2998032999999999E-2" table:style-name="ce40">
            <text:p>-8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753" table:style-name="ce41">
            <text:p>753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10321709" table:style-name="ce14">
            <text:p>10,321,709</text:p>
          </table:table-cell>
          <table:table-cell table:style-name="ce6"/>
          <table:table-cell office:value-type="float" office:value="9537185" table:style-name="ce14">
            <text:p>9,537,185</text:p>
          </table:table-cell>
          <table:table-cell office:value-type="string" table:style-name="ce15">
            <text:p>◎◎◎<text:s/></text:p>
          </table:table-cell>
          <table:table-cell office:value-type="percentage" office:value="-7.6007180999999993E-2" table:style-name="ce40">
            <text:p>-7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571" table:style-name="ce41">
            <text:p>2,571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443258" table:style-name="ce14">
            <text:p>14,443,258</text:p>
          </table:table-cell>
          <table:table-cell table:style-name="ce6"/>
          <table:table-cell office:value-type="float" office:value="13274263" table:style-name="ce14">
            <text:p>13,274,263</text:p>
          </table:table-cell>
          <table:table-cell office:value-type="string" table:style-name="ce15">
            <text:p>◎◎◎<text:s/></text:p>
          </table:table-cell>
          <table:table-cell office:value-type="percentage" office:value="-8.0937070999999999E-2" table:style-name="ce40">
            <text:p>-8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3566" table:style-name="ce41">
            <text:p>3,566</text:p>
          </table:table-cell>
          <table:table-cell office:value-type="percentage" office:value="-6.9199999999999998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999359" table:style-name="ce14">
            <text:p>50,999,359</text:p>
          </table:table-cell>
          <table:table-cell table:style-name="ce6"/>
          <table:table-cell office:value-type="float" office:value="47118457" table:style-name="ce14">
            <text:p>47,118,457</text:p>
          </table:table-cell>
          <table:table-cell office:value-type="string" table:style-name="ce15">
            <text:p>◎◎◎<text:s/></text:p>
          </table:table-cell>
          <table:table-cell office:value-type="percentage" office:value="-7.6097074000000001E-2" table:style-name="ce40">
            <text:p>-7.6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6059" table:style-name="ce41">
            <text:p>6,059</text:p>
          </table:table-cell>
          <table:table-cell office:value-type="percentage" office:value="-0.13150000000000001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513928" table:style-name="ce14">
            <text:p>9,513,928</text:p>
          </table:table-cell>
          <table:table-cell table:style-name="ce6"/>
          <table:table-cell office:value-type="float" office:value="9895826" table:style-name="ce14">
            <text:p>9,895,826</text:p>
          </table:table-cell>
          <table:table-cell office:value-type="string" table:style-name="ce15">
            <text:p>★★<text:s/></text:p>
          </table:table-cell>
          <table:table-cell office:value-type="percentage" office:value="4.0140938600000002E-2" table:style-name="ce40">
            <text:p>4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516" table:style-name="ce41">
            <text:p>7,51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320256" table:style-name="ce14">
            <text:p>5,320,256</text:p>
          </table:table-cell>
          <table:table-cell table:style-name="ce6"/>
          <table:table-cell office:value-type="float" office:value="5029497" table:style-name="ce14">
            <text:p>5,029,497</text:p>
          </table:table-cell>
          <table:table-cell office:value-type="string" table:style-name="ce15">
            <text:p>◎◎<text:s/></text:p>
          </table:table-cell>
          <table:table-cell office:value-type="percentage" office:value="-5.4651317999999997E-2" table:style-name="ce40">
            <text:p>-5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75" table:style-name="ce41">
            <text:p>2,075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60584" table:style-name="ce14">
            <text:p>5,760,584</text:p>
          </table:table-cell>
          <table:table-cell table:style-name="ce6"/>
          <table:table-cell office:value-type="float" office:value="5731172" table:style-name="ce14">
            <text:p>5,731,172</text:p>
          </table:table-cell>
          <table:table-cell office:value-type="string" table:style-name="ce15">
            <text:p>◎<text:s/></text:p>
          </table:table-cell>
          <table:table-cell office:value-type="percentage" office:value="-5.105732E-3" table:style-name="ce40">
            <text:p>-0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969" table:style-name="ce41">
            <text:p>2,969</text:p>
          </table:table-cell>
          <table:table-cell office:value-type="percentage" office:value="-1.299999999999999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616230" table:style-name="ce14">
            <text:p>2,616,230</text:p>
          </table:table-cell>
          <table:table-cell table:style-name="ce6"/>
          <table:table-cell office:value-type="float" office:value="3150583" table:style-name="ce14">
            <text:p>3,150,583</text:p>
          </table:table-cell>
          <table:table-cell office:value-type="string" table:style-name="ce15">
            <text:p>★★★<text:s/></text:p>
          </table:table-cell>
          <table:table-cell office:value-type="percentage" office:value="0.20424542179999999" table:style-name="ce40">
            <text:p>20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86" table:style-name="ce41">
            <text:p>886</text:p>
          </table:table-cell>
          <table:table-cell office:value-type="percentage" office:value="1.72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189234" table:style-name="ce14">
            <text:p>7,189,234</text:p>
          </table:table-cell>
          <table:table-cell table:style-name="ce6"/>
          <table:table-cell office:value-type="float" office:value="7004539" table:style-name="ce14">
            <text:p>7,004,539</text:p>
          </table:table-cell>
          <table:table-cell office:value-type="string" table:style-name="ce15">
            <text:p>◎<text:s/></text:p>
          </table:table-cell>
          <table:table-cell office:value-type="percentage" office:value="-2.5690497999999999E-2" table:style-name="ce40">
            <text:p>-2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92" table:style-name="ce41">
            <text:p>2,992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70972" table:style-name="ce14">
            <text:p>1,370,972</text:p>
          </table:table-cell>
          <table:table-cell table:style-name="ce6"/>
          <table:table-cell office:value-type="float" office:value="1461659" table:style-name="ce14">
            <text:p>1,461,659</text:p>
          </table:table-cell>
          <table:table-cell office:value-type="string" table:style-name="ce15">
            <text:p>★★<text:s/></text:p>
          </table:table-cell>
          <table:table-cell office:value-type="percentage" office:value="6.6147959300000003E-2" table:style-name="ce40">
            <text:p>6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61" table:style-name="ce41">
            <text:p>1,061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565161" table:style-name="ce14">
            <text:p>8,565,161</text:p>
          </table:table-cell>
          <table:table-cell table:style-name="ce6"/>
          <table:table-cell office:value-type="float" office:value="8191116" table:style-name="ce14">
            <text:p>8,191,116</text:p>
          </table:table-cell>
          <table:table-cell office:value-type="string" table:style-name="ce15">
            <text:p>◎◎<text:s/></text:p>
          </table:table-cell>
          <table:table-cell office:value-type="percentage" office:value="-4.3670516E-2" table:style-name="ce40">
            <text:p>-4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2837" table:style-name="ce41">
            <text:p>2,837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659972" table:style-name="ce14">
            <text:p>6,659,972</text:p>
          </table:table-cell>
          <table:table-cell table:style-name="ce6"/>
          <table:table-cell office:value-type="float" office:value="6237619" table:style-name="ce14">
            <text:p>6,237,619</text:p>
          </table:table-cell>
          <table:table-cell office:value-type="string" table:style-name="ce15">
            <text:p>◎◎<text:s/></text:p>
          </table:table-cell>
          <table:table-cell office:value-type="percentage" office:value="-6.3416633E-2" table:style-name="ce40">
            <text:p>-6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1680" table:style-name="ce41">
            <text:p>1,680</text:p>
          </table:table-cell>
          <table:table-cell office:value-type="percentage" office:value="-4.44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504627" table:style-name="ce14">
            <text:p>16,504,627</text:p>
          </table:table-cell>
          <table:table-cell table:style-name="ce6"/>
          <table:table-cell office:value-type="float" office:value="16003628" table:style-name="ce14">
            <text:p>16,003,628</text:p>
          </table:table-cell>
          <table:table-cell office:value-type="string" table:style-name="ce15">
            <text:p>◎<text:s/></text:p>
          </table:table-cell>
          <table:table-cell office:value-type="percentage" office:value="-3.0355063000000002E-2" table:style-name="ce40">
            <text:p>-3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950" table:style-name="ce41">
            <text:p>950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081332" table:style-name="ce14">
            <text:p>5,081,332</text:p>
          </table:table-cell>
          <table:table-cell table:style-name="ce6"/>
          <table:table-cell office:value-type="float" office:value="4509059" table:style-name="ce14">
            <text:p>4,509,059</text:p>
          </table:table-cell>
          <table:table-cell office:value-type="string" table:style-name="ce15">
            <text:p>◎◎◎<text:s/></text:p>
          </table:table-cell>
          <table:table-cell office:value-type="percentage" office:value="-0.112622635" table:style-name="ce40">
            <text:p>-11.3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855" table:style-name="ce41">
            <text:p>1,855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896059" table:style-name="ce14">
            <text:p>16,896,059</text:p>
          </table:table-cell>
          <table:table-cell table:style-name="ce6"/>
          <table:table-cell office:value-type="float" office:value="16875990" table:style-name="ce14">
            <text:p>16,875,990</text:p>
          </table:table-cell>
          <table:table-cell office:value-type="string" table:style-name="ce15">
            <text:p>◎<text:s/></text:p>
          </table:table-cell>
          <table:table-cell office:value-type="percentage" office:value="-1.187792E-3" table:style-name="ce40">
            <text:p>-0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508" table:style-name="ce41">
            <text:p>2,508</text:p>
          </table:table-cell>
          <table:table-cell office:value-type="percentage" office:value="0.1395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605430" table:style-name="ce14">
            <text:p>4,605,430</text:p>
          </table:table-cell>
          <table:table-cell table:style-name="ce6"/>
          <table:table-cell office:value-type="float" office:value="4761204" table:style-name="ce14">
            <text:p>4,761,204</text:p>
          </table:table-cell>
          <table:table-cell office:value-type="string" table:style-name="ce15">
            <text:p>★<text:s/></text:p>
          </table:table-cell>
          <table:table-cell office:value-type="percentage" office:value="3.3823986E-2" table:style-name="ce40">
            <text:p>3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88" table:style-name="ce41">
            <text:p>2,888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403549" table:style-name="ce14">
            <text:p>6,403,549</text:p>
          </table:table-cell>
          <table:table-cell table:style-name="ce6"/>
          <table:table-cell office:value-type="float" office:value="7152478" table:style-name="ce14">
            <text:p>7,152,478</text:p>
          </table:table-cell>
          <table:table-cell office:value-type="string" table:style-name="ce15">
            <text:p>★★★<text:s/></text:p>
          </table:table-cell>
          <table:table-cell office:value-type="percentage" office:value="0.1169553009" table:style-name="ce40">
            <text:p>11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624" table:style-name="ce41">
            <text:p>2,624</text:p>
          </table:table-cell>
          <table:table-cell office:value-type="percentage" office:value="1.47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89701" table:style-name="ce14">
            <text:p>2,089,701</text:p>
          </table:table-cell>
          <table:table-cell table:style-name="ce6"/>
          <table:table-cell office:value-type="float" office:value="2123831" table:style-name="ce14">
            <text:p>2,123,831</text:p>
          </table:table-cell>
          <table:table-cell office:value-type="string" table:style-name="ce15">
            <text:p>★<text:s/></text:p>
          </table:table-cell>
          <table:table-cell office:value-type="percentage" office:value="1.6332480100000001E-2" table:style-name="ce40">
            <text:p>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01" table:style-name="ce41">
            <text:p>1,401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078510" table:style-name="ce14">
            <text:p>6,078,510</text:p>
          </table:table-cell>
          <table:table-cell table:style-name="ce6"/>
          <table:table-cell office:value-type="float" office:value="6660466" table:style-name="ce14">
            <text:p>6,660,466</text:p>
          </table:table-cell>
          <table:table-cell office:value-type="string" table:style-name="ce15">
            <text:p>★★★<text:s/></text:p>
          </table:table-cell>
          <table:table-cell office:value-type="percentage" office:value="9.5739909900000003E-2" table:style-name="ce40">
            <text:p>9.6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674" table:style-name="ce41">
            <text:p>3,674</text:p>
          </table:table-cell>
          <table:table-cell office:value-type="percentage" office:value="0.1053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10638807" table:style-name="ce14">
            <text:p>10,638,807</text:p>
          </table:table-cell>
          <table:table-cell table:style-name="ce6"/>
          <table:table-cell office:value-type="float" office:value="9845548" table:style-name="ce14">
            <text:p>9,845,548</text:p>
          </table:table-cell>
          <table:table-cell office:value-type="string" table:style-name="ce15">
            <text:p>◎◎◎<text:s/></text:p>
          </table:table-cell>
          <table:table-cell office:value-type="percentage" office:value="-7.4562777999999996E-2" table:style-name="ce40">
            <text:p>-7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02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432433" table:style-name="ce14">
            <text:p>5,432,433</text:p>
          </table:table-cell>
          <table:table-cell table:style-name="ce6"/>
          <table:table-cell office:value-type="float" office:value="3277166" table:style-name="ce14">
            <text:p>3,277,166</text:p>
          </table:table-cell>
          <table:table-cell office:value-type="string" table:style-name="ce15">
            <text:p>◎◎◎<text:s/></text:p>
          </table:table-cell>
          <table:table-cell office:value-type="percentage" office:value="-0.39674064999999997" table:style-name="ce40">
            <text:p>-39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646" table:style-name="ce41">
            <text:p>1,646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950600" table:style-name="ce14">
            <text:p>14,950,600</text:p>
          </table:table-cell>
          <table:table-cell table:style-name="ce6"/>
          <table:table-cell office:value-type="float" office:value="14755739" table:style-name="ce14">
            <text:p>14,755,739</text:p>
          </table:table-cell>
          <table:table-cell office:value-type="string" table:style-name="ce15">
            <text:p>◎<text:s/></text:p>
          </table:table-cell>
          <table:table-cell office:value-type="percentage" office:value="-1.3033658E-2" table:style-name="ce40">
            <text:p>-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3820" table:style-name="ce41">
            <text:p>3,820</text:p>
          </table:table-cell>
          <table:table-cell office:value-type="percentage" office:value="-3.33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9152852" table:style-name="ce14">
            <text:p>39,152,852</text:p>
          </table:table-cell>
          <table:table-cell table:style-name="ce6"/>
          <table:table-cell office:value-type="float" office:value="32284536" table:style-name="ce14">
            <text:p>32,284,536</text:p>
          </table:table-cell>
          <table:table-cell office:value-type="string" table:style-name="ce15">
            <text:p>◎◎◎<text:s/></text:p>
          </table:table-cell>
          <table:table-cell office:value-type="percentage" office:value="-0.17542313400000001" table:style-name="ce40">
            <text:p>-17.5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-5.9799999999999999E-2" table:style-name="ce40">
            <text:p>-6.0%</text:p>
          </table:table-cell>
          <table:table-cell office:value-type="float" office:value="3762" table:style-name="ce41">
            <text:p>3,762</text:p>
          </table:table-cell>
          <table:table-cell office:value-type="percentage" office:value="2.02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35717" table:style-name="ce14">
            <text:p>1,435,717</text:p>
          </table:table-cell>
          <table:table-cell table:style-name="ce6"/>
          <table:table-cell office:value-type="float" office:value="1327819" table:style-name="ce14">
            <text:p>1,327,819</text:p>
          </table:table-cell>
          <table:table-cell office:value-type="string" table:style-name="ce15">
            <text:p>◎◎◎<text:s/></text:p>
          </table:table-cell>
          <table:table-cell office:value-type="percentage" office:value="-7.5152694000000006E-2" table:style-name="ce40">
            <text:p>-7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2" table:style-name="ce41">
            <text:p>942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116828786" table:style-name="ce14">
            <text:p>1,116,828,786</text:p>
          </table:table-cell>
          <table:table-cell table:style-name="ce6"/>
          <table:table-cell office:value-type="float" office:value="1096370501" table:style-name="ce14">
            <text:p>1,096,370,501</text:p>
          </table:table-cell>
          <table:table-cell office:value-type="string" table:style-name="ce15">
            <text:p>◎<text:s/></text:p>
          </table:table-cell>
          <table:table-cell office:value-type="percentage" office:value="-1.8318193E-2" table:style-name="ce40">
            <text:p>-1.8%</text:p>
          </table:table-cell>
          <table:table-cell office:value-type="float" office:value="853" table:style-name="ce41">
            <text:p>853</text:p>
          </table:table-cell>
          <table:table-cell office:value-type="percentage" office:value="-2.3E-3" table:style-name="ce40">
            <text:p>-0.2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38" table:style-name="ce41">
            <text:p>2,138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95259" table:style-name="ce41">
            <text:p>95,259</text:p>
          </table:table-cell>
          <table:table-cell office:value-type="percentage" office:value="-1.67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09862451" table:style-name="ce14">
            <text:p>809,862,451</text:p>
          </table:table-cell>
          <table:table-cell table:style-name="ce6"/>
          <table:table-cell office:value-type="float" office:value="815844764" table:style-name="ce14">
            <text:p>815,844,764</text:p>
          </table:table-cell>
          <table:table-cell office:value-type="string" table:style-name="ce15">
            <text:p>★<text:s/></text:p>
          </table:table-cell>
          <table:table-cell office:value-type="percentage" office:value="7.386826E-3" table:style-name="ce40">
            <text:p>0.7%</text:p>
          </table:table-cell>
          <table:table-cell office:value-type="float" office:value="629" table:style-name="ce41">
            <text:p>629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74321" table:style-name="ce41">
            <text:p>74,321</text:p>
          </table:table-cell>
          <table:table-cell office:value-type="percentage" office:value="-1.8599999999999998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5170787" table:style-name="ce14">
            <text:p>125,170,787</text:p>
          </table:table-cell>
          <table:table-cell table:style-name="ce6"/>
          <table:table-cell office:value-type="float" office:value="129137754" table:style-name="ce14">
            <text:p>129,137,754</text:p>
          </table:table-cell>
          <table:table-cell office:value-type="string" table:style-name="ce15">
            <text:p>★<text:s/></text:p>
          </table:table-cell>
          <table:table-cell office:value-type="percentage" office:value="3.1692434800000002E-2" table:style-name="ce40">
            <text:p>3.2%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665" table:style-name="ce41">
            <text:p>17,665</text:p>
          </table:table-cell>
          <table:table-cell office:value-type="percentage" office:value="0.10059999999999999" table:style-name="ce40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51053859" table:style-name="ce14">
            <text:p>51,053,859</text:p>
          </table:table-cell>
          <table:table-cell table:style-name="ce6"/>
          <table:table-cell office:value-type="float" office:value="48274147" table:style-name="ce14">
            <text:p>48,274,147</text:p>
          </table:table-cell>
          <table:table-cell office:value-type="string" table:style-name="ce15">
            <text:p>◎◎<text:s/></text:p>
          </table:table-cell>
          <table:table-cell office:value-type="percentage" office:value="-5.4446658000000002E-2" table:style-name="ce40">
            <text:p>-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4520" table:style-name="ce41">
            <text:p>4,520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04799243" table:style-name="ce14">
            <text:p>504,799,243</text:p>
          </table:table-cell>
          <table:table-cell table:style-name="ce6"/>
          <table:table-cell office:value-type="float" office:value="508448545" table:style-name="ce14">
            <text:p>508,448,545</text:p>
          </table:table-cell>
          <table:table-cell office:value-type="string" table:style-name="ce15">
            <text:p>★<text:s/></text:p>
          </table:table-cell>
          <table:table-cell office:value-type="percentage" office:value="7.2292145E-3" table:style-name="ce40">
            <text:p>0.7%</text:p>
          </table:table-cell>
          <table:table-cell office:value-type="float" office:value="256" table:style-name="ce41">
            <text:p>256</text:p>
          </table:table-cell>
          <table:table-cell office:value-type="percentage" office:value="-5.5399999999999998E-2" table:style-name="ce40">
            <text:p>-5.5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4" table:style-name="ce41">
            <text:p>1,064</text:p>
          </table:table-cell>
          <table:table-cell office:value-type="percentage" office:value="1.14E-2" table:style-name="ce40">
            <text:p>1.1%</text:p>
          </table:table-cell>
          <table:table-cell office:value-type="float" office:value="52442" table:style-name="ce41">
            <text:p>52,442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5567232" table:style-name="ce14">
            <text:p>125,567,232</text:p>
          </table:table-cell>
          <table:table-cell table:style-name="ce6"/>
          <table:table-cell office:value-type="float" office:value="116366185" table:style-name="ce14">
            <text:p>116,366,185</text:p>
          </table:table-cell>
          <table:table-cell office:value-type="string" table:style-name="ce15">
            <text:p>◎◎◎<text:s/></text:p>
          </table:table-cell>
          <table:table-cell office:value-type="percentage" office:value="-7.3275860999999998E-2" table:style-name="ce40">
            <text:p>-7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9" table:style-name="ce41">
            <text:p>369</text:p>
          </table:table-cell>
          <table:table-cell office:value-type="percentage" office:value="8.5300000000000001E-2" table:style-name="ce40">
            <text:p>8.5%</text:p>
          </table:table-cell>
          <table:table-cell office:value-type="float" office:value="14640" table:style-name="ce41">
            <text:p>14,640</text:p>
          </table:table-cell>
          <table:table-cell office:value-type="percentage" office:value="-2.0899999999999998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78648244" table:style-name="ce14">
            <text:p>278,648,244</text:p>
          </table:table-cell>
          <table:table-cell table:style-name="ce6"/>
          <table:table-cell office:value-type="float" office:value="272248817" table:style-name="ce14">
            <text:p>272,248,817</text:p>
          </table:table-cell>
          <table:table-cell office:value-type="string" table:style-name="ce15">
            <text:p>◎<text:s/></text:p>
          </table:table-cell>
          <table:table-cell office:value-type="percentage" office:value="-2.2965968999999999E-2" table:style-name="ce40">
            <text:p>-2.3%</text:p>
          </table:table-cell>
          <table:table-cell office:value-type="float" office:value="144" table:style-name="ce41">
            <text:p>144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8" table:style-name="ce41">
            <text:p>598</text:p>
          </table:table-cell>
          <table:table-cell office:value-type="percentage" office:value="1.6999999999999999E-3" table:style-name="ce40">
            <text:p>0.2%</text:p>
          </table:table-cell>
          <table:table-cell office:value-type="float" office:value="39005" table:style-name="ce41">
            <text:p>39,005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3868248" table:style-name="ce14">
            <text:p>173,868,248</text:p>
          </table:table-cell>
          <table:table-cell table:style-name="ce6"/>
          <table:table-cell office:value-type="float" office:value="174383415" table:style-name="ce14">
            <text:p>174,383,415</text:p>
          </table:table-cell>
          <table:table-cell office:value-type="string" table:style-name="ce15">
            <text:p>★<text:s/></text:p>
          </table:table-cell>
          <table:table-cell office:value-type="percentage" office:value="2.9629734E-3" table:style-name="ce40">
            <text:p>0.3%</text:p>
          </table:table-cell>
          <table:table-cell office:value-type="float" office:value="101" table:style-name="ce41">
            <text:p>101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5" table:style-name="ce41">
            <text:p>495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0211" table:style-name="ce41">
            <text:p>30,211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6606835" table:style-name="ce14">
            <text:p>566,606,835</text:p>
          </table:table-cell>
          <table:table-cell table:style-name="ce6"/>
          <table:table-cell office:value-type="float" office:value="574422542" table:style-name="ce14">
            <text:p>574,422,542</text:p>
          </table:table-cell>
          <table:table-cell office:value-type="string" table:style-name="ce15">
            <text:p>★<text:s/></text:p>
          </table:table-cell>
          <table:table-cell office:value-type="percentage" office:value="1.3793880499999999E-2" table:style-name="ce40">
            <text:p>1.4%</text:p>
          </table:table-cell>
          <table:table-cell office:value-type="float" office:value="337" table:style-name="ce41">
            <text:p>337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44" table:style-name="ce41">
            <text:p>1,344</text:p>
          </table:table-cell>
          <table:table-cell office:value-type="percentage" office:value="2.52E-2" table:style-name="ce40">
            <text:p>2.5%</text:p>
          </table:table-cell>
          <table:table-cell office:value-type="float" office:value="61522" table:style-name="ce41">
            <text:p>61,522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6705763" table:style-name="ce14">
            <text:p>216,705,763</text:p>
          </table:table-cell>
          <table:table-cell table:style-name="ce6"/>
          <table:table-cell office:value-type="float" office:value="216984866" table:style-name="ce14">
            <text:p>216,984,866</text:p>
          </table:table-cell>
          <table:table-cell office:value-type="string" table:style-name="ce15">
            <text:p>★<text:s/></text:p>
          </table:table-cell>
          <table:table-cell office:value-type="percentage" office:value="1.2879352999999999E-3" table:style-name="ce40">
            <text:p>0.1%</text:p>
          </table:table-cell>
          <table:table-cell office:value-type="float" office:value="141" table:style-name="ce41">
            <text:p>141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41" table:style-name="ce41">
            <text:p>541</text:p>
          </table:table-cell>
          <table:table-cell office:value-type="percentage" office:value="2.46E-2" table:style-name="ce40">
            <text:p>2.5%</text:p>
          </table:table-cell>
          <table:table-cell office:value-type="float" office:value="30465" table:style-name="ce41">
            <text:p>30,465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35736241" table:style-name="ce14">
            <text:p>635,736,241</text:p>
          </table:table-cell>
          <table:table-cell table:style-name="ce6"/>
          <table:table-cell office:value-type="float" office:value="618808517" table:style-name="ce14">
            <text:p>618,808,517</text:p>
          </table:table-cell>
          <table:table-cell office:value-type="string" table:style-name="ce15">
            <text:p>◎<text:s/></text:p>
          </table:table-cell>
          <table:table-cell office:value-type="percentage" office:value="-2.6626961000000001E-2" table:style-name="ce40">
            <text:p>-2.7%</text:p>
          </table:table-cell>
          <table:table-cell office:value-type="float" office:value="447" table:style-name="ce41">
            <text:p>447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7" table:style-name="ce41">
            <text:p>1,267</text:p>
          </table:table-cell>
          <table:table-cell office:value-type="percentage" office:value="4.7999999999999996E-3" table:style-name="ce40">
            <text:p>0.5%</text:p>
          </table:table-cell>
          <table:table-cell office:value-type="float" office:value="57105" table:style-name="ce41">
            <text:p>57,105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9141469" table:style-name="ce14">
            <text:p>369,141,469</text:p>
          </table:table-cell>
          <table:table-cell table:style-name="ce6"/>
          <table:table-cell office:value-type="float" office:value="380649050" table:style-name="ce14">
            <text:p>380,649,050</text:p>
          </table:table-cell>
          <table:table-cell office:value-type="string" table:style-name="ce15">
            <text:p>★<text:s/></text:p>
          </table:table-cell>
          <table:table-cell office:value-type="percentage" office:value="3.1173904799999999E-2" table:style-name="ce40">
            <text:p>3.1%</text:p>
          </table:table-cell>
          <table:table-cell office:value-type="float" office:value="260" table:style-name="ce41">
            <text:p>260</text:p>
          </table:table-cell>
          <table:table-cell office:value-type="percentage" office:value="0.04" table:style-name="ce40">
            <text:p>4.0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67" table:style-name="ce41">
            <text:p>967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37618" table:style-name="ce41">
            <text:p>37,618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97874935" table:style-name="ce14">
            <text:p>397,874,935</text:p>
          </table:table-cell>
          <table:table-cell table:style-name="ce6"/>
          <table:table-cell office:value-type="float" office:value="407554533" table:style-name="ce14">
            <text:p>407,554,533</text:p>
          </table:table-cell>
          <table:table-cell office:value-type="string" table:style-name="ce15">
            <text:p>★<text:s/></text:p>
          </table:table-cell>
          <table:table-cell office:value-type="percentage" office:value="2.4328242699999999E-2" table:style-name="ce40">
            <text:p>2.4%</text:p>
          </table:table-cell>
          <table:table-cell office:value-type="float" office:value="148" table:style-name="ce41">
            <text:p>148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8" table:style-name="ce41">
            <text:p>1,078</text:p>
          </table:table-cell>
          <table:table-cell office:value-type="percentage" office:value="2.5700000000000001E-2" table:style-name="ce40">
            <text:p>2.6%</text:p>
          </table:table-cell>
          <table:table-cell office:value-type="float" office:value="38172" table:style-name="ce41">
            <text:p>38,172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4204593" table:style-name="ce14">
            <text:p>284,204,593</text:p>
          </table:table-cell>
          <table:table-cell table:style-name="ce6"/>
          <table:table-cell office:value-type="float" office:value="294018210" table:style-name="ce14">
            <text:p>294,018,210</text:p>
          </table:table-cell>
          <table:table-cell office:value-type="string" table:style-name="ce15">
            <text:p>★<text:s/></text:p>
          </table:table-cell>
          <table:table-cell office:value-type="percentage" office:value="3.4530114000000001E-2" table:style-name="ce40">
            <text:p>3.5%</text:p>
          </table:table-cell>
          <table:table-cell office:value-type="float" office:value="154" table:style-name="ce41">
            <text:p>154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7116" table:style-name="ce41">
            <text:p>37,116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6328766" table:style-name="ce14">
            <text:p>136,328,766</text:p>
          </table:table-cell>
          <table:table-cell table:style-name="ce6"/>
          <table:table-cell office:value-type="float" office:value="133525012" table:style-name="ce14">
            <text:p>133,525,012</text:p>
          </table:table-cell>
          <table:table-cell office:value-type="string" table:style-name="ce15">
            <text:p>◎<text:s/></text:p>
          </table:table-cell>
          <table:table-cell office:value-type="percentage" office:value="-2.0566121999999999E-2" table:style-name="ce40">
            <text:p>-2.1%</text:p>
          </table:table-cell>
          <table:table-cell office:value-type="float" office:value="64" table:style-name="ce41">
            <text:p>64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76E-2" table:style-name="ce40">
            <text:p>2.8%</text:p>
          </table:table-cell>
          <table:table-cell office:value-type="float" office:value="16015" table:style-name="ce41">
            <text:p>16,015</text:p>
          </table:table-cell>
          <table:table-cell office:value-type="percentage" office:value="1.88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4909620" table:style-name="ce14">
            <text:p>64,909,620</text:p>
          </table:table-cell>
          <table:table-cell table:style-name="ce6"/>
          <table:table-cell office:value-type="float" office:value="63531511" table:style-name="ce14">
            <text:p>63,531,511</text:p>
          </table:table-cell>
          <table:table-cell office:value-type="string" table:style-name="ce15">
            <text:p>◎<text:s/></text:p>
          </table:table-cell>
          <table:table-cell office:value-type="percentage" office:value="-2.1231198E-2" table:style-name="ce40">
            <text:p>-2.1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0" table:style-name="ce41">
            <text:p>220</text:p>
          </table:table-cell>
          <table:table-cell office:value-type="percentage" office:value="9.4500000000000001E-2" table:style-name="ce40">
            <text:p>9.5%</text:p>
          </table:table-cell>
          <table:table-cell office:value-type="float" office:value="9557" table:style-name="ce41">
            <text:p>9,557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617385" table:style-name="ce14">
            <text:p>31,617,385</text:p>
          </table:table-cell>
          <table:table-cell table:style-name="ce6"/>
          <table:table-cell office:value-type="float" office:value="31574130" table:style-name="ce14">
            <text:p>31,574,130</text:p>
          </table:table-cell>
          <table:table-cell office:value-type="string" table:style-name="ce15">
            <text:p>◎<text:s/></text:p>
          </table:table-cell>
          <table:table-cell office:value-type="percentage" office:value="-1.368076E-3" table:style-name="ce40">
            <text:p>-0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7.7700000000000005E-2" table:style-name="ce40">
            <text:p>-7.8%</text:p>
          </table:table-cell>
          <table:table-cell office:value-type="float" office:value="6141" table:style-name="ce41">
            <text:p>6,141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5144570" table:style-name="ce14">
            <text:p>45,144,570</text:p>
          </table:table-cell>
          <table:table-cell table:style-name="ce6"/>
          <table:table-cell office:value-type="float" office:value="42864659" table:style-name="ce14">
            <text:p>42,864,659</text:p>
          </table:table-cell>
          <table:table-cell office:value-type="string" table:style-name="ce15">
            <text:p>◎◎<text:s/></text:p>
          </table:table-cell>
          <table:table-cell office:value-type="percentage" office:value="-5.0502441000000002E-2" table:style-name="ce40">
            <text:p>-5.1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7719" table:style-name="ce41">
            <text:p>7,719</text:p>
          </table:table-cell>
          <table:table-cell office:value-type="percentage" office:value="2.5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104984" table:style-name="ce14">
            <text:p>23,104,984</text:p>
          </table:table-cell>
          <table:table-cell table:style-name="ce6"/>
          <table:table-cell office:value-type="float" office:value="22375314" table:style-name="ce14">
            <text:p>22,375,314</text:p>
          </table:table-cell>
          <table:table-cell office:value-type="string" table:style-name="ce15">
            <text:p>◎<text:s/></text:p>
          </table:table-cell>
          <table:table-cell office:value-type="percentage" office:value="-3.1580631999999997E-2" table:style-name="ce40">
            <text:p>-3.2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5860" table:style-name="ce41">
            <text:p>5,860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351425" table:style-name="ce14">
            <text:p>16,351,425</text:p>
          </table:table-cell>
          <table:table-cell table:style-name="ce6"/>
          <table:table-cell office:value-type="float" office:value="15858123" table:style-name="ce14">
            <text:p>15,858,123</text:p>
          </table:table-cell>
          <table:table-cell office:value-type="string" table:style-name="ce15">
            <text:p>◎<text:s/></text:p>
          </table:table-cell>
          <table:table-cell office:value-type="percentage" office:value="-3.0168746999999999E-2" table:style-name="ce40">
            <text:p>-3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545" table:style-name="ce41">
            <text:p>4,545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7814991" table:style-name="ce14">
            <text:p>87,814,991</text:p>
          </table:table-cell>
          <table:table-cell table:style-name="ce6"/>
          <table:table-cell office:value-type="float" office:value="92165292" table:style-name="ce14">
            <text:p>92,165,292</text:p>
          </table:table-cell>
          <table:table-cell office:value-type="string" table:style-name="ce15">
            <text:p>★★<text:s/></text:p>
          </table:table-cell>
          <table:table-cell office:value-type="percentage" office:value="4.9539389000000003E-2" table:style-name="ce40">
            <text:p>5.0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-8.3000000000000001E-3" table:style-name="ce40">
            <text:p>-0.8%</text:p>
          </table:table-cell>
          <table:table-cell office:value-type="float" office:value="15492" table:style-name="ce41">
            <text:p>15,492</text:p>
          </table:table-cell>
          <table:table-cell office:value-type="percentage" office:value="2.93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707048" table:style-name="ce14">
            <text:p>27,707,048</text:p>
          </table:table-cell>
          <table:table-cell table:style-name="ce6"/>
          <table:table-cell office:value-type="float" office:value="27817696" table:style-name="ce14">
            <text:p>27,817,696</text:p>
          </table:table-cell>
          <table:table-cell office:value-type="string" table:style-name="ce15">
            <text:p>★<text:s/></text:p>
          </table:table-cell>
          <table:table-cell office:value-type="percentage" office:value="3.9934964999999998E-3" table:style-name="ce40">
            <text:p>0.4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0" table:style-name="ce40">
            <text:p>0.0%</text:p>
          </table:table-cell>
          <table:table-cell office:value-type="float" office:value="2753" table:style-name="ce41">
            <text:p>2,753</text:p>
          </table:table-cell>
          <table:table-cell office:value-type="percentage" office:value="-4.24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3421282" table:style-name="ce14">
            <text:p>83,421,282</text:p>
          </table:table-cell>
          <table:table-cell table:style-name="ce6"/>
          <table:table-cell office:value-type="float" office:value="82342909" table:style-name="ce14">
            <text:p>82,342,909</text:p>
          </table:table-cell>
          <table:table-cell office:value-type="string" table:style-name="ce15">
            <text:p>◎<text:s/></text:p>
          </table:table-cell>
          <table:table-cell office:value-type="percentage" office:value="-1.2926833E-2" table:style-name="ce40">
            <text:p>-1.3%</text:p>
          </table:table-cell>
          <table:table-cell office:value-type="float" office:value="54" table:style-name="ce41">
            <text:p>54</text:p>
          </table:table-cell>
          <table:table-cell office:value-type="percentage" office:value="0.1489" table:style-name="ce40">
            <text:p>14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9" table:style-name="ce41">
            <text:p>309</text:p>
          </table:table-cell>
          <table:table-cell office:value-type="percentage" office:value="0.1036" table:style-name="ce40">
            <text:p>10.4%</text:p>
          </table:table-cell>
          <table:table-cell office:value-type="float" office:value="12432" table:style-name="ce41">
            <text:p>12,432</text:p>
          </table:table-cell>
          <table:table-cell office:value-type="percentage" office:value="7.6899999999999996E-2" table:style-name="ce40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28950" table:style-name="ce14">
            <text:p>1,128,950</text:p>
          </table:table-cell>
          <table:table-cell table:style-name="ce6"/>
          <table:table-cell office:value-type="float" office:value="1011800" table:style-name="ce14">
            <text:p>1,011,800</text:p>
          </table:table-cell>
          <table:table-cell office:value-type="string" table:style-name="ce15">
            <text:p>◎◎◎<text:s/></text:p>
          </table:table-cell>
          <table:table-cell office:value-type="percentage" office:value="-0.10376898900000001" table:style-name="ce40">
            <text:p>-10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80" table:style-name="ce41">
            <text:p>680</text:p>
          </table:table-cell>
          <table:table-cell office:value-type="percentage" office:value="-0.138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267535" table:style-name="ce14">
            <text:p>2,267,535</text:p>
          </table:table-cell>
          <table:table-cell table:style-name="ce6"/>
          <table:table-cell office:value-type="float" office:value="2100542" table:style-name="ce14">
            <text:p>2,100,542</text:p>
          </table:table-cell>
          <table:table-cell office:value-type="string" table:style-name="ce15">
            <text:p>◎◎◎<text:s/></text:p>
          </table:table-cell>
          <table:table-cell office:value-type="percentage" office:value="-7.3645169999999996E-2" table:style-name="ce40">
            <text:p>-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54" table:style-name="ce41">
            <text:p>754</text:p>
          </table:table-cell>
          <table:table-cell office:value-type="percentage" office:value="-8.1600000000000006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7812327" table:style-name="ce14">
            <text:p>7,812,327</text:p>
          </table:table-cell>
          <table:table-cell table:style-name="ce6"/>
          <table:table-cell office:value-type="float" office:value="6189352" table:style-name="ce14">
            <text:p>6,189,352</text:p>
          </table:table-cell>
          <table:table-cell office:value-type="string" table:style-name="ce15">
            <text:p>◎◎◎<text:s/></text:p>
          </table:table-cell>
          <table:table-cell office:value-type="percentage" office:value="-0.2077454" table:style-name="ce40">
            <text:p>-20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64" table:style-name="ce41">
            <text:p>864</text:p>
          </table:table-cell>
          <table:table-cell office:value-type="percentage" office:value="-2.7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395623" table:style-name="ce14">
            <text:p>26,395,623</text:p>
          </table:table-cell>
          <table:table-cell table:style-name="ce6"/>
          <table:table-cell office:value-type="float" office:value="24641838" table:style-name="ce14">
            <text:p>24,641,838</text:p>
          </table:table-cell>
          <table:table-cell office:value-type="string" table:style-name="ce15">
            <text:p>◎◎<text:s/></text:p>
          </table:table-cell>
          <table:table-cell office:value-type="percentage" office:value="-6.6442266E-2" table:style-name="ce40">
            <text:p>-6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5676" table:style-name="ce41">
            <text:p>5,676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600864" table:style-name="ce14">
            <text:p>9,600,864</text:p>
          </table:table-cell>
          <table:table-cell table:style-name="ce6"/>
          <table:table-cell office:value-type="float" office:value="9352143" table:style-name="ce14">
            <text:p>9,352,143</text:p>
          </table:table-cell>
          <table:table-cell office:value-type="string" table:style-name="ce15">
            <text:p>◎<text:s/></text:p>
          </table:table-cell>
          <table:table-cell office:value-type="percentage" office:value="-2.5906106000000002E-2" table:style-name="ce40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16" table:style-name="ce41">
            <text:p>916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755691" table:style-name="ce14">
            <text:p>5,755,69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1888" table:style-name="ce41">
            <text:p>1,88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113734" table:style-name="ce14">
            <text:p>6,113,73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588" table:style-name="ce41">
            <text:p>58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2117118" table:style-name="ce14">
            <text:p>12,117,118</text:p>
          </table:table-cell>
          <table:table-cell table:style-name="ce6"/>
          <table:table-cell office:value-type="float" office:value="12167509" table:style-name="ce14">
            <text:p>12,167,509</text:p>
          </table:table-cell>
          <table:table-cell office:value-type="string" table:style-name="ce15">
            <text:p>★<text:s/></text:p>
          </table:table-cell>
          <table:table-cell office:value-type="percentage" office:value="4.1586621999999997E-3" table:style-name="ce40">
            <text:p>0.4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589" table:style-name="ce41">
            <text:p>589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606958" table:style-name="ce14">
            <text:p>10,606,958</text:p>
          </table:table-cell>
          <table:table-cell table:style-name="ce6"/>
          <table:table-cell office:value-type="float" office:value="11827114" table:style-name="ce14">
            <text:p>11,827,114</text:p>
          </table:table-cell>
          <table:table-cell office:value-type="string" table:style-name="ce15">
            <text:p>★★★<text:s/></text:p>
          </table:table-cell>
          <table:table-cell office:value-type="percentage" office:value="0.1150335468" table:style-name="ce40">
            <text:p>1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1584" table:style-name="ce41">
            <text:p>1,584</text:p>
          </table:table-cell>
          <table:table-cell office:value-type="percentage" office:value="0.1139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327036" table:style-name="ce14">
            <text:p>1,327,036</text:p>
          </table:table-cell>
          <table:table-cell table:style-name="ce6"/>
          <table:table-cell office:value-type="float" office:value="1724850" table:style-name="ce14">
            <text:p>1,724,850</text:p>
          </table:table-cell>
          <table:table-cell office:value-type="string" table:style-name="ce15">
            <text:p>★★★<text:s/></text:p>
          </table:table-cell>
          <table:table-cell office:value-type="percentage" office:value="0.2997763437" table:style-name="ce40">
            <text:p>3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60" table:style-name="ce41">
            <text:p>660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368983" table:style-name="ce14">
            <text:p>6,368,983</text:p>
          </table:table-cell>
          <table:table-cell table:style-name="ce6"/>
          <table:table-cell office:value-type="float" office:value="4684643" table:style-name="ce14">
            <text:p>4,684,643</text:p>
          </table:table-cell>
          <table:table-cell office:value-type="string" table:style-name="ce15">
            <text:p>◎◎◎<text:s/></text:p>
          </table:table-cell>
          <table:table-cell office:value-type="percentage" office:value="-0.26445980499999999" table:style-name="ce40">
            <text:p>-26.4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3125" table:style-name="ce40">
            <text:p>-31.3%</text:p>
          </table:table-cell>
          <table:table-cell office:value-type="float" office:value="693" table:style-name="ce41">
            <text:p>693</text:p>
          </table:table-cell>
          <table:table-cell office:value-type="percentage" office:value="-0.1012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679232" table:style-name="ce14">
            <text:p>94,679,232</text:p>
          </table:table-cell>
          <table:table-cell table:style-name="ce6"/>
          <table:table-cell office:value-type="float" office:value="97901652" table:style-name="ce14">
            <text:p>97,901,652</text:p>
          </table:table-cell>
          <table:table-cell office:value-type="string" table:style-name="ce15">
            <text:p>★<text:s/></text:p>
          </table:table-cell>
          <table:table-cell office:value-type="percentage" office:value="3.4035130300000001E-2" table:style-name="ce40">
            <text:p>3.4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6888" table:style-name="ce41">
            <text:p>16,888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9935623" table:style-name="ce14">
            <text:p>149,935,623</text:p>
          </table:table-cell>
          <table:table-cell table:style-name="ce6"/>
          <table:table-cell office:value-type="float" office:value="152178613" table:style-name="ce14">
            <text:p>152,178,613</text:p>
          </table:table-cell>
          <table:table-cell office:value-type="string" table:style-name="ce15">
            <text:p>★<text:s/></text:p>
          </table:table-cell>
          <table:table-cell office:value-type="percentage" office:value="1.4959687100000001E-2" table:style-name="ce40">
            <text:p>1.5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7.6E-3" table:style-name="ce40">
            <text:p>0.8%</text:p>
          </table:table-cell>
          <table:table-cell office:value-type="float" office:value="27699" table:style-name="ce41">
            <text:p>27,699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9041635" table:style-name="ce14">
            <text:p>29,041,635</text:p>
          </table:table-cell>
          <table:table-cell table:style-name="ce6"/>
          <table:table-cell office:value-type="float" office:value="30600961" table:style-name="ce14">
            <text:p>30,600,961</text:p>
          </table:table-cell>
          <table:table-cell office:value-type="string" table:style-name="ce15">
            <text:p>★★<text:s/></text:p>
          </table:table-cell>
          <table:table-cell office:value-type="percentage" office:value="5.3692775900000003E-2" table:style-name="ce40">
            <text:p>5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852" table:style-name="ce41">
            <text:p>11,852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584796" table:style-name="ce14">
            <text:p>7,584,796</text:p>
          </table:table-cell>
          <table:table-cell table:style-name="ce6"/>
          <table:table-cell office:value-type="float" office:value="9363781" table:style-name="ce14">
            <text:p>9,363,781</text:p>
          </table:table-cell>
          <table:table-cell office:value-type="string" table:style-name="ce15">
            <text:p>★★★<text:s/></text:p>
          </table:table-cell>
          <table:table-cell office:value-type="percentage" office:value="0.2345461895" table:style-name="ce40">
            <text:p>23.5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3548" table:style-name="ce40">
            <text:p>35.5%</text:p>
          </table:table-cell>
          <table:table-cell office:value-type="float" office:value="2156" table:style-name="ce41">
            <text:p>2,156</text:p>
          </table:table-cell>
          <table:table-cell office:value-type="percentage" office:value="0.2586" table:style-name="ce40">
            <text:p>2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9028025" table:style-name="ce14">
            <text:p>89,028,025</text:p>
          </table:table-cell>
          <table:table-cell table:style-name="ce6"/>
          <table:table-cell office:value-type="float" office:value="94056046" table:style-name="ce14">
            <text:p>94,056,046</text:p>
          </table:table-cell>
          <table:table-cell office:value-type="string" table:style-name="ce15">
            <text:p>★★<text:s/></text:p>
          </table:table-cell>
          <table:table-cell office:value-type="percentage" office:value="5.6476834099999998E-2" table:style-name="ce40">
            <text:p>5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6650" table:style-name="ce41">
            <text:p>16,650</text:p>
          </table:table-cell>
          <table:table-cell office:value-type="percentage" office:value="-1.29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7293936" table:style-name="ce14">
            <text:p>117,293,936</text:p>
          </table:table-cell>
          <table:table-cell table:style-name="ce6"/>
          <table:table-cell office:value-type="float" office:value="114502513" table:style-name="ce14">
            <text:p>114,502,513</text:p>
          </table:table-cell>
          <table:table-cell office:value-type="string" table:style-name="ce15">
            <text:p>◎<text:s/></text:p>
          </table:table-cell>
          <table:table-cell office:value-type="percentage" office:value="-2.3798527999999999E-2" table:style-name="ce40">
            <text:p>-2.4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7" table:style-name="ce41">
            <text:p>257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7763" table:style-name="ce41">
            <text:p>17,763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8378633" table:style-name="ce14">
            <text:p>48,378,633</text:p>
          </table:table-cell>
          <table:table-cell table:style-name="ce6"/>
          <table:table-cell office:value-type="float" office:value="45195455" table:style-name="ce14">
            <text:p>45,195,455</text:p>
          </table:table-cell>
          <table:table-cell office:value-type="string" table:style-name="ce15">
            <text:p>◎◎<text:s/></text:p>
          </table:table-cell>
          <table:table-cell office:value-type="percentage" office:value="-6.5797188000000006E-2" table:style-name="ce40">
            <text:p>-6.6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-6.6E-3" table:style-name="ce40">
            <text:p>-0.7%</text:p>
          </table:table-cell>
          <table:table-cell office:value-type="float" office:value="8489" table:style-name="ce41">
            <text:p>8,489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141184" table:style-name="ce14">
            <text:p>6,141,184</text:p>
          </table:table-cell>
          <table:table-cell table:style-name="ce6"/>
          <table:table-cell office:value-type="float" office:value="6167042" table:style-name="ce14">
            <text:p>6,167,042</text:p>
          </table:table-cell>
          <table:table-cell office:value-type="string" table:style-name="ce15">
            <text:p>★<text:s/></text:p>
          </table:table-cell>
          <table:table-cell office:value-type="percentage" office:value="4.2105887000000002E-3" table:style-name="ce40">
            <text:p>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779" table:style-name="ce41">
            <text:p>779</text:p>
          </table:table-cell>
          <table:table-cell office:value-type="percentage" office:value="-1.52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1461668" table:style-name="ce14">
            <text:p>11,461,668</text:p>
          </table:table-cell>
          <table:table-cell table:style-name="ce6"/>
          <table:table-cell office:value-type="float" office:value="10145407" table:style-name="ce14">
            <text:p>10,145,407</text:p>
          </table:table-cell>
          <table:table-cell office:value-type="string" table:style-name="ce15">
            <text:p>◎◎◎<text:s/></text:p>
          </table:table-cell>
          <table:table-cell office:value-type="percentage" office:value="-0.114840266" table:style-name="ce40">
            <text:p>-11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3778" table:style-name="ce41">
            <text:p>3,778</text:p>
          </table:table-cell>
          <table:table-cell office:value-type="percentage" office:value="-8.6099999999999996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301438" table:style-name="ce14">
            <text:p>12,301,438</text:p>
          </table:table-cell>
          <table:table-cell table:style-name="ce6"/>
          <table:table-cell office:value-type="float" office:value="11051470" table:style-name="ce14">
            <text:p>11,051,470</text:p>
          </table:table-cell>
          <table:table-cell office:value-type="string" table:style-name="ce15">
            <text:p>◎◎◎<text:s/></text:p>
          </table:table-cell>
          <table:table-cell office:value-type="percentage" office:value="-0.101611535" table:style-name="ce40">
            <text:p>-10.2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5495" table:style-name="ce41">
            <text:p>5,495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948758" table:style-name="ce14">
            <text:p>6,948,758</text:p>
          </table:table-cell>
          <table:table-cell table:style-name="ce6"/>
          <table:table-cell office:value-type="float" office:value="5236927" table:style-name="ce14">
            <text:p>5,236,927</text:p>
          </table:table-cell>
          <table:table-cell office:value-type="string" table:style-name="ce15">
            <text:p>◎◎◎<text:s/></text:p>
          </table:table-cell>
          <table:table-cell office:value-type="percentage" office:value="-0.24635064300000001" table:style-name="ce40">
            <text:p>-24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246" table:style-name="ce41">
            <text:p>2,246</text:p>
          </table:table-cell>
          <table:table-cell office:value-type="percentage" office:value="-8.9599999999999999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55227" table:style-name="ce14">
            <text:p>2,155,227</text:p>
          </table:table-cell>
          <table:table-cell table:style-name="ce6"/>
          <table:table-cell office:value-type="float" office:value="2169407" table:style-name="ce14">
            <text:p>2,169,407</text:p>
          </table:table-cell>
          <table:table-cell office:value-type="string" table:style-name="ce15">
            <text:p>★<text:s/></text:p>
          </table:table-cell>
          <table:table-cell office:value-type="percentage" office:value="6.5793533999999997E-3" table:style-name="ce40">
            <text:p>0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11" table:style-name="ce41">
            <text:p>1,011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20233505" table:style-name="ce14">
            <text:p>120,233,505</text:p>
          </table:table-cell>
          <table:table-cell table:style-name="ce6"/>
          <table:table-cell office:value-type="float" office:value="115037379" table:style-name="ce14">
            <text:p>115,037,379</text:p>
          </table:table-cell>
          <table:table-cell office:value-type="string" table:style-name="ce15">
            <text:p>◎◎<text:s/></text:p>
          </table:table-cell>
          <table:table-cell office:value-type="percentage" office:value="-4.3216955000000001E-2" table:style-name="ce40">
            <text:p>-4.3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20902" table:style-name="ce41">
            <text:p>20,902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021127" table:style-name="ce14">
            <text:p>3,021,127</text:p>
          </table:table-cell>
          <table:table-cell table:style-name="ce6"/>
          <table:table-cell office:value-type="float" office:value="2732505" table:style-name="ce14">
            <text:p>2,732,505</text:p>
          </table:table-cell>
          <table:table-cell office:value-type="string" table:style-name="ce15">
            <text:p>◎◎◎<text:s/></text:p>
          </table:table-cell>
          <table:table-cell office:value-type="percentage" office:value="-9.5534546999999997E-2" table:style-name="ce40">
            <text:p>-9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366" table:style-name="ce41">
            <text:p>2,366</text:p>
          </table:table-cell>
          <table:table-cell office:value-type="percentage" office:value="-3.23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257736" table:style-name="ce14">
            <text:p>3,257,736</text:p>
          </table:table-cell>
          <table:table-cell table:style-name="ce6"/>
          <table:table-cell office:value-type="float" office:value="3444570" table:style-name="ce14">
            <text:p>3,444,570</text:p>
          </table:table-cell>
          <table:table-cell office:value-type="string" table:style-name="ce15">
            <text:p>★★<text:s/></text:p>
          </table:table-cell>
          <table:table-cell office:value-type="percentage" office:value="5.7350871900000003E-2" table:style-name="ce40">
            <text:p>5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720" table:style-name="ce41">
            <text:p>720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2980827" table:style-name="ce14">
            <text:p>2,980,827</text:p>
          </table:table-cell>
          <table:table-cell table:style-name="ce6"/>
          <table:table-cell office:value-type="float" office:value="3137754" table:style-name="ce14">
            <text:p>3,137,754</text:p>
          </table:table-cell>
          <table:table-cell office:value-type="string" table:style-name="ce15">
            <text:p>★★<text:s/></text:p>
          </table:table-cell>
          <table:table-cell office:value-type="percentage" office:value="5.2645457100000001E-2" table:style-name="ce40">
            <text:p>5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78" table:style-name="ce41">
            <text:p>3,078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494798" table:style-name="ce14">
            <text:p>5,494,798</text:p>
          </table:table-cell>
          <table:table-cell table:style-name="ce6"/>
          <table:table-cell office:value-type="float" office:value="5243384" table:style-name="ce14">
            <text:p>5,243,384</text:p>
          </table:table-cell>
          <table:table-cell office:value-type="string" table:style-name="ce15">
            <text:p>◎◎<text:s/></text:p>
          </table:table-cell>
          <table:table-cell office:value-type="percentage" office:value="-4.5754912000000002E-2" table:style-name="ce40">
            <text:p>-4.6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85" table:style-name="ce41">
            <text:p>1,185</text:p>
          </table:table-cell>
          <table:table-cell office:value-type="percentage" office:value="-7.1300000000000002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693260" table:style-name="ce14">
            <text:p>6,693,260</text:p>
          </table:table-cell>
          <table:table-cell table:style-name="ce6"/>
          <table:table-cell office:value-type="float" office:value="5202986" table:style-name="ce14">
            <text:p>5,202,986</text:p>
          </table:table-cell>
          <table:table-cell office:value-type="string" table:style-name="ce15">
            <text:p>◎◎◎<text:s/></text:p>
          </table:table-cell>
          <table:table-cell office:value-type="percentage" office:value="-0.222652937" table:style-name="ce40">
            <text:p>-22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22" table:style-name="ce41">
            <text:p>1,022</text:p>
          </table:table-cell>
          <table:table-cell office:value-type="percentage" office:value="-0.1946" table:style-name="ce40">
            <text:p>-1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8513898" table:style-name="ce14">
            <text:p>118,513,898</text:p>
          </table:table-cell>
          <table:table-cell table:style-name="ce6"/>
          <table:table-cell office:value-type="float" office:value="115814107" table:style-name="ce14">
            <text:p>115,814,107</text:p>
          </table:table-cell>
          <table:table-cell office:value-type="string" table:style-name="ce15">
            <text:p>◎<text:s/></text:p>
          </table:table-cell>
          <table:table-cell office:value-type="percentage" office:value="-2.2780374999999999E-2" table:style-name="ce40">
            <text:p>-2.3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21829" table:style-name="ce41">
            <text:p>21,829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306703" table:style-name="ce14">
            <text:p>5,306,703</text:p>
          </table:table-cell>
          <table:table-cell table:style-name="ce6"/>
          <table:table-cell office:value-type="float" office:value="5529196" table:style-name="ce14">
            <text:p>5,529,196</text:p>
          </table:table-cell>
          <table:table-cell office:value-type="string" table:style-name="ce15">
            <text:p>★★<text:s/></text:p>
          </table:table-cell>
          <table:table-cell office:value-type="percentage" office:value="4.1926785799999998E-2" table:style-name="ce40">
            <text:p>4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7" table:style-name="ce41">
            <text:p>207</text:p>
          </table:table-cell>
          <table:table-cell office:value-type="percentage" office:value="-0.14810000000000001" table:style-name="ce40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7798151" table:style-name="ce14">
            <text:p>7,798,151</text:p>
          </table:table-cell>
          <table:table-cell table:style-name="ce6"/>
          <table:table-cell office:value-type="float" office:value="8350798" table:style-name="ce14">
            <text:p>8,350,798</text:p>
          </table:table-cell>
          <table:table-cell office:value-type="string" table:style-name="ce15">
            <text:p>★★★<text:s/></text:p>
          </table:table-cell>
          <table:table-cell office:value-type="percentage" office:value="7.0868979100000007E-2" table:style-name="ce40">
            <text:p>7.1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481" table:style-name="ce41">
            <text:p>3,481</text:p>
          </table:table-cell>
          <table:table-cell office:value-type="percentage" office:value="-8.500000000000000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95124" table:style-name="ce14">
            <text:p>2,595,124</text:p>
          </table:table-cell>
          <table:table-cell table:style-name="ce6"/>
          <table:table-cell office:value-type="float" office:value="1854844" table:style-name="ce14">
            <text:p>1,854,844</text:p>
          </table:table-cell>
          <table:table-cell office:value-type="string" table:style-name="ce15">
            <text:p>◎◎◎<text:s/></text:p>
          </table:table-cell>
          <table:table-cell office:value-type="percentage" office:value="-0.28525804500000002" table:style-name="ce40">
            <text:p>-28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61" table:style-name="ce41">
            <text:p>861</text:p>
          </table:table-cell>
          <table:table-cell office:value-type="percentage" office:value="-0.2777" table:style-name="ce40">
            <text:p>-2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189318" table:style-name="ce14">
            <text:p>3,189,318</text:p>
          </table:table-cell>
          <table:table-cell table:style-name="ce6"/>
          <table:table-cell office:value-type="float" office:value="2999117" table:style-name="ce14">
            <text:p>2,999,117</text:p>
          </table:table-cell>
          <table:table-cell office:value-type="string" table:style-name="ce15">
            <text:p>◎◎<text:s/></text:p>
          </table:table-cell>
          <table:table-cell office:value-type="percentage" office:value="-5.9636887999999999E-2" table:style-name="ce40">
            <text:p>-6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0.24399999999999999" table:style-name="ce40">
            <text:p>-2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1768244" table:style-name="ce14">
            <text:p>1,768,244</text:p>
          </table:table-cell>
          <table:table-cell table:style-name="ce6"/>
          <table:table-cell office:value-type="float" office:value="3039698" table:style-name="ce14">
            <text:p>3,039,698</text:p>
          </table:table-cell>
          <table:table-cell office:value-type="string" table:style-name="ce15">
            <text:p>★★★<text:s/></text:p>
          </table:table-cell>
          <table:table-cell office:value-type="percentage" office:value="0.71904895479999997" table:style-name="ce40">
            <text:p>71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5" table:style-name="ce41">
            <text:p>255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37086" table:style-name="ce14">
            <text:p>4,537,086</text:p>
          </table:table-cell>
          <table:table-cell table:style-name="ce6"/>
          <table:table-cell office:value-type="float" office:value="4726234" table:style-name="ce14">
            <text:p>4,726,234</text:p>
          </table:table-cell>
          <table:table-cell office:value-type="string" table:style-name="ce15">
            <text:p>★★<text:s/></text:p>
          </table:table-cell>
          <table:table-cell office:value-type="percentage" office:value="4.1689313399999997E-2" table:style-name="ce40">
            <text:p>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49" table:style-name="ce41">
            <text:p>1,749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6975636" table:style-name="ce14">
            <text:p>6,975,636</text:p>
          </table:table-cell>
          <table:table-cell table:style-name="ce6"/>
          <table:table-cell office:value-type="float" office:value="8331496" table:style-name="ce14">
            <text:p>8,331,496</text:p>
          </table:table-cell>
          <table:table-cell office:value-type="string" table:style-name="ce15">
            <text:p>★★★<text:s/></text:p>
          </table:table-cell>
          <table:table-cell office:value-type="percentage" office:value="0.1943708072" table:style-name="ce40">
            <text:p>19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175" table:style-name="ce41">
            <text:p>2,175</text:p>
          </table:table-cell>
          <table:table-cell office:value-type="percentage" office:value="-7.6799999999999993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907934" table:style-name="ce14">
            <text:p>11,907,934</text:p>
          </table:table-cell>
          <table:table-cell table:style-name="ce6"/>
          <table:table-cell office:value-type="float" office:value="11092160" table:style-name="ce14">
            <text:p>11,092,160</text:p>
          </table:table-cell>
          <table:table-cell office:value-type="string" table:style-name="ce15">
            <text:p>◎◎<text:s/></text:p>
          </table:table-cell>
          <table:table-cell office:value-type="percentage" office:value="-6.8506761999999999E-2" table:style-name="ce40">
            <text:p>-6.9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887" table:style-name="ce41">
            <text:p>2,887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5537491" table:style-name="ce14">
            <text:p>5,537,491</text:p>
          </table:table-cell>
          <table:table-cell table:style-name="ce6"/>
          <table:table-cell office:value-type="float" office:value="4539864" table:style-name="ce14">
            <text:p>4,539,864</text:p>
          </table:table-cell>
          <table:table-cell office:value-type="string" table:style-name="ce15">
            <text:p>◎◎◎<text:s/></text:p>
          </table:table-cell>
          <table:table-cell office:value-type="percentage" office:value="-0.18015866799999999" table:style-name="ce40">
            <text:p>-18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-0.12540000000000001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40723" table:style-name="ce14">
            <text:p>1,340,723</text:p>
          </table:table-cell>
          <table:table-cell table:style-name="ce6"/>
          <table:table-cell office:value-type="float" office:value="1127084" table:style-name="ce14">
            <text:p>1,127,084</text:p>
          </table:table-cell>
          <table:table-cell office:value-type="string" table:style-name="ce15">
            <text:p>◎◎◎<text:s/></text:p>
          </table:table-cell>
          <table:table-cell office:value-type="percentage" office:value="-0.15934611400000001" table:style-name="ce40">
            <text:p>-15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08" table:style-name="ce41">
            <text:p>808</text:p>
          </table:table-cell>
          <table:table-cell office:value-type="percentage" office:value="-0.1386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73857059" table:style-name="ce14">
            <text:p>773,857,059</text:p>
          </table:table-cell>
          <table:table-cell table:style-name="ce6"/>
          <table:table-cell office:value-type="float" office:value="808315747" table:style-name="ce14">
            <text:p>808,315,747</text:p>
          </table:table-cell>
          <table:table-cell office:value-type="string" table:style-name="ce15">
            <text:p>★★<text:s/></text:p>
          </table:table-cell>
          <table:table-cell office:value-type="percentage" office:value="4.4528492199999999E-2" table:style-name="ce40">
            <text:p>4.5%</text:p>
          </table:table-cell>
          <table:table-cell office:value-type="float" office:value="686" table:style-name="ce41">
            <text:p>686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6" table:style-name="ce41">
            <text:p>1,666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64359" table:style-name="ce41">
            <text:p>64,359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66586598" table:style-name="ce14">
            <text:p>1,566,586,598</text:p>
          </table:table-cell>
          <table:table-cell table:style-name="ce6"/>
          <table:table-cell office:value-type="float" office:value="1493504603" table:style-name="ce14">
            <text:p>1,493,504,603</text:p>
          </table:table-cell>
          <table:table-cell office:value-type="string" table:style-name="ce15">
            <text:p>◎◎<text:s/></text:p>
          </table:table-cell>
          <table:table-cell office:value-type="percentage" office:value="-4.6650466000000002E-2" table:style-name="ce40">
            <text:p>-4.7%</text:p>
          </table:table-cell>
          <table:table-cell office:value-type="float" office:value="1024" table:style-name="ce41">
            <text:p>1,024</text:p>
          </table:table-cell>
          <table:table-cell office:value-type="percentage" office:value="-3.7600000000000001E-2" table:style-name="ce40">
            <text:p>-3.8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8" table:style-name="ce41">
            <text:p>2,708</text:p>
          </table:table-cell>
          <table:table-cell office:value-type="percentage" office:value="-8.3599999999999994E-2" table:style-name="ce40">
            <text:p>-8.4%</text:p>
          </table:table-cell>
          <table:table-cell office:value-type="float" office:value="133583" table:style-name="ce41">
            <text:p>133,583</text:p>
          </table:table-cell>
          <table:table-cell office:value-type="percentage" office:value="5.7999999999999996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6344236" table:style-name="ce14">
            <text:p>446,344,236</text:p>
          </table:table-cell>
          <table:table-cell table:style-name="ce6"/>
          <table:table-cell office:value-type="float" office:value="434415904" table:style-name="ce14">
            <text:p>434,415,904</text:p>
          </table:table-cell>
          <table:table-cell office:value-type="string" table:style-name="ce15">
            <text:p>◎<text:s/></text:p>
          </table:table-cell>
          <table:table-cell office:value-type="percentage" office:value="-2.6724511999999999E-2" table:style-name="ce40">
            <text:p>-2.7%</text:p>
          </table:table-cell>
          <table:table-cell office:value-type="float" office:value="461" table:style-name="ce41">
            <text:p>461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65" table:style-name="ce41">
            <text:p>1,165</text:p>
          </table:table-cell>
          <table:table-cell office:value-type="percentage" office:value="-1.9400000000000001E-2" table:style-name="ce40">
            <text:p>-1.9%</text:p>
          </table:table-cell>
          <table:table-cell office:value-type="float" office:value="45571" table:style-name="ce41">
            <text:p>45,571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106960349" table:style-name="ce14">
            <text:p>1,106,960,349</text:p>
          </table:table-cell>
          <table:table-cell table:style-name="ce6"/>
          <table:table-cell office:value-type="float" office:value="1223309749" table:style-name="ce14">
            <text:p>1,223,309,749</text:p>
          </table:table-cell>
          <table:table-cell office:value-type="string" table:style-name="ce15">
            <text:p>★★★<text:s/></text:p>
          </table:table-cell>
          <table:table-cell office:value-type="percentage" office:value="0.1051071071" table:style-name="ce40">
            <text:p>10.5%</text:p>
          </table:table-cell>
          <table:table-cell office:value-type="float" office:value="850" table:style-name="ce41">
            <text:p>850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12" table:style-name="ce41">
            <text:p>2,112</text:p>
          </table:table-cell>
          <table:table-cell office:value-type="percentage" office:value="6.5600000000000006E-2" table:style-name="ce40">
            <text:p>6.6%</text:p>
          </table:table-cell>
          <table:table-cell office:value-type="float" office:value="100251" table:style-name="ce41">
            <text:p>100,251</text:p>
          </table:table-cell>
          <table:table-cell office:value-type="percentage" office:value="0.17560000000000001" table:style-name="ce40">
            <text:p>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8417423" table:style-name="ce14">
            <text:p>118,417,423</text:p>
          </table:table-cell>
          <table:table-cell table:style-name="ce6"/>
          <table:table-cell office:value-type="float" office:value="118857351" table:style-name="ce14">
            <text:p>118,857,351</text:p>
          </table:table-cell>
          <table:table-cell office:value-type="string" table:style-name="ce15">
            <text:p>★<text:s/></text:p>
          </table:table-cell>
          <table:table-cell office:value-type="percentage" office:value="3.7150614000000001E-3" table:style-name="ce40">
            <text:p>0.4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51" table:style-name="ce41">
            <text:p>351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9452" table:style-name="ce41">
            <text:p>19,452</text:p>
          </table:table-cell>
          <table:table-cell office:value-type="percentage" office:value="-1.95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104488867" table:style-name="ce14">
            <text:p>104,488,867</text:p>
          </table:table-cell>
          <table:table-cell table:style-name="ce6"/>
          <table:table-cell office:value-type="float" office:value="94376158" table:style-name="ce14">
            <text:p>94,376,158</text:p>
          </table:table-cell>
          <table:table-cell office:value-type="string" table:style-name="ce15">
            <text:p>◎◎◎<text:s/></text:p>
          </table:table-cell>
          <table:table-cell office:value-type="percentage" office:value="-9.6782646E-2" table:style-name="ce40">
            <text:p>-9.7%</text:p>
          </table:table-cell>
          <table:table-cell office:value-type="float" office:value="54" table:style-name="ce41">
            <text:p>54</text:p>
          </table:table-cell>
          <table:table-cell office:value-type="percentage" office:value="1.89E-2" table:style-name="ce40">
            <text:p>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0" table:style-name="ce41">
            <text:p>280</text:p>
          </table:table-cell>
          <table:table-cell office:value-type="percentage" office:value="-3.5999999999999999E-3" table:style-name="ce40">
            <text:p>-0.4%</text:p>
          </table:table-cell>
          <table:table-cell office:value-type="float" office:value="6840" table:style-name="ce41">
            <text:p>6,840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7973717" table:style-name="ce14">
            <text:p>127,973,71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47" table:style-name="ce41">
            <text:p>447</text:p>
          </table:table-cell>
          <table:table-cell office:value-type="string" table:style-name="ce40">
            <text:p><text:s text:c="2"/></text:p>
          </table:table-cell>
          <table:table-cell office:value-type="float" office:value="20133" table:style-name="ce41">
            <text:p>20,13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7803728" table:style-name="ce14">
            <text:p>157,803,728</text:p>
          </table:table-cell>
          <table:table-cell table:style-name="ce6"/>
          <table:table-cell office:value-type="float" office:value="160068730" table:style-name="ce14">
            <text:p>160,068,730</text:p>
          </table:table-cell>
          <table:table-cell office:value-type="string" table:style-name="ce15">
            <text:p>★<text:s/></text:p>
          </table:table-cell>
          <table:table-cell office:value-type="percentage" office:value="1.4353285699999999E-2" table:style-name="ce40">
            <text:p>1.4%</text:p>
          </table:table-cell>
          <table:table-cell office:value-type="float" office:value="84" table:style-name="ce41">
            <text:p>8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7" table:style-name="ce41">
            <text:p>397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21068" table:style-name="ce41">
            <text:p>21,068</text:p>
          </table:table-cell>
          <table:table-cell office:value-type="percentage" office:value="2.62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6902850" table:style-name="ce14">
            <text:p>146,902,850</text:p>
          </table:table-cell>
          <table:table-cell table:style-name="ce6"/>
          <table:table-cell office:value-type="float" office:value="145690844" table:style-name="ce14">
            <text:p>145,690,844</text:p>
          </table:table-cell>
          <table:table-cell office:value-type="string" table:style-name="ce15">
            <text:p>◎<text:s/></text:p>
          </table:table-cell>
          <table:table-cell office:value-type="percentage" office:value="-8.2503909999999993E-3" table:style-name="ce40">
            <text:p>-0.8%</text:p>
          </table:table-cell>
          <table:table-cell office:value-type="float" office:value="104" table:style-name="ce41">
            <text:p>104</text:p>
          </table:table-cell>
          <table:table-cell office:value-type="percentage" office:value="9.4700000000000006E-2" table:style-name="ce40">
            <text:p>9.5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48" table:style-name="ce41">
            <text:p>448</text:p>
          </table:table-cell>
          <table:table-cell office:value-type="percentage" office:value="4.19E-2" table:style-name="ce40">
            <text:p>4.2%</text:p>
          </table:table-cell>
          <table:table-cell office:value-type="float" office:value="17468" table:style-name="ce41">
            <text:p>17,468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4911782" table:style-name="ce14">
            <text:p>204,911,782</text:p>
          </table:table-cell>
          <table:table-cell table:style-name="ce6"/>
          <table:table-cell office:value-type="float" office:value="205454928" table:style-name="ce14">
            <text:p>205,454,928</text:p>
          </table:table-cell>
          <table:table-cell office:value-type="string" table:style-name="ce15">
            <text:p>★<text:s/></text:p>
          </table:table-cell>
          <table:table-cell office:value-type="percentage" office:value="2.6506333E-3" table:style-name="ce40">
            <text:p>0.3%</text:p>
          </table:table-cell>
          <table:table-cell office:value-type="float" office:value="174" table:style-name="ce41">
            <text:p>174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560" table:style-name="ce41">
            <text:p>560</text:p>
          </table:table-cell>
          <table:table-cell office:value-type="percentage" office:value="-3.95E-2" table:style-name="ce40">
            <text:p>-4.0%</text:p>
          </table:table-cell>
          <table:table-cell office:value-type="float" office:value="728" table:style-name="ce41">
            <text:p>728</text:p>
          </table:table-cell>
          <table:table-cell office:value-type="percentage" office:value="0.1081" table:style-name="ce40">
            <text:p>10.8%</text:p>
          </table:table-cell>
          <table:table-cell office:value-type="float" office:value="24810" table:style-name="ce41">
            <text:p>24,810</text:p>
          </table:table-cell>
          <table:table-cell office:value-type="percentage" office:value="2.97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7231968" table:style-name="ce14">
            <text:p>287,231,968</text:p>
          </table:table-cell>
          <table:table-cell table:style-name="ce6"/>
          <table:table-cell office:value-type="float" office:value="282330278" table:style-name="ce14">
            <text:p>282,330,278</text:p>
          </table:table-cell>
          <table:table-cell office:value-type="string" table:style-name="ce15">
            <text:p>◎<text:s/></text:p>
          </table:table-cell>
          <table:table-cell office:value-type="percentage" office:value="-1.7065265999999999E-2" table:style-name="ce40">
            <text:p>-1.7%</text:p>
          </table:table-cell>
          <table:table-cell office:value-type="float" office:value="174" table:style-name="ce41">
            <text:p>174</text:p>
          </table:table-cell>
          <table:table-cell office:value-type="percentage" office:value="-5.4300000000000001E-2" table:style-name="ce40">
            <text:p>-5.4%</text:p>
          </table:table-cell>
          <table:table-cell office:value-type="float" office:value="601" table:style-name="ce41">
            <text:p>601</text:p>
          </table:table-cell>
          <table:table-cell office:value-type="percentage" office:value="0" table:style-name="ce40">
            <text:p>0.0%</text:p>
          </table:table-cell>
          <table:table-cell office:value-type="float" office:value="682" table:style-name="ce41">
            <text:p>682</text:p>
          </table:table-cell>
          <table:table-cell office:value-type="percentage" office:value="-1.7299999999999999E-2" table:style-name="ce40">
            <text:p>-1.7%</text:p>
          </table:table-cell>
          <table:table-cell office:value-type="float" office:value="41206" table:style-name="ce41">
            <text:p>41,206</text:p>
          </table:table-cell>
          <table:table-cell office:value-type="percentage" office:value="-2.0999999999999999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7532634" table:style-name="ce14">
            <text:p>127,532,634</text:p>
          </table:table-cell>
          <table:table-cell table:style-name="ce6"/>
          <table:table-cell office:value-type="float" office:value="117407596" table:style-name="ce14">
            <text:p>117,407,596</text:p>
          </table:table-cell>
          <table:table-cell office:value-type="string" table:style-name="ce15">
            <text:p>◎◎◎<text:s/></text:p>
          </table:table-cell>
          <table:table-cell office:value-type="percentage" office:value="-7.9391742000000001E-2" table:style-name="ce40">
            <text:p>-7.9%</text:p>
          </table:table-cell>
          <table:table-cell office:value-type="float" office:value="54" table:style-name="ce41">
            <text:p>54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1.61E-2" table:style-name="ce40">
            <text:p>-1.6%</text:p>
          </table:table-cell>
          <table:table-cell office:value-type="float" office:value="15366" table:style-name="ce41">
            <text:p>15,366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8832019" table:style-name="ce14">
            <text:p>248,832,019</text:p>
          </table:table-cell>
          <table:table-cell table:style-name="ce6"/>
          <table:table-cell office:value-type="float" office:value="270071490" table:style-name="ce14">
            <text:p>270,071,490</text:p>
          </table:table-cell>
          <table:table-cell office:value-type="string" table:style-name="ce15">
            <text:p>★★★<text:s/></text:p>
          </table:table-cell>
          <table:table-cell office:value-type="percentage" office:value="8.5356663799999996E-2" table:style-name="ce40">
            <text:p>8.5%</text:p>
          </table:table-cell>
          <table:table-cell office:value-type="float" office:value="129" table:style-name="ce41">
            <text:p>129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560" table:style-name="ce41">
            <text:p>560</text:p>
          </table:table-cell>
          <table:table-cell office:value-type="percentage" office:value="0.2281" table:style-name="ce40">
            <text:p>22.8%</text:p>
          </table:table-cell>
          <table:table-cell office:value-type="float" office:value="670" table:style-name="ce41">
            <text:p>670</text:p>
          </table:table-cell>
          <table:table-cell office:value-type="percentage" office:value="9.6600000000000005E-2" table:style-name="ce40">
            <text:p>9.7%</text:p>
          </table:table-cell>
          <table:table-cell office:value-type="float" office:value="39392" table:style-name="ce41">
            <text:p>39,392</text:p>
          </table:table-cell>
          <table:table-cell office:value-type="percentage" office:value="7.3099999999999998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9585193" table:style-name="ce14">
            <text:p>179,585,193</text:p>
          </table:table-cell>
          <table:table-cell table:style-name="ce6"/>
          <table:table-cell office:value-type="float" office:value="191097198" table:style-name="ce14">
            <text:p>191,097,198</text:p>
          </table:table-cell>
          <table:table-cell office:value-type="string" table:style-name="ce15">
            <text:p>★★<text:s/></text:p>
          </table:table-cell>
          <table:table-cell office:value-type="percentage" office:value="6.4103308299999995E-2" table:style-name="ce40">
            <text:p>6.4%</text:p>
          </table:table-cell>
          <table:table-cell office:value-type="float" office:value="67" table:style-name="ce41">
            <text:p>67</text:p>
          </table:table-cell>
          <table:table-cell office:value-type="percentage" office:value="-0.11840000000000001" table:style-name="ce40">
            <text:p>-11.8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78" table:style-name="ce41">
            <text:p>378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18831" table:style-name="ce41">
            <text:p>18,831</text:p>
          </table:table-cell>
          <table:table-cell office:value-type="percentage" office:value="-2.56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4267020" table:style-name="ce14">
            <text:p>234,267,020</text:p>
          </table:table-cell>
          <table:table-cell table:style-name="ce6"/>
          <table:table-cell office:value-type="float" office:value="228942623" table:style-name="ce14">
            <text:p>228,942,623</text:p>
          </table:table-cell>
          <table:table-cell office:value-type="string" table:style-name="ce15">
            <text:p>◎<text:s/></text:p>
          </table:table-cell>
          <table:table-cell office:value-type="percentage" office:value="-2.2727898E-2" table:style-name="ce40">
            <text:p>-2.3%</text:p>
          </table:table-cell>
          <table:table-cell office:value-type="float" office:value="118" table:style-name="ce41">
            <text:p>118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6" table:style-name="ce41">
            <text:p>726</text:p>
          </table:table-cell>
          <table:table-cell office:value-type="percentage" office:value="0" table:style-name="ce40">
            <text:p>0.0%</text:p>
          </table:table-cell>
          <table:table-cell office:value-type="float" office:value="27838" table:style-name="ce41">
            <text:p>27,838</text:p>
          </table:table-cell>
          <table:table-cell office:value-type="percentage" office:value="-3.0999999999999999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5400419" table:style-name="ce14">
            <text:p>95,400,419</text:p>
          </table:table-cell>
          <table:table-cell table:style-name="ce6"/>
          <table:table-cell office:value-type="float" office:value="97948426" table:style-name="ce14">
            <text:p>97,948,426</text:p>
          </table:table-cell>
          <table:table-cell office:value-type="string" table:style-name="ce15">
            <text:p>★<text:s/></text:p>
          </table:table-cell>
          <table:table-cell office:value-type="percentage" office:value="2.67085515E-2" table:style-name="ce40">
            <text:p>2.7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0" table:style-name="ce41">
            <text:p>32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19631" table:style-name="ce41">
            <text:p>19,631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646053" table:style-name="ce14">
            <text:p>20,646,053</text:p>
          </table:table-cell>
          <table:table-cell table:style-name="ce6"/>
          <table:table-cell office:value-type="float" office:value="21358498" table:style-name="ce14">
            <text:p>21,358,498</text:p>
          </table:table-cell>
          <table:table-cell office:value-type="string" table:style-name="ce15">
            <text:p>★<text:s/></text:p>
          </table:table-cell>
          <table:table-cell office:value-type="percentage" office:value="3.45075642E-2" table:style-name="ce40">
            <text:p>3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2636" table:style-name="ce41">
            <text:p>2,636</text:p>
          </table:table-cell>
          <table:table-cell office:value-type="percentage" office:value="3.3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4765513" table:style-name="ce14">
            <text:p>114,765,513</text:p>
          </table:table-cell>
          <table:table-cell table:style-name="ce6"/>
          <table:table-cell office:value-type="float" office:value="103725696" table:style-name="ce14">
            <text:p>103,725,696</text:p>
          </table:table-cell>
          <table:table-cell office:value-type="string" table:style-name="ce15">
            <text:p>◎◎◎<text:s/></text:p>
          </table:table-cell>
          <table:table-cell office:value-type="percentage" office:value="-9.6194551000000003E-2" table:style-name="ce40">
            <text:p>-9.6%</text:p>
          </table:table-cell>
          <table:table-cell office:value-type="float" office:value="59" table:style-name="ce41">
            <text:p>59</text:p>
          </table:table-cell>
          <table:table-cell office:value-type="percentage" office:value="-0.11940000000000001" table:style-name="ce40">
            <text:p>-11.9%</text:p>
          </table:table-cell>
          <table:table-cell office:value-type="float" office:value="337" table:style-name="ce41">
            <text:p>337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289" table:style-name="ce41">
            <text:p>289</text:p>
          </table:table-cell>
          <table:table-cell office:value-type="percentage" office:value="-1.03E-2" table:style-name="ce40">
            <text:p>-1.0%</text:p>
          </table:table-cell>
          <table:table-cell office:value-type="float" office:value="18556" table:style-name="ce41">
            <text:p>18,556</text:p>
          </table:table-cell>
          <table:table-cell office:value-type="percentage" office:value="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5621001" table:style-name="ce14">
            <text:p>125,621,001</text:p>
          </table:table-cell>
          <table:table-cell table:style-name="ce6"/>
          <table:table-cell office:value-type="float" office:value="125154875" table:style-name="ce14">
            <text:p>125,154,875</text:p>
          </table:table-cell>
          <table:table-cell office:value-type="string" table:style-name="ce15">
            <text:p>◎<text:s/></text:p>
          </table:table-cell>
          <table:table-cell office:value-type="percentage" office:value="-3.7105739999999999E-3" table:style-name="ce40">
            <text:p>-0.4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4" table:style-name="ce41">
            <text:p>314</text:p>
          </table:table-cell>
          <table:table-cell office:value-type="percentage" office:value="6.08E-2" table:style-name="ce40">
            <text:p>6.1%</text:p>
          </table:table-cell>
          <table:table-cell office:value-type="float" office:value="19318" table:style-name="ce41">
            <text:p>19,318</text:p>
          </table:table-cell>
          <table:table-cell office:value-type="percentage" office:value="-5.0000000000000001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839407" table:style-name="ce14">
            <text:p>22,839,407</text:p>
          </table:table-cell>
          <table:table-cell table:style-name="ce6"/>
          <table:table-cell office:value-type="float" office:value="27143262" table:style-name="ce14">
            <text:p>27,143,262</text:p>
          </table:table-cell>
          <table:table-cell office:value-type="string" table:style-name="ce15">
            <text:p>★★★<text:s/></text:p>
          </table:table-cell>
          <table:table-cell office:value-type="percentage" office:value="0.18843987500000001" table:style-name="ce40">
            <text:p>18.8%</text:p>
          </table:table-cell>
          <table:table-cell office:value-type="float" office:value="20" table:style-name="ce41">
            <text:p>20</text:p>
          </table:table-cell>
          <table:table-cell office:value-type="percentage" office:value="0.53849999999999998" table:style-name="ce40">
            <text:p>53.9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775" table:style-name="ce41">
            <text:p>5,775</text:p>
          </table:table-cell>
          <table:table-cell office:value-type="percentage" office:value="5.290000000000000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4507257" table:style-name="ce14">
            <text:p>44,507,257</text:p>
          </table:table-cell>
          <table:table-cell table:style-name="ce6"/>
          <table:table-cell office:value-type="float" office:value="43965037" table:style-name="ce14">
            <text:p>43,965,037</text:p>
          </table:table-cell>
          <table:table-cell office:value-type="string" table:style-name="ce15">
            <text:p>◎<text:s/></text:p>
          </table:table-cell>
          <table:table-cell office:value-type="percentage" office:value="-1.2182732E-2" table:style-name="ce40">
            <text:p>-1.2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8.8499999999999995E-2" table:style-name="ce40">
            <text:p>8.9%</text:p>
          </table:table-cell>
          <table:table-cell office:value-type="float" office:value="7729" table:style-name="ce41">
            <text:p>7,729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082703" table:style-name="ce14">
            <text:p>29,082,703</text:p>
          </table:table-cell>
          <table:table-cell table:style-name="ce6"/>
          <table:table-cell office:value-type="float" office:value="27002382" table:style-name="ce14">
            <text:p>27,002,382</text:p>
          </table:table-cell>
          <table:table-cell office:value-type="string" table:style-name="ce15">
            <text:p>◎◎◎<text:s/></text:p>
          </table:table-cell>
          <table:table-cell office:value-type="percentage" office:value="-7.1531211999999997E-2" table:style-name="ce40">
            <text:p>-7.2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6967" table:style-name="ce41">
            <text:p>6,967</text:p>
          </table:table-cell>
          <table:table-cell office:value-type="percentage" office:value="-4.56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9154196" table:style-name="ce14">
            <text:p>19,154,196</text:p>
          </table:table-cell>
          <table:table-cell table:style-name="ce6"/>
          <table:table-cell office:value-type="float" office:value="18371251" table:style-name="ce14">
            <text:p>18,371,251</text:p>
          </table:table-cell>
          <table:table-cell office:value-type="string" table:style-name="ce15">
            <text:p>◎◎<text:s/></text:p>
          </table:table-cell>
          <table:table-cell office:value-type="percentage" office:value="-4.08759E-2" table:style-name="ce40">
            <text:p>-4.1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2790000000000001" table:style-name="ce40">
            <text:p>12.8%</text:p>
          </table:table-cell>
          <table:table-cell office:value-type="float" office:value="3946" table:style-name="ce41">
            <text:p>3,946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9230793" table:style-name="ce14">
            <text:p>59,230,793</text:p>
          </table:table-cell>
          <table:table-cell table:style-name="ce6"/>
          <table:table-cell office:value-type="float" office:value="66158058" table:style-name="ce14">
            <text:p>66,158,058</text:p>
          </table:table-cell>
          <table:table-cell office:value-type="string" table:style-name="ce15">
            <text:p>★★★<text:s/></text:p>
          </table:table-cell>
          <table:table-cell office:value-type="percentage" office:value="0.1169537777" table:style-name="ce40">
            <text:p>11.7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0058" table:style-name="ce41">
            <text:p>10,058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43583729" table:style-name="ce14">
            <text:p>143,583,729</text:p>
          </table:table-cell>
          <table:table-cell table:style-name="ce6"/>
          <table:table-cell office:value-type="float" office:value="173963135" table:style-name="ce14">
            <text:p>173,963,135</text:p>
          </table:table-cell>
          <table:table-cell office:value-type="string" table:style-name="ce15">
            <text:p>★★★<text:s/></text:p>
          </table:table-cell>
          <table:table-cell office:value-type="percentage" office:value="0.2115797257" table:style-name="ce40">
            <text:p>21.2%</text:p>
          </table:table-cell>
          <table:table-cell office:value-type="float" office:value="72" table:style-name="ce41">
            <text:p>72</text:p>
          </table:table-cell>
          <table:table-cell office:value-type="percentage" office:value="0.125" table:style-name="ce40">
            <text:p>12.5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75" table:style-name="ce41">
            <text:p>4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9599" table:style-name="ce41">
            <text:p>19,599</text:p>
          </table:table-cell>
          <table:table-cell office:value-type="percentage" office:value="0.17430000000000001" table:style-name="ce40">
            <text:p>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3696719" table:style-name="ce14">
            <text:p>33,696,719</text:p>
          </table:table-cell>
          <table:table-cell table:style-name="ce6"/>
          <table:table-cell office:value-type="float" office:value="32419351" table:style-name="ce14">
            <text:p>32,419,351</text:p>
          </table:table-cell>
          <table:table-cell office:value-type="string" table:style-name="ce15">
            <text:p>◎◎<text:s/></text:p>
          </table:table-cell>
          <table:table-cell office:value-type="percentage" office:value="-3.7907785999999999E-2" table:style-name="ce40">
            <text:p>-3.8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796" table:style-name="ce41">
            <text:p>4,796</text:p>
          </table:table-cell>
          <table:table-cell office:value-type="percentage" office:value="-4.71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2390591" table:style-name="ce14">
            <text:p>12,390,591</text:p>
          </table:table-cell>
          <table:table-cell table:style-name="ce6"/>
          <table:table-cell office:value-type="float" office:value="10684110" table:style-name="ce14">
            <text:p>10,684,110</text:p>
          </table:table-cell>
          <table:table-cell office:value-type="string" table:style-name="ce15">
            <text:p>◎◎◎<text:s/></text:p>
          </table:table-cell>
          <table:table-cell office:value-type="percentage" office:value="-0.13772393899999999" table:style-name="ce40">
            <text:p>-13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-1.6400000000000001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9413541" table:style-name="ce14">
            <text:p>59,413,54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2" table:style-name="ce41">
            <text:p>52</text:p>
          </table:table-cell>
          <table:table-cell office:value-type="string" table:style-name="ce40">
            <text:p><text:s text:c="2"/></text:p>
          </table:table-cell>
          <table:table-cell office:value-type="float" office:value="143" table:style-name="ce41">
            <text:p>143</text:p>
          </table:table-cell>
          <table:table-cell office:value-type="string" table:style-name="ce40">
            <text:p><text:s text:c="2"/></text:p>
          </table:table-cell>
          <table:table-cell office:value-type="float" office:value="232" table:style-name="ce41">
            <text:p>232</text:p>
          </table:table-cell>
          <table:table-cell office:value-type="string" table:style-name="ce40">
            <text:p><text:s text:c="2"/></text:p>
          </table:table-cell>
          <table:table-cell office:value-type="float" office:value="7736" table:style-name="ce41">
            <text:p>7,73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534186" table:style-name="ce14">
            <text:p>11,534,186</text:p>
          </table:table-cell>
          <table:table-cell table:style-name="ce6"/>
          <table:table-cell office:value-type="float" office:value="12756514" table:style-name="ce14">
            <text:p>12,756,514</text:p>
          </table:table-cell>
          <table:table-cell office:value-type="string" table:style-name="ce15">
            <text:p>★★★<text:s/></text:p>
          </table:table-cell>
          <table:table-cell office:value-type="percentage" office:value="0.1059743618" table:style-name="ce40">
            <text:p>10.6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834" table:style-name="ce41">
            <text:p>3,834</text:p>
          </table:table-cell>
          <table:table-cell office:value-type="percentage" office:value="-2.7900000000000001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5988600" table:style-name="ce14">
            <text:p>45,988,600</text:p>
          </table:table-cell>
          <table:table-cell table:style-name="ce6"/>
          <table:table-cell office:value-type="float" office:value="40399684" table:style-name="ce14">
            <text:p>40,399,684</text:p>
          </table:table-cell>
          <table:table-cell office:value-type="string" table:style-name="ce15">
            <text:p>◎◎◎<text:s/></text:p>
          </table:table-cell>
          <table:table-cell office:value-type="percentage" office:value="-0.121528292" table:style-name="ce40">
            <text:p>-12.2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2" table:style-name="ce41">
            <text:p>112</text:p>
          </table:table-cell>
          <table:table-cell office:value-type="percentage" office:value="-0.45629999999999998" table:style-name="ce40">
            <text:p>-45.6%</text:p>
          </table:table-cell>
          <table:table-cell office:value-type="float" office:value="10998" table:style-name="ce41">
            <text:p>10,998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5038373" table:style-name="ce14">
            <text:p>5,038,373</text:p>
          </table:table-cell>
          <table:table-cell table:style-name="ce6"/>
          <table:table-cell office:value-type="float" office:value="4419475" table:style-name="ce14">
            <text:p>4,419,475</text:p>
          </table:table-cell>
          <table:table-cell office:value-type="string" table:style-name="ce15">
            <text:p>◎◎◎<text:s/></text:p>
          </table:table-cell>
          <table:table-cell office:value-type="percentage" office:value="-0.122836876" table:style-name="ce40">
            <text:p>-12.3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1720" table:style-name="ce41">
            <text:p>1,720</text:p>
          </table:table-cell>
          <table:table-cell office:value-type="percentage" office:value="-8.2199999999999995E-2" table:style-name="ce40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840862" table:style-name="ce14">
            <text:p>5,840,862</text:p>
          </table:table-cell>
          <table:table-cell table:style-name="ce6"/>
          <table:table-cell office:value-type="float" office:value="4728282" table:style-name="ce14">
            <text:p>4,728,282</text:p>
          </table:table-cell>
          <table:table-cell office:value-type="string" table:style-name="ce15">
            <text:p>◎◎◎<text:s/></text:p>
          </table:table-cell>
          <table:table-cell office:value-type="percentage" office:value="-0.19048215800000001" table:style-name="ce40">
            <text:p>-19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6.9800000000000001E-2" table:style-name="ce40">
            <text:p>7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-6.7199999999999996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31003" table:style-name="ce14">
            <text:p>1,731,003</text:p>
          </table:table-cell>
          <table:table-cell table:style-name="ce6"/>
          <table:table-cell office:value-type="float" office:value="1675429" table:style-name="ce14">
            <text:p>1,675,429</text:p>
          </table:table-cell>
          <table:table-cell office:value-type="string" table:style-name="ce15">
            <text:p>◎<text:s/></text:p>
          </table:table-cell>
          <table:table-cell office:value-type="percentage" office:value="-3.2105085999999998E-2" table:style-name="ce40">
            <text:p>-3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6.9000000000000006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967560" table:style-name="ce14">
            <text:p>18,967,560</text:p>
          </table:table-cell>
          <table:table-cell table:style-name="ce6"/>
          <table:table-cell office:value-type="float" office:value="17700760" table:style-name="ce14">
            <text:p>17,700,760</text:p>
          </table:table-cell>
          <table:table-cell office:value-type="string" table:style-name="ce15">
            <text:p>◎◎<text:s/></text:p>
          </table:table-cell>
          <table:table-cell office:value-type="percentage" office:value="-6.6787714999999998E-2" table:style-name="ce40">
            <text:p>-6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4473" table:style-name="ce41">
            <text:p>4,473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1557402" table:style-name="ce14">
            <text:p>161,557,402</text:p>
          </table:table-cell>
          <table:table-cell table:style-name="ce6"/>
          <table:table-cell office:value-type="float" office:value="133375990" table:style-name="ce14">
            <text:p>133,375,990</text:p>
          </table:table-cell>
          <table:table-cell office:value-type="string" table:style-name="ce15">
            <text:p>◎◎◎<text:s/></text:p>
          </table:table-cell>
          <table:table-cell office:value-type="percentage" office:value="-0.174435907" table:style-name="ce40">
            <text:p>-17.4%</text:p>
          </table:table-cell>
          <table:table-cell office:value-type="float" office:value="111" table:style-name="ce41">
            <text:p>111</text:p>
          </table:table-cell>
          <table:table-cell office:value-type="percentage" office:value="-1.77E-2" table:style-name="ce40">
            <text:p>-1.8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4.48E-2" table:style-name="ce40">
            <text:p>-4.5%</text:p>
          </table:table-cell>
          <table:table-cell office:value-type="float" office:value="16273" table:style-name="ce41">
            <text:p>16,273</text:p>
          </table:table-cell>
          <table:table-cell office:value-type="percentage" office:value="-9.7600000000000006E-2" table:style-name="ce40">
            <text:p>-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5110788" table:style-name="ce14">
            <text:p>15,110,788</text:p>
          </table:table-cell>
          <table:table-cell table:style-name="ce6"/>
          <table:table-cell office:value-type="float" office:value="14956334" table:style-name="ce14">
            <text:p>14,956,334</text:p>
          </table:table-cell>
          <table:table-cell office:value-type="string" table:style-name="ce15">
            <text:p>◎<text:s/></text:p>
          </table:table-cell>
          <table:table-cell office:value-type="percentage" office:value="-1.0221439000000001E-2" table:style-name="ce40">
            <text:p>-1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0.1026" table:style-name="ce40">
            <text:p>-10.3%</text:p>
          </table:table-cell>
          <table:table-cell office:value-type="float" office:value="3320" table:style-name="ce41">
            <text:p>3,320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194153" table:style-name="ce14">
            <text:p>19,194,153</text:p>
          </table:table-cell>
          <table:table-cell table:style-name="ce6"/>
          <table:table-cell office:value-type="float" office:value="20110247" table:style-name="ce14">
            <text:p>20,110,247</text:p>
          </table:table-cell>
          <table:table-cell office:value-type="string" table:style-name="ce15">
            <text:p>★★<text:s/></text:p>
          </table:table-cell>
          <table:table-cell office:value-type="percentage" office:value="4.7727763800000003E-2" table:style-name="ce40">
            <text:p>4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631" table:style-name="ce41">
            <text:p>2,631</text:p>
          </table:table-cell>
          <table:table-cell office:value-type="percentage" office:value="-9.7999999999999997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493764" table:style-name="ce14">
            <text:p>57,493,764</text:p>
          </table:table-cell>
          <table:table-cell table:style-name="ce6"/>
          <table:table-cell office:value-type="float" office:value="60390601" table:style-name="ce14">
            <text:p>60,390,601</text:p>
          </table:table-cell>
          <table:table-cell office:value-type="string" table:style-name="ce15">
            <text:p>★★<text:s/></text:p>
          </table:table-cell>
          <table:table-cell office:value-type="percentage" office:value="5.0385238300000003E-2" table:style-name="ce40">
            <text:p>5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4" table:style-name="ce41">
            <text:p>154</text:p>
          </table:table-cell>
          <table:table-cell office:value-type="percentage" office:value="4.0500000000000001E-2" table:style-name="ce40">
            <text:p>4.1%</text:p>
          </table:table-cell>
          <table:table-cell office:value-type="float" office:value="8263" table:style-name="ce41">
            <text:p>8,263</text:p>
          </table:table-cell>
          <table:table-cell office:value-type="percentage" office:value="2.6700000000000002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3009639" table:style-name="ce14">
            <text:p>103,009,639</text:p>
          </table:table-cell>
          <table:table-cell table:style-name="ce6"/>
          <table:table-cell office:value-type="float" office:value="121692339" table:style-name="ce14">
            <text:p>121,692,339</text:p>
          </table:table-cell>
          <table:table-cell office:value-type="string" table:style-name="ce15">
            <text:p>★★★<text:s/></text:p>
          </table:table-cell>
          <table:table-cell office:value-type="percentage" office:value="0.18136846400000001" table:style-name="ce40">
            <text:p>18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8.6499999999999994E-2" table:style-name="ce40">
            <text:p>8.7%</text:p>
          </table:table-cell>
          <table:table-cell office:value-type="float" office:value="25974" table:style-name="ce41">
            <text:p>25,974</text:p>
          </table:table-cell>
          <table:table-cell office:value-type="percentage" office:value="8.6400000000000005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6621926" table:style-name="ce14">
            <text:p>46,621,926</text:p>
          </table:table-cell>
          <table:table-cell table:style-name="ce6"/>
          <table:table-cell office:value-type="float" office:value="59322821" table:style-name="ce14">
            <text:p>59,322,821</text:p>
          </table:table-cell>
          <table:table-cell office:value-type="string" table:style-name="ce15">
            <text:p>★★★<text:s/></text:p>
          </table:table-cell>
          <table:table-cell office:value-type="percentage" office:value="0.27242321559999999" table:style-name="ce40">
            <text:p>27.2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11264" table:style-name="ce41">
            <text:p>11,264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4645357" table:style-name="ce14">
            <text:p>104,645,357</text:p>
          </table:table-cell>
          <table:table-cell table:style-name="ce6"/>
          <table:table-cell office:value-type="float" office:value="106209337" table:style-name="ce14">
            <text:p>106,209,337</text:p>
          </table:table-cell>
          <table:table-cell office:value-type="string" table:style-name="ce15">
            <text:p>★<text:s/></text:p>
          </table:table-cell>
          <table:table-cell office:value-type="percentage" office:value="1.4945526900000001E-2" table:style-name="ce40">
            <text:p>1.5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1" table:style-name="ce41">
            <text:p>201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28889" table:style-name="ce41">
            <text:p>28,889</text:p>
          </table:table-cell>
          <table:table-cell office:value-type="percentage" office:value="3.0700000000000002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670620" table:style-name="ce14">
            <text:p>9,670,620</text:p>
          </table:table-cell>
          <table:table-cell table:style-name="ce6"/>
          <table:table-cell office:value-type="float" office:value="11199260" table:style-name="ce14">
            <text:p>11,199,260</text:p>
          </table:table-cell>
          <table:table-cell office:value-type="string" table:style-name="ce15">
            <text:p>★★★<text:s/></text:p>
          </table:table-cell>
          <table:table-cell office:value-type="percentage" office:value="0.15807052699999999" table:style-name="ce40">
            <text:p>15.8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1210000000000001" table:style-name="ce40">
            <text:p>21.2%</text:p>
          </table:table-cell>
          <table:table-cell office:value-type="float" office:value="3886" table:style-name="ce41">
            <text:p>3,886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10550965" table:style-name="ce14">
            <text:p>10,550,965</text:p>
          </table:table-cell>
          <table:table-cell table:style-name="ce6"/>
          <table:table-cell office:value-type="float" office:value="10392459" table:style-name="ce14">
            <text:p>10,392,459</text:p>
          </table:table-cell>
          <table:table-cell office:value-type="string" table:style-name="ce15">
            <text:p>◎<text:s/></text:p>
          </table:table-cell>
          <table:table-cell office:value-type="percentage" office:value="-1.5022891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618" table:style-name="ce41">
            <text:p>61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1928478" table:style-name="ce14">
            <text:p>11,928,478</text:p>
          </table:table-cell>
          <table:table-cell table:style-name="ce6"/>
          <table:table-cell office:value-type="float" office:value="14679486" table:style-name="ce14">
            <text:p>14,679,486</text:p>
          </table:table-cell>
          <table:table-cell office:value-type="string" table:style-name="ce15">
            <text:p>★★★<text:s/></text:p>
          </table:table-cell>
          <table:table-cell office:value-type="percentage" office:value="0.2306252315" table:style-name="ce40">
            <text:p>23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44728" table:style-name="ce14">
            <text:p>3,344,728</text:p>
          </table:table-cell>
          <table:table-cell table:style-name="ce6"/>
          <table:table-cell office:value-type="float" office:value="3103932" table:style-name="ce14">
            <text:p>3,103,932</text:p>
          </table:table-cell>
          <table:table-cell office:value-type="string" table:style-name="ce15">
            <text:p>◎◎◎<text:s/></text:p>
          </table:table-cell>
          <table:table-cell office:value-type="percentage" office:value="-7.1992700000000007E-2" table:style-name="ce40">
            <text:p>-7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15" table:style-name="ce41">
            <text:p>915</text:p>
          </table:table-cell>
          <table:table-cell office:value-type="percentage" office:value="-4.5900000000000003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843048" table:style-name="ce14">
            <text:p>7,843,048</text:p>
          </table:table-cell>
          <table:table-cell table:style-name="ce6"/>
          <table:table-cell office:value-type="float" office:value="10622557" table:style-name="ce14">
            <text:p>10,622,557</text:p>
          </table:table-cell>
          <table:table-cell office:value-type="string" table:style-name="ce15">
            <text:p>★★★<text:s/></text:p>
          </table:table-cell>
          <table:table-cell office:value-type="percentage" office:value="0.35439143049999999" table:style-name="ce40">
            <text:p>35.4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9630000000000001" table:style-name="ce40">
            <text:p>29.6%</text:p>
          </table:table-cell>
          <table:table-cell office:value-type="float" office:value="2866" table:style-name="ce41">
            <text:p>2,866</text:p>
          </table:table-cell>
          <table:table-cell office:value-type="percentage" office:value="0.36149999999999999" table:style-name="ce40">
            <text:p>3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43370364" table:style-name="ce14">
            <text:p>43,370,364</text:p>
          </table:table-cell>
          <table:table-cell table:style-name="ce6"/>
          <table:table-cell office:value-type="float" office:value="158365285" table:style-name="ce14">
            <text:p>158,365,285</text:p>
          </table:table-cell>
          <table:table-cell office:value-type="string" table:style-name="ce15">
            <text:p>★★★<text:s/></text:p>
          </table:table-cell>
          <table:table-cell office:value-type="percentage" office:value="2.6514631281000001" table:style-name="ce40">
            <text:p>265.1%</text:p>
          </table:table-cell>
          <table:table-cell office:value-type="float" office:value="98" table:style-name="ce41">
            <text:p>98</text:p>
          </table:table-cell>
          <table:table-cell office:value-type="percentage" office:value="0.88460000000000005" table:style-name="ce40">
            <text:p>88.5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28" table:style-name="ce41">
            <text:p>428</text:p>
          </table:table-cell>
          <table:table-cell office:value-type="percentage" office:value="1.0777000000000001" table:style-name="ce40">
            <text:p>107.8%</text:p>
          </table:table-cell>
          <table:table-cell office:value-type="float" office:value="23771" table:style-name="ce41">
            <text:p>23,771</text:p>
          </table:table-cell>
          <table:table-cell office:value-type="percentage" office:value="1.4843999999999999" table:style-name="ce40">
            <text:p>14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745097" table:style-name="ce14">
            <text:p>12,745,097</text:p>
          </table:table-cell>
          <table:table-cell table:style-name="ce6"/>
          <table:table-cell office:value-type="float" office:value="12989812" table:style-name="ce14">
            <text:p>12,989,812</text:p>
          </table:table-cell>
          <table:table-cell office:value-type="string" table:style-name="ce15">
            <text:p>★<text:s/></text:p>
          </table:table-cell>
          <table:table-cell office:value-type="percentage" office:value="1.9200716999999999E-2" table:style-name="ce40">
            <text:p>1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122" table:style-name="ce41">
            <text:p>4,122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208584" table:style-name="ce14">
            <text:p>4,208,584</text:p>
          </table:table-cell>
          <table:table-cell table:style-name="ce6"/>
          <table:table-cell office:value-type="float" office:value="3954709" table:style-name="ce14">
            <text:p>3,954,709</text:p>
          </table:table-cell>
          <table:table-cell office:value-type="string" table:style-name="ce15">
            <text:p>◎◎<text:s/></text:p>
          </table:table-cell>
          <table:table-cell office:value-type="percentage" office:value="-6.0323139999999997E-2" table:style-name="ce40">
            <text:p>-6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79" table:style-name="ce41">
            <text:p>1,179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950670" table:style-name="ce14">
            <text:p>18,950,670</text:p>
          </table:table-cell>
          <table:table-cell table:style-name="ce6"/>
          <table:table-cell office:value-type="float" office:value="16751904" table:style-name="ce14">
            <text:p>16,751,904</text:p>
          </table:table-cell>
          <table:table-cell office:value-type="string" table:style-name="ce15">
            <text:p>◎◎◎<text:s/></text:p>
          </table:table-cell>
          <table:table-cell office:value-type="percentage" office:value="-0.116025766" table:style-name="ce40">
            <text:p>-11.6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7115" table:style-name="ce41">
            <text:p>7,115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654477" table:style-name="ce14">
            <text:p>14,654,477</text:p>
          </table:table-cell>
          <table:table-cell table:style-name="ce6"/>
          <table:table-cell office:value-type="float" office:value="14656926" table:style-name="ce14">
            <text:p>14,656,926</text:p>
          </table:table-cell>
          <table:table-cell office:value-type="string" table:style-name="ce15">
            <text:p>★<text:s/></text:p>
          </table:table-cell>
          <table:table-cell office:value-type="percentage" office:value="1.6711619999999999E-4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9.4600000000000004E-2" table:style-name="ce40">
            <text:p>9.5%</text:p>
          </table:table-cell>
          <table:table-cell office:value-type="float" office:value="5628" table:style-name="ce41">
            <text:p>5,628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4273252" table:style-name="ce14">
            <text:p>64,273,252</text:p>
          </table:table-cell>
          <table:table-cell table:style-name="ce6"/>
          <table:table-cell office:value-type="float" office:value="60446117" table:style-name="ce14">
            <text:p>60,446,117</text:p>
          </table:table-cell>
          <table:table-cell office:value-type="string" table:style-name="ce15">
            <text:p>◎◎<text:s/></text:p>
          </table:table-cell>
          <table:table-cell office:value-type="percentage" office:value="-5.9544753999999998E-2" table:style-name="ce40">
            <text:p>-6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-9.7299999999999998E-2" table:style-name="ce40">
            <text:p>-9.7%</text:p>
          </table:table-cell>
          <table:table-cell office:value-type="float" office:value="219" table:style-name="ce41">
            <text:p>219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13133" table:style-name="ce41">
            <text:p>13,133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421356" table:style-name="ce14">
            <text:p>3,421,356</text:p>
          </table:table-cell>
          <table:table-cell table:style-name="ce6"/>
          <table:table-cell office:value-type="float" office:value="2664865" table:style-name="ce14">
            <text:p>2,664,865</text:p>
          </table:table-cell>
          <table:table-cell office:value-type="string" table:style-name="ce15">
            <text:p>◎◎◎<text:s/></text:p>
          </table:table-cell>
          <table:table-cell office:value-type="percentage" office:value="-0.221108531" table:style-name="ce40">
            <text:p>-22.1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87" table:style-name="ce41">
            <text:p>2,187</text:p>
          </table:table-cell>
          <table:table-cell office:value-type="percentage" office:value="-0.1255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613873" table:style-name="ce14">
            <text:p>3,613,873</text:p>
          </table:table-cell>
          <table:table-cell table:style-name="ce6"/>
          <table:table-cell office:value-type="float" office:value="3537557" table:style-name="ce14">
            <text:p>3,537,557</text:p>
          </table:table-cell>
          <table:table-cell office:value-type="string" table:style-name="ce15">
            <text:p>◎<text:s/></text:p>
          </table:table-cell>
          <table:table-cell office:value-type="percentage" office:value="-2.1117509999999999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57" table:style-name="ce41">
            <text:p>557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065605" table:style-name="ce14">
            <text:p>20,065,605</text:p>
          </table:table-cell>
          <table:table-cell table:style-name="ce6"/>
          <table:table-cell office:value-type="float" office:value="17362421" table:style-name="ce14">
            <text:p>17,362,421</text:p>
          </table:table-cell>
          <table:table-cell office:value-type="string" table:style-name="ce15">
            <text:p>◎◎◎<text:s/></text:p>
          </table:table-cell>
          <table:table-cell office:value-type="percentage" office:value="-0.13471729399999999" table:style-name="ce40">
            <text:p>-13.5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9.2299999999999993E-2" table:style-name="ce40">
            <text:p>9.2%</text:p>
          </table:table-cell>
          <table:table-cell office:value-type="float" office:value="3036" table:style-name="ce41">
            <text:p>3,036</text:p>
          </table:table-cell>
          <table:table-cell office:value-type="percentage" office:value="-8.7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879260" table:style-name="ce14">
            <text:p>2,879,260</text:p>
          </table:table-cell>
          <table:table-cell table:style-name="ce6"/>
          <table:table-cell office:value-type="float" office:value="3013527" table:style-name="ce14">
            <text:p>3,013,527</text:p>
          </table:table-cell>
          <table:table-cell office:value-type="string" table:style-name="ce15">
            <text:p>★★<text:s/></text:p>
          </table:table-cell>
          <table:table-cell office:value-type="percentage" office:value="4.6632468099999998E-2" table:style-name="ce40">
            <text:p>4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91" table:style-name="ce41">
            <text:p>791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5454812" table:style-name="ce14">
            <text:p>5,454,812</text:p>
          </table:table-cell>
          <table:table-cell table:style-name="ce6"/>
          <table:table-cell office:value-type="float" office:value="4700764" table:style-name="ce14">
            <text:p>4,700,764</text:p>
          </table:table-cell>
          <table:table-cell office:value-type="string" table:style-name="ce15">
            <text:p>◎◎◎<text:s/></text:p>
          </table:table-cell>
          <table:table-cell office:value-type="percentage" office:value="-0.13823537799999999" table:style-name="ce40">
            <text:p>-13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10133508" table:style-name="ce14">
            <text:p>10,133,508</text:p>
          </table:table-cell>
          <table:table-cell table:style-name="ce6"/>
          <table:table-cell office:value-type="float" office:value="9200517" table:style-name="ce14">
            <text:p>9,200,517</text:p>
          </table:table-cell>
          <table:table-cell office:value-type="string" table:style-name="ce15">
            <text:p>◎◎◎<text:s/></text:p>
          </table:table-cell>
          <table:table-cell office:value-type="percentage" office:value="-9.2069893E-2" table:style-name="ce40">
            <text:p>-9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505" table:style-name="ce41">
            <text:p>2,505</text:p>
          </table:table-cell>
          <table:table-cell office:value-type="percentage" office:value="1.0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121056" table:style-name="ce14">
            <text:p>4,121,056</text:p>
          </table:table-cell>
          <table:table-cell table:style-name="ce6"/>
          <table:table-cell office:value-type="float" office:value="3623517" table:style-name="ce14">
            <text:p>3,623,517</text:p>
          </table:table-cell>
          <table:table-cell office:value-type="string" table:style-name="ce15">
            <text:p>◎◎◎<text:s/></text:p>
          </table:table-cell>
          <table:table-cell office:value-type="percentage" office:value="-0.120730949" table:style-name="ce40">
            <text:p>-12.1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990" table:style-name="ce41">
            <text:p>1,990</text:p>
          </table:table-cell>
          <table:table-cell office:value-type="percentage" office:value="-0.1283" table:style-name="ce40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0988054" table:style-name="ce14">
            <text:p>20,988,054</text:p>
          </table:table-cell>
          <table:table-cell table:style-name="ce6"/>
          <table:table-cell office:value-type="float" office:value="21171844" table:style-name="ce14">
            <text:p>21,171,844</text:p>
          </table:table-cell>
          <table:table-cell office:value-type="string" table:style-name="ce15">
            <text:p>★<text:s/></text:p>
          </table:table-cell>
          <table:table-cell office:value-type="percentage" office:value="8.7568861999999994E-3" table:style-name="ce40">
            <text:p>0.9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-4.0399999999999998E-2" table:style-name="ce40">
            <text:p>-4.0%</text:p>
          </table:table-cell>
          <table:table-cell office:value-type="float" office:value="5231" table:style-name="ce41">
            <text:p>5,231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26179" table:style-name="ce14">
            <text:p>1,626,179</text:p>
          </table:table-cell>
          <table:table-cell table:style-name="ce6"/>
          <table:table-cell office:value-type="float" office:value="1264410" table:style-name="ce14">
            <text:p>1,264,410</text:p>
          </table:table-cell>
          <table:table-cell office:value-type="string" table:style-name="ce15">
            <text:p>◎◎◎<text:s/></text:p>
          </table:table-cell>
          <table:table-cell office:value-type="percentage" office:value="-0.22246567" table:style-name="ce40">
            <text:p>-22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2" table:style-name="ce41">
            <text:p>772</text:p>
          </table:table-cell>
          <table:table-cell office:value-type="percentage" office:value="-3.740000000000000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706674" table:style-name="ce14">
            <text:p>8,706,674</text:p>
          </table:table-cell>
          <table:table-cell table:style-name="ce6"/>
          <table:table-cell office:value-type="float" office:value="9212508" table:style-name="ce14">
            <text:p>9,212,508</text:p>
          </table:table-cell>
          <table:table-cell office:value-type="string" table:style-name="ce15">
            <text:p>★★<text:s/></text:p>
          </table:table-cell>
          <table:table-cell office:value-type="percentage" office:value="5.80972711E-2" table:style-name="ce40">
            <text:p>5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46" table:style-name="ce41">
            <text:p>546</text:p>
          </table:table-cell>
          <table:table-cell office:value-type="percentage" office:value="0.1399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27727" table:style-name="ce14">
            <text:p>4,227,727</text:p>
          </table:table-cell>
          <table:table-cell table:style-name="ce6"/>
          <table:table-cell office:value-type="float" office:value="4442983" table:style-name="ce14">
            <text:p>4,442,983</text:p>
          </table:table-cell>
          <table:table-cell office:value-type="string" table:style-name="ce15">
            <text:p>★★<text:s/></text:p>
          </table:table-cell>
          <table:table-cell office:value-type="percentage" office:value="5.0915302699999998E-2" table:style-name="ce40">
            <text:p>5.1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941" table:style-name="ce41">
            <text:p>1,941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87073" table:style-name="ce14">
            <text:p>2,087,073</text:p>
          </table:table-cell>
          <table:table-cell table:style-name="ce6"/>
          <table:table-cell office:value-type="float" office:value="1465403" table:style-name="ce14">
            <text:p>1,465,403</text:p>
          </table:table-cell>
          <table:table-cell office:value-type="string" table:style-name="ce15">
            <text:p>◎◎◎<text:s/></text:p>
          </table:table-cell>
          <table:table-cell office:value-type="percentage" office:value="-0.29786691700000001" table:style-name="ce40">
            <text:p>-29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827" table:style-name="ce41">
            <text:p>827</text:p>
          </table:table-cell>
          <table:table-cell office:value-type="percentage" office:value="-0.13669999999999999" table:style-name="ce40">
            <text:p>-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185590" table:style-name="ce14">
            <text:p>11,185,590</text:p>
          </table:table-cell>
          <table:table-cell table:style-name="ce6"/>
          <table:table-cell office:value-type="float" office:value="11355251" table:style-name="ce14">
            <text:p>11,355,251</text:p>
          </table:table-cell>
          <table:table-cell office:value-type="string" table:style-name="ce15">
            <text:p>★<text:s/></text:p>
          </table:table-cell>
          <table:table-cell office:value-type="percentage" office:value="1.5167818600000001E-2" table:style-name="ce40">
            <text:p>1.5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43590000000000001" table:style-name="ce40">
            <text:p>43.6%</text:p>
          </table:table-cell>
          <table:table-cell office:value-type="float" office:value="2910" table:style-name="ce41">
            <text:p>2,910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500201" table:style-name="ce14">
            <text:p>3,500,201</text:p>
          </table:table-cell>
          <table:table-cell table:style-name="ce6"/>
          <table:table-cell office:value-type="float" office:value="2991927" table:style-name="ce14">
            <text:p>2,991,927</text:p>
          </table:table-cell>
          <table:table-cell office:value-type="string" table:style-name="ce15">
            <text:p>◎◎◎<text:s/></text:p>
          </table:table-cell>
          <table:table-cell office:value-type="percentage" office:value="-0.145212803" table:style-name="ce40">
            <text:p>-14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5" table:style-name="ce40">
            <text:p>-15.0%</text:p>
          </table:table-cell>
          <table:table-cell office:value-type="float" office:value="887" table:style-name="ce41">
            <text:p>887</text:p>
          </table:table-cell>
          <table:table-cell office:value-type="percentage" office:value="-4.5199999999999997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540684" table:style-name="ce14">
            <text:p>9,540,684</text:p>
          </table:table-cell>
          <table:table-cell table:style-name="ce6"/>
          <table:table-cell office:value-type="float" office:value="9515538" table:style-name="ce14">
            <text:p>9,515,538</text:p>
          </table:table-cell>
          <table:table-cell office:value-type="string" table:style-name="ce15">
            <text:p>◎<text:s/></text:p>
          </table:table-cell>
          <table:table-cell office:value-type="percentage" office:value="-2.6356600000000002E-3" table:style-name="ce40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911" table:style-name="ce41">
            <text:p>2,911</text:p>
          </table:table-cell>
          <table:table-cell office:value-type="percentage" office:value="-5.4999999999999997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087136" table:style-name="ce14">
            <text:p>9,087,136</text:p>
          </table:table-cell>
          <table:table-cell table:style-name="ce6"/>
          <table:table-cell office:value-type="float" office:value="10158966" table:style-name="ce14">
            <text:p>10,158,966</text:p>
          </table:table-cell>
          <table:table-cell office:value-type="string" table:style-name="ce15">
            <text:p>★★★<text:s/></text:p>
          </table:table-cell>
          <table:table-cell office:value-type="percentage" office:value="0.1179502541" table:style-name="ce40">
            <text:p>11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25" table:style-name="ce40">
            <text:p>25.0%</text:p>
          </table:table-cell>
          <table:table-cell office:value-type="float" office:value="4942" table:style-name="ce41">
            <text:p>4,942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31518" table:style-name="ce14">
            <text:p>1,231,518</text:p>
          </table:table-cell>
          <table:table-cell table:style-name="ce6"/>
          <table:table-cell office:value-type="float" office:value="652436" table:style-name="ce14">
            <text:p>652,436</text:p>
          </table:table-cell>
          <table:table-cell office:value-type="string" table:style-name="ce15">
            <text:p>◎◎◎<text:s/></text:p>
          </table:table-cell>
          <table:table-cell office:value-type="percentage" office:value="-0.470218056" table:style-name="ce40">
            <text:p>-47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468" table:style-name="ce41">
            <text:p>468</text:p>
          </table:table-cell>
          <table:table-cell office:value-type="percentage" office:value="-0.1381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772044" table:style-name="ce14">
            <text:p>9,772,044</text:p>
          </table:table-cell>
          <table:table-cell table:style-name="ce6"/>
          <table:table-cell office:value-type="float" office:value="10582221" table:style-name="ce14">
            <text:p>10,582,221</text:p>
          </table:table-cell>
          <table:table-cell office:value-type="string" table:style-name="ce15">
            <text:p>★★★<text:s/></text:p>
          </table:table-cell>
          <table:table-cell office:value-type="percentage" office:value="8.2907629199999999E-2" table:style-name="ce40">
            <text:p>8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1919" table:style-name="ce41">
            <text:p>1,919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521860" table:style-name="ce14">
            <text:p>20,521,860</text:p>
          </table:table-cell>
          <table:table-cell table:style-name="ce6"/>
          <table:table-cell office:value-type="float" office:value="27702452" table:style-name="ce14">
            <text:p>27,702,452</text:p>
          </table:table-cell>
          <table:table-cell office:value-type="string" table:style-name="ce15">
            <text:p>★★★<text:s/></text:p>
          </table:table-cell>
          <table:table-cell office:value-type="percentage" office:value="0.349899668" table:style-name="ce40">
            <text:p>35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2258" table:style-name="ce40">
            <text:p>22.6%</text:p>
          </table:table-cell>
          <table:table-cell office:value-type="float" office:value="3685" table:style-name="ce41">
            <text:p>3,685</text:p>
          </table:table-cell>
          <table:table-cell office:value-type="percentage" office:value="0.11459999999999999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338478" table:style-name="ce14">
            <text:p>2,338,478</text:p>
          </table:table-cell>
          <table:table-cell table:style-name="ce6"/>
          <table:table-cell office:value-type="float" office:value="1972660" table:style-name="ce14">
            <text:p>1,972,660</text:p>
          </table:table-cell>
          <table:table-cell office:value-type="string" table:style-name="ce15">
            <text:p>◎◎◎<text:s/></text:p>
          </table:table-cell>
          <table:table-cell office:value-type="percentage" office:value="-0.15643422800000001" table:style-name="ce40">
            <text:p>-1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798" table:style-name="ce41">
            <text:p>798</text:p>
          </table:table-cell>
          <table:table-cell office:value-type="percentage" office:value="-0.14829999999999999" table:style-name="ce40">
            <text:p>-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934159" table:style-name="ce14">
            <text:p>36,934,159</text:p>
          </table:table-cell>
          <table:table-cell table:style-name="ce6"/>
          <table:table-cell office:value-type="float" office:value="33765114" table:style-name="ce14">
            <text:p>33,765,114</text:p>
          </table:table-cell>
          <table:table-cell office:value-type="string" table:style-name="ce15">
            <text:p>◎◎◎<text:s/></text:p>
          </table:table-cell>
          <table:table-cell office:value-type="percentage" office:value="-8.5802549000000006E-2" table:style-name="ce40">
            <text:p>-8.6%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-7.6300000000000007E-2" table:style-name="ce40">
            <text:p>-7.6%</text:p>
          </table:table-cell>
          <table:table-cell office:value-type="float" office:value="7857" table:style-name="ce41">
            <text:p>7,857</text:p>
          </table:table-cell>
          <table:table-cell office:value-type="percentage" office:value="-8.8099999999999998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914146" table:style-name="ce14">
            <text:p>3,914,146</text:p>
          </table:table-cell>
          <table:table-cell table:style-name="ce6"/>
          <table:table-cell office:value-type="float" office:value="4321481" table:style-name="ce14">
            <text:p>4,321,481</text:p>
          </table:table-cell>
          <table:table-cell office:value-type="string" table:style-name="ce15">
            <text:p>★★★<text:s/></text:p>
          </table:table-cell>
          <table:table-cell office:value-type="percentage" office:value="0.10406740070000001" table:style-name="ce40">
            <text:p>10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324" table:style-name="ce41">
            <text:p>2,324</text:p>
          </table:table-cell>
          <table:table-cell office:value-type="percentage" office:value="9.8299999999999998E-2" table:style-name="ce40">
            <text:p>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300967" table:style-name="ce14">
            <text:p>6,300,967</text:p>
          </table:table-cell>
          <table:table-cell table:style-name="ce6"/>
          <table:table-cell office:value-type="float" office:value="5090440" table:style-name="ce14">
            <text:p>5,090,440</text:p>
          </table:table-cell>
          <table:table-cell office:value-type="string" table:style-name="ce15">
            <text:p>◎◎◎<text:s/></text:p>
          </table:table-cell>
          <table:table-cell office:value-type="percentage" office:value="-0.192117654" table:style-name="ce40">
            <text:p>-19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961" table:style-name="ce41">
            <text:p>1,96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9548929" table:style-name="ce14">
            <text:p>19,548,929</text:p>
          </table:table-cell>
          <table:table-cell table:style-name="ce6"/>
          <table:table-cell office:value-type="float" office:value="19557951" table:style-name="ce14">
            <text:p>19,557,951</text:p>
          </table:table-cell>
          <table:table-cell office:value-type="string" table:style-name="ce15">
            <text:p>★<text:s/></text:p>
          </table:table-cell>
          <table:table-cell office:value-type="percentage" office:value="4.6150869999999998E-4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0.1321" table:style-name="ce40">
            <text:p>13.2%</text:p>
          </table:table-cell>
          <table:table-cell office:value-type="float" office:value="3639" table:style-name="ce41">
            <text:p>3,639</text:p>
          </table:table-cell>
          <table:table-cell office:value-type="percentage" office:value="2.91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8758601" table:style-name="ce14">
            <text:p>18,758,601</text:p>
          </table:table-cell>
          <table:table-cell table:style-name="ce6"/>
          <table:table-cell office:value-type="float" office:value="22932896" table:style-name="ce14">
            <text:p>22,932,896</text:p>
          </table:table-cell>
          <table:table-cell office:value-type="string" table:style-name="ce15">
            <text:p>★★★<text:s/></text:p>
          </table:table-cell>
          <table:table-cell office:value-type="percentage" office:value="0.22252698909999999" table:style-name="ce40">
            <text:p>22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7.8100000000000003E-2" table:style-name="ce40">
            <text:p>-7.8%</text:p>
          </table:table-cell>
          <table:table-cell office:value-type="float" office:value="4029" table:style-name="ce41">
            <text:p>4,029</text:p>
          </table:table-cell>
          <table:table-cell office:value-type="percentage" office:value="7.49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307012" table:style-name="ce14">
            <text:p>7,307,012</text:p>
          </table:table-cell>
          <table:table-cell table:style-name="ce6"/>
          <table:table-cell office:value-type="float" office:value="9174955" table:style-name="ce14">
            <text:p>9,174,955</text:p>
          </table:table-cell>
          <table:table-cell office:value-type="string" table:style-name="ce15">
            <text:p>★★★<text:s/></text:p>
          </table:table-cell>
          <table:table-cell office:value-type="percentage" office:value="0.25563705110000001" table:style-name="ce40">
            <text:p>25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742" table:style-name="ce41">
            <text:p>1,742</text:p>
          </table:table-cell>
          <table:table-cell office:value-type="percentage" office:value="0.10390000000000001" table:style-name="ce40">
            <text:p>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762410" table:style-name="ce14">
            <text:p>3,762,410</text:p>
          </table:table-cell>
          <table:table-cell table:style-name="ce6"/>
          <table:table-cell office:value-type="float" office:value="2044947" table:style-name="ce14">
            <text:p>2,044,947</text:p>
          </table:table-cell>
          <table:table-cell office:value-type="string" table:style-name="ce15">
            <text:p>◎◎◎<text:s/></text:p>
          </table:table-cell>
          <table:table-cell office:value-type="percentage" office:value="-0.45647949100000001" table:style-name="ce40">
            <text:p>-4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715" table:style-name="ce41">
            <text:p>715</text:p>
          </table:table-cell>
          <table:table-cell office:value-type="percentage" office:value="-0.2029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4715692" table:style-name="ce14">
            <text:p>4,715,692</text:p>
          </table:table-cell>
          <table:table-cell table:style-name="ce6"/>
          <table:table-cell office:value-type="float" office:value="7104953" table:style-name="ce14">
            <text:p>7,104,953</text:p>
          </table:table-cell>
          <table:table-cell office:value-type="string" table:style-name="ce15">
            <text:p>★★★<text:s/></text:p>
          </table:table-cell>
          <table:table-cell office:value-type="percentage" office:value="0.50666180059999999" table:style-name="ce40">
            <text:p>50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2275" table:style-name="ce41">
            <text:p>2,275</text:p>
          </table:table-cell>
          <table:table-cell office:value-type="percentage" office:value="0.1168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5703364" table:style-name="ce14">
            <text:p>35,703,36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6609" table:style-name="ce41">
            <text:p>6,60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468798" table:style-name="ce14">
            <text:p>5,468,798</text:p>
          </table:table-cell>
          <table:table-cell table:style-name="ce6"/>
          <table:table-cell office:value-type="float" office:value="5098536" table:style-name="ce14">
            <text:p>5,098,536</text:p>
          </table:table-cell>
          <table:table-cell office:value-type="string" table:style-name="ce15">
            <text:p>◎◎<text:s/></text:p>
          </table:table-cell>
          <table:table-cell office:value-type="percentage" office:value="-6.7704456999999996E-2" table:style-name="ce40">
            <text:p>-6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56" table:style-name="ce41">
            <text:p>856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693002" table:style-name="ce14">
            <text:p>9,693,002</text:p>
          </table:table-cell>
          <table:table-cell table:style-name="ce6"/>
          <table:table-cell office:value-type="float" office:value="8889222" table:style-name="ce14">
            <text:p>8,889,222</text:p>
          </table:table-cell>
          <table:table-cell office:value-type="string" table:style-name="ce15">
            <text:p>◎◎◎<text:s/></text:p>
          </table:table-cell>
          <table:table-cell office:value-type="percentage" office:value="-8.2923741999999995E-2" table:style-name="ce40">
            <text:p>-8.3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4710000000000001" table:style-name="ce40">
            <text:p>-14.7%</text:p>
          </table:table-cell>
          <table:table-cell office:value-type="float" office:value="3041" table:style-name="ce41">
            <text:p>3,041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0013459" table:style-name="ce14">
            <text:p>10,013,459</text:p>
          </table:table-cell>
          <table:table-cell table:style-name="ce6"/>
          <table:table-cell office:value-type="float" office:value="8958839" table:style-name="ce14">
            <text:p>8,958,839</text:p>
          </table:table-cell>
          <table:table-cell office:value-type="string" table:style-name="ce15">
            <text:p>◎◎◎<text:s/></text:p>
          </table:table-cell>
          <table:table-cell office:value-type="percentage" office:value="-0.105320249" table:style-name="ce40">
            <text:p>-10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1752" table:style-name="ce41">
            <text:p>1,752</text:p>
          </table:table-cell>
          <table:table-cell office:value-type="percentage" office:value="-0.1661" table:style-name="ce40">
            <text:p>-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961225" table:style-name="ce14">
            <text:p>6,961,225</text:p>
          </table:table-cell>
          <table:table-cell table:style-name="ce6"/>
          <table:table-cell office:value-type="float" office:value="6723130" table:style-name="ce14">
            <text:p>6,723,130</text:p>
          </table:table-cell>
          <table:table-cell office:value-type="string" table:style-name="ce15">
            <text:p>◎<text:s/></text:p>
          </table:table-cell>
          <table:table-cell office:value-type="percentage" office:value="-3.4203032000000001E-2" table:style-name="ce40">
            <text:p>-3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683" table:style-name="ce41">
            <text:p>1,683</text:p>
          </table:table-cell>
          <table:table-cell office:value-type="percentage" office:value="-3.5999999999999999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84805" table:style-name="ce14">
            <text:p>3,284,805</text:p>
          </table:table-cell>
          <table:table-cell table:style-name="ce6"/>
          <table:table-cell office:value-type="float" office:value="9579460" table:style-name="ce14">
            <text:p>9,579,460</text:p>
          </table:table-cell>
          <table:table-cell office:value-type="string" table:style-name="ce15">
            <text:p>★★★<text:s/></text:p>
          </table:table-cell>
          <table:table-cell office:value-type="percentage" office:value="1.9162948790000001" table:style-name="ce40">
            <text:p>191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474" table:style-name="ce41">
            <text:p>474</text:p>
          </table:table-cell>
          <table:table-cell office:value-type="percentage" office:value="15.928599999999999" table:style-name="ce40">
            <text:p>159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646243" table:style-name="ce14">
            <text:p>23,646,243</text:p>
          </table:table-cell>
          <table:table-cell table:style-name="ce6"/>
          <table:table-cell office:value-type="float" office:value="26155694" table:style-name="ce14">
            <text:p>26,155,694</text:p>
          </table:table-cell>
          <table:table-cell office:value-type="string" table:style-name="ce15">
            <text:p>★★★<text:s/></text:p>
          </table:table-cell>
          <table:table-cell office:value-type="percentage" office:value="0.1061247235" table:style-name="ce40">
            <text:p>10.6%</text:p>
          </table:table-cell>
          <table:table-cell office:value-type="float" office:value="21" table:style-name="ce41">
            <text:p>21</text:p>
          </table:table-cell>
          <table:table-cell office:value-type="percentage" office:value="0.3125" table:style-name="ce40">
            <text:p>31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914" table:style-name="ce41">
            <text:p>5,914</text:p>
          </table:table-cell>
          <table:table-cell office:value-type="percentage" office:value="1.70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593542" table:style-name="ce14">
            <text:p>5,593,542</text:p>
          </table:table-cell>
          <table:table-cell table:style-name="ce6"/>
          <table:table-cell office:value-type="float" office:value="5817025" table:style-name="ce14">
            <text:p>5,817,025</text:p>
          </table:table-cell>
          <table:table-cell office:value-type="string" table:style-name="ce15">
            <text:p>★★<text:s/></text:p>
          </table:table-cell>
          <table:table-cell office:value-type="percentage" office:value="3.9953753799999998E-2" table:style-name="ce40">
            <text:p>4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875" table:style-name="ce40">
            <text:p>87.5%</text:p>
          </table:table-cell>
          <table:table-cell office:value-type="float" office:value="1164" table:style-name="ce41">
            <text:p>1,164</text:p>
          </table:table-cell>
          <table:table-cell office:value-type="percentage" office:value="-7.97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801750" table:style-name="ce14">
            <text:p>16,801,750</text:p>
          </table:table-cell>
          <table:table-cell table:style-name="ce6"/>
          <table:table-cell office:value-type="float" office:value="13474741" table:style-name="ce14">
            <text:p>13,474,741</text:p>
          </table:table-cell>
          <table:table-cell office:value-type="string" table:style-name="ce15">
            <text:p>◎◎◎<text:s/></text:p>
          </table:table-cell>
          <table:table-cell office:value-type="percentage" office:value="-0.198015623" table:style-name="ce40">
            <text:p>-19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651" table:style-name="ce41">
            <text:p>4,651</text:p>
          </table:table-cell>
          <table:table-cell office:value-type="percentage" office:value="-0.1767" table:style-name="ce40">
            <text:p>-1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647160" table:style-name="ce14">
            <text:p>7,647,160</text:p>
          </table:table-cell>
          <table:table-cell table:style-name="ce6"/>
          <table:table-cell office:value-type="float" office:value="7532110" table:style-name="ce14">
            <text:p>7,532,110</text:p>
          </table:table-cell>
          <table:table-cell office:value-type="string" table:style-name="ce15">
            <text:p>◎<text:s/></text:p>
          </table:table-cell>
          <table:table-cell office:value-type="percentage" office:value="-1.5044801E-2" table:style-name="ce40">
            <text:p>-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6" table:style-name="ce41">
            <text:p>1,116</text:p>
          </table:table-cell>
          <table:table-cell office:value-type="percentage" office:value="-5.4199999999999998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869672" table:style-name="ce14">
            <text:p>3,869,672</text:p>
          </table:table-cell>
          <table:table-cell table:style-name="ce6"/>
          <table:table-cell office:value-type="float" office:value="4112184" table:style-name="ce14">
            <text:p>4,112,184</text:p>
          </table:table-cell>
          <table:table-cell office:value-type="string" table:style-name="ce15">
            <text:p>★★<text:s/></text:p>
          </table:table-cell>
          <table:table-cell office:value-type="percentage" office:value="6.2669910999999995E-2" table:style-name="ce40">
            <text:p>6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351" table:style-name="ce41">
            <text:p>351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787275" table:style-name="ce14">
            <text:p>2,787,275</text:p>
          </table:table-cell>
          <table:table-cell table:style-name="ce6"/>
          <table:table-cell office:value-type="float" office:value="2596257" table:style-name="ce14">
            <text:p>2,596,257</text:p>
          </table:table-cell>
          <table:table-cell office:value-type="string" table:style-name="ce15">
            <text:p>◎◎<text:s/></text:p>
          </table:table-cell>
          <table:table-cell office:value-type="percentage" office:value="-6.8532169000000004E-2" table:style-name="ce40">
            <text:p>-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32" table:style-name="ce41">
            <text:p>2,132</text:p>
          </table:table-cell>
          <table:table-cell office:value-type="percentage" office:value="-1.71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512166" table:style-name="ce14">
            <text:p>4,512,166</text:p>
          </table:table-cell>
          <table:table-cell table:style-name="ce6"/>
          <table:table-cell office:value-type="float" office:value="3852586" table:style-name="ce14">
            <text:p>3,852,586</text:p>
          </table:table-cell>
          <table:table-cell office:value-type="string" table:style-name="ce15">
            <text:p>◎◎◎<text:s/></text:p>
          </table:table-cell>
          <table:table-cell office:value-type="percentage" office:value="-0.14617813299999999" table:style-name="ce40">
            <text:p>-1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418" table:style-name="ce41">
            <text:p>1,418</text:p>
          </table:table-cell>
          <table:table-cell office:value-type="percentage" office:value="-9.16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239783" table:style-name="ce14">
            <text:p>3,239,783</text:p>
          </table:table-cell>
          <table:table-cell table:style-name="ce6"/>
          <table:table-cell office:value-type="float" office:value="3013640" table:style-name="ce14">
            <text:p>3,013,640</text:p>
          </table:table-cell>
          <table:table-cell office:value-type="string" table:style-name="ce15">
            <text:p>◎◎<text:s/></text:p>
          </table:table-cell>
          <table:table-cell office:value-type="percentage" office:value="-6.9801897000000002E-2" table:style-name="ce40">
            <text:p>-7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721" table:style-name="ce41">
            <text:p>1,721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4349569" table:style-name="ce14">
            <text:p>44,349,569</text:p>
          </table:table-cell>
          <table:table-cell table:style-name="ce6"/>
          <table:table-cell office:value-type="float" office:value="43760534" table:style-name="ce14">
            <text:p>43,760,534</text:p>
          </table:table-cell>
          <table:table-cell office:value-type="string" table:style-name="ce15">
            <text:p>◎<text:s/></text:p>
          </table:table-cell>
          <table:table-cell office:value-type="percentage" office:value="-1.3281640000000001E-2" table:style-name="ce40">
            <text:p>-1.3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11102" table:style-name="ce41">
            <text:p>11,102</text:p>
          </table:table-cell>
          <table:table-cell office:value-type="percentage" office:value="1.78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86649" table:style-name="ce14">
            <text:p>3,286,649</text:p>
          </table:table-cell>
          <table:table-cell table:style-name="ce6"/>
          <table:table-cell office:value-type="float" office:value="3296097" table:style-name="ce14">
            <text:p>3,296,097</text:p>
          </table:table-cell>
          <table:table-cell office:value-type="string" table:style-name="ce15">
            <text:p>★<text:s/></text:p>
          </table:table-cell>
          <table:table-cell office:value-type="percentage" office:value="2.8746605E-3" table:style-name="ce40">
            <text:p>0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965" table:style-name="ce41">
            <text:p>965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440805" table:style-name="ce14">
            <text:p>3,440,805</text:p>
          </table:table-cell>
          <table:table-cell table:style-name="ce6"/>
          <table:table-cell office:value-type="float" office:value="2898268" table:style-name="ce14">
            <text:p>2,898,268</text:p>
          </table:table-cell>
          <table:table-cell office:value-type="string" table:style-name="ce15">
            <text:p>◎◎◎<text:s/></text:p>
          </table:table-cell>
          <table:table-cell office:value-type="percentage" office:value="-0.157677346" table:style-name="ce40">
            <text:p>-1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303" table:style-name="ce41">
            <text:p>1,303</text:p>
          </table:table-cell>
          <table:table-cell office:value-type="percentage" office:value="-6.8599999999999994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40304" table:style-name="ce14">
            <text:p>3,040,304</text:p>
          </table:table-cell>
          <table:table-cell table:style-name="ce6"/>
          <table:table-cell office:value-type="float" office:value="2845227" table:style-name="ce14">
            <text:p>2,845,227</text:p>
          </table:table-cell>
          <table:table-cell office:value-type="string" table:style-name="ce15">
            <text:p>◎◎<text:s/></text:p>
          </table:table-cell>
          <table:table-cell office:value-type="percentage" office:value="-6.4163649000000003E-2" table:style-name="ce40">
            <text:p>-6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1099" table:style-name="ce41">
            <text:p>1,099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2853892" table:style-name="ce14">
            <text:p>2,853,892</text:p>
          </table:table-cell>
          <table:table-cell table:style-name="ce6"/>
          <table:table-cell office:value-type="float" office:value="2604328" table:style-name="ce14">
            <text:p>2,604,328</text:p>
          </table:table-cell>
          <table:table-cell office:value-type="string" table:style-name="ce15">
            <text:p>◎◎◎<text:s/></text:p>
          </table:table-cell>
          <table:table-cell office:value-type="percentage" office:value="-8.7446896999999996E-2" table:style-name="ce40">
            <text:p>-8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542906" table:style-name="ce14">
            <text:p>7,542,906</text:p>
          </table:table-cell>
          <table:table-cell table:style-name="ce6"/>
          <table:table-cell office:value-type="float" office:value="6110702" table:style-name="ce14">
            <text:p>6,110,702</text:p>
          </table:table-cell>
          <table:table-cell office:value-type="string" table:style-name="ce15">
            <text:p>◎◎◎<text:s/></text:p>
          </table:table-cell>
          <table:table-cell office:value-type="percentage" office:value="-0.1898743" table:style-name="ce40">
            <text:p>-19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15" table:style-name="ce41">
            <text:p>1,515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60335" table:style-name="ce14">
            <text:p>4,360,335</text:p>
          </table:table-cell>
          <table:table-cell table:style-name="ce6"/>
          <table:table-cell office:value-type="float" office:value="4049438" table:style-name="ce14">
            <text:p>4,049,438</text:p>
          </table:table-cell>
          <table:table-cell office:value-type="string" table:style-name="ce15">
            <text:p>◎◎◎<text:s/></text:p>
          </table:table-cell>
          <table:table-cell office:value-type="percentage" office:value="-7.1301172999999995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956" table:style-name="ce41">
            <text:p>1,956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621366" table:style-name="ce14">
            <text:p>24,621,366</text:p>
          </table:table-cell>
          <table:table-cell table:style-name="ce6"/>
          <table:table-cell office:value-type="float" office:value="19675476" table:style-name="ce14">
            <text:p>19,675,476</text:p>
          </table:table-cell>
          <table:table-cell office:value-type="string" table:style-name="ce15">
            <text:p>◎◎◎<text:s/></text:p>
          </table:table-cell>
          <table:table-cell office:value-type="percentage" office:value="-0.20087796899999999" table:style-name="ce40">
            <text:p>-20.1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3" table:style-name="ce41">
            <text:p>113</text:p>
          </table:table-cell>
          <table:table-cell office:value-type="percentage" office:value="-0.22070000000000001" table:style-name="ce40">
            <text:p>-22.1%</text:p>
          </table:table-cell>
          <table:table-cell office:value-type="float" office:value="3815" table:style-name="ce41">
            <text:p>3,815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498063" table:style-name="ce14">
            <text:p>11,498,063</text:p>
          </table:table-cell>
          <table:table-cell table:style-name="ce6"/>
          <table:table-cell office:value-type="float" office:value="10872069" table:style-name="ce14">
            <text:p>10,872,069</text:p>
          </table:table-cell>
          <table:table-cell office:value-type="string" table:style-name="ce15">
            <text:p>◎◎<text:s/></text:p>
          </table:table-cell>
          <table:table-cell office:value-type="percentage" office:value="-5.4443431E-2" table:style-name="ce40">
            <text:p>-5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2247" table:style-name="ce41">
            <text:p>2,247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0754933" table:style-name="ce14">
            <text:p>20,754,933</text:p>
          </table:table-cell>
          <table:table-cell table:style-name="ce6"/>
          <table:table-cell office:value-type="float" office:value="20959973" table:style-name="ce14">
            <text:p>20,959,973</text:p>
          </table:table-cell>
          <table:table-cell office:value-type="string" table:style-name="ce15">
            <text:p>★<text:s/></text:p>
          </table:table-cell>
          <table:table-cell office:value-type="percentage" office:value="9.8790972000000008E-3" table:style-name="ce40">
            <text:p>1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1.72E-2" table:style-name="ce40">
            <text:p>-1.7%</text:p>
          </table:table-cell>
          <table:table-cell office:value-type="float" office:value="6098" table:style-name="ce41">
            <text:p>6,098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422758" table:style-name="ce14">
            <text:p>9,422,758</text:p>
          </table:table-cell>
          <table:table-cell table:style-name="ce6"/>
          <table:table-cell office:value-type="float" office:value="9352226" table:style-name="ce14">
            <text:p>9,352,226</text:p>
          </table:table-cell>
          <table:table-cell office:value-type="string" table:style-name="ce15">
            <text:p>◎<text:s/></text:p>
          </table:table-cell>
          <table:table-cell office:value-type="percentage" office:value="-7.4852820000000002E-3" table:style-name="ce40">
            <text:p>-0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2322" table:style-name="ce41">
            <text:p>2,322</text:p>
          </table:table-cell>
          <table:table-cell office:value-type="percentage" office:value="1.26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2849717" table:style-name="ce14">
            <text:p>522,849,717</text:p>
          </table:table-cell>
          <table:table-cell table:style-name="ce6"/>
          <table:table-cell office:value-type="float" office:value="534821461" table:style-name="ce14">
            <text:p>534,821,461</text:p>
          </table:table-cell>
          <table:table-cell office:value-type="string" table:style-name="ce15">
            <text:p>★<text:s/></text:p>
          </table:table-cell>
          <table:table-cell office:value-type="percentage" office:value="2.2897103299999999E-2" table:style-name="ce40">
            <text:p>2.3%</text:p>
          </table:table-cell>
          <table:table-cell office:value-type="float" office:value="399" table:style-name="ce41">
            <text:p>39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3" table:style-name="ce41">
            <text:p>1,163</text:p>
          </table:table-cell>
          <table:table-cell office:value-type="percentage" office:value="1.4800000000000001E-2" table:style-name="ce40">
            <text:p>1.5%</text:p>
          </table:table-cell>
          <table:table-cell office:value-type="float" office:value="42134" table:style-name="ce41">
            <text:p>42,134</text:p>
          </table:table-cell>
          <table:table-cell office:value-type="percentage" office:value="3.2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3442723" table:style-name="ce14">
            <text:p>43,442,723</text:p>
          </table:table-cell>
          <table:table-cell table:style-name="ce6"/>
          <table:table-cell office:value-type="float" office:value="47377486" table:style-name="ce14">
            <text:p>47,377,486</text:p>
          </table:table-cell>
          <table:table-cell office:value-type="string" table:style-name="ce15">
            <text:p>★★★<text:s/></text:p>
          </table:table-cell>
          <table:table-cell office:value-type="percentage" office:value="9.0573581200000003E-2" table:style-name="ce40">
            <text:p>9.1%</text:p>
          </table:table-cell>
          <table:table-cell office:value-type="float" office:value="52" table:style-name="ce41">
            <text:p>52</text:p>
          </table:table-cell>
          <table:table-cell office:value-type="percentage" office:value="0.23810000000000001" table:style-name="ce40">
            <text:p>23.8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6" table:style-name="ce41">
            <text:p>196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6812" table:style-name="ce41">
            <text:p>6,812</text:p>
          </table:table-cell>
          <table:table-cell office:value-type="percentage" office:value="2.16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0410724" table:style-name="ce14">
            <text:p>200,410,724</text:p>
          </table:table-cell>
          <table:table-cell table:style-name="ce6"/>
          <table:table-cell office:value-type="float" office:value="207737025" table:style-name="ce14">
            <text:p>207,737,025</text:p>
          </table:table-cell>
          <table:table-cell office:value-type="string" table:style-name="ce15">
            <text:p>★★<text:s/></text:p>
          </table:table-cell>
          <table:table-cell office:value-type="percentage" office:value="3.6556432E-2" table:style-name="ce40">
            <text:p>3.7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2" table:style-name="ce41">
            <text:p>58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23822" table:style-name="ce41">
            <text:p>23,822</text:p>
          </table:table-cell>
          <table:table-cell office:value-type="percentage" office:value="2.2000000000000001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62102145" table:style-name="ce14">
            <text:p>262,102,145</text:p>
          </table:table-cell>
          <table:table-cell table:style-name="ce6"/>
          <table:table-cell office:value-type="float" office:value="248898386" table:style-name="ce14">
            <text:p>248,898,386</text:p>
          </table:table-cell>
          <table:table-cell office:value-type="string" table:style-name="ce15">
            <text:p>◎◎<text:s/></text:p>
          </table:table-cell>
          <table:table-cell office:value-type="percentage" office:value="-5.0376387000000002E-2" table:style-name="ce40">
            <text:p>-5.0%</text:p>
          </table:table-cell>
          <table:table-cell office:value-type="float" office:value="94" table:style-name="ce41">
            <text:p>94</text:p>
          </table:table-cell>
          <table:table-cell office:value-type="percentage" office:value="-7.8399999999999997E-2" table:style-name="ce40">
            <text:p>-7.8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3" table:style-name="ce41">
            <text:p>613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28490" table:style-name="ce41">
            <text:p>28,490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295377" table:style-name="ce14">
            <text:p>34,295,377</text:p>
          </table:table-cell>
          <table:table-cell table:style-name="ce6"/>
          <table:table-cell office:value-type="float" office:value="33396536" table:style-name="ce14">
            <text:p>33,396,536</text:p>
          </table:table-cell>
          <table:table-cell office:value-type="string" table:style-name="ce15">
            <text:p>◎<text:s/></text:p>
          </table:table-cell>
          <table:table-cell office:value-type="percentage" office:value="-2.6208809E-2" table:style-name="ce40">
            <text:p>-2.6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1" table:style-name="ce41">
            <text:p>131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4495" table:style-name="ce41">
            <text:p>4,495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293336" table:style-name="ce14">
            <text:p>43,293,336</text:p>
          </table:table-cell>
          <table:table-cell table:style-name="ce6"/>
          <table:table-cell office:value-type="float" office:value="43830710" table:style-name="ce14">
            <text:p>43,830,710</text:p>
          </table:table-cell>
          <table:table-cell office:value-type="string" table:style-name="ce15">
            <text:p>★<text:s/></text:p>
          </table:table-cell>
          <table:table-cell office:value-type="percentage" office:value="1.24123953E-2" table:style-name="ce40">
            <text:p>1.2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0349999999999999" table:style-name="ce40">
            <text:p>20.4%</text:p>
          </table:table-cell>
          <table:table-cell office:value-type="float" office:value="2954" table:style-name="ce41">
            <text:p>2,954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108584" table:style-name="ce14">
            <text:p>2,108,584</text:p>
          </table:table-cell>
          <table:table-cell table:style-name="ce6"/>
          <table:table-cell office:value-type="float" office:value="1926301" table:style-name="ce14">
            <text:p>1,926,301</text:p>
          </table:table-cell>
          <table:table-cell office:value-type="string" table:style-name="ce15">
            <text:p>◎◎◎<text:s/></text:p>
          </table:table-cell>
          <table:table-cell office:value-type="percentage" office:value="-8.6448062000000006E-2" table:style-name="ce40">
            <text:p>-8.6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73" table:style-name="ce41">
            <text:p>773</text:p>
          </table:table-cell>
          <table:table-cell office:value-type="percentage" office:value="1.44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875175" table:style-name="ce14">
            <text:p>23,875,175</text:p>
          </table:table-cell>
          <table:table-cell table:style-name="ce6"/>
          <table:table-cell office:value-type="float" office:value="25133973" table:style-name="ce14">
            <text:p>25,133,973</text:p>
          </table:table-cell>
          <table:table-cell office:value-type="string" table:style-name="ce15">
            <text:p>★★<text:s/></text:p>
          </table:table-cell>
          <table:table-cell office:value-type="percentage" office:value="5.2724137099999999E-2" table:style-name="ce40">
            <text:p>5.3%</text:p>
          </table:table-cell>
          <table:table-cell office:value-type="float" office:value="28" table:style-name="ce41">
            <text:p>28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18" table:style-name="ce41">
            <text:p>118</text:p>
          </table:table-cell>
          <table:table-cell office:value-type="percentage" office:value="6.3100000000000003E-2" table:style-name="ce40">
            <text:p>6.3%</text:p>
          </table:table-cell>
          <table:table-cell office:value-type="float" office:value="3825" table:style-name="ce41">
            <text:p>3,825</text:p>
          </table:table-cell>
          <table:table-cell office:value-type="percentage" office:value="1.35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06773" table:style-name="ce14">
            <text:p>3,706,773</text:p>
          </table:table-cell>
          <table:table-cell table:style-name="ce6"/>
          <table:table-cell office:value-type="float" office:value="3521021" table:style-name="ce14">
            <text:p>3,521,021</text:p>
          </table:table-cell>
          <table:table-cell office:value-type="string" table:style-name="ce15">
            <text:p>◎◎<text:s/></text:p>
          </table:table-cell>
          <table:table-cell office:value-type="percentage" office:value="-5.0111511999999997E-2" table:style-name="ce40">
            <text:p>-5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256" table:style-name="ce41">
            <text:p>1,256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097424" table:style-name="ce14">
            <text:p>12,097,424</text:p>
          </table:table-cell>
          <table:table-cell table:style-name="ce6"/>
          <table:table-cell office:value-type="float" office:value="13218791" table:style-name="ce14">
            <text:p>13,218,791</text:p>
          </table:table-cell>
          <table:table-cell office:value-type="string" table:style-name="ce15">
            <text:p>★★★<text:s/></text:p>
          </table:table-cell>
          <table:table-cell office:value-type="percentage" office:value="9.2694692699999998E-2" table:style-name="ce40">
            <text:p>9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015" table:style-name="ce41">
            <text:p>2,015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2462426" table:style-name="ce14">
            <text:p>92,462,426</text:p>
          </table:table-cell>
          <table:table-cell table:style-name="ce6"/>
          <table:table-cell office:value-type="float" office:value="82250006" table:style-name="ce14">
            <text:p>82,250,006</text:p>
          </table:table-cell>
          <table:table-cell office:value-type="string" table:style-name="ce15">
            <text:p>◎◎◎<text:s/></text:p>
          </table:table-cell>
          <table:table-cell office:value-type="percentage" office:value="-0.110449406" table:style-name="ce40">
            <text:p>-11.0%</text:p>
          </table:table-cell>
          <table:table-cell office:value-type="float" office:value="34" table:style-name="ce41">
            <text:p>34</text:p>
          </table:table-cell>
          <table:table-cell office:value-type="percentage" office:value="-0.20930000000000001" table:style-name="ce40">
            <text:p>-20.9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8" table:style-name="ce41">
            <text:p>218</text:p>
          </table:table-cell>
          <table:table-cell office:value-type="percentage" office:value="-8.0199999999999994E-2" table:style-name="ce40">
            <text:p>-8.0%</text:p>
          </table:table-cell>
          <table:table-cell office:value-type="float" office:value="7346" table:style-name="ce41">
            <text:p>7,346</text:p>
          </table:table-cell>
          <table:table-cell office:value-type="percentage" office:value="-0.13039999999999999" table:style-name="ce40">
            <text:p>-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9109142" table:style-name="ce14">
            <text:p>29,109,142</text:p>
          </table:table-cell>
          <table:table-cell table:style-name="ce6"/>
          <table:table-cell office:value-type="float" office:value="25389157" table:style-name="ce14">
            <text:p>25,389,157</text:p>
          </table:table-cell>
          <table:table-cell office:value-type="string" table:style-name="ce15">
            <text:p>◎◎◎<text:s/></text:p>
          </table:table-cell>
          <table:table-cell office:value-type="percentage" office:value="-0.12779438800000001" table:style-name="ce40">
            <text:p>-12.8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512" table:style-name="ce41">
            <text:p>4,512</text:p>
          </table:table-cell>
          <table:table-cell office:value-type="percentage" office:value="-7.5800000000000006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328760" table:style-name="ce14">
            <text:p>21,328,760</text:p>
          </table:table-cell>
          <table:table-cell table:style-name="ce6"/>
          <table:table-cell office:value-type="float" office:value="22079822" table:style-name="ce14">
            <text:p>22,079,822</text:p>
          </table:table-cell>
          <table:table-cell office:value-type="string" table:style-name="ce15">
            <text:p>★★<text:s/></text:p>
          </table:table-cell>
          <table:table-cell office:value-type="percentage" office:value="3.5213580199999997E-2" table:style-name="ce40">
            <text:p>3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6532" table:style-name="ce41">
            <text:p>6,532</text:p>
          </table:table-cell>
          <table:table-cell office:value-type="percentage" office:value="4.41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914547" table:style-name="ce14">
            <text:p>12,914,547</text:p>
          </table:table-cell>
          <table:table-cell table:style-name="ce6"/>
          <table:table-cell office:value-type="float" office:value="15722492" table:style-name="ce14">
            <text:p>15,722,492</text:p>
          </table:table-cell>
          <table:table-cell office:value-type="string" table:style-name="ce15">
            <text:p>★★★<text:s/></text:p>
          </table:table-cell>
          <table:table-cell office:value-type="percentage" office:value="0.21742497050000001" table:style-name="ce40">
            <text:p>21.7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.1343" table:style-name="ce40">
            <text:p>13.4%</text:p>
          </table:table-cell>
          <table:table-cell office:value-type="float" office:value="1929" table:style-name="ce41">
            <text:p>1,929</text:p>
          </table:table-cell>
          <table:table-cell office:value-type="percentage" office:value="3.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61451170" table:style-name="ce14">
            <text:p>61,451,170</text:p>
          </table:table-cell>
          <table:table-cell table:style-name="ce6"/>
          <table:table-cell office:value-type="float" office:value="55280029" table:style-name="ce14">
            <text:p>55,280,029</text:p>
          </table:table-cell>
          <table:table-cell office:value-type="string" table:style-name="ce15">
            <text:p>◎◎◎<text:s/></text:p>
          </table:table-cell>
          <table:table-cell office:value-type="percentage" office:value="-0.100423491" table:style-name="ce40">
            <text:p>-10.0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11751" table:style-name="ce41">
            <text:p>11,751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125521" table:style-name="ce14">
            <text:p>4,125,521</text:p>
          </table:table-cell>
          <table:table-cell table:style-name="ce6"/>
          <table:table-cell office:value-type="float" office:value="3802355" table:style-name="ce14">
            <text:p>3,802,355</text:p>
          </table:table-cell>
          <table:table-cell office:value-type="string" table:style-name="ce15">
            <text:p>◎◎◎<text:s/></text:p>
          </table:table-cell>
          <table:table-cell office:value-type="float" office:value="-7.8333378999999995E-2" table:style-name="ce6">
            <text:p>-0.078333379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percentage" office:value="17" table:style-name="ce30">
            <text:p>1700.00%</text:p>
          </table:table-cell>
          <table:table-cell office:value-type="float" office:value="0" table:style-name="ce6">
            <text:p>0</text:p>
          </table:table-cell>
          <table:table-cell office:value-type="float" office:value="1745" table:style-name="ce6">
            <text:p>1745</text:p>
          </table:table-cell>
          <table:table-cell office:value-type="float" office:value="-3.5900000000000001E-2" table:style-name="ce6">
            <text:p>-0.0359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518198" table:style-name="ce14">
            <text:p>15,518,198</text:p>
          </table:table-cell>
          <table:table-cell table:style-name="ce6"/>
          <table:table-cell office:value-type="float" office:value="15164792" table:style-name="ce14">
            <text:p>15,164,792</text:p>
          </table:table-cell>
          <table:table-cell office:value-type="string" table:style-name="ce15">
            <text:p>◎<text:s/></text:p>
          </table:table-cell>
          <table:table-cell office:value-type="float" office:value="-2.2773649E-2" table:style-name="ce6">
            <text:p>-0.022773649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5" table:style-name="ce30">
            <text:p>5500.00%</text:p>
          </table:table-cell>
          <table:table-cell office:value-type="float" office:value="-5.1700000000000003E-2" table:style-name="ce6">
            <text:p>-0.0517</text:p>
          </table:table-cell>
          <table:table-cell office:value-type="float" office:value="4317" table:style-name="ce6">
            <text:p>4317</text:p>
          </table:table-cell>
          <table:table-cell office:value-type="float" office:value="-1.0999999999999999E-2" table:style-name="ce6">
            <text:p>-0.011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0-08T11:21:34Z</dc:date>
    <meta:print-date>2025-10-08T11:21:16Z</meta:print-date>
  </office:meta>
</office:document-meta>
</file>