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10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8月</text:p>
          </table:table-cell>
          <table:table-cell table:style-name="ce21"/>
          <table:table-cell table:style-name="ce35"/>
          <table:table-cell office:value-type="string" table:style-name="ce34">
            <text:p>114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25360059" table:style-name="ce9">
            <text:p><text:s/>25,360,059<text:s/></text:p>
          </table:table-cell>
          <table:table-cell table:style-name="ce9"/>
          <table:table-cell office:value-type="float" office:value="1129" table:style-name="ce11">
            <text:p><text:s/>1,129<text:s/></text:p>
          </table:table-cell>
          <table:table-cell office:value-type="float" office:value="25861490" table:style-name="ce11">
            <text:p><text:s/>25,861,4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496518" table:style-name="ce9">
            <text:p><text:s/>14,496,518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521283" table:style-name="ce11">
            <text:p><text:s/>14,521,2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0381883" table:style-name="ce9">
            <text:p><text:s/>30,381,883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8959310" table:style-name="ce11">
            <text:p><text:s/>28,959,3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31163" table:style-name="ce9">
            <text:p><text:s/>12,931,16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28676" table:style-name="ce11">
            <text:p><text:s/>12,528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4096648" table:style-name="ce9">
            <text:p><text:s/>24,096,648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3951096" table:style-name="ce11">
            <text:p><text:s/>23,951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5842697" table:style-name="ce9">
            <text:p><text:s/>25,842,697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4268512" table:style-name="ce11">
            <text:p><text:s/>24,268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32465705" table:style-name="ce9">
            <text:p><text:s/>32,465,705<text:s/></text:p>
          </table:table-cell>
          <table:table-cell table:style-name="ce9"/>
          <table:table-cell office:value-type="float" office:value="768" table:style-name="ce11">
            <text:p><text:s/>768<text:s/></text:p>
          </table:table-cell>
          <table:table-cell office:value-type="float" office:value="34528520" table:style-name="ce11">
            <text:p><text:s/>34,528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575824" table:style-name="ce9">
            <text:p><text:s/>15,575,824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687994" table:style-name="ce11">
            <text:p><text:s/>15,687,9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8518835" table:style-name="ce9">
            <text:p><text:s/>18,518,835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9542053" table:style-name="ce11">
            <text:p><text:s/>19,542,0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32840004" table:style-name="ce9">
            <text:p><text:s/>32,840,004<text:s/></text:p>
          </table:table-cell>
          <table:table-cell table:style-name="ce9"/>
          <table:table-cell office:value-type="float" office:value="754" table:style-name="ce11">
            <text:p><text:s/>754<text:s/></text:p>
          </table:table-cell>
          <table:table-cell office:value-type="float" office:value="32081734" table:style-name="ce11">
            <text:p><text:s/>32,081,7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7224408" table:style-name="ce9">
            <text:p><text:s/>27,224,408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7605288" table:style-name="ce11">
            <text:p><text:s/>27,605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24661" table:style-name="ce9">
            <text:p><text:s/>7,424,661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19424" table:style-name="ce11">
            <text:p><text:s/>7,219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417643" table:style-name="ce9">
            <text:p><text:s/>16,417,643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697444" table:style-name="ce11">
            <text:p><text:s/>14,697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966938" table:style-name="ce9">
            <text:p><text:s/>11,966,938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766924" table:style-name="ce11">
            <text:p><text:s/>11,766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44796" table:style-name="ce9">
            <text:p><text:s/>2,444,7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3088" table:style-name="ce11">
            <text:p><text:s/>2,15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034002" table:style-name="ce9">
            <text:p><text:s/>10,034,00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96037" table:style-name="ce11">
            <text:p><text:s/>9,696,0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65588" table:style-name="ce9">
            <text:p><text:s/>1,565,58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02354" table:style-name="ce11">
            <text:p><text:s/>1,802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24157" table:style-name="ce9">
            <text:p><text:s/>6,024,157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441123" table:style-name="ce11">
            <text:p><text:s/>6,441,1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051399" table:style-name="ce9">
            <text:p><text:s/>12,051,39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465579" table:style-name="ce11">
            <text:p><text:s/>11,465,5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30164266" table:style-name="ce9">
            <text:p><text:s/>30,164,266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9152968" table:style-name="ce11">
            <text:p><text:s/>29,152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277788" table:style-name="ce9">
            <text:p><text:s/>11,277,788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003218" table:style-name="ce11">
            <text:p><text:s/>11,003,2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232666" table:style-name="ce9">
            <text:p><text:s/>12,232,66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001324" table:style-name="ce11">
            <text:p><text:s/>12,001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75235" table:style-name="ce9">
            <text:p><text:s/>7,975,235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67514" table:style-name="ce11">
            <text:p><text:s/>8,367,5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8802416" table:style-name="ce9">
            <text:p><text:s/>18,802,416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517643" table:style-name="ce11">
            <text:p><text:s/>18,517,6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608921" table:style-name="ce9">
            <text:p><text:s/>14,608,921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4777052" table:style-name="ce11">
            <text:p><text:s/>14,777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8603635" table:style-name="ce9">
            <text:p><text:s/>18,603,635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8967191" table:style-name="ce11">
            <text:p><text:s/>18,967,1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459587" table:style-name="ce9">
            <text:p><text:s/>15,459,587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828109" table:style-name="ce11">
            <text:p><text:s/>15,828,1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616581" table:style-name="ce9">
            <text:p><text:s/>13,616,581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202227" table:style-name="ce11">
            <text:p><text:s/>14,202,2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29048" table:style-name="ce9">
            <text:p><text:s/>3,629,0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6152" table:style-name="ce11">
            <text:p><text:s/>3,826,1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61515" table:style-name="ce9">
            <text:p><text:s/>4,061,515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4517" table:style-name="ce11">
            <text:p><text:s/>3,884,5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55100" table:style-name="ce9">
            <text:p><text:s/>455,1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94500" table:style-name="ce11">
            <text:p><text:s/>594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908094" table:style-name="ce9">
            <text:p><text:s/>10,908,09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647236" table:style-name="ce11">
            <text:p><text:s/>10,647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87864" table:style-name="ce9">
            <text:p><text:s/>3,787,8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19388" table:style-name="ce11">
            <text:p><text:s/>3,619,3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0160" table:style-name="ce9">
            <text:p><text:s/>3,330,16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5612" table:style-name="ce11">
            <text:p><text:s/>3,275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4432" table:style-name="ce9">
            <text:p><text:s/>1,314,4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4504" table:style-name="ce9">
            <text:p><text:s/>2,374,5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1428" table:style-name="ce11">
            <text:p><text:s/>2,321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20792" table:style-name="ce11">
            <text:p><text:s/>1,920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9734" table:style-name="ce9">
            <text:p><text:s/>2,969,73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45779" table:style-name="ce11">
            <text:p><text:s/>3,545,7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87044" table:style-name="ce9">
            <text:p><text:s/>6,387,04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16156" table:style-name="ce11">
            <text:p><text:s/>6,016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13628" table:style-name="ce9">
            <text:p><text:s/>3,413,6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8060" table:style-name="ce11">
            <text:p><text:s/>3,008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3660" table:style-name="ce9">
            <text:p><text:s/>4,003,6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7904" table:style-name="ce11">
            <text:p><text:s/>3,597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96828" table:style-name="ce9">
            <text:p><text:s/>6,796,82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58548" table:style-name="ce11">
            <text:p><text:s/>6,658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19532" table:style-name="ce9">
            <text:p><text:s/>2,819,5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9536" table:style-name="ce11">
            <text:p><text:s/>2,759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49036" table:style-name="ce9">
            <text:p><text:s/>1,949,0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86887" table:style-name="ce11">
            <text:p><text:s/>1,786,8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90432" table:style-name="ce9">
            <text:p><text:s/>6,590,43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70196" table:style-name="ce11">
            <text:p><text:s/>6,370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4987" table:style-name="ce9">
            <text:p><text:s/>2,564,987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9774" table:style-name="ce11">
            <text:p><text:s/>2,469,7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69688" table:style-name="ce11">
            <text:p><text:s/>1,169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11896" table:style-name="ce9">
            <text:p><text:s/>2,411,8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2316" table:style-name="ce11">
            <text:p><text:s/>1,762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60044" table:style-name="ce9">
            <text:p><text:s/>2,660,0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50624" table:style-name="ce11">
            <text:p><text:s/>2,950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235644" table:style-name="ce9">
            <text:p><text:s/>7,235,64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661828" table:style-name="ce11">
            <text:p><text:s/>7,661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19552" table:style-name="ce9">
            <text:p><text:s/>2,519,5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73856" table:style-name="ce11">
            <text:p><text:s/>3,873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30324" table:style-name="ce9">
            <text:p><text:s/>1,430,32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3576" table:style-name="ce11">
            <text:p><text:s/>47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91168" table:style-name="ce9">
            <text:p><text:s/>1,791,16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68708" table:style-name="ce11">
            <text:p><text:s/>1,768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12236" table:style-name="ce9">
            <text:p><text:s/>2,412,2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36488" table:style-name="ce9">
            <text:p><text:s/>5,336,4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6996" table:style-name="ce11">
            <text:p><text:s/>5,106,9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1784" table:style-name="ce9">
            <text:p><text:s/>1,951,7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57952" table:style-name="ce11">
            <text:p><text:s/>1,957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49740" table:style-name="ce9">
            <text:p><text:s/>3,849,7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66348" table:style-name="ce11">
            <text:p><text:s/>3,966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8612" table:style-name="ce9">
            <text:p><text:s/>1,728,61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10480" table:style-name="ce11">
            <text:p><text:s/>1,510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7180" table:style-name="ce9">
            <text:p><text:s/>2,527,18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58928" table:style-name="ce11">
            <text:p><text:s/>1,558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9209199" table:style-name="ce9">
            <text:p><text:s/>19,209,199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19170425" table:style-name="ce11">
            <text:p><text:s/>19,170,4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39761487" table:style-name="ce9">
            <text:p><text:s/>39,761,487<text:s/></text:p>
          </table:table-cell>
          <table:table-cell table:style-name="ce9"/>
          <table:table-cell office:value-type="float" office:value="842" table:style-name="ce11">
            <text:p><text:s/>842<text:s/></text:p>
          </table:table-cell>
          <table:table-cell office:value-type="float" office:value="37840428" table:style-name="ce11">
            <text:p><text:s/>37,840,4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1566807" table:style-name="ce9">
            <text:p><text:s/>21,566,807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703470" table:style-name="ce11">
            <text:p><text:s/>20,703,4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46172" table:style-name="ce9">
            <text:p><text:s/>4,046,1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81080" table:style-name="ce11">
            <text:p><text:s/>3,881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51980" table:style-name="ce9">
            <text:p><text:s/>8,451,98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771144" table:style-name="ce11">
            <text:p><text:s/>8,771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18955" table:style-name="ce9">
            <text:p><text:s/>5,018,95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26258" table:style-name="ce11">
            <text:p><text:s/>4,926,2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35920" table:style-name="ce9">
            <text:p><text:s/>3,735,9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831071" table:style-name="ce11">
            <text:p><text:s/>3,831,0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80059" table:style-name="ce9">
            <text:p><text:s/>9,580,059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21793" table:style-name="ce11">
            <text:p><text:s/>8,521,79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486718" table:style-name="ce9">
            <text:p><text:s/>12,486,71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089338" table:style-name="ce11">
            <text:p><text:s/>12,089,3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421475" table:style-name="ce9">
            <text:p><text:s/>12,421,475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137144" table:style-name="ce11">
            <text:p><text:s/>12,137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617588" table:style-name="ce9">
            <text:p><text:s/>14,617,588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983162" table:style-name="ce11">
            <text:p><text:s/>13,983,1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5337448" table:style-name="ce9">
            <text:p><text:s/>15,337,448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136174" table:style-name="ce11">
            <text:p><text:s/>14,136,1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1508776" table:style-name="ce9">
            <text:p><text:s/>21,508,776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360067" table:style-name="ce11">
            <text:p><text:s/>19,360,0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6202911" table:style-name="ce9">
            <text:p><text:s/>26,202,911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2733845" table:style-name="ce11">
            <text:p><text:s/>22,733,8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20276" table:style-name="ce9">
            <text:p><text:s/>9,020,27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61719" table:style-name="ce11">
            <text:p><text:s/>9,661,7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1108" table:style-name="ce9">
            <text:p><text:s/>2,151,1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2680" table:style-name="ce11">
            <text:p><text:s/>2,202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83233" table:style-name="ce9">
            <text:p><text:s/>5,283,233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523829" table:style-name="ce11">
            <text:p><text:s/>4,523,8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12128" table:style-name="ce9">
            <text:p><text:s/>3,612,1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10400" table:style-name="ce11">
            <text:p><text:s/>4,410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96792" table:style-name="ce9">
            <text:p><text:s/>3,096,7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88886" table:style-name="ce11">
            <text:p><text:s/>2,588,8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109406" table:style-name="ce9">
            <text:p><text:s/>10,109,40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45638" table:style-name="ce11">
            <text:p><text:s/>10,145,6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2928589" table:style-name="ce9">
            <text:p><text:s/>42,928,589<text:s/></text:p>
          </table:table-cell>
          <table:table-cell table:style-name="ce9"/>
          <table:table-cell office:value-type="float" office:value="871" table:style-name="ce11">
            <text:p><text:s/>871<text:s/></text:p>
          </table:table-cell>
          <table:table-cell office:value-type="float" office:value="40510248" table:style-name="ce11">
            <text:p><text:s/>40,510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071164" table:style-name="ce9">
            <text:p><text:s/>8,071,164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48740" table:style-name="ce11">
            <text:p><text:s/>7,648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75361" table:style-name="ce9">
            <text:p><text:s/>4,575,36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4895693" table:style-name="ce11">
            <text:p><text:s/>4,895,6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0600" table:style-name="ce9">
            <text:p><text:s/>2,120,60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84340" table:style-name="ce11">
            <text:p><text:s/>1,884,3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4616" table:style-name="ce9">
            <text:p><text:s/>2,964,6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5316" table:style-name="ce11">
            <text:p><text:s/>2,675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90624" table:style-name="ce9">
            <text:p><text:s/>2,690,6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3584" table:style-name="ce11">
            <text:p><text:s/>2,743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3192" table:style-name="ce9">
            <text:p><text:s/>2,703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8496" table:style-name="ce11">
            <text:p><text:s/>2,378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15540" table:style-name="ce9">
            <text:p><text:s/>5,715,54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02300" table:style-name="ce11">
            <text:p><text:s/>5,702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5348" table:style-name="ce9">
            <text:p><text:s/>3,125,3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6792" table:style-name="ce11">
            <text:p><text:s/>3,086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65212" table:style-name="ce9">
            <text:p><text:s/>8,465,21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88708" table:style-name="ce11">
            <text:p><text:s/>8,788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36412" table:style-name="ce9">
            <text:p><text:s/>4,736,4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6188" table:style-name="ce11">
            <text:p><text:s/>2,886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24520" table:style-name="ce9">
            <text:p><text:s/>8,224,52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14636" table:style-name="ce11">
            <text:p><text:s/>4,914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02720" table:style-name="ce9">
            <text:p><text:s/>6,102,72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85112" table:style-name="ce11">
            <text:p><text:s/>5,285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57488" table:style-name="ce9">
            <text:p><text:s/>4,057,4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0576" table:style-name="ce11">
            <text:p><text:s/>3,660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8096" table:style-name="ce9">
            <text:p><text:s/>2,738,0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5828" table:style-name="ce11">
            <text:p><text:s/>2,385,8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219229" table:style-name="ce9">
            <text:p><text:s/>13,219,22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328612" table:style-name="ce11">
            <text:p><text:s/>12,328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54928" table:style-name="ce9">
            <text:p><text:s/>4,454,9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04092" table:style-name="ce11">
            <text:p><text:s/>4,104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71152" table:style-name="ce9">
            <text:p><text:s/>571,15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63328" table:style-name="ce11">
            <text:p><text:s/>563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58966" table:style-name="ce9">
            <text:p><text:s/>5,658,96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73674" table:style-name="ce11">
            <text:p><text:s/>5,673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1896" table:style-name="ce9">
            <text:p><text:s/>2,281,8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92784" table:style-name="ce11">
            <text:p><text:s/>1,992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35712" table:style-name="ce11">
            <text:p><text:s/>3,035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24932763" table:style-name="ce9">
            <text:p><text:s/>24,932,763<text:s/></text:p>
          </table:table-cell>
          <table:table-cell table:style-name="ce9"/>
          <table:table-cell office:value-type="float" office:value="966" table:style-name="ce11">
            <text:p><text:s/>966<text:s/></text:p>
          </table:table-cell>
          <table:table-cell office:value-type="float" office:value="28631094" table:style-name="ce11">
            <text:p><text:s/>28,631,0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23311258" table:style-name="ce9">
            <text:p><text:s/>23,311,258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3392065" table:style-name="ce11">
            <text:p><text:s/>23,392,0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6250184" table:style-name="ce9">
            <text:p><text:s/>6,250,184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6984675" table:style-name="ce11">
            <text:p><text:s/>6,984,6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35833924" table:style-name="ce9">
            <text:p><text:s/>35,833,924<text:s/></text:p>
          </table:table-cell>
          <table:table-cell table:style-name="ce9"/>
          <table:table-cell office:value-type="float" office:value="980" table:style-name="ce11">
            <text:p><text:s/>980<text:s/></text:p>
          </table:table-cell>
          <table:table-cell office:value-type="float" office:value="37531059" table:style-name="ce11">
            <text:p><text:s/>37,531,0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02505" table:style-name="ce9">
            <text:p><text:s/>7,502,50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46982" table:style-name="ce11">
            <text:p><text:s/>7,246,9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277708" table:style-name="ce9">
            <text:p><text:s/>12,277,70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210534" table:style-name="ce11">
            <text:p><text:s/>12,210,5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14526" table:style-name="ce9">
            <text:p><text:s/>10,214,526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089968" table:style-name="ce11">
            <text:p><text:s/>10,089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394452" table:style-name="ce9">
            <text:p><text:s/>8,394,45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70820" table:style-name="ce11">
            <text:p><text:s/>8,970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78043" table:style-name="ce9">
            <text:p><text:s/>4,878,043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27694" table:style-name="ce11">
            <text:p><text:s/>5,427,6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399735" table:style-name="ce9">
            <text:p><text:s/>6,399,735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69256" table:style-name="ce11">
            <text:p><text:s/>6,669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81672" table:style-name="ce9">
            <text:p><text:s/>3,081,6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5952" table:style-name="ce11">
            <text:p><text:s/>2,535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100022" table:style-name="ce9">
            <text:p><text:s/>17,100,022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983727" table:style-name="ce11">
            <text:p><text:s/>16,983,7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3493613" table:style-name="ce9">
            <text:p><text:s/>33,493,613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31356804" table:style-name="ce11">
            <text:p><text:s/>31,356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798809" table:style-name="ce9">
            <text:p><text:s/>11,798,809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102241" table:style-name="ce11">
            <text:p><text:s/>11,102,2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607335" table:style-name="ce9">
            <text:p><text:s/>15,607,335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5440930" table:style-name="ce11">
            <text:p><text:s/>15,440,9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81696" table:style-name="ce9">
            <text:p><text:s/>9,881,69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092517" table:style-name="ce11">
            <text:p><text:s/>10,092,5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475039" table:style-name="ce9">
            <text:p><text:s/>9,475,039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789354" table:style-name="ce11">
            <text:p><text:s/>8,789,3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293655" table:style-name="ce9">
            <text:p><text:s/>10,293,65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653994" table:style-name="ce11">
            <text:p><text:s/>9,653,9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9099004" table:style-name="ce9">
            <text:p><text:s/>9,099,00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8161154" table:style-name="ce11">
            <text:p><text:s/>8,161,1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6647782" table:style-name="ce9">
            <text:p><text:s/>16,647,782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615419" table:style-name="ce11">
            <text:p><text:s/>16,615,4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07040" table:style-name="ce9">
            <text:p><text:s/>1,807,0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47332" table:style-name="ce11">
            <text:p><text:s/>1,347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77356" table:style-name="ce9">
            <text:p><text:s/>5,477,35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34344" table:style-name="ce11">
            <text:p><text:s/>5,134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73928" table:style-name="ce9">
            <text:p><text:s/>4,673,92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51076" table:style-name="ce11">
            <text:p><text:s/>4,351,0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2704" table:style-name="ce11">
            <text:p><text:s/>2,902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94972" table:style-name="ce9">
            <text:p><text:s/>9,094,97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96992" table:style-name="ce11">
            <text:p><text:s/>9,396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513105" table:style-name="ce9">
            <text:p><text:s/>8,513,10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15675" table:style-name="ce11">
            <text:p><text:s/>8,315,6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72050" table:style-name="ce9">
            <text:p><text:s/>8,072,05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773788" table:style-name="ce11">
            <text:p><text:s/>7,773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15160" table:style-name="ce11">
            <text:p><text:s/>215,1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71044" table:style-name="ce9">
            <text:p><text:s/>6,171,04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84256" table:style-name="ce11">
            <text:p><text:s/>6,98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30326" table:style-name="ce9">
            <text:p><text:s/>8,730,32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35749" table:style-name="ce11">
            <text:p><text:s/>9,035,7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435241" table:style-name="ce9">
            <text:p><text:s/>18,435,241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688206" table:style-name="ce11">
            <text:p><text:s/>17,688,2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67475" table:style-name="ce9">
            <text:p><text:s/>9,067,475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912462" table:style-name="ce11">
            <text:p><text:s/>8,912,4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47032" table:style-name="ce9">
            <text:p><text:s/>3,647,0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57676" table:style-name="ce11">
            <text:p><text:s/>3,257,6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88920" table:style-name="ce9">
            <text:p><text:s/>4,988,9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52924" table:style-name="ce11">
            <text:p><text:s/>4,952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36892" table:style-name="ce9">
            <text:p><text:s/>5,736,8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02964" table:style-name="ce11">
            <text:p><text:s/>5,702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95992" table:style-name="ce9">
            <text:p><text:s/>5,795,99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86584" table:style-name="ce11">
            <text:p><text:s/>5,786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91285" table:style-name="ce9">
            <text:p><text:s/>6,991,28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68303" table:style-name="ce11">
            <text:p><text:s/>7,768,3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418368" table:style-name="ce9">
            <text:p><text:s/>4,418,36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86204" table:style-name="ce11">
            <text:p><text:s/>3,986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10804" table:style-name="ce9">
            <text:p><text:s/>4,810,8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0752" table:style-name="ce11">
            <text:p><text:s/>4,250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170452" table:style-name="ce9">
            <text:p><text:s/>8,170,45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227820" table:style-name="ce11">
            <text:p><text:s/>7,227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716916" table:style-name="ce9">
            <text:p><text:s/>2,716,9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90472" table:style-name="ce11">
            <text:p><text:s/>2,690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54389" table:style-name="ce9">
            <text:p><text:s/>3,954,389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6927" table:style-name="ce11">
            <text:p><text:s/>4,126,9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97456" table:style-name="ce9">
            <text:p><text:s/>6,397,45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51713" table:style-name="ce11">
            <text:p><text:s/>6,651,7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2548" table:style-name="ce9">
            <text:p><text:s/>2,572,5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5376" table:style-name="ce11">
            <text:p><text:s/>2,185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04128" table:style-name="ce9">
            <text:p><text:s/>2,504,1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9032" table:style-name="ce11">
            <text:p><text:s/>2,799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70140" table:style-name="ce9">
            <text:p><text:s/>2,970,1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78340" table:style-name="ce11">
            <text:p><text:s/>2,578,3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11068" table:style-name="ce9">
            <text:p><text:s/>2,211,06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13888" table:style-name="ce11">
            <text:p><text:s/>1,813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29932" table:style-name="ce9">
            <text:p><text:s/>4,729,9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76424" table:style-name="ce11">
            <text:p><text:s/>4,176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4216" table:style-name="ce9">
            <text:p><text:s/>2,124,2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20300" table:style-name="ce9">
            <text:p><text:s/>2,320,3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45612" table:style-name="ce11">
            <text:p><text:s/>2,545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84064" table:style-name="ce9">
            <text:p><text:s/>3,984,0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5644" table:style-name="ce11">
            <text:p><text:s/>3,785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4260" table:style-name="ce9">
            <text:p><text:s/>3,204,2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9268" table:style-name="ce11">
            <text:p><text:s/>3,549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901796" table:style-name="ce9">
            <text:p><text:s/>3,901,7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72720" table:style-name="ce11">
            <text:p><text:s/>3,872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8445647" table:style-name="ce9">
            <text:p><text:s/>18,445,647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406150" table:style-name="ce11">
            <text:p><text:s/>18,406,1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31683615" table:style-name="ce9">
            <text:p><text:s/>31,683,615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534991" table:style-name="ce11">
            <text:p><text:s/>30,534,9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86713" table:style-name="ce9">
            <text:p><text:s/>2,386,713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5473" table:style-name="ce11">
            <text:p><text:s/>2,285,4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351762" table:style-name="ce9">
            <text:p><text:s/>16,351,762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5376195" table:style-name="ce11">
            <text:p><text:s/>15,376,1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762877" table:style-name="ce9">
            <text:p><text:s/>9,762,877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523008" table:style-name="ce11">
            <text:p><text:s/>9,523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08888" table:style-name="ce9">
            <text:p><text:s/>6,208,8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36872" table:style-name="ce11">
            <text:p><text:s/>5,836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1051485" table:style-name="ce9">
            <text:p><text:s/>11,051,485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48894" table:style-name="ce11">
            <text:p><text:s/>10,848,8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6318743" table:style-name="ce9">
            <text:p><text:s/>26,318,743<text:s/></text:p>
          </table:table-cell>
          <table:table-cell table:style-name="ce9"/>
          <table:table-cell office:value-type="float" office:value="547" table:style-name="ce11">
            <text:p><text:s/>547<text:s/></text:p>
          </table:table-cell>
          <table:table-cell office:value-type="float" office:value="24483849" table:style-name="ce11">
            <text:p><text:s/>24,483,8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218291" table:style-name="ce9">
            <text:p><text:s/>12,218,29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688721" table:style-name="ce11">
            <text:p><text:s/>11,688,7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5284353" table:style-name="ce9">
            <text:p><text:s/>25,284,353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3885487" table:style-name="ce11">
            <text:p><text:s/>23,885,4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576819" table:style-name="ce9">
            <text:p><text:s/>12,576,819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201119" table:style-name="ce11">
            <text:p><text:s/>12,201,1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82758" table:style-name="ce9">
            <text:p><text:s/>10,282,75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430736" table:style-name="ce11">
            <text:p><text:s/>10,430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723162" table:style-name="ce9">
            <text:p><text:s/>11,723,162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446173" table:style-name="ce11">
            <text:p><text:s/>11,446,1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769032" table:style-name="ce9">
            <text:p><text:s/>11,769,032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039243" table:style-name="ce11">
            <text:p><text:s/>11,039,2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90984" table:style-name="ce9">
            <text:p><text:s/>3,590,9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8988" table:style-name="ce11">
            <text:p><text:s/>3,578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60420" table:style-name="ce9">
            <text:p><text:s/>3,060,4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46936" table:style-name="ce11">
            <text:p><text:s/>2,946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0736" table:style-name="ce11">
            <text:p><text:s/>500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53388" table:style-name="ce9">
            <text:p><text:s/>4,453,3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88880" table:style-name="ce11">
            <text:p><text:s/>4,388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9940" table:style-name="ce9">
            <text:p><text:s/>3,139,9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59200" table:style-name="ce11">
            <text:p><text:s/>3,359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20360" table:style-name="ce9">
            <text:p><text:s/>3,420,3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2180" table:style-name="ce11">
            <text:p><text:s/>2,582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07584" table:style-name="ce9">
            <text:p><text:s/>907,58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9732" table:style-name="ce11">
            <text:p><text:s/>1,049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54936" table:style-name="ce9">
            <text:p><text:s/>4,054,9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48840" table:style-name="ce11">
            <text:p><text:s/>4,448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71344" table:style-name="ce9">
            <text:p><text:s/>1,571,3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0596" table:style-name="ce11">
            <text:p><text:s/>2,440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85120" table:style-name="ce9">
            <text:p><text:s/>5,985,1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18052" table:style-name="ce11">
            <text:p><text:s/>5,918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452280" table:style-name="ce9">
            <text:p><text:s/>9,452,28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987916" table:style-name="ce11">
            <text:p><text:s/>8,987,9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65124" table:style-name="ce9">
            <text:p><text:s/>4,865,12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28544" table:style-name="ce11">
            <text:p><text:s/>4,728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25616" table:style-name="ce9">
            <text:p><text:s/>1,025,61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1980" table:style-name="ce11">
            <text:p><text:s/>1,971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50400" table:style-name="ce9">
            <text:p><text:s/>6,650,40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45264" table:style-name="ce11">
            <text:p><text:s/>6,345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03682" table:style-name="ce9">
            <text:p><text:s/>9,403,68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082922" table:style-name="ce11">
            <text:p><text:s/>9,082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43484" table:style-name="ce9">
            <text:p><text:s/>2,943,4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80318" table:style-name="ce11">
            <text:p><text:s/>3,180,3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325198" table:style-name="ce9">
            <text:p><text:s/>13,325,198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303677" table:style-name="ce11">
            <text:p><text:s/>12,303,6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225348" table:style-name="ce9">
            <text:p><text:s/>9,225,34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340672" table:style-name="ce11">
            <text:p><text:s/>8,340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53480" table:style-name="ce9">
            <text:p><text:s/>9,453,48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51640" table:style-name="ce11">
            <text:p><text:s/>9,251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80704" table:style-name="ce9">
            <text:p><text:s/>3,880,7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79968" table:style-name="ce11">
            <text:p><text:s/>3,379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439180" table:style-name="ce9">
            <text:p><text:s/>6,439,18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65112" table:style-name="ce11">
            <text:p><text:s/>5,165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8836640" table:style-name="ce9">
            <text:p><text:s/>18,836,640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9405719" table:style-name="ce11">
            <text:p><text:s/>19,405,7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55280095" table:style-name="ce9">
            <text:p><text:s/>55,280,095<text:s/></text:p>
          </table:table-cell>
          <table:table-cell table:style-name="ce9"/>
          <table:table-cell office:value-type="float" office:value="1124" table:style-name="ce11">
            <text:p><text:s/>1,124<text:s/></text:p>
          </table:table-cell>
          <table:table-cell office:value-type="float" office:value="51072913" table:style-name="ce11">
            <text:p><text:s/>51,072,9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5338903" table:style-name="ce9">
            <text:p><text:s/>15,338,903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5054695" table:style-name="ce11">
            <text:p><text:s/>15,054,6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667942" table:style-name="ce9">
            <text:p><text:s/>21,667,942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2237832" table:style-name="ce11">
            <text:p><text:s/>22,237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449416" table:style-name="ce9">
            <text:p><text:s/>5,449,41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92936" table:style-name="ce11">
            <text:p><text:s/>5,292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97668" table:style-name="ce11">
            <text:p><text:s/>6,297,6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34344" table:style-name="ce9">
            <text:p><text:s/>5,934,34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91712" table:style-name="ce11">
            <text:p><text:s/>6,191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875948" table:style-name="ce9">
            <text:p><text:s/>5,875,94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31013" table:style-name="ce11">
            <text:p><text:s/>6,631,0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06344" table:style-name="ce9">
            <text:p><text:s/>6,806,34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495808" table:style-name="ce11">
            <text:p><text:s/>6,495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270859" table:style-name="ce9">
            <text:p><text:s/>15,270,859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162790" table:style-name="ce11">
            <text:p><text:s/>14,162,7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34296" table:style-name="ce9">
            <text:p><text:s/>6,734,2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86462" table:style-name="ce11">
            <text:p><text:s/>5,886,4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713853" table:style-name="ce9">
            <text:p><text:s/>12,713,853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401901" table:style-name="ce11">
            <text:p><text:s/>12,401,9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33286" table:style-name="ce9">
            <text:p><text:s/>2,133,28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75312" table:style-name="ce11">
            <text:p><text:s/>1,275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9103905" table:style-name="ce9">
            <text:p><text:s/>29,103,905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7153738" table:style-name="ce11">
            <text:p><text:s/>27,153,7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609490" table:style-name="ce9">
            <text:p><text:s/>10,609,490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90632" table:style-name="ce11">
            <text:p><text:s/>10,790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55059" table:style-name="ce9">
            <text:p><text:s/>6,955,05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88534" table:style-name="ce11">
            <text:p><text:s/>7,388,5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03696" table:style-name="ce9">
            <text:p><text:s/>5,703,69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83648" table:style-name="ce11">
            <text:p><text:s/>5,883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73500" table:style-name="ce9">
            <text:p><text:s/>5,473,5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81500" table:style-name="ce11">
            <text:p><text:s/>4,981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52292" table:style-name="ce9">
            <text:p><text:s/>2,252,2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8732" table:style-name="ce11">
            <text:p><text:s/>2,338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25482" table:style-name="ce9">
            <text:p><text:s/>825,48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24208" table:style-name="ce11">
            <text:p><text:s/>924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09081" table:style-name="ce9">
            <text:p><text:s/>4,809,081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06553" table:style-name="ce11">
            <text:p><text:s/>4,906,5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0184" table:style-name="ce9">
            <text:p><text:s/>2,570,1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73968" table:style-name="ce11">
            <text:p><text:s/>3,673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9744" table:style-name="ce9">
            <text:p><text:s/>2,589,7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86609" table:style-name="ce11">
            <text:p><text:s/>1,386,60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101248" table:style-name="ce9">
            <text:p><text:s/>5,101,24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3128" table:style-name="ce11">
            <text:p><text:s/>4,573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9552" table:style-name="ce11">
            <text:p><text:s/>3,309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516651" table:style-name="ce9">
            <text:p><text:s/>13,516,651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671445" table:style-name="ce11">
            <text:p><text:s/>12,671,4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50220" table:style-name="ce9">
            <text:p><text:s/>6,150,22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12304" table:style-name="ce11">
            <text:p><text:s/>5,912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20843" table:style-name="ce9">
            <text:p><text:s/>6,520,843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4143" table:style-name="ce11">
            <text:p><text:s/>4,594,1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61304" table:style-name="ce9">
            <text:p><text:s/>2,561,3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5888" table:style-name="ce11">
            <text:p><text:s/>3,225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5277697" table:style-name="ce9">
            <text:p><text:s/>15,277,697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499597" table:style-name="ce11">
            <text:p><text:s/>15,499,5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9272" table:style-name="ce9">
            <text:p><text:s/>1,769,2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45292" table:style-name="ce11">
            <text:p><text:s/>1,445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7743" table:style-name="ce9">
            <text:p><text:s/>1,837,743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08048" table:style-name="ce11">
            <text:p><text:s/>1,808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1460" table:style-name="ce9">
            <text:p><text:s/>121,4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1328" table:style-name="ce11">
            <text:p><text:s/>1,94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27584" table:style-name="ce9">
            <text:p><text:s/>3,427,5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23840" table:style-name="ce11">
            <text:p><text:s/>3,723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70680" table:style-name="ce9">
            <text:p><text:s/>3,970,6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6424" table:style-name="ce11">
            <text:p><text:s/>3,626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19264" table:style-name="ce9">
            <text:p><text:s/>1,219,26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65116" table:style-name="ce11">
            <text:p><text:s/>865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40592" table:style-name="ce9">
            <text:p><text:s/>1,040,59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21520" table:style-name="ce11">
            <text:p><text:s/>821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15552" table:style-name="ce9">
            <text:p><text:s/>3,815,5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6304" table:style-name="ce11">
            <text:p><text:s/>3,556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04112" table:style-name="ce9">
            <text:p><text:s/>3,804,1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4456" table:style-name="ce11">
            <text:p><text:s/>3,484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7048" table:style-name="ce9">
            <text:p><text:s/>767,04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18828" table:style-name="ce11">
            <text:p><text:s/>918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7896" table:style-name="ce9">
            <text:p><text:s/>3,587,8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2960" table:style-name="ce11">
            <text:p><text:s/>3,102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21732" table:style-name="ce9">
            <text:p><text:s/>3,521,7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93880" table:style-name="ce11">
            <text:p><text:s/>3,393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67516" table:style-name="ce9">
            <text:p><text:s/>5,767,51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18368" table:style-name="ce11">
            <text:p><text:s/>5,218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3208" table:style-name="ce11">
            <text:p><text:s/>1,013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9885496" table:style-name="ce9">
            <text:p><text:s/>19,885,496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19657067" table:style-name="ce11">
            <text:p><text:s/>19,657,0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16919" table:style-name="ce9">
            <text:p><text:s/>2,716,919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09103" table:style-name="ce11">
            <text:p><text:s/>3,109,1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573766" table:style-name="ce9">
            <text:p><text:s/>9,573,76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92047" table:style-name="ce11">
            <text:p><text:s/>8,992,0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893354" table:style-name="ce9">
            <text:p><text:s/>11,893,354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146971" table:style-name="ce11">
            <text:p><text:s/>11,146,9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54212" table:style-name="ce9">
            <text:p><text:s/>2,854,2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86808" table:style-name="ce11">
            <text:p><text:s/>2,986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9488" table:style-name="ce11">
            <text:p><text:s/>289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65380" table:style-name="ce11">
            <text:p><text:s/>1,865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1516" table:style-name="ce9">
            <text:p><text:s/>751,51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7020" table:style-name="ce11">
            <text:p><text:s/>777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07876" table:style-name="ce9">
            <text:p><text:s/>5,207,87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28224" table:style-name="ce11">
            <text:p><text:s/>4,828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96996" table:style-name="ce9">
            <text:p><text:s/>1,396,9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64364" table:style-name="ce11">
            <text:p><text:s/>1,664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71408" table:style-name="ce11">
            <text:p><text:s/>2,871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61772" table:style-name="ce9">
            <text:p><text:s/>3,861,7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43588" table:style-name="ce11">
            <text:p><text:s/>4,143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78508" table:style-name="ce9">
            <text:p><text:s/>6,978,50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069196" table:style-name="ce11">
            <text:p><text:s/>6,069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6432" table:style-name="ce11">
            <text:p><text:s/>2,586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58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0-08T11:15:50Z</dc:date>
    <meta:print-date>2025-10-08T11:15:37Z</meta:print-date>
  </office:meta>
</office:document-meta>
</file>