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6.53770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6.218958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58.5pt" style:use-optimal-row-height="true" fo:break-before="page"/>
    </style:style>
    <style:style style:name="ro11" style:family="table-row">
      <style:table-row-properties style:row-height="93.75pt" style:use-optimal-row-height="tru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功能及材質CAGE品項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5"/>
        <table:table-column table:style-name="co2" table:default-cell-style-name="ce1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16370" table:default-cell-style-name="ce5"/>
        <table:table-row table:style-name="ro1">
          <table:table-cell office:value-type="string" table:number-columns-spanned="14" table:number-rows-spanned="1" table:style-name="ce14">
            <text:p>全民健康保險特材新收載品項明細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2">
            <text:p><text:span text:style-name="T2">核定費用</text:span></text:p>
          </table:table-cell>
          <table:table-cell office:value-type="string" table:style-name="ce2">
            <text:p><text:span text:style-name="T2">健保給付比例</text:span></text:p>
          </table:table-cell>
          <table:table-cell office:value-type="string" table:style-name="ce2">
            <text:p><text:span text:style-name="T2">健保支付點數</text:span></text:p>
          </table:table-cell>
          <table:table-cell office:value-type="string" table:style-name="ce2">
            <text:p><text:span text:style-name="T2">說明</text:span></text:p>
          </table:table-cell>
          <table:table-cell office:value-type="string" table:style-name="ce2">
            <text:p><text:span text:style-name="T2">給付規定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FBSFD001ZZ40</text:p>
          </table:table-cell>
          <table:table-cell office:value-type="string" table:style-name="ce10">
            <text:p><text:span text:style-name="T4">雷特佳高分子複合材料椎間融合器</text:span><text:span text:style-name="T3">+</text:span><text:span text:style-name="T4">雷特前路骨板固定系統</text:span></text:p>
          </table:table-cell>
          <table:table-cell office:value-type="string" table:style-name="ce6">
            <text:p>Latero Plus PEEK Lumbar Cage+Latero Anterior Plate Fixation System</text:p>
          </table:table-cell>
          <table:table-cell office:value-type="string" table:style-name="ce10">
            <text:p><text:span text:style-name="T4">【衛署醫器製字第</text:span><text:span text:style-name="T3">003091</text:span><text:span text:style-name="T4">號：</text:span><text:span text:style-name="T3">(560-27;37;47;57-30;35;40-6;6N);(560-28;29;38;39;48;49;58;59-30;35;40;45-6;6N);(560-20:23;30:33;40:43;50:53-30;35;40;45;50-6;6N);(560-24:26;34:36;68;78;44:46;54:56;88;98-30;35;40;45;50;55-6;6N)</text:span><text:span text:style-name="T4">】</text:span><text:span text:style-name="T3">+</text:span><text:span text:style-name="T4">【衛署醫器製字第</text:span><text:span text:style-name="T3">003454</text:span><text:span text:style-name="T4">號：</text:span><text:span text:style-name="T3">(171-00;30;40;50;60;70;80;90-20;22;24;26;28;30;32;34;36-2;8);(160-00;10;20;30;40;50;60-20;22;24;26;28;30;32;34;36-2;8;2N;8N);</text:span></text:p>
            <text:p><text:span text:style-name="T3">(1421-13;14;23;24;33;34-02;52;08;58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製字第</text:span>003091<text:span text:style-name="T4">號</text:span>+<text:span text:style-name="T4">衛署醫器製字第</text:span>003454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">
            <text:p>FBSFD001ZZ41</text:p>
          </table:table-cell>
          <table:table-cell office:value-type="string" table:style-name="ce10">
            <text:p><text:span text:style-name="T4">雷特高分子複合材料腰椎椎間融合器</text:span><text:span text:style-name="T3">+</text:span><text:span text:style-name="T4">雷特前路骨板固定系統</text:span></text:p>
          </table:table-cell>
          <table:table-cell office:value-type="string" table:style-name="ce6">
            <text:p>Latero PEEK Lumbar Cage+Latero Anterior Plate Fixation system</text:p>
          </table:table-cell>
          <table:table-cell office:value-type="string" table:style-name="ce10">
            <text:p><text:span text:style-name="T4">【衛署醫器製字第</text:span><text:span text:style-name="T3">002713</text:span><text:span text:style-name="T4">號：</text:span><text:span text:style-name="T3">587-27;28;37;38-306;356;</text:span></text:p>
            <text:p><text:span text:style-name="T3">587-29;39-306;356;406;456;</text:span></text:p>
            <text:p><text:span text:style-name="T3">587-20:23;30:33-306;356;406;456;506;</text:span></text:p>
            <text:p><text:span text:style-name="T3">587-24;26;34;36-306;356;406;456;506;556;587-40:43;50:53-356;406;456;506;</text:span></text:p>
            <text:p><text:span text:style-name="T3">587-44;46;54;56-356;406;456;506;556</text:span><text:span text:style-name="T4">】</text:span></text:p>
            <text:p><text:span text:style-name="T3">+</text:span><text:span text:style-name="T4">【衛署醫器製字第</text:span><text:span text:style-name="T3">003454</text:span><text:span text:style-name="T4">號：</text:span><text:span text:style-name="T3">(171-00;30;40;50;60;70;80;90-20;22;24;26;28;30;32;34;36-2;8);</text:span></text:p>
            <text:p><text:span text:style-name="T3">(160-00;10;20;30;40;50;60-20;22;24;26;28;30;32;34;36-2;8;2N;8N);</text:span></text:p>
            <text:p><text:span text:style-name="T3">(1421-13;14;23;24;33;34-02;52;08;58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製字第</text:span>002713<text:span text:style-name="T4">號</text:span>+<text:span text:style-name="T4">衛署醫器製字第</text:span>003454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6">
            <text:p>FBSFDTM400Z1</text:p>
          </table:table-cell>
          <table:table-cell office:value-type="string" table:style-name="ce10">
            <text:p><text:span text:style-name="T4">西美多孔鉭金屬椎體替代系統</text:span><text:span text:style-name="T5">—</text:span><text:span text:style-name="T3">TM-400</text:span></text:p>
          </table:table-cell>
          <table:table-cell office:value-type="string" table:style-name="ce6">
            <text:p>Zimmer Trabecular Metal Vertebral Body Replacement System—TM-400</text:p>
          </table:table-cell>
          <table:table-cell office:value-type="string" table:style-name="ce6">
            <text:p>(06-131-10-082; 102; 112; 122; 152; 162; 172; 182; 192; 202); (06-131-20-082;092;102;112;122;132;142;152;162;172;182;192;202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輸字第</text:span>018297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6">
            <text:p>FBSFD32519S1</text:p>
          </table:table-cell>
          <table:table-cell office:value-type="string" table:style-name="ce6">
            <text:p>"<text:span text:style-name="T4">信迪思</text:span>"<text:span text:style-name="T4">新一代辛凱吉椎間支架植入物</text:span></text:p>
          </table:table-cell>
          <table:table-cell office:value-type="string" table:style-name="ce6">
            <text:p>"Synthes" SynCage Evolution</text:p>
          </table:table-cell>
          <table:table-cell office:value-type="string" table:style-name="ce6">
            <text:p>08.825.-100:106;111:116;122:126;163:166;200:206;211:216;222:226;263:266;300:306;311:316;322:326;363:366-S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2519</text:span>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6">
            <text:p>FBSFD002ZZ41</text:p>
          </table:table-cell>
          <table:table-cell office:value-type="string" table:style-name="ce10">
            <text:p><text:span text:style-name="T4">雷特鈦腰椎椎間融合器</text:span><text:span text:style-name="T3">+</text:span><text:span text:style-name="T4">雷特前路骨板固定系統</text:span></text:p>
          </table:table-cell>
          <table:table-cell office:value-type="string" table:style-name="ce6">
            <text:p>Latero II Lumbar Cage+Latero Anterior Plate Fixation system</text:p>
          </table:table-cell>
          <table:table-cell office:value-type="string" table:style-name="ce10">
            <text:p><text:span text:style-name="T4">【衛署醫器製字第</text:span><text:span text:style-name="T3">002986</text:span><text:span text:style-name="T4">號：</text:span><text:span text:style-name="T3">(593-27;37;47;57-30;35;40-2;8);</text:span></text:p>
            <text:p><text:span text:style-name="T3">(593-28;29;38;39;48;49;58;59-30;35;40;45-2;8);</text:span></text:p>
            <text:p><text:span text:style-name="T3">(593-20:23;30:33;40:43;50:53-30;35;40;45;50-2;8);</text:span></text:p>
            <text:p><text:span text:style-name="T3">(593-24:26;34:36;44:46;54:56;68;78;88;98-30;35;40;45;50;55-2;8)</text:span><text:span text:style-name="T4">】</text:span><text:span text:style-name="T3">+</text:span></text:p>
            <text:p><text:span text:style-name="T4">【衛署醫器製字第</text:span><text:span text:style-name="T3">003454</text:span><text:span text:style-name="T4">號：</text:span><text:span text:style-name="T3">(171-00;30;40;50;60;70;80;90-20;22;24;26;28;30;32;34;36-2;8);</text:span></text:p>
            <text:p><text:span text:style-name="T3">(160-00;10;20;30;40;50;60-20;22;24;26;28;30;32;34;36-2;8;2N;8N);</text:span></text:p>
            <text:p><text:span text:style-name="T3">(1421-13;14;23;24;33;34-02;52;08;58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署醫器製字第</text:span><text:span text:style-name="T3">002986</text:span><text:span text:style-name="T4">號</text:span><text:span text:style-name="T3">+</text:span><text:span text:style-name="T4">衛署醫器製字第</text:span><text:span text:style-name="T3">003454</text:span>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6">
            <text:p>FBSFDA01ZZ42</text:p>
          </table:table-cell>
          <table:table-cell office:value-type="string" table:style-name="ce6">
            <text:p>“<text:span text:style-name="T4">美洲豹</text:span><text:span text:style-name="T5">”</text:span><text:span text:style-name="T4">腰椎椎間融合系統</text:span>-ALIF</text:p>
          </table:table-cell>
          <table:table-cell office:value-type="string" table:style-name="ce6">
            <text:p>"PANTHER-S"3D Print Lumbar Interbody Fusion System-ALIF</text:p>
          </table:table-cell>
          <table:table-cell office:value-type="string" table:style-name="ce6">
            <text:p>(D5;D6-2430;2838-A;J;N-08~17);(D5;D6-2430-R-09~17);(D5;D6-2838-R-10~17);(D5;D6-2430-U-10~17);(D5;D6-2838-U-11~17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7360</text:span><text:span text:style-name="T4">號</text:span></text:p>
          </table:table-cell>
          <table:table-cell office:value-type="string" table:style-name="ce3">
            <text:p><text:span text:style-name="T4">鼎睿生技</text:span></text:p>
          </table:table-cell>
          <table:table-cell office:value-type="float" office:value="89379" table:style-name="ce7">
            <text:p>89,379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7875.8" table:style-name="ce7">
            <text:p>17,87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6">
            <text:p>FBSFD29688M4</text:p>
          </table:table-cell>
          <table:table-cell office:value-type="string" table:style-name="ce6">
            <text:p>"<text:span text:style-name="T4">美敦力</text:span>"<text:span text:style-name="T4">克萊迪脊椎系統</text:span>-<text:span text:style-name="T4">椎間融合器</text:span></text:p>
          </table:table-cell>
          <table:table-cell office:value-type="string" table:style-name="ce6">
            <text:p>"Medtronic" Clydesdale Spinal System-cage</text:p>
          </table:table-cell>
          <table:table-cell office:value-type="string" table:style-name="ce6">
            <text:p>2968-040;045;050;055;060;240;245;250;255;260;440;445;450;455;460;640;645;650;655;660;840;845;850;855;860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25518</text:span>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6">
            <text:p>FBSFDDL1F146</text:p>
          </table:table-cell>
          <table:table-cell office:value-type="string" table:style-name="ce6">
            <text:p>“<text:span text:style-name="T4">羅斯霸</text:span><text:span text:style-name="T7">”</text:span><text:span text:style-name="T4">脊椎椎間融合器系統</text:span>-(DLIF)</text:p>
          </table:table-cell>
          <table:table-cell office:value-type="string" table:style-name="ce6">
            <text:p>“LOSPA”IS Spinal Cage System-(DLIF)</text:p>
          </table:table-cell>
          <table:table-cell office:value-type="string" table:style-name="ce6">
            <text:p>(SC.V00.-40;45;50;55;60-08;10;12;14;16);(SC.V01.-40;45;50-08;10;12;14;16);(SC.V01.-55;60-10;12;14;16);(SC.V02.-40;45;50;55;60-10;12;14;16);(SC.V03.-40;45;50;55;60-12;14;16);(SC.V05.-40;45;50;55;60-08;10;12;14;16);(SC.V06.-40;45;50;55;60-08;10;12;14;16);(SC.V07.-40;45;50;55;60-10;12;14;16);(SC.V08.-40;45;50;55;60-12;14;16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5159<text:span text:style-name="T4">號</text:span></text:p>
          </table:table-cell>
          <table:table-cell office:value-type="string" table:style-name="ce3">
            <text:p><text:span text:style-name="T4">立鼎生技有限公司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6">
            <text:p>FBSFD3364740</text:p>
          </table:table-cell>
          <table:table-cell office:value-type="string" table:style-name="ce6">
            <text:p>“<text:span text:style-name="T4">捷邁</text:span><text:span text:style-name="T5">”</text:span><text:span text:style-name="T4">帝博萊脊椎融合系統</text:span>-<text:span text:style-name="T4">側位腰椎椎間融合器</text:span></text:p>
          </table:table-cell>
          <table:table-cell office:value-type="string" table:style-name="ce6">
            <text:p>“Zimmer Biomet Spine” Timberline MPF System-Lateral Lumbar Cage</text:p>
          </table:table-cell>
          <table:table-cell office:value-type="string" table:style-name="ce10">
            <text:p><text:span text:style-name="T4">【</text:span><text:span text:style-name="T3">Spacer (8601;8602;8603;8604-40;45;50;55;60-08;10;12;14;16); (8613-45;50;55;60-12;14; 16; 18); (8621;8622-40;45;50;55;60-10; 12; 14; 16; 18; 20)</text:span><text:span text:style-name="T4">】</text:span><text:span text:style-name="T3">+</text:span><text:span text:style-name="T4">【</text:span><text:span text:style-name="T3">Plate (8605-01-08; 10; 12; 14; 16); (8605-02-08; 10; 12; 14; 16); (8605-04-06;08; 10; 12; 14; 16); (8606-01;02;04-00); (8606-01;02-18);8606-0406; (8620-01-18; 20); (8620-02-18; 20)</text:span><text:span text:style-name="T4">】</text:span><text:span text:style-name="T3">+</text:span><text:span text:style-name="T4">【</text:span><text:span text:style-name="T3">Screw (8607-50;55;60-30; 35; 40; 45; 50; 55; 60; 65); (8609-50;55-40; 45; 50; 55; 60; 65); (8609-60-30;35;40; 45; 50; 55; 60; 65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3647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6">
            <text:p>FBSFD21111M4</text:p>
          </table:table-cell>
          <table:table-cell office:value-type="string" table:style-name="ce6">
            <text:p>"<text:span text:style-name="T4">美敦力</text:span>"<text:span text:style-name="T4">派維斯斜側位脊椎系統</text:span></text:p>
          </table:table-cell>
          <table:table-cell office:value-type="string" table:style-name="ce6">
            <text:p>"Medtronic" PIVOX Oblique Lateral Spinal System</text:p>
          </table:table-cell>
          <table:table-cell office:value-type="string" table:style-name="ce6">
            <text:p>(211-11:15-40;45;50;55;60);(211-22:26;33:34-45;50;55;60);(211-35:36-45;50;55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2697</text:span>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6">
            <text:p>FBSFD003ZZ43</text:p>
          </table:table-cell>
          <table:table-cell office:value-type="string" table:style-name="ce10">
            <text:p><text:span text:style-name="T4">亞樂腰椎融合器</text:span><text:span text:style-name="T3">(OLIF)(</text:span><text:span text:style-name="T4">鈦合金＋</text:span><text:span text:style-name="T3">PEEK)</text:span></text:p>
          </table:table-cell>
          <table:table-cell office:value-type="string" table:style-name="ce6">
            <text:p>Alife Lumbar Composite Cage(OLIF)</text:p>
          </table:table-cell>
          <table:table-cell office:value-type="string" table:style-name="ce6">
            <text:p>(3212.-4;9;5-17;19;21;23;25;27;29;31-05:16-7);</text:p>
            <text:p>(3212.0-21;23;25;27;29;31-05:16-7);</text:p>
            <text:p>(3212.6-25;27;29;31-05:16-7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737<text:span text:style-name="T4">號</text:span></text:p>
          </table:table-cell>
          <table:table-cell office:value-type="string" table:style-name="ce3">
            <text:p><text:span text:style-name="T4">健寶生技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6">
            <text:p>FBSFD21707S1</text:p>
          </table:table-cell>
          <table:table-cell office:value-type="string" table:style-name="ce6">
            <text:p>"<text:span text:style-name="T4">信迪思</text:span>"<text:span text:style-name="T4">歐瑞克椎間植入物</text:span></text:p>
          </table:table-cell>
          <table:table-cell office:value-type="string" table:style-name="ce6">
            <text:p>“SYNTHES” Oracle Cage System</text:p>
          </table:table-cell>
          <table:table-cell office:value-type="string" table:style-name="ce6">
            <text:p>08.809.-209;211;213;215;217;229;231;233;235;237;249;251;253;255;257;269;271;273;275;277;609;611;613;615;617;629;631;633;635;637;649;651;653;655;657;669;671;673;675;677-S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輸字第</text:span>021707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6">
            <text:p>FBSFDJUT061C</text:p>
          </table:table-cell>
          <table:table-cell office:value-type="string" table:style-name="ce6">
            <text:p>“<text:span text:style-name="T4">司佰特</text:span><text:span text:style-name="T5">”</text:span><text:span text:style-name="T4">茱麗葉腰椎融合器</text:span>-OL<text:span text:style-name="T4">、</text:span>OL I/R</text:p>
          </table:table-cell>
          <table:table-cell office:value-type="string" table:style-name="ce6">
            <text:p>“SPINEART” JULIET Ti Lumbar Ti Cage-OL<text:span text:style-name="T4">、</text:span>OL I/R</text:p>
          </table:table-cell>
          <table:table-cell office:value-type="string" table:style-name="ce6">
            <text:p>(JUT-O6-28;32;36-07:16-S);(JUI-O6;OX-28;32;36-09:11-S);(JUT-OX-28;32;36-08:16-S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1935<text:span text:style-name="T4">號</text:span></text:p>
          </table:table-cell>
          <table:table-cell office:value-type="string" table:style-name="ce3">
            <text:p><text:span text:style-name="T4">讚賀生醫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6">
            <text:p>FBSFD001ZZ42</text:p>
          </table:table-cell>
          <table:table-cell office:value-type="string" table:style-name="ce6">
            <text:p>“<text:span text:style-name="T4">美洲豹</text:span><text:span text:style-name="T5">”</text:span><text:span text:style-name="T4">腰椎椎間融合系統</text:span>-OLIF</text:p>
          </table:table-cell>
          <table:table-cell office:value-type="string" table:style-name="ce6">
            <text:p>"PANTHER-S"3D Print Lumbar Interbody Fusion System-OLIF</text:p>
          </table:table-cell>
          <table:table-cell office:value-type="string" table:style-name="ce6">
            <text:p>(D7;D8;H7;H8-4018;4022;4518;4522;5018;5022;5518;5522;6018;6022-A;G-07~16);(D7;D8;H7;H8-4018;4022;4518;4522;5018;5022;5518;5522;6018;6022-L09~16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7360<text:span text:style-name="T4">號</text:span></text:p>
          </table:table-cell>
          <table:table-cell office:value-type="string" table:style-name="ce3">
            <text:p><text:span text:style-name="T4">鼎睿生技</text:span></text:p>
          </table:table-cell>
          <table:table-cell office:value-type="float" office:value="112936" table:style-name="ce7">
            <text:p>112,93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587.200000000001" table:style-name="ce7">
            <text:p>22,587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6">
            <text:p>FBSFD33859S1</text:p>
          </table:table-cell>
          <table:table-cell office:value-type="string" table:style-name="ce6">
            <text:p>“<text:span text:style-name="T4">信迪思</text:span><text:span text:style-name="T5">”</text:span><text:span text:style-name="T4">信斐思椎體植入系統</text:span>(<text:span text:style-name="T4">前開型，含</text:span>CAGE<text:span text:style-name="T4">＋</text:span>PLATE<text:span text:style-name="T4">＋</text:span>SCREWX4)</text:p>
          </table:table-cell>
          <table:table-cell office:value-type="string" table:style-name="ce6">
            <text:p>“Synthes” Synfix Evolution</text:p>
          </table:table-cell>
          <table:table-cell office:value-type="string" table:style-name="ce10">
            <text:p><text:span text:style-name="T4">【</text:span><text:span text:style-name="T3">Locking screw(04.835.-120;125;130;220;225;230-.02S)</text:span><text:span text:style-name="T4">】</text:span><text:span text:style-name="T6">+</text:span><text:span text:style-name="T4">【</text:span><text:span text:style-name="T3">Spacer(08.815.-101:106;111:116;122:126;131:136;141:146;152:156;163:166;173:176;201:206;211:216;222:226;263:266;231:236;241:246;252:256;273:276;301:306;311:316;322:326;363:366;331:336;341:346;352:356;373:376-S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3813</text:span><text:span text:style-name="T4">號</text:span><text:span text:style-name="T6">+</text:span><text:span text:style-name="T4">衛部醫器輸字第</text:span><text:span text:style-name="T3">033859</text:span>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119211" table:style-name="ce7">
            <text:p>119,211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842.2" table:style-name="ce7">
            <text:p>23,842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6">
            <text:p>FBSFD001ZZ44</text:p>
          </table:table-cell>
          <table:table-cell office:value-type="string" table:style-name="ce11">
            <text:p>雷蒙腰椎椎間融合器</text:p>
          </table:table-cell>
          <table:table-cell office:value-type="string" table:style-name="ce6">
            <text:p>Redmond Lumbar Cage</text:p>
          </table:table-cell>
          <table:table-cell office:value-type="string" table:style-name="ce10">
            <text:p><text:span text:style-name="T4">【</text:span><text:span text:style-name="T3">CAGE:(5060-12;14;16;18;22;24;26;28;32;34;36;38-12;18-8H)</text:span><text:span text:style-name="T4">】</text:span><text:span text:style-name="T3">+</text:span><text:span text:style-name="T4">【</text:span><text:span text:style-name="T3">SCREW:(1139-55;57-258;308;358)</text:span><text:span text:style-name="T4">】</text:span><text:span text:style-name="T3">+</text:span><text:span text:style-name="T4">【</text:span><text:span text:style-name="T3">Cap:1140-03048</text:span><text:span text:style-name="T4">】</text:span><text:span text:style-name="T3">;</text:span><text:span text:style-name="T4">【</text:span><text:span text:style-name="T3">CAGE:(1041;1042;1043-06;12-12;14;16;18;20-8H)</text:span><text:span text:style-name="T4">】</text:span><text:span text:style-name="T3">+</text:span><text:span text:style-name="T4">【</text:span><text:span text:style-name="T3">SCREW:(1044;1045-55-158;208;258;308;358)</text:span><text:span text:style-name="T4">】</text:span><text:span text:style-name="T3">+</text:span><text:span text:style-name="T4">【</text:span><text:span text:style-name="T3">Cap:1046-03068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369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119211" table:style-name="ce7">
            <text:p>119,211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842.2" table:style-name="ce7">
            <text:p>23,842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6">
            <text:p>FBSFD22007XP</text:p>
          </table:table-cell>
          <table:table-cell office:value-type="string" table:style-name="ce6">
            <text:p>"<text:span text:style-name="T4">寶楠</text:span>"<text:span text:style-name="T4">鈦坦椎間融合器</text:span>-OLIF</text:p>
          </table:table-cell>
          <table:table-cell office:value-type="string" table:style-name="ce6">
            <text:p>“Paonan” TOP Tank Intervertebral Spacer-OLIF</text:p>
          </table:table-cell>
          <table:table-cell office:value-type="string" table:style-name="ce6">
            <text:p>(210013-16;18;20;22-40;45;50;55-08:16-20);(210013-24;26;28;30-40;45;50;55;60-08:16-20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6504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114077" table:style-name="ce7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7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6">
            <text:p>FBSFD23047Z1</text:p>
          </table:table-cell>
          <table:table-cell office:value-type="string" table:style-name="ce6">
            <text:p>"<text:span text:style-name="T4">捷邁</text:span>"<text:span text:style-name="T4">多孔鉭金屬椎體替代物</text:span></text:p>
          </table:table-cell>
          <table:table-cell office:value-type="string" table:style-name="ce6">
            <text:p>"ZIMMER"TM-S</text:p>
          </table:table-cell>
          <table:table-cell office:value-type="string" table:style-name="ce6">
            <text:p>(06-101-01-051;061;071;081;091;101); (06-102-01-051;061;071;081;091;101);( 06-101-02-051;061;071;081;091;101); (06-102-02-051;061;071;081;091;101); (06-101-03-051;061;071;081;091;101); (06-102-03-051;061;071;081;091;101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署醫器輸字第</text:span><text:span text:style-name="T3">023047</text:span>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47456" table:style-name="ce7">
            <text:p>47,45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9491.2000000000007" table:style-name="ce7">
            <text:p>9,49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6">
            <text:p>FBSFDCTLZZ45</text:p>
          </table:table-cell>
          <table:table-cell office:value-type="string" table:style-name="ce6">
            <text:p>"<text:span text:style-name="T4">瓦里歐</text:span>"<text:span text:style-name="T4">頸椎椎間融合器</text:span></text:p>
          </table:table-cell>
          <table:table-cell office:value-type="string" table:style-name="ce6">
            <text:p>"Valeo" II Cervical Interbody Fusion Device</text:p>
          </table:table-cell>
          <table:table-cell office:value-type="string" table:style-name="ce6">
            <text:p>(12.600.16-05:14);(12.600.26-05:14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3667</text:span><text:span text:style-name="T4">號</text:span></text:p>
          </table:table-cell>
          <table:table-cell office:value-type="string" table:style-name="ce3">
            <text:p>CTL TAIWAN</text:p>
          </table:table-cell>
          <table:table-cell office:value-type="float" office:value="99245" table:style-name="ce7">
            <text:p>99,24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849" table:style-name="ce7">
            <text:p>19,84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6">
            <text:p>FBSFDCXP01AE</text:p>
          </table:table-cell>
          <table:table-cell office:value-type="string" table:style-name="ce6">
            <text:p>"<text:span text:style-name="T4">柏朗</text:span>"<text:span text:style-name="T4">雅氏頸椎前路椎間融合系統</text:span></text:p>
          </table:table-cell>
          <table:table-cell office:value-type="string" table:style-name="ce6">
            <text:p>"B. Braun" Aesculap CeSPACE XP Anterior Cervical Interbody Fusion System</text:p>
          </table:table-cell>
          <table:table-cell office:value-type="string" table:style-name="ce6">
            <text:p>SO-244:252;254:262;264:272;274:282-P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0113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6">
            <text:p>FBSFD001ZZ46</text:p>
          </table:table-cell>
          <table:table-cell office:value-type="string" table:style-name="ce11">
            <text:p>艾絲達頸椎椎間融合器</text:p>
          </table:table-cell>
          <table:table-cell office:value-type="string" table:style-name="ce6">
            <text:p>ASTA Cervical Interbody Fusion Cage</text:p>
          </table:table-cell>
          <table:table-cell office:value-type="string" table:style-name="ce6">
            <text:p>(5064-025;045;057-054;064;074;084;094;104);5065-524094;(5065-525;545;557-054;064;074;084;094;104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8107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6">
            <text:p>FBSFD3270419</text:p>
          </table:table-cell>
          <table:table-cell office:value-type="string" table:style-name="ce6">
            <text:p>"<text:span text:style-name="T4">葛柔波絲</text:span>"<text:span text:style-name="T4">可柔尼頸椎融合器</text:span></text:p>
          </table:table-cell>
          <table:table-cell office:value-type="string" table:style-name="ce6">
            <text:p>"GLOBUS" COLONIAL ACDF TPS Spacer</text:p>
          </table:table-cell>
          <table:table-cell office:value-type="string" table:style-name="ce6">
            <text:p>(365.-005:012-CS);(365.-105:112-CS);(365.-305:312-CS);(365.-405:412-CS);</text:p>
            <text:p>(365.-805:812-CS);(365.-705:712-CS);(365.-045:052-CS);(365.-065:072-CS);</text:p>
            <text:p>(365.-205:212-CS);(365.-505:512-CS);(365.-905:912-CS);(365.-085:092-CS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2704</text:span><text:span text:style-name="T4">號</text:span></text:p>
          </table:table-cell>
          <table:table-cell office:value-type="string" table:style-name="ce3">
            <text:p><text:span text:style-name="T4">科舉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6">
            <text:p>FBSFD62214M4</text:p>
          </table:table-cell>
          <table:table-cell office:value-type="string" table:style-name="ce6">
            <text:p>"<text:span text:style-name="T4">美敦力</text:span>"<text:span text:style-name="T4">科能鈦塗層椎間融合系統</text:span>-<text:span text:style-name="T4">頸椎</text:span><text:s/></text:p>
          </table:table-cell>
          <table:table-cell office:value-type="string" table:style-name="ce6">
            <text:p>“Medtronic” CORNERSTONE-SR Ti-Coated Cervical Fusion System<text:s/></text:p>
          </table:table-cell>
          <table:table-cell office:value-type="string" table:style-name="ce6">
            <text:p>(622-14-04:09);(622-16;18-04:07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2231</text:span>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6">
            <text:p>FBSFD031ZZ47</text:p>
          </table:table-cell>
          <table:table-cell office:value-type="string" table:style-name="ce6">
            <text:p>"<text:span text:style-name="T4">歐梭比恩</text:span>"<text:span text:style-name="T4">頸椎前路椎間融合器</text:span></text:p>
          </table:table-cell>
          <table:table-cell office:value-type="string" table:style-name="ce6">
            <text:p>"Orthobion" TSC Anterior Cervical Interbody Fusion Cages<text:s/></text:p>
          </table:table-cell>
          <table:table-cell office:value-type="string" table:style-name="ce6">
            <text:p>03.-182:187;268:301;500:519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1566<text:span text:style-name="T4">號</text:span></text:p>
          </table:table-cell>
          <table:table-cell office:value-type="string" table:style-name="ce3">
            <text:p><text:span text:style-name="T4">利民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6">
            <text:p>FBSFDVC841RK</text:p>
          </table:table-cell>
          <table:table-cell office:value-type="string" table:style-name="ce6">
            <text:p>“<text:span text:style-name="T4">瑞寶億</text:span><text:span text:style-name="T5">”</text:span><text:span text:style-name="T4">維納斯頸椎椎間融合器</text:span></text:p>
          </table:table-cell>
          <table:table-cell office:value-type="string" table:style-name="ce6">
            <text:p>ReBorn Essence Venus Cervical Intervertebral Cage</text:p>
          </table:table-cell>
          <table:table-cell office:value-type="string" table:style-name="ce6">
            <text:p>(841-05:11-145;155;165;175);(841-05:11-175A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719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6">
            <text:p>FBSFD004ZZ43</text:p>
          </table:table-cell>
          <table:table-cell office:value-type="string" table:style-name="ce10">
            <text:p><text:span text:style-name="T4">亞樂頸椎複合融合器</text:span><text:span text:style-name="T3">(</text:span><text:span text:style-name="T4">鈦合金＋</text:span><text:span text:style-name="T3">PEEK)</text:span></text:p>
          </table:table-cell>
          <table:table-cell office:value-type="string" table:style-name="ce6">
            <text:p>Alife Cervical Composite Cage</text:p>
          </table:table-cell>
          <table:table-cell office:value-type="string" table:style-name="ce6">
            <text:p>1212.-10:16-12:18-0:9-7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737<text:span text:style-name="T4">號</text:span></text:p>
          </table:table-cell>
          <table:table-cell office:value-type="string" table:style-name="ce3">
            <text:p><text:span text:style-name="T4">健寶生技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6">
            <text:p>FBSFD001ZZ48</text:p>
          </table:table-cell>
          <table:table-cell office:value-type="string" table:style-name="ce10">
            <text:p><text:span text:style-name="T4">康鉑頸椎椎間盤融合器</text:span><text:span text:style-name="T3">(</text:span><text:span text:style-name="T4">鈦合金</text:span><text:span text:style-name="T3">+PEEK)</text:span></text:p>
          </table:table-cell>
          <table:table-cell office:value-type="string" table:style-name="ce6">
            <text:p>Combo Cervical Disc Cage<text:s/></text:p>
          </table:table-cell>
          <table:table-cell office:value-type="string" table:style-name="ce6">
            <text:p>(165-25;26;65;66-12;14-2H;8H);(165-27;28;29;20;21;67;68;69;60;61-12;14;16-2H;8H);(584-04:06-12-2H;8H);(584-0713;3715;3816;3917;3017-2H;8H);(584-08:10;34:36-14-2H;8H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署醫器製字第</text:span><text:span text:style-name="T3">004070</text:span>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66090" table:style-name="ce7">
            <text:p>66,09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218" table:style-name="ce7">
            <text:p>13,218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6">
            <text:p>FBSFD349550L</text:p>
          </table:table-cell>
          <table:table-cell office:value-type="string" table:style-name="ce6">
            <text:p>“<text:span text:style-name="T4">恩技</text:span><text:span text:style-name="T5">”</text:span><text:s/><text:span text:style-name="T4">蜂巢頸椎融合器</text:span></text:p>
          </table:table-cell>
          <table:table-cell office:value-type="string" table:style-name="ce6">
            <text:p>“NGMedical” BEE Cage Cervical</text:p>
          </table:table-cell>
          <table:table-cell office:value-type="string" table:style-name="ce6">
            <text:p>(B-4:10-16;16L8;18;18L8;14S;14L8S;16S;16L8S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4955<text:span text:style-name="T4">號</text:span></text:p>
          </table:table-cell>
          <table:table-cell office:value-type="string" table:style-name="ce3">
            <text:p><text:span text:style-name="T4">傑奎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6">
            <text:p>FBSFD21003XP</text:p>
          </table:table-cell>
          <table:table-cell office:value-type="string" table:style-name="ce6">
            <text:p>"<text:span text:style-name="T4">寶楠</text:span>"<text:span text:style-name="T4">耐籠頸椎三維多孔鈦合金椎間融合器</text:span></text:p>
          </table:table-cell>
          <table:table-cell office:value-type="string" table:style-name="ce6">
            <text:p>"Paonan" NEST-C Interbody System</text:p>
          </table:table-cell>
          <table:table-cell office:value-type="string" table:style-name="ce11">
            <text:p>請參考圖檔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6350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6">
            <text:p>FBSFDTRYTC1C</text:p>
          </table:table-cell>
          <table:table-cell office:value-type="string" table:style-name="ce6">
            <text:p>“<text:span text:style-name="T4">司佰特</text:span><text:span text:style-name="T5">”</text:span><text:span text:style-name="T4">萃媞可前路頸椎融合器</text:span></text:p>
          </table:table-cell>
          <table:table-cell office:value-type="string" table:style-name="ce6">
            <text:p>“SPINEART” TRYPTIK Ti Anterior Cervical Cage</text:p>
          </table:table-cell>
          <table:table-cell office:value-type="string" table:style-name="ce6">
            <text:p>TRY-TC;TL-SM;LA-10;45;50;60;70;80;90-S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5269<text:span text:style-name="T4">號</text:span></text:p>
          </table:table-cell>
          <table:table-cell office:value-type="string" table:style-name="ce3">
            <text:p><text:span text:style-name="T4">讚賀生醫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6">
            <text:p>FBSFDC3D01AE</text:p>
          </table:table-cell>
          <table:table-cell office:value-type="string" table:style-name="ce6">
            <text:p>“<text:span text:style-name="T4">雅氏</text:span><text:span text:style-name="T5">”</text:span><text:s/>3D<text:span text:style-name="T4">椎體間融合系統</text:span>-CESPACE 3D</text:p>
          </table:table-cell>
          <table:table-cell office:value-type="string" table:style-name="ce6">
            <text:p>“Aesculap” 3D Interbody Fusion System-CESPACE 3D</text:p>
          </table:table-cell>
          <table:table-cell office:value-type="string" table:style-name="ce6">
            <text:p>SN-634:638;644:648;654:658-T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5733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6">
            <text:p>FBSFDCM1ZZ49</text:p>
          </table:table-cell>
          <table:table-cell office:value-type="string" table:style-name="ce6">
            <text:p>“<text:span text:style-name="T4">紐菲斯</text:span><text:span text:style-name="T5">”</text:span><text:s/><text:span text:style-name="T4">摩得樂斯頸椎椎間融合系統</text:span></text:p>
          </table:table-cell>
          <table:table-cell office:value-type="string" table:style-name="ce6">
            <text:p>“NuVasive” Modulus Cervical Interbody System</text:p>
          </table:table-cell>
          <table:table-cell office:value-type="string" table:style-name="ce6">
            <text:p>6794-00-00:05;12:17;35:40;47:51;68:73;80:84-P2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6873<text:span text:style-name="T4">號</text:span></text:p>
          </table:table-cell>
          <table:table-cell office:value-type="string" table:style-name="ce3">
            <text:p><text:span text:style-name="T4">驊晟有限公司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6">
            <text:p>FBSFD013ZZ50</text:p>
          </table:table-cell>
          <table:table-cell office:value-type="string" table:style-name="ce6">
            <text:p>“<text:span text:style-name="T4">百適</text:span><text:span text:style-name="T5">”</text:span><text:span text:style-name="T4">弗帝希頸椎系統</text:span></text:p>
          </table:table-cell>
          <table:table-cell office:value-type="string" table:style-name="ce6">
            <text:p>“BAAT”Fortilink-C with TiPlus Technology</text:p>
          </table:table-cell>
          <table:table-cell office:value-type="string" table:style-name="ce6">
            <text:p>(77-C-1210-05:12-6L);(77-C-1210-05:12-10L);(77-C-1412-05:12-6L);(77-C-1412-05:12-10L);(77-C-1715-05:12-6L);(77-C-1715-06:12-10L);(77-C-2016-05:12-6L);(77-C-2016-06:12-10L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6013</text:span><text:span text:style-name="T4">號</text:span></text:p>
          </table:table-cell>
          <table:table-cell office:value-type="string" table:style-name="ce3">
            <text:p><text:span text:style-name="T4">派瑞德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6">
            <text:p>FBSFD571ZZ51</text:p>
          </table:table-cell>
          <table:table-cell office:value-type="string" table:style-name="ce6">
            <text:p>"<text:span text:style-name="T4">艾易特</text:span>"<text:span text:style-name="T4">頸椎融合器</text:span></text:p>
          </table:table-cell>
          <table:table-cell office:value-type="string" table:style-name="ce6">
            <text:p>"EIT" Cellular Titanium Cervical Cage</text:p>
          </table:table-cell>
          <table:table-cell office:value-type="string" table:style-name="ce6">
            <text:p>CEI-4;8-04:10-0-S;L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1571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6">
            <text:p>FBSFD182ZZ52</text:p>
          </table:table-cell>
          <table:table-cell office:value-type="string" table:style-name="ce6">
            <text:p>“<text:span text:style-name="T4">帝富信迪思</text:span><text:span text:style-name="T5">”</text:span><text:span text:style-name="T4">康度威特頸椎融合器</text:span></text:p>
          </table:table-cell>
          <table:table-cell office:value-type="string" table:style-name="ce6">
            <text:p>“DePuy Synthes” CONDUIT Cervical System</text:p>
          </table:table-cell>
          <table:table-cell office:value-type="string" table:style-name="ce6">
            <text:p>CUI-0;4;8-04:12-0S;0L;XL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8182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95825" table:style-name="ce7">
            <text:p>95,82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165" table:style-name="ce7">
            <text:p>19,16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6">
            <text:p>FBSFDZB848RK</text:p>
          </table:table-cell>
          <table:table-cell office:value-type="string" table:style-name="ce11">
            <text:p>瑞寶億里貝斯頸椎椎間融合器</text:p>
          </table:table-cell>
          <table:table-cell office:value-type="string" table:style-name="ce6">
            <text:p>ReBorn Essence Z-Brace Cervical Intervertebral Cage</text:p>
          </table:table-cell>
          <table:table-cell office:value-type="string" table:style-name="ce6">
            <text:p>848-05:10-133;153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署醫器製字第</text:span><text:span text:style-name="T3">003330</text:span>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61602" table:style-name="ce7">
            <text:p>61,602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2320.4" table:style-name="ce7">
            <text:p>12,320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6">
            <text:p>FBSFD24624Z1</text:p>
          </table:table-cell>
          <table:table-cell office:value-type="string" table:style-name="ce10">
            <text:p><text:span text:style-name="T4">捷邁多孔鉭金屬亞帝斯椎間融合系統</text:span><text:span text:style-name="T3">-TLIF</text:span></text:p>
          </table:table-cell>
          <table:table-cell office:value-type="string" table:style-name="ce6">
            <text:p>Zimmer-TMT TM Ardis Interbody System(TLIF)</text:p>
          </table:table-cell>
          <table:table-cell office:value-type="string" table:style-name="ce6">
            <text:p>(06-701-02:06-081;091;101;111;121;131;141;161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輸字第</text:span>024624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95430" table:style-name="ce7">
            <text:p>95,43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086" table:style-name="ce7">
            <text:p>19,08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6">
            <text:p>FBSFD28228Z1</text:p>
          </table:table-cell>
          <table:table-cell office:value-type="string" table:style-name="ce10">
            <text:p><text:span text:style-name="T4">捷邁多孔鉭金屬亞帝斯實心椎間融合系統</text:span><text:span text:style-name="T3">-TLIF</text:span></text:p>
          </table:table-cell>
          <table:table-cell office:value-type="string" table:style-name="ce6">
            <text:p>“Zimmer TMT” TM Ardis Interbody System Solid (TLIF)</text:p>
          </table:table-cell>
          <table:table-cell office:value-type="string" table:style-name="ce6">
            <text:p>(06-702-02:06-071;081;091;101;111;121;131;141;161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28228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95430" table:style-name="ce7">
            <text:p>95,430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9086" table:style-name="ce7">
            <text:p>19,086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1">
          <table:table-cell office:value-type="float" office:value="39" table:style-name="ce3">
            <text:p>39</text:p>
          </table:table-cell>
          <table:table-cell office:value-type="string" table:style-name="ce6">
            <text:p>FBSFD18297Z1</text:p>
          </table:table-cell>
          <table:table-cell office:value-type="string" table:style-name="ce10">
            <text:p><text:span text:style-name="T4">西美多孔鉭金屬椎體替代系統</text:span><text:span text:style-name="T3">-PLIF</text:span></text:p>
          </table:table-cell>
          <table:table-cell office:value-type="string" table:style-name="ce6">
            <text:p>Zimmer Trabecular Metal Vertebral Body Replacement System—TM-500</text:p>
          </table:table-cell>
          <table:table-cell office:value-type="string" table:style-name="ce6">
            <text:p>(06-173-01-071; 091; 111; 131; 151);(06-165-01-081; 101 ;121; 141; 161); (06-165-02-081; 101 ;121; 141; 161); (06-165-04-081; 101 ;121; 141; 161); <text:s/>(06-166-01-081; 101 ;121; 141; 161);<text:s/></text:p>
            <text:p>(06-111-00-172:182; 202:212; 232:242; 262:272; 292;302; 322:332; 352:362; 382:392; 412:422;442:452;472:482;502:512;532;562;572;592;602;622);</text:p>
            <text:p>(06-131-10-222;252;302;352;402;452;502;552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輸字第</text:span>018297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44205" table:style-name="ce7">
            <text:p>44,2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8841" table:style-name="ce7">
            <text:p>8,8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6">
            <text:p>FBSFD2822840</text:p>
          </table:table-cell>
          <table:table-cell office:value-type="string" table:style-name="ce10">
            <text:p><text:span text:style-name="T4">捷邁多孔鉭金屬亞帝斯實心椎間融合系統</text:span><text:span text:style-name="T3">-PLIF</text:span></text:p>
          </table:table-cell>
          <table:table-cell office:value-type="string" table:style-name="ce6">
            <text:p>“Zimmer TMT”TM Ardis Interbody System Solid (PLIF)</text:p>
          </table:table-cell>
          <table:table-cell office:value-type="string" table:style-name="ce6">
            <text:p>(06-702-01-071;081;091;101;111;121;131;141;161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28228<text:span text:style-name="T4">號</text:span></text:p>
          </table:table-cell>
          <table:table-cell office:value-type="string" table:style-name="ce3">
            <text:p><text:span text:style-name="T4">捷威</text:span></text:p>
          </table:table-cell>
          <table:table-cell office:value-type="float" office:value="44205" table:style-name="ce7">
            <text:p>44,2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8841" table:style-name="ce7">
            <text:p>8,8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6">
            <text:p>FBSFD39922M4</text:p>
          </table:table-cell>
          <table:table-cell office:value-type="string" table:style-name="ce6">
            <text:p>"<text:span text:style-name="T4">美敦力</text:span>"<text:span text:style-name="T4">蓋普斯鈦塗層脊椎系統</text:span></text:p>
          </table:table-cell>
          <table:table-cell office:value-type="string" table:style-name="ce6">
            <text:p>“Medtronic” Capstone PTC Spinal System</text:p>
          </table:table-cell>
          <table:table-cell office:value-type="string" table:style-name="ce6">
            <text:p>(39922-06:16);(39926-06:16);(39932-07:16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27795</text:span>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2">
          <table:table-cell office:value-type="float" office:value="42" table:style-name="ce3">
            <text:p>42</text:p>
          </table:table-cell>
          <table:table-cell office:value-type="string" table:style-name="ce6">
            <text:p>FBSFDTXP01AE</text:p>
          </table:table-cell>
          <table:table-cell office:value-type="string" table:style-name="ce6">
            <text:p>"<text:span text:style-name="T4">柏朗</text:span>"<text:span text:style-name="T4">雅氏椎間盤融合系統</text:span>-TLIF</text:p>
          </table:table-cell>
          <table:table-cell office:value-type="string" table:style-name="ce6">
            <text:p>"B. Braun" Aesculap TSPACE XP Interbody Fusion System</text:p>
          </table:table-cell>
          <table:table-cell office:value-type="string" table:style-name="ce6">
            <text:p>SO-907:915;917;937:945;947;967:975;977-P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1055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string" table:style-name="ce6">
            <text:p>FBSFD055ZZ47</text:p>
          </table:table-cell>
          <table:table-cell office:value-type="string" table:style-name="ce6">
            <text:p>"<text:span text:style-name="T4">歐梭比恩</text:span>"<text:span text:style-name="T4">腰椎後側路椎間融合器</text:span>-TLIF</text:p>
          </table:table-cell>
          <table:table-cell office:value-type="string" table:style-name="ce6">
            <text:p>"Orthobion" TSC Posterior/ Transforaminal Lumbar Interbody Fusion Cages</text:p>
          </table:table-cell>
          <table:table-cell office:value-type="string" table:style-name="ce6">
            <text:p>(05.-550:594;620:637;740:754);(06.-140:148;150:158;444:448;455:458);(07.-100:108;110:118;120:128;130:138;141:148;151:158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2991</text:span><text:span text:style-name="T4">號</text:span></text:p>
          </table:table-cell>
          <table:table-cell office:value-type="string" table:style-name="ce3">
            <text:p><text:span text:style-name="T4">利民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6">
            <text:p>FBSFD3285719</text:p>
          </table:table-cell>
          <table:table-cell office:value-type="string" table:style-name="ce6">
            <text:p>"<text:span text:style-name="T4">葛柔波絲</text:span>"<text:span text:style-name="T4">瑟斯登腰椎融合器</text:span>-TLIF</text:p>
          </table:table-cell>
          <table:table-cell office:value-type="string" table:style-name="ce6">
            <text:p>"GLOBUS" SUSTAIN Radiolucent TPS Spacer</text:p>
          </table:table-cell>
          <table:table-cell office:value-type="string" table:style-name="ce6">
            <text:p>(304.-008:017-CS);(304.-808:817-CS);</text:p>
            <text:p>(304.-868:877-CS);(304.-968:977-CS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2857<text:span text:style-name="T4">號</text:span></text:p>
          </table:table-cell>
          <table:table-cell office:value-type="string" table:style-name="ce3">
            <text:p><text:span text:style-name="T4">科舉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6">
            <text:p>FBSFD22006XP</text:p>
          </table:table-cell>
          <table:table-cell office:value-type="string" table:style-name="ce6">
            <text:p>"<text:span text:style-name="T4">寶楠</text:span>"<text:span text:style-name="T4">鈦坦椎間融合器</text:span>-TLIF</text:p>
          </table:table-cell>
          <table:table-cell office:value-type="string" table:style-name="ce6">
            <text:p>TOP Tank Intervertebral Spacer-TLIF</text:p>
          </table:table-cell>
          <table:table-cell office:value-type="string" table:style-name="ce6">
            <text:p>21001309-22:36-08:16-20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6504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6">
            <text:p>FBSFD941ZZ53</text:p>
          </table:table-cell>
          <table:table-cell office:value-type="string" table:style-name="ce10">
            <text:p><text:span text:style-name="T4">喜瑞斯腰椎椎間融合器</text:span><text:span text:style-name="T3">-</text:span><text:span text:style-name="T4">複合式融合器</text:span><text:span text:style-name="T3">(</text:span><text:span text:style-name="T4">鈦合金＋</text:span><text:span text:style-name="T3">PEEK)</text:span></text:p>
          </table:table-cell>
          <table:table-cell office:value-type="string" table:style-name="ce6">
            <text:p>Sirius Lumbar Intervertebral Cage-Tlif Cage (Ti<text:span text:style-name="T4">＋</text:span>PEEK)</text:p>
          </table:table-cell>
          <table:table-cell office:value-type="string" table:style-name="ce6">
            <text:p>941-08:14-265;305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180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6">
            <text:p>FBSFDCL941RK</text:p>
          </table:table-cell>
          <table:table-cell office:value-type="string" table:style-name="ce6">
            <text:p>“<text:span text:style-name="T4">瑞寶億</text:span><text:span text:style-name="T5">”</text:span><text:span text:style-name="T4">肯尼斯腰椎椎間融合器</text:span></text:p>
          </table:table-cell>
          <table:table-cell office:value-type="string" table:style-name="ce6">
            <text:p>ReBorn Essence Canis Lumbar Intervertebral Cage</text:p>
          </table:table-cell>
          <table:table-cell office:value-type="string" table:style-name="ce6">
            <text:p>941-08:14-265;305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製字第</text:span><text:span text:style-name="T3">007067</text:span>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6">
            <text:p>FBSFD942ZZ54</text:p>
          </table:table-cell>
          <table:table-cell office:value-type="string" table:style-name="ce10">
            <text:p><text:span text:style-name="T4">利澤德腰椎椎間融合器</text:span><text:span text:style-name="T3">-</text:span><text:span text:style-name="T4">複合式融合器</text:span><text:span text:style-name="T3">(</text:span><text:span text:style-name="T4">鈦合金＋</text:span><text:span text:style-name="T3">PEEK)</text:span></text:p>
          </table:table-cell>
          <table:table-cell office:value-type="string" table:style-name="ce6">
            <text:p>Lizard Lumbar Intervertebral Cage-TLIF CAGE</text:p>
          </table:table-cell>
          <table:table-cell office:value-type="string" table:style-name="ce6">
            <text:p>942-08:14-265;305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8313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6">
            <text:p>FBSFD54472JZ</text:p>
          </table:table-cell>
          <table:table-cell office:value-type="string" table:style-name="ce6">
            <text:p>"<text:span text:style-name="T4">傑奎</text:span>"<text:span text:style-name="T4">穎特司腰椎融合器</text:span>-TLIF</text:p>
          </table:table-cell>
          <table:table-cell office:value-type="string" table:style-name="ce6">
            <text:p>"JO"INTER-X LUMBAR FUSION CAGE-TLIF</text:p>
          </table:table-cell>
          <table:table-cell office:value-type="string" table:style-name="ce6">
            <text:p>(TPLC-006:015;506:515;806:815-30);(TPLCD-006:015;506:515;806:815-28;30);</text:p>
            <text:p>(TPLCD-06:15-12-25;30;33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5447<text:span text:style-name="T4">號</text:span></text:p>
          </table:table-cell>
          <table:table-cell office:value-type="string" table:style-name="ce3">
            <text:p><text:span text:style-name="T4">傑奎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6">
            <text:p>FBSFD26002XP</text:p>
          </table:table-cell>
          <table:table-cell office:value-type="string" table:style-name="ce6">
            <text:p>"<text:span text:style-name="T4">寶楠</text:span>"<text:span text:style-name="T4">鈦坦彎月椎間融合器</text:span>-TLIF</text:p>
          </table:table-cell>
          <table:table-cell office:value-type="string" table:style-name="ce6">
            <text:p>“Paonan” TOP New Moon Intervertebral Spacer-TLIF</text:p>
          </table:table-cell>
          <table:table-cell office:value-type="string" table:style-name="ce6">
            <text:p>2100140-26:33-085;095;105;115;125;135;145;155;165-20<text:s/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製字第</text:span><text:span text:style-name="T3">006323</text:span>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6">
            <text:p>FBSFD002ZZ43</text:p>
          </table:table-cell>
          <table:table-cell office:value-type="string" table:style-name="ce10">
            <text:p><text:span text:style-name="T4">亞樂腰椎融合器</text:span><text:span text:style-name="T3">(TLIF)(</text:span><text:span text:style-name="T4">鈦合金＋</text:span><text:span text:style-name="T3">PEEK)</text:span></text:p>
          </table:table-cell>
          <table:table-cell office:value-type="string" table:style-name="ce6">
            <text:p>Alife Lumbar Composite Cage(TLIF)</text:p>
          </table:table-cell>
          <table:table-cell office:value-type="string" table:style-name="ce6">
            <text:p>3212.-27;28;30;32;34;36-0:3;9-05:16-7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737<text:span text:style-name="T4">號</text:span></text:p>
          </table:table-cell>
          <table:table-cell office:value-type="string" table:style-name="ce3">
            <text:p><text:span text:style-name="T4">健寶生技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6">
            <text:p>FBSFD003ZZ48</text:p>
          </table:table-cell>
          <table:table-cell office:value-type="string" table:style-name="ce10">
            <text:p><text:span text:style-name="T4">康鉑腰椎椎間盤融合器</text:span><text:span text:style-name="T3">-TLIF</text:span></text:p>
          </table:table-cell>
          <table:table-cell office:value-type="string" table:style-name="ce6">
            <text:p>Combo Lumbar Disc Cage<text:s/></text:p>
          </table:table-cell>
          <table:table-cell office:value-type="string" table:style-name="ce6">
            <text:p>(597;598;599-05:20-20;22;24;26;28;30;32;34;36;38;40;42;44-2H;8H);(590;595;591-06:16-26;28;30;32;34;36-2H;8H);(589-07:16-26;28;30;32-2H;8H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署醫器製字第</text:span><text:span text:style-name="T3">003878</text:span>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108373" table:style-name="ce7">
            <text:p>108,373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1674.600000000002" table:style-name="ce7">
            <text:p>21,67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6">
            <text:p>FBSFDPXP01AE</text:p>
          </table:table-cell>
          <table:table-cell office:value-type="string" table:style-name="ce6">
            <text:p>"<text:span text:style-name="T4">柏朗</text:span>"<text:span text:style-name="T4">雅氏後路椎間盤融合系統</text:span>-PLIF</text:p>
          </table:table-cell>
          <table:table-cell office:value-type="string" table:style-name="ce6">
            <text:p>"B.Braun" Aesculap PROSPACE XP Posterior Interbody Fusion System</text:p>
          </table:table-cell>
          <table:table-cell office:value-type="string" table:style-name="ce6">
            <text:p>SO-107:111;117:121;128:131;137:139;147:149;158;159;410:413;420:423;430:433;440:443;450:453;460:463-P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2544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6">
            <text:p>FBSFD051ZZ47</text:p>
          </table:table-cell>
          <table:table-cell office:value-type="string" table:style-name="ce6">
            <text:p>"<text:span text:style-name="T4">歐梭比恩</text:span>"<text:span text:style-name="T4">腰椎後側路椎間融合器</text:span>-PLIF</text:p>
          </table:table-cell>
          <table:table-cell office:value-type="string" table:style-name="ce6">
            <text:p>"Orthobion" TSC Posterior/ Transforaminal Lumbar Interbody Fusion Cages</text:p>
          </table:table-cell>
          <table:table-cell office:value-type="string" table:style-name="ce6">
            <text:p>(05.-100:120);(06.-110:118;120:128;130:138;414:418;424:428;434:438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2991<text:span text:style-name="T4">號</text:span></text:p>
          </table:table-cell>
          <table:table-cell office:value-type="string" table:style-name="ce3">
            <text:p><text:span text:style-name="T4">利民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6">
            <text:p>FBSFD22005XP</text:p>
          </table:table-cell>
          <table:table-cell office:value-type="string" table:style-name="ce6">
            <text:p>"<text:span text:style-name="T4">寶楠</text:span>"<text:span text:style-name="T4">鈦坦椎間融合器</text:span>-PLIF</text:p>
          </table:table-cell>
          <table:table-cell office:value-type="string" table:style-name="ce6">
            <text:p>TOP Tank Intervertebral Spacer-PLIF</text:p>
          </table:table-cell>
          <table:table-cell office:value-type="string" table:style-name="ce6">
            <text:p>21001308-20;22;24;26;28-08:16-20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6504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6">
            <text:p>FBSFD001ZZ43</text:p>
          </table:table-cell>
          <table:table-cell office:value-type="string" table:style-name="ce10">
            <text:p><text:span text:style-name="T4">亞樂腰椎融合器</text:span><text:span text:style-name="T3">(PLIF)(</text:span><text:span text:style-name="T4">鈦合金＋</text:span><text:span text:style-name="T3">PEEK)</text:span></text:p>
          </table:table-cell>
          <table:table-cell office:value-type="string" table:style-name="ce6">
            <text:p>Alife Lumbar Composite Cage(PLIF)</text:p>
          </table:table-cell>
          <table:table-cell office:value-type="string" table:style-name="ce6">
            <text:p>3212.-20;26-0:3;9-05:16-7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7737<text:span text:style-name="T4">號</text:span></text:p>
          </table:table-cell>
          <table:table-cell office:value-type="string" table:style-name="ce3">
            <text:p><text:span text:style-name="T4">健寶生技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6">
            <text:p>FBSFD002ZZ48</text:p>
          </table:table-cell>
          <table:table-cell office:value-type="string" table:style-name="ce10">
            <text:p><text:span text:style-name="T4">康鉑腰椎椎間盤融合器</text:span><text:span text:style-name="T3">-PLIF</text:span></text:p>
          </table:table-cell>
          <table:table-cell office:value-type="string" table:style-name="ce6">
            <text:p>Combo Lumbar Disc Cage<text:s/></text:p>
          </table:table-cell>
          <table:table-cell office:value-type="string" table:style-name="ce6">
            <text:p>(590;595;591-06:16-20;22;24-2H;8H);(589-07:16-20;22;24-2H;8H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署醫器製字第</text:span>003878<text:span text:style-name="T4">號</text:span></text:p>
          </table:table-cell>
          <table:table-cell office:value-type="string" table:style-name="ce3">
            <text:p><text:span text:style-name="T4">冠亞生技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6">
            <text:p>FBSFD54471JZ</text:p>
          </table:table-cell>
          <table:table-cell office:value-type="string" table:style-name="ce6">
            <text:p>"<text:span text:style-name="T4">傑奎</text:span>"<text:span text:style-name="T4">穎特司腰椎融合器</text:span>-PLIF</text:p>
          </table:table-cell>
          <table:table-cell office:value-type="string" table:style-name="ce6">
            <text:p>"JO"INTER-X LUMBAR FUSION CAGE</text:p>
          </table:table-cell>
          <table:table-cell office:value-type="string" table:style-name="ce6">
            <text:p>(TPLC;TPLCD-006:015;506:515;806:815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5447<text:span text:style-name="T4">號</text:span></text:p>
          </table:table-cell>
          <table:table-cell office:value-type="string" table:style-name="ce3">
            <text:p><text:span text:style-name="T4">傑奎</text:span></text:p>
          </table:table-cell>
          <table:table-cell office:value-type="float" office:value="67305" table:style-name="ce7">
            <text:p>67,305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3461" table:style-name="ce7">
            <text:p>13,46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6">
            <text:p>FBSFD3286619</text:p>
          </table:table-cell>
          <table:table-cell office:value-type="string" table:style-name="ce6">
            <text:p>"<text:span text:style-name="T4">葛柔波絲</text:span>"<text:span text:style-name="T4">拉提斯腰椎融合器</text:span>-<text:span text:style-name="T4">可變形</text:span></text:p>
          </table:table-cell>
          <table:table-cell office:value-type="string" table:style-name="ce6">
            <text:p>GLOBUS LATIS Spcer</text:p>
          </table:table-cell>
          <table:table-cell office:value-type="string" table:style-name="ce6">
            <text:p>(181.-209:217;237;238);(181.-509:517;537;538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2866<text:span text:style-name="T4">號</text:span></text:p>
          </table:table-cell>
          <table:table-cell office:value-type="string" table:style-name="ce3">
            <text:p><text:span text:style-name="T4">科舉</text:span></text:p>
          </table:table-cell>
          <table:table-cell office:value-type="float" office:value="159707" table:style-name="ce7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7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6">
            <text:p>FBSFD77707M4</text:p>
          </table:table-cell>
          <table:table-cell office:value-type="string" table:style-name="ce6">
            <text:p>“<text:span text:style-name="T4">美敦力</text:span><text:span text:style-name="T5">”</text:span><text:span text:style-name="T4">艾樂斐特脊椎系統</text:span></text:p>
          </table:table-cell>
          <table:table-cell office:value-type="string" table:style-name="ce6">
            <text:p>“Medtronic”ELEVATE Spinal System</text:p>
          </table:table-cell>
          <table:table-cell office:value-type="string" table:style-name="ce6">
            <text:p>(777-07:11-23;28;32);(888-08:11-23;28;32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輸字第</text:span>030978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159707" table:style-name="ce7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7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6">
            <text:p>FBSFD60680M4</text:p>
          </table:table-cell>
          <table:table-cell office:value-type="string" table:style-name="ce6">
            <text:p>“<text:span text:style-name="T4">美敦力</text:span><text:span text:style-name="T5">”</text:span><text:s/><text:span text:style-name="T4">開立扶可撐開椎間融合系統</text:span></text:p>
          </table:table-cell>
          <table:table-cell office:value-type="string" table:style-name="ce6">
            <text:p>“Medtronic”Catalyft PL Expandable Interbody System</text:p>
          </table:table-cell>
          <table:table-cell office:value-type="string" table:style-name="ce6">
            <text:p>(6068-07;09;11-3;6);(6069-07;09;11-3;6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0">
            <text:p><text:span text:style-name="T4">衛部醫器輸字第</text:span><text:span text:style-name="T3">037373</text:span><text:span text:style-name="T4">號</text:span></text:p>
          </table:table-cell>
          <table:table-cell office:value-type="string" table:style-name="ce3">
            <text:p><text:span text:style-name="T4">美敦力</text:span></text:p>
          </table:table-cell>
          <table:table-cell office:value-type="float" office:value="159707" table:style-name="ce7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7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6">
            <text:p>FBSFDPL946RK</text:p>
          </table:table-cell>
          <table:table-cell office:value-type="string" table:style-name="ce6">
            <text:p>“<text:span text:style-name="T4">瑞寶億＂帕西斯椎體支柱塊</text:span></text:p>
          </table:table-cell>
          <table:table-cell office:value-type="string" table:style-name="ce6">
            <text:p>ReBorn Essence LIF-PISCES Vertebral Spacer- Expandable Cage</text:p>
          </table:table-cell>
          <table:table-cell office:value-type="string" table:style-name="ce6">
            <text:p>946-07;10;11-243;263;283;303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6">
            <text:p><text:span text:style-name="T4">衛部醫器製字第</text:span>006309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159707" table:style-name="ce7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7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4">
          <table:table-cell office:value-type="float" office:value="63" table:style-name="ce3">
            <text:p>63</text:p>
          </table:table-cell>
          <table:table-cell office:value-type="string" table:style-name="ce9">
            <text:p>FBSFD002ZZ55</text:p>
          </table:table-cell>
          <table:table-cell office:value-type="string" table:style-name="ce9">
            <text:p>“<text:span text:style-name="T4">英特格堤</text:span><text:span text:style-name="T5">”</text:span><text:span text:style-name="T4">飛爾霍克腰椎椎間融合系統</text:span>-FlareHawk7/TiHawk9</text:p>
          </table:table-cell>
          <table:table-cell office:value-type="string" table:style-name="ce9">
            <text:p>“Integrity” Flarehawk Lumbar Interbody Fusion System-FlareHawk7/TiHawk9</text:p>
          </table:table-cell>
          <table:table-cell office:value-type="string" table:style-name="ce12">
            <text:p><text:span text:style-name="T4">【</text:span><text:span text:style-name="T3">Shell(FHTPCS;FHTPCT-0026;0030-C);(FHPACS0025TT)(FHTACS0029TT);(FHPACT-0025;0925-TT);(FHTACT-0029;0929-TT)</text:span><text:span text:style-name="T4">】</text:span><text:span text:style-name="T3">+</text:span><text:span text:style-name="T4">【</text:span><text:span text:style-name="T3">Shim</text:span></text:p>
            <text:p><text:span text:style-name="T3">(FHTPS-20026;30026;40026;50026;10626;20626;30626;20030;30030;40030;50030;10630;20630;30630-S);</text:span><text:span text:style-name="T4">衛部醫器輸字第</text:span><text:span text:style-name="T3">034134</text:span><text:span text:style-name="T4">號</text:span><text:span text:style-name="T3"><text:s/>(FHPAS-10023; 10623;20023;20623;30023;30623;40023;40623; 50023;50623; 60023-X);(FHTAS-10027;10627; 20027;20627;30027;30627;40027;40627;50027; 50627;60027-X)<text:s/>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5714<text:span text:style-name="T4">號</text:span>+<text:span text:style-name="T4">衛部醫器輸字第</text:span>034134<text:span text:style-name="T4">號</text:span></text:p>
          </table:table-cell>
          <table:table-cell office:value-type="string" table:style-name="ce3">
            <text:p><text:span text:style-name="T4">禮安</text:span></text:p>
          </table:table-cell>
          <table:table-cell office:value-type="float" office:value="159707" table:style-name="ce4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4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5">
          <table:table-cell office:value-type="float" office:value="64" table:style-name="ce3">
            <text:p>64</text:p>
          </table:table-cell>
          <table:table-cell office:value-type="string" table:style-name="ce9">
            <text:p>FBSFD001ZZ55</text:p>
          </table:table-cell>
          <table:table-cell office:value-type="string" table:style-name="ce9">
            <text:p>“<text:span text:style-name="T4">英特格堤</text:span><text:span text:style-name="T5">”</text:span><text:span text:style-name="T4">飛爾霍克腰椎椎間融合系統</text:span></text:p>
          </table:table-cell>
          <table:table-cell office:value-type="string" table:style-name="ce9">
            <text:p>"Integrity” Flarehawk Lumbar Interbody Fusion System</text:p>
          </table:table-cell>
          <table:table-cell office:value-type="string" table:style-name="ce12">
            <text:p><text:span text:style-name="T4">【</text:span><text:span text:style-name="T3">Shell(FHPACS;FHPACT;FHPAXT-0023-SB );(FHPACT;FHPAXT-0923-H);(FHTACS;FHTACT;FHTAXT-0027-SB);(FHTACT;FHTAXT-0927-H)</text:span><text:span text:style-name="T4">】</text:span><text:span text:style-name="T3">+</text:span><text:span text:style-name="T4">【</text:span><text:span text:style-name="T3">Shim(FHPAS-10023;10623;20023;20623;30023;30623; 40023;40623;50023;50623;60023-X);(FHTAS-10027; 10627 ;20027;20627;30027;30627;40027;40627;50027;50627;60027-X)</text:span><text:span text:style-name="T4">】</text:span>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4134<text:span text:style-name="T4">號</text:span></text:p>
          </table:table-cell>
          <table:table-cell office:value-type="string" table:style-name="ce3">
            <text:p><text:span text:style-name="T4">禮安</text:span></text:p>
          </table:table-cell>
          <table:table-cell office:value-type="float" office:value="159707" table:style-name="ce4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4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9">
            <text:p>FBSFDWVAZZ0T</text:p>
          </table:table-cell>
          <table:table-cell office:value-type="string" table:style-name="ce9">
            <text:p>“<text:span text:style-name="T4">美德賽</text:span><text:span text:style-name="T5">”</text:span><text:span text:style-name="T4">瓦里安椎間融合器</text:span></text:p>
          </table:table-cell>
          <table:table-cell office:value-type="string" table:style-name="ce9">
            <text:p>MEDYSSEY VARIAN CAGE</text:p>
          </table:table-cell>
          <table:table-cell office:value-type="string" table:style-name="ce9">
            <text:p>VB-0912;1013;1114;1215;1316;1417;1518-M;L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2">
            <text:p><text:span text:style-name="T4">衛部醫器輸字第</text:span><text:span text:style-name="T3">036467</text:span><text:span text:style-name="T4">號</text:span></text:p>
          </table:table-cell>
          <table:table-cell office:value-type="string" table:style-name="ce3">
            <text:p><text:span text:style-name="T4">安富</text:span></text:p>
          </table:table-cell>
          <table:table-cell office:value-type="float" office:value="159707" table:style-name="ce4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4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9">
            <text:p>FBSFD3272119</text:p>
          </table:table-cell>
          <table:table-cell office:value-type="string" table:style-name="ce9">
            <text:p>“<text:span text:style-name="T4">葛柔波絲</text:span><text:span text:style-name="T5">”</text:span><text:span text:style-name="T4">可麗泊腰椎融合器</text:span>-<text:span text:style-name="T4">可擴張式</text:span></text:p>
          </table:table-cell>
          <table:table-cell office:value-type="string" table:style-name="ce9">
            <text:p>“GLOBUS”CALIBER Lumbar Spacer-Expandable</text:p>
          </table:table-cell>
          <table:table-cell office:value-type="string" table:style-name="ce9">
            <text:p>(194.-122;126;130;222;226;230;272:274;282:284;322;326;330;422;426;430;510;511;512;610:612;822;826;830;922;926;930);(594.-126;130;226;230;273;274;283;284; 326;330;426;430;511;512;611;612;826;830;926;930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2">
            <text:p><text:span text:style-name="T4">衛部醫器輸字第</text:span><text:span text:style-name="T3">032721</text:span><text:span text:style-name="T4">號</text:span></text:p>
          </table:table-cell>
          <table:table-cell office:value-type="string" table:style-name="ce3">
            <text:p><text:span text:style-name="T4">科舉</text:span></text:p>
          </table:table-cell>
          <table:table-cell office:value-type="float" office:value="159707" table:style-name="ce4">
            <text:p>159,70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31941.4" table:style-name="ce4">
            <text:p>31,941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9">
            <text:p>FBSFDT3D01AE</text:p>
          </table:table-cell>
          <table:table-cell office:value-type="string" table:style-name="ce9">
            <text:p>“<text:span text:style-name="T4">雅氏</text:span><text:span text:style-name="T5">”</text:span><text:s/>3D<text:span text:style-name="T4">椎體間融合系統</text:span>-Tspace 3D</text:p>
          </table:table-cell>
          <table:table-cell office:value-type="string" table:style-name="ce9">
            <text:p>“Aesculap” 3D Interbody Fusion System-Tspace 3D</text:p>
          </table:table-cell>
          <table:table-cell office:value-type="string" table:style-name="ce9">
            <text:p>SN-707:713;715;727:733;735;748:753;755;768:773;775-T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5733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9">
            <text:p>FBSFDLM1ZZ49</text:p>
          </table:table-cell>
          <table:table-cell office:value-type="string" table:style-name="ce9">
            <text:p>“<text:span text:style-name="T4">紐菲斯</text:span><text:span text:style-name="T5">”</text:span><text:s/><text:span text:style-name="T4">摩得樂斯椎間融合系統</text:span></text:p>
          </table:table-cell>
          <table:table-cell office:value-type="string" table:style-name="ce9">
            <text:p>“NuVasive” Modulus TLIF-O Interbody System</text:p>
          </table:table-cell>
          <table:table-cell office:value-type="string" table:style-name="ce9">
            <text:p>207:214-0252;0254;0258;0302;0304;0308-P2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6878<text:span text:style-name="T4">號</text:span></text:p>
          </table:table-cell>
          <table:table-cell office:value-type="string" table:style-name="ce3">
            <text:p><text:span text:style-name="T4">驊晟有限公司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9">
            <text:p>FBSFDT01ZZ42</text:p>
          </table:table-cell>
          <table:table-cell office:value-type="string" table:style-name="ce9">
            <text:p>“<text:span text:style-name="T4">美洲豹</text:span><text:span text:style-name="T5">”</text:span><text:span text:style-name="T4">腰椎椎間融合系統</text:span>-TLIF</text:p>
          </table:table-cell>
          <table:table-cell office:value-type="string" table:style-name="ce9">
            <text:p>"PANTHER-S"3D Print Lumbar Interbody Fusion System-TLIF</text:p>
          </table:table-cell>
          <table:table-cell office:value-type="string" table:style-name="ce9">
            <text:p>D3;D4-2810;3210;3610;4011-A;G;K-07~16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7360<text:span text:style-name="T4">號</text:span></text:p>
          </table:table-cell>
          <table:table-cell office:value-type="string" table:style-name="ce3">
            <text:p><text:span text:style-name="T4">鼎睿生技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9">
            <text:p>FBSFD384ZZ51</text:p>
          </table:table-cell>
          <table:table-cell office:value-type="string" table:style-name="ce9">
            <text:p>“<text:span text:style-name="T4">艾易特</text:span><text:span text:style-name="T5">”</text:span><text:span text:style-name="T4">腰椎融合器</text:span>-TLIF</text:p>
          </table:table-cell>
          <table:table-cell office:value-type="string" table:style-name="ce9">
            <text:p>“EIT” Cellular Titanium TLIF Cage</text:p>
          </table:table-cell>
          <table:table-cell office:value-type="string" table:style-name="ce9">
            <text:p>(TEI-007:015-28;32)<text:span text:style-name="T4">；</text:span>(TEI-007:013-30)<text:span text:style-name="T4">；</text:span>(TEI-808:815-28;30;32)<text:span text:style-name="T4">；</text:span>(TEI-309:313-28);(TEI-310:315-30);(TEI-315-32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1384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0">
          <table:table-cell office:value-type="float" office:value="71" table:style-name="ce3">
            <text:p>71</text:p>
          </table:table-cell>
          <table:table-cell office:value-type="string" table:style-name="ce9">
            <text:p>FBSFDJUTT61C</text:p>
          </table:table-cell>
          <table:table-cell office:value-type="string" table:style-name="ce9">
            <text:p>“<text:span text:style-name="T4">司佰特</text:span><text:span text:style-name="T5">”</text:span><text:span text:style-name="T4">茱麗葉腰椎融合器</text:span>-TL</text:p>
          </table:table-cell>
          <table:table-cell office:value-type="string" table:style-name="ce9">
            <text:p>“SPINEART” JULIET Ti Lumbar Ti Cage-TL</text:p>
          </table:table-cell>
          <table:table-cell office:value-type="string" table:style-name="ce9">
            <text:p>JUT-T6-30;34-08:16-S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1935<text:span text:style-name="T4">號</text:span></text:p>
          </table:table-cell>
          <table:table-cell office:value-type="string" table:style-name="ce3">
            <text:p><text:span text:style-name="T4">讚賀生醫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9">
            <text:p>FBSFDTL1ZZ56</text:p>
          </table:table-cell>
          <table:table-cell office:value-type="string" table:style-name="ce9">
            <text:p>“<text:span text:style-name="T4">藍研</text:span><text:span text:style-name="T5">”</text:span><text:span text:style-name="T4">藍晶多孔式椎間融合器</text:span>(<text:span text:style-name="T4">腰椎</text:span>)-TLIF</text:p>
          </table:table-cell>
          <table:table-cell office:value-type="string" table:style-name="ce9">
            <text:p>“BlueLab”BlueChip Porous Interbody Device (Lumbar)-TLIF</text:p>
          </table:table-cell>
          <table:table-cell office:value-type="string" table:style-name="ce9">
            <text:p>(77-641-027-07:14;16);(77-641-030-07:14;16);(77-641-034-07:14;16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製字第</text:span>007064<text:span text:style-name="T4">號</text:span></text:p>
          </table:table-cell>
          <table:table-cell office:value-type="string" table:style-name="ce3">
            <text:p><text:span text:style-name="T4">藍研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9">
            <text:p>FBSFD22008XP</text:p>
          </table:table-cell>
          <table:table-cell office:value-type="string" table:style-name="ce9">
            <text:p>“<text:span text:style-name="T4">寶楠</text:span><text:span text:style-name="T5">”</text:span><text:span text:style-name="T4">耐籠三維多孔鈦合金椎間融合器</text:span>-TLIF</text:p>
          </table:table-cell>
          <table:table-cell office:value-type="string" table:style-name="ce9">
            <text:p>“Paonan” NEST Interbody System-TLIF</text:p>
          </table:table-cell>
          <table:table-cell office:value-type="string" table:style-name="ce9">
            <text:p>21001009-22;24;26;28;30;32;34;36-0701;0702;0802;0803;0902;0904;1002;1004;1102;1104;1202;1204;1302;1304;1402;1404;1502;1504;1602;1604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製字第</text:span>006047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118096" table:style-name="ce4">
            <text:p>118,09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3619.200000000001" table:style-name="ce4">
            <text:p>23,619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9">
            <text:p>FBSFDP3D01AE</text:p>
          </table:table-cell>
          <table:table-cell office:value-type="string" table:style-name="ce9">
            <text:p>“<text:span text:style-name="T4">雅氏</text:span><text:span text:style-name="T5">”</text:span><text:s/>3D<text:span text:style-name="T4">椎體間融合系統</text:span>-Prospace 3D</text:p>
          </table:table-cell>
          <table:table-cell office:value-type="string" table:style-name="ce9">
            <text:p>“Aesculap” 3D Interbody Fusion System-Prospace 3D</text:p>
          </table:table-cell>
          <table:table-cell office:value-type="string" table:style-name="ce9">
            <text:p>SN-402:405;407:410;413:415;418:420;424;425;429:431;438:443;448:453;458:463;468:473;479:483;489:493-T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5733<text:span text:style-name="T4">號</text:span></text:p>
          </table:table-cell>
          <table:table-cell office:value-type="string" table:style-name="ce3">
            <text:p><text:span text:style-name="T4">台灣柏朗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9">
            <text:p>FBSFDP01ZZ42</text:p>
          </table:table-cell>
          <table:table-cell office:value-type="string" table:style-name="ce9">
            <text:p>“<text:span text:style-name="T4">美洲豹</text:span><text:span text:style-name="T5">”</text:span><text:span text:style-name="T4">腰椎椎間融合系統</text:span>-PLIF</text:p>
          </table:table-cell>
          <table:table-cell office:value-type="string" table:style-name="ce9">
            <text:p>"PANTHER-S"3D Print Lumbar Interbody Fusion System-PLIF</text:p>
          </table:table-cell>
          <table:table-cell office:value-type="string" table:style-name="ce9">
            <text:p>D1;D2-2410;2610;2810-A;E;J-07~16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7360<text:span text:style-name="T4">號</text:span></text:p>
          </table:table-cell>
          <table:table-cell office:value-type="string" table:style-name="ce3">
            <text:p><text:span text:style-name="T4">鼎睿生技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16">
          <table:table-cell office:value-type="float" office:value="76" table:style-name="ce3">
            <text:p>76</text:p>
          </table:table-cell>
          <table:table-cell office:value-type="string" table:style-name="ce9">
            <text:p>FBSFD383ZZ51</text:p>
          </table:table-cell>
          <table:table-cell office:value-type="string" table:style-name="ce9">
            <text:p>“<text:span text:style-name="T4">艾易特</text:span><text:span text:style-name="T5">”</text:span><text:span text:style-name="T4">腰椎融合器</text:span></text:p>
          </table:table-cell>
          <table:table-cell office:value-type="string" table:style-name="ce9">
            <text:p>“EIT” Cellular Titanium PLIF Cage</text:p>
          </table:table-cell>
          <table:table-cell office:value-type="string" table:style-name="ce9">
            <text:p>(PEI4-07:15-02;06)<text:span text:style-name="T4">；</text:span>(PEI4-07;09;11;13;15-26);(PEI4-08:15-10)<text:span text:style-name="T4">；</text:span>(PEI4-09;11;13;15;16-30)<text:span text:style-name="T4">；</text:span>(PEI8-08;09;10;11;12;13;15-02);(PEI8-08:15-06)<text:span text:style-name="T4">；</text:span>(PEI8-09:15-10)<text:span text:style-name="T4">；</text:span>(PEI8-09;11;12;13;15-26)<text:span text:style-name="T4">；</text:span>(PEI8-09;11;13;15;16-30)<text:span text:style-name="T4">；</text:span>(PEI3-09:16-02;22)<text:span text:style-name="T4">；</text:span>(PEI3-10:16-06;10;26;30)<text:span text:style-name="T4">；</text:span>(PEI9-10:16-02;22)<text:span text:style-name="T4">；</text:span>(PEI9-11:16-06;26)<text:span text:style-name="T4">；</text:span>(PEI9-12:16-10;30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1383<text:span text:style-name="T4">號</text:span></text:p>
          </table:table-cell>
          <table:table-cell office:value-type="string" table:style-name="ce3">
            <text:p><text:span text:style-name="T4">壯生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9">
            <text:p>FBSFDJUTP61C</text:p>
          </table:table-cell>
          <table:table-cell office:value-type="string" table:style-name="ce9">
            <text:p>“<text:span text:style-name="T4">司佰特</text:span><text:span text:style-name="T5">”</text:span><text:span text:style-name="T4">茱麗葉腰椎融合器</text:span>-PO</text:p>
          </table:table-cell>
          <table:table-cell office:value-type="string" table:style-name="ce9">
            <text:p>“SPINEART” JULIET Ti Lumbar Ti Cage-PO</text:p>
          </table:table-cell>
          <table:table-cell office:value-type="string" table:style-name="ce9">
            <text:p>(JUT;JUN-P6 24 07:16-S);(JUT;JUN-PX 24 08:16-S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1935<text:span text:style-name="T4">號</text:span></text:p>
          </table:table-cell>
          <table:table-cell office:value-type="string" table:style-name="ce3">
            <text:p><text:span text:style-name="T4">讚賀生醫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9">
            <text:p>FBSFDPL2ZZ56</text:p>
          </table:table-cell>
          <table:table-cell office:value-type="string" table:style-name="ce9">
            <text:p>“<text:span text:style-name="T4">藍研</text:span><text:span text:style-name="T5">”</text:span><text:span text:style-name="T4">藍晶多孔式椎間融合器</text:span>(<text:span text:style-name="T4">腰椎</text:span>)-PLIF</text:p>
          </table:table-cell>
          <table:table-cell office:value-type="string" table:style-name="ce9">
            <text:p>“BlueLab”BlueChip Porous Interbody Device (Lumbar)-PLIF</text:p>
          </table:table-cell>
          <table:table-cell office:value-type="string" table:style-name="ce9">
            <text:p>77-641-023-07:14;16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製字第</text:span>007064<text:span text:style-name="T4">號</text:span></text:p>
          </table:table-cell>
          <table:table-cell office:value-type="string" table:style-name="ce3">
            <text:p><text:span text:style-name="T4">藍研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9">
            <text:p>FBSFDWMPZZ57</text:p>
          </table:table-cell>
          <table:table-cell office:value-type="string" table:style-name="ce13">
            <text:p>美杜莎椎間融合器</text:p>
          </table:table-cell>
          <table:table-cell office:value-type="string" table:style-name="ce9">
            <text:p>Medussa-PL Cage</text:p>
          </table:table-cell>
          <table:table-cell office:value-type="string" table:style-name="ce9">
            <text:p>(MP-025-06;16-A;B;C);(MP-027;425;427-07;16-A;B;C);(MP-825;827-08;16-A;B;C); (MF-022;023;025-06;16-A;B;C); (MF-027-07;16-A;B;C);(MF-422;423;425;427-07;16-A;B;C);(MF-822;823;825;827-08;16-A;B;C); (MF-1622;1623;1625;1627-10;16-A;B;C); (MF-1822;1823;1825;1827-11;16-A;B;C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6453<text:span text:style-name="T4">號</text:span></text:p>
          </table:table-cell>
          <table:table-cell office:value-type="string" table:style-name="ce3">
            <text:p><text:span text:style-name="T4">安富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9">
            <text:p>FBSFD289ZZ50</text:p>
          </table:table-cell>
          <table:table-cell office:value-type="string" table:style-name="ce9">
            <text:p>“<text:span text:style-name="T4">百適</text:span><text:span text:style-name="T5">”</text:span><text:span text:style-name="T4">弗帝希腰椎系統椎間</text:span>/<text:span text:style-name="T4">後方腰椎融合裝置</text:span></text:p>
          </table:table-cell>
          <table:table-cell office:value-type="string" table:style-name="ce9">
            <text:p>“BAAT” Fortilink-TS with TiPlus Technology Transforaminal/Posterior Lumbar Cage</text:p>
          </table:table-cell>
          <table:table-cell office:value-type="string" table:style-name="ce9">
            <text:p>(77-TS-1022-08:17-0L);(77-TS-1022-08:17-6L);(77-TS-1022-09:17-12L);(77-TS-1026-08:17-0L);(77-TS-1026-08:17-6L);(77-TS-1026-09:17-12L);(77-TS-1032-08:17-0L)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輸字第</text:span>036289<text:span text:style-name="T4">號</text:span></text:p>
          </table:table-cell>
          <table:table-cell office:value-type="string" table:style-name="ce3">
            <text:p><text:span text:style-name="T4">派瑞德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9">
            <text:p>FBSFD22009XP</text:p>
          </table:table-cell>
          <table:table-cell office:value-type="string" table:style-name="ce9">
            <text:p>“<text:span text:style-name="T4">寶楠</text:span>”<text:span text:style-name="T4">耐籠三維多孔鈦合金椎間融合器</text:span>-PLIF</text:p>
          </table:table-cell>
          <table:table-cell office:value-type="string" table:style-name="ce9">
            <text:p>“Paonan” NEST Interbody System-PLIF</text:p>
          </table:table-cell>
          <table:table-cell office:value-type="string" table:style-name="ce9">
            <text:p>21001008-20;22;24;26;28-0701;0702;0802;0803;0902;0904;1002;1004;1102;1104;1202;1204;1302;1304;1402;1404;1502;1504;1602;1604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9">
            <text:p><text:span text:style-name="T4">衛部醫器製字第</text:span>006047<text:span text:style-name="T4">號</text:span></text:p>
          </table:table-cell>
          <table:table-cell office:value-type="string" table:style-name="ce3">
            <text:p><text:span text:style-name="T4">寶楠</text:span></text:p>
          </table:table-cell>
          <table:table-cell office:value-type="float" office:value="114077" table:style-name="ce4">
            <text:p>114,077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22815.4" table:style-name="ce4">
            <text:p>22,815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9">
            <text:p>FBSFDZBLTFRK</text:p>
          </table:table-cell>
          <table:table-cell office:value-type="string" table:style-name="ce12">
            <text:p><text:span text:style-name="T4">瑞寶億里貝斯腰椎椎間融合器</text:span><text:span text:style-name="T3">-TLIF</text:span></text:p>
          </table:table-cell>
          <table:table-cell office:value-type="string" table:style-name="ce9">
            <text:p>ReBorn Essence Z-Brace Lumbar Intervertebral Cage</text:p>
          </table:table-cell>
          <table:table-cell office:value-type="string" table:style-name="ce9">
            <text:p>948-08:15-243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2">
            <text:p><text:span text:style-name="T4">衛署醫器製字第</text:span><text:span text:style-name="T3">003326</text:span>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77002" table:style-name="ce4">
            <text:p>77,002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5400.4" table:style-name="ce4">
            <text:p>15,400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9">
            <text:p>FBSFDZBLPFRK</text:p>
          </table:table-cell>
          <table:table-cell office:value-type="string" table:style-name="ce12">
            <text:p><text:span text:style-name="T4">瑞寶億里貝斯腰椎椎間融合器</text:span><text:span text:style-name="T3">-PLIF</text:span></text:p>
          </table:table-cell>
          <table:table-cell office:value-type="string" table:style-name="ce9">
            <text:p>ReBorn Essence Z-Brace Lumbar Intervertebral Cage</text:p>
          </table:table-cell>
          <table:table-cell office:value-type="string" table:style-name="ce9">
            <text:p>948-08:15-263;283;303;323</text:p>
          </table:table-cell>
          <table:table-cell office:value-type="string" table:style-name="ce3">
            <text:p><text:span text:style-name="T4">組</text:span></text:p>
          </table:table-cell>
          <table:table-cell office:value-type="string" table:style-name="ce12">
            <text:p><text:span text:style-name="T4">衛署醫器製字第</text:span><text:span text:style-name="T3">003326</text:span><text:span text:style-name="T4">號</text:span></text:p>
          </table:table-cell>
          <table:table-cell office:value-type="string" table:style-name="ce3">
            <text:p><text:span text:style-name="T4">寶億生技</text:span></text:p>
          </table:table-cell>
          <table:table-cell office:value-type="float" office:value="53616" table:style-name="ce4">
            <text:p>53,616<text:s/></text:p>
          </table:table-cell>
          <table:table-cell office:value-type="percentage" office:value="0.2" table:style-name="ce8">
            <text:p>20%</text:p>
          </table:table-cell>
          <table:table-cell office:value-type="float" office:value="10723.2" table:style-name="ce4">
            <text:p>10,723<text:s/></text:p>
          </table:table-cell>
          <table:table-cell office:value-type="string" table:style-name="ce6">
            <text:p>1.<text:span text:style-name="T4">本案特材為自付差額類別「特殊功能及材質脊椎間體護架」品項。</text:span></text:p>
            <text:p>2.<text:span text:style-name="T4">依全民健康保險法第</text:span>45<text:span text:style-name="T4">條暨衛生福利部</text:span>114<text:span text:style-name="T4">年</text:span>9<text:span text:style-name="T4">月</text:span>17<text:span text:style-name="T4">日衛部保字第</text:span>1141260398<text:span text:style-name="T4">號公告辦理。</text:span>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4/11/01</text:p>
          </table:table-cell>
          <table:table-cell table:number-columns-repeated="16370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特殊功能及材質CAGE品項表.$A$1:特殊功能及材質CAGE品項表.$N$85" table:base-cell-address="特殊功能及材質CAGE品項表.$A$1"/>
          <table:named-range table:name="Print_Titles" table:cell-range-address="特殊功能及材質CAGE品項表.$A$1:特殊功能及材質CAGE品項表.$XFD$2" table:base-cell-address="特殊功能及材質CAGE品項表.$A$1"/>
        </table:named-expressions>
      </table:table>
      <table:database-ranges>
        <table:database-range table:target-range-address="特殊功能及材質CAGE品項表.A2:特殊功能及材質CAGE品項表.AA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0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淑宜</meta:initial-creator>
    <dc:creator>楊佩綺</dc:creator>
    <meta:creation-date>2025-05-12T02:09:59Z</meta:creation-date>
    <dc:date>2025-10-13T01:20:57Z</dc:date>
    <meta:print-date>2025-10-13T01:19:40Z</meta:print-date>
  </office:meta>
</office:document-meta>
</file>