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2.356041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1.244791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8.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86pt" style:use-optimal-row-height="false" fo:break-before="auto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1_CAGE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19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20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SFA27001XP</text:p>
          </table:table-cell>
          <table:table-cell office:value-type="string" table:style-name="ce7">
            <text:p>"寶楠"格拉夫椎間填充塊-PLIF/PLIF C型</text:p>
          </table:table-cell>
          <table:table-cell office:value-type="string" table:style-name="ce6">
            <text:p>G-Type Intervertebral Spacer-PLIF/PLIF C</text:p>
          </table:table-cell>
          <table:table-cell office:value-type="string" table:style-name="ce6">
            <text:p>(2700-40-08:13);(2700-80-09:13);(2700-12-10:13);(2700-15-11:13);(2700-40-08:12-C);(2700-80-08:12-C);(2700-12-08:12-C);(2700-15-08:12-C)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製字第004068號</text:p>
          </table:table-cell>
          <table:table-cell office:value-type="string" table:style-name="ce9">
            <text:p>寶楠</text:p>
          </table:table-cell>
          <table:table-cell office:value-type="float" office:value="21017" table:style-name="ce10">
            <text:p>21,017<text:s/></text:p>
          </table:table-cell>
          <table:table-cell office:value-type="string" table:style-name="ce11">
            <text:p>1.依全民健康保險藥物給付項目及支付標準共同擬訂會議特材部分第43次(109年3月)、第78次(114年9月)會議決議辦理。</text:p>
            <text:p>2.比照既有功能「PLIF PEEK CAGE」」類別品項之支付點數21,017點暫予支付。</text:p>
          </table:table-cell>
          <table:table-cell office:value-type="string" table:style-name="ce12">
            <text:p>D112-4</text:p>
          </table:table-cell>
          <table:table-cell office:value-type="string" table:style-name="ce12">
            <text:p>114/11/01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FBSFAPTG06V2</text:p>
          </table:table-cell>
          <table:table-cell office:value-type="string" table:style-name="ce15">
            <text:p>"鐿鈦"高分子複合/鈦合金材料椎間融合系統-TLIF</text:p>
          </table:table-cell>
          <table:table-cell office:value-type="string" table:style-name="ce15">
            <text:p>"INTAI"INTERBODY FUSION SYSTEM (PEEK)(TLIF)</text:p>
          </table:table-cell>
          <table:table-cell office:value-type="string" table:style-name="ce15">
            <text:p>(003-08:14-2600;2800;3000;3200);(006-08:14-2600;2800;3000;3200)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署醫器製字第003255號</text:p>
          </table:table-cell>
          <table:table-cell office:value-type="string" table:style-name="ce13">
            <text:p>台灣微創</text:p>
          </table:table-cell>
          <table:table-cell office:value-type="float" office:value="41355" table:style-name="ce10">
            <text:p>41,355<text:s/></text:p>
          </table:table-cell>
          <table:table-cell office:value-type="string" table:style-name="ce15">
            <text:p>1.依全民健康保險藥物給付項目及支付標準共同擬訂會議特材部分第43次(109年3月)、第78次(114年9月)會議決議辦理。</text:p>
            <text:p>2.比照既有功能「TLIF PEEK SYSTEM」類別品項之支付點數41,355點暫予支付。</text:p>
          </table:table-cell>
          <table:table-cell office:value-type="string" table:style-name="ce12">
            <text:p>D112-4</text:p>
          </table:table-cell>
          <table:table-cell office:value-type="string" table:style-name="ce12">
            <text:p>114/11/01</text:p>
          </table:table-cell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FBSFALP1ZZ49</text:p>
          </table:table-cell>
          <table:table-cell office:value-type="string" table:style-name="ce15">
            <text:p>“紐菲斯” 可羅以恩椎間融合系統</text:p>
          </table:table-cell>
          <table:table-cell office:value-type="string" table:style-name="ce15">
            <text:p>“NuVasive” CoRoent LO Thoracolumbar Interbody System</text:p>
          </table:table-cell>
          <table:table-cell office:value-type="string" table:style-name="ce15">
            <text:p>6850810P2;6850910P2;6851010P2;6851110P2;6851210P2;6851310P2;6851410P2;6850811P2;6851011P2;6851211P2;6851411P2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部醫器輸字第036874號</text:p>
          </table:table-cell>
          <table:table-cell office:value-type="string" table:style-name="ce13">
            <text:p>驊晟有限公司</text:p>
          </table:table-cell>
          <table:table-cell office:value-type="float" office:value="41355" table:style-name="ce10">
            <text:p>41,355<text:s/></text:p>
          </table:table-cell>
          <table:table-cell office:value-type="string" table:style-name="ce15">
            <text:p>1.依全民健康保險藥物給付項目及支付標準共同擬訂會議特材部分第43次(109年3月)、第78次(114年9月)會議決議辦理。</text:p>
            <text:p>2.比照既有功能「TLIF PEEK SYSTEM」類別品項之支付點數41,355點暫予支付。</text:p>
          </table:table-cell>
          <table:table-cell office:value-type="string" table:style-name="ce12">
            <text:p>D112-4</text:p>
          </table:table-cell>
          <table:table-cell office:value-type="string" table:style-name="ce12">
            <text:p>114/11/01</text:p>
          </table:table-cell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4">
            <text:p>FBSFA0310640</text:p>
          </table:table-cell>
          <table:table-cell office:value-type="string" table:style-name="ce15">
            <text:p>"捷邁"捷適登椎間穩定系統-TLIF 平直椎間穩定系統</text:p>
          </table:table-cell>
          <table:table-cell office:value-type="string" table:style-name="ce15">
            <text:p>“Zimmer Biomet Spine” Zyston Spacer System-Straight Spacer System</text:p>
          </table:table-cell>
          <table:table-cell office:value-type="string" table:style-name="ce15">
            <text:p>(14-534-007:016); (14-534-027:038); (14-534-047:058); (14-534-067:076); (14-534-087:098); (14-534-107:118); (14-534-127:136); (14-534-147:158); (14-534-167:178); (14-534-187:196); (14-534-207:218); (14-534-227:238); (14-534-247:256); (14-534-267:278); (14-534-287:298); (14-533-107:118); (14-533-127:138); (14-533-147:158); (14-533-167:178)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部醫器輸字第031066號</text:p>
          </table:table-cell>
          <table:table-cell office:value-type="string" table:style-name="ce13">
            <text:p>捷威</text:p>
          </table:table-cell>
          <table:table-cell office:value-type="float" office:value="41355" table:style-name="ce10">
            <text:p>41,355<text:s/></text:p>
          </table:table-cell>
          <table:table-cell office:value-type="string" table:style-name="ce15">
            <text:p>1.依全民健康保險藥物給付項目及支付標準共同擬訂會議特材部分第43次(109年3月)、第78次(114年9月)會議決議辦理。</text:p>
            <text:p>2.比照既有功能「TLIF PEEK SYSTEM」類別品項之支付點數41,355點暫予支付。</text:p>
          </table:table-cell>
          <table:table-cell office:value-type="string" table:style-name="ce12">
            <text:p>D112-4</text:p>
          </table:table-cell>
          <table:table-cell office:value-type="string" table:style-name="ce12">
            <text:p>114/11/01</text:p>
          </table:table-cell>
          <table:table-cell table:number-columns-repeated="16372" table:style-name="ce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FBSFA26001XP</text:p>
          </table:table-cell>
          <table:table-cell office:value-type="string" table:style-name="ce15">
            <text:p>"寶楠"彎月式椎間填充塊-TLIF</text:p>
          </table:table-cell>
          <table:table-cell office:value-type="string" table:style-name="ce15">
            <text:p>New Moon Intervertebral Spacer-PLIF</text:p>
          </table:table-cell>
          <table:table-cell office:value-type="string" table:style-name="ce15">
            <text:p>(2600-0006:0013);(2600-0728;0833;0933;1033;1133;1233;1433);(2601-0008:0014);(2601-1008:1014)</text:p>
          </table:table-cell>
          <table:table-cell office:value-type="string" table:style-name="ce8">
            <text:p>組</text:p>
          </table:table-cell>
          <table:table-cell office:value-type="string" table:style-name="ce16">
            <text:p>衛署醫器製字第004090號</text:p>
          </table:table-cell>
          <table:table-cell office:value-type="string" table:style-name="ce13">
            <text:p>寶楠</text:p>
          </table:table-cell>
          <table:table-cell office:value-type="float" office:value="41355" table:style-name="ce10">
            <text:p>41,355<text:s/></text:p>
          </table:table-cell>
          <table:table-cell office:value-type="string" table:style-name="ce15">
            <text:p>1.依全民健康保險藥物給付項目及支付標準共同擬訂會議特材部分第43次(109年3月)、第78次(114年9月)會議決議辦理。</text:p>
            <text:p>2.比照既有功能「TLIF PEEK SYSTEM」類別品項之支付點數41,355點暫予支付。</text:p>
          </table:table-cell>
          <table:table-cell office:value-type="string" table:style-name="ce12">
            <text:p>D112-4</text:p>
          </table:table-cell>
          <table:table-cell office:value-type="string" table:style-name="ce12">
            <text:p>114/11/01</text:p>
          </table:table-cell>
          <table:table-cell table:number-columns-repeated="16372" table:style-name="ce1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Titles" table:cell-range-address="11411_CAGE.$A$1:11411_CAGE.$XFD$2" table:base-cell-address="11411_CAGE.$A$1"/>
        </table:named-expressions>
      </table:table>
      <table:database-ranges>
        <table:database-range table:target-range-address="11411_CAGE.A2:11411_CAGE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朱秋琴</meta:initial-creator>
    <dc:creator>楊佩綺</dc:creator>
    <meta:creation-date>2016-09-22T09:59:37Z</meta:creation-date>
    <dc:date>2025-10-30T08:11:32Z</dc:date>
    <meta:print-date>2025-10-29T08:43:35Z</meta:print-date>
    <meta:editing-cycles>1</meta:editing-cycles>
    <meta:editing-duration>PT1260S</meta:editing-duration>
  </office:meta>
</office:document-meta>
</file>