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1.7194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9.9618in" fo:margin-left="0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150%"/>
      <style:text-properties style:font-name-asian="標楷體"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388in"/>
      <style:text-properties style:font-name-asian="標楷體" fo:color="#000000" fo:font-size="10pt" style:font-size-asian="1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Row21" style:family="table-row">
      <style:table-row-properties style:min-row-height="0.118in" style:use-optimal-row-height="false" fo:keep-together="always"/>
    </style:style>
    <style:style style:name="P2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fo:text-align="start" fo:text-indent="-0.125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8pt" style:font-size-asian="8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start" fo:text-indent="-0.1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olumn42" style:family="table-column">
      <style:table-column-properties style:column-width="0.3062in" style:use-optimal-column-width="false"/>
    </style:style>
    <style:style style:name="TableColumn43" style:family="table-column">
      <style:table-column-properties style:column-width="0.7965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1923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0076in" style:use-optimal-column-width="false"/>
    </style:style>
    <style:style style:name="TableColumn52" style:family="table-column">
      <style:table-column-properties style:column-width="0.3833in" style:use-optimal-column-width="false"/>
    </style:style>
    <style:style style:name="TableColumn53" style:family="table-column">
      <style:table-column-properties style:column-width="0.1013in" style:use-optimal-column-width="false"/>
    </style:style>
    <style:style style:name="TableColumn54" style:family="table-column">
      <style:table-column-properties style:column-width="0.384in" style:use-optimal-column-width="false"/>
    </style:style>
    <style:style style:name="TableColumn55" style:family="table-column">
      <style:table-column-properties style:column-width="0.1076in" style:use-optimal-column-width="false"/>
    </style:style>
    <style:style style:name="TableColumn56" style:family="table-column">
      <style:table-column-properties style:column-width="0.443in" style:use-optimal-column-width="false"/>
    </style:style>
    <style:style style:name="TableColumn57" style:family="table-column">
      <style:table-column-properties style:column-width="0.443in" style:use-optimal-column-width="false"/>
    </style:style>
    <style:style style:name="TableColumn58" style:family="table-column">
      <style:table-column-properties style:column-width="0.5895in" style:use-optimal-column-width="false"/>
    </style:style>
    <style:style style:name="TableColumn59" style:family="table-column">
      <style:table-column-properties style:column-width="0.0993in" style:use-optimal-column-width="false"/>
    </style:style>
    <style:style style:name="TableColumn60" style:family="table-column">
      <style:table-column-properties style:column-width="0.193in" style:use-optimal-column-width="false"/>
    </style:style>
    <style:style style:name="TableColumn61" style:family="table-column">
      <style:table-column-properties style:column-width="0.2979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1916in" style:use-optimal-column-width="false"/>
    </style:style>
    <style:style style:name="TableColumn65" style:family="table-column">
      <style:table-column-properties style:column-width="0.302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2458in" style:use-optimal-column-width="false"/>
    </style:style>
    <style:style style:name="TableColumn68" style:family="table-column">
      <style:table-column-properties style:column-width="0.0493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0958in" style:use-optimal-column-width="false"/>
    </style:style>
    <style:style style:name="TableColumn72" style:family="table-column">
      <style:table-column-properties style:column-width="0.2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2666in" style:use-optimal-column-width="false"/>
    </style:style>
    <style:style style:name="TableColumn75" style:family="table-column">
      <style:table-column-properties style:column-width="0.3208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2986in" style:use-optimal-column-width="false"/>
    </style:style>
    <style:style style:name="Table41" style:family="table">
      <style:table-properties style:width="10.9465in" fo:margin-left="0in" table:align="left"/>
    </style:style>
    <style:style style:name="TableRow78" style:family="table-row">
      <style:table-row-properties style:min-row-height="0.2631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Row89" style:family="table-row">
      <style:table-row-properties style:min-row-height="0.2597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638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638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Row112" style:family="table-row">
      <style:table-row-properties style:min-row-height="0.2597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59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Row130" style:family="table-row">
      <style:table-row-properties style:min-row-height="0.2597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標題2" style:family="paragraph">
      <style:paragraph-properties fo:text-align="start" fo:margin-top="0in" fo:line-height="0.2222in"/>
      <style:text-properties style:font-name="Times New Roman" style:font-name-asian="標楷體" fo:font-weight="normal" style:font-weight-asian="normal" style:text-underline-type="non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152" style:family="table-row">
      <style:table-row-properties style:min-row-height="0.2597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638in" fo:margin-left="0.0034in">
        <style:tab-stops/>
      </style:paragraph-properties>
      <style:text-properties style:font-name-asian="標楷體" fo:font-size="10pt" style:font-size-asian="10pt"/>
    </style:style>
    <style:style style:name="TableRow159" style:family="table-row">
      <style:table-row-properties style:min-row-height="0.259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170" style:family="table-row">
      <style:table-row-properties style:min-row-height="0.3479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361in"/>
      <style:text-properties style:font-name-asian="標楷體" fo:font-size="10pt" style:font-size-asian="10pt"/>
    </style:style>
    <style:style style:name="TableRow178" style:family="table-row">
      <style:table-row-properties style:min-row-height="0.2597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 fo:margin-left="0.2958in" fo:text-indent="-0.2958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ableRow235" style:family="table-row">
      <style:table-row-properties style:min-row-height="0.56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P240" style:parent-style-name="內文" style:family="paragraph">
      <style:paragraph-properties style:snap-to-layout-grid="false" fo:text-align="center" fo:line-height="0.1388in"/>
    </style:style>
    <style:style style:name="T2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360" style:family="table-row">
      <style:table-row-properties style:min-row-height="0.2361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413" style:family="table-row">
      <style:table-row-properties style:min-row-height="0.2361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466" style:family="table-row">
      <style:table-row-properties style:min-row-height="0.2104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25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104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25in"/>
    </style:style>
    <style:style style:name="T476" style:parent-style-name="預設段落字型" style:family="text">
      <style:text-properties style:font-name-asian="標楷體" fo:color="#000000" fo:font-size="10pt" style:font-size-asian="10pt"/>
    </style:style>
    <style:style style:name="T477" style:parent-style-name="預設段落字型" style:family="text">
      <style:text-properties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25in"/>
    </style:style>
    <style:style style:name="T480" style:parent-style-name="預設段落字型" style:family="text">
      <style:text-properties style:font-name-asian="標楷體" fo:color="#000000" fo:font-size="10pt" style:font-size-asian="10pt"/>
    </style:style>
    <style:style style:name="T481" style:parent-style-name="預設段落字型" style:family="text">
      <style:text-properties style:font-name-asian="標楷體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25in"/>
    </style:style>
    <style:style style:name="T484" style:parent-style-name="預設段落字型" style:family="text">
      <style:text-properties style:font-name-asian="標楷體" fo:color="#000000" fo:font-size="10pt" style:font-size-asian="10pt"/>
    </style:style>
    <style:style style:name="T485" style:parent-style-name="預設段落字型" style:family="text">
      <style:text-properties style:font-name-asian="標楷體" fo:color="#000000" fo:font-size="10pt" style:font-size-asian="10pt"/>
    </style:style>
    <style:style style:name="TableRow486" style:family="table-row">
      <style:table-row-properties style:min-row-height="0.2104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499" style:family="table-row">
      <style:table-row-properties style:min-row-height="0.2361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12" style:family="table-row">
      <style:table-row-properties style:min-row-height="0.1763in" style:use-optimal-row-height="false" fo:keep-together="always"/>
    </style:style>
    <style:style style:name="P513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14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23" style:family="table-row">
      <style:table-row-properties style:min-row-height="0.2083in" style:use-optimal-row-height="false" fo:keep-together="always"/>
    </style:style>
    <style:style style:name="P524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2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34" style:family="table-row">
      <style:table-row-properties style:min-row-height="0.193in" style:use-optimal-row-height="false" fo:keep-together="always"/>
    </style:style>
    <style:style style:name="P53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3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43" style:family="table-row">
      <style:table-row-properties style:min-row-height="0.1569in" style:use-optimal-row-height="false" fo:keep-together="always"/>
    </style:style>
    <style:style style:name="P544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4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25in"/>
    </style:style>
    <style:style style:name="T548" style:parent-style-name="預設段落字型" style:family="text">
      <style:text-properties style:font-name-asian="標楷體" fo:color="#000000" fo:font-size="10pt" style:font-size-asian="10pt"/>
    </style:style>
    <style:style style:name="T549" style:parent-style-name="預設段落字型" style:family="text">
      <style:text-properties style:font-name-asian="標楷體" fo:color="#000000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color="#000000" fo:font-size="10pt" style:font-size-asian="10pt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T556" style:parent-style-name="預設段落字型" style:family="text">
      <style:text-properties style:font-name-asian="標楷體" fo:color="#000000" fo:font-size="10pt" style:font-size-asian="10pt"/>
    </style:style>
    <style:style style:name="T557" style:parent-style-name="預設段落字型" style:family="text">
      <style:text-properties style:font-name-asian="標楷體" fo:color="#000000" fo:font-size="10pt" style:font-size-asian="10pt"/>
    </style:style>
    <style:style style:name="T558" style:parent-style-name="預設段落字型" style:family="text">
      <style:text-properties style:font-name-asian="標楷體" fo:color="#000000" fo:font-size="10pt" style:font-size-asian="10pt"/>
    </style:style>
    <style:style style:name="T559" style:parent-style-name="預設段落字型" style:family="text">
      <style:text-properties style:font-name-asian="標楷體" fo:color="#000000" fo:font-size="10pt" style:font-size-asian="10pt"/>
    </style:style>
    <style:style style:name="T560" style:parent-style-name="預設段落字型" style:family="text">
      <style:text-properties style:font-name-asian="標楷體" fo:color="#000000" fo:font-size="10pt" style:font-size-asian="10pt"/>
    </style:style>
    <style:style style:name="T561" style:parent-style-name="預設段落字型" style:family="text">
      <style:text-properties style:font-name-asian="標楷體" fo:color="#000000" fo:font-size="10pt" style:font-size-asian="10pt"/>
    </style:style>
    <style:style style:name="T562" style:parent-style-name="預設段落字型" style:family="text">
      <style:text-properties style:font-name-asian="標楷體" fo:color="#000000" fo:font-size="10pt" style:font-size-asian="10pt"/>
    </style:style>
    <style:style style:name="T563" style:parent-style-name="預設段落字型" style:family="text">
      <style:text-properties style:font-name-asian="標楷體" fo:color="#000000" fo:font-size="10pt" style:font-size-asian="10pt"/>
    </style:style>
    <style:style style:name="T564" style:parent-style-name="預設段落字型" style:family="text">
      <style:text-properties style:font-name-asian="標楷體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69" style:family="table-row">
      <style:table-row-properties style:min-row-height="0.2361in" style:use-optimal-row-height="false" fo:keep-together="always"/>
    </style:style>
    <style:style style:name="P57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7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P574" style:parent-style-name="內文" style:family="paragraph">
      <style:paragraph-properties fo:line-height="0.125in" fo:text-indent="0.4861in"/>
      <style:text-properties style:font-name-asian="標楷體" fo:color="#000000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P579" style:parent-style-name="本文縮排2" style:family="paragraph">
      <style:paragraph-properties fo:line-height="100%" fo:text-indent="-0.0986in"/>
      <style:text-properties style:font-name-asian="標楷體" fo:font-weight="bold" style:font-weight-asian="bold" fo:font-size="9pt" style:font-size-asian="9pt"/>
    </style:style>
    <style:style style:name="P580" style:parent-style-name="本文縮排2" style:family="paragraph">
      <style:paragraph-properties fo:line-height="100%" fo:text-indent="-0.0986in"/>
      <style:text-properties style:font-name-asian="標楷體" fo:font-weight="bold" style:font-weight-asian="bold" fo:font-size="9pt" style:font-size-asian="9pt"/>
    </style:style>
    <style:style style:name="P581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82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83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84" style:parent-style-name="本文縮排2" style:family="paragraph">
      <style:paragraph-properties fo:line-height="100%" fo:text-indent="-0.125in"/>
    </style:style>
    <style:style style:name="T5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>
            <text:p text:style-name="P12">t1資料格式</text:p>
          </table:table-cell>
          <table:table-cell table:style-name="TableCell13">
            <text:p text:style-name="P14">t2服務機構</text:p>
          </table:table-cell>
          <table:table-cell table:style-name="TableCell15">
            <text:p text:style-name="P16">t3費<text:s/>用<text:s/>年<text:s/>月</text:p>
          </table:table-cell>
          <table:table-cell table:style-name="TableCell17">
            <text:p text:style-name="P18">t5申<text:s/>報<text:s/>類<text:s/>別<text:s text:c="2"/>□送核<text:s text:c="2"/>□補報</text:p>
          </table:table-cell>
          <table:table-cell table:style-name="TableCell19">
            <text:p text:style-name="P20">d1案件分類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10門診費用明細</text:p>
          </table:table-cell>
          <table:table-cell table:style-name="TableCell25">
            <text:p text:style-name="P26">(代<text:s/>號及名稱)</text:p>
          </table:table-cell>
          <table:table-cell table:style-name="TableCell27">
            <text:p text:style-name="P28"><text:s text:c="5"/>年<text:s text:c="4"/>月</text:p>
          </table:table-cell>
          <table:table-cell table:style-name="TableCell29">
            <text:p text:style-name="P30">d12補報原因註記<text:s/>□1 <text:s text:c="4"/>□2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draw:frame draw:z-index="251657216" draw:id="id0" draw:style-name="a0" draw:name="Text Box 2" text:anchor-type="paragraph" svg:x="-0.14167in" svg:y="0.49861in" svg:width="0.66736in" svg:height="0.30417in" style:rel-width="scale" style:rel-height="scale"><draw:text-box><text:p text:style-name="P35">書面格式</text:p></draw:text-box><svg:title/><svg:desc/></draw:frame></text:span><text:span text:style-name="T36">特約醫事服務機構門診醫療服務點數及醫令清單</text:span></text:p>
      <text:p text:style-name="P37"><text:span text:style-name="T38"><draw:frame draw:z-index="251658240" draw:id="id1" draw:style-name="a1" draw:name="Text Box 5" text:anchor-type="paragraph" svg:x="0.42569in" svg:y="0.2125in" svg:width="1.1125in" svg:height="0.36806in" style:rel-width="scale" style:rel-height="scale"><draw:text-box><text:p text:style-name="內文"><text:span text:style-name="T39">d2</text:span><text:span text:style-name="T40">流水編號：</text:span></text:p></draw:text-box><svg:title/><svg:desc/></draw:frame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9">
            <text:p text:style-name="P80">特定治療項目代號：d4_ _，d5_ _，d6_ _，d7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d49姓名：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d9就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d8就醫科別：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d27給藥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d11</text:span><text:span text:style-name="T93">出生年月日：</text:span><text:span text:style-name="T94"><text:s text:c="2"/></text:span><text:span text:style-name="T95">年</text:span><text:span text:style-name="T96"><text:s/></text:span><text:span text:style-name="T97">月</text:span><text:span text:style-name="T98"><text:s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><text:span text:style-name="T102">d3</text:span><text:span text:style-name="T103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d29就醫序號：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d14給付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d15部分負擔代號：<text:s text:c="2"/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d10治療結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d60就醫識別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2">
            <text:p text:style-name="P116">d61實際就醫(調劑或檢查)之就醫識別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d62原就醫識別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0">
            <text:p text:style-name="P120">d63指定區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d42論病例計酬代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>d18病患是否轉出：□ Y □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P127">d45依附就醫新生兒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>d44慢性病連續處方箋有效期間總處方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主診斷代碼</text:span></text:p>
          </table:table-cell>
          <table:covered-table-cell/>
          <table:table-cell table:style-name="TableCell134" table:number-columns-spanned="2">
            <text:p text:style-name="P135">d19：</text:p>
          </table:table-cell>
          <table:covered-table-cell/>
          <table:table-cell table:style-name="TableCell136" table:number-columns-spanned="2">
            <text:p text:style-name="P137">次診斷代碼</text:p>
          </table:table-cell>
          <table:covered-table-cell/>
          <table:table-cell table:style-name="TableCell138" table:number-columns-spanned="3">
            <text:p text:style-name="P139">d20：</text:p>
          </table:table-cell>
          <table:covered-table-cell/>
          <table:covered-table-cell/>
          <table:table-cell table:style-name="TableCell140" table:number-columns-spanned="2">
            <text:h text:style-name="P141" text:outline-level="2">d21：</text:h>
          </table:table-cell>
          <table:covered-table-cell/>
          <table:table-cell table:style-name="TableCell142" table:number-columns-spanned="3">
            <text:p text:style-name="P143">d22：</text:p>
          </table:table-cell>
          <table:covered-table-cell/>
          <table:covered-table-cell/>
          <table:table-cell table:style-name="TableCell144" table:number-columns-spanned="2">
            <text:p text:style-name="P145">d23：</text:p>
          </table:table-cell>
          <table:covered-table-cell/>
          <table:table-cell table:style-name="TableCell146" table:number-columns-spanned="8">
            <text:p text:style-name="P147">d50矯正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d52特定地區醫療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d53支援區域：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6">
            <text:p text:style-name="P154">d24主手術(處置)代碼：_ _ _ _<text:s/>傷病名稱：請書寫d19之中文傷病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d25次手術(處置)代碼(一)：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d54實際提供醫療服務之醫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d26次手術(處置)代碼(二)：<text:s/>_ _ _ 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d55轉往之醫事服務機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d56原處方就醫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P167">d48山地離島地區醫療服務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d51依附就醫新生兒胞胎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d16轉診、處方調劑或特定檢查資源共享案件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4">
            <text:p text:style-name="P174">d17轉診、處方調劑或特定檢查資源共享案件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4">
            <text:p text:style-name="P176">d13整合式照護計畫註記：□A □B □D □E □F □G □K □L □M □N</text:p>
            <text:p text:style-name="P177"><text:s text:c="24"/>□1 □3 □4 □5 □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6">
            <text:p text:style-name="P180"><text:span text:style-name="T181">d28</text:span><text:span text:style-name="T182">處方調劑方式：□自行調劑</text:span><text:span text:style-name="T183"><text:s/></text:span><text:span text:style-name="T184">□交付調劑</text:span><text:span text:style-name="T185"><text:s text:c="3"/></text:span><text:span text:style-name="T186">□藥品自行調劑</text:span><text:span text:style-name="T187">,</text:span><text:span text:style-name="T188">物理</text:span><text:span text:style-name="T189">(</text:span><text:span text:style-name="T190">或職能</text:span><text:span text:style-name="T191">)</text:span><text:span text:style-name="T192">治療自行執行</text:span><text:span text:style-name="T193"><text:s text:c="3"/></text:span><text:span text:style-name="T194">□藥品交付調劑</text:span><text:span text:style-name="T195">,</text:span><text:span text:style-name="T196">物理</text:span><text:span text:style-name="T197">(</text:span><text:span text:style-name="T198">或職能</text:span><text:span text:style-name="T199">)</text:span><text:span text:style-name="T200">治療自行執行</text:span><text:span text:style-name="T201"><text:s text:c="3"/></text:span><text:span text:style-name="T202">□未開處方調劑</text:span><text:span text:style-name="T203">,</text:span><text:span text:style-name="T204">物理</text:span><text:span text:style-name="T205">(</text:span><text:span text:style-name="T206">或職能</text:span><text:span text:style-name="T207">)</text:span><text:span text:style-name="T208">治療自行執行□未開處方</text:span><text:span text:style-name="T209"><text:s/></text:span><text:span text:style-name="T210">□緊急傷病自行調劑</text:span><text:span text:style-name="T211"><text:s text:c="3"/></text:span><text:span text:style-name="T212">□藥品自行調劑</text:span><text:span text:style-name="T213">,</text:span><text:span text:style-name="T214">物理</text:span><text:span text:style-name="T215">(</text:span><text:span text:style-name="T216">或職能</text:span><text:span text:style-name="T217">)</text:span><text:span text:style-name="T218">治療交付執行</text:span><text:span text:style-name="T219"><text:s text:c="2"/></text:span><text:span text:style-name="T220">□藥品交付調劑</text:span><text:span text:style-name="T221">,</text:span><text:span text:style-name="T222">物理</text:span><text:span text:style-name="T223">(</text:span><text:span text:style-name="T224">或職能</text:span><text:span text:style-name="T225">)</text:span><text:span text:style-name="T226">治療交付執行</text:span><text:span text:style-name="T227"><text:s/></text:span><text:span text:style-name="T228">□未開處方調劑</text:span><text:span text:style-name="T229">,</text:span><text:span text:style-name="T230">物理</text:span><text:span text:style-name="T231">(</text:span><text:span text:style-name="T232">或職能</text:span><text:span text:style-name="T233">)</text:span><text:span text:style-name="T234">治療交付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p13醫令序</text:p>
          </table:table-cell>
          <table:table-cell table:style-name="TableCell238">
            <text:p text:style-name="P239">p26</text:p>
            <text:p text:style-name="P240"><text:span text:style-name="T241">醫令執行就醫識別碼</text:span></text:p>
          </table:table-cell>
          <table:table-cell table:style-name="TableCell242">
            <text:p text:style-name="P243">p20 <text:s/>就醫<text:s/>科別</text:p>
          </table:table-cell>
          <table:table-cell table:style-name="TableCell244" table:number-columns-spanned="2">
            <text:p text:style-name="P245">p17慢性病連續處方箋、同一療程及排檢案件註記</text:p>
          </table:table-cell>
          <table:covered-table-cell/>
          <table:table-cell table:style-name="TableCell246">
            <text:p text:style-name="P247">p2</text:p>
            <text:p text:style-name="P248">醫令調劑方式</text:p>
          </table:table-cell>
          <table:table-cell table:style-name="TableCell249">
            <text:p text:style-name="P250">p3</text:p>
            <text:p text:style-name="P251">醫令類別</text:p>
          </table:table-cell>
          <table:table-cell table:style-name="TableCell252">
            <text:p text:style-name="P253">p1 <text:s text:c="3"/>藥品給藥日份</text:p>
          </table:table-cell>
          <table:table-cell table:style-name="TableCell254">
            <text:p text:style-name="P255">p4</text:p>
            <text:p text:style-name="P256">藥品(項目)代號</text:p>
          </table:table-cell>
          <table:table-cell table:style-name="TableCell257" table:number-columns-spanned="3">
            <text:p text:style-name="P258">診療項目或藥品、材料名稱規格</text:p>
          </table:table-cell>
          <table:covered-table-cell/>
          <table:covered-table-cell/>
          <table:table-cell table:style-name="TableCell259" table:number-columns-spanned="2">
            <text:p text:style-name="P260">p21</text:p>
            <text:p text:style-name="P261">自費特材群組序號</text:p>
          </table:table-cell>
          <table:covered-table-cell/>
          <table:table-cell table:style-name="TableCell262">
            <text:p text:style-name="P263">p14</text:p>
            <text:p text:style-name="P264">執行時間-起</text:p>
          </table:table-cell>
          <table:table-cell table:style-name="TableCell265">
            <text:p text:style-name="P266">p15</text:p>
            <text:p text:style-name="P267">執行時間-迄</text:p>
          </table:table-cell>
          <table:table-cell table:style-name="TableCell268">
            <text:p text:style-name="P269">p16</text:p>
            <text:p text:style-name="P270">執行醫事人員代號</text:p>
          </table:table-cell>
          <table:table-cell table:style-name="TableCell271" table:number-columns-spanned="3">
            <text:p text:style-name="P272">p19</text:p>
            <text:p text:style-name="P273">事前審查受理編號</text:p>
          </table:table-cell>
          <table:covered-table-cell/>
          <table:covered-table-cell/>
          <table:table-cell table:style-name="TableCell274">
            <text:p text:style-name="P275">p18 <text:s/></text:p>
            <text:p text:style-name="P276">影像來源</text:p>
          </table:table-cell>
          <table:table-cell table:style-name="TableCell277">
            <text:p text:style-name="P278">p5</text:p>
            <text:p text:style-name="P279">藥品用量</text:p>
            <text:p text:style-name="P280">p6</text:p>
            <text:p text:style-name="P281">診療之部位</text:p>
          </table:table-cell>
          <table:table-cell table:style-name="TableCell282" table:number-columns-spanned="2">
            <text:p text:style-name="P283">p7</text:p>
            <text:p text:style-name="P284">藥品使用頻率</text:p>
            <text:p text:style-name="P285">p8</text:p>
            <text:p text:style-name="P286">支付成數</text:p>
          </table:table-cell>
          <table:covered-table-cell/>
          <table:table-cell table:style-name="TableCell287">
            <text:p text:style-name="P288">p9</text:p>
            <text:p text:style-name="P289">給藥途徑</text:p>
            <text:p text:style-name="P290">作用部位</text:p>
          </table:table-cell>
          <table:table-cell table:style-name="TableCell291" table:number-columns-spanned="2">
            <text:p text:style-name="P292">p10<text:s/>總量</text:p>
          </table:table-cell>
          <table:covered-table-cell/>
          <table:table-cell table:style-name="TableCell293">
            <text:p text:style-name="P294">p11<text:s/>單價</text:p>
          </table:table-cell>
          <table:table-cell table:style-name="TableCell295">
            <text:p text:style-name="P296">p12點數</text:p>
          </table:table-cell>
          <table:table-cell table:style-name="TableCell297" table:number-columns-spanned="2">
            <text:p text:style-name="P298">p22未列項註記</text:p>
          </table:table-cell>
          <table:covered-table-cell/>
          <table:table-cell table:style-name="TableCell299">
            <text:p text:style-name="P300">p23未列項名稱</text:p>
          </table:table-cell>
          <table:table-cell table:style-name="TableCell301" table:number-columns-spanned="2">
            <text:p text:style-name="P302">p24委託或受託執行轉(代)檢醫事機構代號</text:p>
          </table:table-cell>
          <table:covered-table-cell/>
          <table:table-cell table:style-name="TableCell303">
            <text:p text:style-name="P304">P25藥品批號</text:p>
          </table:table-cell>
          <table:table-cell table:style-name="TableCell305">
            <text:p text:style-name="P306">審查欄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10">
            <text:p text:style-name="P468">d57基本部分負擔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2">
            <text:p text:style-name="P470">d58藥品部分負擔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4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0">
            <text:p text:style-name="P475"><text:span text:style-name="T476">d32</text:span><text:span text:style-name="T477">用藥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2">
            <text:p text:style-name="P479"><text:span text:style-name="T480">d33</text:span><text:span text:style-name="T481">診療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4">
            <text:p text:style-name="P483"><text:span text:style-name="T484">d34</text:span><text:span text:style-name="T485">特殊材料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0">
            <text:p text:style-name="P488">d30診治醫事人員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2">
            <text:p text:style-name="P490">d31藥師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項目代號</text:p>
          </table:table-cell>
          <table:covered-table-cell/>
          <table:covered-table-cell/>
          <table:table-cell table:style-name="TableCell493" table:number-columns-spanned="5">
            <text:p text:style-name="P494">項目名稱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點數</text:p>
          </table:table-cell>
          <table:covered-table-cell/>
          <table:covered-table-cell/>
          <table:table-cell table:style-name="TableCell497" table:number-columns-spanned="3">
            <text:p text:style-name="P498">審查欄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10" table:number-rows-spanned="6">
            <text:p text:style-name="P501">診療醫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2" table:number-rows-spanned="6">
            <text:p text:style-name="P503">藥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d35：</text:p>
          </table:table-cell>
          <table:covered-table-cell/>
          <table:covered-table-cell/>
          <table:table-cell table:style-name="TableCell506" table:number-columns-spanned="5">
            <text:p text:style-name="P507">診察費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d36：</text:p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d37：</text:p>
          </table:table-cell>
          <table:covered-table-cell/>
          <table:covered-table-cell/>
          <table:table-cell table:style-name="TableCell517" table:number-columns-spanned="5">
            <text:p text:style-name="P518">藥事服務費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d38：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5">
            <text:p text:style-name="P529">行政協助項目部分負擔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d43：</text:p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8">
            <text:p text:style-name="P538">d39合計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8">
            <text:p text:style-name="P547"><text:span text:style-name="T548">d40</text:span><text:span text:style-name="T549"><text:s/></text:span><text:span text:style-name="T550">合</text:span><text:span text:style-name="T551"><text:s/></text:span><text:span text:style-name="T552">計</text:span><text:span text:style-name="T553"><text:s/></text:span><text:span text:style-name="T554">部</text:span><text:span text:style-name="T555"><text:s/></text:span><text:span text:style-name="T556">分</text:span><text:span text:style-name="T557"><text:s/></text:span><text:span text:style-name="T558">負</text:span><text:span text:style-name="T559"><text:s/></text:span><text:span text:style-name="T560">擔</text:span><text:span text:style-name="T561"><text:s/></text:span><text:span text:style-name="T562">點</text:span><text:span text:style-name="T563"><text:s/></text:span><text:span text:style-name="T564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8">
            <text:p text:style-name="P573">d41 <text:s text:c="2"/>申<text:s text:c="3"/>請<text:s text:c="3"/>點<text:s text:c="3"/>數</text:p>
            <text:p text:style-name="P574">(扣除部分負擔後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</table:table>
      <text:p text:style-name="P579"/>
      <text:soft-page-break/>
      <text:p text:style-name="P580">注意事項：本醫療服務點數及醫令清單為一式二份，一份交病患供調劑用，另一份向保險人申報用；交付調劑之處方自就醫日三日內有效。</text:p>
      <text:p text:style-name="P581"> <text:s text:c="7"/>醫令明細請儘量填寫於本表，如有不敷書寫時，請用另一份書寫，基本資料得僅填與本表相同之流水號與姓名，並於左上角註明“續頁“。</text:p>
      <text:p text:style-name="P582"> <text:s text:c="7"/>請依醫令類別(用藥、診療、特殊材料)依序集中填寫。</text:p>
      <text:p text:style-name="P583"> <text:s text:c="7"/>各項費用算至整數為止，小數點以下四捨五入。</text:p>
      <text:p text:style-name="P584"><text:span text:style-name="T585"> <text:s text:c="7"/></text:span><text:span text:style-name="T586">本表各欄位請按照媒體申報格式之填表說明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638in"/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全真楷書" style:font-name-asian="全真楷書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style:snap-to-layout-grid="false" fo:line-height="0.2916in" fo:text-indent="0.9847in"/>
      <style:text-properties style:font-name-asian="全真楷書" fo:hyphenate="false"/>
    </style:style>
    <style:style style:name="本文縮排2字元" style:display-name="本文縮排 2 字元" style:family="text">
      <style:text-properties style:font-name="Times New Roman" style:font-name-asian="全真楷書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295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吳睿杰</dc:creator>
    <meta:creation-date>2025-10-29T08:12:00Z</meta:creation-date>
    <dc:date>2025-10-29T08:12:00Z</dc:date>
    <meta:print-date>2023-05-18T04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31" meta:row-count="13" meta:non-whitespace-character-count="1561"/>
  </office:meta>
</office:document-meta>
</file>