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Times New Roman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3611in"/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0.3611in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19" style:family="table-column">
      <style:table-column-properties style:column-width="3.3437in"/>
    </style:style>
    <style:style style:name="TableColumn20" style:family="table-column">
      <style:table-column-properties style:column-width="3.15in"/>
    </style:style>
    <style:style style:name="TableColumn21" style:family="table-column">
      <style:table-column-properties style:column-width="0.8861in"/>
    </style:style>
    <style:style style:name="Table18" style:family="table">
      <style:table-properties style:width="7.3798in" fo:margin-left="0in" table:align="center"/>
    </style:style>
    <style:style style:name="TableRow22" style:family="table-row">
      <style:table-row-properties style:min-row-height="0.338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Web" style:family="paragraph">
      <style:paragraph-properties fo:text-align="center" style:line-height-at-least="0.3187in" fo:margin-left="0.4451in" fo:text-indent="-0.44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5.604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916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/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style:snap-to-layout-grid="false" fo:line-height="0.2916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清單段落" style:list-style-name="LFO4" style:family="paragraph">
      <style:paragraph-properties style:snap-to-layout-grid="false" fo:line-height="0.2916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916in"/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5" style:family="paragraph">
      <style:paragraph-properties style:snap-to-layout-grid="false" fo:line-height="0.2916in"/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list-style-name="LFO5" style:family="paragraph">
      <style:paragraph-properties style:snap-to-layout-grid="false" fo:line-height="0.2916in"/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5" style:family="paragraph">
      <style:paragraph-properties style:snap-to-layout-grid="false" fo:line-height="0.2916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916in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vertical-align="auto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style:vertical-align="auto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7" style:parent-style-name="清單段落" style:list-style-name="LFO2" style:family="paragraph">
      <style:paragraph-properties fo:text-align="justify" style:vertical-align="auto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8" style:parent-style-name="清單段落" style:list-style-name="LFO2" style:family="paragraph">
      <style:paragraph-properties fo:text-align="justify" style:vertical-align="auto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style:vertical-align="auto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0" style:parent-style-name="清單段落" style:list-style-name="LFO3" style:family="paragraph">
      <style:paragraph-properties fo:text-align="justify" style:vertical-align="auto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1" style:parent-style-name="清單段落" style:list-style-name="LFO3" style:family="paragraph">
      <style:paragraph-properties fo:text-align="justify" style:vertical-align="auto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2" style:parent-style-name="清單段落" style:list-style-name="LFO3" style:family="paragraph">
      <style:paragraph-properties fo:text-align="justify" style:vertical-align="auto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style:vertical-align="auto" fo:line-height="0.2916in" fo:margin-right="-0.271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style:line-break="normal" fo:text-align="justify" fo:margin-top="0.1666in" fo:line-height="0.3333in"/>
      <style:text-properties style:font-name="Times New Roman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5">給付規定分類碼：I203-22</text:p>
      <text:p text:style-name="P6"><text:span text:style-name="T7">(</text:span><text:span text:style-name="T8">自</text:span><text:span text:style-name="T9">11</text:span><text:span text:style-name="T10">4</text:span><text:span text:style-name="T11">年</text:span><text:span text:style-name="T12">1</text:span><text:span text:style-name="T13">2</text:span><text:span text:style-name="T14">月</text:span><text:span text:style-name="T15">1</text:span><text:span text:style-name="T16">日生效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修正後給付規定</text:p>
            </table:table-cell>
            <table:table-cell table:style-name="TableCell25">
              <text:p text:style-name="P26">原給付規定</text:p>
            </table:table-cell>
            <table:table-cell table:style-name="TableCell27">
              <text:p text:style-name="P28"><text:span text:style-name="T29">說明</text:span></text:p>
            </table:table-cell>
          </table:table-row>
        </table:table-header-rows>
        <table:table-row table:style-name="TableRow30">
          <table:table-cell table:style-name="TableCell31">
            <text:p text:style-name="P32">可吸收性栓塞微粒球(自114.12.1起生效)：</text:p>
            <text:p text:style-name="P33">一、適應症：符合診療項目33144B「血管阻塞術-Lipiodol」之肝癌病人。</text:p>
            <text:list text:style-name="LFO4" text:continue-numbering="true">
              <text:list-item>
                <text:p text:style-name="P34"><text:span text:style-name="T35">ICD-10-CM</text:span><text:span text:style-name="T36">：</text:span><text:span text:style-name="T37">C22.0</text:span><text:span text:style-name="T38">肝細胞癌、</text:span><text:span text:style-name="T39">C22.3</text:span><text:span text:style-name="T40">肝血管肉瘤、</text:span><text:span text:style-name="T41">C22.7</text:span><text:span text:style-name="T42">其他特定肝上皮細胞癌、</text:span><text:span text:style-name="T43">C22.8</text:span><text:span text:style-name="T44">原發性肝惡性腫瘤</text:span><text:span text:style-name="T45">,</text:span><text:span text:style-name="T46">未明示型、</text:span><text:span text:style-name="T47">C22.9</text:span><text:span text:style-name="T48">未明示為原發性或續發性之肝惡性腫瘤</text:span><text:span text:style-name="T49">、</text:span><text:span text:style-name="T50">C22.1</text:span><text:span text:style-name="T51">肝內膽管癌、</text:span><text:span text:style-name="T52">C22.2</text:span><text:span text:style-name="T53">肝芽細胞瘤、</text:span><text:span text:style-name="T54">C22.4</text:span><text:span text:style-name="T55">肝其他肉瘤、</text:span><text:span text:style-name="T56">C78.7</text:span><text:span text:style-name="T57">肝及肝內膽管之續發性惡性腫瘤</text:span><text:span text:style-name="T58">接受</text:span><text:span text:style-name="T59">TACE</text:span><text:span text:style-name="T60">治療使用。</text:span></text:p>
              </text:list-item>
              <text:list-item>
                <text:p text:style-name="P61"><text:span text:style-name="T62">ICD-10-CM</text:span><text:span text:style-name="T63">：</text:span><text:span text:style-name="T64">C25.4</text:span><text:span text:style-name="T65">胰內分泌性惡性腫瘤、</text:span><text:span text:style-name="T66">C7A.1</text:span><text:span text:style-name="T67">分化不良型惡性神經內分泌腫瘤、</text:span><text:span text:style-name="T68">C7A.8</text:span><text:span text:style-name="T69">其他惡性神經內分泌腫瘤、</text:span><text:span text:style-name="T70">C7B.02</text:span><text:span text:style-name="T71">肝之續發性惡性類癌</text:span><text:span text:style-name="T72">、</text:span><text:span text:style-name="T73">C7B.8</text:span><text:span text:style-name="T74">其他續發性惡性神經外胚層腫瘤、</text:span><text:span text:style-name="T75">C43.4</text:span><text:span text:style-name="T76">頭皮及頸惡性黑色素瘤、</text:span><text:span text:style-name="T77">C43.5</text:span><text:span text:style-name="T78">軀幹惡性黑色素瘤、</text:span><text:span text:style-name="T79">C43.6</text:span><text:span text:style-name="T80">上肢</text:span><text:span text:style-name="T81">(</text:span><text:span text:style-name="T82">含肩部</text:span><text:span text:style-name="T83">)</text:span><text:span text:style-name="T84">惡性黑色素瘤、</text:span><text:span text:style-name="T85">C43.9</text:span><text:span text:style-name="T86">皮膚惡性黑色素瘤、</text:span><text:span text:style-name="T87">C64.1</text:span><text:span text:style-name="T88">右側腎惡性腫瘤，腎盂除外、</text:span><text:span text:style-name="T89">C64.2</text:span><text:span text:style-name="T90">左側腎惡性腫瘤，腎盂除外、</text:span><text:span text:style-name="T91">C64.9</text:span><text:span text:style-name="T92">未明示側性腎惡性腫瘤，腎盂除外、</text:span><text:span text:style-name="T93">C73</text:span><text:span text:style-name="T94">甲狀腺惡性腫瘤</text:span><text:span text:style-name="T95">發生肝臟轉移需接受</text:span><text:span text:style-name="T96">TACE</text:span><text:span text:style-name="T97">治療使用時。</text:span></text:p>
              </text:list-item>
            </text:list>
            <text:soft-page-break/>
            <text:p text:style-name="P98">二、適應症：符合診療項目33075B「血管阻塞術」之病人：</text:p>
            <text:list text:style-name="LFO5" text:continue-numbering="true">
              <text:list-item>
                <text:p text:style-name="P99">因消化道出血(ICD-10-CM：K92.2胃腸道出血、K31.811胃及十二指腸血管發育不良併出血、K31.82胃及十二指腸裘拉弗依病灶（出血性）、K55.21結腸血管發育不良併出血、K57.21大腸憩室炎併穿孔及膿瘍併出血、K57.41小腸及大腸憩室炎併穿孔及膿瘍併出血)<text:s/>導致生命徵象不穩定，經藥物治療或內視鏡治療後無法止血者，或無法執行內視鏡止血治療者。</text:p>
              </text:list-item>
              <text:list-item>
                <text:p text:style-name="P100">肝腫瘤破裂出血(ICD-10-CM：C22.0肝細胞癌、C22.1肝內膽管癌)導致生命徵象不穩定。</text:p>
              </text:list-item>
              <text:list-item>
                <text:p text:style-name="P101">適用於嚴重產後大出血(ICD-10-CM：O72產後出血)導致生命徵象不穩定，經保守治療仍持續出血者。</text:p>
              </text:list-item>
            </text:list>
            <text:p text:style-name="P102"><text:span text:style-name="T103">三、除產後大出血至多二瓶，其餘每次限用一瓶。</text:span></text:p>
          </table:table-cell>
          <table:table-cell table:style-name="TableCell104">
            <text:p text:style-name="P105">可吸收性栓塞微粒球(自113.5.1起生效)</text:p>
            <text:p text:style-name="P106">一、適應症：符合診療項目33144B「血管阻塞術-Lipiodol」之肝癌病人。</text:p>
            <text:list text:style-name="LFO2" text:continue-numbering="true">
              <text:list-item>
                <text:p text:style-name="P107">ICD-10-CM：C22.0肝細胞癌、C22.3肝血管肉瘤、C22.7其他特定肝上皮細胞癌、C22.8原發性肝惡性腫瘤,未明示型、C22.9未明示為原發性或續發性之肝惡性腫瘤接受TACE治療使用。</text:p>
              </text:list-item>
              <text:list-item>
                <text:p text:style-name="P108">下列腫瘤(C25.4胰內分泌性惡性腫瘤、C7A.1分化不良型惡性神經內分泌腫瘤、C7A.8其他惡性神經內分泌腫瘤、C7B.02肝之續發性惡性類癌)發生肝臟轉移需接受TACE治療使用時。</text:p>
              </text:list-item>
            </text:list>
            <text:p text:style-name="P109">二、適應症：符合診療項目33075B「血管阻塞術」之病人：</text:p>
            <text:list text:style-name="LFO3" text:continue-numbering="true">
              <text:list-item>
                <text:p text:style-name="P110">因消化道出血(ICD-10-CM：K92.2胃腸道出血、K31.811胃及十二指腸血管發育不良併出血、K31.82胃及十二指腸裘拉弗依病灶（出血性）、K55.21結腸血管發育不良併出血、K57.21大腸憩室炎併穿孔及膿瘍併出血、K57.41小腸及大腸<text:soft-page-break/>憩室炎併穿孔及膿瘍併出血)<text:s/>導致生命徵象不穩定，經藥物治療或內視鏡治療後無法止血者，或無法執行內視鏡止血治療者。</text:p>
              </text:list-item>
              <text:list-item>
                <text:p text:style-name="P111">肝腫瘤破裂出血(ICD-10-CM：C22.0肝細胞癌、C22.1肝內膽管癌)導致生命徵象不穩定。</text:p>
              </text:list-item>
              <text:list-item>
                <text:p text:style-name="P112">適用於嚴重產後大出血(ICD-10-CM：O72產後出血)導致生命徵象不穩定，經保守治療仍持續出血者。</text:p>
              </text:list-item>
            </text:list>
            <text:p text:style-name="P113">三、除產後大出血至多二瓶，其餘每次限用一瓶。</text:p>
          </table:table-cell>
          <table:table-cell table:style-name="TableCell114">
            <text:p text:style-name="P115">修訂給付規定內容</text:p>
          </table:table-cell>
        </table:table-row>
      </table:table>
      <text:p text:style-name="P116"/>
      <text:p text:style-name="P1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佩綺</meta:initial-creator>
    <dc:creator>江錦欣</dc:creator>
    <meta:creation-date>2025-10-30T07:50:00Z</meta:creation-date>
    <dc:date>2025-10-30T08:16:00Z</dc:date>
    <meta:print-date>2025-10-30T08:15:00Z</meta:print-date>
    <meta:template xlink:href="Normal.dotm" xlink:type="simple"/>
    <meta:editing-cycles>6</meta:editing-cycles>
    <meta:editing-duration>PT1560S</meta:editing-duration>
    <meta:document-statistic meta:page-count="2" meta:paragraph-count="2" meta:word-count="220" meta:character-count="1478" meta:row-count="10" meta:non-whitespace-character-count="1260"/>
  </office:meta>
</office:document-meta>
</file>