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  <style:font-face style:name="Times New Roman" svg:font-family="Times New Roman" style:font-family-generic="decorative" style:font-pitch="variable"/>
    <style:font-face style:name="新細明體" svg:font-family="新細明體" style:font-family-generic="decorative" style:font-pitch="variable"/>
  </office:font-face-decls>
  <office:automatic-styles>
    <style:style style:name="P1" style:family="paragraph" style:master-page-name="MP1" style:parent-style-name="Normal">
      <style:paragraph-properties style:snap-to-layout-grid="false" fo:margin-left="0.4903in" fo:line-height="0.3125in"/>
    </style:style>
    <style:style style:name="P2" style:family="paragraph" style:parent-style-name="Normal">
      <style:paragraph-properties style:snap-to-layout-grid="false" fo:margin-left="2.3604in" fo:margin-top="0.1722in" fo:line-height="0.3125in"/>
    </style:style>
    <style:style style:name="P3" style:family="paragraph" style:parent-style-name="Normal">
      <style:paragraph-properties style:snap-to-layout-grid="false" fo:margin-left="0.02222in" fo:margin-top="0.08819in" fo:line-height="0.2431in"/>
    </style:style>
    <style:style style:name="P4" style:family="paragraph" style:parent-style-name="Normal">
      <style:paragraph-properties style:snap-to-layout-grid="false" fo:margin-left="0.02222in" fo:margin-top="0.09028in" fo:line-height="0.2431in"/>
    </style:style>
    <style:style style:name="P5" style:family="paragraph" style:parent-style-name="Normal">
      <style:paragraph-properties style:snap-to-layout-grid="false" fo:margin-top="0.09028in" fo:line-height="0.2431in"/>
    </style:style>
    <style:style style:name="P6" style:family="paragraph" style:parent-style-name="Normal">
      <style:paragraph-properties style:snap-to-layout-grid="false" fo:margin-top="0.2153in" fo:line-height="0.2431in"/>
    </style:style>
    <style:style style:name="P7" style:family="paragraph" style:parent-style-name="Normal">
      <style:paragraph-properties style:snap-to-layout-grid="false" fo:margin-left="0.09722in" fo:margin-top="0.2271in" fo:line-height="0.2431in"/>
    </style:style>
    <style:style style:name="P8" style:family="paragraph" style:parent-style-name="Normal">
      <style:paragraph-properties style:snap-to-layout-grid="false" fo:margin-left="0.09722in" fo:margin-top="0.1035in" fo:line-height="0.2431in"/>
    </style:style>
    <style:style style:name="P9" style:family="paragraph" style:parent-style-name="Normal">
      <style:paragraph-properties style:snap-to-layout-grid="false" fo:margin-left="0.09722in" fo:margin-top="0.1056in" fo:line-height="0.2431in"/>
    </style:style>
    <style:style style:name="P10" style:family="paragraph" style:parent-style-name="Normal">
      <style:paragraph-properties style:snap-to-layout-grid="false" fo:margin-top="0.2167in" fo:line-height="0.2431in"/>
    </style:style>
    <style:style style:name="P11" style:family="paragraph" style:parent-style-name="Normal">
      <style:paragraph-properties style:snap-to-layout-grid="false" fo:margin-left="0.809in" fo:margin-top="0.159in" fo:line-height="0.2431in"/>
    </style:style>
    <style:style style:name="P12" style:family="paragraph" style:parent-style-name="Normal">
      <style:paragraph-properties style:snap-to-layout-grid="false" fo:margin-left="0.809in" fo:margin-top="0.03333in" fo:line-height="0.2431in"/>
    </style:style>
    <style:style style:name="P13" style:family="paragraph" style:parent-style-name="Normal">
      <style:paragraph-properties style:snap-to-layout-grid="false" fo:margin-left="0.809in" fo:margin-top="0.03542in" fo:line-height="0.2431in"/>
    </style:style>
    <style:style style:name="P14" style:family="paragraph" style:parent-style-name="Normal">
      <style:paragraph-properties style:snap-to-layout-grid="false" fo:margin-left="2.559in" fo:margin-top="0.03333in" fo:line-height="0.2431in"/>
    </style:style>
    <style:style style:name="P15" style:family="paragraph" style:parent-style-name="Normal">
      <style:paragraph-properties style:snap-to-layout-grid="false" fo:margin-left="0.8069in" fo:margin-top="0.03542in" fo:line-height="0.2431in"/>
    </style:style>
    <style:style style:name="P16" style:family="paragraph" style:parent-style-name="Normal">
      <style:paragraph-properties style:snap-to-layout-grid="false" fo:margin-left="0.02222in" fo:margin-top="0.3819in" fo:line-height="0.2431in"/>
    </style:style>
    <style:style style:name="P17" style:family="paragraph" style:parent-style-name="Normal">
      <style:paragraph-properties style:snap-to-layout-grid="false" fo:margin-left="0.02222in" fo:margin-top="0.45in" fo:line-height="0.2431in"/>
    </style:style>
    <style:style style:name="P18" style:family="paragraph" style:parent-style-name="Normal">
      <style:paragraph-properties style:snap-to-layout-grid="false" fo:margin-left="0.1889in" fo:margin-top="0.1056in" fo:line-height="0.2431in"/>
    </style:style>
    <style:style style:name="P19" style:family="paragraph" style:parent-style-name="Normal">
      <style:paragraph-properties style:snap-to-layout-grid="false" fo:margin-left="0.1889in" fo:margin-top="0.1035in" fo:line-height="0.2431in"/>
    </style:style>
    <style:style style:name="P20" style:family="paragraph" style:parent-style-name="Normal">
      <style:paragraph-properties style:snap-to-layout-grid="false" fo:margin-left="0.02222in" fo:margin-top="0.1035in" fo:line-height="0.2431in"/>
    </style:style>
    <style:style style:name="P21" style:family="paragraph" style:master-page-name="MP2" style:parent-style-name="Normal">
      <style:paragraph-properties style:snap-to-layout-grid="false" fo:margin-left="0.0006944in" fo:margin-top="0.0006944in" fo:line-height="0.2431in"/>
    </style:style>
    <style:style style:name="P22" style:family="paragraph" style:parent-style-name="Normal">
      <style:paragraph-properties style:snap-to-layout-grid="false" fo:margin-left="0.0006944in" fo:margin-top="0.4521in" fo:line-height="0.2431in"/>
    </style:style>
    <style:style style:name="P23" style:family="paragraph" style:parent-style-name="Normal">
      <style:paragraph-properties style:snap-to-layout-grid="false" fo:margin-left="0.0006944in" fo:margin-top="0.1035in" fo:line-height="0.2431in"/>
    </style:style>
    <style:style style:name="P24" style:family="paragraph" style:parent-style-name="Normal">
      <style:paragraph-properties style:snap-to-layout-grid="false" fo:margin-left="0.0006944in" fo:margin-top="0.1056in" fo:line-height="0.2431in"/>
    </style:style>
    <style:style style:name="P25" style:family="paragraph" style:parent-style-name="Normal">
      <style:paragraph-properties style:snap-to-layout-grid="false" fo:margin-left="0.002083in" fo:margin-top="0.1035in" fo:line-height="0.2431in"/>
    </style:style>
    <style:style style:name="P26" style:family="paragraph" style:parent-style-name="Normal">
      <style:paragraph-properties style:snap-to-layout-grid="false" fo:margin-left="0.1674in" fo:margin-top="0.1035in" fo:line-height="0.2431in"/>
    </style:style>
    <style:style style:name="P27" style:family="paragraph" style:parent-style-name="Normal">
      <style:paragraph-properties style:snap-to-layout-grid="false" fo:margin-left="0.5604in" fo:margin-top="0.1035in" fo:line-height="0.2431in"/>
    </style:style>
    <style:style style:name="P28" style:family="paragraph" style:parent-style-name="Normal">
      <style:paragraph-properties style:snap-to-layout-grid="false" fo:margin-left="0.1674in" fo:margin-top="0.1056in" fo:line-height="0.2431in"/>
    </style:style>
    <style:style style:name="P29" style:family="paragraph" style:parent-style-name="Normal">
      <style:paragraph-properties style:snap-to-layout-grid="false" fo:text-align="justify" fo:margin-left="0.5604in" fo:margin-right="0.3021in" fo:margin-top="0.02083in" fo:line-height="0.3465in"/>
    </style:style>
    <style:style style:name="P30" style:family="paragraph" style:parent-style-name="Normal">
      <style:paragraph-properties style:snap-to-layout-grid="false" fo:text-align="justify" fo:margin-left="0.5604in" fo:margin-right="0.2528in" fo:margin-top="0.002083in" fo:line-height="0.3465in"/>
    </style:style>
    <style:style style:name="P31" style:family="paragraph" style:parent-style-name="Normal">
      <style:paragraph-properties style:snap-to-layout-grid="false" fo:margin-left="0.1674in" fo:margin-top="0.08264in" fo:line-height="0.2431in"/>
    </style:style>
    <style:style style:name="P32" style:family="paragraph" style:parent-style-name="Normal">
      <style:paragraph-properties style:snap-to-layout-grid="false" fo:margin-left="0.5604in" fo:margin-right="0.1833in" fo:margin-top="0.02292in" fo:line-height="0.3465in"/>
    </style:style>
    <style:style style:name="P33" style:family="paragraph" style:parent-style-name="Normal">
      <style:paragraph-properties style:snap-to-layout-grid="false" fo:margin-left="0.1674in" fo:margin-top="0.08472in" fo:line-height="0.2431in"/>
    </style:style>
    <style:style style:name="P34" style:family="paragraph" style:parent-style-name="Normal">
      <style:paragraph-properties style:snap-to-layout-grid="false" fo:text-align="justify" fo:margin-left="0.5604in" fo:margin-right="0.175in" fo:margin-top="0.02083in" fo:line-height="0.3465in"/>
    </style:style>
    <style:style style:name="P35" style:family="paragraph" style:master-page-name="MP3" style:parent-style-name="Normal">
      <style:paragraph-properties style:snap-to-layout-grid="false" fo:margin-left="0.5604in" fo:margin-top="0.0006944in" fo:line-height="0.2431in"/>
    </style:style>
    <style:style style:name="P36" style:family="paragraph" style:parent-style-name="Normal">
      <style:paragraph-properties style:snap-to-layout-grid="false" fo:margin-left="0.584in" fo:margin-top="0.1035in" fo:line-height="0.2431in"/>
    </style:style>
    <style:style style:name="P37" style:family="paragraph" style:parent-style-name="Normal">
      <style:paragraph-properties style:snap-to-layout-grid="false" fo:text-align="end" fo:margin-left="0.0006944in" fo:margin-right="0.3021in" fo:margin-top="0.02292in" fo:line-height="0.3465in"/>
    </style:style>
    <style:style style:name="P38" style:family="paragraph" style:parent-style-name="Normal">
      <style:paragraph-properties style:snap-to-layout-grid="false" fo:margin-left="0.5604in" fo:margin-top="0.08264in" fo:line-height="0.2431in"/>
    </style:style>
    <style:style style:name="P39" style:family="paragraph" style:parent-style-name="Normal">
      <style:paragraph-properties style:snap-to-layout-grid="false" fo:text-align="justify" fo:margin-left="0.5604in" fo:margin-right="0.2035in" fo:margin-top="0.02083in" fo:line-height="0.3465in"/>
    </style:style>
    <style:style style:name="P40" style:family="paragraph" style:parent-style-name="Normal">
      <style:paragraph-properties style:snap-to-layout-grid="false" fo:margin-left="0.0006944in" fo:margin-top="0.4313in" fo:line-height="0.2431in"/>
    </style:style>
    <style:style style:name="P41" style:family="paragraph" style:parent-style-name="Normal">
      <style:paragraph-properties style:snap-to-layout-grid="false" fo:margin-left="4.7687in" fo:margin-top="0.1035in" fo:line-height="0.2431in"/>
    </style:style>
    <style:style style:name="P42" style:family="paragraph" style:parent-style-name="Normal">
      <style:paragraph-properties style:snap-to-layout-grid="false" fo:margin-left="0.5604in" fo:margin-top="0.1056in" fo:line-height="0.2431in"/>
    </style:style>
    <style:style style:name="P43" style:family="paragraph" style:parent-style-name="Normal">
      <style:paragraph-properties style:snap-to-layout-grid="false" fo:text-align="end" fo:margin-left="0.3868in" fo:margin-right="0.3569in" fo:margin-top="0.01944in" fo:line-height="0.3486in"/>
    </style:style>
    <style:style style:name="P44" style:family="paragraph" style:parent-style-name="Normal">
      <style:paragraph-properties style:snap-to-layout-grid="false" fo:text-align="justify" fo:margin-left="0.8938in" fo:margin-right="0.2583in" fo:line-height="0.3465in"/>
    </style:style>
    <style:style style:name="P45" style:family="paragraph" style:parent-style-name="Normal">
      <style:paragraph-properties style:snap-to-layout-grid="false" fo:margin-left="0.1674in" fo:margin-top="0.08403in" fo:line-height="0.2431in"/>
    </style:style>
    <style:style style:name="P46" style:family="paragraph" style:master-page-name="MP4" style:parent-style-name="Normal">
      <style:paragraph-properties style:snap-to-layout-grid="false" fo:text-align="justify" fo:margin-left="0.5604in" fo:margin-right="0.0006944in" fo:line-height="0.3486in"/>
    </style:style>
    <style:style style:name="T1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font-weight="bold" style:font-weight-asian="bold" fo:font-size="18pt" style:font-size-asian="18pt" style:font-size-complex="18pt"/>
    </style:style>
    <style:style style:name="T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font-size="14pt" style:font-size-asian="14pt" style:font-size-complex="14pt" fo:letter-spacing="-0.007639i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fo:letter-spacing="0.04792in"/>
    </style:style>
    <style:style style:name="T7" style:family="text">
      <style:text-properties style:font-name="標楷體" style:font-name-asian="標楷體" style:font-name-complex="標楷體" fo:font-size="14pt" style:font-size-asian="14pt" style:font-size-complex="14pt" fo:letter-spacing="0.02431in"/>
    </style:style>
    <style:style style:name="T8" style:family="text">
      <style:text-properties style:font-name="標楷體" style:font-name-asian="標楷體" style:font-name-complex="標楷體" fo:font-size="14pt" style:font-size-asian="14pt" style:font-size-complex="14pt" fo:letter-spacing="-0.02361in"/>
    </style:style>
    <style:style style:name="T9" style:family="text">
      <style:text-properties style:font-name="標楷體" style:font-name-asian="標楷體" style:font-name-complex="標楷體" fo:font-size="14pt" style:font-size-asian="14pt" style:font-size-complex="14pt" fo:letter-spacing="0.02361in"/>
    </style:style>
    <style:style style:name="T10" style:family="text">
      <style:text-properties style:font-name="標楷體" style:font-name-asian="標楷體" style:font-name-complex="標楷體" fo:font-size="14pt" style:font-size-asian="14pt" style:font-size-complex="14pt" fo:letter-spacing="-0.0006944in"/>
    </style:style>
    <style:style style:name="T11" style:family="text">
      <style:text-properties style:font-name="標楷體" style:font-name-asian="標楷體" style:font-name-complex="標楷體" fo:font-size="14pt" style:font-size-asian="14pt" style:font-size-complex="14pt" fo:letter-spacing="1.166in"/>
    </style:style>
    <style:style style:name="T12" style:family="text">
      <style:text-properties style:font-name="標楷體" style:font-name-asian="標楷體" style:font-name-complex="標楷體" fo:font-size="14pt" style:font-size-asian="14pt" style:font-size-complex="14pt" fo:letter-spacing="0.2882in"/>
    </style:style>
    <style:style style:name="T13" style:family="text">
      <style:text-properties style:font-name="標楷體" style:font-name-asian="標楷體" style:font-name-complex="標楷體" fo:font-size="14pt" style:font-size-asian="14pt" style:font-size-complex="14pt" fo:letter-spacing="0.2875in"/>
    </style:style>
    <style:style style:name="T14" style:family="text">
      <style:text-properties style:font-name="標楷體" style:font-name-asian="標楷體" style:font-name-complex="標楷體" fo:font-size="14pt" style:font-size-asian="14pt" style:font-size-complex="14pt" fo:letter-spacing="0.4819in"/>
    </style:style>
    <style:style style:name="T15" style:family="text">
      <style:text-properties style:font-name="標楷體" style:font-name-asian="標楷體" style:font-name-complex="標楷體" fo:font-size="14pt" style:font-size-asian="14pt" style:font-size-complex="14pt" fo:letter-spacing="0.3847in"/>
    </style:style>
    <style:style style:name="T16" style:family="text">
      <style:text-properties style:font-name="標楷體" style:font-name-asian="標楷體" style:font-name-complex="標楷體" fo:font-size="14pt" style:font-size-asian="14pt" style:font-size-complex="14pt" fo:letter-spacing="0.384in"/>
    </style:style>
    <style:style style:name="T17" style:family="text">
      <style:text-properties style:font-name="標楷體" style:font-name-asian="標楷體" style:font-name-complex="標楷體" fo:font-size="14pt" style:font-size-asian="14pt" style:font-size-complex="14pt" fo:letter-spacing="0.5792in"/>
    </style:style>
    <style:style style:name="T18" style:family="text">
      <style:text-properties style:font-name="標楷體" style:font-name-asian="標楷體" style:font-name-complex="標楷體" fo:font-size="14pt" style:font-size-asian="14pt" style:font-size-complex="14pt" fo:letter-spacing="0.5799in"/>
    </style:style>
    <style:style style:name="T19" style:family="text">
      <style:text-properties fo:font-size="14pt" style:font-size-asian="14pt" style:font-size-complex="14pt" fo:letter-spacing="0.3208in"/>
    </style:style>
    <style:style style:name="T20" style:family="text">
      <style:text-properties style:font-name="標楷體" style:font-name-asian="標楷體" style:font-name-complex="標楷體" fo:font-size="14pt" style:font-size-asian="14pt" style:font-size-complex="14pt" fo:letter-spacing="0.2424in"/>
    </style:style>
    <style:style style:name="T21" style:family="text">
      <style:text-properties style:font-name="標楷體" style:font-name-asian="標楷體" style:font-name-complex="標楷體" fo:font-size="14pt" style:font-size-asian="14pt" style:font-size-complex="14pt" fo:letter-spacing="0.3403in"/>
    </style:style>
    <style:style style:name="T22" style:family="text">
      <style:text-properties style:font-name="標楷體" style:font-name-asian="標楷體" style:font-name-complex="標楷體" fo:font-size="14pt" style:font-size-asian="14pt" style:font-size-complex="14pt" fo:letter-spacing="0.002083in"/>
    </style:style>
    <style:style style:name="T23" style:family="text">
      <style:text-properties fo:font-size="14pt" style:font-size-asian="14pt" style:font-size-complex="14pt" fo:letter-spacing="-0.003472in"/>
    </style:style>
    <style:style style:name="T24" style:family="text">
      <style:text-properties fo:font-weight="bold" style:font-weight-asian="bold" fo:font-size="14pt" style:font-size-asian="14pt" style:font-size-complex="14pt"/>
    </style:style>
    <style:style style:name="T25" style:family="text">
      <style:text-properties style:font-name="標楷體" style:font-name-asian="標楷體" style:font-name-complex="標楷體" fo:font-size="14pt" style:font-size-asian="14pt" style:font-size-complex="14pt" fo:letter-spacing="2.0438in"/>
    </style:style>
    <style:style style:name="T26" style:family="text">
      <style:text-properties style:font-name="標楷體" style:font-name-asian="標楷體" style:font-name-complex="標楷體" fo:font-size="14pt" style:font-size-asian="14pt" style:font-size-complex="14pt" fo:letter-spacing="-0.005556in"/>
    </style:style>
    <style:style style:name="T27" style:family="text">
      <style:text-properties fo:font-weight="bold" style:font-weight-asian="bold" fo:font-size="14pt" style:font-size-asian="14pt" style:font-size-complex="14pt" fo:letter-spacing="-0.01042in"/>
    </style:style>
    <style:style style:name="T28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9" style:family="text">
      <style:text-properties style:font-name="標楷體" style:font-name-asian="標楷體" style:font-name-complex="標楷體" fo:font-size="14pt" style:font-size-asian="14pt" style:font-size-complex="14pt" fo:letter-spacing="1.8486in"/>
    </style:style>
    <style:style style:name="T30" style:family="text">
      <style:text-properties fo:font-size="14pt" style:font-size-asian="14pt" style:font-size-complex="14pt" fo:letter-spacing="-0.006944in"/>
    </style:style>
    <style:style style:name="T31" style:family="text">
      <style:text-properties fo:font-size="14pt" style:font-size-asian="14pt" style:font-size-complex="14pt" fo:letter-spacing="-0.001389in"/>
    </style:style>
    <style:style style:name="T32" style:family="text">
      <style:text-properties style:font-name="標楷體" style:font-name-asian="標楷體" style:font-name-complex="標楷體" fo:font-size="14pt" style:font-size-asian="14pt" style:font-size-complex="14pt" fo:letter-spacing="-0.001389in"/>
    </style:style>
    <style:style style:name="T33" style:family="text">
      <style:text-properties style:font-name="標楷體" style:font-name-asian="標楷體" style:font-name-complex="標楷體" fo:font-size="14pt" style:font-size-asian="14pt" style:font-size-complex="14pt" fo:letter-spacing="-0.002083in"/>
    </style:style>
    <style:style style:name="T34" style:family="text">
      <style:text-properties fo:font-size="14pt" style:font-size-asian="14pt" style:font-size-complex="14pt" fo:letter-spacing="-0.0006944in"/>
    </style:style>
    <style:style style:name="T35" style:family="text">
      <style:text-properties fo:font-size="14pt" style:font-size-asian="14pt" style:font-size-complex="14pt" fo:letter-spacing="0.0006944in"/>
    </style:style>
    <style:style style:name="T36" style:family="text">
      <style:text-properties fo:font-size="14pt" style:font-size-asian="14pt" style:font-size-complex="14pt" fo:letter-spacing="-0.0125in"/>
    </style:style>
    <style:style style:name="T37" style:family="text">
      <style:text-properties fo:font-size="14pt" style:font-size-asian="14pt" style:font-size-complex="14pt" fo:letter-spacing="-0.002083in"/>
    </style:style>
    <style:style style:name="T38" style:family="text">
      <style:text-properties fo:font-size="14pt" style:font-size-asian="14pt" style:font-size-complex="14pt" fo:letter-spacing="0.04583in"/>
    </style:style>
    <style:style style:name="T39" style:family="text">
      <style:text-properties style:font-name="標楷體" style:font-name-asian="標楷體" style:font-name-complex="標楷體" fo:font-size="14pt" style:font-size-asian="14pt" style:font-size-complex="14pt" fo:letter-spacing="0.02222in"/>
    </style:style>
    <style:style style:name="T40" style:family="text">
      <style:text-properties fo:font-size="14pt" style:font-size-asian="14pt" style:font-size-complex="14pt" fo:letter-spacing="0.04444in"/>
    </style:style>
    <style:style style:name="T41" style:family="text">
      <style:text-properties fo:font-size="14pt" style:font-size-asian="14pt" style:font-size-complex="14pt" fo:letter-spacing="0.04653in"/>
    </style:style>
    <style:style style:name="T42" style:family="text">
      <style:text-properties style:font-name="標楷體" style:font-name-asian="標楷體" style:font-name-complex="標楷體" fo:font-size="14pt" style:font-size-asian="14pt" style:font-size-complex="14pt" fo:letter-spacing="0.003472in"/>
    </style:style>
    <style:style style:name="T43" style:family="text">
      <style:text-properties fo:font-size="14pt" style:font-size-asian="14pt" style:font-size-complex="14pt" fo:letter-spacing="0.009028in"/>
    </style:style>
    <style:style style:name="T44" style:family="text">
      <style:text-properties style:font-name="標楷體" style:font-name-asian="標楷體" style:font-name-complex="標楷體" fo:font-size="14pt" style:font-size-asian="14pt" style:font-size-complex="14pt" fo:letter-spacing="-0.04792in"/>
    </style:style>
    <style:style style:name="T45" style:family="text">
      <style:text-properties fo:font-weight="bold" style:font-weight-asian="bold" fo:font-size="14pt" style:font-size-asian="14pt" style:font-size-complex="14pt" fo:letter-spacing="0.04792in"/>
    </style:style>
    <style:style style:name="gr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stroke="none" fo:clip="rect(0in 0in 0in 0in)"/>
    </style:style>
  </office:automatic-styles>
  <office:body>
    <office:text text:use-soft-page-breaks="true">
      <text:p text:style-name="P1"><text:span text:style-name="T1">衛生福利部中央健康保險署北區業務組中醫門診總額</text:span></text:p>
      <text:p text:style-name="P2"><text:span text:style-name="T2">114</text:span><text:span text:style-name="T1">年第</text:span><text:span text:style-name="T2">2</text:span><text:span text:style-name="T1">次共管會議紀錄</text:span></text:p>
      <text:p text:style-name="P3"><text:span text:style-name="T3">時間：</text:span><text:span text:style-name="T4">1</text:span><text:span text:style-name="T5">1</text:span><text:span text:style-name="T6">4</text:span><text:span text:style-name="T7">年</text:span><text:span text:style-name="T6">6</text:span><text:span text:style-name="T3">月</text:span><text:span text:style-name="T8"> </text:span><text:span text:style-name="T6">5</text:span><text:span text:style-name="T3">日</text:span><text:span text:style-name="T5">(</text:span><text:span text:style-name="T3">星期四</text:span><text:span text:style-name="T5">)</text:span><text:span text:style-name="T3">上</text:span><text:span text:style-name="T7">午</text:span><text:span text:style-name="T5">1</text:span><text:span text:style-name="T6">0</text:span><text:span text:style-name="T3">時整</text:span></text:p>
      <text:p text:style-name="P4"><text:span text:style-name="T3">地點：北區業務</text:span><text:span text:style-name="T9">組</text:span><text:span text:style-name="T6">7</text:span><text:span text:style-name="T3">樓第一會議室</text:span></text:p>
      <text:p text:style-name="P5"><text:span text:style-name="T10">主席：</text:span><text:span text:style-name="T3">張組長温温、姜主任委員智文</text:span><text:span text:style-name="T11"> </text:span><text:span text:style-name="T3">紀錄：張舒函</text:span></text:p>
      <text:p text:style-name="P5"><text:span text:style-name="T3">出席單位及人員：</text:span></text:p>
      <text:p text:style-name="P6"><text:span text:style-name="T3">中醫門診總額醫療服務審查執行會北區分會</text:span></text:p>
      <text:p text:style-name="P7"><text:span text:style-name="T3">徐副主</text:span><text:span text:style-name="T10">任</text:span><text:span text:style-name="T3">委員</text:span><text:span text:style-name="T10">昌</text:span><text:span text:style-name="T3">基</text:span><text:span text:style-name="T12"> </text:span><text:span text:style-name="T3">古副主</text:span><text:span text:style-name="T10">任</text:span><text:span text:style-name="T3">委員</text:span><text:span text:style-name="T10">濱</text:span><text:span text:style-name="T3">源</text:span><text:span text:style-name="T13"> </text:span><text:span text:style-name="T3">廖副主</text:span><text:span text:style-name="T10">任</text:span><text:span text:style-name="T3">委員奎鈞</text:span></text:p>
      <text:p text:style-name="P8"><text:span text:style-name="T3">謝副主任委員中興</text:span><text:span text:style-name="T12"> </text:span><text:span text:style-name="T3">李執行長如英</text:span><text:span text:style-name="T14"> </text:span><text:span text:style-name="T3">蘇審查召集人尉央</text:span></text:p>
      <text:p text:style-name="P8"><text:span text:style-name="T3">王副執行長國輝</text:span><text:span text:style-name="T15"> </text:span><text:span text:style-name="T3">孫副執行長祿騏</text:span><text:span text:style-name="T16"> </text:span><text:span text:style-name="T3">林副執行長文信</text:span></text:p>
      <text:p text:style-name="P9"><text:span text:style-name="T3">羅副執行長國正</text:span><text:span text:style-name="T15"> </text:span><text:span text:style-name="T3">林委員良德</text:span><text:span text:style-name="T17"> </text:span><text:span text:style-name="T3">黃委員澤宏</text:span></text:p>
      <text:p text:style-name="P8"><text:span text:style-name="T3">陳委員冠仁</text:span><text:span text:style-name="T18"> </text:span><text:span text:style-name="T3">江委員正旭</text:span><text:span text:style-name="T17"> </text:span><text:span text:style-name="T3">江委員玉梅</text:span></text:p>
      <text:p text:style-name="P8"><text:span text:style-name="T3">彭委員健豪</text:span><text:span text:style-name="T18"> </text:span><text:span text:style-name="T3">游委員志聰</text:span><text:span text:style-name="T5">(</text:span><text:span text:style-name="T3">童華雄醫師代理出席</text:span><text:span text:style-name="T5">)</text:span></text:p>
      <text:p text:style-name="P9"><text:span text:style-name="T3">翟委員慎言</text:span><text:span text:style-name="T5">(</text:span><text:span text:style-name="T3">請假</text:span><text:span text:style-name="T5">)</text:span><text:span text:style-name="T19"> </text:span><text:span text:style-name="T3">杜委員穎純</text:span><text:span text:style-name="T17"> </text:span><text:span text:style-name="T3">謝助理沂岑</text:span></text:p>
      <text:p text:style-name="P10"><text:span text:style-name="T3">本署北區業務組</text:span></text:p>
      <text:p text:style-name="P11"><text:span text:style-name="T3">許副組長菁菁</text:span></text:p>
      <text:p text:style-name="P12"><text:span text:style-name="T3">楊專門委員淑娟</text:span></text:p>
      <text:p text:style-name="P13"><text:span text:style-name="T3">倪專門委員意梅</text:span></text:p>
      <text:p text:style-name="P13"><text:span text:style-name="T3">醫療費</text:span><text:span text:style-name="T10">用</text:span><text:span text:style-name="T3">三科</text:span><text:span text:style-name="T20"> </text:span><text:span text:style-name="T3">謝科長明</text:span><text:span text:style-name="T10">珠</text:span><text:span text:style-name="T3">、黃</text:span><text:span text:style-name="T10">視</text:span><text:span text:style-name="T3">察毓棠</text:span><text:span text:style-name="T10">、</text:span><text:span text:style-name="T3">方視</text:span><text:span text:style-name="T10">察亞</text:span><text:span text:style-name="T3">芸、</text:span></text:p>
      <text:p text:style-name="P14"><text:span text:style-name="T3">黃科員珮晴、蘇辦事員琦庭</text:span></text:p>
      <text:p text:style-name="P15"><text:span text:style-name="T3">醫務管理科</text:span><text:span text:style-name="T21"> </text:span><text:span text:style-name="T3">吳視察煥如、朱專員庭寬</text:span></text:p>
      <text:p text:style-name="P16"><text:span text:style-name="T3">壹</text:span><text:span text:style-name="T22">、</text:span><text:span text:style-name="T3">主席致詞：</text:span><text:span text:style-name="T23">(</text:span><text:span text:style-name="T3">略</text:span><text:span text:style-name="T5">)</text:span></text:p>
      <text:p text:style-name="P17"><text:span text:style-name="T3">貳</text:span><text:span text:style-name="T22">、</text:span><text:span text:style-name="T3">專題分享</text:span></text:p>
      <text:p text:style-name="P18"><text:span text:style-name="T3">一</text:span><text:span text:style-name="T22">、</text:span><text:span text:style-name="T3">曾珠堯醫師「桃園長庚醫院巡迴醫療執行現況」</text:span></text:p>
      <text:p text:style-name="P19"><text:span text:style-name="T3">二</text:span><text:span text:style-name="T22">、</text:span><text:span text:style-name="T3">黃澤宏醫師「中醫專案試辦計劃執行成效」</text:span></text:p>
      <text:p text:style-name="P20"><text:span text:style-name="T3">決定：洽悉。</text:span><draw:frame svg:x="3.7931in" svg:y="11.1944in" svg:width="0.6806in" svg:height="0.1944in" draw:z-index="0" draw:style-name="gr1" draw:name="Picture 0" text:anchor-type="paragraph"><draw:image xlink:href="media/image1.jpg" xlink:type="simple" xlink:show="embed" xlink:actuate="onLoad"/></draw:frame></text:p>
      <text:p text:style-name="P21"><text:span text:style-name="T3">參</text:span><text:span text:style-name="T22">、</text:span><text:span text:style-name="T24">114</text:span><text:span text:style-name="T3">年第</text:span><text:span text:style-name="T24">1</text:span><text:span text:style-name="T3">次共管會議紀錄確認：確認。</text:span></text:p>
      <text:p text:style-name="P22"><text:span text:style-name="T3">肆</text:span><text:span text:style-name="T22">、</text:span><text:span text:style-name="T3">報告事項</text:span></text:p>
      <text:p text:style-name="P23"><text:span text:style-name="T10">第一</text:span><text:span text:style-name="T3">案</text:span><text:span text:style-name="T25"> </text:span><text:span text:style-name="T3">報告單</text:span><text:span text:style-name="T26">位：</text:span><text:span text:style-name="T3">北區業務組</text:span></text:p>
      <text:p text:style-name="P24"><text:span text:style-name="T3">案由：</text:span><text:span text:style-name="T27">1</text:span><text:span text:style-name="T24">14</text:span><text:span text:style-name="T3">年第</text:span><text:span text:style-name="T24">1</text:span><text:span text:style-name="T3">次共管會議決議事項辦理情形</text:span></text:p>
      <text:p text:style-name="P23"><text:span text:style-name="T3">決定：追蹤事項共</text:span><text:span text:style-name="T5">3</text:span><text:span text:style-name="T3">項</text:span><text:span text:style-name="T28">，</text:span><text:span text:style-name="T3">均解除列管。</text:span></text:p>
      <text:p text:style-name="P22"><text:span text:style-name="T10">第</text:span><text:span text:style-name="T3">二案</text:span><text:span text:style-name="T29"> </text:span><text:span text:style-name="T3">報告單</text:span><text:span text:style-name="T26">位：</text:span><text:span text:style-name="T3">中執會北區分會</text:span></text:p>
      <text:p text:style-name="P23"><text:span text:style-name="T3">案由：中醫門診醫療服務審查執行會北區分會執行報告</text:span></text:p>
      <text:p text:style-name="P25"><text:span text:style-name="T3">決定：洽悉。</text:span></text:p>
      <text:p text:style-name="P22"><text:span text:style-name="T10">第三</text:span><text:span text:style-name="T3">案</text:span><text:span text:style-name="T25"> </text:span><text:span text:style-name="T3">報告單</text:span><text:span text:style-name="T26">位：</text:span><text:span text:style-name="T3">北區業務組</text:span></text:p>
      <text:p text:style-name="P23"><text:span text:style-name="T3">案由：中醫門診總額執行概況</text:span></text:p>
      <text:p text:style-name="P24"><text:span text:style-name="T3">決定：</text:span></text:p>
      <text:p text:style-name="P26"><text:span text:style-name="T3">一</text:span><text:span text:style-name="T22">、</text:span><text:span text:style-name="T3">北</text:span><text:span text:style-name="T7">區</text:span><text:span text:style-name="T30">1</text:span><text:span text:style-name="T5">1</text:span><text:span text:style-name="T6">3</text:span><text:span text:style-name="T3">年</text:span><text:span text:style-name="T7">第</text:span><text:span text:style-name="T6">4</text:span><text:span text:style-name="T3">季浮動點</text:span><text:span text:style-name="T7">值</text:span><text:span text:style-name="T5">0.8681(</text:span><text:span text:style-name="T3">全</text:span><text:span text:style-name="T7">區</text:span><text:span text:style-name="T5">0.9412)</text:span><text:span text:style-name="T3">、平均點</text:span><text:span text:style-name="T7">值</text:span><text:span text:style-name="T5">0.9212(</text:span><text:span text:style-name="T3">全</text:span></text:p>
      <text:p text:style-name="P27"><text:span text:style-name="T7">區</text:span><text:span text:style-name="T5">0.9634)</text:span><text:span text:style-name="T3">。</text:span></text:p>
      <text:p text:style-name="P28"><text:span text:style-name="T3">二</text:span><text:span text:style-name="T22">、</text:span><text:span text:style-name="T3">請宣導</text:span><text:span text:style-name="T10">會</text:span><text:span text:style-name="T3">員提</text:span><text:span text:style-name="T10">醒欠</text:span><text:span text:style-name="T3">卡民眾</text:span><text:span text:style-name="T10">於</text:span><text:span text:style-name="T3">期限內</text:span><text:span text:style-name="T31">(</text:span><text:span text:style-name="T10">就</text:span><text:span text:style-name="T3">醫日起</text:span><text:span text:style-name="T10">十</text:span><text:span text:style-name="T3">日內，不含例假日</text:span><text:span text:style-name="T5">)</text:span><text:span text:style-name="T3">盡早</text:span></text:p>
      <text:p text:style-name="P29"><text:span text:style-name="T3">回院所</text:span><text:span text:style-name="T10">補</text:span><text:span text:style-name="T3">送應</text:span><text:span text:style-name="T10">繳驗</text:span><text:span text:style-name="T3">之文件</text:span><text:span text:style-name="T10">、</text:span><text:span text:style-name="T3">辦理</text:span><text:span text:style-name="T10">退費</text:span><text:span text:style-name="T3">，如超</text:span><text:span text:style-name="T10">過</text:span><text:span text:style-name="T3">十日期限，若院所尚未申報該</text:span><text:span text:style-name="T10">月</text:span><text:span text:style-name="T3">醫療</text:span><text:span text:style-name="T10">費用</text:span><text:span text:style-name="T3">，亦請</text:span><text:span text:style-name="T10">退</text:span><text:span text:style-name="T3">費予</text:span><text:span text:style-name="T10">民眾</text:span><text:span text:style-name="T3">，以減</text:span><text:span text:style-name="T10">省</text:span><text:span text:style-name="T3">民眾後續申請自墊核退</text:span></text:p>
      <text:p text:style-name="P30"><text:span text:style-name="T32">醫療費</text:span><text:span text:style-name="T33">用</text:span><text:span text:style-name="T10">之程</text:span><text:span text:style-name="T32">序及</text:span><text:span text:style-name="T10">時間；</text:span><text:span text:style-name="T32">另</text:span><text:span text:style-name="T10">為利</text:span><text:span text:style-name="T32">民眾</text:span><text:span text:style-name="T10">了解院</text:span><text:span text:style-name="T32">所</text:span><text:span text:style-name="T10">掛號費資訊，請</text:span><text:span text:style-name="T9">至</text:span><text:span text:style-name="T31">V</text:span><text:span text:style-name="T34">PN</text:span><text:span text:style-name="T5"> </text:span><text:span text:style-name="T3">維護掛號費資料。</text:span></text:p>
      <text:p text:style-name="P31"><text:span text:style-name="T3">三</text:span><text:span text:style-name="T22">、</text:span><text:span text:style-name="T30">1</text:span><text:span text:style-name="T35">1</text:span><text:span text:style-name="T6">4</text:span><text:span text:style-name="T3">年中醫</text:span><text:span text:style-name="T10">門</text:span><text:span text:style-name="T3">診總</text:span><text:span text:style-name="T10">額</text:span><text:span text:style-name="T3">計畫修</text:span><text:span text:style-name="T10">正</text:span><text:span text:style-name="T3">重點</text:span><text:span text:style-name="T10">：中</text:span><text:span text:style-name="T3">醫提升</text:span><text:span text:style-name="T10">孕</text:span><text:span text:style-name="T3">產照</text:span><text:span text:style-name="T10">護品</text:span><text:span text:style-name="T3">質計畫</text:span><text:span text:style-name="T10">刪</text:span><text:span text:style-name="T3">除</text:span></text:p>
      <text:p text:style-name="P32"><text:span text:style-name="T5">P39005~P3900</text:span><text:span text:style-name="T6">8</text:span><text:span text:style-name="T3">於同療程結束後統一申報之限制、中醫慢性腎臟病門診加強照護計畫刪除</text:span><text:span text:style-name="T8"> </text:span><text:span text:style-name="T5">P6401</text:span><text:span text:style-name="T6">0</text:span><text:span text:style-name="T3">限</text:span><text:span text:style-name="T7">與</text:span><text:span text:style-name="T5">P64005~P6400</text:span><text:span text:style-name="T6">9</text:span><text:span text:style-name="T3">合併申報之限制，均</text:span><text:span text:style-name="T7">自</text:span><text:span text:style-name="T30">1</text:span><text:span text:style-name="T5">1</text:span><text:span text:style-name="T6">4</text:span><text:span text:style-name="T3">年</text:span><text:span text:style-name="T8"> </text:span><text:span text:style-name="T6">5</text:span><text:span text:style-name="T7">月</text:span><text:span text:style-name="T6">1</text:span><text:span text:style-name="T3">日實施。</text:span></text:p>
      <text:p text:style-name="P33"><text:span text:style-name="T3">四</text:span><text:span text:style-name="T22">、</text:span><text:span text:style-name="T3">考量資</text:span><text:span text:style-name="T10">訊</text:span><text:span text:style-name="T3">安全</text:span><text:span text:style-name="T10">及本</text:span><text:span text:style-name="T3">保險相</text:span><text:span text:style-name="T10">關</text:span><text:span text:style-name="T3">作業</text:span><text:span text:style-name="T10">之便</text:span><text:span text:style-name="T3">利性，</text:span><text:span text:style-name="T10">請</text:span><text:span text:style-name="T3">院所應升級作業系統至</text:span></text:p>
      <text:p text:style-name="P34"><text:span text:style-name="T36">W</text:span><text:span text:style-name="T37">indows1</text:span><text:span text:style-name="T38">0</text:span><text:span text:style-name="T33">以上、停</text:span><text:span text:style-name="T39">用</text:span><text:span text:style-name="T37">I</text:span><text:span text:style-name="T40">E</text:span><text:span text:style-name="T33">瀏覽器</text:span><text:span text:style-name="T32">，並鼓勵使用雲端查詢系統</text:span><text:span text:style-name="T31">(2.</text:span><text:span text:style-name="T41">0</text:span><text:span text:style-name="T32">版</text:span><text:span text:style-name="T31">)</text:span><text:span text:style-name="T32">、</text:span><text:span text:style-name="T3"> 讀卡機控制軟體</text:span><text:span text:style-name="T5">(6.</text:span><text:span text:style-name="T6">0</text:span><text:span text:style-name="T3">版</text:span><text:span text:style-name="T5">)</text:span><text:span text:style-name="T3">。</text:span></text:p>
      <text:p text:style-name="P33"><text:span text:style-name="T3">五</text:span><text:span text:style-name="T22">、</text:span><text:span text:style-name="T3">請鼓勵</text:span><text:span text:style-name="T10">會</text:span><text:span text:style-name="T3">員積</text:span><text:span text:style-name="T10">極參</text:span><text:span text:style-name="T3">與並執</text:span><text:span text:style-name="T10">行</text:span><text:span text:style-name="T3">中醫</text:span><text:span text:style-name="T10">專款</text:span><text:span text:style-name="T3">及居整</text:span><text:span text:style-name="T10">計</text:span><text:span text:style-name="T3">畫，若成效佳可透過媒</text:span><draw:frame svg:x="3.7931in" svg:y="11.1944in" svg:width="0.6806in" svg:height="0.1944in" draw:z-index="1" draw:style-name="gr1" draw:name="Picture 1" text:anchor-type="paragraph"><draw:image xlink:href="media/image2.jpg" xlink:type="simple" xlink:show="embed" xlink:actuate="onLoad"/></draw:frame></text:p>
      <text:p text:style-name="P35"><text:span text:style-name="T3">體增加</text:span><text:span text:style-name="T10">曝</text:span><text:span text:style-name="T3">光度</text:span><text:span text:style-name="T10">，以</text:span><text:span text:style-name="T3">嘉惠更</text:span><text:span text:style-name="T10">多</text:span><text:span text:style-name="T3">的民</text:span><text:span text:style-name="T10">眾</text:span><text:span text:style-name="T3">。</text:span></text:p>
      <text:p text:style-name="P22"><text:span text:style-name="T10">第四</text:span><text:span text:style-name="T3">案</text:span><text:span text:style-name="T25"> </text:span><text:span text:style-name="T3">報告單</text:span><text:span text:style-name="T26">位：</text:span><text:span text:style-name="T3">北區業務組</text:span></text:p>
      <text:p text:style-name="P23"><text:span text:style-name="T3">案由：有關</text:span><text:span text:style-name="T27">1</text:span><text:span text:style-name="T24">13</text:span><text:span text:style-name="T3">年</text:span><text:span text:style-name="T24">4</text:span><text:span text:style-name="T3">月至</text:span><text:span text:style-name="T24">6</text:span><text:span text:style-name="T3">月中醫門診診察費合理量管理案辦理情形</text:span></text:p>
      <text:p text:style-name="P24"><text:span text:style-name="T3">決定：</text:span><text:span text:style-name="T10">發</text:span><text:span text:style-name="T3">函追</text:span><text:span text:style-name="T10">扣</text:span><text:span text:style-name="T3">計</text:span><text:span text:style-name="T34">2</text:span><text:span text:style-name="T3">家診所</text:span><text:span text:style-name="T10">並</text:span><text:span text:style-name="T3">輔導</text:span><text:span text:style-name="T10">限期</text:span><text:span text:style-name="T3">改善，開診時間請詳實登錄</text:span><text:span text:style-name="T34">V</text:span><text:span text:style-name="T5">P</text:span><text:span text:style-name="T37">N</text:span><text:span text:style-name="T3">並依本</text:span></text:p>
      <text:p text:style-name="P36"><text:span text:style-name="T3">保險規定正確申報。</text:span></text:p>
      <text:p text:style-name="P22"><text:span text:style-name="T10">第五</text:span><text:span text:style-name="T3">案</text:span><text:span text:style-name="T25"> </text:span><text:span text:style-name="T3">報告單</text:span><text:span text:style-name="T26">位：</text:span><text:span text:style-name="T3">北區業務組</text:span></text:p>
      <text:p text:style-name="P23"><text:span text:style-name="T3">案由：有關中醫疑似小兒轉骨申報健保分析案辦理情形</text:span></text:p>
      <text:p text:style-name="P23"><text:span text:style-name="T3">決定：</text:span></text:p>
      <text:p text:style-name="P37"><text:span text:style-name="T3">一</text:span><text:span text:style-name="T22">、</text:span><text:span text:style-name="T3">依據全</text:span><text:span text:style-name="T10">民</text:span><text:span text:style-name="T3">健康</text:span><text:span text:style-name="T10">保險</text:span><text:span text:style-name="T3">醫療費</text:span><text:span text:style-name="T10">用</text:span><text:span text:style-name="T3">審查</text:span><text:span text:style-name="T10">注意</text:span><text:span text:style-name="T3">事項第</text:span><text:span text:style-name="T10">四</text:span><text:span text:style-name="T3">部中醫醫療費用審查注意事項</text:span><text:span text:style-name="T10">第</text:span><text:span text:style-name="T3">八條</text:span><text:span text:style-name="T10">規定</text:span><text:span text:style-name="T3">，黑斑</text:span><text:span text:style-name="T10">、</text:span><text:span text:style-name="T3">雀斑</text:span><text:span text:style-name="T10">、白</text:span><text:span text:style-name="T3">髮、非</text:span><text:span text:style-name="T10">病</text:span><text:span text:style-name="T3">態減肥、開放性骨折之</text:span></text:p>
      <text:p text:style-name="P38"><text:span text:style-name="T3">整復、</text:span><text:span text:style-name="T10">三</text:span><text:span text:style-name="T3">伏貼</text:span><text:span text:style-name="T10">、針</text:span><text:span text:style-name="T3">刀、穴</text:span><text:span text:style-name="T10">位</text:span><text:span text:style-name="T3">埋線</text:span><text:span text:style-name="T10">、以</text:span><text:span text:style-name="T3">美容為</text:span><text:span text:style-name="T10">目</text:span><text:span text:style-name="T3">的之處置等不得申報。</text:span></text:p>
      <text:p text:style-name="P28"><text:span text:style-name="T3">二</text:span><text:span text:style-name="T22">、</text:span><text:span text:style-name="T3">有關本</text:span><text:span text:style-name="T10">案</text:span><text:span text:style-name="T3">將針對</text:span><text:span text:style-name="T30">1</text:span><text:span text:style-name="T34">1</text:span><text:span text:style-name="T37">3</text:span><text:span text:style-name="T3">年申報</text:span><text:span text:style-name="T34">1</text:span><text:span text:style-name="T5">0</text:span><text:span text:style-name="T31">-</text:span><text:span text:style-name="T34">1</text:span><text:span text:style-name="T5">9</text:span><text:span text:style-name="T3">歲、</text:span><text:span text:style-name="T10">主</text:span><text:span text:style-name="T3">診斷</text:span><text:span text:style-name="T5">CCS</text:span><text:span text:style-name="T31">-</text:span><text:span text:style-name="T5">51(</text:span><text:span text:style-name="T3">其他內分泌失調</text:span><text:span text:style-name="T5">)</text:span></text:p>
      <text:p text:style-name="P39"><text:span text:style-name="T3">且申報</text:span><text:span text:style-name="T10">人</text:span><text:span text:style-name="T3">數大於</text:span><text:span text:style-name="T34">9</text:span><text:span text:style-name="T37">0</text:span><text:span text:style-name="T3">百分位之</text:span><text:span text:style-name="T34">7</text:span><text:span text:style-name="T10">家</text:span><text:span text:style-name="T3">院所</text:span><text:span text:style-name="T10">進</text:span><text:span text:style-name="T3">行專業</text:span><text:span text:style-name="T10">審</text:span><text:span text:style-name="T3">查，</text:span><text:span text:style-name="T10">釐清</text:span><text:span text:style-name="T3">申報合</text:span><text:span text:style-name="T10">理</text:span><text:span text:style-name="T3">性，視審查</text:span><text:span text:style-name="T10">結</text:span><text:span text:style-name="T3">果評</text:span><text:span text:style-name="T10">估辦</text:span><text:span text:style-name="T3">理後續</text:span><text:span text:style-name="T10">管</text:span><text:span text:style-name="T3">理事</text:span><text:span text:style-name="T10">宜</text:span><text:span text:style-name="T3">。</text:span></text:p>
      <text:p text:style-name="P40"><text:span text:style-name="T3">伍</text:span><text:span text:style-name="T22">、</text:span><text:span text:style-name="T3">討論事項</text:span></text:p>
      <text:p text:style-name="P41"><text:span text:style-name="T10">提案單</text:span><text:span text:style-name="T26">位：</text:span><text:span text:style-name="T3">北區業務組</text:span></text:p>
      <text:p text:style-name="P24"><text:span text:style-name="T3">案由</text:span><text:span text:style-name="T42">：</text:span><text:span text:style-name="T3">有關「整合醫療照護費加計</text:span><text:span text:style-name="T24">(A91)</text:span><text:span text:style-name="T3">」分析案，提請討論。</text:span></text:p>
      <text:p text:style-name="P23"><text:span text:style-name="T3">決議：</text:span></text:p>
      <text:p text:style-name="P26"><text:span text:style-name="T3">一</text:span><text:span text:style-name="T22">、</text:span><text:span text:style-name="T3">本項支</text:span><text:span text:style-name="T10">付</text:span><text:span text:style-name="T3">項目</text:span><text:span text:style-name="T10">適用</text:span><text:span text:style-name="T3">範圍係</text:span><text:span text:style-name="T10">依</text:span><text:span text:style-name="T3">據本</text:span><text:span text:style-name="T10">保險</text:span><text:span text:style-name="T3">支付標</text:span><text:span text:style-name="T10">準</text:span><text:span text:style-name="T3">說明如下，請宣導院所</text:span></text:p>
      <text:p text:style-name="P42"><text:span text:style-name="T3">依規定辦理：</text:span></text:p>
      <text:p text:style-name="P27"><text:span text:style-name="T5">(</text:span><text:span text:style-name="T3">一</text:span><text:span text:style-name="T43">)</text:span><text:span text:style-name="T3">慢性病</text:span><text:span text:style-name="T10">或</text:span><text:span text:style-name="T3">重大</text:span><text:span text:style-name="T10">傷病</text:span><text:span text:style-name="T3">病人，</text:span><text:span text:style-name="T10">且</text:span><text:span text:style-name="T3">為多</text:span><text:span text:style-name="T10">重</text:span><text:span text:style-name="T3">疾病者。</text:span></text:p>
      <text:p text:style-name="P43"><text:span text:style-name="T5">(</text:span><text:span text:style-name="T3">二</text:span><text:span text:style-name="T43">)</text:span><text:span text:style-name="T3">診療時</text:span><text:span text:style-name="T10">間</text:span><text:span text:style-name="T3">合計</text:span><text:span text:style-name="T34">10</text:span><text:span text:style-name="T10">分</text:span><text:span text:style-name="T3">鐘以上</text:span><text:span text:style-name="T10">，</text:span><text:span text:style-name="T3">並根</text:span><text:span text:style-name="T10">據診</text:span><text:span text:style-name="T3">斷結果</text:span><text:span text:style-name="T10">至</text:span><text:span text:style-name="T3">少提供一項中醫醫療衛教</text:span><text:span text:style-name="T10">（</text:span><text:span text:style-name="T3">如中</text:span><text:span text:style-name="T10">醫飲</text:span><text:span text:style-name="T3">食衛教</text:span><text:span text:style-name="T10">、</text:span><text:span text:style-name="T3">穴位</text:span><text:span text:style-name="T10">經絡</text:span><text:span text:style-name="T3">衛教、</text:span><text:span text:style-name="T10">簡</text:span><text:span text:style-name="T3">易中醫運動衛教或</text:span></text:p>
      <text:p text:style-name="P44"><text:span text:style-name="T3">各類中</text:span><text:span text:style-name="T10">藥</text:span><text:span text:style-name="T3">使用</text:span><text:span text:style-name="T10">衛教</text:span><text:span text:style-name="T3">等</text:span><text:span text:style-name="T44">）</text:span><text:span text:style-name="T10">。</text:span><text:span text:style-name="T3">於病</text:span><text:span text:style-name="T10">歷</text:span><text:span text:style-name="T3">記錄</text:span><text:span text:style-name="T10">評</text:span><text:span text:style-name="T3">估結果</text:span><text:span text:style-name="T10">及</text:span><text:span text:style-name="T3">所提</text:span><text:span text:style-name="T10">供之</text:span><text:span text:style-name="T3">中醫醫療衛教項目。</text:span></text:p>
      <text:p text:style-name="P45"><text:span text:style-name="T3">二</text:span><text:span text:style-name="T22">、</text:span><text:span text:style-name="T3">「一年</text:span><text:span text:style-name="T10">內</text:span><text:span text:style-name="T3">同院</text:span><text:span text:style-name="T10">所同</text:span><text:span text:style-name="T3">病人接受</text:span><text:span text:style-name="T37">A</text:span><text:span text:style-name="T5">9</text:span><text:span text:style-name="T34">1</text:span><text:span text:style-name="T3">診療</text:span><text:span text:style-name="T10">次</text:span><text:span text:style-name="T3">數</text:span><text:span text:style-name="T44">」</text:span><text:span text:style-name="T3">：針對</text:span><text:span text:style-name="T30">1</text:span><text:span text:style-name="T34">13</text:span><text:span text:style-name="T3">年</text:span><text:span text:style-name="T34">95</text:span><text:span text:style-name="T3">以上百分位</text:span><draw:frame svg:x="3.7931in" svg:y="11.1944in" svg:width="0.6806in" svg:height="0.1944in" draw:z-index="2" draw:style-name="gr1" draw:name="Picture 2" text:anchor-type="paragraph"><draw:image xlink:href="media/image3.jpg" xlink:type="simple" xlink:show="embed" xlink:actuate="onLoad"/></draw:frame></text:p>
      <text:p text:style-name="P46"><text:span text:style-name="T3">≧</text:span><text:span text:style-name="T34">50</text:span><text:span text:style-name="T3">人計</text:span><text:span text:style-name="T34">15</text:span><text:span text:style-name="T3">家院</text:span><text:span text:style-name="T10">所</text:span><text:span text:style-name="T3">，各抽審</text:span><text:span text:style-name="T34">10</text:span><text:span text:style-name="T3">人</text:span><text:span text:style-name="T10">，透</text:span><text:span text:style-name="T3">過專業</text:span><text:span text:style-name="T10">審</text:span><text:span text:style-name="T3">查以評估其執行次數之合理性。</text:span></text:p>
      <text:p text:style-name="P31"><text:span text:style-name="T3">三</text:span><text:span text:style-name="T22">、</text:span><text:span text:style-name="T3">另於會</text:span><text:span text:style-name="T10">後</text:span><text:span text:style-name="T3">分析</text:span><text:span text:style-name="T10">申報</text:span><text:span text:style-name="T3">量及工</text:span><text:span text:style-name="T10">時</text:span><text:span text:style-name="T3">，顯</text:span><text:span text:style-name="T10">有不</text:span><text:span text:style-name="T3">合理者</text:span><text:span text:style-name="T10">，</text:span><text:span text:style-name="T3">篩選優先管理院所，抽</text:span></text:p>
      <text:p text:style-name="P27"><text:span text:style-name="T3">審合理性。</text:span></text:p>
      <text:p text:style-name="P28"><text:span text:style-name="T3">四</text:span><text:span text:style-name="T22">、</text:span><text:span text:style-name="T3">分會將</text:span><text:span text:style-name="T10">於</text:span><text:span text:style-name="T3">會後</text:span><text:span text:style-name="T10">加強</text:span><text:span text:style-name="T3">宣導四</text:span><text:span text:style-name="T10">縣</text:span><text:span text:style-name="T3">市中</text:span><text:span text:style-name="T10">醫師</text:span><text:span text:style-name="T3">公會針</text:span><text:span text:style-name="T10">對</text:span><text:span text:style-name="T3">「整合醫療照護費加計</text:span></text:p>
      <text:p text:style-name="P27"><text:span text:style-name="T5">(A9</text:span><text:span text:style-name="T35">1</text:span><text:span text:style-name="T31">)</text:span><text:span text:style-name="T3">」案</text:span><text:span text:style-name="T10">件</text:span><text:span text:style-name="T3">應審</text:span><text:span text:style-name="T10">慎</text:span><text:span text:style-name="T3">執行並</text:span><text:span text:style-name="T10">依</text:span><text:span text:style-name="T3">支付</text:span><text:span text:style-name="T10">標準</text:span><text:span text:style-name="T3">規定正確申報。</text:span></text:p>
      <text:p text:style-name="P22"><text:span text:style-name="T3">散會：下</text:span><text:span text:style-name="T7">午</text:span><text:span text:style-name="T24">1</text:span><text:span text:style-name="T45">2</text:span><text:span text:style-name="T3">時</text:span><text:span text:style-name="T8"> </text:span><text:span text:style-name="T24">0</text:span><text:span text:style-name="T45">5</text:span><text:span text:style-name="T3">分</text:span><draw:frame svg:x="3.7931in" svg:y="11.1944in" svg:width="0.6806in" svg:height="0.1944in" draw:z-index="3" draw:style-name="gr1" draw:name="Picture 3" text:anchor-type="paragraph"><draw:image xlink:href="media/image4.jpg" xlink:type="simple" xlink:show="embed" xlink:actuate="onLoad"/></draw:frame></text:p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  <style:font-face style:name="Times New Roman" svg:font-family="Times New Roman" style:font-family-generic="decorative" style:font-pitch="variable"/>
    <style:font-face style:name="新細明體" svg:font-family="新細明體" style:font-family-generic="decorative" style:font-pitch="variable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</office:styles>
  <office:automatic-styles>
    <style:page-layout style:name="PL1">
      <style:page-layout-properties fo:page-width="8.2667in" fo:page-height="11.6944in" style:print-orientation="portrait" fo:margin-top="0.8632in" fo:margin-left="0.7646in" fo:margin-bottom="0.8611in" fo:margin-right="0.791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7in" fo:page-height="11.6944in" style:print-orientation="portrait" fo:margin-top="0.8701in" fo:margin-left="0.7861in" fo:margin-bottom="0.7278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67in" fo:page-height="11.6944in" style:print-orientation="portrait" fo:margin-top="0.8701in" fo:margin-left="0.7861in" fo:margin-bottom="0.72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67in" fo:page-height="11.6944in" style:print-orientation="portrait" fo:margin-top="0.7861in" fo:margin-left="0.7861in" fo:margin-bottom="1in" fo:margin-right="1.0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C110783</meta:initial-creator>
    <dc:creator>C110783</dc:creator>
    <meta:creation-date>2025-11-04T11:58:35Z</meta:creation-date>
    <dc:date>2025-11-04T11:58:35Z</dc:date>
  </office:meta>
</office:document-meta>
</file>