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4458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16in" style:rel-width="119.62%" fo:margin-left="-0.5944in" table:align="left"/>
    </style:style>
    <style:style style:name="TableRow7" style:family="table-row">
      <style:table-row-properties style:min-row-height="0.2715in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0.4708in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 fo:margin-left="0.4583in" fo:text-indent="-0.2916in">
        <style:tab-stops>
          <style:tab-stop style:type="left" style:position="-0.8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333in" fo:margin-left="0.6666in" fo:text-indent="-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P48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P49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P50" style:parent-style-name="內文" style:family="paragraph">
      <style:paragraph-properties style:text-autospace="none" fo:line-height="0.3333in" fo:margin-left="0.4736in" fo:text-indent="-0.2916in">
        <style:tab-stops>
          <style:tab-stop style:type="left" style:position="0.004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P59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231F1F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333in" fo:margin-left="0.4583in" fo:text-indent="-0.2916in">
        <style:tab-stops>
          <style:tab-stop style:type="left" style:position="-0.8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333in" fo:margin-left="0.6666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3333in" fo:margin-left="0.4729in" fo:text-indent="-0.2916in">
        <style:tab-stops>
          <style:tab-stop style:type="left" style:position="0.005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4708in"/>
    </style:style>
    <style:style style:name="TableCell102" style:family="table-cell">
      <style:table-cell-properties fo:border="0.0069in solid #231F1F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709in" fo:text-indent="-0.3937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333in" fo:margin-left="0.709in" fo:text-indent="-0.3937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333in" fo:margin-left="0.709in" fo:text-indent="-0.3937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231F1F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 fo:margin-left="0.709in" fo:text-indent="-0.3937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0.709in" fo:text-indent="-0.3937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0.709in" fo:text-indent="-0.3937in">
        <style:tab-stops>
          <style:tab-stop style:type="left" style:position="0.2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-0.688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>
        <style:tab-stops>
          <style:tab-stop style:type="left" style:position="1.05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4年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18.Trastuzumab (如Herceptin)：(91/4/1、93/8/1、95/2/1、99/1/1、99/8/1、99/10/1、101/1/1、105/11/1、108/5/1、109/2/1、111/12/1、112/10/1、113/8/1、113/12/1、114/1/1</text:span><text:span text:style-name="T16">、</text:span><text:span text:style-name="T17">114/5/1</text:span><text:span text:style-name="T18">、114/12/1</text:span><text:span text:style-name="T19">)</text:span></text:p>
            <text:p text:style-name="P20"><text:span text:style-name="T21">1.早期乳癌(99/1/1、99/8/1、99/10/1、101/1/1、111/12/1、112/10/1、113/8/1、113/12/1、114/1/1</text:span><text:span text:style-name="T22">、114/12/1</text:span><text:span text:style-name="T23">)</text:span></text:p>
            <text:p text:style-name="P24"><text:span text:style-name="T25">(1)外科手術前後、化學療法(術前輔助治療或輔助治療)治療後，具HER2過度表現(IHC3+或FISH+)，且具腋下淋巴結轉移但無遠處臟器轉移之早期乳癌患者，作為輔助性治療用藥：(99/8/1、99/10/1、101/1/1、111/12/1、112/10/1、113/8/1、113/12/1、114/1/1</text:span><text:span text:style-name="T26">、114/12/1</text:span><text:span text:style-name="T27">)。</text:span></text:p>
            <text:p text:style-name="P28"><text:span text:style-name="T29">Ｉ.外科手術後達病理上緩解(pCR)，下列</text:span><text:span text:style-name="T30">i.</text:span><text:span text:style-name="T31">~</text:span><text:span text:style-name="T32">iii.</text:span><text:span text:style-name="T33">使用於外科手術前後之</text:span><text:span text:style-name="T34">總療程合併計算，依藥品仿單記載以18個療程為上限：</text:span><text:span text:style-name="T35">(113/8/1、113/12/1、114/1/1</text:span><text:span text:style-name="T36">、114/12/1</text:span><text:span text:style-name="T37">)</text:span></text:p>
            <text:p text:style-name="P38"><text:span text:style-name="T39">i.</text:span><text:span text:style-name="T40">本藥品</text:span></text:p>
            <text:soft-page-break/>
            <text:p text:style-name="P41"><text:span text:style-name="T42">ii.</text:span><text:span text:style-name="T43">pertuzumab與trastuzumab併用</text:span></text:p>
            <text:p text:style-name="P44"><text:span text:style-name="T45">iii.</text:span><text:span text:style-name="T46">pertuzumab與trastuzumab皮下注射複方製劑(如Phesgo)</text:span></text:p>
            <text:p text:style-name="P47"/>
            <text:p text:style-name="P48"/>
            <text:p text:style-name="P49"/>
            <text:p text:style-name="P50"><text:span text:style-name="T51">Ⅱ.</text:span><text:span text:style-name="T52">若外科手術後無法達病理上緩解(non-pCR)，本藥品與trastuzumab emtansine使用於外科手術前後的總療程合併計算，依藥品仿單記載以全部18個療程為上限，其中trastuzumab emtansine以14個療程為上限。</text:span><text:span text:style-name="T53">(113/8/1、113/12/1)</text:span></text:p>
            <text:p text:style-name="P54"><text:span text:style-name="T55">(2)外科手術前後、化學療法(術前輔助治療或輔助治療)治療後，符合下列所有條件之早期乳癌患者：(111/12/1、112/10/1、113/8/1、113/12/1、114/1/1</text:span><text:span text:style-name="T56">、114/12/1</text:span><text:span text:style-name="T57">) (略)</text:span></text:p>
            <text:p text:style-name="P58"/>
            <text:p text:style-name="P59">2.轉移性乳癌(略)</text:p>
            <text:p text:style-name="P60">3.轉移性胃癌(略)</text:p>
            <text:p text:style-name="P61">4.(略)</text:p>
          </table:table-cell>
          <table:table-cell table:style-name="TableCell62">
            <text:p text:style-name="P63"><text:span text:style-name="T64">9.18.Trastuzumab (如Herceptin)：(91/4/1、93/8/1、95/2/1、99/1/1、99/8/1、99/10/1、101/1/1、105/11/1、108/5/1、109/2/1、111/12/1、112/10/1、113/8/1、113/12/1、114/1/1</text:span><text:span text:style-name="T65">、</text:span><text:span text:style-name="T66">114/5/1)</text:span></text:p>
            <text:p text:style-name="P67"><text:span text:style-name="T68">1.早期乳癌(99/1/1、99/8/1、99/10/1、101/1/1、111/12/1、112/10/1、113/8/1、113/12/1、114/1/1)</text:span></text:p>
            <text:p text:style-name="P69"><text:span text:style-name="T70">(1)外科手術前後、化學療法(術前輔助治療或輔助治療)治療後，具HER2過度表現(IHC3+或FISH+)，且具腋下淋巴結轉移但無遠處臟器轉移之早期乳癌患者，作為輔助性治療用藥：(99/8/1、99/10/1、101/1/1、111/12/1、112/10/1、113/8/1、113/12/1、114/1/1)。</text:span></text:p>
            <text:p text:style-name="P71"><text:span text:style-name="T72">Ｉ.外科手術後達病理上緩解(pCR)，下列</text:span><text:span text:style-name="T73">i.</text:span><text:span text:style-name="T74">~</text:span><text:span text:style-name="T75">iii.</text:span><text:span text:style-name="T76">使用於外科手術前後之</text:span><text:span text:style-name="T77">總療程合併計算，依藥品仿單記載以18個療程為上限：</text:span><text:span text:style-name="T78">(113/8/1、113/12/1、114/1/1)</text:span></text:p>
            <text:p text:style-name="P79"><text:span text:style-name="T80">i.</text:span><text:span text:style-name="T81">本藥品</text:span></text:p>
            <text:soft-page-break/>
            <text:p text:style-name="P82"><text:span text:style-name="T83">ii.</text:span><text:span text:style-name="T84">pertuzumab與trastuzumab</text:span><text:span text:style-name="T85">（限使用Ogivri、Herzuma、Eirgasun、Herceptin、Kanjinti）</text:span><text:span text:style-name="T86">併用</text:span></text:p>
            <text:p text:style-name="P87"><text:span text:style-name="T88">iii.</text:span><text:span text:style-name="T89">pertuzumab與trastuzumab皮下注射複方製劑(如Phesgo)</text:span></text:p>
            <text:p text:style-name="P90"><text:span text:style-name="T91">Ⅱ.</text:span><text:span text:style-name="T92">若外科手術後無法達病理上緩解(non-pCR)，本藥品與trastuzumab emtansine使用於外科手術前後的總療程合併計算，依藥品仿單記載以全部18個療程為上限，其中trastuzumab emtansine以14個療程為上限。</text:span><text:span text:style-name="T93">(113/8/1、113/12/1)</text:span></text:p>
            <text:p text:style-name="P94"><text:span text:style-name="T95">(2)外科手術前後、化學療法(術前輔助治療或輔助治療)治療後，符合下列所有條件之早期乳癌患者</text:span><text:span text:style-name="T96">(限使用Ogivri、Herzuma、Eirgasun、Herceptin、Kanjinti)</text:span><text:span text:style-name="T97">：(111/12/1、112/10/1、113/8/1、113/12/1、114/1/1) (略)</text:span></text:p>
            <text:p text:style-name="P98">2.轉移性乳癌(略)</text:p>
            <text:p text:style-name="P99">3.轉移性胃癌(略)</text:p>
            <text:p text:style-name="P100">4.(略)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9.70.Pertuzumab(如Perjeta)：(108/5/1、108/12/1、112/8/1、113/12/1、114/1/1、114/5/1</text:span><text:span text:style-name="T105">、114/12/1</text:span><text:span text:style-name="T106">)</text:span></text:p>
            <text:p text:style-name="P107"><text:span text:style-name="T108">1.本藥品與trastuzumab及化學療法併用於具HER2過度表現（IHC3+或FISH+），且具腋下淋巴結轉移但無遠處臟器轉移之早期乳癌病人（113/12/1、</text:span><text:span text:style-name="T109">114/1/1</text:span><text:span text:style-name="T110">、</text:span><text:span text:style-name="T111">114/5/1</text:span><text:span text:style-name="T112">、114/12/1</text:span><text:span text:style-name="T113">）</text:span></text:p>
            <text:p text:style-name="P114"/>
            <text:p text:style-name="P115">(1)使用於術前輔助治療，經外科手術後達病理上完全緩解者（pCR），得繼續使用至18個療程為上限。</text:p>
            <text:p text:style-name="P116">(2)若未接受術前輔助治療，即先行手術者，可給予術後輔助治療，以18個療程為使用上限。</text:p>
            <text:p text:style-name="P117">(3)下列Ｉ~Ⅲ使用於外科手術前後之總療程合併計算，依藥品仿單記載以18個療程為上限：</text:p>
            <text:p text:style-name="P118">Ｉ：pertuzumab與trastuzumab併用</text:p>
            <text:p text:style-name="P119">Ⅱ：trastuzumab</text:p>
            <text:p text:style-name="P120">Ⅲ：pertuzumab與trastuzumab皮下注射複方製劑(如Phesgo)</text:p>
            <text:p text:style-name="P121">(4)須經事前審查核准後使用，核准後每24週須檢附療效評估資料再次申請，若疾病有惡化情形即不應再行申請。（113/12/1、114/5/1）</text:p>
            <text:p text:style-name="P122"><text:span text:style-name="T123">2.轉移性乳癌(108/5/1、108/12/1、112/8/1、113/12/1)</text:span><text:span text:style-name="T124">(略)</text:span></text:p>
          </table:table-cell>
          <table:table-cell table:style-name="TableCell125">
            <text:p text:style-name="P126">9.70.Pertuzumab(如Perjeta)：(108/5/1、108/12/1、112/8/1、113/12/1、114/1/1、114/5/1)</text:p>
            <text:p text:style-name="P127"/>
            <text:p text:style-name="P128"><text:span text:style-name="T129">1.本藥品與trastuzumab</text:span><text:span text:style-name="T130">（限使用Ogivri、Herzuma、Eirgasun、Herceptin</text:span><text:span text:style-name="T131">、Kanjinti</text:span><text:span text:style-name="T132">）</text:span><text:span text:style-name="T133">及化學療法併用於具HER2過度表現（IHC3+或FISH+），且具腋下淋巴結轉移但無遠處臟器轉移之早期乳癌病人（113/12/1、</text:span><text:span text:style-name="T134">114/1/1、</text:span><text:span text:style-name="T135">114/5/1）</text:span></text:p>
            <text:p text:style-name="P136">(1)使用於術前輔助治療，經外科手術後達病理上完全緩解者（pCR），得繼續使用至18個療程為上限。</text:p>
            <text:p text:style-name="P137">(2)若未接受術前輔助治療，即先行手術者，可給予術後輔助治療，以18個療程為使用上限。</text:p>
            <text:p text:style-name="P138">(3)下列Ｉ~Ⅲ使用於外科手術前後之總療程合併計算，依藥品仿單記載以18個療程為上限：</text:p>
            <text:p text:style-name="P139">Ｉ：pertuzumab與trastuzumab併用</text:p>
            <text:p text:style-name="P140">Ⅱ：trastuzumab</text:p>
            <text:p text:style-name="P141">Ⅲ：pertuzumab與trastuzumab皮下注射複方製劑(如Phesgo)</text:p>
            <text:p text:style-name="P142">(4)須經事前審查核准後使用，核准後每24週須檢附療效評估資料再次申請，若疾病有惡化情形即不應再行申請。（113/12/1、114/5/1）</text:p>
            <text:p text:style-name="P143">2.轉移性乳癌(108/5/1、108/12/1、112/8/1、113/12/1)(略)</text:p>
          </table:table-cell>
        </table:table-row>
      </table:table>
      <text:p text:style-name="P144">備註:劃線部分為新修訂規定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11-18T09:03:00Z</meta:creation-date>
    <dc:date>2025-10-23T03:54:00Z</dc:date>
    <meta:print-date>2024-12-10T08:46:00Z</meta:print-date>
    <meta:template xlink:href="Normal" xlink:type="simple"/>
    <meta:editing-cycles>16</meta:editing-cycles>
    <meta:editing-duration>PT2820S</meta:editing-duration>
    <meta:document-statistic meta:page-count="3" meta:paragraph-count="5" meta:word-count="446" meta:character-count="2988" meta:row-count="21" meta:non-whitespace-character-count="2547"/>
  </office:meta>
</office:document-meta>
</file>