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22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2777in"/>
    </style:style>
    <style:style style:name="TableColumn8" style:family="table-column">
      <style:table-column-properties style:column-width="3.2194in"/>
    </style:style>
    <style:style style:name="Table6" style:family="table">
      <style:table-properties style:width="6.4972in" fo:margin-left="-0.397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3333in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7.7381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0.3333in" fo:margin-left="0.5972in" fo:margin-right="-0.0819in" fo:text-indent="-0.5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8083in" fo:text-indent="-0.8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333in" fo:margin-left="0.2944in" fo:text-indent="-0.27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333in" fo:margin-left="0.467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333in" fo:margin-left="0.467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333in" fo:margin-left="0.8062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333in" fo:margin-left="0.8083in" fo:text-indent="-0.6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333in" fo:margin-left="0.3944in" fo:text-indent="-0.2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清單段落" style:family="paragraph">
      <style:paragraph-properties fo:line-height="0.3333in" fo:margin-left="0.2951in" fo:text-indent="-0.2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333in" fo:margin-left="0.5972in" fo:margin-right="-0.0284in" fo:text-indent="-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333in" fo:margin-left="0.809in" fo:text-indent="-0.8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3333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3333in" fo:margin-left="0.353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333in" fo:margin-left="0.353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3333in" fo:margin-left="0.353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333in" fo:margin-left="0.5in" fo:text-indent="-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3333in" fo:margin-left="0.353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9166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3333in" fo:margin-left="0.8069in" fo:text-indent="-0.806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清單段落" style:family="paragraph">
      <style:paragraph-properties fo:line-height="0.3333in" fo:margin-left="1.5937in" fo:text-indent="-0.8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family="paragraph">
      <style:paragraph-properties fo:line-height="0.3333in" fo:margin-left="0.1986in" fo:text-indent="-0.198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family="paragraph">
      <style:paragraph-properties fo:line-height="0.3333in" fo:margin-left="0.3152in" fo:text-indent="-0.2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清單段落" style:family="paragraph">
      <style:paragraph-properties fo:line-height="0.3333in" fo:margin-left="0.4118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family="paragraph">
      <style:paragraph-properties fo:line-height="0.3333in" fo:margin-left="0.4118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family="paragraph">
      <style:paragraph-properties fo:line-height="0.3333in" fo:margin-left="0.4888in" fo:text-indent="-0.2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family="paragraph">
      <style:paragraph-properties fo:line-height="0.3333in" fo:margin-left="0.4888in" fo:text-indent="-0.2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family="paragraph">
      <style:paragraph-properties fo:line-height="0.3333in" fo:margin-left="0.4152in" fo:text-indent="-0.2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family="paragraph">
      <style:paragraph-properties fo:line-height="0.3333in" fo:margin-left="0.4888in" fo:text-indent="-0.2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family="paragraph">
      <style:paragraph-properties fo:line-height="0.3333in" fo:margin-left="0.4138in" fo:text-indent="-0.29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line-height="0.3333in" fo:margin-left="0.3152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line-height="0.3333in" fo:margin-left="0.412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清單段落" style:family="paragraph">
      <style:paragraph-properties fo:line-height="0.3333in" fo:margin-left="0.412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清單段落" style:family="paragraph">
      <style:paragraph-properties fo:line-height="0.3333in" fo:margin-left="0.412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清單段落" style:list-style-name="LFO1" style:family="paragraph">
      <style:paragraph-properties fo:widows="0" fo:orphans="0" fo:line-height="0.3333in" fo:margin-left="0.4125in" fo:text-indent="-0.29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清單段落" style:family="paragraph">
      <style:paragraph-properties fo:line-height="0.3333in" fo:margin-left="0.3229in" fo:text-indent="-0.322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清單段落" style:family="paragraph">
      <style:paragraph-properties fo:line-height="0.3333in" fo:margin-left="0.4104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family="paragraph">
      <style:paragraph-properties fo:line-height="0.3333in" fo:margin-left="0.4104in" fo:text-indent="-0.2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family="paragraph">
      <style:paragraph-properties fo:line-height="0.3333in" fo:margin-left="0.3229in" fo:text-indent="-0.322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清單段落" style:family="paragraph">
      <style:paragraph-properties fo:line-height="0.3333in" fo:margin-left="0.3229in" fo:text-indent="-0.322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清單段落" style:family="paragraph">
      <style:paragraph-properties fo:line-height="0.3333in" fo:margin-left="0.3236in" fo:text-indent="-0.303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fo:line-height="0.3333in" fo:margin-left="0.3236in" fo:text-indent="-0.303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清單段落" style:family="paragraph">
      <style:paragraph-properties fo:line-height="0.3333in" fo:margin-left="0.3236in" fo:text-indent="-0.303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清單段落" style:family="paragraph">
      <style:paragraph-properties fo:line-height="0.3333in" fo:margin-left="0.3236in" fo:text-indent="-0.303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333in" fo:margin-left="0.7708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family="paragraph">
      <style:paragraph-properties fo:line-height="0.3333in" fo:margin-left="0.1729in" fo:text-indent="-0.1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family="paragraph">
      <style:paragraph-properties fo:line-height="0.3333in" fo:margin-left="0.1729in" fo:text-indent="-0.1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清單段落" style:list-style-name="LFO2" style:family="paragraph">
      <style:paragraph-properties fo:widows="0" fo:orphans="0" fo:text-align="justify" fo:line-height="0.3333in" fo:margin-left="0.383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333in" fo:margin-left="0.37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37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清單段落" style:family="paragraph">
      <style:paragraph-properties fo:text-align="justify" fo:line-height="0.3333in" fo:margin-left="0.3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0.3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清單段落" style:family="paragraph">
      <style:paragraph-properties fo:text-align="justify" fo:line-height="0.3333in" fo:margin-left="0.3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3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清單段落" style:family="paragraph">
      <style:paragraph-properties fo:text-align="justify" fo:line-height="0.3333in" fo:margin-left="0.3722in" fo:text-indent="-0.2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清單段落" style:family="paragraph">
      <style:paragraph-properties fo:text-align="justify" fo:line-height="0.3333in" fo:margin-left="0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family="paragraph">
      <style:paragraph-properties fo:text-align="justify" fo:line-height="0.3333in" fo:margin-left="0.4756in" fo:text-indent="-0.47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清單段落" style:family="paragraph">
      <style:paragraph-properties fo:text-align="justify" fo:line-height="0.3333in" fo:margin-left="0.5722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清單段落" style:family="paragraph">
      <style:paragraph-properties fo:text-align="justify" fo:line-height="0.3333in" fo:margin-left="0.4701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清單段落" style:family="paragraph">
      <style:paragraph-properties fo:text-align="justify" fo:line-height="0.3333in" fo:margin-left="0.4701in" fo:text-indent="-0.2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清單段落" style:family="paragraph">
      <style:paragraph-properties fo:line-height="0.3333in" fo:margin-left="0.278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清單段落" style:family="paragraph">
      <style:paragraph-properties fo:line-height="0.3333in" fo:margin-left="0.278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333in" fo:margin-left="0.1784in" fo:text-indent="-0.1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2" style:parent-style-name="清單段落" style:family="paragraph">
      <style:paragraph-properties fo:line-height="0.3333in" fo:margin-left="0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text:span text:style-name="T3"><text:s/></text:span></text:p>
      <text:p text:style-name="P4">第4節 血液治療藥物 Hematological drugs</text:p>
      <text:p text:style-name="P5">（自112年1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修訂後給付規定</text:span></text:p>
            </table:table-cell>
            <table:table-cell table:style-name="TableCell13">
              <text:p text:style-name="P14"><text:span text:style-name="T15">原給付規定</text:span>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4.3.2.1.Eltrombopag (</text:span><text:span text:style-name="T20">如</text:span><text:span text:style-name="T21">Revolade)(108/6/1</text:span><text:span text:style-name="T22">、</text:span><text:span text:style-name="T23">109/2/1</text:span><text:span text:style-name="T24">、</text:span><text:span text:style-name="T25">112</text:span><text:span text:style-name="T26">/</text:span><text:span text:style-name="T27">1</text:span><text:span text:style-name="T28">/1</text:span><text:span text:style-name="T29">)</text:span></text:p>
            <text:p text:style-name="P30">1.(略)</text:p>
            <text:p text:style-name="P31"><text:span text:style-name="T32">(1)未曾接受脾臟切除患者，且符合下列所有條件：(109/2/1</text:span><text:span text:style-name="T33">、</text:span><text:span text:style-name="T34">112</text:span><text:span text:style-name="T35">/</text:span><text:span text:style-name="T36">1</text:span><text:span text:style-name="T37">/1</text:span><text:span text:style-name="T38">)</text:span></text:p>
            <text:p text:style-name="P39">Ⅰ.(略)</text:p>
            <text:p text:style-name="P40">Ⅱ.具有下列不適合進行脾臟切除之其一條件：</text:p>
            <text:p text:style-name="P41">i.~v.(略)</text:p>
            <text:p text:style-name="P42">Ⅲ.(略)</text:p>
            <text:p text:style-name="P43"><text:span text:style-name="T44">IV.</text:span><text:span text:style-name="T45"><text:tab/>本藥品與romiplostim僅得擇一使用，惟有在耐受不良時方可轉換使用。</text:span></text:p>
            <text:p text:style-name="P46"><text:span text:style-name="T47">2.用於免疫抑制療法(IST)反應不佳的嚴重再生不良性貧血</text:span><text:span text:style-name="T48">，</text:span><text:span text:style-name="T49">需同時符合下列條件：(108/6/1</text:span><text:span text:style-name="T50">、</text:span><text:span text:style-name="T51">112</text:span><text:span text:style-name="T52">/</text:span><text:span text:style-name="T53">1</text:span><text:span text:style-name="T54">/1</text:span><text:span text:style-name="T55">)</text:span></text:p>
            <text:p text:style-name="P56"/>
            <text:p text:style-name="P57"><text:span text:style-name="T58">(1)不適</text:span><text:span text:style-name="T59">合</text:span><text:span text:style-name="T60">接受幹細胞移植的病患。</text:span></text:p>
            <text:p text:style-name="P61"><text:span text:style-name="T62">(2)已接受或不適</text:span><text:span text:style-name="T63">合</text:span><text:span text:style-name="T64">接受抗胸腺細胞免疫球蛋白(ATG)治療之病患。</text:span></text:p>
            <text:p text:style-name="P65">(3)(略)</text:p>
            <text:p text:style-name="P66"><text:span text:style-name="T67">(4)本藥品與romiplostim僅得擇一使用，惟有在耐受不良時方可轉換使用。</text:span></text:p>
          </table:table-cell>
          <table:table-cell table:style-name="TableCell68">
            <text:p text:style-name="P69">4.3.2.1.Eltrombopag (如Revolade)(108/6/1、109/2/1)</text:p>
            <text:p text:style-name="P70">1.(略)</text:p>
            <text:p text:style-name="P71">(1)未曾接受脾臟切除患者，且符合下列所有條件：(109/2/1)</text:p>
            <text:p text:style-name="P72"/>
            <text:p text:style-name="P73">Ⅰ.(略)</text:p>
            <text:p text:style-name="P74">Ⅱ.具有下列不適合進行脾臟切除之其一條件：</text:p>
            <text:p text:style-name="P75">i.~v.(略)</text:p>
            <text:p text:style-name="P76">Ⅲ.(略)</text:p>
            <text:p text:style-name="P77"/>
            <text:p text:style-name="P78"/>
            <text:p text:style-name="P79"/>
            <text:p text:style-name="P80"><text:span text:style-name="T81">2.用於免疫抑制療法(IST)反應不佳的嚴重再生不良性貧血</text:span><text:span text:style-name="T82">(限eltrombopag)</text:span><text:span text:style-name="T83">需同時符合下列條件：(108/6/1)</text:span></text:p>
            <text:p text:style-name="P84"><text:span text:style-name="T85">(1)不適</text:span><text:span text:style-name="T86">於</text:span><text:span text:style-name="T87">接受幹細胞移植的病患。</text:span></text:p>
            <text:p text:style-name="P88"><text:span text:style-name="T89">(2)已接受或不適</text:span><text:span text:style-name="T90">於</text:span><text:span text:style-name="T91">接受抗胸腺細胞免疫球蛋白(ATG)治療之病患。</text:span></text:p>
            <text:p text:style-name="P92">(3)(略)</text:p>
          </table:table-cell>
        </table:table-row>
        <table:table-row table:style-name="TableRow93">
          <table:table-cell table:style-name="TableCell94">
            <text:p text:style-name="P95"><text:span text:style-name="T96">4.3.2.2.Romiplostim(如Romiplate)</text:span><text:span text:style-name="T97"><text:s/>(108/6/1</text:span><text:span text:style-name="T98">、</text:span></text:p>
            <text:p text:style-name="P99"><text:span text:style-name="T100">112</text:span><text:span text:style-name="T101">/</text:span><text:span text:style-name="T102">1</text:span><text:span text:style-name="T103">/1</text:span><text:span text:style-name="T104">)</text:span></text:p>
            <text:p text:style-name="P105"><text:span text:style-name="T106">1.限用於成年慢性自發性(免疫性)血小板缺乏紫斑症(ITP)且對於其他治療(例如：類固醇、免疫球蛋白等)失敗患者，且符合下列情況之一者使用：(105/8/1、106/4/1</text:span><text:span text:style-name="T107">、</text:span><text:span text:style-name="T108">112</text:span><text:span text:style-name="T109">/</text:span><text:span text:style-name="T110">1</text:span><text:span text:style-name="T111">/1</text:span><text:span text:style-name="T112">)</text:span></text:p>
            <text:p text:style-name="P113"><text:span text:style-name="T114">(1)未曾接受脾臟切除患者，且符合：</text:span><text:span text:style-name="T115">(</text:span><text:span text:style-name="T116">112</text:span><text:span text:style-name="T117">/</text:span><text:span text:style-name="T118">1</text:span><text:span text:style-name="T119">/1)</text:span></text:p>
            <text:p text:style-name="P120">Ⅰ.需接受計畫性手術或侵入性檢查並具出血危險者，且血小板＜80,000/uL。</text:p>
            <text:p text:style-name="P121">Ⅱ.具有下列不適合進行脾臟切除之其一條件：</text:p>
            <text:p text:style-name="P122">i.經麻醉科醫師評估無法耐受全身性麻醉。</text:p>
            <text:p text:style-name="P123">ii.難以控制之凝血機能障礙。</text:p>
            <text:p text:style-name="P124">iii.心、肺等主要臟器功能不全。</text:p>
            <text:p text:style-name="P125">iv.有其他重大共病，經臨床醫師判斷不適合進行脾臟切除。</text:p>
            <text:p text:style-name="P126"><text:span text:style-name="T127">Ⅲ.未曾接受脾臟切除患者須經事前審查同意使用，限用</text:span><text:span text:style-name="T128">12</text:span><text:span text:style-name="T129">週。</text:span></text:p>
            <text:p text:style-name="P130">(2)未曾接受脾臟切除且不適合進行脾臟切除之患者，並符合下列所有條件：(112/1/1)</text:p>
            <text:soft-page-break/>
            <text:p text:style-name="P131">Ⅰ.長期血小板＜20,000/μL(三個月內至少兩次)，且有紫斑及出血紀錄者。</text:p>
            <text:p text:style-name="P132">Ⅱ.須排除下列共病：脾腫大 (Hypersplenism)、骨髓化生不良症候群(MDS)、再生不良性貧血、 HIV或化學治療相關之血小板低下。</text:p>
            <text:p text:style-name="P133">Ⅲ.須經事前審查同意使用，首次申請限用三個月，如申請續用，之後每六個月須再次申請，血小板&gt;50,000/μL者方得續用。</text:p>
            <text:list text:style-name="LFO1" text:continue-numbering="true">
              <text:list-item>
                <text:p text:style-name="P134"><text:span text:style-name="T135">本藥品與</text:span><text:span text:style-name="T136">eltrombopag</text:span><text:span text:style-name="T137">僅得擇一使用，惟有在耐受不良時方可轉換使用。</text:span></text:p>
              </text:list-item>
            </text:list>
            <text:p text:style-name="P138"><text:span text:style-name="T139">(3)</text:span><text:span text:style-name="T140">若曾接受脾臟切除患者，且符合</text:span><text:span text:style-name="T141">下列所有條件</text:span><text:span text:style-name="T142">：</text:span><text:span text:style-name="T143">(</text:span><text:span text:style-name="T144">112</text:span><text:span text:style-name="T145">/</text:span><text:span text:style-name="T146">1</text:span><text:span text:style-name="T147">/1)</text:span></text:p>
            <text:p text:style-name="P148">Ⅰ.治療前血小板＜20,000/μL，或有明顯出血症狀者。</text:p>
            <text:p text:style-name="P149"><text:span text:style-name="T150">Ⅱ.治療</text:span><text:span text:style-name="T151">12</text:span><text:span text:style-name="T152">週後，若血小板無明顯上升或出血未改善，則不得再繼續使用。</text:span></text:p>
            <text:p text:style-name="P153">(4)每週劑量以10μg/kg為上限。(112/1/1)</text:p>
            <text:p text:style-name="P154"><text:span text:style-name="T155">(5)</text:span><text:span text:style-name="T156">治療期間，不得同時併用免疫球蛋白，且eltrombopag與romiplostim不得併用。</text:span></text:p>
            <text:soft-page-break/>
            <text:p text:style-name="P157">2.用於免疫抑制療法(IST)反應不佳的嚴重再生不良性貧血，需同時符合下列條件：(112/1/1)</text:p>
            <text:p text:style-name="P158">(1)不適合接受幹細胞移植的病患。</text:p>
            <text:p text:style-name="P159">(2)已接受或不適合接受抗胸腺細胞免疫球蛋白(ATG)治療之病患。</text:p>
            <text:p text:style-name="P160">(3)需經事前審查核准後使用。首次申請之療程以4個月為限，之後每6個月評估及申請，送審時需檢附血液檢查報告。</text:p>
            <text:p text:style-name="P161">(4)本藥品與eltrombopag僅得擇一使用，惟有在耐受不良時方可轉換使用。</text:p>
          </table:table-cell>
          <table:table-cell table:style-name="TableCell162">
            <text:p text:style-name="P163">4.3.2.2.Romiplostim(如Romiplate)<text:s/>(108/6/1)<text:s/></text:p>
            <text:p text:style-name="P164"/>
            <text:p text:style-name="P165">1.限用於成年慢性自發性(免疫性)血小板缺乏紫斑症(ITP)且對於其他治療(例如：類固醇、免疫球蛋白等)失敗患者，且符合下列情況之一者使用：(105/8/1、106/4/1)</text:p>
            <text:list text:style-name="LFO2" text:continue-numbering="true">
              <text:list-item>
                <text:p text:style-name="P166">未曾接受脾臟切除患者，且符合：</text:p>
              </text:list-item>
            </text:list>
            <text:p text:style-name="P167">Ⅰ.需接受計畫性手術或侵入性檢查並具出血危險者，且血小板＜80,000/uL。</text:p>
            <text:p text:style-name="P168">Ⅱ.具有下列不適合進行脾臟切除之其一條件：</text:p>
            <text:p text:style-name="P169">i.經麻醉科醫師評估無法耐受全身性麻醉。</text:p>
            <text:p text:style-name="P170">ii.難以控制之凝血機能障礙。</text:p>
            <text:p text:style-name="P171">iii.心、肺等主要臟器功能不全。</text:p>
            <text:p text:style-name="P172">iv.有其他重大共病，經臨床醫師判斷不適合進行脾臟切除。</text:p>
            <text:p text:style-name="P173"><text:span text:style-name="T174">Ⅲ.未曾接受脾臟切除患者須經事前審查同意使用，限用</text:span><text:span text:style-name="T175">8</text:span><text:span text:style-name="T176">週。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<text:span text:style-name="T199">(2)</text:span><text:span text:style-name="T200">曾接受脾臟切除患者，且符合：</text:span></text:p>
            <text:p text:style-name="P201"/>
            <text:p text:style-name="P202">Ⅰ.治療前血小板＜20,000/μL，或有明顯出血症狀者。</text:p>
            <text:p text:style-name="P203"><text:span text:style-name="T204">Ⅱ.治療</text:span><text:span text:style-name="T205">8</text:span><text:span text:style-name="T206">週後，若血小板無明顯上升或出血未改善，則不得再繼續使用。</text:span></text:p>
            <text:p text:style-name="P207"/>
            <text:p text:style-name="P208"/>
            <text:p text:style-name="P209"><text:span text:style-name="T210">2.</text:span><text:span text:style-name="T211">治療期間，不得同時併用免疫球蛋白，且eltrombopag與romiplostim不得併用。</text:span></text:p>
          </table:table-cell>
        </table:table-row>
      </table:table>
      <text:p text:style-name="P212">備註：劃線部分為新修訂規定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2-12-15T08:03:00Z</meta:creation-date>
    <dc:date>2022-12-15T08:03:00Z</dc:date>
    <meta:print-date>2022-11-25T09:3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2" meta:character-count="2156" meta:row-count="15" meta:non-whitespace-character-count="1838"/>
  </office:meta>
</office:document-meta>
</file>