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1.85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tru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R40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8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16363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13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/text:p>
          </table:table-cell>
          <table:covered-table-cell table:number-columns-repeated="8" table:style-name="ce29"/>
          <table:table-cell table:style-name="ce35" table:number-columns-repeated="16366"/>
        </table:table-row>
        <table:table-row table:style-name="ro1">
          <table:table-cell table:style-name="ce2" table:number-columns-repeated="9"/>
          <table:table-cell table:style-name="ce2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13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14"/>
          <table:table-cell table:number-columns-repeated="1636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5" office:value-type="string" calcext:value-type="string" table:number-columns-spanned="7" table:number-rows-spanned="1">
            <text:p><text:span text:style-name="T10">臺北業務組</text:span></text:p>
            <text:p><text:span text:style-name="T11">Taipei Division</text:span></text:p>
          </table:table-cell>
          <table:covered-table-cell table:number-columns-repeated="5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北區業務組</text:span></text:p>
            <text:p><text:span text:style-name="T11">Northern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4">
          <table:covered-table-cell table:style-name="ce6"/>
          <table:covered-table-cell table:style-name="ce16"/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3" office:value-type="string" calcext:value-type="string">
            <text:p><text:span text:style-name="T10">新北市</text:span></text:p>
            <text:p><text:span text:style-name="T11">New </text:span></text:p>
            <text:p><text:span text:style-name="T11">Taipei City</text:span></text:p>
          </table:table-cell>
          <table:table-cell table:style-name="ce21" office:value-type="string" calcext:value-type="string">
            <text:p><text:span text:style-name="T10">臺北市</text:span></text:p>
            <text:p><text:span text:style-name="T11">Taipei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基隆市</text:span></text:p>
            <text:p><text:span text:style-name="T11">Keelung City</text:span></text:p>
          </table:table-cell>
          <table:table-cell table:style-name="ce21" office:value-type="string" calcext:value-type="string">
            <text:p><text:span text:style-name="T10">宜蘭縣</text:span></text:p>
            <text:p><text:span text:style-name="T11">Yilan County</text:span></text:p>
          </table:table-cell>
          <table:table-cell table:style-name="ce21" office:value-type="string" calcext:value-type="string">
            <text:p><text:span text:style-name="T10">金門縣</text:span></text:p>
            <text:p><text:span text:style-name="T11">Kinmen County</text:span></text:p>
          </table:table-cell>
          <table:table-cell table:style-name="ce21" office:value-type="string" calcext:value-type="string">
            <text:p><text:span text:style-name="T10">連江縣</text:span></text:p>
            <text:p><text:span text:style-name="T11">Lienchiang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桃園市</text:span></text:p>
            <text:p><text:span text:style-name="T11">Taoyuan City</text:span></text:p>
          </table:table-cell>
          <table:table-cell table:style-name="ce21" office:value-type="string" calcext:value-type="string">
            <text:p><text:span text:style-name="T10">新竹市</text:span></text:p>
            <text:p><text:span text:style-name="T11">Hsinchu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新竹縣</text:span></text:p>
            <text:p><text:span text:style-name="T11">Hsinchu County</text:span></text:p>
          </table:table-cell>
          <table:table-cell table:style-name="ce21" office:value-type="string" calcext:value-type="string">
            <text:p><text:span text:style-name="T10">苗栗縣</text:span></text:p>
            <text:p><text:span text:style-name="T11">Miaol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中市</text:span></text:p>
            <text:p><text:span text:style-name="T11">Taichung City</text:span></text:p>
          </table:table-cell>
          <table:table-cell table:style-name="ce21" office:value-type="string" calcext:value-type="string">
            <text:p><text:span text:style-name="T10">臺中縣</text:span></text:p>
            <text:p><text:span text:style-name="T11">Taichung County</text:span></text:p>
          </table:table-cell>
          <table:covered-table-cell table:style-name="ce32"/>
          <table:table-cell table:style-name="ce11" table:number-columns-repeated="1636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123278" calcext:value-type="float">
            <text:p>19,123,278 </text:p>
          </table:table-cell>
          <table:table-cell table:style-name="ce17" office:value-type="float" office:value="6941981" calcext:value-type="float">
            <text:p>6,941,981 </text:p>
          </table:table-cell>
          <table:table-cell table:style-name="ce17" office:value-type="float" office:value="2318926" calcext:value-type="float">
            <text:p>2,318,926 </text:p>
          </table:table-cell>
          <table:table-cell table:style-name="ce17" office:value-type="float" office:value="3871212" calcext:value-type="float">
            <text:p>3,871,212 </text:p>
          </table:table-cell>
          <table:table-cell table:style-name="ce17" office:value-type="float" office:value="312179" calcext:value-type="float">
            <text:p>312,179 </text:p>
          </table:table-cell>
          <table:table-cell table:style-name="ce17" office:value-type="float" office:value="395827" calcext:value-type="float">
            <text:p>395,827 </text:p>
          </table:table-cell>
          <table:table-cell table:style-name="ce17" office:value-type="float" office:value="38951" calcext:value-type="float">
            <text:p>38,951 </text:p>
          </table:table-cell>
          <table:table-cell table:style-name="ce17" office:value-type="float" office:value="4886" calcext:value-type="float">
            <text:p>4,886 </text:p>
          </table:table-cell>
          <table:table-cell table:style-name="ce17" office:value-type="float" office:value="2472240" calcext:value-type="float">
            <text:p>2,472,240 </text:p>
          </table:table-cell>
          <table:table-cell table:style-name="ce17" office:value-type="float" office:value="1383935" calcext:value-type="float">
            <text:p>1,383,935 </text:p>
          </table:table-cell>
          <table:table-cell table:style-name="ce17" office:value-type="float" office:value="338135" calcext:value-type="float">
            <text:p>338,135 </text:p>
          </table:table-cell>
          <table:table-cell table:style-name="ce17" office:value-type="float" office:value="322667" calcext:value-type="float">
            <text:p>322,667 </text:p>
          </table:table-cell>
          <table:table-cell table:style-name="ce17" office:value-type="float" office:value="427503" calcext:value-type="float">
            <text:p>427,503 </text:p>
          </table:table-cell>
          <table:table-cell table:style-name="ce17" office:value-type="float" office:value="3480727" calcext:value-type="float">
            <text:p>3,480,727 </text:p>
          </table:table-cell>
          <table:table-cell table:style-name="ce17" office:value-type="float" office:value="878085" calcext:value-type="float">
            <text:p>878,085 </text:p>
          </table:table-cell>
          <table:table-cell table:style-name="ce17" office:value-type="float" office:value="1128082" calcext:value-type="float">
            <text:p>1,128,082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0041488" calcext:value-type="float">
            <text:p>20,041,488 </text:p>
          </table:table-cell>
          <table:table-cell table:style-name="ce17" office:value-type="float" office:value="7236228" calcext:value-type="float">
            <text:p>7,236,228 </text:p>
          </table:table-cell>
          <table:table-cell table:style-name="ce17" office:value-type="float" office:value="2481011" calcext:value-type="float">
            <text:p>2,481,011 </text:p>
          </table:table-cell>
          <table:table-cell table:style-name="ce17" office:value-type="float" office:value="3989400" calcext:value-type="float">
            <text:p>3,989,400 </text:p>
          </table:table-cell>
          <table:table-cell table:style-name="ce17" office:value-type="float" office:value="316654" calcext:value-type="float">
            <text:p>316,654 </text:p>
          </table:table-cell>
          <table:table-cell table:style-name="ce17" office:value-type="float" office:value="403771" calcext:value-type="float">
            <text:p>403,771 </text:p>
          </table:table-cell>
          <table:table-cell table:style-name="ce17" office:value-type="float" office:value="40288" calcext:value-type="float">
            <text:p>40,288 </text:p>
          </table:table-cell>
          <table:table-cell table:style-name="ce17" office:value-type="float" office:value="5104" calcext:value-type="float">
            <text:p>5,104 </text:p>
          </table:table-cell>
          <table:table-cell table:style-name="ce17" office:value-type="float" office:value="2600634" calcext:value-type="float">
            <text:p>2,600,634 </text:p>
          </table:table-cell>
          <table:table-cell table:style-name="ce17" office:value-type="float" office:value="1464439" calcext:value-type="float">
            <text:p>1,464,439 </text:p>
          </table:table-cell>
          <table:table-cell table:style-name="ce17" office:value-type="float" office:value="347561" calcext:value-type="float">
            <text:p>347,561 </text:p>
          </table:table-cell>
          <table:table-cell table:style-name="ce17" office:value-type="float" office:value="346700" calcext:value-type="float">
            <text:p>346,700 </text:p>
          </table:table-cell>
          <table:table-cell table:style-name="ce17" office:value-type="float" office:value="441934" calcext:value-type="float">
            <text:p>441,934 </text:p>
          </table:table-cell>
          <table:table-cell table:style-name="ce17" office:value-type="float" office:value="3690170" calcext:value-type="float">
            <text:p>3,690,170 </text:p>
          </table:table-cell>
          <table:table-cell table:style-name="ce17" office:value-type="float" office:value="931201" calcext:value-type="float">
            <text:p>931,201 </text:p>
          </table:table-cell>
          <table:table-cell table:style-name="ce17" office:value-type="float" office:value="1203213" calcext:value-type="float">
            <text:p>1,203,213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0492317" calcext:value-type="float">
            <text:p>20,492,317 </text:p>
          </table:table-cell>
          <table:table-cell table:style-name="ce17" office:value-type="float" office:value="7403981" calcext:value-type="float">
            <text:p>7,403,981 </text:p>
          </table:table-cell>
          <table:table-cell table:style-name="ce17" office:value-type="float" office:value="2578919" calcext:value-type="float">
            <text:p>2,578,919 </text:p>
          </table:table-cell>
          <table:table-cell table:style-name="ce17" office:value-type="float" office:value="4057159" calcext:value-type="float">
            <text:p>4,057,159 </text:p>
          </table:table-cell>
          <table:table-cell table:style-name="ce17" office:value-type="float" office:value="315851" calcext:value-type="float">
            <text:p>315,851 </text:p>
          </table:table-cell>
          <table:table-cell table:style-name="ce17" office:value-type="float" office:value="406092" calcext:value-type="float">
            <text:p>406,092 </text:p>
          </table:table-cell>
          <table:table-cell table:style-name="ce17" office:value-type="float" office:value="40731" calcext:value-type="float">
            <text:p>40,731 </text:p>
          </table:table-cell>
          <table:table-cell table:style-name="ce17" office:value-type="float" office:value="5229" calcext:value-type="float">
            <text:p>5,229 </text:p>
          </table:table-cell>
          <table:table-cell table:style-name="ce17" office:value-type="float" office:value="2684177" calcext:value-type="float">
            <text:p>2,684,177 </text:p>
          </table:table-cell>
          <table:table-cell table:style-name="ce17" office:value-type="float" office:value="1511049" calcext:value-type="float">
            <text:p>1,511,049 </text:p>
          </table:table-cell>
          <table:table-cell table:style-name="ce17" office:value-type="float" office:value="369839" calcext:value-type="float">
            <text:p>369,839 </text:p>
          </table:table-cell>
          <table:table-cell table:style-name="ce17" office:value-type="float" office:value="356381" calcext:value-type="float">
            <text:p>356,381 </text:p>
          </table:table-cell>
          <table:table-cell table:style-name="ce17" office:value-type="float" office:value="446908" calcext:value-type="float">
            <text:p>446,908 </text:p>
          </table:table-cell>
          <table:table-cell table:style-name="ce17" office:value-type="float" office:value="3778125" calcext:value-type="float">
            <text:p>3,778,125 </text:p>
          </table:table-cell>
          <table:table-cell table:style-name="ce17" office:value-type="float" office:value="954674" calcext:value-type="float">
            <text:p>954,674 </text:p>
          </table:table-cell>
          <table:table-cell table:style-name="ce17" office:value-type="float" office:value="1235781" calcext:value-type="float">
            <text:p>1,235,781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0757185" calcext:value-type="float">
            <text:p>20,757,185 </text:p>
          </table:table-cell>
          <table:table-cell table:style-name="ce17" office:value-type="float" office:value="7489169" calcext:value-type="float">
            <text:p>7,489,169 </text:p>
          </table:table-cell>
          <table:table-cell table:style-name="ce17" office:value-type="float" office:value="2646511" calcext:value-type="float">
            <text:p>2,646,511 </text:p>
          </table:table-cell>
          <table:table-cell table:style-name="ce17" office:value-type="float" office:value="4072541" calcext:value-type="float">
            <text:p>4,072,541 </text:p>
          </table:table-cell>
          <table:table-cell table:style-name="ce17" office:value-type="float" office:value="316049" calcext:value-type="float">
            <text:p>316,049 </text:p>
          </table:table-cell>
          <table:table-cell table:style-name="ce17" office:value-type="float" office:value="407149" calcext:value-type="float">
            <text:p>407,149 </text:p>
          </table:table-cell>
          <table:table-cell table:style-name="ce17" office:value-type="float" office:value="41488" calcext:value-type="float">
            <text:p>41,488 </text:p>
          </table:table-cell>
          <table:table-cell table:style-name="ce17" office:value-type="float" office:value="5431" calcext:value-type="float">
            <text:p>5,431 </text:p>
          </table:table-cell>
          <table:table-cell table:style-name="ce17" office:value-type="float" office:value="2745582" calcext:value-type="float">
            <text:p>2,745,582 </text:p>
          </table:table-cell>
          <table:table-cell table:style-name="ce17" office:value-type="float" office:value="1548075" calcext:value-type="float">
            <text:p>1,548,075 </text:p>
          </table:table-cell>
          <table:table-cell table:style-name="ce17" office:value-type="float" office:value="387300" calcext:value-type="float">
            <text:p>387,300 </text:p>
          </table:table-cell>
          <table:table-cell table:style-name="ce17" office:value-type="float" office:value="361472" calcext:value-type="float">
            <text:p>361,472 </text:p>
          </table:table-cell>
          <table:table-cell table:style-name="ce17" office:value-type="float" office:value="448735" calcext:value-type="float">
            <text:p>448,735 </text:p>
          </table:table-cell>
          <table:table-cell table:style-name="ce17" office:value-type="float" office:value="3833570" calcext:value-type="float">
            <text:p>3,833,570 </text:p>
          </table:table-cell>
          <table:table-cell table:style-name="ce17" office:value-type="float" office:value="973927" calcext:value-type="float">
            <text:p>973,927 </text:p>
          </table:table-cell>
          <table:table-cell table:style-name="ce17" office:value-type="float" office:value="1251729" calcext:value-type="float">
            <text:p>1,251,729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1089859" calcext:value-type="float">
            <text:p>21,089,859 </text:p>
          </table:table-cell>
          <table:table-cell table:style-name="ce17" office:value-type="float" office:value="7595056" calcext:value-type="float">
            <text:p>7,595,056 </text:p>
          </table:table-cell>
          <table:table-cell table:style-name="ce17" office:value-type="float" office:value="2719206" calcext:value-type="float">
            <text:p>2,719,206 </text:p>
          </table:table-cell>
          <table:table-cell table:style-name="ce17" office:value-type="float" office:value="4108252" calcext:value-type="float">
            <text:p>4,108,252 </text:p>
          </table:table-cell>
          <table:table-cell table:style-name="ce17" office:value-type="float" office:value="311792" calcext:value-type="float">
            <text:p>311,792 </text:p>
          </table:table-cell>
          <table:table-cell table:style-name="ce17" office:value-type="float" office:value="408178" calcext:value-type="float">
            <text:p>408,178 </text:p>
          </table:table-cell>
          <table:table-cell table:style-name="ce17" office:value-type="float" office:value="42120" calcext:value-type="float">
            <text:p>42,120 </text:p>
          </table:table-cell>
          <table:table-cell table:style-name="ce17" office:value-type="float" office:value="5508" calcext:value-type="float">
            <text:p>5,508 </text:p>
          </table:table-cell>
          <table:table-cell table:style-name="ce17" office:value-type="float" office:value="2843405" calcext:value-type="float">
            <text:p>2,843,405 </text:p>
          </table:table-cell>
          <table:table-cell table:style-name="ce17" office:value-type="float" office:value="1601165" calcext:value-type="float">
            <text:p>1,601,165 </text:p>
          </table:table-cell>
          <table:table-cell table:style-name="ce17" office:value-type="float" office:value="404693" calcext:value-type="float">
            <text:p>404,693 </text:p>
          </table:table-cell>
          <table:table-cell table:style-name="ce17" office:value-type="float" office:value="386214" calcext:value-type="float">
            <text:p>386,214 </text:p>
          </table:table-cell>
          <table:table-cell table:style-name="ce17" office:value-type="float" office:value="451333" calcext:value-type="float">
            <text:p>451,333 </text:p>
          </table:table-cell>
          <table:table-cell table:style-name="ce17" office:value-type="float" office:value="3888989" calcext:value-type="float">
            <text:p>3,888,989 </text:p>
          </table:table-cell>
          <table:table-cell table:style-name="ce17" office:value-type="float" office:value="982242" calcext:value-type="float">
            <text:p>982,242 </text:p>
          </table:table-cell>
          <table:table-cell table:style-name="ce17" office:value-type="float" office:value="1275684" calcext:value-type="float">
            <text:p>1,275,684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1400826" calcext:value-type="float">
            <text:p>21,400,826 </text:p>
          </table:table-cell>
          <table:table-cell table:style-name="ce17" office:value-type="float" office:value="7719599" calcext:value-type="float">
            <text:p>7,719,599 </text:p>
          </table:table-cell>
          <table:table-cell table:style-name="ce17" office:value-type="float" office:value="2758394" calcext:value-type="float">
            <text:p>2,758,394 </text:p>
          </table:table-cell>
          <table:table-cell table:style-name="ce17" office:value-type="float" office:value="4195952" calcext:value-type="float">
            <text:p>4,195,952 </text:p>
          </table:table-cell>
          <table:table-cell table:style-name="ce17" office:value-type="float" office:value="309511" calcext:value-type="float">
            <text:p>309,511 </text:p>
          </table:table-cell>
          <table:table-cell table:style-name="ce17" office:value-type="float" office:value="407714" calcext:value-type="float">
            <text:p>407,714 </text:p>
          </table:table-cell>
          <table:table-cell table:style-name="ce17" office:value-type="float" office:value="42447" calcext:value-type="float">
            <text:p>42,447 </text:p>
          </table:table-cell>
          <table:table-cell table:style-name="ce17" office:value-type="float" office:value="5581" calcext:value-type="float">
            <text:p>5,581 </text:p>
          </table:table-cell>
          <table:table-cell table:style-name="ce17" office:value-type="float" office:value="2952046" calcext:value-type="float">
            <text:p>2,952,046 </text:p>
          </table:table-cell>
          <table:table-cell table:style-name="ce17" office:value-type="float" office:value="1665487" calcext:value-type="float">
            <text:p>1,665,487 </text:p>
          </table:table-cell>
          <table:table-cell table:style-name="ce17" office:value-type="float" office:value="432298" calcext:value-type="float">
            <text:p>432,298 </text:p>
          </table:table-cell>
          <table:table-cell table:style-name="ce17" office:value-type="float" office:value="404930" calcext:value-type="float">
            <text:p>404,930 </text:p>
          </table:table-cell>
          <table:table-cell table:style-name="ce17" office:value-type="float" office:value="449331" calcext:value-type="float">
            <text:p>449,331 </text:p>
          </table:table-cell>
          <table:table-cell table:style-name="ce17" office:value-type="float" office:value="3943949" calcext:value-type="float">
            <text:p>3,943,949 </text:p>
          </table:table-cell>
          <table:table-cell table:style-name="ce17" office:value-type="float" office:value="997831" calcext:value-type="float">
            <text:p>997,831 </text:p>
          </table:table-cell>
          <table:table-cell table:style-name="ce17" office:value-type="float" office:value="1293799" calcext:value-type="float">
            <text:p>1,293,799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1653555" calcext:value-type="float">
            <text:p>21,653,555 </text:p>
          </table:table-cell>
          <table:table-cell table:style-name="ce17" office:value-type="float" office:value="7863719" calcext:value-type="float">
            <text:p>7,863,719 </text:p>
          </table:table-cell>
          <table:table-cell table:style-name="ce17" office:value-type="float" office:value="2828310" calcext:value-type="float">
            <text:p>2,828,310 </text:p>
          </table:table-cell>
          <table:table-cell table:style-name="ce17" office:value-type="float" office:value="4263321" calcext:value-type="float">
            <text:p>4,263,321 </text:p>
          </table:table-cell>
          <table:table-cell table:style-name="ce17" office:value-type="float" office:value="310680" calcext:value-type="float">
            <text:p>310,680 </text:p>
          </table:table-cell>
          <table:table-cell table:style-name="ce17" office:value-type="float" office:value="411281" calcext:value-type="float">
            <text:p>411,281 </text:p>
          </table:table-cell>
          <table:table-cell table:style-name="ce17" office:value-type="float" office:value="44251" calcext:value-type="float">
            <text:p>44,251 </text:p>
          </table:table-cell>
          <table:table-cell table:style-name="ce17" office:value-type="float" office:value="5876" calcext:value-type="float">
            <text:p>5,876 </text:p>
          </table:table-cell>
          <table:table-cell table:style-name="ce17" office:value-type="float" office:value="2989249" calcext:value-type="float">
            <text:p>2,989,249 </text:p>
          </table:table-cell>
          <table:table-cell table:style-name="ce17" office:value-type="float" office:value="1691605" calcext:value-type="float">
            <text:p>1,691,605 </text:p>
          </table:table-cell>
          <table:table-cell table:style-name="ce17" office:value-type="float" office:value="431367" calcext:value-type="float">
            <text:p>431,367 </text:p>
          </table:table-cell>
          <table:table-cell table:style-name="ce17" office:value-type="float" office:value="410717" calcext:value-type="float">
            <text:p>410,717 </text:p>
          </table:table-cell>
          <table:table-cell table:style-name="ce17" office:value-type="float" office:value="455560" calcext:value-type="float">
            <text:p>455,560 </text:p>
          </table:table-cell>
          <table:table-cell table:style-name="ce17" office:value-type="float" office:value="3995589" calcext:value-type="float">
            <text:p>3,995,589 </text:p>
          </table:table-cell>
          <table:table-cell table:style-name="ce17" office:value-type="float" office:value="1024991" calcext:value-type="float">
            <text:p>1,024,991 </text:p>
          </table:table-cell>
          <table:table-cell table:style-name="ce17" office:value-type="float" office:value="1305682" calcext:value-type="float">
            <text:p>1,305,682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1869478" calcext:value-type="float">
            <text:p>21,869,478 </text:p>
          </table:table-cell>
          <table:table-cell table:style-name="ce17" office:value-type="float" office:value="7949918" calcext:value-type="float">
            <text:p>7,949,918 </text:p>
          </table:table-cell>
          <table:table-cell table:style-name="ce17" office:value-type="float" office:value="2878761" calcext:value-type="float">
            <text:p>2,878,761 </text:p>
          </table:table-cell>
          <table:table-cell table:style-name="ce17" office:value-type="float" office:value="4294157" calcext:value-type="float">
            <text:p>4,294,157 </text:p>
          </table:table-cell>
          <table:table-cell table:style-name="ce17" office:value-type="float" office:value="312827" calcext:value-type="float">
            <text:p>312,827 </text:p>
          </table:table-cell>
          <table:table-cell table:style-name="ce17" office:value-type="float" office:value="412685" calcext:value-type="float">
            <text:p>412,685 </text:p>
          </table:table-cell>
          <table:table-cell table:style-name="ce17" office:value-type="float" office:value="45339" calcext:value-type="float">
            <text:p>45,339 </text:p>
          </table:table-cell>
          <table:table-cell table:style-name="ce17" office:value-type="float" office:value="6149" calcext:value-type="float">
            <text:p>6,149 </text:p>
          </table:table-cell>
          <table:table-cell table:style-name="ce17" office:value-type="float" office:value="3044136" calcext:value-type="float">
            <text:p>3,044,136 </text:p>
          </table:table-cell>
          <table:table-cell table:style-name="ce17" office:value-type="float" office:value="1708785" calcext:value-type="float">
            <text:p>1,708,785 </text:p>
          </table:table-cell>
          <table:table-cell table:style-name="ce17" office:value-type="float" office:value="450275" calcext:value-type="float">
            <text:p>450,275 </text:p>
          </table:table-cell>
          <table:table-cell table:style-name="ce17" office:value-type="float" office:value="424587" calcext:value-type="float">
            <text:p>424,587 </text:p>
          </table:table-cell>
          <table:table-cell table:style-name="ce17" office:value-type="float" office:value="460489" calcext:value-type="float">
            <text:p>460,489 </text:p>
          </table:table-cell>
          <table:table-cell table:style-name="ce17" office:value-type="float" office:value="4020001" calcext:value-type="float">
            <text:p>4,020,001 </text:p>
          </table:table-cell>
          <table:table-cell table:style-name="ce17" office:value-type="float" office:value="1028216" calcext:value-type="float">
            <text:p>1,028,216 </text:p>
          </table:table-cell>
          <table:table-cell table:style-name="ce17" office:value-type="float" office:value="1316542" calcext:value-type="float">
            <text:p>1,316,54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21984415" calcext:value-type="float">
            <text:p>21,984,415 </text:p>
          </table:table-cell>
          <table:table-cell table:style-name="ce17" office:value-type="float" office:value="7968078" calcext:value-type="float">
            <text:p>7,968,078 </text:p>
          </table:table-cell>
          <table:table-cell table:style-name="ce17" office:value-type="float" office:value="2937462" calcext:value-type="float">
            <text:p>2,937,462 </text:p>
          </table:table-cell>
          <table:table-cell table:style-name="ce17" office:value-type="float" office:value="4257765" calcext:value-type="float">
            <text:p>4,257,765 </text:p>
          </table:table-cell>
          <table:table-cell table:style-name="ce17" office:value-type="float" office:value="308603" calcext:value-type="float">
            <text:p>308,603 </text:p>
          </table:table-cell>
          <table:table-cell table:style-name="ce17" office:value-type="float" office:value="411858" calcext:value-type="float">
            <text:p>411,858 </text:p>
          </table:table-cell>
          <table:table-cell table:style-name="ce17" office:value-type="float" office:value="46081" calcext:value-type="float">
            <text:p>46,081 </text:p>
          </table:table-cell>
          <table:table-cell table:style-name="ce17" office:value-type="float" office:value="6309" calcext:value-type="float">
            <text:p>6,309 </text:p>
          </table:table-cell>
          <table:table-cell table:style-name="ce17" office:value-type="float" office:value="3121243" calcext:value-type="float">
            <text:p>3,121,243 </text:p>
          </table:table-cell>
          <table:table-cell table:style-name="ce17" office:value-type="float" office:value="1756278" calcext:value-type="float">
            <text:p>1,756,278 </text:p>
          </table:table-cell>
          <table:table-cell table:style-name="ce17" office:value-type="float" office:value="490538" calcext:value-type="float">
            <text:p>490,538 </text:p>
          </table:table-cell>
          <table:table-cell table:style-name="ce17" office:value-type="float" office:value="405260" calcext:value-type="float">
            <text:p>405,260 </text:p>
          </table:table-cell>
          <table:table-cell table:style-name="ce17" office:value-type="float" office:value="469167" calcext:value-type="float">
            <text:p>469,167 </text:p>
          </table:table-cell>
          <table:table-cell table:style-name="ce17" office:value-type="float" office:value="4025703" calcext:value-type="float">
            <text:p>4,025,703 </text:p>
          </table:table-cell>
          <table:table-cell table:style-name="ce17" office:value-type="float" office:value="1031626" calcext:value-type="float">
            <text:p>1,031,626 </text:p>
          </table:table-cell>
          <table:table-cell table:style-name="ce17" office:value-type="float" office:value="1321668" calcext:value-type="float">
            <text:p>1,321,668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22134270" calcext:value-type="float">
            <text:p>22,134,270 </text:p>
          </table:table-cell>
          <table:table-cell table:style-name="ce17" office:value-type="float" office:value="8022987" calcext:value-type="float">
            <text:p>8,022,987 </text:p>
          </table:table-cell>
          <table:table-cell table:style-name="ce17" office:value-type="float" office:value="2983863" calcext:value-type="float">
            <text:p>2,983,863 </text:p>
          </table:table-cell>
          <table:table-cell table:style-name="ce17" office:value-type="float" office:value="4267835" calcext:value-type="float">
            <text:p>4,267,835 </text:p>
          </table:table-cell>
          <table:table-cell table:style-name="ce17" office:value-type="float" office:value="307435" calcext:value-type="float">
            <text:p>307,435 </text:p>
          </table:table-cell>
          <table:table-cell table:style-name="ce17" office:value-type="float" office:value="410630" calcext:value-type="float">
            <text:p>410,630 </text:p>
          </table:table-cell>
          <table:table-cell table:style-name="ce17" office:value-type="float" office:value="46708" calcext:value-type="float">
            <text:p>46,708 </text:p>
          </table:table-cell>
          <table:table-cell table:style-name="ce17" office:value-type="float" office:value="6516" calcext:value-type="float">
            <text:p>6,516 </text:p>
          </table:table-cell>
          <table:table-cell table:style-name="ce17" office:value-type="float" office:value="3185054" calcext:value-type="float">
            <text:p>3,185,054 </text:p>
          </table:table-cell>
          <table:table-cell table:style-name="ce17" office:value-type="float" office:value="1794422" calcext:value-type="float">
            <text:p>1,794,422 </text:p>
          </table:table-cell>
          <table:table-cell table:style-name="ce17" office:value-type="float" office:value="513055" calcext:value-type="float">
            <text:p>513,055 </text:p>
          </table:table-cell>
          <table:table-cell table:style-name="ce17" office:value-type="float" office:value="412270" calcext:value-type="float">
            <text:p>412,270 </text:p>
          </table:table-cell>
          <table:table-cell table:style-name="ce17" office:value-type="float" office:value="465307" calcext:value-type="float">
            <text:p>465,307 </text:p>
          </table:table-cell>
          <table:table-cell table:style-name="ce17" office:value-type="float" office:value="4033499" calcext:value-type="float">
            <text:p>4,033,499 </text:p>
          </table:table-cell>
          <table:table-cell table:style-name="ce17" office:value-type="float" office:value="1040337" calcext:value-type="float">
            <text:p>1,040,337 </text:p>
          </table:table-cell>
          <table:table-cell table:style-name="ce17" office:value-type="float" office:value="1330142" calcext:value-type="float">
            <text:p>1,330,142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22314647" calcext:value-type="float">
            <text:p>22,314,647 </text:p>
          </table:table-cell>
          <table:table-cell table:style-name="ce17" office:value-type="float" office:value="8095527" calcext:value-type="float">
            <text:p>8,095,527 </text:p>
          </table:table-cell>
          <table:table-cell table:style-name="ce17" office:value-type="float" office:value="3017225" calcext:value-type="float">
            <text:p>3,017,225 </text:p>
          </table:table-cell>
          <table:table-cell table:style-name="ce17" office:value-type="float" office:value="4304930" calcext:value-type="float">
            <text:p>4,304,930 </text:p>
          </table:table-cell>
          <table:table-cell table:style-name="ce17" office:value-type="float" office:value="308708" calcext:value-type="float">
            <text:p>308,708 </text:p>
          </table:table-cell>
          <table:table-cell table:style-name="ce17" office:value-type="float" office:value="410160" calcext:value-type="float">
            <text:p>410,160 </text:p>
          </table:table-cell>
          <table:table-cell table:style-name="ce17" office:value-type="float" office:value="47798" calcext:value-type="float">
            <text:p>47,798 </text:p>
          </table:table-cell>
          <table:table-cell table:style-name="ce17" office:value-type="float" office:value="6706" calcext:value-type="float">
            <text:p>6,706 </text:p>
          </table:table-cell>
          <table:table-cell table:style-name="ce17" office:value-type="float" office:value="3227172" calcext:value-type="float">
            <text:p>3,227,172 </text:p>
          </table:table-cell>
          <table:table-cell table:style-name="ce17" office:value-type="float" office:value="1812405" calcext:value-type="float">
            <text:p>1,812,405 </text:p>
          </table:table-cell>
          <table:table-cell table:style-name="ce17" office:value-type="float" office:value="528287" calcext:value-type="float">
            <text:p>528,287 </text:p>
          </table:table-cell>
          <table:table-cell table:style-name="ce17" office:value-type="float" office:value="419537" calcext:value-type="float">
            <text:p>419,537 </text:p>
          </table:table-cell>
          <table:table-cell table:style-name="ce17" office:value-type="float" office:value="466943" calcext:value-type="float">
            <text:p>466,943 </text:p>
          </table:table-cell>
          <table:table-cell table:style-name="ce17" office:value-type="float" office:value="4083790" calcext:value-type="float">
            <text:p>4,083,790 </text:p>
          </table:table-cell>
          <table:table-cell table:style-name="ce17" office:value-type="float" office:value="1062747" calcext:value-type="float">
            <text:p>1,062,747 </text:p>
          </table:table-cell>
          <table:table-cell table:style-name="ce17" office:value-type="float" office:value="1348743" calcext:value-type="float">
            <text:p>1,348,743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22484427" calcext:value-type="float">
            <text:p>22,484,427 </text:p>
          </table:table-cell>
          <table:table-cell table:style-name="ce17" office:value-type="float" office:value="8152751" calcext:value-type="float">
            <text:p>8,152,751 </text:p>
          </table:table-cell>
          <table:table-cell table:style-name="ce17" office:value-type="float" office:value="3050248" calcext:value-type="float">
            <text:p>3,050,248 </text:p>
          </table:table-cell>
          <table:table-cell table:style-name="ce17" office:value-type="float" office:value="4329783" calcext:value-type="float">
            <text:p>4,329,783 </text:p>
          </table:table-cell>
          <table:table-cell table:style-name="ce17" office:value-type="float" office:value="307627" calcext:value-type="float">
            <text:p>307,627 </text:p>
          </table:table-cell>
          <table:table-cell table:style-name="ce17" office:value-type="float" office:value="409229" calcext:value-type="float">
            <text:p>409,229 </text:p>
          </table:table-cell>
          <table:table-cell table:style-name="ce17" office:value-type="float" office:value="49102" calcext:value-type="float">
            <text:p>49,102 </text:p>
          </table:table-cell>
          <table:table-cell table:style-name="ce17" office:value-type="float" office:value="6762" calcext:value-type="float">
            <text:p>6,762 </text:p>
          </table:table-cell>
          <table:table-cell table:style-name="ce17" office:value-type="float" office:value="3287435" calcext:value-type="float">
            <text:p>3,287,435 </text:p>
          </table:table-cell>
          <table:table-cell table:style-name="ce17" office:value-type="float" office:value="1833004" calcext:value-type="float">
            <text:p>1,833,004 </text:p>
          </table:table-cell>
          <table:table-cell table:style-name="ce17" office:value-type="float" office:value="556019" calcext:value-type="float">
            <text:p>556,019 </text:p>
          </table:table-cell>
          <table:table-cell table:style-name="ce17" office:value-type="float" office:value="430926" calcext:value-type="float">
            <text:p>430,926 </text:p>
          </table:table-cell>
          <table:table-cell table:style-name="ce17" office:value-type="float" office:value="467486" calcext:value-type="float">
            <text:p>467,486 </text:p>
          </table:table-cell>
          <table:table-cell table:style-name="ce17" office:value-type="float" office:value="4120487" calcext:value-type="float">
            <text:p>4,120,487 </text:p>
          </table:table-cell>
          <table:table-cell table:style-name="ce17" office:value-type="float" office:value="1085775" calcext:value-type="float">
            <text:p>1,085,775 </text:p>
          </table:table-cell>
          <table:table-cell table:style-name="ce17" office:value-type="float" office:value="1366873" calcext:value-type="float">
            <text:p>1,366,873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22803048" calcext:value-type="float">
            <text:p>22,803,048 </text:p>
          </table:table-cell>
          <table:table-cell table:style-name="ce17" office:value-type="float" office:value="8373104" calcext:value-type="float">
            <text:p>8,373,104 </text:p>
          </table:table-cell>
          <table:table-cell table:style-name="ce17" office:value-type="float" office:value="3065382" calcext:value-type="float">
            <text:p>3,065,382 </text:p>
          </table:table-cell>
          <table:table-cell table:style-name="ce17" office:value-type="float" office:value="4534371" calcext:value-type="float">
            <text:p>4,534,371 </text:p>
          </table:table-cell>
          <table:table-cell table:style-name="ce17" office:value-type="float" office:value="307009" calcext:value-type="float">
            <text:p>307,009 </text:p>
          </table:table-cell>
          <table:table-cell table:style-name="ce17" office:value-type="float" office:value="409214" calcext:value-type="float">
            <text:p>409,214 </text:p>
          </table:table-cell>
          <table:table-cell table:style-name="ce17" office:value-type="float" office:value="50263" calcext:value-type="float">
            <text:p>50,263 </text:p>
          </table:table-cell>
          <table:table-cell table:style-name="ce17" office:value-type="float" office:value="6865" calcext:value-type="float">
            <text:p>6,865 </text:p>
          </table:table-cell>
          <table:table-cell table:style-name="ce17" office:value-type="float" office:value="3368297" calcext:value-type="float">
            <text:p>3,368,297 </text:p>
          </table:table-cell>
          <table:table-cell table:style-name="ce17" office:value-type="float" office:value="1868651" calcext:value-type="float">
            <text:p>1,868,651 </text:p>
          </table:table-cell>
          <table:table-cell table:style-name="ce17" office:value-type="float" office:value="583080" calcext:value-type="float">
            <text:p>583,080 </text:p>
          </table:table-cell>
          <table:table-cell table:style-name="ce17" office:value-type="float" office:value="446471" calcext:value-type="float">
            <text:p>446,471 </text:p>
          </table:table-cell>
          <table:table-cell table:style-name="ce17" office:value-type="float" office:value="470095" calcext:value-type="float">
            <text:p>470,095 </text:p>
          </table:table-cell>
          <table:table-cell table:style-name="ce17" office:value-type="float" office:value="4140770" calcext:value-type="float">
            <text:p>4,140,770 </text:p>
          </table:table-cell>
          <table:table-cell table:style-name="ce17" office:value-type="float" office:value="1092619" calcext:value-type="float">
            <text:p>1,092,619 </text:p>
          </table:table-cell>
          <table:table-cell table:style-name="ce17" office:value-type="float" office:value="1376443" calcext:value-type="float">
            <text:p>1,376,443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22918144" calcext:value-type="float">
            <text:p>22,918,144 </text:p>
          </table:table-cell>
          <table:table-cell table:style-name="ce17" office:value-type="float" office:value="8426126" calcext:value-type="float">
            <text:p>8,426,126 </text:p>
          </table:table-cell>
          <table:table-cell table:style-name="ce17" office:value-type="float" office:value="3119413" calcext:value-type="float">
            <text:p>3,119,413 </text:p>
          </table:table-cell>
          <table:table-cell table:style-name="ce17" office:value-type="float" office:value="4530550" calcext:value-type="float">
            <text:p>4,530,550 </text:p>
          </table:table-cell>
          <table:table-cell table:style-name="ce17" office:value-type="float" office:value="307964" calcext:value-type="float">
            <text:p>307,964 </text:p>
          </table:table-cell>
          <table:table-cell table:style-name="ce17" office:value-type="float" office:value="408884" calcext:value-type="float">
            <text:p>408,884 </text:p>
          </table:table-cell>
          <table:table-cell table:style-name="ce17" office:value-type="float" office:value="52272" calcext:value-type="float">
            <text:p>52,272 </text:p>
          </table:table-cell>
          <table:table-cell table:style-name="ce17" office:value-type="float" office:value="7043" calcext:value-type="float">
            <text:p>7,043 </text:p>
          </table:table-cell>
          <table:table-cell table:style-name="ce17" office:value-type="float" office:value="3378216" calcext:value-type="float">
            <text:p>3,378,216 </text:p>
          </table:table-cell>
          <table:table-cell table:style-name="ce17" office:value-type="float" office:value="1869591" calcext:value-type="float">
            <text:p>1,869,591 </text:p>
          </table:table-cell>
          <table:table-cell table:style-name="ce17" office:value-type="float" office:value="593161" calcext:value-type="float">
            <text:p>593,161 </text:p>
          </table:table-cell>
          <table:table-cell table:style-name="ce17" office:value-type="float" office:value="442770" calcext:value-type="float">
            <text:p>442,770 </text:p>
          </table:table-cell>
          <table:table-cell table:style-name="ce17" office:value-type="float" office:value="472694" calcext:value-type="float">
            <text:p>472,694 </text:p>
          </table:table-cell>
          <table:table-cell table:style-name="ce17" office:value-type="float" office:value="4161286" calcext:value-type="float">
            <text:p>4,161,286 </text:p>
          </table:table-cell>
          <table:table-cell table:style-name="ce17" office:value-type="float" office:value="1106445" calcext:value-type="float">
            <text:p>1,106,445 </text:p>
          </table:table-cell>
          <table:table-cell table:style-name="ce17" office:value-type="float" office:value="1382338" calcext:value-type="float">
            <text:p>1,382,338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23025773" calcext:value-type="float">
            <text:p>23,025,773 </text:p>
          </table:table-cell>
          <table:table-cell table:style-name="ce17" office:value-type="float" office:value="8471009" calcext:value-type="float">
            <text:p>8,471,009 </text:p>
          </table:table-cell>
          <table:table-cell table:style-name="ce17" office:value-type="float" office:value="3154254" calcext:value-type="float">
            <text:p>3,154,254 </text:p>
          </table:table-cell>
          <table:table-cell table:style-name="ce17" office:value-type="float" office:value="4538630" calcext:value-type="float">
            <text:p>4,538,630 </text:p>
          </table:table-cell>
          <table:table-cell table:style-name="ce17" office:value-type="float" office:value="309329" calcext:value-type="float">
            <text:p>309,329 </text:p>
          </table:table-cell>
          <table:table-cell table:style-name="ce17" office:value-type="float" office:value="408010" calcext:value-type="float">
            <text:p>408,010 </text:p>
          </table:table-cell>
          <table:table-cell table:style-name="ce17" office:value-type="float" office:value="53729" calcext:value-type="float">
            <text:p>53,729 </text:p>
          </table:table-cell>
          <table:table-cell table:style-name="ce17" office:value-type="float" office:value="7057" calcext:value-type="float">
            <text:p>7,057 </text:p>
          </table:table-cell>
          <table:table-cell table:style-name="ce17" office:value-type="float" office:value="3417408" calcext:value-type="float">
            <text:p>3,417,408 </text:p>
          </table:table-cell>
          <table:table-cell table:style-name="ce17" office:value-type="float" office:value="1894249" calcext:value-type="float">
            <text:p>1,894,249 </text:p>
          </table:table-cell>
          <table:table-cell table:style-name="ce17" office:value-type="float" office:value="598301" calcext:value-type="float">
            <text:p>598,301 </text:p>
          </table:table-cell>
          <table:table-cell table:style-name="ce17" office:value-type="float" office:value="447561" calcext:value-type="float">
            <text:p>447,561 </text:p>
          </table:table-cell>
          <table:table-cell table:style-name="ce17" office:value-type="float" office:value="477297" calcext:value-type="float">
            <text:p>477,297 </text:p>
          </table:table-cell>
          <table:table-cell table:style-name="ce17" office:value-type="float" office:value="4172185" calcext:value-type="float">
            <text:p>4,172,185 </text:p>
          </table:table-cell>
          <table:table-cell table:style-name="ce17" office:value-type="float" office:value="1129878" calcext:value-type="float">
            <text:p>1,129,878 </text:p>
          </table:table-cell>
          <table:table-cell table:style-name="ce17" office:value-type="float" office:value="1377441" calcext:value-type="float">
            <text:p>1,377,441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23074487" calcext:value-type="float">
            <text:p>23,074,487 </text:p>
          </table:table-cell>
          <table:table-cell table:style-name="ce17" office:value-type="float" office:value="8507019" calcext:value-type="float">
            <text:p>8,507,019 </text:p>
          </table:table-cell>
          <table:table-cell table:style-name="ce17" office:value-type="float" office:value="3173472" calcext:value-type="float">
            <text:p>3,173,472 </text:p>
          </table:table-cell>
          <table:table-cell table:style-name="ce17" office:value-type="float" office:value="4564722" calcext:value-type="float">
            <text:p>4,564,722 </text:p>
          </table:table-cell>
          <table:table-cell table:style-name="ce17" office:value-type="float" office:value="303607" calcext:value-type="float">
            <text:p>303,607 </text:p>
          </table:table-cell>
          <table:table-cell table:style-name="ce17" office:value-type="float" office:value="403989" calcext:value-type="float">
            <text:p>403,989 </text:p>
          </table:table-cell>
          <table:table-cell table:style-name="ce17" office:value-type="float" office:value="54269" calcext:value-type="float">
            <text:p>54,269 </text:p>
          </table:table-cell>
          <table:table-cell table:style-name="ce17" office:value-type="float" office:value="6960" calcext:value-type="float">
            <text:p>6,960 </text:p>
          </table:table-cell>
          <table:table-cell table:style-name="ce17" office:value-type="float" office:value="3483830" calcext:value-type="float">
            <text:p>3,483,830 </text:p>
          </table:table-cell>
          <table:table-cell table:style-name="ce17" office:value-type="float" office:value="1936684" calcext:value-type="float">
            <text:p>1,936,684 </text:p>
          </table:table-cell>
          <table:table-cell table:style-name="ce17" office:value-type="float" office:value="619707" calcext:value-type="float">
            <text:p>619,707 </text:p>
          </table:table-cell>
          <table:table-cell table:style-name="ce17" office:value-type="float" office:value="456125" calcext:value-type="float">
            <text:p>456,125 </text:p>
          </table:table-cell>
          <table:table-cell table:style-name="ce17" office:value-type="float" office:value="471314" calcext:value-type="float">
            <text:p>471,314 </text:p>
          </table:table-cell>
          <table:table-cell table:style-name="ce17" office:value-type="float" office:value="4175760" calcext:value-type="float">
            <text:p>4,175,760 </text:p>
          </table:table-cell>
          <table:table-cell table:style-name="ce17" office:value-type="float" office:value="1141738" calcext:value-type="float">
            <text:p>1,141,738 </text:p>
          </table:table-cell>
          <table:table-cell table:style-name="ce17" office:value-type="float" office:value="1385452" calcext:value-type="float">
            <text:p>1,385,45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23198664" calcext:value-type="float">
            <text:p>23,198,664 </text:p>
          </table:table-cell>
          <table:table-cell table:style-name="ce17" office:value-type="float" office:value="8572980" calcext:value-type="float">
            <text:p>8,572,980 </text:p>
          </table:table-cell>
          <table:table-cell table:style-name="ce17" office:value-type="float" office:value="3199246" calcext:value-type="float">
            <text:p>3,199,246 </text:p>
          </table:table-cell>
          <table:table-cell table:style-name="ce17" office:value-type="float" office:value="4608881" calcext:value-type="float">
            <text:p>4,608,881 </text:p>
          </table:table-cell>
          <table:table-cell table:style-name="ce17" office:value-type="float" office:value="300066" calcext:value-type="float">
            <text:p>300,066 </text:p>
          </table:table-cell>
          <table:table-cell table:style-name="ce17" office:value-type="float" office:value="402593" calcext:value-type="float">
            <text:p>402,593 </text:p>
          </table:table-cell>
          <table:table-cell table:style-name="ce17" office:value-type="float" office:value="55160" calcext:value-type="float">
            <text:p>55,160 </text:p>
          </table:table-cell>
          <table:table-cell table:style-name="ce17" office:value-type="float" office:value="7034" calcext:value-type="float">
            <text:p>7,034 </text:p>
          </table:table-cell>
          <table:table-cell table:style-name="ce17" office:value-type="float" office:value="3527142" calcext:value-type="float">
            <text:p>3,527,142 </text:p>
          </table:table-cell>
          <table:table-cell table:style-name="ce17" office:value-type="float" office:value="1961904" calcext:value-type="float">
            <text:p>1,961,904 </text:p>
          </table:table-cell>
          <table:table-cell table:style-name="ce17" office:value-type="float" office:value="627611" calcext:value-type="float">
            <text:p>627,611 </text:p>
          </table:table-cell>
          <table:table-cell table:style-name="ce17" office:value-type="float" office:value="467570" calcext:value-type="float">
            <text:p>467,570 </text:p>
          </table:table-cell>
          <table:table-cell table:style-name="ce17" office:value-type="float" office:value="470057" calcext:value-type="float">
            <text:p>470,057 </text:p>
          </table:table-cell>
          <table:table-cell table:style-name="ce17" office:value-type="float" office:value="4198625" calcext:value-type="float">
            <text:p>4,198,625 </text:p>
          </table:table-cell>
          <table:table-cell table:style-name="ce17" office:value-type="float" office:value="2561058" calcext:value-type="float">
            <text:p>2,561,05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3280949" calcext:value-type="float">
            <text:p>23,280,949 </text:p>
          </table:table-cell>
          <table:table-cell table:style-name="ce17" office:value-type="float" office:value="8629291" calcext:value-type="float">
            <text:p>8,629,291 </text:p>
          </table:table-cell>
          <table:table-cell table:style-name="ce17" office:value-type="float" office:value="3224499" calcext:value-type="float">
            <text:p>3,224,499 </text:p>
          </table:table-cell>
          <table:table-cell table:style-name="ce17" office:value-type="float" office:value="4645672" calcext:value-type="float">
            <text:p>4,645,672 </text:p>
          </table:table-cell>
          <table:table-cell table:style-name="ce17" office:value-type="float" office:value="295791" calcext:value-type="float">
            <text:p>295,791 </text:p>
          </table:table-cell>
          <table:table-cell table:style-name="ce17" office:value-type="float" office:value="399376" calcext:value-type="float">
            <text:p>399,376 </text:p>
          </table:table-cell>
          <table:table-cell table:style-name="ce17" office:value-type="float" office:value="56842" calcext:value-type="float">
            <text:p>56,842 </text:p>
          </table:table-cell>
          <table:table-cell table:style-name="ce17" office:value-type="float" office:value="7111" calcext:value-type="float">
            <text:p>7,111 </text:p>
          </table:table-cell>
          <table:table-cell table:style-name="ce17" office:value-type="float" office:value="3557715" calcext:value-type="float">
            <text:p>3,557,715 </text:p>
          </table:table-cell>
          <table:table-cell table:style-name="ce17" office:value-type="float" office:value="1975405" calcext:value-type="float">
            <text:p>1,975,405 </text:p>
          </table:table-cell>
          <table:table-cell table:style-name="ce17" office:value-type="float" office:value="631769" calcext:value-type="float">
            <text:p>631,769 </text:p>
          </table:table-cell>
          <table:table-cell table:style-name="ce17" office:value-type="float" office:value="477940" calcext:value-type="float">
            <text:p>477,940 </text:p>
          </table:table-cell>
          <table:table-cell table:style-name="ce17" office:value-type="float" office:value="472601" calcext:value-type="float">
            <text:p>472,601 </text:p>
          </table:table-cell>
          <table:table-cell table:style-name="ce17" office:value-type="float" office:value="4213197" calcext:value-type="float">
            <text:p>4,213,197 </text:p>
          </table:table-cell>
          <table:table-cell table:style-name="ce17" office:value-type="float" office:value="2583935" calcext:value-type="float">
            <text:p>2,583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23462863" calcext:value-type="float">
            <text:p>23,462,863 </text:p>
          </table:table-cell>
          <table:table-cell table:style-name="ce17" office:value-type="float" office:value="8681792" calcext:value-type="float">
            <text:p>8,681,792 </text:p>
          </table:table-cell>
          <table:table-cell table:style-name="ce17" office:value-type="float" office:value="3254288" calcext:value-type="float">
            <text:p>3,254,288 </text:p>
          </table:table-cell>
          <table:table-cell table:style-name="ce17" office:value-type="float" office:value="4671421" calcext:value-type="float">
            <text:p>4,671,421 </text:p>
          </table:table-cell>
          <table:table-cell table:style-name="ce17" office:value-type="float" office:value="291448" calcext:value-type="float">
            <text:p>291,448 </text:p>
          </table:table-cell>
          <table:table-cell table:style-name="ce17" office:value-type="float" office:value="399003" calcext:value-type="float">
            <text:p>399,003 </text:p>
          </table:table-cell>
          <table:table-cell table:style-name="ce17" office:value-type="float" office:value="58501" calcext:value-type="float">
            <text:p>58,501 </text:p>
          </table:table-cell>
          <table:table-cell table:style-name="ce17" office:value-type="float" office:value="7131" calcext:value-type="float">
            <text:p>7,131 </text:p>
          </table:table-cell>
          <table:table-cell table:style-name="ce17" office:value-type="float" office:value="3649719" calcext:value-type="float">
            <text:p>3,649,719 </text:p>
          </table:table-cell>
          <table:table-cell table:style-name="ce17" office:value-type="float" office:value="2054800" calcext:value-type="float">
            <text:p>2,054,800 </text:p>
          </table:table-cell>
          <table:table-cell table:style-name="ce17" office:value-type="float" office:value="643229" calcext:value-type="float">
            <text:p>643,229 </text:p>
          </table:table-cell>
          <table:table-cell table:style-name="ce17" office:value-type="float" office:value="482672" calcext:value-type="float">
            <text:p>482,672 </text:p>
          </table:table-cell>
          <table:table-cell table:style-name="ce17" office:value-type="float" office:value="469018" calcext:value-type="float">
            <text:p>469,018 </text:p>
          </table:table-cell>
          <table:table-cell table:style-name="ce17" office:value-type="float" office:value="4246711" calcext:value-type="float">
            <text:p>4,246,711 </text:p>
          </table:table-cell>
          <table:table-cell table:style-name="ce17" office:value-type="float" office:value="2612186" calcext:value-type="float">
            <text:p>2,612,1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23621599" calcext:value-type="float">
            <text:p>23,621,599 </text:p>
          </table:table-cell>
          <table:table-cell table:style-name="ce17" office:value-type="float" office:value="8759679" calcext:value-type="float">
            <text:p>8,759,679 </text:p>
          </table:table-cell>
          <table:table-cell table:style-name="ce17" office:value-type="float" office:value="3279866" calcext:value-type="float">
            <text:p>3,279,866 </text:p>
          </table:table-cell>
          <table:table-cell table:style-name="ce17" office:value-type="float" office:value="4724894" calcext:value-type="float">
            <text:p>4,724,894 </text:p>
          </table:table-cell>
          <table:table-cell table:style-name="ce17" office:value-type="float" office:value="289483" calcext:value-type="float">
            <text:p>289,483 </text:p>
          </table:table-cell>
          <table:table-cell table:style-name="ce17" office:value-type="float" office:value="398409" calcext:value-type="float">
            <text:p>398,409 </text:p>
          </table:table-cell>
          <table:table-cell table:style-name="ce17" office:value-type="float" office:value="59793" calcext:value-type="float">
            <text:p>59,793 </text:p>
          </table:table-cell>
          <table:table-cell table:style-name="ce17" office:value-type="float" office:value="7234" calcext:value-type="float">
            <text:p>7,234 </text:p>
          </table:table-cell>
          <table:table-cell table:style-name="ce17" office:value-type="float" office:value="3703858" calcext:value-type="float">
            <text:p>3,703,858 </text:p>
          </table:table-cell>
          <table:table-cell table:style-name="ce17" office:value-type="float" office:value="2085450" calcext:value-type="float">
            <text:p>2,085,450 </text:p>
          </table:table-cell>
          <table:table-cell table:style-name="ce17" office:value-type="float" office:value="657354" calcext:value-type="float">
            <text:p>657,354 </text:p>
          </table:table-cell>
          <table:table-cell table:style-name="ce17" office:value-type="float" office:value="494677" calcext:value-type="float">
            <text:p>494,677 </text:p>
          </table:table-cell>
          <table:table-cell table:style-name="ce17" office:value-type="float" office:value="466377" calcext:value-type="float">
            <text:p>466,377 </text:p>
          </table:table-cell>
          <table:table-cell table:style-name="ce17" office:value-type="float" office:value="4271682" calcext:value-type="float">
            <text:p>4,271,682 </text:p>
          </table:table-cell>
          <table:table-cell table:style-name="ce17" office:value-type="float" office:value="2644048" calcext:value-type="float">
            <text:p>2,644,0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23737221" calcext:value-type="float">
            <text:p>23,737,221 </text:p>
          </table:table-cell>
          <table:table-cell table:style-name="ce17" office:value-type="float" office:value="8840035" calcext:value-type="float">
            <text:p>8,840,035 </text:p>
          </table:table-cell>
          <table:table-cell table:style-name="ce17" office:value-type="float" office:value="3292884" calcext:value-type="float">
            <text:p>3,292,884 </text:p>
          </table:table-cell>
          <table:table-cell table:style-name="ce17" office:value-type="float" office:value="4796228" calcext:value-type="float">
            <text:p>4,796,228 </text:p>
          </table:table-cell>
          <table:table-cell table:style-name="ce17" office:value-type="float" office:value="286537" calcext:value-type="float">
            <text:p>286,537 </text:p>
          </table:table-cell>
          <table:table-cell table:style-name="ce17" office:value-type="float" office:value="396142" calcext:value-type="float">
            <text:p>396,142 </text:p>
          </table:table-cell>
          <table:table-cell table:style-name="ce17" office:value-type="float" office:value="61023" calcext:value-type="float">
            <text:p>61,023 </text:p>
          </table:table-cell>
          <table:table-cell table:style-name="ce17" office:value-type="float" office:value="7221" calcext:value-type="float">
            <text:p>7,221 </text:p>
          </table:table-cell>
          <table:table-cell table:style-name="ce17" office:value-type="float" office:value="3745937" calcext:value-type="float">
            <text:p>3,745,937 </text:p>
          </table:table-cell>
          <table:table-cell table:style-name="ce17" office:value-type="float" office:value="2110966" calcext:value-type="float">
            <text:p>2,110,966 </text:p>
          </table:table-cell>
          <table:table-cell table:style-name="ce17" office:value-type="float" office:value="669763" calcext:value-type="float">
            <text:p>669,763 </text:p>
          </table:table-cell>
          <table:table-cell table:style-name="ce17" office:value-type="float" office:value="499593" calcext:value-type="float">
            <text:p>499,593 </text:p>
          </table:table-cell>
          <table:table-cell table:style-name="ce17" office:value-type="float" office:value="465615" calcext:value-type="float">
            <text:p>465,615 </text:p>
          </table:table-cell>
          <table:table-cell table:style-name="ce17" office:value-type="float" office:value="4277206" calcext:value-type="float">
            <text:p>4,277,206 </text:p>
          </table:table-cell>
          <table:table-cell table:style-name="ce17" office:value-type="float" office:value="2665553" calcext:value-type="float">
            <text:p>2,665,5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23814584" calcext:value-type="float">
            <text:p>23,814,584 </text:p>
          </table:table-cell>
          <table:table-cell table:style-name="ce17" office:value-type="float" office:value="8887894" calcext:value-type="float">
            <text:p>8,887,894 </text:p>
          </table:table-cell>
          <table:table-cell table:style-name="ce17" office:value-type="float" office:value="3295528" calcext:value-type="float">
            <text:p>3,295,528 </text:p>
          </table:table-cell>
          <table:table-cell table:style-name="ce17" office:value-type="float" office:value="4847492" calcext:value-type="float">
            <text:p>4,847,492 </text:p>
          </table:table-cell>
          <table:table-cell table:style-name="ce17" office:value-type="float" office:value="281940" calcext:value-type="float">
            <text:p>281,940 </text:p>
          </table:table-cell>
          <table:table-cell table:style-name="ce17" office:value-type="float" office:value="393741" calcext:value-type="float">
            <text:p>393,741 </text:p>
          </table:table-cell>
          <table:table-cell table:style-name="ce17" office:value-type="float" office:value="61983" calcext:value-type="float">
            <text:p>61,983 </text:p>
          </table:table-cell>
          <table:table-cell table:style-name="ce17" office:value-type="float" office:value="7210" calcext:value-type="float">
            <text:p>7,210 </text:p>
          </table:table-cell>
          <table:table-cell table:style-name="ce17" office:value-type="float" office:value="3767351" calcext:value-type="float">
            <text:p>3,767,351 </text:p>
          </table:table-cell>
          <table:table-cell table:style-name="ce17" office:value-type="float" office:value="2127731" calcext:value-type="float">
            <text:p>2,127,731 </text:p>
          </table:table-cell>
          <table:table-cell table:style-name="ce17" office:value-type="float" office:value="678999" calcext:value-type="float">
            <text:p>678,999 </text:p>
          </table:table-cell>
          <table:table-cell table:style-name="ce17" office:value-type="float" office:value="505885" calcext:value-type="float">
            <text:p>505,885 </text:p>
          </table:table-cell>
          <table:table-cell table:style-name="ce17" office:value-type="float" office:value="454736" calcext:value-type="float">
            <text:p>454,736 </text:p>
          </table:table-cell>
          <table:table-cell table:style-name="ce17" office:value-type="float" office:value="4298933" calcext:value-type="float">
            <text:p>4,298,933 </text:p>
          </table:table-cell>
          <table:table-cell table:style-name="ce17" office:value-type="float" office:value="2688112" calcext:value-type="float">
            <text:p>2,688,1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23880332" calcext:value-type="float">
            <text:p>23,880,332 </text:p>
          </table:table-cell>
          <table:table-cell table:style-name="ce17" office:value-type="float" office:value="8920108" calcext:value-type="float">
            <text:p>8,920,108 </text:p>
          </table:table-cell>
          <table:table-cell table:style-name="ce17" office:value-type="float" office:value="3305368" calcext:value-type="float">
            <text:p>3,305,368 </text:p>
          </table:table-cell>
          <table:table-cell table:style-name="ce17" office:value-type="float" office:value="4872302" calcext:value-type="float">
            <text:p>4,872,302 </text:p>
          </table:table-cell>
          <table:table-cell table:style-name="ce17" office:value-type="float" office:value="280094" calcext:value-type="float">
            <text:p>280,094 </text:p>
          </table:table-cell>
          <table:table-cell table:style-name="ce17" office:value-type="float" office:value="391987" calcext:value-type="float">
            <text:p>391,987 </text:p>
          </table:table-cell>
          <table:table-cell table:style-name="ce17" office:value-type="float" office:value="63033" calcext:value-type="float">
            <text:p>63,033 </text:p>
          </table:table-cell>
          <table:table-cell table:style-name="ce17" office:value-type="float" office:value="7324" calcext:value-type="float">
            <text:p>7,324 </text:p>
          </table:table-cell>
          <table:table-cell table:style-name="ce17" office:value-type="float" office:value="3814412" calcext:value-type="float">
            <text:p>3,814,412 </text:p>
          </table:table-cell>
          <table:table-cell table:style-name="ce17" office:value-type="float" office:value="2157341" calcext:value-type="float">
            <text:p>2,157,341 </text:p>
          </table:table-cell>
          <table:table-cell table:style-name="ce17" office:value-type="float" office:value="688453" calcext:value-type="float">
            <text:p>688,453 </text:p>
          </table:table-cell>
          <table:table-cell table:style-name="ce17" office:value-type="float" office:value="515457" calcext:value-type="float">
            <text:p>515,457 </text:p>
          </table:table-cell>
          <table:table-cell table:style-name="ce17" office:value-type="float" office:value="453161" calcext:value-type="float">
            <text:p>453,161 </text:p>
          </table:table-cell>
          <table:table-cell table:style-name="ce17" office:value-type="float" office:value="4312856" calcext:value-type="float">
            <text:p>4,312,856 </text:p>
          </table:table-cell>
          <table:table-cell table:style-name="ce17" office:value-type="float" office:value="2717534" calcext:value-type="float">
            <text:p>2,717,53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23948108" calcext:value-type="float">
            <text:p>23,948,108 </text:p>
          </table:table-cell>
          <table:table-cell table:style-name="ce17" office:value-type="float" office:value="8977228" calcext:value-type="float">
            <text:p>8,977,228 </text:p>
          </table:table-cell>
          <table:table-cell table:style-name="ce17" office:value-type="float" office:value="3330705" calcext:value-type="float">
            <text:p>3,330,705 </text:p>
          </table:table-cell>
          <table:table-cell table:style-name="ce17" office:value-type="float" office:value="4904913" calcext:value-type="float">
            <text:p>4,904,913 </text:p>
          </table:table-cell>
          <table:table-cell table:style-name="ce17" office:value-type="float" office:value="279340" calcext:value-type="float">
            <text:p>279,340 </text:p>
          </table:table-cell>
          <table:table-cell table:style-name="ce17" office:value-type="float" office:value="390737" calcext:value-type="float">
            <text:p>390,737 </text:p>
          </table:table-cell>
          <table:table-cell table:style-name="ce17" office:value-type="float" office:value="64084" calcext:value-type="float">
            <text:p>64,08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17" office:value-type="float" office:value="3844706" calcext:value-type="float">
            <text:p>3,844,706 </text:p>
          </table:table-cell>
          <table:table-cell table:style-name="ce17" office:value-type="float" office:value="2169587" calcext:value-type="float">
            <text:p>2,169,587 </text:p>
          </table:table-cell>
          <table:table-cell table:style-name="ce17" office:value-type="float" office:value="699467" calcext:value-type="float">
            <text:p>699,467 </text:p>
          </table:table-cell>
          <table:table-cell table:style-name="ce17" office:value-type="float" office:value="526576" calcext:value-type="float">
            <text:p>526,576 </text:p>
          </table:table-cell>
          <table:table-cell table:style-name="ce17" office:value-type="float" office:value="449076" calcext:value-type="float">
            <text:p>449,076 </text:p>
          </table:table-cell>
          <table:table-cell table:style-name="ce17" office:value-type="float" office:value="4313752" calcext:value-type="float">
            <text:p>4,313,752 </text:p>
          </table:table-cell>
          <table:table-cell table:style-name="ce17" office:value-type="float" office:value="2736407" calcext:value-type="float">
            <text:p>2,736,4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24020428" calcext:value-type="float">
            <text:p>24,020,428 </text:p>
          </table:table-cell>
          <table:table-cell table:style-name="ce17" office:value-type="float" office:value="9026290" calcext:value-type="float">
            <text:p>9,026,290 </text:p>
          </table:table-cell>
          <table:table-cell table:style-name="ce17" office:value-type="float" office:value="3343012" calcext:value-type="float">
            <text:p>3,343,012 </text:p>
          </table:table-cell>
          <table:table-cell table:style-name="ce17" office:value-type="float" office:value="4944983" calcext:value-type="float">
            <text:p>4,944,983 </text:p>
          </table:table-cell>
          <table:table-cell table:style-name="ce17" office:value-type="float" office:value="276933" calcext:value-type="float">
            <text:p>276,933 </text:p>
          </table:table-cell>
          <table:table-cell table:style-name="ce17" office:value-type="float" office:value="388810" calcext:value-type="float">
            <text:p>388,810 </text:p>
          </table:table-cell>
          <table:table-cell table:style-name="ce17" office:value-type="float" office:value="64940" calcext:value-type="float">
            <text:p>64,940 </text:p>
          </table:table-cell>
          <table:table-cell table:style-name="ce17" office:value-type="float" office:value="7612" calcext:value-type="float">
            <text:p>7,612 </text:p>
          </table:table-cell>
          <table:table-cell table:style-name="ce17" office:value-type="float" office:value="3876554" calcext:value-type="float">
            <text:p>3,876,554 </text:p>
          </table:table-cell>
          <table:table-cell table:style-name="ce17" office:value-type="float" office:value="2190791" calcext:value-type="float">
            <text:p>2,190,791 </text:p>
          </table:table-cell>
          <table:table-cell table:style-name="ce17" office:value-type="float" office:value="710053" calcext:value-type="float">
            <text:p>710,053 </text:p>
          </table:table-cell>
          <table:table-cell table:style-name="ce17" office:value-type="float" office:value="527555" calcext:value-type="float">
            <text:p>527,555 </text:p>
          </table:table-cell>
          <table:table-cell table:style-name="ce17" office:value-type="float" office:value="448155" calcext:value-type="float">
            <text:p>448,155 </text:p>
          </table:table-cell>
          <table:table-cell table:style-name="ce17" office:value-type="float" office:value="4320667" calcext:value-type="float">
            <text:p>4,320,667 </text:p>
          </table:table-cell>
          <table:table-cell table:style-name="ce17" office:value-type="float" office:value="2759312" calcext:value-type="float">
            <text:p>2,759,3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23986997" calcext:value-type="float">
            <text:p>23,986,997 </text:p>
          </table:table-cell>
          <table:table-cell table:style-name="ce17" office:value-type="float" office:value="9008695" calcext:value-type="float">
            <text:p>9,008,695 </text:p>
          </table:table-cell>
          <table:table-cell table:style-name="ce17" office:value-type="float" office:value="3342942" calcext:value-type="float">
            <text:p>3,342,942 </text:p>
          </table:table-cell>
          <table:table-cell table:style-name="ce17" office:value-type="float" office:value="4932200" calcext:value-type="float">
            <text:p>4,932,200 </text:p>
          </table:table-cell>
          <table:table-cell table:style-name="ce17" office:value-type="float" office:value="274820" calcext:value-type="float">
            <text:p>274,820 </text:p>
          </table:table-cell>
          <table:table-cell table:style-name="ce17" office:value-type="float" office:value="386157" calcext:value-type="float">
            <text:p>386,157 </text:p>
          </table:table-cell>
          <table:table-cell table:style-name="ce17" office:value-type="float" office:value="64933" calcext:value-type="float">
            <text:p>64,933 </text:p>
          </table:table-cell>
          <table:table-cell table:style-name="ce17" office:value-type="float" office:value="7643" calcext:value-type="float">
            <text:p>7,643 </text:p>
          </table:table-cell>
          <table:table-cell table:style-name="ce17" office:value-type="float" office:value="3908757" calcext:value-type="float">
            <text:p>3,908,757 </text:p>
          </table:table-cell>
          <table:table-cell table:style-name="ce17" office:value-type="float" office:value="2206086" calcext:value-type="float">
            <text:p>2,206,086 </text:p>
          </table:table-cell>
          <table:table-cell table:style-name="ce17" office:value-type="float" office:value="716801" calcext:value-type="float">
            <text:p>716,801 </text:p>
          </table:table-cell>
          <table:table-cell table:style-name="ce17" office:value-type="float" office:value="539892" calcext:value-type="float">
            <text:p>539,892 </text:p>
          </table:table-cell>
          <table:table-cell table:style-name="ce17" office:value-type="float" office:value="445978" calcext:value-type="float">
            <text:p>445,978 </text:p>
          </table:table-cell>
          <table:table-cell table:style-name="ce17" office:value-type="float" office:value="4310598" calcext:value-type="float">
            <text:p>4,310,598 </text:p>
          </table:table-cell>
          <table:table-cell table:style-name="ce17" office:value-type="float" office:value="2763405" calcext:value-type="float">
            <text:p>2,763,40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23861265" calcext:value-type="float">
            <text:p>23,861,265 </text:p>
          </table:table-cell>
          <table:table-cell table:style-name="ce17" office:value-type="float" office:value="8950230" calcext:value-type="float">
            <text:p>8,950,230 </text:p>
          </table:table-cell>
          <table:table-cell table:style-name="ce17" office:value-type="float" office:value="3324945" calcext:value-type="float">
            <text:p>3,324,945 </text:p>
          </table:table-cell>
          <table:table-cell table:style-name="ce17" office:value-type="float" office:value="4901799" calcext:value-type="float">
            <text:p>4,901,799 </text:p>
          </table:table-cell>
          <table:table-cell table:style-name="ce17" office:value-type="float" office:value="270078" calcext:value-type="float">
            <text:p>270,078 </text:p>
          </table:table-cell>
          <table:table-cell table:style-name="ce17" office:value-type="float" office:value="381032" calcext:value-type="float">
            <text:p>381,032 </text:p>
          </table:table-cell>
          <table:table-cell table:style-name="ce17" office:value-type="float" office:value="64772" calcext:value-type="float">
            <text:p>64,772 </text:p>
          </table:table-cell>
          <table:table-cell table:style-name="ce17" office:value-type="float" office:value="7604" calcext:value-type="float">
            <text:p>7,604 </text:p>
          </table:table-cell>
          <table:table-cell table:style-name="ce17" office:value-type="float" office:value="3929593" calcext:value-type="float">
            <text:p>3,929,593 </text:p>
          </table:table-cell>
          <table:table-cell table:style-name="ce17" office:value-type="float" office:value="2206655" calcext:value-type="float">
            <text:p>2,206,655 </text:p>
          </table:table-cell>
          <table:table-cell table:style-name="ce17" office:value-type="float" office:value="727829" calcext:value-type="float">
            <text:p>727,829 </text:p>
          </table:table-cell>
          <table:table-cell table:style-name="ce17" office:value-type="float" office:value="552156" calcext:value-type="float">
            <text:p>552,156 </text:p>
          </table:table-cell>
          <table:table-cell table:style-name="ce17" office:value-type="float" office:value="442953" calcext:value-type="float">
            <text:p>442,953 </text:p>
          </table:table-cell>
          <table:table-cell table:style-name="ce17" office:value-type="float" office:value="4291782" calcext:value-type="float">
            <text:p>4,291,782 </text:p>
          </table:table-cell>
          <table:table-cell table:style-name="ce17" office:value-type="float" office:value="2758617" calcext:value-type="float">
            <text:p>2,758,61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23787442" calcext:value-type="float">
            <text:p>23,787,442 </text:p>
          </table:table-cell>
          <table:table-cell table:style-name="ce17" office:value-type="float" office:value="8912339" calcext:value-type="float">
            <text:p>8,912,339 </text:p>
          </table:table-cell>
          <table:table-cell table:style-name="ce17" office:value-type="float" office:value="3316979" calcext:value-type="float">
            <text:p>3,316,979 </text:p>
          </table:table-cell>
          <table:table-cell table:style-name="ce17" office:value-type="float" office:value="4880359" calcext:value-type="float">
            <text:p>4,880,359 </text:p>
          </table:table-cell>
          <table:table-cell table:style-name="ce17" office:value-type="float" office:value="265795" calcext:value-type="float">
            <text:p>265,795 </text:p>
          </table:table-cell>
          <table:table-cell table:style-name="ce17" office:value-type="float" office:value="377508" calcext:value-type="float">
            <text:p>377,508 </text:p>
          </table:table-cell>
          <table:table-cell table:style-name="ce17" office:value-type="float" office:value="64086" calcext:value-type="float">
            <text:p>64,086 </text:p>
          </table:table-cell>
          <table:table-cell table:style-name="ce17" office:value-type="float" office:value="7612" calcext:value-type="float">
            <text:p>7,612 </text:p>
          </table:table-cell>
          <table:table-cell table:style-name="ce17" office:value-type="float" office:value="3972585" calcext:value-type="float">
            <text:p>3,972,585 </text:p>
          </table:table-cell>
          <table:table-cell table:style-name="ce17" office:value-type="float" office:value="2215602" calcext:value-type="float">
            <text:p>2,215,602 </text:p>
          </table:table-cell>
          <table:table-cell table:style-name="ce17" office:value-type="float" office:value="742011" calcext:value-type="float">
            <text:p>742,011 </text:p>
          </table:table-cell>
          <table:table-cell table:style-name="ce17" office:value-type="float" office:value="576302" calcext:value-type="float">
            <text:p>576,302 </text:p>
          </table:table-cell>
          <table:table-cell table:style-name="ce17" office:value-type="float" office:value="438670" calcext:value-type="float">
            <text:p>438,670 </text:p>
          </table:table-cell>
          <table:table-cell table:style-name="ce17" office:value-type="float" office:value="4276049" calcext:value-type="float">
            <text:p>4,276,049 </text:p>
          </table:table-cell>
          <table:table-cell table:style-name="ce17" office:value-type="float" office:value="2765402" calcext:value-type="float">
            <text:p>2,765,4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23882516" calcext:value-type="float">
            <text:p>23,882,516 </text:p>
          </table:table-cell>
          <table:table-cell table:style-name="ce17" office:value-type="float" office:value="8989169" calcext:value-type="float">
            <text:p>8,989,169 </text:p>
          </table:table-cell>
          <table:table-cell table:style-name="ce17" office:value-type="float" office:value="3348759" calcext:value-type="float">
            <text:p>3,348,759 </text:p>
          </table:table-cell>
          <table:table-cell table:style-name="ce17" office:value-type="float" office:value="4925289" calcext:value-type="float">
            <text:p>4,925,289 </text:p>
          </table:table-cell>
          <table:table-cell table:style-name="ce17" office:value-type="float" office:value="264636" calcext:value-type="float">
            <text:p>264,636 </text:p>
          </table:table-cell>
          <table:table-cell table:style-name="ce17" office:value-type="float" office:value="377087" calcext:value-type="float">
            <text:p>377,087 </text:p>
          </table:table-cell>
          <table:table-cell table:style-name="ce17" office:value-type="float" office:value="65677" calcext:value-type="float">
            <text:p>65,677 </text:p>
          </table:table-cell>
          <table:table-cell table:style-name="ce17" office:value-type="float" office:value="7721" calcext:value-type="float">
            <text:p>7,721 </text:p>
          </table:table-cell>
          <table:table-cell table:style-name="ce17" office:value-type="float" office:value="3997089" calcext:value-type="float">
            <text:p>3,997,089 </text:p>
          </table:table-cell>
          <table:table-cell table:style-name="ce17" office:value-type="float" office:value="2242464" calcext:value-type="float">
            <text:p>2,242,464 </text:p>
          </table:table-cell>
          <table:table-cell table:style-name="ce17" office:value-type="float" office:value="744188" calcext:value-type="float">
            <text:p>744,188 </text:p>
          </table:table-cell>
          <table:table-cell table:style-name="ce17" office:value-type="float" office:value="572092" calcext:value-type="float">
            <text:p>572,092 </text:p>
          </table:table-cell>
          <table:table-cell table:style-name="ce17" office:value-type="float" office:value="438345" calcext:value-type="float">
            <text:p>438,345 </text:p>
          </table:table-cell>
          <table:table-cell table:style-name="ce17" office:value-type="float" office:value="4279959" calcext:value-type="float">
            <text:p>4,279,959 </text:p>
          </table:table-cell>
          <table:table-cell table:style-name="ce17" office:value-type="float" office:value="2781756" calcext:value-type="float">
            <text:p>2,781,75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3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23959972" calcext:value-type="float">
            <text:p>23,959,972 </text:p>
          </table:table-cell>
          <table:table-cell table:style-name="ce18" office:value-type="float" office:value="9031043" calcext:value-type="float">
            <text:p>9,031,043 </text:p>
          </table:table-cell>
          <table:table-cell table:style-name="ce18" office:value-type="float" office:value="3365668" calcext:value-type="float">
            <text:p>3,365,668 </text:p>
          </table:table-cell>
          <table:table-cell table:style-name="ce18" office:value-type="float" office:value="4954328" calcext:value-type="float">
            <text:p>4,954,328 </text:p>
          </table:table-cell>
          <table:table-cell table:style-name="ce18" office:value-type="float" office:value="262489" calcext:value-type="float">
            <text:p>262,489 </text:p>
          </table:table-cell>
          <table:table-cell table:style-name="ce18" office:value-type="float" office:value="374428" calcext:value-type="float">
            <text:p>374,428 </text:p>
          </table:table-cell>
          <table:table-cell table:style-name="ce18" office:value-type="float" office:value="66350" calcext:value-type="float">
            <text:p>66,350 </text:p>
          </table:table-cell>
          <table:table-cell table:style-name="ce18" office:value-type="float" office:value="7780" calcext:value-type="float">
            <text:p>7,780 </text:p>
          </table:table-cell>
          <table:table-cell table:style-name="ce18" office:value-type="float" office:value="4045971" calcext:value-type="float">
            <text:p>4,045,971 </text:p>
          </table:table-cell>
          <table:table-cell table:style-name="ce18" office:value-type="float" office:value="2272337" calcext:value-type="float">
            <text:p>2,272,337 </text:p>
          </table:table-cell>
          <table:table-cell table:style-name="ce18" office:value-type="float" office:value="756060" calcext:value-type="float">
            <text:p>756,060 </text:p>
          </table:table-cell>
          <table:table-cell table:style-name="ce18" office:value-type="float" office:value="580025" calcext:value-type="float">
            <text:p>580,025 </text:p>
          </table:table-cell>
          <table:table-cell table:style-name="ce18" office:value-type="float" office:value="437549" calcext:value-type="float">
            <text:p>437,549 </text:p>
          </table:table-cell>
          <table:table-cell table:style-name="ce18" office:value-type="float" office:value="4287646" calcext:value-type="float">
            <text:p>4,287,646 </text:p>
          </table:table-cell>
          <table:table-cell table:style-name="ce18" office:value-type="float" office:value="2803385" calcext:value-type="float">
            <text:p>2,803,38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縣市別係按保險對象所屬投保單位的通訊地址統計。</text:span></text:p>
          </table:table-cell>
          <table:table-cell table:style-name="ce19"/>
          <table:table-cell table:style-name="ce20" table:number-columns-repeated="7"/>
          <table:table-cell table:style-name="ce9" office:value-type="string" calcext:value-type="string">
            <text:p>Notes<text:span text:style-name="T7">：</text:span><text:span text:style-name="T8">1. The locales were determined by the mailing addresses of the group insurance applicants to which the</text:span></text:p>
          </table:table-cell>
          <table:table-cell table:style-name="ce20" table:number-columns-repeated="7"/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19"/>
          <table:table-cell table:style-name="ce20" table:number-columns-repeated="7"/>
          <table:table-cell table:style-name="ce27" office:value-type="string" calcext:value-type="string">
            <text:p><text:s text:c="4"/>beneficiaries belong.</text:p>
          </table:table-cell>
          <table:table-cell table:number-columns-repeated="16374"/>
        </table:table-row>
        <table:table-row table:style-name="ro6">
          <table:table-cell table:style-name="ce10" office:value-type="string" calcext:value-type="string">
            <text:p>               <text:span text:style-name="T7">合併為高雄市。</text:span></text:p>
          </table:table-cell>
          <table:table-cell table:style-name="ce19"/>
          <table:table-cell table:number-columns-repeated="7"/>
          <table:table-cell table:style-name="ce28" office:value-type="string" calcext:value-type="string">
            <text:p><text:s text:c="3"/>2. Taichung city and county, Tainan city and county and Kaohsiung city and county were merged </text:p>
          </table:table-cell>
          <table:table-cell table:number-columns-repeated="16374"/>
        </table:table-row>
        <table:table-row table:style-name="ro6">
          <table:table-cell table:number-columns-repeated="9"/>
          <table:table-cell table:style-name="ce9" office:value-type="string" calcext:value-type="string">
            <text:p><text:s text:c="18"/>respectively on 25th December 2010.</text:p>
          </table:table-cell>
          <table:table-cell table:number-columns-repeated="16374"/>
        </table:table-row>
        <table:table-row table:style-name="ro7" table:number-rows-repeated="75">
          <table:table-cell table:style-name="ce12" table:number-columns-repeated="2"/>
          <table:table-cell table:number-columns-repeated="16382"/>
        </table:table-row>
        <table:table-row table:style-name="ro7" table:number-rows-repeated="104846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R$40" table:range-usable-as="print-range"/>
        </table:named-expressions>
      </table:table>
      <table:table table:name="T-1" table:style-name="ta2" table:print-ranges="'T-1'.A1:'T-1'.R37">
        <table:table-column table:style-name="co1" table:default-cell-style-name="ce11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8" table:number-columns-repeated="5" table:default-cell-style-name="ce12"/>
        <table:table-column table:style-name="co3" table:default-cell-style-name="ce12"/>
        <table:table-column table:style-name="co8" table:number-columns-repeated="4" table:default-cell-style-name="ce12"/>
        <table:table-column table:style-name="co3" table:default-cell-style-name="ce12"/>
        <table:table-column table:style-name="co8" table:number-columns-repeated="2" table:default-cell-style-name="ce12"/>
        <table:table-column table:style-name="co1" table:default-cell-style-name="ce12"/>
        <table:table-column table:style-name="co9" table:number-columns-repeated="3" table:default-cell-style-name="ce12"/>
        <table:table-column table:style-name="co10" table:number-columns-repeated="16363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29"/>
          <table:table-cell table:style-name="ce25" office:value-type="string" calcext:value-type="string" table:number-columns-spanned="9" table:number-rows-spanned="1">
            <text:p>Table 4<text:span text:style-name="T12">　</text:span><text:span text:style-name="T13">Beneficiaries by NHI Regional Division and Locale</text:span><text:span text:style-name="T14">（</text:span><text:span text:style-name="T13">Cont'd</text:span><text:span text:style-name="T14">）</text:span></text:p>
          </table:table-cell>
          <table:covered-table-cell table:number-columns-repeated="8" table:style-name="ce29"/>
          <table:table-cell table:style-name="ce35" table:number-columns-repeated="16366"/>
        </table:table-row>
        <table:table-row table:style-name="ro1">
          <table:table-cell table:style-name="ce2" table:number-columns-repeated="8"/>
          <table:table-cell table:style-name="ce39"/>
          <table:table-cell table:style-name="ce13"/>
          <table:table-cell table:style-name="ce40" office:value-type="string" calcext:value-type="string" table:number-columns-spanned="8" table:number-rows-spanned="1">
            <text:p>          </text:p>
          </table:table-cell>
          <table:covered-table-cell table:number-columns-repeated="7" table:style-name="ce13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13</text:span><text:span text:style-name="T6">年底</text:span></text:p>
          </table:table-cell>
          <table:covered-table-cell table:number-columns-repeated="8" table:style-name="ce14"/>
          <table:table-cell table:style-name="ce3" office:value-type="string" calcext:value-type="string" table:number-columns-spanned="9" table:number-rows-spanned="1">
            <text:p>End of 1995 - 2024</text:p>
          </table:table-cell>
          <table:covered-table-cell table:number-columns-repeated="8" table:style-name="ce14"/>
          <table:table-cell table:number-columns-repeated="1636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4" table:number-columns-repeated="8"/>
          <table:table-cell table:number-columns-repeated="8"/>
          <table:table-cell table:style-name="ce30" office:value-type="string" calcext:value-type="string">
            <text:p>Unit<text:span text:style-name="T7">：</text:span><text:span text:style-name="T8">Persons</text:span></text:p>
          </table:table-cell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37" office:value-type="string" calcext:value-type="string" table:number-columns-spanned="2" table:number-rows-spanned="1">
            <text:p><text:span text:style-name="T10">中區業務組</text:span></text:p>
            <text:p><text:span text:style-name="T11">Central Division</text:span></text:p>
          </table:table-cell>
          <table:covered-table-cell table:style-name="ce22"/>
          <table:table-cell table:style-name="ce15" office:value-type="string" calcext:value-type="string" table:number-columns-spanned="6" table:number-rows-spanned="1">
            <text:p><text:span text:style-name="T10">南區業務組</text:span></text:p>
            <text:p><text:span text:style-name="T11">Southern Division</text:span></text:p>
          </table:table-cell>
          <table:covered-table-cell table:number-columns-repeated="4" table:style-name="ce22"/>
          <table:covered-table-cell table:style-name="ce24"/>
          <table:table-cell table:style-name="ce24" office:value-type="string" calcext:value-type="string" table:number-columns-spanned="5" table:number-rows-spanned="1">
            <text:p><text:span text:style-name="T10">高屏業務組</text:span></text:p>
            <text:p><text:span text:style-name="T11">KaoPing Division</text:span></text:p>
          </table:table-cell>
          <table:covered-table-cell table:number-columns-repeated="3" table:style-name="ce22"/>
          <table:covered-table-cell table:style-name="ce24"/>
          <table:table-cell table:style-name="ce15" office:value-type="string" calcext:value-type="string" table:number-columns-spanned="3" table:number-rows-spanned="1">
            <text:p><text:span text:style-name="T10">東區業務組</text:span></text:p>
            <text:p><text:span text:style-name="T11">Eastern Division</text:span></text:p>
          </table:table-cell>
          <table:covered-table-cell table:style-name="ce22"/>
          <table:covered-table-cell table:style-name="ce24"/>
          <table:table-cell table:style-name="ce31" office:value-type="string" calcext:value-type="string" table:number-columns-spanned="1" table:number-rows-spanned="2">
            <text:p>End of Year</text:p>
          </table:table-cell>
          <table:table-cell table:style-name="ce11" table:number-columns-repeated="16366"/>
        </table:table-row>
        <table:table-row table:style-name="ro8">
          <table:covered-table-cell table:style-name="ce6"/>
          <table:table-cell table:style-name="ce21" office:value-type="string" calcext:value-type="string">
            <text:p><text:span text:style-name="T10">彰化縣</text:span></text:p>
            <text:p><text:span text:style-name="T11">Changhua County</text:span></text:p>
          </table:table-cell>
          <table:table-cell table:style-name="ce21" office:value-type="string" calcext:value-type="string">
            <text:p><text:span text:style-name="T10">南投縣</text:span></text:p>
            <text:p><text:span text:style-name="T11">Nantou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臺南市</text:span></text:p>
            <text:p><text:span text:style-name="T11">Tainan </text:span></text:p>
            <text:p><text:span text:style-name="T11">City</text:span></text:p>
          </table:table-cell>
          <table:table-cell table:style-name="ce21" office:value-type="string" calcext:value-type="string">
            <text:p><text:span text:style-name="T10">臺南縣</text:span></text:p>
            <text:p><text:span text:style-name="T11">Tainan County</text:span></text:p>
          </table:table-cell>
          <table:table-cell table:style-name="ce21" office:value-type="string" calcext:value-type="string">
            <text:p><text:span text:style-name="T10">嘉義市</text:span></text:p>
            <text:p><text:span text:style-name="T11">Chiayi </text:span></text:p>
            <text:p><text:span text:style-name="T11">City</text:span></text:p>
          </table:table-cell>
          <table:table-cell table:style-name="ce23" office:value-type="string" calcext:value-type="string">
            <text:p><text:span text:style-name="T10">雲林縣</text:span></text:p>
            <text:p><text:span text:style-name="T11">Yunlin County</text:span></text:p>
          </table:table-cell>
          <table:table-cell table:style-name="ce23" office:value-type="string" calcext:value-type="string">
            <text:p><text:span text:style-name="T10">嘉義縣</text:span></text:p>
            <text:p><text:span text:style-name="T11">Chiayi County</text:span></text:p>
          </table:table-cell>
          <table:table-cell table:style-name="ce21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1" office:value-type="string" calcext:value-type="string">
            <text:p><text:span text:style-name="T10">高雄市</text:span></text:p>
            <text:p><text:span text:style-name="T11">Kaohsiung City</text:span></text:p>
          </table:table-cell>
          <table:table-cell table:style-name="ce21" office:value-type="string" calcext:value-type="string">
            <text:p><text:span text:style-name="T10">高雄縣</text:span></text:p>
            <text:p><text:span text:style-name="T11">Kaohsiung County</text:span></text:p>
          </table:table-cell>
          <table:table-cell table:style-name="ce21" office:value-type="string" calcext:value-type="string">
            <text:p><text:span text:style-name="T10">屏東縣</text:span></text:p>
            <text:p><text:span text:style-name="T11">Pingtung County</text:span></text:p>
          </table:table-cell>
          <table:table-cell table:style-name="ce21" office:value-type="string" calcext:value-type="string">
            <text:p><text:span text:style-name="T10">澎湖縣</text:span></text:p>
            <text:p><text:span text:style-name="T11">Penghu County</text:span></text:p>
          </table:table-cell>
          <table:table-cell table:style-name="ce21" office:value-type="string" calcext:value-type="string">
            <text:p><text:span text:style-name="T10">合計
Total</text:span></text:p>
          </table:table-cell>
          <table:table-cell table:style-name="ce21" office:value-type="string" calcext:value-type="string">
            <text:p><text:span text:style-name="T10">花蓮縣</text:span></text:p>
            <text:p><text:span text:style-name="T11">Hualien County</text:span></text:p>
          </table:table-cell>
          <table:table-cell table:style-name="ce21" office:value-type="string" calcext:value-type="string">
            <text:p><text:span text:style-name="T10">臺東縣</text:span></text:p>
            <text:p><text:span text:style-name="T11">Taitung County</text:span></text:p>
          </table:table-cell>
          <table:covered-table-cell table:style-name="ce32"/>
          <table:table-cell table:style-name="ce11" table:number-columns-repeated="1636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051691" calcext:value-type="float">
            <text:p>1,051,691 </text:p>
          </table:table-cell>
          <table:table-cell table:style-name="ce17" office:value-type="float" office:value="422869" calcext:value-type="float">
            <text:p>422,869 </text:p>
          </table:table-cell>
          <table:table-cell table:style-name="ce17" office:value-type="float" office:value="2750648" calcext:value-type="float">
            <text:p>2,750,648 </text:p>
          </table:table-cell>
          <table:table-cell table:style-name="ce17" office:value-type="float" office:value="581842" calcext:value-type="float">
            <text:p>581,842 </text:p>
          </table:table-cell>
          <table:table-cell table:style-name="ce17" office:value-type="float" office:value="923975" calcext:value-type="float">
            <text:p>923,975 </text:p>
          </table:table-cell>
          <table:table-cell table:style-name="ce17" office:value-type="float" office:value="257875" calcext:value-type="float">
            <text:p>257,875 </text:p>
          </table:table-cell>
          <table:table-cell table:style-name="ce17" office:value-type="float" office:value="588205" calcext:value-type="float">
            <text:p>588,205 </text:p>
          </table:table-cell>
          <table:table-cell table:style-name="ce17" office:value-type="float" office:value="398751" calcext:value-type="float">
            <text:p>398,751 </text:p>
          </table:table-cell>
          <table:table-cell table:style-name="ce17" office:value-type="float" office:value="3002193" calcext:value-type="float">
            <text:p>3,002,193 </text:p>
          </table:table-cell>
          <table:table-cell table:style-name="ce17" office:value-type="float" office:value="1294443" calcext:value-type="float">
            <text:p>1,294,443 </text:p>
          </table:table-cell>
          <table:table-cell table:style-name="ce17" office:value-type="float" office:value="942297" calcext:value-type="float">
            <text:p>942,297 </text:p>
          </table:table-cell>
          <table:table-cell table:style-name="ce17" office:value-type="float" office:value="692211" calcext:value-type="float">
            <text:p>692,211 </text:p>
          </table:table-cell>
          <table:table-cell table:style-name="ce17" office:value-type="float" office:value="73242" calcext:value-type="float">
            <text:p>73,242 </text:p>
          </table:table-cell>
          <table:table-cell table:style-name="ce17" office:value-type="float" office:value="475489" calcext:value-type="float">
            <text:p>475,489 </text:p>
          </table:table-cell>
          <table:table-cell table:style-name="ce17" office:value-type="float" office:value="287019" calcext:value-type="float">
            <text:p>287,019 </text:p>
          </table:table-cell>
          <table:table-cell table:style-name="ce17" office:value-type="float" office:value="188470" calcext:value-type="float">
            <text:p>188,470 </text:p>
          </table:table-cell>
          <table:table-cell table:style-name="ce33" office:value-type="float" office:value="1995" calcext:value-type="float">
            <text:p>1995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1112858" calcext:value-type="float">
            <text:p>1,112,858 </text:p>
          </table:table-cell>
          <table:table-cell table:style-name="ce17" office:value-type="float" office:value="442898" calcext:value-type="float">
            <text:p>442,898 </text:p>
          </table:table-cell>
          <table:table-cell table:style-name="ce17" office:value-type="float" office:value="2889130" calcext:value-type="float">
            <text:p>2,889,130 </text:p>
          </table:table-cell>
          <table:table-cell table:style-name="ce17" office:value-type="float" office:value="606296" calcext:value-type="float">
            <text:p>606,296 </text:p>
          </table:table-cell>
          <table:table-cell table:style-name="ce17" office:value-type="float" office:value="966391" calcext:value-type="float">
            <text:p>966,391 </text:p>
          </table:table-cell>
          <table:table-cell table:style-name="ce17" office:value-type="float" office:value="264509" calcext:value-type="float">
            <text:p>264,509 </text:p>
          </table:table-cell>
          <table:table-cell table:style-name="ce17" office:value-type="float" office:value="626579" calcext:value-type="float">
            <text:p>626,579 </text:p>
          </table:table-cell>
          <table:table-cell table:style-name="ce17" office:value-type="float" office:value="425355" calcext:value-type="float">
            <text:p>425,355 </text:p>
          </table:table-cell>
          <table:table-cell table:style-name="ce17" office:value-type="float" office:value="3134982" calcext:value-type="float">
            <text:p>3,134,982 </text:p>
          </table:table-cell>
          <table:table-cell table:style-name="ce17" office:value-type="float" office:value="1344252" calcext:value-type="float">
            <text:p>1,344,252 </text:p>
          </table:table-cell>
          <table:table-cell table:style-name="ce17" office:value-type="float" office:value="994463" calcext:value-type="float">
            <text:p>994,463 </text:p>
          </table:table-cell>
          <table:table-cell table:style-name="ce17" office:value-type="float" office:value="721190" calcext:value-type="float">
            <text:p>721,190 </text:p>
          </table:table-cell>
          <table:table-cell table:style-name="ce17" office:value-type="float" office:value="75077" calcext:value-type="float">
            <text:p>75,077 </text:p>
          </table:table-cell>
          <table:table-cell table:style-name="ce17" office:value-type="float" office:value="490344" calcext:value-type="float">
            <text:p>490,344 </text:p>
          </table:table-cell>
          <table:table-cell table:style-name="ce17" office:value-type="float" office:value="292618" calcext:value-type="float">
            <text:p>292,618 </text:p>
          </table:table-cell>
          <table:table-cell table:style-name="ce17" office:value-type="float" office:value="197726" calcext:value-type="float">
            <text:p>197,726 </text:p>
          </table:table-cell>
          <table:table-cell table:style-name="ce33" office:value-type="float" office:value="1996" calcext:value-type="float">
            <text:p>1996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1135827" calcext:value-type="float">
            <text:p>1,135,827 </text:p>
          </table:table-cell>
          <table:table-cell table:style-name="ce17" office:value-type="float" office:value="451843" calcext:value-type="float">
            <text:p>451,843 </text:p>
          </table:table-cell>
          <table:table-cell table:style-name="ce17" office:value-type="float" office:value="2955508" calcext:value-type="float">
            <text:p>2,955,508 </text:p>
          </table:table-cell>
          <table:table-cell table:style-name="ce17" office:value-type="float" office:value="613918" calcext:value-type="float">
            <text:p>613,918 </text:p>
          </table:table-cell>
          <table:table-cell table:style-name="ce17" office:value-type="float" office:value="988202" calcext:value-type="float">
            <text:p>988,202 </text:p>
          </table:table-cell>
          <table:table-cell table:style-name="ce17" office:value-type="float" office:value="266452" calcext:value-type="float">
            <text:p>266,452 </text:p>
          </table:table-cell>
          <table:table-cell table:style-name="ce17" office:value-type="float" office:value="648179" calcext:value-type="float">
            <text:p>648,179 </text:p>
          </table:table-cell>
          <table:table-cell table:style-name="ce17" office:value-type="float" office:value="438757" calcext:value-type="float">
            <text:p>438,757 </text:p>
          </table:table-cell>
          <table:table-cell table:style-name="ce17" office:value-type="float" office:value="3172809" calcext:value-type="float">
            <text:p>3,172,809 </text:p>
          </table:table-cell>
          <table:table-cell table:style-name="ce17" office:value-type="float" office:value="1355973" calcext:value-type="float">
            <text:p>1,355,973 </text:p>
          </table:table-cell>
          <table:table-cell table:style-name="ce17" office:value-type="float" office:value="1015831" calcext:value-type="float">
            <text:p>1,015,831 </text:p>
          </table:table-cell>
          <table:table-cell table:style-name="ce17" office:value-type="float" office:value="725430" calcext:value-type="float">
            <text:p>725,430 </text:p>
          </table:table-cell>
          <table:table-cell table:style-name="ce17" office:value-type="float" office:value="75575" calcext:value-type="float">
            <text:p>75,575 </text:p>
          </table:table-cell>
          <table:table-cell table:style-name="ce17" office:value-type="float" office:value="497717" calcext:value-type="float">
            <text:p>497,717 </text:p>
          </table:table-cell>
          <table:table-cell table:style-name="ce17" office:value-type="float" office:value="296944" calcext:value-type="float">
            <text:p>296,944 </text:p>
          </table:table-cell>
          <table:table-cell table:style-name="ce17" office:value-type="float" office:value="200773" calcext:value-type="float">
            <text:p>200,773 </text:p>
          </table:table-cell>
          <table:table-cell table:style-name="ce33" office:value-type="float" office:value="1997" calcext:value-type="float">
            <text:p>1997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1150343" calcext:value-type="float">
            <text:p>1,150,343 </text:p>
          </table:table-cell>
          <table:table-cell table:style-name="ce17" office:value-type="float" office:value="457571" calcext:value-type="float">
            <text:p>457,571 </text:p>
          </table:table-cell>
          <table:table-cell table:style-name="ce17" office:value-type="float" office:value="2995510" calcext:value-type="float">
            <text:p>2,995,510 </text:p>
          </table:table-cell>
          <table:table-cell table:style-name="ce17" office:value-type="float" office:value="617132" calcext:value-type="float">
            <text:p>617,132 </text:p>
          </table:table-cell>
          <table:table-cell table:style-name="ce17" office:value-type="float" office:value="999063" calcext:value-type="float">
            <text:p>999,063 </text:p>
          </table:table-cell>
          <table:table-cell table:style-name="ce17" office:value-type="float" office:value="266622" calcext:value-type="float">
            <text:p>266,622 </text:p>
          </table:table-cell>
          <table:table-cell table:style-name="ce17" office:value-type="float" office:value="667971" calcext:value-type="float">
            <text:p>667,971 </text:p>
          </table:table-cell>
          <table:table-cell table:style-name="ce17" office:value-type="float" office:value="444722" calcext:value-type="float">
            <text:p>444,722 </text:p>
          </table:table-cell>
          <table:table-cell table:style-name="ce17" office:value-type="float" office:value="3192955" calcext:value-type="float">
            <text:p>3,192,955 </text:p>
          </table:table-cell>
          <table:table-cell table:style-name="ce17" office:value-type="float" office:value="1363597" calcext:value-type="float">
            <text:p>1,363,597 </text:p>
          </table:table-cell>
          <table:table-cell table:style-name="ce17" office:value-type="float" office:value="1024508" calcext:value-type="float">
            <text:p>1,024,508 </text:p>
          </table:table-cell>
          <table:table-cell table:style-name="ce17" office:value-type="float" office:value="728575" calcext:value-type="float">
            <text:p>728,575 </text:p>
          </table:table-cell>
          <table:table-cell table:style-name="ce17" office:value-type="float" office:value="76275" calcext:value-type="float">
            <text:p>76,275 </text:p>
          </table:table-cell>
          <table:table-cell table:style-name="ce17" office:value-type="float" office:value="500399" calcext:value-type="float">
            <text:p>500,399 </text:p>
          </table:table-cell>
          <table:table-cell table:style-name="ce17" office:value-type="float" office:value="298623" calcext:value-type="float">
            <text:p>298,623 </text:p>
          </table:table-cell>
          <table:table-cell table:style-name="ce17" office:value-type="float" office:value="201776" calcext:value-type="float">
            <text:p>201,776 </text:p>
          </table:table-cell>
          <table:table-cell table:style-name="ce33" office:value-type="float" office:value="1998" calcext:value-type="float">
            <text:p>1998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170515" calcext:value-type="float">
            <text:p>1,170,515 </text:p>
          </table:table-cell>
          <table:table-cell table:style-name="ce17" office:value-type="float" office:value="460548" calcext:value-type="float">
            <text:p>460,548 </text:p>
          </table:table-cell>
          <table:table-cell table:style-name="ce17" office:value-type="float" office:value="3021001" calcext:value-type="float">
            <text:p>3,021,001 </text:p>
          </table:table-cell>
          <table:table-cell table:style-name="ce17" office:value-type="float" office:value="619340" calcext:value-type="float">
            <text:p>619,340 </text:p>
          </table:table-cell>
          <table:table-cell table:style-name="ce17" office:value-type="float" office:value="1009282" calcext:value-type="float">
            <text:p>1,009,282 </text:p>
          </table:table-cell>
          <table:table-cell table:style-name="ce17" office:value-type="float" office:value="267104" calcext:value-type="float">
            <text:p>267,104 </text:p>
          </table:table-cell>
          <table:table-cell table:style-name="ce17" office:value-type="float" office:value="674263" calcext:value-type="float">
            <text:p>674,263 </text:p>
          </table:table-cell>
          <table:table-cell table:style-name="ce17" office:value-type="float" office:value="451012" calcext:value-type="float">
            <text:p>451,012 </text:p>
          </table:table-cell>
          <table:table-cell table:style-name="ce17" office:value-type="float" office:value="3234941" calcext:value-type="float">
            <text:p>3,234,941 </text:p>
          </table:table-cell>
          <table:table-cell table:style-name="ce17" office:value-type="float" office:value="1383628" calcext:value-type="float">
            <text:p>1,383,628 </text:p>
          </table:table-cell>
          <table:table-cell table:style-name="ce17" office:value-type="float" office:value="1038082" calcext:value-type="float">
            <text:p>1,038,082 </text:p>
          </table:table-cell>
          <table:table-cell table:style-name="ce17" office:value-type="float" office:value="736189" calcext:value-type="float">
            <text:p>736,189 </text:p>
          </table:table-cell>
          <table:table-cell table:style-name="ce17" office:value-type="float" office:value="77042" calcext:value-type="float">
            <text:p>77,042 </text:p>
          </table:table-cell>
          <table:table-cell table:style-name="ce17" office:value-type="float" office:value="506467" calcext:value-type="float">
            <text:p>506,467 </text:p>
          </table:table-cell>
          <table:table-cell table:style-name="ce17" office:value-type="float" office:value="302615" calcext:value-type="float">
            <text:p>302,615 </text:p>
          </table:table-cell>
          <table:table-cell table:style-name="ce17" office:value-type="float" office:value="203852" calcext:value-type="float">
            <text:p>203,852 </text:p>
          </table:table-cell>
          <table:table-cell table:style-name="ce33" office:value-type="float" office:value="1999" calcext:value-type="float">
            <text:p>1999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1178700" calcext:value-type="float">
            <text:p>1,178,700 </text:p>
          </table:table-cell>
          <table:table-cell table:style-name="ce17" office:value-type="float" office:value="473619" calcext:value-type="float">
            <text:p>473,619 </text:p>
          </table:table-cell>
          <table:table-cell table:style-name="ce17" office:value-type="float" office:value="3031545" calcext:value-type="float">
            <text:p>3,031,545 </text:p>
          </table:table-cell>
          <table:table-cell table:style-name="ce17" office:value-type="float" office:value="621243" calcext:value-type="float">
            <text:p>621,243 </text:p>
          </table:table-cell>
          <table:table-cell table:style-name="ce17" office:value-type="float" office:value="1016055" calcext:value-type="float">
            <text:p>1,016,055 </text:p>
          </table:table-cell>
          <table:table-cell table:style-name="ce17" office:value-type="float" office:value="267547" calcext:value-type="float">
            <text:p>267,547 </text:p>
          </table:table-cell>
          <table:table-cell table:style-name="ce17" office:value-type="float" office:value="668856" calcext:value-type="float">
            <text:p>668,856 </text:p>
          </table:table-cell>
          <table:table-cell table:style-name="ce17" office:value-type="float" office:value="457844" calcext:value-type="float">
            <text:p>457,844 </text:p>
          </table:table-cell>
          <table:table-cell table:style-name="ce17" office:value-type="float" office:value="3246283" calcext:value-type="float">
            <text:p>3,246,283 </text:p>
          </table:table-cell>
          <table:table-cell table:style-name="ce17" office:value-type="float" office:value="1389038" calcext:value-type="float">
            <text:p>1,389,038 </text:p>
          </table:table-cell>
          <table:table-cell table:style-name="ce17" office:value-type="float" office:value="1043777" calcext:value-type="float">
            <text:p>1,043,777 </text:p>
          </table:table-cell>
          <table:table-cell table:style-name="ce17" office:value-type="float" office:value="735566" calcext:value-type="float">
            <text:p>735,566 </text:p>
          </table:table-cell>
          <table:table-cell table:style-name="ce17" office:value-type="float" office:value="77902" calcext:value-type="float">
            <text:p>77,902 </text:p>
          </table:table-cell>
          <table:table-cell table:style-name="ce17" office:value-type="float" office:value="507404" calcext:value-type="float">
            <text:p>507,404 </text:p>
          </table:table-cell>
          <table:table-cell table:style-name="ce17" office:value-type="float" office:value="304119" calcext:value-type="float">
            <text:p>304,119 </text:p>
          </table:table-cell>
          <table:table-cell table:style-name="ce17" office:value-type="float" office:value="203285" calcext:value-type="float">
            <text:p>203,285 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1187957" calcext:value-type="float">
            <text:p>1,187,957 </text:p>
          </table:table-cell>
          <table:table-cell table:style-name="ce17" office:value-type="float" office:value="476959" calcext:value-type="float">
            <text:p>476,959 </text:p>
          </table:table-cell>
          <table:table-cell table:style-name="ce17" office:value-type="float" office:value="3046390" calcext:value-type="float">
            <text:p>3,046,390 </text:p>
          </table:table-cell>
          <table:table-cell table:style-name="ce17" office:value-type="float" office:value="623982" calcext:value-type="float">
            <text:p>623,982 </text:p>
          </table:table-cell>
          <table:table-cell table:style-name="ce17" office:value-type="float" office:value="1020020" calcext:value-type="float">
            <text:p>1,020,020 </text:p>
          </table:table-cell>
          <table:table-cell table:style-name="ce17" office:value-type="float" office:value="268461" calcext:value-type="float">
            <text:p>268,461 </text:p>
          </table:table-cell>
          <table:table-cell table:style-name="ce17" office:value-type="float" office:value="671367" calcext:value-type="float">
            <text:p>671,367 </text:p>
          </table:table-cell>
          <table:table-cell table:style-name="ce17" office:value-type="float" office:value="462560" calcext:value-type="float">
            <text:p>462,560 </text:p>
          </table:table-cell>
          <table:table-cell table:style-name="ce17" office:value-type="float" office:value="3247993" calcext:value-type="float">
            <text:p>3,247,993 </text:p>
          </table:table-cell>
          <table:table-cell table:style-name="ce17" office:value-type="float" office:value="1386261" calcext:value-type="float">
            <text:p>1,386,261 </text:p>
          </table:table-cell>
          <table:table-cell table:style-name="ce17" office:value-type="float" office:value="1042899" calcext:value-type="float">
            <text:p>1,042,899 </text:p>
          </table:table-cell>
          <table:table-cell table:style-name="ce17" office:value-type="float" office:value="740265" calcext:value-type="float">
            <text:p>740,265 </text:p>
          </table:table-cell>
          <table:table-cell table:style-name="ce17" office:value-type="float" office:value="78568" calcext:value-type="float">
            <text:p>78,568 </text:p>
          </table:table-cell>
          <table:table-cell table:style-name="ce17" office:value-type="float" office:value="510615" calcext:value-type="float">
            <text:p>510,615 </text:p>
          </table:table-cell>
          <table:table-cell table:style-name="ce17" office:value-type="float" office:value="305055" calcext:value-type="float">
            <text:p>305,055 </text:p>
          </table:table-cell>
          <table:table-cell table:style-name="ce17" office:value-type="float" office:value="205560" calcext:value-type="float">
            <text:p>205,560 </text:p>
          </table:table-cell>
          <table:table-cell table:style-name="ce33" office:value-type="float" office:value="2001" calcext:value-type="float">
            <text:p>2001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1193422" calcext:value-type="float">
            <text:p>1,193,422 </text:p>
          </table:table-cell>
          <table:table-cell table:style-name="ce17" office:value-type="float" office:value="481821" calcext:value-type="float">
            <text:p>481,821 </text:p>
          </table:table-cell>
          <table:table-cell table:style-name="ce17" office:value-type="float" office:value="3076759" calcext:value-type="float">
            <text:p>3,076,759 </text:p>
          </table:table-cell>
          <table:table-cell table:style-name="ce17" office:value-type="float" office:value="627844" calcext:value-type="float">
            <text:p>627,844 </text:p>
          </table:table-cell>
          <table:table-cell table:style-name="ce17" office:value-type="float" office:value="1031608" calcext:value-type="float">
            <text:p>1,031,608 </text:p>
          </table:table-cell>
          <table:table-cell table:style-name="ce17" office:value-type="float" office:value="270105" calcext:value-type="float">
            <text:p>270,105 </text:p>
          </table:table-cell>
          <table:table-cell table:style-name="ce17" office:value-type="float" office:value="678630" calcext:value-type="float">
            <text:p>678,630 </text:p>
          </table:table-cell>
          <table:table-cell table:style-name="ce17" office:value-type="float" office:value="468572" calcext:value-type="float">
            <text:p>468,572 </text:p>
          </table:table-cell>
          <table:table-cell table:style-name="ce17" office:value-type="float" office:value="3265445" calcext:value-type="float">
            <text:p>3,265,445 </text:p>
          </table:table-cell>
          <table:table-cell table:style-name="ce17" office:value-type="float" office:value="1394448" calcext:value-type="float">
            <text:p>1,394,448 </text:p>
          </table:table-cell>
          <table:table-cell table:style-name="ce17" office:value-type="float" office:value="1047088" calcext:value-type="float">
            <text:p>1,047,088 </text:p>
          </table:table-cell>
          <table:table-cell table:style-name="ce17" office:value-type="float" office:value="744620" calcext:value-type="float">
            <text:p>744,620 </text:p>
          </table:table-cell>
          <table:table-cell table:style-name="ce17" office:value-type="float" office:value="79289" calcext:value-type="float">
            <text:p>79,289 </text:p>
          </table:table-cell>
          <table:table-cell table:style-name="ce17" office:value-type="float" office:value="513219" calcext:value-type="float">
            <text:p>513,219 </text:p>
          </table:table-cell>
          <table:table-cell table:style-name="ce17" office:value-type="float" office:value="306367" calcext:value-type="float">
            <text:p>306,367 </text:p>
          </table:table-cell>
          <table:table-cell table:style-name="ce17" office:value-type="float" office:value="206852" calcext:value-type="float">
            <text:p>206,852 </text:p>
          </table:table-cell>
          <table:table-cell table:style-name="ce33" office:value-type="float" office:value="2002" calcext:value-type="float">
            <text:p>2002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89200" calcext:value-type="float">
            <text:p>1,189,200 </text:p>
          </table:table-cell>
          <table:table-cell table:style-name="ce17" office:value-type="float" office:value="483209" calcext:value-type="float">
            <text:p>483,209 </text:p>
          </table:table-cell>
          <table:table-cell table:style-name="ce17" office:value-type="float" office:value="3081001" calcext:value-type="float">
            <text:p>3,081,001 </text:p>
          </table:table-cell>
          <table:table-cell table:style-name="ce17" office:value-type="float" office:value="628284" calcext:value-type="float">
            <text:p>628,284 </text:p>
          </table:table-cell>
          <table:table-cell table:style-name="ce17" office:value-type="float" office:value="1034813" calcext:value-type="float">
            <text:p>1,034,813 </text:p>
          </table:table-cell>
          <table:table-cell table:style-name="ce17" office:value-type="float" office:value="268157" calcext:value-type="float">
            <text:p>268,157 </text:p>
          </table:table-cell>
          <table:table-cell table:style-name="ce17" office:value-type="float" office:value="678920" calcext:value-type="float">
            <text:p>678,920 </text:p>
          </table:table-cell>
          <table:table-cell table:style-name="ce17" office:value-type="float" office:value="470827" calcext:value-type="float">
            <text:p>470,827 </text:p>
          </table:table-cell>
          <table:table-cell table:style-name="ce17" office:value-type="float" office:value="3268128" calcext:value-type="float">
            <text:p>3,268,128 </text:p>
          </table:table-cell>
          <table:table-cell table:style-name="ce17" office:value-type="float" office:value="1392998" calcext:value-type="float">
            <text:p>1,392,998 </text:p>
          </table:table-cell>
          <table:table-cell table:style-name="ce17" office:value-type="float" office:value="1052107" calcext:value-type="float">
            <text:p>1,052,107 </text:p>
          </table:table-cell>
          <table:table-cell table:style-name="ce17" office:value-type="float" office:value="743234" calcext:value-type="float">
            <text:p>743,234 </text:p>
          </table:table-cell>
          <table:table-cell table:style-name="ce17" office:value-type="float" office:value="79789" calcext:value-type="float">
            <text:p>79,789 </text:p>
          </table:table-cell>
          <table:table-cell table:style-name="ce17" office:value-type="float" office:value="520262" calcext:value-type="float">
            <text:p>520,262 </text:p>
          </table:table-cell>
          <table:table-cell table:style-name="ce17" office:value-type="float" office:value="310110" calcext:value-type="float">
            <text:p>310,110 </text:p>
          </table:table-cell>
          <table:table-cell table:style-name="ce17" office:value-type="float" office:value="210152" calcext:value-type="float">
            <text:p>210,152 </text:p>
          </table:table-cell>
          <table:table-cell table:style-name="ce33" office:value-type="float" office:value="2003" calcext:value-type="float">
            <text:p>2003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183940" calcext:value-type="float">
            <text:p>1,183,940 </text:p>
          </table:table-cell>
          <table:table-cell table:style-name="ce17" office:value-type="float" office:value="479080" calcext:value-type="float">
            <text:p>479,080 </text:p>
          </table:table-cell>
          <table:table-cell table:style-name="ce17" office:value-type="float" office:value="3096397" calcext:value-type="float">
            <text:p>3,096,397 </text:p>
          </table:table-cell>
          <table:table-cell table:style-name="ce17" office:value-type="float" office:value="632870" calcext:value-type="float">
            <text:p>632,870 </text:p>
          </table:table-cell>
          <table:table-cell table:style-name="ce17" office:value-type="float" office:value="1046423" calcext:value-type="float">
            <text:p>1,046,423 </text:p>
          </table:table-cell>
          <table:table-cell table:style-name="ce17" office:value-type="float" office:value="266740" calcext:value-type="float">
            <text:p>266,740 </text:p>
          </table:table-cell>
          <table:table-cell table:style-name="ce17" office:value-type="float" office:value="679890" calcext:value-type="float">
            <text:p>679,890 </text:p>
          </table:table-cell>
          <table:table-cell table:style-name="ce17" office:value-type="float" office:value="470474" calcext:value-type="float">
            <text:p>470,474 </text:p>
          </table:table-cell>
          <table:table-cell table:style-name="ce17" office:value-type="float" office:value="3282004" calcext:value-type="float">
            <text:p>3,282,004 </text:p>
          </table:table-cell>
          <table:table-cell table:style-name="ce17" office:value-type="float" office:value="1402277" calcext:value-type="float">
            <text:p>1,402,277 </text:p>
          </table:table-cell>
          <table:table-cell table:style-name="ce17" office:value-type="float" office:value="1057649" calcext:value-type="float">
            <text:p>1,057,649 </text:p>
          </table:table-cell>
          <table:table-cell table:style-name="ce17" office:value-type="float" office:value="742756" calcext:value-type="float">
            <text:p>742,756 </text:p>
          </table:table-cell>
          <table:table-cell table:style-name="ce17" office:value-type="float" office:value="79322" calcext:value-type="float">
            <text:p>79,322 </text:p>
          </table:table-cell>
          <table:table-cell table:style-name="ce17" office:value-type="float" office:value="514329" calcext:value-type="float">
            <text:p>514,329 </text:p>
          </table:table-cell>
          <table:table-cell table:style-name="ce17" office:value-type="float" office:value="307079" calcext:value-type="float">
            <text:p>307,079 </text:p>
          </table:table-cell>
          <table:table-cell table:style-name="ce17" office:value-type="float" office:value="207250" calcext:value-type="float">
            <text:p>207,250 </text:p>
          </table:table-cell>
          <table:table-cell table:style-name="ce33" office:value-type="float" office:value="2004" calcext:value-type="float">
            <text:p>2004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192510" calcext:value-type="float">
            <text:p>1,192,510 </text:p>
          </table:table-cell>
          <table:table-cell table:style-name="ce17" office:value-type="float" office:value="479790" calcext:value-type="float">
            <text:p>479,790 </text:p>
          </table:table-cell>
          <table:table-cell table:style-name="ce17" office:value-type="float" office:value="3106117" calcext:value-type="float">
            <text:p>3,106,117 </text:p>
          </table:table-cell>
          <table:table-cell table:style-name="ce17" office:value-type="float" office:value="641118" calcext:value-type="float">
            <text:p>641,118 </text:p>
          </table:table-cell>
          <table:table-cell table:style-name="ce17" office:value-type="float" office:value="1050876" calcext:value-type="float">
            <text:p>1,050,876 </text:p>
          </table:table-cell>
          <table:table-cell table:style-name="ce17" office:value-type="float" office:value="269359" calcext:value-type="float">
            <text:p>269,359 </text:p>
          </table:table-cell>
          <table:table-cell table:style-name="ce17" office:value-type="float" office:value="678270" calcext:value-type="float">
            <text:p>678,270 </text:p>
          </table:table-cell>
          <table:table-cell table:style-name="ce17" office:value-type="float" office:value="466494" calcext:value-type="float">
            <text:p>466,494 </text:p>
          </table:table-cell>
          <table:table-cell table:style-name="ce17" office:value-type="float" office:value="3283482" calcext:value-type="float">
            <text:p>3,283,482 </text:p>
          </table:table-cell>
          <table:table-cell table:style-name="ce17" office:value-type="float" office:value="1407084" calcext:value-type="float">
            <text:p>1,407,084 </text:p>
          </table:table-cell>
          <table:table-cell table:style-name="ce17" office:value-type="float" office:value="1057307" calcext:value-type="float">
            <text:p>1,057,307 </text:p>
          </table:table-cell>
          <table:table-cell table:style-name="ce17" office:value-type="float" office:value="739884" calcext:value-type="float">
            <text:p>739,884 </text:p>
          </table:table-cell>
          <table:table-cell table:style-name="ce17" office:value-type="float" office:value="79207" calcext:value-type="float">
            <text:p>79,207 </text:p>
          </table:table-cell>
          <table:table-cell table:style-name="ce17" office:value-type="float" office:value="518559" calcext:value-type="float">
            <text:p>518,559 </text:p>
          </table:table-cell>
          <table:table-cell table:style-name="ce17" office:value-type="float" office:value="309444" calcext:value-type="float">
            <text:p>309,444 </text:p>
          </table:table-cell>
          <table:table-cell table:style-name="ce17" office:value-type="float" office:value="209115" calcext:value-type="float">
            <text:p>209,115 </text:p>
          </table:table-cell>
          <table:table-cell table:style-name="ce33" office:value-type="float" office:value="2005" calcext:value-type="float">
            <text:p>2005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1187817" calcext:value-type="float">
            <text:p>1,187,817 </text:p>
          </table:table-cell>
          <table:table-cell table:style-name="ce17" office:value-type="float" office:value="480022" calcext:value-type="float">
            <text:p>480,022 </text:p>
          </table:table-cell>
          <table:table-cell table:style-name="ce17" office:value-type="float" office:value="3121166" calcext:value-type="float">
            <text:p>3,121,166 </text:p>
          </table:table-cell>
          <table:table-cell table:style-name="ce17" office:value-type="float" office:value="650383" calcext:value-type="float">
            <text:p>650,383 </text:p>
          </table:table-cell>
          <table:table-cell table:style-name="ce17" office:value-type="float" office:value="1056488" calcext:value-type="float">
            <text:p>1,056,488 </text:p>
          </table:table-cell>
          <table:table-cell table:style-name="ce17" office:value-type="float" office:value="269016" calcext:value-type="float">
            <text:p>269,016 </text:p>
          </table:table-cell>
          <table:table-cell table:style-name="ce17" office:value-type="float" office:value="679696" calcext:value-type="float">
            <text:p>679,696 </text:p>
          </table:table-cell>
          <table:table-cell table:style-name="ce17" office:value-type="float" office:value="465583" calcext:value-type="float">
            <text:p>465,583 </text:p>
          </table:table-cell>
          <table:table-cell table:style-name="ce17" office:value-type="float" office:value="3286637" calcext:value-type="float">
            <text:p>3,286,637 </text:p>
          </table:table-cell>
          <table:table-cell table:style-name="ce17" office:value-type="float" office:value="1407840" calcext:value-type="float">
            <text:p>1,407,840 </text:p>
          </table:table-cell>
          <table:table-cell table:style-name="ce17" office:value-type="float" office:value="1063836" calcext:value-type="float">
            <text:p>1,063,836 </text:p>
          </table:table-cell>
          <table:table-cell table:style-name="ce17" office:value-type="float" office:value="736026" calcext:value-type="float">
            <text:p>736,026 </text:p>
          </table:table-cell>
          <table:table-cell table:style-name="ce17" office:value-type="float" office:value="78935" calcext:value-type="float">
            <text:p>78,935 </text:p>
          </table:table-cell>
          <table:table-cell table:style-name="ce17" office:value-type="float" office:value="515951" calcext:value-type="float">
            <text:p>515,951 </text:p>
          </table:table-cell>
          <table:table-cell table:style-name="ce17" office:value-type="float" office:value="308611" calcext:value-type="float">
            <text:p>308,611 </text:p>
          </table:table-cell>
          <table:table-cell table:style-name="ce17" office:value-type="float" office:value="207340" calcext:value-type="float">
            <text:p>207,340 </text:p>
          </table:table-cell>
          <table:table-cell table:style-name="ce33" office:value-type="float" office:value="2006" calcext:value-type="float">
            <text:p>2006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178067" calcext:value-type="float">
            <text:p>1,178,067 </text:p>
          </table:table-cell>
          <table:table-cell table:style-name="ce17" office:value-type="float" office:value="493641" calcext:value-type="float">
            <text:p>493,641 </text:p>
          </table:table-cell>
          <table:table-cell table:style-name="ce17" office:value-type="float" office:value="3118272" calcext:value-type="float">
            <text:p>3,118,272 </text:p>
          </table:table-cell>
          <table:table-cell table:style-name="ce17" office:value-type="float" office:value="650715" calcext:value-type="float">
            <text:p>650,715 </text:p>
          </table:table-cell>
          <table:table-cell table:style-name="ce17" office:value-type="float" office:value="1060736" calcext:value-type="float">
            <text:p>1,060,736 </text:p>
          </table:table-cell>
          <table:table-cell table:style-name="ce17" office:value-type="float" office:value="268195" calcext:value-type="float">
            <text:p>268,195 </text:p>
          </table:table-cell>
          <table:table-cell table:style-name="ce17" office:value-type="float" office:value="675709" calcext:value-type="float">
            <text:p>675,709 </text:p>
          </table:table-cell>
          <table:table-cell table:style-name="ce17" office:value-type="float" office:value="462917" calcext:value-type="float">
            <text:p>462,917 </text:p>
          </table:table-cell>
          <table:table-cell table:style-name="ce17" office:value-type="float" office:value="3297861" calcext:value-type="float">
            <text:p>3,297,861 </text:p>
          </table:table-cell>
          <table:table-cell table:style-name="ce17" office:value-type="float" office:value="1415651" calcext:value-type="float">
            <text:p>1,415,651 </text:p>
          </table:table-cell>
          <table:table-cell table:style-name="ce17" office:value-type="float" office:value="1069108" calcext:value-type="float">
            <text:p>1,069,108 </text:p>
          </table:table-cell>
          <table:table-cell table:style-name="ce17" office:value-type="float" office:value="734397" calcext:value-type="float">
            <text:p>734,397 </text:p>
          </table:table-cell>
          <table:table-cell table:style-name="ce17" office:value-type="float" office:value="78705" calcext:value-type="float">
            <text:p>78,705 </text:p>
          </table:table-cell>
          <table:table-cell table:style-name="ce17" office:value-type="float" office:value="504744" calcext:value-type="float">
            <text:p>504,744 </text:p>
          </table:table-cell>
          <table:table-cell table:style-name="ce17" office:value-type="float" office:value="303020" calcext:value-type="float">
            <text:p>303,020 </text:p>
          </table:table-cell>
          <table:table-cell table:style-name="ce17" office:value-type="float" office:value="201724" calcext:value-type="float">
            <text:p>201,724 </text:p>
          </table:table-cell>
          <table:table-cell table:style-name="ce33" office:value-type="float" office:value="2007" calcext:value-type="float">
            <text:p>2007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1177269" calcext:value-type="float">
            <text:p>1,177,269 </text:p>
          </table:table-cell>
          <table:table-cell table:style-name="ce17" office:value-type="float" office:value="495234" calcext:value-type="float">
            <text:p>495,234 </text:p>
          </table:table-cell>
          <table:table-cell table:style-name="ce17" office:value-type="float" office:value="3130183" calcext:value-type="float">
            <text:p>3,130,183 </text:p>
          </table:table-cell>
          <table:table-cell table:style-name="ce17" office:value-type="float" office:value="656231" calcext:value-type="float">
            <text:p>656,231 </text:p>
          </table:table-cell>
          <table:table-cell table:style-name="ce17" office:value-type="float" office:value="1065845" calcext:value-type="float">
            <text:p>1,065,845 </text:p>
          </table:table-cell>
          <table:table-cell table:style-name="ce17" office:value-type="float" office:value="270721" calcext:value-type="float">
            <text:p>270,721 </text:p>
          </table:table-cell>
          <table:table-cell table:style-name="ce17" office:value-type="float" office:value="677524" calcext:value-type="float">
            <text:p>677,524 </text:p>
          </table:table-cell>
          <table:table-cell table:style-name="ce17" office:value-type="float" office:value="459862" calcext:value-type="float">
            <text:p>459,862 </text:p>
          </table:table-cell>
          <table:table-cell table:style-name="ce17" office:value-type="float" office:value="3314174" calcext:value-type="float">
            <text:p>3,314,174 </text:p>
          </table:table-cell>
          <table:table-cell table:style-name="ce17" office:value-type="float" office:value="1421812" calcext:value-type="float">
            <text:p>1,421,812 </text:p>
          </table:table-cell>
          <table:table-cell table:style-name="ce17" office:value-type="float" office:value="1077973" calcext:value-type="float">
            <text:p>1,077,973 </text:p>
          </table:table-cell>
          <table:table-cell table:style-name="ce17" office:value-type="float" office:value="735675" calcext:value-type="float">
            <text:p>735,675 </text:p>
          </table:table-cell>
          <table:table-cell table:style-name="ce17" office:value-type="float" office:value="78714" calcext:value-type="float">
            <text:p>78,714 </text:p>
          </table:table-cell>
          <table:table-cell table:style-name="ce17" office:value-type="float" office:value="508159" calcext:value-type="float">
            <text:p>508,159 </text:p>
          </table:table-cell>
          <table:table-cell table:style-name="ce17" office:value-type="float" office:value="305452" calcext:value-type="float">
            <text:p>305,452 </text:p>
          </table:table-cell>
          <table:table-cell table:style-name="ce17" office:value-type="float" office:value="202707" calcext:value-type="float">
            <text:p>202,707 </text:p>
          </table:table-cell>
          <table:table-cell table:style-name="ce33" office:value-type="float" office:value="2008" calcext:value-type="float">
            <text:p>2008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1169853" calcext:value-type="float">
            <text:p>1,169,853 </text:p>
          </table:table-cell>
          <table:table-cell table:style-name="ce17" office:value-type="float" office:value="495013" calcext:value-type="float">
            <text:p>495,013 </text:p>
          </table:table-cell>
          <table:table-cell table:style-name="ce17" office:value-type="float" office:value="3140492" calcext:value-type="float">
            <text:p>3,140,492 </text:p>
          </table:table-cell>
          <table:table-cell table:style-name="ce17" office:value-type="float" office:value="665811" calcext:value-type="float">
            <text:p>665,811 </text:p>
          </table:table-cell>
          <table:table-cell table:style-name="ce17" office:value-type="float" office:value="1064067" calcext:value-type="float">
            <text:p>1,064,067 </text:p>
          </table:table-cell>
          <table:table-cell table:style-name="ce17" office:value-type="float" office:value="275577" calcext:value-type="float">
            <text:p>275,577 </text:p>
          </table:table-cell>
          <table:table-cell table:style-name="ce17" office:value-type="float" office:value="678085" calcext:value-type="float">
            <text:p>678,085 </text:p>
          </table:table-cell>
          <table:table-cell table:style-name="ce17" office:value-type="float" office:value="456952" calcext:value-type="float">
            <text:p>456,952 </text:p>
          </table:table-cell>
          <table:table-cell table:style-name="ce17" office:value-type="float" office:value="3320533" calcext:value-type="float">
            <text:p>3,320,533 </text:p>
          </table:table-cell>
          <table:table-cell table:style-name="ce17" office:value-type="float" office:value="1423404" calcext:value-type="float">
            <text:p>1,423,404 </text:p>
          </table:table-cell>
          <table:table-cell table:style-name="ce17" office:value-type="float" office:value="1085369" calcext:value-type="float">
            <text:p>1,085,369 </text:p>
          </table:table-cell>
          <table:table-cell table:style-name="ce17" office:value-type="float" office:value="733011" calcext:value-type="float">
            <text:p>733,011 </text:p>
          </table:table-cell>
          <table:table-cell table:style-name="ce17" office:value-type="float" office:value="78749" calcext:value-type="float">
            <text:p>78,749 </text:p>
          </table:table-cell>
          <table:table-cell table:style-name="ce17" office:value-type="float" office:value="504146" calcext:value-type="float">
            <text:p>504,146 </text:p>
          </table:table-cell>
          <table:table-cell table:style-name="ce17" office:value-type="float" office:value="303887" calcext:value-type="float">
            <text:p>303,887 </text:p>
          </table:table-cell>
          <table:table-cell table:style-name="ce17" office:value-type="float" office:value="200259" calcext:value-type="float">
            <text:p>200,259 </text:p>
          </table:table-cell>
          <table:table-cell table:style-name="ce33" office:value-type="float" office:value="2009" calcext:value-type="float">
            <text:p>2009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1162403" calcext:value-type="float">
            <text:p>1,162,403 </text:p>
          </table:table-cell>
          <table:table-cell table:style-name="ce17" office:value-type="float" office:value="486167" calcext:value-type="float">
            <text:p>486,167 </text:p>
          </table:table-cell>
          <table:table-cell table:style-name="ce17" office:value-type="float" office:value="3117142" calcext:value-type="float">
            <text:p>3,117,142 </text:p>
          </table:table-cell>
          <table:table-cell table:style-name="ce17" office:value-type="float" office:value="661297" calcext:value-type="float">
            <text:p>661,297 </text:p>
          </table:table-cell>
          <table:table-cell table:style-name="ce17" office:value-type="float" office:value="1061780" calcext:value-type="float">
            <text:p>1,061,780 </text:p>
          </table:table-cell>
          <table:table-cell table:style-name="ce17" office:value-type="float" office:value="274562" calcext:value-type="float">
            <text:p>274,562 </text:p>
          </table:table-cell>
          <table:table-cell table:style-name="ce17" office:value-type="float" office:value="670924" calcext:value-type="float">
            <text:p>670,924 </text:p>
          </table:table-cell>
          <table:table-cell table:style-name="ce17" office:value-type="float" office:value="448579" calcext:value-type="float">
            <text:p>448,579 </text:p>
          </table:table-cell>
          <table:table-cell table:style-name="ce17" office:value-type="float" office:value="3296901" calcext:value-type="float">
            <text:p>3,296,901 </text:p>
          </table:table-cell>
          <table:table-cell table:style-name="ce17" office:value-type="float" office:value="1418782" calcext:value-type="float">
            <text:p>1,418,782 </text:p>
          </table:table-cell>
          <table:table-cell table:style-name="ce17" office:value-type="float" office:value="1077898" calcext:value-type="float">
            <text:p>1,077,898 </text:p>
          </table:table-cell>
          <table:table-cell table:style-name="ce17" office:value-type="float" office:value="722378" calcext:value-type="float">
            <text:p>722,378 </text:p>
          </table:table-cell>
          <table:table-cell table:style-name="ce17" office:value-type="float" office:value="77843" calcext:value-type="float">
            <text:p>77,843 </text:p>
          </table:table-cell>
          <table:table-cell table:style-name="ce17" office:value-type="float" office:value="493835" calcext:value-type="float">
            <text:p>493,835 </text:p>
          </table:table-cell>
          <table:table-cell table:style-name="ce17" office:value-type="float" office:value="298343" calcext:value-type="float">
            <text:p>298,343 </text:p>
          </table:table-cell>
          <table:table-cell table:style-name="ce17" office:value-type="float" office:value="195492" calcext:value-type="float">
            <text:p>195,492 </text:p>
          </table:table-cell>
          <table:table-cell table:style-name="ce33" office:value-type="float" office:value="2010" calcext:value-type="float">
            <text:p>2010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1154649" calcext:value-type="float">
            <text:p>1,154,649 </text:p>
          </table:table-cell>
          <table:table-cell table:style-name="ce17" office:value-type="float" office:value="482918" calcext:value-type="float">
            <text:p>482,918 </text:p>
          </table:table-cell>
          <table:table-cell table:style-name="ce17" office:value-type="float" office:value="3112856" calcext:value-type="float">
            <text:p>3,112,856 </text:p>
          </table:table-cell>
          <table:table-cell table:style-name="ce17" office:value-type="float" office:value="1730145" calcext:value-type="float">
            <text:p>1,730,14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4508" calcext:value-type="float">
            <text:p>274,508 </text:p>
          </table:table-cell>
          <table:table-cell table:style-name="ce17" office:value-type="float" office:value="665765" calcext:value-type="float">
            <text:p>665,765 </text:p>
          </table:table-cell>
          <table:table-cell table:style-name="ce17" office:value-type="float" office:value="442438" calcext:value-type="float">
            <text:p>442,438 </text:p>
          </table:table-cell>
          <table:table-cell table:style-name="ce17" office:value-type="float" office:value="3297113" calcext:value-type="float">
            <text:p>3,297,113 </text:p>
          </table:table-cell>
          <table:table-cell table:style-name="ce17" office:value-type="float" office:value="2504276" calcext:value-type="float">
            <text:p>2,504,27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5178" calcext:value-type="float">
            <text:p>715,178 </text:p>
          </table:table-cell>
          <table:table-cell table:style-name="ce17" office:value-type="float" office:value="77659" calcext:value-type="float">
            <text:p>77,659 </text:p>
          </table:table-cell>
          <table:table-cell table:style-name="ce17" office:value-type="float" office:value="489948" calcext:value-type="float">
            <text:p>489,948 </text:p>
          </table:table-cell>
          <table:table-cell table:style-name="ce17" office:value-type="float" office:value="296147" calcext:value-type="float">
            <text:p>296,147 </text:p>
          </table:table-cell>
          <table:table-cell table:style-name="ce17" office:value-type="float" office:value="193801" calcext:value-type="float">
            <text:p>193,801 </text:p>
          </table:table-cell>
          <table:table-cell table:style-name="ce33" office:value-type="float" office:value="2011" calcext:value-type="float">
            <text:p>2011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1151843" calcext:value-type="float">
            <text:p>1,151,843 </text:p>
          </table:table-cell>
          <table:table-cell table:style-name="ce17" office:value-type="float" office:value="477419" calcext:value-type="float">
            <text:p>477,419 </text:p>
          </table:table-cell>
          <table:table-cell table:style-name="ce17" office:value-type="float" office:value="3101317" calcext:value-type="float">
            <text:p>3,101,317 </text:p>
          </table:table-cell>
          <table:table-cell table:style-name="ce17" office:value-type="float" office:value="1725296" calcext:value-type="float">
            <text:p>1,725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687" calcext:value-type="float">
            <text:p>272,687 </text:p>
          </table:table-cell>
          <table:table-cell table:style-name="ce17" office:value-type="float" office:value="664391" calcext:value-type="float">
            <text:p>664,391 </text:p>
          </table:table-cell>
          <table:table-cell table:style-name="ce17" office:value-type="float" office:value="438943" calcext:value-type="float">
            <text:p>438,943 </text:p>
          </table:table-cell>
          <table:table-cell table:style-name="ce17" office:value-type="float" office:value="3293404" calcext:value-type="float">
            <text:p>3,293,404 </text:p>
          </table:table-cell>
          <table:table-cell table:style-name="ce17" office:value-type="float" office:value="2508227" calcext:value-type="float">
            <text:p>2,508,2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7660" calcext:value-type="float">
            <text:p>707,660 </text:p>
          </table:table-cell>
          <table:table-cell table:style-name="ce17" office:value-type="float" office:value="77517" calcext:value-type="float">
            <text:p>77,517 </text:p>
          </table:table-cell>
          <table:table-cell table:style-name="ce17" office:value-type="float" office:value="486025" calcext:value-type="float">
            <text:p>486,025 </text:p>
          </table:table-cell>
          <table:table-cell table:style-name="ce17" office:value-type="float" office:value="294022" calcext:value-type="float">
            <text:p>294,022 </text:p>
          </table:table-cell>
          <table:table-cell table:style-name="ce17" office:value-type="float" office:value="192003" calcext:value-type="float">
            <text:p>192,003 </text:p>
          </table:table-cell>
          <table:table-cell table:style-name="ce33" office:value-type="float" office:value="2012" calcext:value-type="float">
            <text:p>2012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1148085" calcext:value-type="float">
            <text:p>1,148,085 </text:p>
          </table:table-cell>
          <table:table-cell table:style-name="ce17" office:value-type="float" office:value="486440" calcext:value-type="float">
            <text:p>486,440 </text:p>
          </table:table-cell>
          <table:table-cell table:style-name="ce17" office:value-type="float" office:value="3099207" calcext:value-type="float">
            <text:p>3,099,207 </text:p>
          </table:table-cell>
          <table:table-cell table:style-name="ce17" office:value-type="float" office:value="1729941" calcext:value-type="float">
            <text:p>1,729,9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2224" calcext:value-type="float">
            <text:p>272,224 </text:p>
          </table:table-cell>
          <table:table-cell table:style-name="ce17" office:value-type="float" office:value="660697" calcext:value-type="float">
            <text:p>660,697 </text:p>
          </table:table-cell>
          <table:table-cell table:style-name="ce17" office:value-type="float" office:value="436345" calcext:value-type="float">
            <text:p>436,345 </text:p>
          </table:table-cell>
          <table:table-cell table:style-name="ce17" office:value-type="float" office:value="3300800" calcext:value-type="float">
            <text:p>3,300,800 </text:p>
          </table:table-cell>
          <table:table-cell table:style-name="ce17" office:value-type="float" office:value="2521741" calcext:value-type="float">
            <text:p>2,521,7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01726" calcext:value-type="float">
            <text:p>701,726 </text:p>
          </table:table-cell>
          <table:table-cell table:style-name="ce17" office:value-type="float" office:value="77333" calcext:value-type="float">
            <text:p>77,333 </text:p>
          </table:table-cell>
          <table:table-cell table:style-name="ce17" office:value-type="float" office:value="484634" calcext:value-type="float">
            <text:p>484,634 </text:p>
          </table:table-cell>
          <table:table-cell table:style-name="ce17" office:value-type="float" office:value="293394" calcext:value-type="float">
            <text:p>293,394 </text:p>
          </table:table-cell>
          <table:table-cell table:style-name="ce17" office:value-type="float" office:value="191240" calcext:value-type="float">
            <text:p>191,240 </text:p>
          </table:table-cell>
          <table:table-cell table:style-name="ce33" office:value-type="float" office:value="2013" calcext:value-type="float">
            <text:p>2013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145081" calcext:value-type="float">
            <text:p>1,145,081 </text:p>
          </table:table-cell>
          <table:table-cell table:style-name="ce17" office:value-type="float" office:value="482553" calcext:value-type="float">
            <text:p>482,553 </text:p>
          </table:table-cell>
          <table:table-cell table:style-name="ce17" office:value-type="float" office:value="3100605" calcext:value-type="float">
            <text:p>3,100,605 </text:p>
          </table:table-cell>
          <table:table-cell table:style-name="ce17" office:value-type="float" office:value="1741731" calcext:value-type="float">
            <text:p>1,741,73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477" calcext:value-type="float">
            <text:p>270,477 </text:p>
          </table:table-cell>
          <table:table-cell table:style-name="ce17" office:value-type="float" office:value="654058" calcext:value-type="float">
            <text:p>654,058 </text:p>
          </table:table-cell>
          <table:table-cell table:style-name="ce17" office:value-type="float" office:value="434339" calcext:value-type="float">
            <text:p>434,339 </text:p>
          </table:table-cell>
          <table:table-cell table:style-name="ce17" office:value-type="float" office:value="3303124" calcext:value-type="float">
            <text:p>3,303,124 </text:p>
          </table:table-cell>
          <table:table-cell table:style-name="ce17" office:value-type="float" office:value="2531077" calcext:value-type="float">
            <text:p>2,531,0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94993" calcext:value-type="float">
            <text:p>694,993 </text:p>
          </table:table-cell>
          <table:table-cell table:style-name="ce17" office:value-type="float" office:value="77054" calcext:value-type="float">
            <text:p>77,054 </text:p>
          </table:table-cell>
          <table:table-cell table:style-name="ce17" office:value-type="float" office:value="482651" calcext:value-type="float">
            <text:p>482,651 </text:p>
          </table:table-cell>
          <table:table-cell table:style-name="ce17" office:value-type="float" office:value="292817" calcext:value-type="float">
            <text:p>292,817 </text:p>
          </table:table-cell>
          <table:table-cell table:style-name="ce17" office:value-type="float" office:value="189834" calcext:value-type="float">
            <text:p>189,834 </text:p>
          </table:table-cell>
          <table:table-cell table:style-name="ce33" office:value-type="float" office:value="2014" calcext:value-type="float">
            <text:p>2014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1140246" calcext:value-type="float">
            <text:p>1,140,246 </text:p>
          </table:table-cell>
          <table:table-cell table:style-name="ce17" office:value-type="float" office:value="471407" calcext:value-type="float">
            <text:p>471,407 </text:p>
          </table:table-cell>
          <table:table-cell table:style-name="ce17" office:value-type="float" office:value="3092264" calcext:value-type="float">
            <text:p>3,092,264 </text:p>
          </table:table-cell>
          <table:table-cell table:style-name="ce17" office:value-type="float" office:value="1744329" calcext:value-type="float">
            <text:p>1,744,32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0194" calcext:value-type="float">
            <text:p>270,194 </text:p>
          </table:table-cell>
          <table:table-cell table:style-name="ce17" office:value-type="float" office:value="650425" calcext:value-type="float">
            <text:p>650,425 </text:p>
          </table:table-cell>
          <table:table-cell table:style-name="ce17" office:value-type="float" office:value="427316" calcext:value-type="float">
            <text:p>427,316 </text:p>
          </table:table-cell>
          <table:table-cell table:style-name="ce17" office:value-type="float" office:value="3300301" calcext:value-type="float">
            <text:p>3,300,301 </text:p>
          </table:table-cell>
          <table:table-cell table:style-name="ce17" office:value-type="float" office:value="2535687" calcext:value-type="float">
            <text:p>2,535,6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7918" calcext:value-type="float">
            <text:p>687,918 </text:p>
          </table:table-cell>
          <table:table-cell table:style-name="ce17" office:value-type="float" office:value="76696" calcext:value-type="float">
            <text:p>76,696 </text:p>
          </table:table-cell>
          <table:table-cell table:style-name="ce17" office:value-type="float" office:value="481478" calcext:value-type="float">
            <text:p>481,478 </text:p>
          </table:table-cell>
          <table:table-cell table:style-name="ce17" office:value-type="float" office:value="291256" calcext:value-type="float">
            <text:p>291,256 </text:p>
          </table:table-cell>
          <table:table-cell table:style-name="ce17" office:value-type="float" office:value="190222" calcext:value-type="float">
            <text:p>190,222 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1136002" calcext:value-type="float">
            <text:p>1,136,002 </text:p>
          </table:table-cell>
          <table:table-cell table:style-name="ce17" office:value-type="float" office:value="474819" calcext:value-type="float">
            <text:p>474,819 </text:p>
          </table:table-cell>
          <table:table-cell table:style-name="ce17" office:value-type="float" office:value="3088496" calcext:value-type="float">
            <text:p>3,088,496 </text:p>
          </table:table-cell>
          <table:table-cell table:style-name="ce17" office:value-type="float" office:value="1754852" calcext:value-type="float">
            <text:p>1,754,85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7299" calcext:value-type="float">
            <text:p>267,299 </text:p>
          </table:table-cell>
          <table:table-cell table:style-name="ce17" office:value-type="float" office:value="643433" calcext:value-type="float">
            <text:p>643,433 </text:p>
          </table:table-cell>
          <table:table-cell table:style-name="ce17" office:value-type="float" office:value="422912" calcext:value-type="float">
            <text:p>422,912 </text:p>
          </table:table-cell>
          <table:table-cell table:style-name="ce17" office:value-type="float" office:value="3291613" calcext:value-type="float">
            <text:p>3,291,613 </text:p>
          </table:table-cell>
          <table:table-cell table:style-name="ce17" office:value-type="float" office:value="2532939" calcext:value-type="float">
            <text:p>2,532,9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82013" calcext:value-type="float">
            <text:p>682,013 </text:p>
          </table:table-cell>
          <table:table-cell table:style-name="ce17" office:value-type="float" office:value="76661" calcext:value-type="float">
            <text:p>76,661 </text:p>
          </table:table-cell>
          <table:table-cell table:style-name="ce17" office:value-type="float" office:value="480297" calcext:value-type="float">
            <text:p>480,297 </text:p>
          </table:table-cell>
          <table:table-cell table:style-name="ce17" office:value-type="float" office:value="291023" calcext:value-type="float">
            <text:p>291,023 </text:p>
          </table:table-cell>
          <table:table-cell table:style-name="ce17" office:value-type="float" office:value="189274" calcext:value-type="float">
            <text:p>189,274 </text:p>
          </table:table-cell>
          <table:table-cell table:style-name="ce33" office:value-type="float" office:value="2016" calcext:value-type="float">
            <text:p>2016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1130728" calcext:value-type="float">
            <text:p>1,130,728 </text:p>
          </table:table-cell>
          <table:table-cell table:style-name="ce17" office:value-type="float" office:value="464594" calcext:value-type="float">
            <text:p>464,594 </text:p>
          </table:table-cell>
          <table:table-cell table:style-name="ce17" office:value-type="float" office:value="3080039" calcext:value-type="float">
            <text:p>3,080,039 </text:p>
          </table:table-cell>
          <table:table-cell table:style-name="ce17" office:value-type="float" office:value="1754935" calcext:value-type="float">
            <text:p>1,754,93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882" calcext:value-type="float">
            <text:p>266,882 </text:p>
          </table:table-cell>
          <table:table-cell table:style-name="ce17" office:value-type="float" office:value="639087" calcext:value-type="float">
            <text:p>639,087 </text:p>
          </table:table-cell>
          <table:table-cell table:style-name="ce17" office:value-type="float" office:value="419135" calcext:value-type="float">
            <text:p>419,135 </text:p>
          </table:table-cell>
          <table:table-cell table:style-name="ce17" office:value-type="float" office:value="3283090" calcext:value-type="float">
            <text:p>3,283,090 </text:p>
          </table:table-cell>
          <table:table-cell table:style-name="ce17" office:value-type="float" office:value="2530159" calcext:value-type="float">
            <text:p>2,530,1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6430" calcext:value-type="float">
            <text:p>676,430 </text:p>
          </table:table-cell>
          <table:table-cell table:style-name="ce17" office:value-type="float" office:value="76501" calcext:value-type="float">
            <text:p>76,501 </text:p>
          </table:table-cell>
          <table:table-cell table:style-name="ce17" office:value-type="float" office:value="469827" calcext:value-type="float">
            <text:p>469,827 </text:p>
          </table:table-cell>
          <table:table-cell table:style-name="ce17" office:value-type="float" office:value="285416" calcext:value-type="float">
            <text:p>285,416 </text:p>
          </table:table-cell>
          <table:table-cell table:style-name="ce17" office:value-type="float" office:value="184411" calcext:value-type="float">
            <text:p>184,411 </text:p>
          </table:table-cell>
          <table:table-cell table:style-name="ce33" office:value-type="float" office:value="2017" calcext:value-type="float">
            <text:p>2017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1127956" calcext:value-type="float">
            <text:p>1,127,956 </text:p>
          </table:table-cell>
          <table:table-cell table:style-name="ce17" office:value-type="float" office:value="449389" calcext:value-type="float">
            <text:p>449,389 </text:p>
          </table:table-cell>
          <table:table-cell table:style-name="ce17" office:value-type="float" office:value="3071520" calcext:value-type="float">
            <text:p>3,071,520 </text:p>
          </table:table-cell>
          <table:table-cell table:style-name="ce17" office:value-type="float" office:value="1751725" calcext:value-type="float">
            <text:p>1,751,72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6312" calcext:value-type="float">
            <text:p>266,312 </text:p>
          </table:table-cell>
          <table:table-cell table:style-name="ce17" office:value-type="float" office:value="634878" calcext:value-type="float">
            <text:p>634,878 </text:p>
          </table:table-cell>
          <table:table-cell table:style-name="ce17" office:value-type="float" office:value="418605" calcext:value-type="float">
            <text:p>418,605 </text:p>
          </table:table-cell>
          <table:table-cell table:style-name="ce17" office:value-type="float" office:value="3275619" calcext:value-type="float">
            <text:p>3,275,619 </text:p>
          </table:table-cell>
          <table:table-cell table:style-name="ce17" office:value-type="float" office:value="2528427" calcext:value-type="float">
            <text:p>2,528,4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1201" calcext:value-type="float">
            <text:p>671,201 </text:p>
          </table:table-cell>
          <table:table-cell table:style-name="ce17" office:value-type="float" office:value="75991" calcext:value-type="float">
            <text:p>75,991 </text:p>
          </table:table-cell>
          <table:table-cell table:style-name="ce17" office:value-type="float" office:value="465283" calcext:value-type="float">
            <text:p>465,283 </text:p>
          </table:table-cell>
          <table:table-cell table:style-name="ce17" office:value-type="float" office:value="283217" calcext:value-type="float">
            <text:p>283,217 </text:p>
          </table:table-cell>
          <table:table-cell table:style-name="ce17" office:value-type="float" office:value="182066" calcext:value-type="float">
            <text:p>182,066 </text:p>
          </table:table-cell>
          <table:table-cell table:style-name="ce33" office:value-type="float" office:value="2018" calcext:value-type="float">
            <text:p>2018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1121703" calcext:value-type="float">
            <text:p>1,121,703 </text:p>
          </table:table-cell>
          <table:table-cell table:style-name="ce17" office:value-type="float" office:value="439652" calcext:value-type="float">
            <text:p>439,652 </text:p>
          </table:table-cell>
          <table:table-cell table:style-name="ce17" office:value-type="float" office:value="3057222" calcext:value-type="float">
            <text:p>3,057,222 </text:p>
          </table:table-cell>
          <table:table-cell table:style-name="ce17" office:value-type="float" office:value="1748396" calcext:value-type="float">
            <text:p>1,748,3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5476" calcext:value-type="float">
            <text:p>265,476 </text:p>
          </table:table-cell>
          <table:table-cell table:style-name="ce17" office:value-type="float" office:value="632481" calcext:value-type="float">
            <text:p>632,481 </text:p>
          </table:table-cell>
          <table:table-cell table:style-name="ce17" office:value-type="float" office:value="410869" calcext:value-type="float">
            <text:p>410,869 </text:p>
          </table:table-cell>
          <table:table-cell table:style-name="ce17" office:value-type="float" office:value="3276856" calcext:value-type="float">
            <text:p>3,276,856 </text:p>
          </table:table-cell>
          <table:table-cell table:style-name="ce17" office:value-type="float" office:value="2534891" calcext:value-type="float">
            <text:p>2,534,8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6095" calcext:value-type="float">
            <text:p>666,095 </text:p>
          </table:table-cell>
          <table:table-cell table:style-name="ce17" office:value-type="float" office:value="75870" calcext:value-type="float">
            <text:p>75,870 </text:p>
          </table:table-cell>
          <table:table-cell table:style-name="ce17" office:value-type="float" office:value="462839" calcext:value-type="float">
            <text:p>462,839 </text:p>
          </table:table-cell>
          <table:table-cell table:style-name="ce17" office:value-type="float" office:value="281840" calcext:value-type="float">
            <text:p>281,840 </text:p>
          </table:table-cell>
          <table:table-cell table:style-name="ce17" office:value-type="float" office:value="180999" calcext:value-type="float">
            <text:p>180,999 </text:p>
          </table:table-cell>
          <table:table-cell table:style-name="ce33" office:value-type="float" office:value="2019" calcext:value-type="float">
            <text:p>2019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1111518" calcext:value-type="float">
            <text:p>1,111,518 </text:p>
          </table:table-cell>
          <table:table-cell table:style-name="ce17" office:value-type="float" office:value="435675" calcext:value-type="float">
            <text:p>435,675 </text:p>
          </table:table-cell>
          <table:table-cell table:style-name="ce17" office:value-type="float" office:value="3036333" calcext:value-type="float">
            <text:p>3,036,333 </text:p>
          </table:table-cell>
          <table:table-cell table:style-name="ce17" office:value-type="float" office:value="1739755" calcext:value-type="float">
            <text:p>1,739,75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4041" calcext:value-type="float">
            <text:p>264,041 </text:p>
          </table:table-cell>
          <table:table-cell table:style-name="ce17" office:value-type="float" office:value="627447" calcext:value-type="float">
            <text:p>627,447 </text:p>
          </table:table-cell>
          <table:table-cell table:style-name="ce17" office:value-type="float" office:value="405090" calcext:value-type="float">
            <text:p>405,090 </text:p>
          </table:table-cell>
          <table:table-cell table:style-name="ce17" office:value-type="float" office:value="3263879" calcext:value-type="float">
            <text:p>3,263,879 </text:p>
          </table:table-cell>
          <table:table-cell table:style-name="ce17" office:value-type="float" office:value="2527487" calcext:value-type="float">
            <text:p>2,527,48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61126" calcext:value-type="float">
            <text:p>661,126 </text:p>
          </table:table-cell>
          <table:table-cell table:style-name="ce17" office:value-type="float" office:value="75266" calcext:value-type="float">
            <text:p>75,266 </text:p>
          </table:table-cell>
          <table:table-cell table:style-name="ce17" office:value-type="float" office:value="458735" calcext:value-type="float">
            <text:p>458,735 </text:p>
          </table:table-cell>
          <table:table-cell table:style-name="ce17" office:value-type="float" office:value="279550" calcext:value-type="float">
            <text:p>279,550 </text:p>
          </table:table-cell>
          <table:table-cell table:style-name="ce17" office:value-type="float" office:value="179185" calcext:value-type="float">
            <text:p>179,185 </text:p>
          </table:table-cell>
          <table:table-cell table:style-name="ce33" office:value-type="float" office:value="2020" calcext:value-type="float">
            <text:p>2020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99798" calcext:value-type="float">
            <text:p>1,099,798 </text:p>
          </table:table-cell>
          <table:table-cell table:style-name="ce17" office:value-type="float" office:value="433367" calcext:value-type="float">
            <text:p>433,367 </text:p>
          </table:table-cell>
          <table:table-cell table:style-name="ce17" office:value-type="float" office:value="3002400" calcext:value-type="float">
            <text:p>3,002,400 </text:p>
          </table:table-cell>
          <table:table-cell table:style-name="ce17" office:value-type="float" office:value="1723194" calcext:value-type="float">
            <text:p>1,723,19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2667" calcext:value-type="float">
            <text:p>262,667 </text:p>
          </table:table-cell>
          <table:table-cell table:style-name="ce17" office:value-type="float" office:value="618669" calcext:value-type="float">
            <text:p>618,669 </text:p>
          </table:table-cell>
          <table:table-cell table:style-name="ce17" office:value-type="float" office:value="397870" calcext:value-type="float">
            <text:p>397,870 </text:p>
          </table:table-cell>
          <table:table-cell table:style-name="ce17" office:value-type="float" office:value="3235123" calcext:value-type="float">
            <text:p>3,235,123 </text:p>
          </table:table-cell>
          <table:table-cell table:style-name="ce17" office:value-type="float" office:value="2505062" calcext:value-type="float">
            <text:p>2,505,0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5476" calcext:value-type="float">
            <text:p>655,476 </text:p>
          </table:table-cell>
          <table:table-cell table:style-name="ce17" office:value-type="float" office:value="74585" calcext:value-type="float">
            <text:p>74,585 </text:p>
          </table:table-cell>
          <table:table-cell table:style-name="ce17" office:value-type="float" office:value="452137" calcext:value-type="float">
            <text:p>452,137 </text:p>
          </table:table-cell>
          <table:table-cell table:style-name="ce17" office:value-type="float" office:value="275510" calcext:value-type="float">
            <text:p>275,510 </text:p>
          </table:table-cell>
          <table:table-cell table:style-name="ce17" office:value-type="float" office:value="176627" calcext:value-type="float">
            <text:p>176,627 </text:p>
          </table:table-cell>
          <table:table-cell table:style-name="ce33" office:value-type="float" office:value="2021" calcext:value-type="float">
            <text:p>2021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11<text:span text:style-name="T7">年</text:span></text:p>
          </table:table-cell>
          <table:table-cell table:style-name="ce17" office:value-type="float" office:value="1085383" calcext:value-type="float">
            <text:p>1,085,383 </text:p>
          </table:table-cell>
          <table:table-cell table:style-name="ce17" office:value-type="float" office:value="425264" calcext:value-type="float">
            <text:p>425,264 </text:p>
          </table:table-cell>
          <table:table-cell table:style-name="ce17" office:value-type="float" office:value="2969063" calcext:value-type="float">
            <text:p>2,969,063 </text:p>
          </table:table-cell>
          <table:table-cell table:style-name="ce17" office:value-type="float" office:value="1708148" calcext:value-type="float">
            <text:p>1,708,1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789" calcext:value-type="float">
            <text:p>259,789 </text:p>
          </table:table-cell>
          <table:table-cell table:style-name="ce17" office:value-type="float" office:value="609780" calcext:value-type="float">
            <text:p>609,780 </text:p>
          </table:table-cell>
          <table:table-cell table:style-name="ce17" office:value-type="float" office:value="391346" calcext:value-type="float">
            <text:p>391,346 </text:p>
          </table:table-cell>
          <table:table-cell table:style-name="ce17" office:value-type="float" office:value="3210708" calcext:value-type="float">
            <text:p>3,210,708 </text:p>
          </table:table-cell>
          <table:table-cell table:style-name="ce17" office:value-type="float" office:value="2489027" calcext:value-type="float">
            <text:p>2,489,02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7182" calcext:value-type="float">
            <text:p>647,182 </text:p>
          </table:table-cell>
          <table:table-cell table:style-name="ce17" office:value-type="float" office:value="74499" calcext:value-type="float">
            <text:p>74,499 </text:p>
          </table:table-cell>
          <table:table-cell table:style-name="ce17" office:value-type="float" office:value="446698" calcext:value-type="float">
            <text:p>446,698 </text:p>
          </table:table-cell>
          <table:table-cell table:style-name="ce17" office:value-type="float" office:value="272531" calcext:value-type="float">
            <text:p>272,531 </text:p>
          </table:table-cell>
          <table:table-cell table:style-name="ce17" office:value-type="float" office:value="174167" calcext:value-type="float">
            <text:p>174,167 </text:p>
          </table:table-cell>
          <table:table-cell table:style-name="ce33" office:value-type="float" office:value="2022" calcext:value-type="float">
            <text:p>2022</text:p>
          </table:table-cell>
          <table:table-cell table:number-columns-repeated="16366"/>
        </table:table-row>
        <table:table-row table:style-name="ro9">
          <table:table-cell table:style-name="ce7" office:value-type="string" calcext:value-type="string">
            <text:p>112<text:span text:style-name="T7">年</text:span></text:p>
          </table:table-cell>
          <table:table-cell table:style-name="ce17" office:value-type="float" office:value="1077160" calcext:value-type="float">
            <text:p>1,077,160 </text:p>
          </table:table-cell>
          <table:table-cell table:style-name="ce17" office:value-type="float" office:value="421043" calcext:value-type="float">
            <text:p>421,043 </text:p>
          </table:table-cell>
          <table:table-cell table:style-name="ce17" office:value-type="float" office:value="2960736" calcext:value-type="float">
            <text:p>2,960,736 </text:p>
          </table:table-cell>
          <table:table-cell table:style-name="ce17" office:value-type="float" office:value="1705709" calcext:value-type="float">
            <text:p>1,705,70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59726" calcext:value-type="float">
            <text:p>259,726 </text:p>
          </table:table-cell>
          <table:table-cell table:style-name="ce17" office:value-type="float" office:value="607227" calcext:value-type="float">
            <text:p>607,227 </text:p>
          </table:table-cell>
          <table:table-cell table:style-name="ce17" office:value-type="float" office:value="388074" calcext:value-type="float">
            <text:p>388,074 </text:p>
          </table:table-cell>
          <table:table-cell table:style-name="ce17" office:value-type="float" office:value="3211885" calcext:value-type="float">
            <text:p>3,211,885 </text:p>
          </table:table-cell>
          <table:table-cell table:style-name="ce17" office:value-type="float" office:value="2494423" calcext:value-type="float">
            <text:p>2,494,4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43211" calcext:value-type="float">
            <text:p>643,211 </text:p>
          </table:table-cell>
          <table:table-cell table:style-name="ce17" office:value-type="float" office:value="74251" calcext:value-type="float">
            <text:p>74,251 </text:p>
          </table:table-cell>
          <table:table-cell table:style-name="ce17" office:value-type="float" office:value="443678" calcext:value-type="float">
            <text:p>443,678 </text:p>
          </table:table-cell>
          <table:table-cell table:style-name="ce17" office:value-type="float" office:value="271011" calcext:value-type="float">
            <text:p>271,011 </text:p>
          </table:table-cell>
          <table:table-cell table:style-name="ce17" office:value-type="float" office:value="172667" calcext:value-type="float">
            <text:p>172,667 </text:p>
          </table:table-cell>
          <table:table-cell table:style-name="ce33" office:value-type="float" office:value="2023" calcext:value-type="float">
            <text:p>2023</text:p>
          </table:table-cell>
          <table:table-cell table:number-columns-repeated="16366"/>
        </table:table-row>
        <table:table-row table:style-name="ro9">
          <table:table-cell table:style-name="ce8" office:value-type="string" calcext:value-type="string">
            <text:p>113<text:span text:style-name="T7">年</text:span></text:p>
          </table:table-cell>
          <table:table-cell table:style-name="ce18" office:value-type="float" office:value="1067175" calcext:value-type="float">
            <text:p>1,067,175 </text:p>
          </table:table-cell>
          <table:table-cell table:style-name="ce18" office:value-type="float" office:value="417086" calcext:value-type="float">
            <text:p>417,086 </text:p>
          </table:table-cell>
          <table:table-cell table:style-name="ce18" office:value-type="float" office:value="2951629" calcext:value-type="float">
            <text:p>2,951,629 </text:p>
          </table:table-cell>
          <table:table-cell table:style-name="ce18" office:value-type="float" office:value="1707096" calcext:value-type="float">
            <text:p>1,707,0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58661" calcext:value-type="float">
            <text:p>258,661 </text:p>
          </table:table-cell>
          <table:table-cell table:style-name="ce18" office:value-type="float" office:value="602152" calcext:value-type="float">
            <text:p>602,152 </text:p>
          </table:table-cell>
          <table:table-cell table:style-name="ce18" office:value-type="float" office:value="383720" calcext:value-type="float">
            <text:p>383,720 </text:p>
          </table:table-cell>
          <table:table-cell table:style-name="ce18" office:value-type="float" office:value="3203583" calcext:value-type="float">
            <text:p>3,203,583 </text:p>
          </table:table-cell>
          <table:table-cell table:style-name="ce18" office:value-type="float" office:value="2491819" calcext:value-type="float">
            <text:p>2,491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8195" calcext:value-type="float">
            <text:p>638,195 </text:p>
          </table:table-cell>
          <table:table-cell table:style-name="ce18" office:value-type="float" office:value="73569" calcext:value-type="float">
            <text:p>73,569 </text:p>
          </table:table-cell>
          <table:table-cell table:style-name="ce18" office:value-type="float" office:value="440100" calcext:value-type="float">
            <text:p>440,100 </text:p>
          </table:table-cell>
          <table:table-cell table:style-name="ce18" office:value-type="float" office:value="268407" calcext:value-type="float">
            <text:p>268,407 </text:p>
          </table:table-cell>
          <table:table-cell table:style-name="ce18" office:value-type="float" office:value="171693" calcext:value-type="float">
            <text:p>171,693 </text:p>
          </table:table-cell>
          <table:table-cell table:style-name="ce34" office:value-type="float" office:value="2024" calcext:value-type="float">
            <text:p>2024</text:p>
          </table:table-cell>
          <table:table-cell table:number-columns-repeated="16366"/>
        </table:table-row>
        <table:table-row table:style-name="ro6">
          <table:table-cell table:style-name="ce9"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number-columns-repeated="4"/>
          <table:table-cell table:style-name="ce38" table:number-columns-repeated="4"/>
          <table:table-cell table:style-name="ce9" office:value-type="string" calcext:value-type="string">
            <text:p><text:s text:c="11"/>3. Taoyuan County was reorganized as a municipality on December 25, 2014, and was renamed to Taoyuan City.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style-name="ce36"/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7" table:number-rows-repeated="75">
          <table:table-cell table:style-name="ce12"/>
          <table:table-cell table:number-columns-repeated="16383"/>
        </table:table-row>
        <table:table-row table:style-name="ro7" table:number-rows-repeated="104846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'T-1'.$A$1:.$R$37" table:range-usable-as="print-range"/>
        </table:named-expressions>
      </table:table>
      <table:named-expressions>
        <table:named-expression table:name="_AMO_UniqueIdentifier" table:base-cell-address="$T.$A$1" table:expression="&quot;'40897c55-f1c0-480d-83d3-8b11983532c9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506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/>
      <style:header-firs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1-03-29T08:17:35</meta:print-date>
    <meta:creation-date>1997-08-14T01:31:40</meta:creation-date>
    <dc:date>2025-10-17T00:53:32</dc:date>
    <meta:generator>LibreOffice/25.2.4.3$Windows_X86_64 LibreOffice_project/33e196637044ead23f5c3226cde09b47731f7e27</meta:generator>
    <meta:document-statistic meta:table-count="2" meta:cell-count="1146" meta:object-count="0"/>
    <meta:user-defined meta:name="AppVersion">16.0300</meta:user-defined>
  </office:meta>
</office:document-meta>
</file>