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Comma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I4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31" office:value-type="string" calcext:value-type="string" table:number-columns-spanned="4" table:number-rows-spanned="1">
            <text:p>Table 8<text:span text:style-name="T12">　</text:span><text:span text:style-name="T13">Premium Collected by Beneficiary Category</text:span></text:p>
          </table:table-cell>
          <table:covered-table-cell table:number-columns-repeated="3" table:style-name="ce15"/>
          <table:table-cell table:style-name="ce41" table:number-columns-repeated="16375"/>
        </table:table-row>
        <table:table-row table:style-name="ro1">
          <table:table-cell table:style-name="ce2"/>
          <table:table-cell table:style-name="ce16"/>
          <table:table-cell table:style-name="ce26" table:number-columns-repeated="5"/>
          <table:table-cell table:style-name="ce37"/>
          <table:table-cell table:style-name="ce41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24</text:p>
          </table:table-cell>
          <table:covered-table-cell table:number-columns-repeated="3" table:style-name="ce17"/>
          <table:table-cell table:style-name="ce41" table:number-columns-repeated="16375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2" office:value-type="string" calcext:value-type="string">
            <text:p>Unit<text:span text:style-name="T7">：</text:span><text:span text:style-name="T9">NT$1,000</text:span></text:p>
          </table:table-cell>
          <table:table-cell table:style-name="ce18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別</text:span>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7" office:value-type="string" calcext:value-type="string">
            <text:p><text:span text:style-name="T7">第一類</text:span></text:p>
          </table:table-cell>
          <table:table-cell table:style-name="ce27" office:value-type="string" calcext:value-type="string">
            <text:p><text:span text:style-name="T7">第二類</text:span></text:p>
          </table:table-cell>
          <table:table-cell table:style-name="ce27" office:value-type="string" calcext:value-type="string">
            <text:p><text:span text:style-name="T7">第三類</text:span></text:p>
          </table:table-cell>
          <table:table-cell table:style-name="ce27" office:value-type="string" calcext:value-type="string">
            <text:p><text:span text:style-name="T7">第四類</text:span></text:p>
          </table:table-cell>
          <table:table-cell table:style-name="ce27" office:value-type="string" calcext:value-type="string">
            <text:p><text:span text:style-name="T7">第五類</text:span></text:p>
          </table:table-cell>
          <table:table-cell table:style-name="ce27" office:value-type="string" calcext:value-type="string">
            <text:p><text:span text:style-name="T7">第六類</text:span></text:p>
          </table:table-cell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16375"/>
        </table:table-row>
        <table:table-row table:style-name="ro1">
          <table:covered-table-cell table:style-name="ce6"/>
          <table:covered-table-cell table:style-name="ce20"/>
          <table:table-cell table:style-name="ce28" office:value-type="string" calcext:value-type="string">
            <text:p>Category 1</text:p>
          </table:table-cell>
          <table:table-cell table:style-name="ce28" office:value-type="string" calcext:value-type="string">
            <text:p>Category 2</text:p>
          </table:table-cell>
          <table:table-cell table:style-name="ce28" office:value-type="string" calcext:value-type="string">
            <text:p>Category 3</text:p>
          </table:table-cell>
          <table:table-cell table:style-name="ce32" office:value-type="string" calcext:value-type="string">
            <text:p>Category 4</text:p>
          </table:table-cell>
          <table:table-cell table:style-name="ce28" office:value-type="string" calcext:value-type="string">
            <text:p>Category 5</text:p>
          </table:table-cell>
          <table:table-cell table:style-name="ce28" office:value-type="string" calcext:value-type="string">
            <text:p>Category 6</text:p>
          </table:table-cell>
          <table:covered-table-cell table:style-name="ce44"/>
          <table:table-cell table:number-columns-repeated="16375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8" office:value-type="float" office:value="11715282.732" calcext:value-type="float">
            <text:p>11,715,283 </text:p>
          </table:table-cell>
          <table:table-cell table:style-name="ce45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8" office:value-type="float" office:value="21072236.863" calcext:value-type="float">
            <text:p>21,072,237 </text:p>
          </table:table-cell>
          <table:table-cell table:style-name="ce45" office:value-type="float" office:value="1996" calcext:value-type="float">
            <text:p>1996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8" office:value-type="float" office:value="24989390.16" calcext:value-type="float">
            <text:p>24,989,390 </text:p>
          </table:table-cell>
          <table:table-cell table:style-name="ce45" office:value-type="float" office:value="1997" calcext:value-type="float">
            <text:p>1997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8" office:value-type="float" office:value="28231710.576" calcext:value-type="float">
            <text:p>28,231,711 </text:p>
          </table:table-cell>
          <table:table-cell table:style-name="ce45" office:value-type="float" office:value="1998" calcext:value-type="float">
            <text:p>1998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66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8" office:value-type="float" office:value="32766114.348" calcext:value-type="float">
            <text:p>32,766,114 </text:p>
          </table:table-cell>
          <table:table-cell table:style-name="ce45" office:value-type="float" office:value="1999" calcext:value-type="float">
            <text:p>1999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26.573" calcext:value-type="float">
            <text:p>283,282,527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8" office:value-type="float" office:value="40942747.125" calcext:value-type="float">
            <text:p>40,942,747 </text:p>
          </table:table-cell>
          <table:table-cell table:style-name="ce45" office:value-type="float" office:value="2000" calcext:value-type="float">
            <text:p>2000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8.735" calcext:value-type="float">
            <text:p>287,027,049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5.19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8" office:value-type="float" office:value="42552946.614" calcext:value-type="float">
            <text:p>42,552,947 </text:p>
          </table:table-cell>
          <table:table-cell table:style-name="ce45" office:value-type="float" office:value="2001" calcext:value-type="float">
            <text:p>2001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92.738" calcext:value-type="float">
            <text:p>299,005,693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11.088" calcext:value-type="float">
            <text:p>39,259,211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8" office:value-type="float" office:value="41028233.777" calcext:value-type="float">
            <text:p>41,028,234 </text:p>
          </table:table-cell>
          <table:table-cell table:style-name="ce45" office:value-type="float" office:value="2002" calcext:value-type="float">
            <text:p>2002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8.863" calcext:value-type="float">
            <text:p>327,049,939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8" office:value-type="float" office:value="40973232.953" calcext:value-type="float">
            <text:p>40,973,233 </text:p>
          </table:table-cell>
          <table:table-cell table:style-name="ce45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17.218" calcext:value-type="float">
            <text:p>337,648,117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40.079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8" office:value-type="float" office:value="44445703.624" calcext:value-type="float">
            <text:p>44,445,704 </text:p>
          </table:table-cell>
          <table:table-cell table:style-name="ce45" office:value-type="float" office:value="2004" calcext:value-type="float">
            <text:p>2004</text:p>
          </table:table-cell>
          <table:table-cell table:style-name="ce49"/>
          <table:table-cell table:number-columns-repeated="16374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4.695" calcext:value-type="float">
            <text:p>352,854,405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2.323" calcext:value-type="float">
            <text:p>35,178,572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8" office:value-type="float" office:value="47780023.116" calcext:value-type="float">
            <text:p>47,780,023 </text:p>
          </table:table-cell>
          <table:table-cell table:style-name="ce45" office:value-type="float" office:value="2005" calcext:value-type="float">
            <text:p>2005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62.535" calcext:value-type="float">
            <text:p>364,349,163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9.231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8" office:value-type="float" office:value="48290028.882" calcext:value-type="float">
            <text:p>48,290,029 </text:p>
          </table:table-cell>
          <table:table-cell table:style-name="ce45" office:value-type="float" office:value="2006" calcext:value-type="float">
            <text:p>2006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907.544" calcext:value-type="float">
            <text:p>367,385,908 </text:p>
          </table:table-cell>
          <table:table-cell table:style-name="ce21" office:value-type="float" office:value="231668409.14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8" office:value-type="float" office:value="49286245.853" calcext:value-type="float">
            <text:p>49,286,246 </text:p>
          </table:table-cell>
          <table:table-cell table:style-name="ce45" office:value-type="float" office:value="2007" calcext:value-type="float">
            <text:p>2007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115.113" calcext:value-type="float">
            <text:p>381,212,115 </text:p>
          </table:table-cell>
          <table:table-cell table:style-name="ce21" office:value-type="float" office:value="238808184.477" calcext:value-type="float">
            <text:p>238,808,184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8.2" calcext:value-type="float">
            <text:p>35,467,928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8" office:value-type="float" office:value="51709285.838" calcext:value-type="float">
            <text:p>51,709,286 </text:p>
          </table:table-cell>
          <table:table-cell table:style-name="ce45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3048036.604" calcext:value-type="float">
            <text:p>383,048,037 </text:p>
          </table:table-cell>
          <table:table-cell table:style-name="ce21" office:value-type="float" office:value="237214328.212" calcext:value-type="float">
            <text:p>237,214,328 </text:p>
          </table:table-cell>
          <table:table-cell table:style-name="ce21" office:value-type="float" office:value="53540813.939" calcext:value-type="float">
            <text:p>53,540,81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8" office:value-type="float" office:value="51072519.948" calcext:value-type="float">
            <text:p>51,072,520 </text:p>
          </table:table-cell>
          <table:table-cell table:style-name="ce45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5399181.398" calcext:value-type="float">
            <text:p>435,399,181 </text:p>
          </table:table-cell>
          <table:table-cell table:style-name="ce21" office:value-type="float" office:value="274543329.052" calcext:value-type="float">
            <text:p>274,543,329 </text:p>
          </table:table-cell>
          <table:table-cell table:style-name="ce21" office:value-type="float" office:value="61193142.818" calcext:value-type="float">
            <text:p>61,193,143 </text:p>
          </table:table-cell>
          <table:table-cell table:style-name="ce21" office:value-type="float" office:value="38045719.591" calcext:value-type="float">
            <text:p>38,045,720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4296813.86" calcext:value-type="float">
            <text:p>4,296,814 </text:p>
          </table:table-cell>
          <table:table-cell table:style-name="ce38" office:value-type="float" office:value="54959818.475" calcext:value-type="float">
            <text:p>54,959,818 </text:p>
          </table:table-cell>
          <table:table-cell table:style-name="ce45" office:value-type="float" office:value="2010" calcext:value-type="float">
            <text:p>2010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5858478.383" calcext:value-type="float">
            <text:p>465,858,478 </text:p>
          </table:table-cell>
          <table:table-cell table:style-name="ce21" office:value-type="float" office:value="297748556.194" calcext:value-type="float">
            <text:p>297,748,556 </text:p>
          </table:table-cell>
          <table:table-cell table:style-name="ce21" office:value-type="float" office:value="66089952.582" calcext:value-type="float">
            <text:p>66,089,953 </text:p>
          </table:table-cell>
          <table:table-cell table:style-name="ce21" office:value-type="float" office:value="39713381.009" calcext:value-type="float">
            <text:p>39,713,381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8" office:value-type="float" office:value="55358668.82" calcext:value-type="float">
            <text:p>55,358,669 </text:p>
          </table:table-cell>
          <table:table-cell table:style-name="ce45" office:value-type="float" office:value="2011" calcext:value-type="float">
            <text:p>2011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9374450.29" calcext:value-type="float">
            <text:p>479,374,450 </text:p>
          </table:table-cell>
          <table:table-cell table:style-name="ce21" office:value-type="float" office:value="310361798.493" calcext:value-type="float">
            <text:p>310,361,798 </text:p>
          </table:table-cell>
          <table:table-cell table:style-name="ce21" office:value-type="float" office:value="66925479.061" calcext:value-type="float">
            <text:p>66,925,479 </text:p>
          </table:table-cell>
          <table:table-cell table:style-name="ce21" office:value-type="float" office:value="39389153.481" calcext:value-type="float">
            <text:p>39,389,153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8" office:value-type="float" office:value="54885911.182" calcext:value-type="float">
            <text:p>54,885,911 </text:p>
          </table:table-cell>
          <table:table-cell table:style-name="ce45" office:value-type="float" office:value="2012" calcext:value-type="float">
            <text:p>2012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744692.948" calcext:value-type="float">
            <text:p>462,744,693 </text:p>
          </table:table-cell>
          <table:table-cell table:style-name="ce21" office:value-type="float" office:value="307193769.68" calcext:value-type="float">
            <text:p>307,193,770 </text:p>
          </table:table-cell>
          <table:table-cell table:style-name="ce21" office:value-type="float" office:value="57277756.661" calcext:value-type="float">
            <text:p>57,277,757 </text:p>
          </table:table-cell>
          <table:table-cell table:style-name="ce21" office:value-type="float" office:value="34179013.458" calcext:value-type="float">
            <text:p>34,179,013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8" office:value-type="float" office:value="55333515.235" calcext:value-type="float">
            <text:p>55,333,515 </text:p>
          </table:table-cell>
          <table:table-cell table:style-name="ce45" office:value-type="float" office:value="2013" calcext:value-type="float">
            <text:p>2013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4048493.28" calcext:value-type="float">
            <text:p>474,048,493 </text:p>
          </table:table-cell>
          <table:table-cell table:style-name="ce21" office:value-type="float" office:value="317735306.965" calcext:value-type="float">
            <text:p>317,735,307 </text:p>
          </table:table-cell>
          <table:table-cell table:style-name="ce21" office:value-type="float" office:value="58718254.81" calcext:value-type="float">
            <text:p>58,718,255 </text:p>
          </table:table-cell>
          <table:table-cell table:style-name="ce21" office:value-type="float" office:value="33787763.139" calcext:value-type="float">
            <text:p>33,787,763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8" office:value-type="float" office:value="55324194.589" calcext:value-type="float">
            <text:p>55,324,195 </text:p>
          </table:table-cell>
          <table:table-cell table:style-name="ce45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6355699.296" calcext:value-type="float">
            <text:p>476,355,699 </text:p>
          </table:table-cell>
          <table:table-cell table:style-name="ce21" office:value-type="float" office:value="318817182.579" calcext:value-type="float">
            <text:p>318,817,183 </text:p>
          </table:table-cell>
          <table:table-cell table:style-name="ce21" office:value-type="float" office:value="58306392.622" calcext:value-type="float">
            <text:p>58,306,393 </text:p>
          </table:table-cell>
          <table:table-cell table:style-name="ce21" office:value-type="float" office:value="33214793.623" calcext:value-type="float">
            <text:p>33,214,794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8" office:value-type="float" office:value="55538237.408" calcext:value-type="float">
            <text:p>55,538,237 </text:p>
          </table:table-cell>
          <table:table-cell table:style-name="ce45" office:value-type="float" office:value="2015" calcext:value-type="float">
            <text:p>2015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5210266.469" calcext:value-type="float">
            <text:p>465,210,266 </text:p>
          </table:table-cell>
          <table:table-cell table:style-name="ce21" office:value-type="float" office:value="313896467.885" calcext:value-type="float">
            <text:p>313,896,468 </text:p>
          </table:table-cell>
          <table:table-cell table:style-name="ce21" office:value-type="float" office:value="55162699.305" calcext:value-type="float">
            <text:p>55,162,699 </text:p>
          </table:table-cell>
          <table:table-cell table:style-name="ce21" office:value-type="float" office:value="30606518.737" calcext:value-type="float">
            <text:p>30,606,519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8" office:value-type="float" office:value="55607653.774" calcext:value-type="float">
            <text:p>55,607,654 </text:p>
          </table:table-cell>
          <table:table-cell table:style-name="ce45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4642379.639" calcext:value-type="float">
            <text:p>474,642,380 </text:p>
          </table:table-cell>
          <table:table-cell table:style-name="ce21" office:value-type="float" office:value="325528386.394" calcext:value-type="float">
            <text:p>325,528,386 </text:p>
          </table:table-cell>
          <table:table-cell table:style-name="ce21" office:value-type="float" office:value="54447200.078" calcext:value-type="float">
            <text:p>54,447,200 </text:p>
          </table:table-cell>
          <table:table-cell table:style-name="ce21" office:value-type="float" office:value="29663646.917" calcext:value-type="float">
            <text:p>29,663,647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8" office:value-type="float" office:value="55745039.304" calcext:value-type="float">
            <text:p>55,745,039 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88743184.322" calcext:value-type="float">
            <text:p>488,743,184 </text:p>
          </table:table-cell>
          <table:table-cell table:style-name="ce21" office:value-type="float" office:value="338874342.68" calcext:value-type="float">
            <text:p>338,874,343 </text:p>
          </table:table-cell>
          <table:table-cell table:style-name="ce21" office:value-type="float" office:value="54841497.205" calcext:value-type="float">
            <text:p>54,841,497 </text:p>
          </table:table-cell>
          <table:table-cell table:style-name="ce21" office:value-type="float" office:value="30082016.631" calcext:value-type="float">
            <text:p>30,082,017 </text:p>
          </table:table-cell>
          <table:table-cell table:style-name="ce21" office:value-type="float" office:value="2473802.519" calcext:value-type="float">
            <text:p>2,473,803 </text:p>
          </table:table-cell>
          <table:table-cell table:style-name="ce21" office:value-type="float" office:value="6334889.018" calcext:value-type="float">
            <text:p>6,334,889 </text:p>
          </table:table-cell>
          <table:table-cell table:style-name="ce38" office:value-type="float" office:value="56136636.269" calcext:value-type="float">
            <text:p>56,136,636 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99158163.616" calcext:value-type="float">
            <text:p>499,158,164 </text:p>
          </table:table-cell>
          <table:table-cell table:style-name="ce21" office:value-type="float" office:value="351214330.332" calcext:value-type="float">
            <text:p>351,214,330 </text:p>
          </table:table-cell>
          <table:table-cell table:style-name="ce21" office:value-type="float" office:value="53972783.93" calcext:value-type="float">
            <text:p>53,972,784 </text:p>
          </table:table-cell>
          <table:table-cell table:style-name="ce21" office:value-type="float" office:value="29123227.83" calcext:value-type="float">
            <text:p>29,123,228 </text:p>
          </table:table-cell>
          <table:table-cell table:style-name="ce21" office:value-type="float" office:value="2257813.595" calcext:value-type="float">
            <text:p>2,257,814 </text:p>
          </table:table-cell>
          <table:table-cell table:style-name="ce21" office:value-type="float" office:value="6217622.733" calcext:value-type="float">
            <text:p>6,217,623 </text:p>
          </table:table-cell>
          <table:table-cell table:style-name="ce38" office:value-type="float" office:value="56372385.196" calcext:value-type="float">
            <text:p>56,372,385 </text:p>
          </table:table-cell>
          <table:table-cell table:style-name="ce45" office:value-type="float" office:value="2019" calcext:value-type="float">
            <text:p>2019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02536581.447" calcext:value-type="float">
            <text:p>502,536,581 </text:p>
          </table:table-cell>
          <table:table-cell table:style-name="ce21" office:value-type="float" office:value="356107005.791" calcext:value-type="float">
            <text:p>356,107,006 </text:p>
          </table:table-cell>
          <table:table-cell table:style-name="ce21" office:value-type="float" office:value="53727992.516" calcext:value-type="float">
            <text:p>53,727,993 </text:p>
          </table:table-cell>
          <table:table-cell table:style-name="ce21" office:value-type="float" office:value="28255184.049" calcext:value-type="float">
            <text:p>28,255,184 </text:p>
          </table:table-cell>
          <table:table-cell table:style-name="ce21" office:value-type="float" office:value="2020404.544" calcext:value-type="float">
            <text:p>2,020,405 </text:p>
          </table:table-cell>
          <table:table-cell table:style-name="ce21" office:value-type="float" office:value="6221073.782" calcext:value-type="float">
            <text:p>6,221,074 </text:p>
          </table:table-cell>
          <table:table-cell table:style-name="ce38" office:value-type="float" office:value="56204920.765" calcext:value-type="float">
            <text:p>56,204,921 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561146454.481" calcext:value-type="float">
            <text:p>561,146,454 </text:p>
          </table:table-cell>
          <table:table-cell table:style-name="ce21" office:value-type="float" office:value="403054940.02" calcext:value-type="float">
            <text:p>403,054,940 </text:p>
          </table:table-cell>
          <table:table-cell table:style-name="ce21" office:value-type="float" office:value="59377758.171" calcext:value-type="float">
            <text:p>59,377,758 </text:p>
          </table:table-cell>
          <table:table-cell table:style-name="ce21" office:value-type="float" office:value="30220354.859" calcext:value-type="float">
            <text:p>30,220,355 </text:p>
          </table:table-cell>
          <table:table-cell table:style-name="ce21" office:value-type="float" office:value="1883316.044" calcext:value-type="float">
            <text:p>1,883,316 </text:p>
          </table:table-cell>
          <table:table-cell table:style-name="ce21" office:value-type="float" office:value="6237401.79" calcext:value-type="float">
            <text:p>6,237,402 </text:p>
          </table:table-cell>
          <table:table-cell table:style-name="ce38" office:value-type="float" office:value="60372683.597" calcext:value-type="float">
            <text:p>60,372,684 </text:p>
          </table:table-cell>
          <table:table-cell table:style-name="ce45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580501446.374" calcext:value-type="float">
            <text:p>580,501,446 </text:p>
          </table:table-cell>
          <table:table-cell table:style-name="ce21" office:value-type="float" office:value="422763198.949" calcext:value-type="float">
            <text:p>422,763,199 </text:p>
          </table:table-cell>
          <table:table-cell table:style-name="ce21" office:value-type="float" office:value="61682762.568" calcext:value-type="float">
            <text:p>61,682,763 </text:p>
          </table:table-cell>
          <table:table-cell table:style-name="ce21" office:value-type="float" office:value="30618271.205" calcext:value-type="float">
            <text:p>30,618,271 </text:p>
          </table:table-cell>
          <table:table-cell table:style-name="ce21" office:value-type="float" office:value="1936131.488" calcext:value-type="float">
            <text:p>1,936,131 </text:p>
          </table:table-cell>
          <table:table-cell table:style-name="ce21" office:value-type="float" office:value="6232196.587" calcext:value-type="float">
            <text:p>6,232,197 </text:p>
          </table:table-cell>
          <table:table-cell table:style-name="ce38" office:value-type="float" office:value="57268885.577" calcext:value-type="float">
            <text:p>57,268,886 </text:p>
          </table:table-cell>
          <table:table-cell table:style-name="ce45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601253876.854" calcext:value-type="float">
            <text:p>601,253,877 </text:p>
          </table:table-cell>
          <table:table-cell table:style-name="ce21" office:value-type="float" office:value="439853030.363" calcext:value-type="float">
            <text:p>439,853,030 </text:p>
          </table:table-cell>
          <table:table-cell table:style-name="ce21" office:value-type="float" office:value="62640299.692" calcext:value-type="float">
            <text:p>62,640,300 </text:p>
          </table:table-cell>
          <table:table-cell table:style-name="ce21" office:value-type="float" office:value="30723439.233" calcext:value-type="float">
            <text:p>30,723,439 </text:p>
          </table:table-cell>
          <table:table-cell table:style-name="ce21" office:value-type="float" office:value="2240236.429" calcext:value-type="float">
            <text:p>2,240,236 </text:p>
          </table:table-cell>
          <table:table-cell table:style-name="ce21" office:value-type="float" office:value="6739106.508" calcext:value-type="float">
            <text:p>6,739,107 </text:p>
          </table:table-cell>
          <table:table-cell table:style-name="ce38" office:value-type="float" office:value="59057764.629" calcext:value-type="float">
            <text:p>59,057,765 </text:p>
          </table:table-cell>
          <table:table-cell table:style-name="ce45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20125855.762" calcext:value-type="float">
            <text:p>620,125,856 </text:p>
          </table:table-cell>
          <table:table-cell table:style-name="ce22" office:value-type="float" office:value="458513077.912" calcext:value-type="float">
            <text:p>458,513,078 </text:p>
          </table:table-cell>
          <table:table-cell table:style-name="ce22" office:value-type="float" office:value="63149586.782" calcext:value-type="float">
            <text:p>63,149,587 </text:p>
          </table:table-cell>
          <table:table-cell table:style-name="ce22" office:value-type="float" office:value="30755910.831" calcext:value-type="float">
            <text:p>30,755,911 </text:p>
          </table:table-cell>
          <table:table-cell table:style-name="ce22" office:value-type="float" office:value="2369328.293" calcext:value-type="float">
            <text:p>2,369,328 </text:p>
          </table:table-cell>
          <table:table-cell table:style-name="ce22" office:value-type="float" office:value="6671956.595" calcext:value-type="float">
            <text:p>6,671,957 </text:p>
          </table:table-cell>
          <table:table-cell table:style-name="ce39" office:value-type="float" office:value="58665995.349" calcext:value-type="float">
            <text:p>58,665,995 </text:p>
          </table:table-cell>
          <table:table-cell table:style-name="ce46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 <text:span text:style-name="T7">備註：</text:span><text:span text:style-name="T9">1.</text:span><text:span text:style-name="T10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23" table:number-columns-repeated="4"/>
          <table:table-cell table:style-name="ce33" office:value-type="string" calcext:value-type="string">
            <text:p>Notes : 1. The premiums collected do not include supplementary insurance premiums, the shortage of the 36 percent <text:s/></text:p>
          </table:table-cell>
          <table:table-cell table:style-name="ce36"/>
          <table:table-cell table:style-name="ce40"/>
          <table:table-cell table:style-name="ce47"/>
          <table:table-cell table:style-name="ce15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　　</text:span><text:span text:style-name="T9">2.</text:span><text:span text:style-name="T10">資料日期為</text:span><text:span text:style-name="T9">114</text:span><text:span text:style-name="T10">年</text:span><text:span text:style-name="T9">5</text:span><text:span text:style-name="T10">月</text:span><text:span text:style-name="T9">5</text:span><text:span text:style-name="T10">日。</text:span></text:p>
          </table:table-cell>
          <table:table-cell table:style-name="ce23" table:number-columns-repeated="4"/>
          <table:table-cell table:style-name="ce33" office:value-type="string" calcext:value-type="string">
            <text:p><text:s text:c="17"/>of the annual health insurance budget, the lowest amount which should be burdened by the government </text:p>
          </table:table-cell>
          <table:table-cell table:style-name="ce36"/>
          <table:table-cell table:style-name="ce40"/>
          <table:table-cell table:style-name="ce47"/>
          <table:table-cell/>
          <table:table-cell table:style-name="ce15" table:number-columns-repeated="16374"/>
        </table:table-row>
        <table:table-row table:style-name="ro5">
          <table:table-cell table:style-name="ce11"/>
          <table:table-cell table:style-name="ce24"/>
          <table:table-cell table:style-name="ce29" table:number-columns-repeated="3"/>
          <table:table-cell table:style-name="ce33" office:value-type="string" calcext:value-type="string">
            <text:p><text:s text:c="17"/>according to law, and belated surcharges.</text:p>
          </table:table-cell>
          <table:table-cell table:style-name="ce36"/>
          <table:table-cell table:style-name="ce40"/>
          <table:table-cell table:style-name="ce47"/>
          <table:table-cell/>
        </table:table-row>
        <table:table-row table:style-name="ro5">
          <table:table-cell table:style-name="ce12"/>
          <table:table-cell table:style-name="ce24"/>
          <table:table-cell table:style-name="ce29" table:number-columns-repeated="3"/>
          <table:table-cell table:style-name="ce34" office:value-type="string" calcext:value-type="string">
            <text:p>   <text:span text:style-name="T14"> </text:span><text:span text:style-name="T15">        2. Data updated on May 5</text:span><text:span text:style-name="T16">, </text:span><text:span text:style-name="T17">2025.</text:span></text:p>
          </table:table-cell>
          <table:table-cell table:style-name="ce29" table:number-columns-repeated="2"/>
          <table:table-cell table:style-name="ce47"/>
          <table:table-cell/>
          <table:table-cell table:style-name="ce15" table:number-columns-repeated="16374"/>
        </table:table-row>
        <table:table-row table:style-name="ro4">
          <table:table-cell table:style-name="ce13"/>
          <table:table-cell table:style-name="ce25"/>
          <table:table-cell table:style-name="ce30" table:number-columns-repeated="3"/>
          <table:table-cell table:style-name="ce35"/>
          <table:table-cell table:style-name="ce30" table:number-columns-repeated="2"/>
          <table:table-cell table:style-name="ce48"/>
          <table:table-cell table:style-name="ce15" table:number-columns-repeated="16375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I$40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1" number:grouping="true"/>
      <number:text loext:blank-width-char=" "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28T02:47:53</meta:print-date>
    <meta:creation-date>2003-12-12T05:57:18</meta:creation-date>
    <dc:date>2025-10-17T00:53:39</dc:date>
    <meta:generator>LibreOffice/25.2.4.3$Windows_X86_64 LibreOffice_project/33e196637044ead23f5c3226cde09b47731f7e27</meta:generator>
    <meta:document-statistic meta:table-count="1" meta:cell-count="297" meta:object-count="0"/>
    <meta:user-defined meta:name="AppVersion">16.0300</meta:user-defined>
    <meta:user-defined meta:name="Company">nhi</meta:user-defined>
  </office:meta>
</office:document-meta>
</file>