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page" style:column-width="3.36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20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default-cell-style-name="ce14"/>
        <table:table-column table:style-name="co9" table:number-columns-repeated="16373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Table 10<text:span text:style-name="T12">　</text:span><text:span text:style-name="T13">Supplementary Insurance Premiums</text:span></text:p>
          </table:table-cell>
          <table:covered-table-cell table:number-columns-repeated="4" table:style-name="ce15"/>
          <table:table-cell table:style-name="ce46" table:number-columns-repeated="16373"/>
        </table:table-row>
        <table:table-row table:style-name="ro1">
          <table:table-cell table:style-name="ce2"/>
          <table:table-cell table:style-name="ce16"/>
          <table:table-cell table:style-name="ce26" table:number-columns-repeated="6"/>
          <table:table-cell table:style-name="ce41" table:number-columns-repeated="2"/>
          <table:table-cell table:style-name="ce46" table:number-columns-repeated="1637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13</text:span><text:span text:style-name="T6">年</text:span></text:p>
          </table:table-cell>
          <table:covered-table-cell table:number-columns-repeated="5" table:style-name="ce17"/>
          <table:table-cell table:style-name="ce3" office:value-type="string" calcext:value-type="string" table:number-columns-spanned="5" table:number-rows-spanned="1">
            <text:p>2013 - 2024</text:p>
          </table:table-cell>
          <table:covered-table-cell table:number-columns-repeated="4" table:style-name="ce17"/>
          <table:table-cell table:style-name="ce46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8"/>
          <table:table-cell table:style-name="ce47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9" office:value-type="string" calcext:value-type="string" table:number-columns-spanned="1" table:number-rows-spanned="3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1" table:number-rows-spanned="3">
            <text:p><text:span text:style-name="T7">投保單位</text:span></text:p>
            <text:p><text:span text:style-name="T10">Contribution of Group Insurance Applicants</text:span></text:p>
          </table:table-cell>
          <table:table-cell table:style-name="ce31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4"/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18" table:number-columns-repeated="16373"/>
        </table:table-row>
        <table:table-row table:style-name="ro3">
          <table:covered-table-cell table:style-name="ce6"/>
          <table:covered-table-cell table:style-name="ce20"/>
          <table:covered-table-cell table:style-name="ce27"/>
          <table:table-cell table:style-name="ce32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32" office:value-type="string" calcext:value-type="string" table:number-columns-spanned="1" table:number-rows-spanned="2">
            <text:p><text:span text:style-name="T7">逾當月投保金額</text:span></text:p>
            <text:p><text:span text:style-name="T11">4</text:span><text:span text:style-name="T9">倍部分之獎金</text:span></text:p>
            <text:p><text:span text:style-name="T10">Bonuses Exceeding Four Times the Insured Payroll-Related Amount</text:span></text:p>
          </table:table-cell>
          <table:table-cell table:style-name="ce32" office:value-type="string" calcext:value-type="string" table:number-columns-spanned="1" table:number-rows-spanned="2">
            <text:p><text:span text:style-name="T7">兼職薪資所得</text:span></text:p>
            <text:p><text:span text:style-name="T10">Wages from Second or Part-Time Jobs</text:span></text:p>
          </table:table-cell>
          <table:table-cell table:style-name="ce37" office:value-type="string" calcext:value-type="string" table:number-columns-spanned="1" table:number-rows-spanned="2">
            <text:p><text:span text:style-name="T7">執行業務收入</text:span></text:p>
            <text:p><text:span text:style-name="T10">Ad Hoc Professional Fees and Income</text:span></text:p>
          </table:table-cell>
          <table:table-cell table:style-name="ce32" office:value-type="string" calcext:value-type="string" table:number-columns-spanned="1" table:number-rows-spanned="2">
            <text:p><text:span text:style-name="T7">股利所得</text:span></text:p>
            <text:p><text:span text:style-name="T10">Stock Dividends</text:span></text:p>
          </table:table-cell>
          <table:table-cell table:style-name="ce32" office:value-type="string" calcext:value-type="string" table:number-columns-spanned="1" table:number-rows-spanned="2">
            <text:p><text:span text:style-name="T7">利息所得</text:span></text:p>
            <text:p><text:span text:style-name="T10">Interest Income</text:span></text:p>
          </table:table-cell>
          <table:table-cell table:style-name="ce43" office:value-type="string" calcext:value-type="string" table:number-columns-spanned="1" table:number-rows-spanned="2">
            <text:p><text:span text:style-name="T7">租金收入</text:span></text:p>
            <text:p><text:span text:style-name="T10">Rental Income</text:span></text:p>
          </table:table-cell>
          <table:covered-table-cell table:style-name="ce49"/>
          <table:table-cell table:number-columns-repeated="16373"/>
        </table:table-row>
        <table:table-row table:style-name="ro4">
          <table:covered-table-cell table:style-name="ce7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35"/>
          <table:covered-table-cell table:style-name="ce38"/>
          <table:covered-table-cell table:number-columns-repeated="2" table:style-name="ce35"/>
          <table:covered-table-cell table:style-name="ce44"/>
          <table:covered-table-cell table:style-name="ce50"/>
          <table:table-cell table:number-columns-repeated="16373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40375261.178" calcext:value-type="float">
            <text:p>40,375,261 </text:p>
          </table:table-cell>
          <table:table-cell table:style-name="ce22" office:value-type="float" office:value="20004124.733" calcext:value-type="float">
            <text:p>20,004,125 </text:p>
          </table:table-cell>
          <table:table-cell table:style-name="ce22" office:value-type="float" office:value="20371136.445" calcext:value-type="float">
            <text:p>20,371,136 </text:p>
          </table:table-cell>
          <table:table-cell table:style-name="ce22" office:value-type="float" office:value="3993262.22" calcext:value-type="float">
            <text:p>3,993,262 </text:p>
          </table:table-cell>
          <table:table-cell table:style-name="ce22" office:value-type="float" office:value="2476875.888" calcext:value-type="float">
            <text:p>2,476,876 </text:p>
          </table:table-cell>
          <table:table-cell table:style-name="ce22" office:value-type="float" office:value="765047.942" calcext:value-type="float">
            <text:p>765,048 </text:p>
          </table:table-cell>
          <table:table-cell table:style-name="ce22" office:value-type="float" office:value="8919217.131" calcext:value-type="float">
            <text:p>8,919,217 </text:p>
          </table:table-cell>
          <table:table-cell table:style-name="ce22" office:value-type="float" office:value="1386375.719" calcext:value-type="float">
            <text:p>1,386,376 </text:p>
          </table:table-cell>
          <table:table-cell table:style-name="ce22" office:value-type="float" office:value="2830357.545" calcext:value-type="float">
            <text:p>2,830,358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6816925.494" calcext:value-type="float">
            <text:p>46,816,925 </text:p>
          </table:table-cell>
          <table:table-cell table:style-name="ce22" office:value-type="float" office:value="21816038.823" calcext:value-type="float">
            <text:p>21,816,039 </text:p>
          </table:table-cell>
          <table:table-cell table:style-name="ce22" office:value-type="float" office:value="25000886.671" calcext:value-type="float">
            <text:p>25,000,887 </text:p>
          </table:table-cell>
          <table:table-cell table:style-name="ce22" office:value-type="float" office:value="4789505.427" calcext:value-type="float">
            <text:p>4,789,505 </text:p>
          </table:table-cell>
          <table:table-cell table:style-name="ce22" office:value-type="float" office:value="2308402.774" calcext:value-type="float">
            <text:p>2,308,403 </text:p>
          </table:table-cell>
          <table:table-cell table:style-name="ce22" office:value-type="float" office:value="787400.753" calcext:value-type="float">
            <text:p>787,401 </text:p>
          </table:table-cell>
          <table:table-cell table:style-name="ce22" office:value-type="float" office:value="11638309.616" calcext:value-type="float">
            <text:p>11,638,310 </text:p>
          </table:table-cell>
          <table:table-cell table:style-name="ce22" office:value-type="float" office:value="2523639.497" calcext:value-type="float">
            <text:p>2,523,639 </text:p>
          </table:table-cell>
          <table:table-cell table:style-name="ce22" office:value-type="float" office:value="2953628.604" calcext:value-type="float">
            <text:p>2,953,629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47450606.251" calcext:value-type="float">
            <text:p>47,450,606 </text:p>
          </table:table-cell>
          <table:table-cell table:style-name="ce22" office:value-type="float" office:value="23430914.703" calcext:value-type="float">
            <text:p>23,430,915 </text:p>
          </table:table-cell>
          <table:table-cell table:style-name="ce22" office:value-type="float" office:value="24019691.548" calcext:value-type="float">
            <text:p>24,019,692 </text:p>
          </table:table-cell>
          <table:table-cell table:style-name="ce22" office:value-type="float" office:value="5452771.847" calcext:value-type="float">
            <text:p>5,452,772 </text:p>
          </table:table-cell>
          <table:table-cell table:style-name="ce22" office:value-type="float" office:value="1828204.301" calcext:value-type="float">
            <text:p>1,828,204 </text:p>
          </table:table-cell>
          <table:table-cell table:style-name="ce22" office:value-type="float" office:value="780910.959" calcext:value-type="float">
            <text:p>780,911 </text:p>
          </table:table-cell>
          <table:table-cell table:style-name="ce22" office:value-type="float" office:value="10531126.996" calcext:value-type="float">
            <text:p>10,531,127 </text:p>
          </table:table-cell>
          <table:table-cell table:style-name="ce22" office:value-type="float" office:value="2365510.417" calcext:value-type="float">
            <text:p>2,365,510 </text:p>
          </table:table-cell>
          <table:table-cell table:style-name="ce22" office:value-type="float" office:value="3061167.028" calcext:value-type="float">
            <text:p>3,061,167 </text:p>
          </table:table-cell>
          <table:table-cell table:style-name="ce51" office:value-type="float" office:value="2015" calcext:value-type="float">
            <text:p>2015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44380139.242" calcext:value-type="float">
            <text:p>44,380,139 </text:p>
          </table:table-cell>
          <table:table-cell table:style-name="ce22" office:value-type="float" office:value="22758005.831" calcext:value-type="float">
            <text:p>22,758,006 </text:p>
          </table:table-cell>
          <table:table-cell table:style-name="ce22" office:value-type="float" office:value="21622133.411" calcext:value-type="float">
            <text:p>21,622,133 </text:p>
          </table:table-cell>
          <table:table-cell table:style-name="ce22" office:value-type="float" office:value="5297190.572" calcext:value-type="float">
            <text:p>5,297,191 </text:p>
          </table:table-cell>
          <table:table-cell table:style-name="ce22" office:value-type="float" office:value="1720470.785" calcext:value-type="float">
            <text:p>1,720,471 </text:p>
          </table:table-cell>
          <table:table-cell table:style-name="ce22" office:value-type="float" office:value="606699.224" calcext:value-type="float">
            <text:p>606,699 </text:p>
          </table:table-cell>
          <table:table-cell table:style-name="ce22" office:value-type="float" office:value="8971514.809" calcext:value-type="float">
            <text:p>8,971,515 </text:p>
          </table:table-cell>
          <table:table-cell table:style-name="ce22" office:value-type="float" office:value="2347088.1" calcext:value-type="float">
            <text:p>2,347,088 </text:p>
          </table:table-cell>
          <table:table-cell table:style-name="ce22" office:value-type="float" office:value="2679169.921" calcext:value-type="float">
            <text:p>2,679,170 </text:p>
          </table:table-cell>
          <table:table-cell table:style-name="ce51" office:value-type="float" office:value="2016" calcext:value-type="float">
            <text:p>2016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4968844.946" calcext:value-type="float">
            <text:p>44,968,845 </text:p>
          </table:table-cell>
          <table:table-cell table:style-name="ce22" office:value-type="float" office:value="24149760.537" calcext:value-type="float">
            <text:p>24,149,761 </text:p>
          </table:table-cell>
          <table:table-cell table:style-name="ce22" office:value-type="float" office:value="20819084.409" calcext:value-type="float">
            <text:p>20,819,084 </text:p>
          </table:table-cell>
          <table:table-cell table:style-name="ce22" office:value-type="float" office:value="5611236.516" calcext:value-type="float">
            <text:p>5,611,237 </text:p>
          </table:table-cell>
          <table:table-cell table:style-name="ce22" office:value-type="float" office:value="1685880.729" calcext:value-type="float">
            <text:p>1,685,881 </text:p>
          </table:table-cell>
          <table:table-cell table:style-name="ce22" office:value-type="float" office:value="649598.83" calcext:value-type="float">
            <text:p>649,599 </text:p>
          </table:table-cell>
          <table:table-cell table:style-name="ce22" office:value-type="float" office:value="9171985.361" calcext:value-type="float">
            <text:p>9,171,985 </text:p>
          </table:table-cell>
          <table:table-cell table:style-name="ce22" office:value-type="float" office:value="1002759.473" calcext:value-type="float">
            <text:p>1,002,759 </text:p>
          </table:table-cell>
          <table:table-cell table:style-name="ce22" office:value-type="float" office:value="2697623.5" calcext:value-type="float">
            <text:p>2,697,624 </text:p>
          </table:table-cell>
          <table:table-cell table:style-name="ce51" office:value-type="float" office:value="2017" calcext:value-type="float">
            <text:p>2017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46436256.802" calcext:value-type="float">
            <text:p>46,436,257 </text:p>
          </table:table-cell>
          <table:table-cell table:style-name="ce22" office:value-type="float" office:value="25338129.038" calcext:value-type="float">
            <text:p>25,338,129 </text:p>
          </table:table-cell>
          <table:table-cell table:style-name="ce22" office:value-type="float" office:value="21098127.764" calcext:value-type="float">
            <text:p>21,098,128 </text:p>
          </table:table-cell>
          <table:table-cell table:style-name="ce22" office:value-type="float" office:value="6023044.696" calcext:value-type="float">
            <text:p>6,023,045 </text:p>
          </table:table-cell>
          <table:table-cell table:style-name="ce22" office:value-type="float" office:value="1710034.58" calcext:value-type="float">
            <text:p>1,710,035 </text:p>
          </table:table-cell>
          <table:table-cell table:style-name="ce22" office:value-type="float" office:value="657791.618" calcext:value-type="float">
            <text:p>657,792 </text:p>
          </table:table-cell>
          <table:table-cell table:style-name="ce22" office:value-type="float" office:value="9107008.537" calcext:value-type="float">
            <text:p>9,107,009 </text:p>
          </table:table-cell>
          <table:table-cell table:style-name="ce22" office:value-type="float" office:value="835393.63" calcext:value-type="float">
            <text:p>835,394 </text:p>
          </table:table-cell>
          <table:table-cell table:style-name="ce22" office:value-type="float" office:value="2764854.703" calcext:value-type="float">
            <text:p>2,764,855 </text:p>
          </table:table-cell>
          <table:table-cell table:style-name="ce51" office:value-type="float" office:value="2018" calcext:value-type="float">
            <text:p>2018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47570765.09" calcext:value-type="float">
            <text:p>47,570,765 </text:p>
          </table:table-cell>
          <table:table-cell table:style-name="ce22" office:value-type="float" office:value="25842724.402" calcext:value-type="float">
            <text:p>25,842,724 </text:p>
          </table:table-cell>
          <table:table-cell table:style-name="ce22" office:value-type="float" office:value="21728040.688" calcext:value-type="float">
            <text:p>21,728,041 </text:p>
          </table:table-cell>
          <table:table-cell table:style-name="ce22" office:value-type="float" office:value="6139888.235" calcext:value-type="float">
            <text:p>6,139,888 </text:p>
          </table:table-cell>
          <table:table-cell table:style-name="ce22" office:value-type="float" office:value="1825979.573" calcext:value-type="float">
            <text:p>1,825,980 </text:p>
          </table:table-cell>
          <table:table-cell table:style-name="ce22" office:value-type="float" office:value="752155.164" calcext:value-type="float">
            <text:p>752,155 </text:p>
          </table:table-cell>
          <table:table-cell table:style-name="ce22" office:value-type="float" office:value="9540849.024" calcext:value-type="float">
            <text:p>9,540,849 </text:p>
          </table:table-cell>
          <table:table-cell table:style-name="ce22" office:value-type="float" office:value="638224.097" calcext:value-type="float">
            <text:p>638,224 </text:p>
          </table:table-cell>
          <table:table-cell table:style-name="ce22" office:value-type="float" office:value="2830944.595" calcext:value-type="float">
            <text:p>2,830,945 </text:p>
          </table:table-cell>
          <table:table-cell table:style-name="ce51" office:value-type="float" office:value="2019" calcext:value-type="float">
            <text:p>2019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47246753.26" calcext:value-type="float">
            <text:p>47,246,753 </text:p>
          </table:table-cell>
          <table:table-cell table:style-name="ce22" office:value-type="float" office:value="26014962.168" calcext:value-type="float">
            <text:p>26,014,962 </text:p>
          </table:table-cell>
          <table:table-cell table:style-name="ce22" office:value-type="float" office:value="21231791.092" calcext:value-type="float">
            <text:p>21,231,791 </text:p>
          </table:table-cell>
          <table:table-cell table:style-name="ce22" office:value-type="float" office:value="6433385.602" calcext:value-type="float">
            <text:p>6,433,386 </text:p>
          </table:table-cell>
          <table:table-cell table:style-name="ce22" office:value-type="float" office:value="1830093.843" calcext:value-type="float">
            <text:p>1,830,094 </text:p>
          </table:table-cell>
          <table:table-cell table:style-name="ce22" office:value-type="float" office:value="800072.728" calcext:value-type="float">
            <text:p>800,073 </text:p>
          </table:table-cell>
          <table:table-cell table:style-name="ce22" office:value-type="float" office:value="8808121.203" calcext:value-type="float">
            <text:p>8,808,121 </text:p>
          </table:table-cell>
          <table:table-cell table:style-name="ce22" office:value-type="float" office:value="543883.996" calcext:value-type="float">
            <text:p>543,884 </text:p>
          </table:table-cell>
          <table:table-cell table:style-name="ce22" office:value-type="float" office:value="2816233.72" calcext:value-type="float">
            <text:p>2,816,234 </text:p>
          </table:table-cell>
          <table:table-cell table:style-name="ce51" office:value-type="float" office:value="2020" calcext:value-type="float">
            <text:p>2020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58200792.058" calcext:value-type="float">
            <text:p>58,200,792 </text:p>
          </table:table-cell>
          <table:table-cell table:style-name="ce22" office:value-type="float" office:value="31451724.968" calcext:value-type="float">
            <text:p>31,451,725 </text:p>
          </table:table-cell>
          <table:table-cell table:style-name="ce22" office:value-type="float" office:value="26749067.09" calcext:value-type="float">
            <text:p>26,749,067 </text:p>
          </table:table-cell>
          <table:table-cell table:style-name="ce22" office:value-type="float" office:value="8912948.998" calcext:value-type="float">
            <text:p>8,912,949 </text:p>
          </table:table-cell>
          <table:table-cell table:style-name="ce22" office:value-type="float" office:value="2192968.783" calcext:value-type="float">
            <text:p>2,192,969 </text:p>
          </table:table-cell>
          <table:table-cell table:style-name="ce22" office:value-type="float" office:value="977987.216" calcext:value-type="float">
            <text:p>977,987 </text:p>
          </table:table-cell>
          <table:table-cell table:style-name="ce22" office:value-type="float" office:value="11038956.145" calcext:value-type="float">
            <text:p>11,038,956 </text:p>
          </table:table-cell>
          <table:table-cell table:style-name="ce22" office:value-type="float" office:value="476813.935" calcext:value-type="float">
            <text:p>476,814 </text:p>
          </table:table-cell>
          <table:table-cell table:style-name="ce22" office:value-type="float" office:value="3149392.013" calcext:value-type="float">
            <text:p>3,149,392 </text:p>
          </table:table-cell>
          <table:table-cell table:style-name="ce51" office:value-type="float" office:value="2021" calcext:value-type="float">
            <text:p>2021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3372996.886" calcext:value-type="float">
            <text:p>73,372,997 </text:p>
          </table:table-cell>
          <table:table-cell table:style-name="ce22" office:value-type="float" office:value="37099068.82" calcext:value-type="float">
            <text:p>37,099,069 </text:p>
          </table:table-cell>
          <table:table-cell table:style-name="ce22" office:value-type="float" office:value="36273928.066" calcext:value-type="float">
            <text:p>36,273,928 </text:p>
          </table:table-cell>
          <table:table-cell table:style-name="ce22" office:value-type="float" office:value="12315774.556" calcext:value-type="float">
            <text:p>12,315,775 </text:p>
          </table:table-cell>
          <table:table-cell table:style-name="ce22" office:value-type="float" office:value="2359531.918" calcext:value-type="float">
            <text:p>2,359,532 </text:p>
          </table:table-cell>
          <table:table-cell table:style-name="ce22" office:value-type="float" office:value="993093.038" calcext:value-type="float">
            <text:p>993,093 </text:p>
          </table:table-cell>
          <table:table-cell table:style-name="ce22" office:value-type="float" office:value="16676658.451" calcext:value-type="float">
            <text:p>16,676,658 </text:p>
          </table:table-cell>
          <table:table-cell table:style-name="ce22" office:value-type="float" office:value="593955.22" calcext:value-type="float">
            <text:p>593,955 </text:p>
          </table:table-cell>
          <table:table-cell table:style-name="ce22" office:value-type="float" office:value="3334914.883" calcext:value-type="float">
            <text:p>3,334,915 </text:p>
          </table:table-cell>
          <table:table-cell table:style-name="ce51" office:value-type="float" office:value="2022" calcext:value-type="float">
            <text:p>2022</text:p>
          </table:table-cell>
          <table:table-cell table:style-name="ce15" table:number-columns-repeated="16373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72051941.457" calcext:value-type="float">
            <text:p>72,051,941 </text:p>
          </table:table-cell>
          <table:table-cell table:style-name="ce22" office:value-type="float" office:value="36631928.876" calcext:value-type="float">
            <text:p>36,631,929 </text:p>
          </table:table-cell>
          <table:table-cell table:style-name="ce22" office:value-type="float" office:value="35420012.581" calcext:value-type="float">
            <text:p>35,420,013 </text:p>
          </table:table-cell>
          <table:table-cell table:style-name="ce22" office:value-type="float" office:value="11539708.725" calcext:value-type="float">
            <text:p>11,539,709 </text:p>
          </table:table-cell>
          <table:table-cell table:style-name="ce22" office:value-type="float" office:value="2407884.546" calcext:value-type="float">
            <text:p>2,407,885 </text:p>
          </table:table-cell>
          <table:table-cell table:style-name="ce22" office:value-type="float" office:value="1021142.11" calcext:value-type="float">
            <text:p>1,021,142 </text:p>
          </table:table-cell>
          <table:table-cell table:style-name="ce22" office:value-type="float" office:value="15640910.228" calcext:value-type="float">
            <text:p>15,640,910 </text:p>
          </table:table-cell>
          <table:table-cell table:style-name="ce22" office:value-type="float" office:value="1281047.416" calcext:value-type="float">
            <text:p>1,281,047 </text:p>
          </table:table-cell>
          <table:table-cell table:style-name="ce22" office:value-type="float" office:value="3529319.556" calcext:value-type="float">
            <text:p>3,529,320 </text:p>
          </table:table-cell>
          <table:table-cell table:style-name="ce51" office:value-type="float" office:value="2023" calcext:value-type="float">
            <text:p>2023</text:p>
          </table:table-cell>
          <table:table-cell table:style-name="ce15" table:number-columns-repeated="16373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3" office:value-type="float" office:value="71312853.081" calcext:value-type="float">
            <text:p>71,312,853 </text:p>
          </table:table-cell>
          <table:table-cell table:style-name="ce29" office:value-type="float" office:value="37150904.341" calcext:value-type="float">
            <text:p>37,150,904 </text:p>
          </table:table-cell>
          <table:table-cell table:style-name="ce29" office:value-type="float" office:value="34161948.74" calcext:value-type="float">
            <text:p>34,161,949 </text:p>
          </table:table-cell>
          <table:table-cell table:style-name="ce29" office:value-type="float" office:value="11278499.347" calcext:value-type="float">
            <text:p>11,278,499 </text:p>
          </table:table-cell>
          <table:table-cell table:style-name="ce29" office:value-type="float" office:value="2496255.623" calcext:value-type="float">
            <text:p>2,496,256 </text:p>
          </table:table-cell>
          <table:table-cell table:style-name="ce29" office:value-type="float" office:value="1198260.511" calcext:value-type="float">
            <text:p>1,198,261 </text:p>
          </table:table-cell>
          <table:table-cell table:style-name="ce29" office:value-type="float" office:value="13885656.575" calcext:value-type="float">
            <text:p>13,885,657 </text:p>
          </table:table-cell>
          <table:table-cell table:style-name="ce29" office:value-type="float" office:value="1597737.443" calcext:value-type="float">
            <text:p>1,597,737 </text:p>
          </table:table-cell>
          <table:table-cell table:style-name="ce45" office:value-type="float" office:value="3705539.241" calcext:value-type="float">
            <text:p>3,705,539 </text:p>
          </table:table-cell>
          <table:table-cell table:style-name="ce52" office:value-type="float" office:value="2024" calcext:value-type="float">
            <text:p>2024</text:p>
          </table:table-cell>
          <table:table-cell table:style-name="ce15" table:number-columns-repeated="16373"/>
        </table:table-row>
        <table:table-row table:style-name="ro6">
          <table:table-cell table:style-name="ce10" office:value-type="string" calcext:value-type="string">
            <text:p> <text:span text:style-name="T7">備註：資料日期為</text:span><text:span text:style-name="T8">114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style-name="ce24" table:number-columns-repeated="5"/>
          <table:table-cell table:style-name="ce39" office:value-type="string" calcext:value-type="string">
            <text:p> Note<text:span text:style-name="T7">：</text:span><text:span text:style-name="T8">Data updated on May 5, 2025.</text:span></text:p>
          </table:table-cell>
          <table:table-cell table:style-name="ce40"/>
          <table:table-cell table:style-name="ce42" table:number-columns-repeated="2"/>
          <table:table-cell table:style-name="ce53"/>
          <table:table-cell table:style-name="ce15" table:number-columns-repeated="16373"/>
        </table:table-row>
        <table:table-row table:style-name="ro7">
          <table:table-cell table:style-name="ce11"/>
          <table:table-cell table:style-name="ce25"/>
          <table:table-cell table:style-name="ce30" table:number-columns-repeated="4"/>
          <table:table-cell table:style-name="ce15"/>
          <table:table-cell table:style-name="ce30" table:number-columns-repeated="3"/>
          <table:table-cell table:style-name="ce54"/>
          <table:table-cell table:style-name="ce15" table:number-columns-repeated="16373"/>
        </table:table-row>
        <table:table-row table:style-name="ro7">
          <table:table-cell table:style-name="ce12"/>
          <table:table-cell table:style-name="ce25"/>
          <table:table-cell table:style-name="ce30" table:number-columns-repeated="8"/>
          <table:table-cell table:style-name="ce54"/>
          <table:table-cell table:style-name="ce15" table:number-columns-repeated="16373"/>
        </table:table-row>
        <table:table-row table:style-name="ro8">
          <table:table-cell table:style-name="ce13"/>
          <table:table-cell table:number-columns-repeated="16383"/>
        </table:table-row>
        <table:table-row table:style-name="ro8">
          <table:table-cell table:style-name="ce13" table:number-columns-repeated="2"/>
          <table:table-cell table:style-name="ce26" table:number-columns-repeated="9"/>
          <table:table-cell table:style-name="ce13" table:number-columns-repeated="16373"/>
        </table:table-row>
        <table:table-row table:style-name="ro8">
          <table:table-cell table:style-name="ce13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9" table:number-rows-repeated="7">
          <table:table-cell table:number-columns-repeated="16384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10.$A$1" table:cell-range-address="$表10.$A$1:.$K$20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 number:display-factor="1000"/>
    </number:number-style>
    <number:number-style style:name="N16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5-07T01:53:48</meta:print-date>
    <meta:creation-date>2003-12-12T05:57:18</meta:creation-date>
    <dc:date>2025-10-17T00:53:45</dc:date>
    <meta:generator>LibreOffice/25.2.4.3$Windows_X86_64 LibreOffice_project/33e196637044ead23f5c3226cde09b47731f7e27</meta:generator>
    <meta:document-statistic meta:table-count="1" meta:cell-count="153" meta:object-count="0"/>
    <meta:user-defined meta:name="AppVersion">16.0300</meta:user-defined>
    <meta:user-defined meta:name="Company">nhi</meta:user-defined>
  </office:meta>
</office:document-meta>
</file>