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16361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6372"/>
        </table:table-row>
        <table:table-row table:style-name="ro1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13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24</text:p>
          </table:table-cell>
          <table:covered-table-cell table:number-columns-repeated="5" table:style-name="ce13"/>
          <table:table-cell table:style-name="ce39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6367"/>
        </table:table-row>
        <table:table-row table:style-name="ro4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6367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7" table:number-columns-repeated="5"/>
          <table:table-cell table:style-name="ce50" table:number-columns-repeated="16367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66652.555" calcext:value-type="float">
            <text:p>4,766,653 </text:p>
          </table:table-cell>
          <table:table-cell table:style-name="ce17" office:value-type="float" office:value="572440" calcext:value-type="float">
            <text:p>572,440 </text:p>
          </table:table-cell>
          <table:table-cell table:style-name="ce17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7272451.715" calcext:value-type="float">
            <text:p>7,272,452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838614.183" calcext:value-type="float">
            <text:p>838,6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346301.822" calcext:value-type="float">
            <text:p>6,346,30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87535.71" calcext:value-type="float">
            <text:p>87,53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23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97244954.078" calcext:value-type="float">
            <text:p>97,244,9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98456.291" calcext:value-type="float">
            <text:p>1,498,456 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9" office:value-type="float" office:value="23976205.787" calcext:value-type="float">
            <text:p>23,976,20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3" office:value-type="float" office:value="2020" calcext:value-type="float">
            <text:p>2020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39047922.841" calcext:value-type="float">
            <text:p>139,047,92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895977.887" calcext:value-type="float">
            <text:p>4,895,978 </text:p>
          </table:table-cell>
          <table:table-cell table:style-name="ce17" office:value-type="float" office:value="105903500" calcext:value-type="float">
            <text:p>105,903,500 </text:p>
          </table:table-cell>
          <table:table-cell table:style-name="ce19" office:value-type="float" office:value="28248444.954" calcext:value-type="float">
            <text:p>28,248,44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1" calcext:value-type="float">
            <text:p>2021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101880732.847" calcext:value-type="float">
            <text:p>101,880,73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806658.136" calcext:value-type="float">
            <text:p>11,806,658 </text:p>
          </table:table-cell>
          <table:table-cell table:style-name="ce17" office:value-type="float" office:value="76842250" calcext:value-type="float">
            <text:p>76,842,250 </text:p>
          </table:table-cell>
          <table:table-cell table:style-name="ce19" office:value-type="float" office:value="13231824.711" calcext:value-type="float">
            <text:p>13,231,82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2" calcext:value-type="float">
            <text:p>2022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8" office:value-type="float" office:value="151714039.545" calcext:value-type="float">
            <text:p>151,714,04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0010425.902" calcext:value-type="float">
            <text:p>10,010,426 </text:p>
          </table:table-cell>
          <table:table-cell table:style-name="ce17" office:value-type="float" office:value="131291980" calcext:value-type="float">
            <text:p>131,291,980 </text:p>
          </table:table-cell>
          <table:table-cell table:style-name="ce19" office:value-type="float" office:value="10411633.643" calcext:value-type="float">
            <text:p>10,411,63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3" calcext:value-type="float">
            <text:p>2023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198678412.606" calcext:value-type="float">
            <text:p>198,678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2489473.76" calcext:value-type="float">
            <text:p>12,489,474 </text:p>
          </table:table-cell>
          <table:table-cell table:style-name="ce17" office:value-type="float" office:value="176761900" calcext:value-type="float">
            <text:p>176,761,900 </text:p>
          </table:table-cell>
          <table:table-cell table:style-name="ce19" office:value-type="float" office:value="9427038.846" calcext:value-type="float">
            <text:p>9,427,03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4" calcext:value-type="float">
            <text:p>2024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5">
          <table:table-cell table:style-name="ce8" office:value-type="string" calcext:value-type="string">
            <text:p><text:span text:style-name="T7">安全準備金</text:span></text:p>
          </table:table-cell>
          <table:table-cell table:style-name="ce17" office:value-type="float" office:value="177526020.582" calcext:value-type="float">
            <text:p>177,526,02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76761900" calcext:value-type="float">
            <text:p>176,761,900 </text:p>
          </table:table-cell>
          <table:table-cell table:style-name="ce19" office:value-type="float" office:value="764120.582" calcext:value-type="float">
            <text:p>764,12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5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21152392.024" calcext:value-type="float">
            <text:p>21,152,392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12489473.76" calcext:value-type="float">
            <text:p>12,489,47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8662918.264" calcext:value-type="float">
            <text:p>8,662,918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6377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3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陳中興</meta:initial-creator>
    <dc:creator>曾孟琹</dc:creator>
    <meta:print-date>2024-01-15T02:06:29</meta:print-date>
    <meta:creation-date>2000-01-25T04:30:41</meta:creation-date>
    <dc:date>2025-10-17T00:53:51</dc:date>
    <meta:generator>LibreOffice/25.2.4.3$Windows_X86_64 LibreOffice_project/33e196637044ead23f5c3226cde09b47731f7e27</meta:generator>
    <meta:document-statistic meta:table-count="1" meta:cell-count="392" meta:object-count="0"/>
    <meta:user-defined meta:name="AppVersion">16.0300</meta:user-defined>
    <meta:user-defined meta:name="Company">NHI</meta:user-defined>
  </office:meta>
</office:document-meta>
</file>