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9"/>
        <table:table-column table:style-name="co6" table:default-cell-style-name="ce19"/>
        <table:table-column table:style-name="co7" table:number-columns-repeated="4" table:default-cell-style-name="ce19"/>
        <table:table-column table:style-name="co8" table:default-cell-style-name="ce19"/>
        <table:table-column table:style-name="co9" table:number-columns-repeated="5" table:default-cell-style-name="ce19"/>
        <table:table-column table:style-name="co10" table:number-columns-repeated="16367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5</text:span><text:span text:style-name="T3">　全民健康保險安全準備金運用概況</text:span></text:p>
          </table:table-cell>
          <table:covered-table-cell table:number-columns-repeated="6" table:style-name="ce10"/>
          <table:table-cell table:style-name="ce26" office:value-type="string" calcext:value-type="string" table:number-columns-spanned="5" table:number-rows-spanned="1">
            <text:p>Table 15<text:span text:style-name="T10">　</text:span><text:span text:style-name="T11">National Health Insurance Reserve Fund Operation</text:span></text:p>
          </table:table-cell>
          <table:covered-table-cell table:number-columns-repeated="4" table:style-name="ce10"/>
          <table:table-cell table:number-columns-repeated="16372"/>
        </table:table-row>
        <table:table-row table:style-name="ro1">
          <table:table-cell table:style-name="ce2"/>
          <table:table-cell table:style-name="ce10" table:number-columns-repeated="5"/>
          <table:table-cell table:style-name="ce23"/>
          <table:table-cell table:style-name="ce27" office:value-type="string" calcext:value-type="string">
            <text:p><text:s text:c="4"/></text:p>
          </table:table-cell>
          <table:table-cell table:style-name="ce30" table:number-columns-repeated="3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底至</text:span><text:span text:style-name="T5">113</text:span><text:span text:style-name="T6">年底</text:span></text:p>
          </table:table-cell>
          <table:covered-table-cell table:number-columns-repeated="6" table:style-name="ce11"/>
          <table:table-cell table:style-name="ce3" office:value-type="string" calcext:value-type="string" table:number-columns-spanned="5" table:number-rows-spanned="1">
            <text:p>End of 1996 - 2024</text:p>
          </table:table-cell>
          <table:covered-table-cell table:number-columns-repeated="4" table:style-name="ce11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/>
          <table:table-cell table:style-name="ce9" table:number-columns-repeated="4"/>
          <table:table-cell table:style-name="ce24"/>
          <table:table-cell table:style-name="ce9"/>
          <table:table-cell table:style-name="ce24"/>
          <table:table-cell table:style-name="ce9" table:number-columns-repeated="2"/>
          <table:table-cell table:style-name="ce31" office:value-type="string" calcext:value-type="string">
            <text:p>Unit<text:span text:style-name="T7">：</text:span><text:span text:style-name="T12">NT$1,000</text:span></text:p>
          </table:table-cell>
          <table:table-cell table:style-name="ce9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3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商業本票</text:span></text:p>
            <text:p><text:span text:style-name="T9">Commercial</text:span></text:p>
            <text:p><text:span text:style-name="T9"> Paper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3" office:value-type="string" calcext:value-type="string" table:number-columns-spanned="1" table:number-rows-spanned="2">
            <text:p><text:span text:style-name="T7">其他短期投資</text:span></text:p>
            <text:p><text:span text:style-name="T9">Other </text:span></text:p>
            <text:p><text:span text:style-name="T9">Short-Term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28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3" office:value-type="string" calcext:value-type="string" table:number-columns-spanned="1" table:number-rows-spanned="2">
            <text:p><text:span text:style-name="T7">長期債券投資</text:span></text:p>
            <text:p><text:span text:style-name="T9">Long-Term </text:span></text:p>
            <text:p><text:span text:style-name="T9">Bond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 to the Poverty Relief Fund</text:span></text:p>
          </table:table-cell>
          <table:table-cell table:style-name="ce13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32" office:value-type="string" calcext:value-type="string" table:number-columns-spanned="1" table:number-rows-spanned="2">
            <text:p>End of Year</text:p>
          </table:table-cell>
          <table:table-cell table:style-name="ce9" table:number-columns-repeated="16372"/>
        </table:table-row>
        <table:table-row table:style-name="ro4">
          <table:covered-table-cell table:style-name="ce6"/>
          <table:covered-table-cell table:number-columns-repeated="6" table:style-name="ce14"/>
          <table:covered-table-cell table:style-name="ce29"/>
          <table:covered-table-cell table:number-columns-repeated="3" table:style-name="ce14"/>
          <table:covered-table-cell table:style-name="ce33"/>
          <table:table-cell table:style-name="ce20" table:number-columns-repeated="16372"/>
        </table:table-row>
        <table:table-row table:style-name="ro2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25145728.813" calcext:value-type="float">
            <text:p>25,145,729 </text:p>
          </table:table-cell>
          <table:table-cell table:style-name="ce15" office:value-type="float" office:value="756034.205" calcext:value-type="float">
            <text:p>756,03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785247.886" calcext:value-type="float">
            <text:p>1,785,248 </text:p>
          </table:table-cell>
          <table:table-cell table:style-name="ce15" office:value-type="float" office:value="22430000" calcext:value-type="float">
            <text:p>22,430,000 </text:p>
          </table:table-cell>
          <table:table-cell table:style-name="ce15" office:value-type="float" office:value="174446.722" calcext:value-type="float">
            <text:p>174,447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6" calcext:value-type="float">
            <text:p>1996</text:p>
          </table:table-cell>
          <table:table-cell table:style-name="ce20" table:number-columns-repeated="16372"/>
        </table:table-row>
        <table:table-row table:style-name="ro2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826193.385" calcext:value-type="float">
            <text:p>30,826,193 </text:p>
          </table:table-cell>
          <table:table-cell table:style-name="ce15" office:value-type="float" office:value="4188429.426" calcext:value-type="float">
            <text:p>4,188,429 </text:p>
          </table:table-cell>
          <table:table-cell table:style-name="ce15" office:value-type="float" office:value="3751694.674" calcext:value-type="float">
            <text:p>3,751,695 </text:p>
          </table:table-cell>
          <table:table-cell table:style-name="ce15" office:value-type="float" office:value="430589.005" calcext:value-type="float">
            <text:p>430,589 </text:p>
          </table:table-cell>
          <table:table-cell table:style-name="ce15" office:value-type="float" office:value="4190770.963" calcext:value-type="float">
            <text:p>4,190,771 </text:p>
          </table:table-cell>
          <table:table-cell table:style-name="ce15" office:value-type="float" office:value="18210000" calcext:value-type="float">
            <text:p>18,210,000 </text:p>
          </table:table-cell>
          <table:table-cell table:style-name="ce15" office:value-type="float" office:value="54709.317" calcext:value-type="float">
            <text:p>54,709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7" calcext:value-type="float">
            <text:p>1997</text:p>
          </table:table-cell>
          <table:table-cell table:style-name="ce20" table:number-columns-repeated="16372"/>
        </table:table-row>
        <table:table-row table:style-name="ro2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4202156.832" calcext:value-type="float">
            <text:p>34,202,157 </text:p>
          </table:table-cell>
          <table:table-cell table:style-name="ce15" office:value-type="float" office:value="3338253.865" calcext:value-type="float">
            <text:p>3,338,254 </text:p>
          </table:table-cell>
          <table:table-cell table:style-name="ce15" office:value-type="float" office:value="5553923.039" calcext:value-type="float">
            <text:p>5,553,923 </text:p>
          </table:table-cell>
          <table:table-cell table:style-name="ce15" office:value-type="float" office:value="158635.02" calcext:value-type="float">
            <text:p>158,635 </text:p>
          </table:table-cell>
          <table:table-cell table:style-name="ce15" office:value-type="float" office:value="846675.511" calcext:value-type="float">
            <text:p>846,676 </text:p>
          </table:table-cell>
          <table:table-cell table:style-name="ce15" office:value-type="float" office:value="23275900" calcext:value-type="float">
            <text:p>23,275,900 </text:p>
          </table:table-cell>
          <table:table-cell table:style-name="ce15" office:value-type="float" office:value="83980.075" calcext:value-type="float">
            <text:p>83,980 </text:p>
          </table:table-cell>
          <table:table-cell table:style-name="ce15" office:value-type="float" office:value="944789.322" calcext:value-type="float">
            <text:p>944,789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8" calcext:value-type="float">
            <text:p>1998</text:p>
          </table:table-cell>
          <table:table-cell table:style-name="ce20" table:number-columns-repeated="16372"/>
        </table:table-row>
        <table:table-row table:style-name="ro2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2673716.835" calcext:value-type="float">
            <text:p>12,673,717 </text:p>
          </table:table-cell>
          <table:table-cell table:style-name="ce15" office:value-type="float" office:value="3222012.016" calcext:value-type="float">
            <text:p>3,222,012 </text:p>
          </table:table-cell>
          <table:table-cell table:style-name="ce15" office:value-type="float" office:value="4485404.638" calcext:value-type="float">
            <text:p>4,485,4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291812.929" calcext:value-type="float">
            <text:p>4,291,813 </text:p>
          </table:table-cell>
          <table:table-cell table:style-name="ce15" office:value-type="float" office:value="343400" calcext:value-type="float">
            <text:p>343,400 </text:p>
          </table:table-cell>
          <table:table-cell table:style-name="ce15" office:value-type="float" office:value="53959.196" calcext:value-type="float">
            <text:p>53,959 </text:p>
          </table:table-cell>
          <table:table-cell table:style-name="ce15" office:value-type="float" office:value="277128.056" calcext:value-type="float">
            <text:p>277,128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9" calcext:value-type="float">
            <text:p>1999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3517603.666" calcext:value-type="float">
            <text:p>3,517,604 </text:p>
          </table:table-cell>
          <table:table-cell table:style-name="ce15" office:value-type="float" office:value="2315891.678" calcext:value-type="float">
            <text:p>2,315,892 </text:p>
          </table:table-cell>
          <table:table-cell table:style-name="ce15" office:value-type="float" office:value="281697.108" calcext:value-type="float">
            <text:p>281,6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69725.766" calcext:value-type="float">
            <text:p>669,726 </text:p>
          </table:table-cell>
          <table:table-cell table:style-name="ce15" office:value-type="float" office:value="39800" calcext:value-type="float">
            <text:p>39,800 </text:p>
          </table:table-cell>
          <table:table-cell table:style-name="ce15" office:value-type="float" office:value="10489.114" calcext:value-type="float">
            <text:p>10,489 </text:p>
          </table:table-cell>
          <table:table-cell table:style-name="ce15" office:value-type="float" office:value="200000" calcext:value-type="float">
            <text:p>200,00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651162.567" calcext:value-type="float">
            <text:p>2,651,163 </text:p>
          </table:table-cell>
          <table:table-cell table:style-name="ce15" office:value-type="float" office:value="2115784.52" calcext:value-type="float">
            <text:p>2,115,785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46000" calcext:value-type="float">
            <text:p>46,000 </text:p>
          </table:table-cell>
          <table:table-cell table:style-name="ce15" office:value-type="float" office:value="95460.55" calcext:value-type="float">
            <text:p>95,461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188494.997" calcext:value-type="float">
            <text:p>188,495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1" calcext:value-type="float">
            <text:p>2001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3302179.097" calcext:value-type="float">
            <text:p>3,302,179 </text:p>
          </table:table-cell>
          <table:table-cell table:style-name="ce15" office:value-type="float" office:value="1857261.749" calcext:value-type="float">
            <text:p>1,857,26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98227.057" calcext:value-type="float">
            <text:p>498,227 </text:p>
          </table:table-cell>
          <table:table-cell table:style-name="ce15" office:value-type="float" office:value="16800" calcext:value-type="float">
            <text:p>16,800 </text:p>
          </table:table-cell>
          <table:table-cell table:style-name="ce15" office:value-type="float" office:value="152489.226" calcext:value-type="float">
            <text:p>152,48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21978.565" calcext:value-type="float">
            <text:p>621,979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2" calcext:value-type="float">
            <text:p>2002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3853996.869" calcext:value-type="float">
            <text:p>3,853,997 </text:p>
          </table:table-cell>
          <table:table-cell table:style-name="ce15" office:value-type="float" office:value="1705365.197" calcext:value-type="float">
            <text:p>1,705,365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19687.644" calcext:value-type="float">
            <text:p>219,688 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134122.431" calcext:value-type="float">
            <text:p>134,12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645555.753" calcext:value-type="float">
            <text:p>1,645,556 </text:p>
          </table:table-cell>
          <table:table-cell table:style-name="ce15" office:value-type="float" office:value="147111.144" calcext:value-type="float">
            <text:p>147,111 </text:p>
          </table:table-cell>
          <table:table-cell table:style-name="ce34" office:value-type="float" office:value="2003" calcext:value-type="float">
            <text:p>2003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4798231.927" calcext:value-type="float">
            <text:p>4,798,232 </text:p>
          </table:table-cell>
          <table:table-cell table:style-name="ce15" office:value-type="float" office:value="1693811.397" calcext:value-type="float">
            <text:p>1,693,811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220564.412" calcext:value-type="float">
            <text:p>220,56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740000" calcext:value-type="float">
            <text:p>2,740,000 </text:p>
          </table:table-cell>
          <table:table-cell table:style-name="ce15" office:value-type="float" office:value="141701.418" calcext:value-type="float">
            <text:p>141,701 </text:p>
          </table:table-cell>
          <table:table-cell table:style-name="ce34" office:value-type="float" office:value="2004" calcext:value-type="float">
            <text:p>2004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3469005.72" calcext:value-type="float">
            <text:p>3,469,006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1735.7" calcext:value-type="float">
            <text:p>1,736 </text:p>
          </table:table-cell>
          <table:table-cell table:style-name="ce15" office:value-type="float" office:value="118053.293" calcext:value-type="float">
            <text:p>118,05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212440" calcext:value-type="float">
            <text:p>3,212,440 </text:p>
          </table:table-cell>
          <table:table-cell table:style-name="ce15" office:value-type="float" office:value="136776.727" calcext:value-type="float">
            <text:p>136,777 </text:p>
          </table:table-cell>
          <table:table-cell table:style-name="ce34" office:value-type="float" office:value="2005" calcext:value-type="float">
            <text:p>2005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2791342.172" calcext:value-type="float">
            <text:p>2,791,342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25" office:value-type="float" office:value="0" calcext:value-type="float">
            <text:p><text:s/>- <text:s/></text:p>
          </table:table-cell>
          <table:table-cell table:style-name="ce15" office:value-type="float" office:value="89727.053" calcext:value-type="float">
            <text:p>89,72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569952" calcext:value-type="float">
            <text:p>2,569,952 </text:p>
          </table:table-cell>
          <table:table-cell table:style-name="ce15" office:value-type="float" office:value="131663.119" calcext:value-type="float">
            <text:p>131,663 </text:p>
          </table:table-cell>
          <table:table-cell table:style-name="ce34" office:value-type="float" office:value="2006" calcext:value-type="float">
            <text:p>2006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2121925.721" calcext:value-type="float">
            <text:p>2,121,926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91496.656" calcext:value-type="float">
            <text:p>91,4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927464" calcext:value-type="float">
            <text:p>1,927,464 </text:p>
          </table:table-cell>
          <table:table-cell table:style-name="ce15" office:value-type="float" office:value="102965.065" calcext:value-type="float">
            <text:p>102,965 </text:p>
          </table:table-cell>
          <table:table-cell table:style-name="ce34" office:value-type="float" office:value="2007" calcext:value-type="float">
            <text:p>2007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436316.917" calcext:value-type="float">
            <text:p>1,436,317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7905.349" calcext:value-type="float">
            <text:p>87,9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49952" calcext:value-type="float">
            <text:p>1,249,952 </text:p>
          </table:table-cell>
          <table:table-cell table:style-name="ce15" office:value-type="float" office:value="98459.568" calcext:value-type="float">
            <text:p>98,460 </text:p>
          </table:table-cell>
          <table:table-cell table:style-name="ce34" office:value-type="float" office:value="2008" calcext:value-type="float">
            <text:p>2008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820240.999" calcext:value-type="float">
            <text:p>820,241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153394.628" calcext:value-type="float">
            <text:p>153,39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72440" calcext:value-type="float">
            <text:p>572,440 </text:p>
          </table:table-cell>
          <table:table-cell table:style-name="ce15" office:value-type="float" office:value="94406.371" calcext:value-type="float">
            <text:p>94,406 </text:p>
          </table:table-cell>
          <table:table-cell table:style-name="ce34" office:value-type="float" office:value="2009" calcext:value-type="float">
            <text:p>2009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79412.288" calcext:value-type="float">
            <text:p>179,41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071.093" calcext:value-type="float">
            <text:p>89,071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90341.195" calcext:value-type="float">
            <text:p>90,341 </text:p>
          </table:table-cell>
          <table:table-cell table:style-name="ce34" office:value-type="float" office:value="2010" calcext:value-type="float">
            <text:p>2010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172458.813" calcext:value-type="float">
            <text:p>172,459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4923.103" calcext:value-type="float">
            <text:p>84,923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87535.71" calcext:value-type="float">
            <text:p>87,536 </text:p>
          </table:table-cell>
          <table:table-cell table:style-name="ce34" office:value-type="float" office:value="2011" calcext:value-type="float">
            <text:p>2011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2" calcext:value-type="float">
            <text:p>2012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11290482.472" calcext:value-type="float">
            <text:p>11,290,482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16" office:value-type="float" office:value="11153431.476" calcext:value-type="float">
            <text:p>11,153,43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37050.996" calcext:value-type="float">
            <text:p>137,05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3" calcext:value-type="float">
            <text:p>2013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42600595.58" calcext:value-type="float">
            <text:p>42,600,596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99816.705" calcext:value-type="float">
            <text:p>99,817 </text:p>
          </table:table-cell>
          <table:table-cell table:style-name="ce16" office:value-type="float" office:value="21000000" calcext:value-type="float">
            <text:p>21,000,000 </text:p>
          </table:table-cell>
          <table:table-cell table:style-name="ce16" office:value-type="float" office:value="21500778.875" calcext:value-type="float">
            <text:p>21,500,77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4" calcext:value-type="float">
            <text:p>2014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118376534.437" calcext:value-type="float">
            <text:p>118,376,534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80000000" calcext:value-type="float">
            <text:p>80,000,000 </text:p>
          </table:table-cell>
          <table:table-cell table:style-name="ce16" office:value-type="float" office:value="18386687.682" calcext:value-type="float">
            <text:p>18,386,688 </text:p>
          </table:table-cell>
          <table:table-cell table:style-name="ce16" office:value-type="float" office:value="19989846.755" calcext:value-type="float">
            <text:p>19,989,847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5" calcext:value-type="float">
            <text:p>2015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46922412.618" calcext:value-type="float">
            <text:p>146,922,413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76271250" calcext:value-type="float">
            <text:p>76,271,250 </text:p>
          </table:table-cell>
          <table:table-cell table:style-name="ce16" office:value-type="float" office:value="50656287.329" calcext:value-type="float">
            <text:p>50,656,287 </text:p>
          </table:table-cell>
          <table:table-cell table:style-name="ce16" office:value-type="float" office:value="19994875.289" calcext:value-type="float">
            <text:p>19,994,875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6" calcext:value-type="float">
            <text:p>2016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148966394.999" calcext:value-type="float">
            <text:p>148,966,39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97061557.8" calcext:value-type="float">
            <text:p>97,061,558 </text:p>
          </table:table-cell>
          <table:table-cell table:style-name="ce16" office:value-type="float" office:value="21904947.115" calcext:value-type="float">
            <text:p>21,904,947 </text:p>
          </table:table-cell>
          <table:table-cell table:style-name="ce16" office:value-type="float" office:value="29999890.084" calcext:value-type="float">
            <text:p>29,999,89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150948617.8" calcext:value-type="float">
            <text:p>150,948,618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14713175" calcext:value-type="float">
            <text:p>114,713,175 </text:p>
          </table:table-cell>
          <table:table-cell table:style-name="ce16" office:value-type="float" office:value="16235442.8" calcext:value-type="float">
            <text:p>16,235,443 </text:p>
          </table:table-cell>
          <table:table-cell table:style-name="ce16" office:value-type="float" office:value="20000000" calcext:value-type="float">
            <text:p>2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133252809.292" calcext:value-type="float">
            <text:p>133,252,80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08240079.65" calcext:value-type="float">
            <text:p>108,240,080 </text:p>
          </table:table-cell>
          <table:table-cell table:style-name="ce16" office:value-type="float" office:value="5012729.642" calcext:value-type="float">
            <text:p>5,012,730 </text:p>
          </table:table-cell>
          <table:table-cell table:style-name="ce16" office:value-type="float" office:value="20000000" calcext:value-type="float">
            <text:p>2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9" calcext:value-type="float">
            <text:p>2019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87057337.555" calcext:value-type="float">
            <text:p>87,057,338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61770292" calcext:value-type="float">
            <text:p>61,770,292 </text:p>
          </table:table-cell>
          <table:table-cell table:style-name="ce16" office:value-type="float" office:value="15287045.555" calcext:value-type="float">
            <text:p>15,287,046 </text:p>
          </table:table-cell>
          <table:table-cell table:style-name="ce16" office:value-type="float" office:value="10000000" calcext:value-type="float">
            <text:p>1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20" calcext:value-type="float">
            <text:p>2020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124285415.132" calcext:value-type="float">
            <text:p>124,285,41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05903500" calcext:value-type="float">
            <text:p>105,903,500 </text:p>
          </table:table-cell>
          <table:table-cell table:style-name="ce16" office:value-type="float" office:value="18381915.132" calcext:value-type="float">
            <text:p>18,381,91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21" calcext:value-type="float">
            <text:p>2021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79229239.318" calcext:value-type="float">
            <text:p>79,229,23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76842250" calcext:value-type="float">
            <text:p>76,842,250 </text:p>
          </table:table-cell>
          <table:table-cell table:style-name="ce16" office:value-type="float" office:value="2386989.318" calcext:value-type="float">
            <text:p>2,386,98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22" calcext:value-type="float">
            <text:p>2022</text:p>
          </table:table-cell>
          <table:table-cell table:number-columns-repeated="16372"/>
        </table:table-row>
        <table:table-row table:style-name="ro2">
          <table:table-cell table:style-name="ce7" office:value-type="string" calcext:value-type="string">
            <text:p>112<text:span text:style-name="T7">年</text:span></text:p>
          </table:table-cell>
          <table:table-cell table:style-name="ce16" office:value-type="float" office:value="133115139.384" calcext:value-type="float">
            <text:p>133,115,13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31291980" calcext:value-type="float">
            <text:p>131,291,980 </text:p>
          </table:table-cell>
          <table:table-cell table:style-name="ce16" office:value-type="float" office:value="1823159.384" calcext:value-type="float">
            <text:p>1,823,15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23" calcext:value-type="float">
            <text:p>2023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>
            <text:p>113<text:span text:style-name="T7">年</text:span></text:p>
          </table:table-cell>
          <table:table-cell table:style-name="ce17" office:value-type="float" office:value="177526020.582" calcext:value-type="float">
            <text:p>177,526,02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17" office:value-type="float" office:value="176761900" calcext:value-type="float">
            <text:p>176,761,900 </text:p>
          </table:table-cell>
          <table:table-cell table:style-name="ce17" office:value-type="float" office:value="764120.582" calcext:value-type="float">
            <text:p>764,12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35" office:value-type="float" office:value="2024" calcext:value-type="float">
            <text:p>2024</text:p>
          </table:table-cell>
          <table:table-cell table:number-columns-repeated="16372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_AMO_UniqueIdentifier" table:base-cell-address="$表15.$A$1" table:expression="&quot;'d465516d-3ef2-4812-a752-fe8c947310c9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7">
      <number:text> - 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42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01-15T02:08:31</meta:print-date>
    <meta:creation-date>2014-08-21T06:07:16</meta:creation-date>
    <dc:date>2025-10-17T00:53:53</dc:date>
    <meta:generator>LibreOffice/25.2.4.3$Windows_X86_64 LibreOffice_project/33e196637044ead23f5c3226cde09b47731f7e27</meta:generator>
    <meta:document-statistic meta:table-count="1" meta:cell-count="367" meta:object-count="0"/>
    <meta:user-defined meta:name="AppVersion">16.0300</meta:user-defined>
    <meta:user-defined meta:name="Company">NHI</meta:user-defined>
  </office:meta>
</office:document-meta>
</file>