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7.15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一般_5f_125-9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25-9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125-9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25-90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125-90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125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125-90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25-90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25-9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125-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25-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25-90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125-90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125-90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125-90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25-9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125-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125-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25-9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25-90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25-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25-9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-9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0" table:style-name="ta1" table:print-ranges="表50.A1:表50.H25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number-columns-repeated="3" table:default-cell-style-name="ce29"/>
        <table:table-column table:style-name="co7" table:number-columns-repeated="2" table:default-cell-style-name="ce29"/>
        <table:table-column table:style-name="co8" table:number-columns-repeated="6" table:default-cell-style-name="ce29"/>
        <table:table-column table:style-name="co9" table:number-columns-repeated="16363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50</text:span><text:span text:style-name="T3">　滯納金收繳情形</text:span></text:p>
          </table:table-cell>
          <table:covered-table-cell table:number-columns-repeated="3" table:style-name="ce15"/>
          <table:table-cell table:style-name="ce41" office:value-type="string" calcext:value-type="string" table:number-columns-spanned="4" table:number-rows-spanned="1">
            <text:p>Table 50<text:span text:style-name="T13">　</text:span><text:span text:style-name="T14">Belated Surcharges</text:span></text:p>
          </table:table-cell>
          <table:covered-table-cell table:number-columns-repeated="3" table:style-name="ce50"/>
          <table:table-cell table:number-columns-repeated="1637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6"/>
          <table:table-cell table:style-name="ce42" table:number-columns-spanned="4" table:number-rows-spanned="1"/>
          <table:covered-table-cell table:number-columns-repeated="3" table:style-name="ce51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2" table:style-name="ce3"/>
          <table:covered-table-cell table:style-name="ce30"/>
          <table:table-cell table:style-name="ce43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5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7"/>
          <table:table-cell table:style-name="ce27"/>
          <table:table-cell table:style-name="ce31"/>
          <table:table-cell table:style-name="ce44"/>
          <table:table-cell table:style-name="ce27"/>
          <table:table-cell table:style-name="ce31"/>
          <table:table-cell table:style-name="ce31" office:value-type="string" calcext:value-type="string">
            <text:p>Unit<text:span text:style-name="T7">：</text:span><text:span text:style-name="T8">No., %, NT$</text:span></text:p>
          </table:table-cell>
          <table:table-cell table:style-name="ce1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8" office:value-type="string" calcext:value-type="string" table:number-columns-spanned="1" table:number-rows-spanned="2">
            <text:p>滯納筆數</text:p>
            <text:p><text:span text:style-name="T12">Number of </text:span></text:p>
            <text:p><text:span text:style-name="T12">Belated Surcharges</text:span></text:p>
          </table:table-cell>
          <table:table-cell table:style-name="ce18" office:value-type="string" calcext:value-type="string" table:number-columns-spanned="1" table:number-rows-spanned="2">
            <text:p>收回筆數</text:p>
            <text:p><text:span text:style-name="T12">Number of Belated Surcharges Collected</text:span></text:p>
          </table:table-cell>
          <table:table-cell table:style-name="ce32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45" office:value-type="string" calcext:value-type="string" table:number-columns-spanned="1" table:number-rows-spanned="2">
            <text:p>應收滯納金</text:p>
            <text:p><text:span text:style-name="T12">Belated Surcharge Receivables</text:span></text:p>
          </table:table-cell>
          <table:table-cell table:style-name="ce18" office:value-type="string" calcext:value-type="string" table:number-columns-spanned="1" table:number-rows-spanned="2">
            <text:p>實收滯納金</text:p>
            <text:p><text:span text:style-name="T12">Belated Surcharges </text:span></text:p>
            <text:p><text:span text:style-name="T12">Collected</text:span></text:p>
          </table:table-cell>
          <table:table-cell table:style-name="ce52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4" table:number-columns-repeated="16369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33"/>
          <table:covered-table-cell table:style-name="ce46"/>
          <table:covered-table-cell table:style-name="ce19"/>
          <table:covered-table-cell table:style-name="ce33"/>
          <table:covered-table-cell table:style-name="ce54"/>
          <table:table-cell table:style-name="ce64" table:number-columns-repeated="7"/>
          <table:table-cell table:style-name="ce68" table:number-columns-repeated="16369"/>
        </table:table-row>
        <table:table-row table:style-name="ro4">
          <table:table-cell table:style-name="ce7" office:value-type="string" calcext:value-type="string">
            <text:p><text:span text:style-name="T11">總　計</text:span></text:p>
          </table:table-cell>
          <table:table-cell table:style-name="ce20" office:value-type="float" office:value="635810" calcext:value-type="float">
            <text:p><text:s/>635,810 </text:p>
          </table:table-cell>
          <table:table-cell table:style-name="ce20" office:value-type="float" office:value="482256" calcext:value-type="float">
            <text:p><text:s/>482,256 </text:p>
          </table:table-cell>
          <table:table-cell table:style-name="ce34" office:value-type="float" office:value="75.85" calcext:value-type="float">
            <text:p>75.85 </text:p>
          </table:table-cell>
          <table:table-cell table:style-name="ce20" office:value-type="float" office:value="307791654" calcext:value-type="float">
            <text:p><text:s/>307,791,654 </text:p>
          </table:table-cell>
          <table:table-cell table:style-name="ce20" office:value-type="float" office:value="242806365" calcext:value-type="float">
            <text:p><text:s/>242,806,365 </text:p>
          </table:table-cell>
          <table:table-cell table:style-name="ce34" office:value-type="float" office:value="78.89" calcext:value-type="float">
            <text:p>78.89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6369"/>
        </table:table-row>
        <table:table-row table:style-name="ro4">
          <table:table-cell table:style-name="ce8" office:value-type="string" calcext:value-type="string">
            <text:p><text:span text:style-name="T11">一般保險費</text:span></text:p>
          </table:table-cell>
          <table:table-cell table:style-name="ce20" office:value-type="float" office:value="570028" calcext:value-type="float">
            <text:p><text:s/>570,028 </text:p>
          </table:table-cell>
          <table:table-cell table:style-name="ce20" office:value-type="float" office:value="442278" calcext:value-type="float">
            <text:p><text:s/>442,278 </text:p>
          </table:table-cell>
          <table:table-cell table:style-name="ce34" office:value-type="float" office:value="77.59" calcext:value-type="float">
            <text:p>77.59 </text:p>
          </table:table-cell>
          <table:table-cell table:style-name="ce20" office:value-type="float" office:value="257840949" calcext:value-type="float">
            <text:p><text:s/>257,840,949 </text:p>
          </table:table-cell>
          <table:table-cell table:style-name="ce20" office:value-type="float" office:value="210529086" calcext:value-type="float">
            <text:p><text:s/>210,529,086 </text:p>
          </table:table-cell>
          <table:table-cell table:style-name="ce34" office:value-type="float" office:value="81.65" calcext:value-type="float">
            <text:p>81.65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一類</text:span></text:p>
          </table:table-cell>
          <table:table-cell table:style-name="ce21" office:value-type="float" office:value="414890" calcext:value-type="float">
            <text:p><text:s/>414,890 </text:p>
          </table:table-cell>
          <table:table-cell table:style-name="ce21" office:value-type="float" office:value="339099" calcext:value-type="float">
            <text:p><text:s/>339,099 </text:p>
          </table:table-cell>
          <table:table-cell table:style-name="ce35" office:value-type="float" office:value="81.73" calcext:value-type="float">
            <text:p>81.73 </text:p>
          </table:table-cell>
          <table:table-cell table:style-name="ce21" office:value-type="float" office:value="228697607" calcext:value-type="float">
            <text:p><text:s/>228,697,607 </text:p>
          </table:table-cell>
          <table:table-cell table:style-name="ce28" office:value-type="float" office:value="190638958" calcext:value-type="float">
            <text:p><text:s/>190,638,958 </text:p>
          </table:table-cell>
          <table:table-cell table:style-name="ce35" office:value-type="float" office:value="83.36" calcext:value-type="float">
            <text:p>83.36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二類</text:span></text:p>
          </table:table-cell>
          <table:table-cell table:style-name="ce21" office:value-type="float" office:value="29146" calcext:value-type="float">
            <text:p><text:s/>29,146 </text:p>
          </table:table-cell>
          <table:table-cell table:style-name="ce21" office:value-type="float" office:value="12609" calcext:value-type="float">
            <text:p><text:s/>12,609 </text:p>
          </table:table-cell>
          <table:table-cell table:style-name="ce35" office:value-type="float" office:value="43.26" calcext:value-type="float">
            <text:p>43.26 </text:p>
          </table:table-cell>
          <table:table-cell table:style-name="ce21" office:value-type="float" office:value="5293002" calcext:value-type="float">
            <text:p><text:s/>5,293,002 </text:p>
          </table:table-cell>
          <table:table-cell table:style-name="ce28" office:value-type="float" office:value="2634998" calcext:value-type="float">
            <text:p><text:s/>2,634,998 </text:p>
          </table:table-cell>
          <table:table-cell table:style-name="ce35" office:value-type="float" office:value="49.78" calcext:value-type="float">
            <text:p>49.78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三類</text:span>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35" office:value-type="float" office:value="46.41" calcext:value-type="float">
            <text:p>46.41 </text:p>
          </table:table-cell>
          <table:table-cell table:style-name="ce28" office:value-type="float" office:value="48952" calcext:value-type="float">
            <text:p><text:s/>48,952 </text:p>
          </table:table-cell>
          <table:table-cell table:style-name="ce28" office:value-type="float" office:value="32861" calcext:value-type="float">
            <text:p><text:s/>32,861 </text:p>
          </table:table-cell>
          <table:table-cell table:style-name="ce35" office:value-type="float" office:value="67.13" calcext:value-type="float">
            <text:p>67.13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第六類</text:span></text:p>
          </table:table-cell>
          <table:table-cell table:style-name="ce22" office:value-type="float" office:value="125811" calcext:value-type="float">
            <text:p><text:s/>125,811 </text:p>
          </table:table-cell>
          <table:table-cell table:style-name="ce22" office:value-type="float" office:value="90486" calcext:value-type="float">
            <text:p><text:s/>90,486 </text:p>
          </table:table-cell>
          <table:table-cell table:style-name="ce37" office:value-type="float" office:value="71.92" calcext:value-type="float">
            <text:p>71.92 </text:p>
          </table:table-cell>
          <table:table-cell table:style-name="ce22" office:value-type="float" office:value="23801388" calcext:value-type="float">
            <text:p><text:s/>23,801,388 </text:p>
          </table:table-cell>
          <table:table-cell table:style-name="ce22" office:value-type="float" office:value="17222269" calcext:value-type="float">
            <text:p><text:s/>17,222,269 </text:p>
          </table:table-cell>
          <table:table-cell table:style-name="ce37" office:value-type="float" office:value="72.36" calcext:value-type="float">
            <text:p>72.36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4">
          <table:table-cell table:style-name="ce8" office:value-type="string" calcext:value-type="string">
            <text:p><text:span text:style-name="T11">補充保險費</text:span></text:p>
          </table:table-cell>
          <table:table-cell table:style-name="ce23" office:value-type="float" office:value="65782" calcext:value-type="float">
            <text:p><text:s/>65,782 </text:p>
          </table:table-cell>
          <table:table-cell table:style-name="ce23" office:value-type="float" office:value="39978" calcext:value-type="float">
            <text:p><text:s/>39,978 </text:p>
          </table:table-cell>
          <table:table-cell table:style-name="ce38" office:value-type="float" office:value="60.77" calcext:value-type="float">
            <text:p>60.77 </text:p>
          </table:table-cell>
          <table:table-cell table:style-name="ce23" office:value-type="float" office:value="49950705" calcext:value-type="float">
            <text:p><text:s/>49,950,705 </text:p>
          </table:table-cell>
          <table:table-cell table:style-name="ce23" office:value-type="float" office:value="32277279" calcext:value-type="float">
            <text:p><text:s/>32,277,279 </text:p>
          </table:table-cell>
          <table:table-cell table:style-name="ce38" office:value-type="float" office:value="64.62" calcext:value-type="float">
            <text:p>64.62 </text:p>
          </table:table-cell>
          <table:table-cell table:style-name="ce56" office:value-type="string" calcext:value-type="string">
            <text:p>Supplementary Insurance Premium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2" office:value-type="float" office:value="28849" calcext:value-type="float">
            <text:p><text:s/>28,849 </text:p>
          </table:table-cell>
          <table:table-cell table:style-name="ce22" office:value-type="float" office:value="20839" calcext:value-type="float">
            <text:p><text:s/>20,839 </text:p>
          </table:table-cell>
          <table:table-cell table:style-name="ce37" office:value-type="float" office:value="72.23" calcext:value-type="float">
            <text:p>72.23 </text:p>
          </table:table-cell>
          <table:table-cell table:style-name="ce22" office:value-type="float" office:value="29224028" calcext:value-type="float">
            <text:p><text:s/>29,224,028 </text:p>
          </table:table-cell>
          <table:table-cell table:style-name="ce22" office:value-type="float" office:value="20631754" calcext:value-type="float">
            <text:p><text:s/>20,631,754 </text:p>
          </table:table-cell>
          <table:table-cell table:style-name="ce37" office:value-type="float" office:value="70.6" calcext:value-type="float">
            <text:p>70.60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7">保險對象</text:span></text:p>
          </table:table-cell>
          <table:table-cell table:style-name="ce22" office:value-type="float" office:value="36933" calcext:value-type="float">
            <text:p><text:s/>36,933 </text:p>
          </table:table-cell>
          <table:table-cell table:style-name="ce22" office:value-type="float" office:value="19139" calcext:value-type="float">
            <text:p><text:s/>19,139 </text:p>
          </table:table-cell>
          <table:table-cell table:style-name="ce37" office:value-type="float" office:value="51.82" calcext:value-type="float">
            <text:p>51.82 </text:p>
          </table:table-cell>
          <table:table-cell table:style-name="ce22" office:value-type="float" office:value="20726677" calcext:value-type="float">
            <text:p><text:s/>20,726,677 </text:p>
          </table:table-cell>
          <table:table-cell table:style-name="ce22" office:value-type="float" office:value="11645525" calcext:value-type="float">
            <text:p><text:s/>11,645,525 </text:p>
          </table:table-cell>
          <table:table-cell table:style-name="ce37" office:value-type="float" office:value="56.19" calcext:value-type="float">
            <text:p>56.19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4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2" office:value-type="float" office:value="3747" calcext:value-type="float">
            <text:p><text:s/>3,747 </text:p>
          </table:table-cell>
          <table:table-cell table:style-name="ce22" office:value-type="float" office:value="2350" calcext:value-type="float">
            <text:p><text:s/>2,350 </text:p>
          </table:table-cell>
          <table:table-cell table:style-name="ce37" office:value-type="float" office:value="62.72" calcext:value-type="float">
            <text:p>62.72 </text:p>
          </table:table-cell>
          <table:table-cell table:style-name="ce22" office:value-type="float" office:value="3339129" calcext:value-type="float">
            <text:p><text:s/>3,339,129 </text:p>
          </table:table-cell>
          <table:table-cell table:style-name="ce22" office:value-type="float" office:value="2056312" calcext:value-type="float">
            <text:p><text:s/>2,056,312 </text:p>
          </table:table-cell>
          <table:table-cell table:style-name="ce37" office:value-type="float" office:value="61.58" calcext:value-type="float">
            <text:p>61.58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2" office:value-type="float" office:value="7059" calcext:value-type="float">
            <text:p><text:s/>7,059 </text:p>
          </table:table-cell>
          <table:table-cell table:style-name="ce22" office:value-type="float" office:value="3848" calcext:value-type="float">
            <text:p><text:s/>3,848 </text:p>
          </table:table-cell>
          <table:table-cell table:style-name="ce37" office:value-type="float" office:value="54.51" calcext:value-type="float">
            <text:p>54.51 </text:p>
          </table:table-cell>
          <table:table-cell table:style-name="ce22" office:value-type="float" office:value="5242961" calcext:value-type="float">
            <text:p><text:s/>5,242,961 </text:p>
          </table:table-cell>
          <table:table-cell table:style-name="ce22" office:value-type="float" office:value="3194977" calcext:value-type="float">
            <text:p><text:s/>3,194,977 </text:p>
          </table:table-cell>
          <table:table-cell table:style-name="ce37" office:value-type="float" office:value="60.94" calcext:value-type="float">
            <text:p>60.94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2" office:value-type="float" office:value="2047" calcext:value-type="float">
            <text:p><text:s/>2,047 </text:p>
          </table:table-cell>
          <table:table-cell table:style-name="ce22" office:value-type="float" office:value="1233" calcext:value-type="float">
            <text:p><text:s/>1,233 </text:p>
          </table:table-cell>
          <table:table-cell table:style-name="ce37" office:value-type="float" office:value="60.23" calcext:value-type="float">
            <text:p>60.23 </text:p>
          </table:table-cell>
          <table:table-cell table:style-name="ce22" office:value-type="float" office:value="1619212" calcext:value-type="float">
            <text:p><text:s/>1,619,212 </text:p>
          </table:table-cell>
          <table:table-cell table:style-name="ce22" office:value-type="float" office:value="1041632" calcext:value-type="float">
            <text:p><text:s/>1,041,632 </text:p>
          </table:table-cell>
          <table:table-cell table:style-name="ce37" office:value-type="float" office:value="64.33" calcext:value-type="float">
            <text:p>64.33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股利所得</text:span></text:p>
          </table:table-cell>
          <table:table-cell table:style-name="ce22" office:value-type="float" office:value="3810" calcext:value-type="float">
            <text:p><text:s/>3,810 </text:p>
          </table:table-cell>
          <table:table-cell table:style-name="ce22" office:value-type="float" office:value="2193" calcext:value-type="float">
            <text:p><text:s/>2,193 </text:p>
          </table:table-cell>
          <table:table-cell table:style-name="ce37" office:value-type="float" office:value="57.56" calcext:value-type="float">
            <text:p>57.56 </text:p>
          </table:table-cell>
          <table:table-cell table:style-name="ce22" office:value-type="float" office:value="4851869" calcext:value-type="float">
            <text:p><text:s/>4,851,869 </text:p>
          </table:table-cell>
          <table:table-cell table:style-name="ce22" office:value-type="float" office:value="2422176" calcext:value-type="float">
            <text:p><text:s/>2,422,176 </text:p>
          </table:table-cell>
          <table:table-cell table:style-name="ce37" office:value-type="float" office:value="49.92" calcext:value-type="float">
            <text:p>49.92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利息所得</text:span>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37" office:value-type="float" office:value="60.28" calcext:value-type="float">
            <text:p>60.28 </text:p>
          </table:table-cell>
          <table:table-cell table:style-name="ce22" office:value-type="float" office:value="113548" calcext:value-type="float">
            <text:p><text:s/>113,548 </text:p>
          </table:table-cell>
          <table:table-cell table:style-name="ce22" office:value-type="float" office:value="68431" calcext:value-type="float">
            <text:p><text:s/>68,431 </text:p>
          </table:table-cell>
          <table:table-cell table:style-name="ce37" office:value-type="float" office:value="60.27" calcext:value-type="float">
            <text:p>60.27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5">
          <table:table-cell table:style-name="ce12" office:value-type="string" calcext:value-type="string">
            <text:p><text:span text:style-name="T7">租金收入</text:span></text:p>
          </table:table-cell>
          <table:table-cell table:style-name="ce24" office:value-type="float" office:value="20129" calcext:value-type="float">
            <text:p><text:s/>20,129 </text:p>
          </table:table-cell>
          <table:table-cell table:style-name="ce24" office:value-type="float" office:value="9430" calcext:value-type="float">
            <text:p><text:s/>9,430 </text:p>
          </table:table-cell>
          <table:table-cell table:style-name="ce39" office:value-type="float" office:value="46.85" calcext:value-type="float">
            <text:p>46.85 </text:p>
          </table:table-cell>
          <table:table-cell table:style-name="ce24" office:value-type="float" office:value="5559958" calcext:value-type="float">
            <text:p><text:s/>5,559,958 </text:p>
          </table:table-cell>
          <table:table-cell table:style-name="ce24" office:value-type="float" office:value="2861997" calcext:value-type="float">
            <text:p><text:s/>2,861,997 </text:p>
          </table:table-cell>
          <table:table-cell table:style-name="ce39" office:value-type="float" office:value="51.48" calcext:value-type="float">
            <text:p>51.48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6369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13</text:span><text:span text:style-name="T9">年保險費延遲繳納而開徵的滯納金。</text:span></text:p>
          </table:table-cell>
          <table:table-cell table:style-name="ce25" table:number-columns-repeated="2"/>
          <table:table-cell table:style-name="ce40"/>
          <table:table-cell table:style-name="ce47" office:value-type="string" calcext:value-type="string">
            <text:p>Notes<text:span text:style-name="T7">：</text:span><text:span text:style-name="T8">1. Belated surcharges in this table indicate those imposed for not paying premium on time.</text:span></text:p>
          </table:table-cell>
          <table:table-cell table:style-name="ce25"/>
          <table:table-cell table:style-name="ce40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6">
          <table:table-cell table:style-name="ce13" office:value-type="string" calcext:value-type="string">
            <text:p>            2.<text:span text:style-name="T7">資料日期為</text:span><text:span text:style-name="T8">114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5" table:number-columns-repeated="2"/>
          <table:table-cell table:style-name="ce40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   </text:span><text:span text:style-name="T17"> </text:span><text:span text:style-name="T16">  </text:span><text:span text:style-name="T17"> </text:span><text:span text:style-name="T16"> 2. Data updated on May 5, 2025.</text:span></text:p>
          </table:table-cell>
          <table:table-cell table:style-name="ce25"/>
          <table:table-cell table:style-name="ce40"/>
          <table:table-cell table:style-name="ce62"/>
          <table:table-cell table:style-name="ce67" table:number-columns-repeated="7"/>
          <table:table-cell table:style-name="ce69" table:number-columns-repeated="1636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style-name="ce49"/>
          <table:table-cell table:number-columns-repeated="16379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50.$A$1" table:cell-range-address="$表50.$A$1:.$H$25" table:range-usable-as="print-range"/>
        </table:named-expressions>
      </table:table>
      <table:named-expressions>
        <table:named-expression table:name="_AMO_UniqueIdentifier" table:base-cell-address="$表50.$A$1" table:expression="&quot;'026dc7b0-d9b6-4237-b954-d9110c2311d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9-01T05:56:54</meta:print-date>
    <meta:creation-date>2003-10-27T07:10:39</meta:creation-date>
    <dc:date>2025-10-17T00:55:43</dc:date>
    <meta:generator>LibreOffice/25.2.4.3$Windows_X86_64 LibreOffice_project/33e196637044ead23f5c3226cde09b47731f7e27</meta:generator>
    <meta:document-statistic meta:table-count="1" meta:cell-count="154" meta:object-count="0"/>
    <meta:user-defined meta:name="AppVersion">16.0300</meta:user-defined>
    <meta:user-defined meta:name="Company">文匯印刷資訊處理有限公司</meta:user-defined>
  </office:meta>
</office:document-meta>
</file>