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4.0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ta3" style:family="table" style:master-page-name="PageStyle_5f_表53-2">
      <style:table-properties table:display="true" style:writing-mode="lr-tb"/>
    </style:style>
    <style:style style:name="ta4" style:family="table" style:master-page-name="PageStyle_5f_表53-3">
      <style:table-properties table:display="true" style:writing-mode="lr-tb"/>
    </style:style>
    <style:style style:name="ta5" style:family="table" style:master-page-name="PageStyle_5f_表53-4">
      <style:table-properties table:display="true" style:writing-mode="lr-tb"/>
    </style:style>
    <style:style style:name="ta6" style:family="table" style:master-page-name="PageStyle_5f_表5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3" table:style-name="ta1" table:print-ranges="表53.A1:表53.K3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1637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3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16373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
Public Chinese Medicine Hospitals</text:span></text:p>
          </table:table-cell>
          <table:covered-table-cell table:style-name="ce36"/>
          <table:table-cell table:number-columns-repeated="16373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1316" calcext:value-type="float">
            <text:p>31,316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10190" calcext:value-type="float">
            <text:p>10,19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5014" calcext:value-type="float">
            <text:p>5,0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105" calcext:value-type="float">
            <text:p>4,10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18" calcext:value-type="float">
            <text:p>4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72" calcext:value-type="float">
            <text:p>7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4376" calcext:value-type="float">
            <text:p>4,37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567" calcext:value-type="float">
            <text:p>2,56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01" calcext:value-type="float">
            <text:p>60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24" calcext:value-type="float">
            <text:p>6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84" calcext:value-type="float">
            <text:p>58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632" calcext:value-type="float">
            <text:p>6,63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567" calcext:value-type="float">
            <text:p>4,56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94" calcext:value-type="float">
            <text:p>1,49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1" calcext:value-type="float">
            <text:p>57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495" calcext:value-type="float">
            <text:p>4,49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749" calcext:value-type="float">
            <text:p>2,74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12" calcext:value-type="float">
            <text:p>5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803" calcext:value-type="float">
            <text:p>80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31" calcext:value-type="float">
            <text:p>43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900" calcext:value-type="float">
            <text:p>3,90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10" calcext:value-type="float">
            <text:p>41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41" calcext:value-type="float">
            <text:p>24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備註：桃園市資料含台北長庚醫院。</text:p>
          </table:table-cell>
          <table:table-cell table:number-columns-repeated="5"/>
          <table:table-cell table:style-name="ce30" office:value-type="string" calcext:value-type="string">
            <text:p>Note : Figures for Taoyuan City include Taipei Chang-Gung hospital.</text:p>
          </table:table-cell>
          <table:table-cell table:number-columns-repeated="16377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53.$A$1" table:cell-range-address="$表53.$A$1:.$K$37" table:range-usable-as="print-range"/>
        </table:named-expressions>
      </table:table>
      <table:table table:name="表53-1" table:style-name="ta2" table:print-ranges="'表53-1'.A1:'表53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1637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3" table:number-columns-repeated="2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2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4"/>
          <table:table-cell table:style-name="ce45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7"/>
          <table:covered-table-cell table:style-name="ce45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3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16373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
Total</text:span></text:p>
          </table:table-cell>
          <table:table-cell table:style-name="ce23" office:value-type="string" calcext:value-type="string">
            <text:p><text:span text:style-name="T8">醫療社團
法人醫院
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
Hospitals of
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
Hospitals Affiliated with Private Medical Schools and Colleges</text:span></text:p>
          </table:table-cell>
          <table:table-cell table:style-name="ce46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6"/>
          <table:table-cell table:number-columns-repeated="16373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85" calcext:value-type="float">
            <text:p>385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8" calcext:value-type="float">
            <text:p>58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" calcext:value-type="float">
            <text:p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6" calcext:value-type="float">
            <text:p>5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3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3"/>
        </table:table-row>
        <table:table-row table:style-name="ro7">
          <table:table-cell table:style-name="ce41"/>
          <table:table-cell table:style-name="ce43"/>
          <table:table-cell table:number-columns-repeated="16382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53.$A$1" table:cell-range-address="$'表53-1'.$A$1:.$K$36" table:range-usable-as="print-range"/>
        </table:named-expressions>
      </table:table>
      <table:table table:name="表53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1637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</table:table-row>
        <table:table-row table:style-name="ro1">
          <table:table-cell table:style-name="ce48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2"/>
        </table:table-row>
        <table:table-row table:style-name="ro2">
          <table:table-cell table:style-name="ce49" office:value-type="string" calcext:value-type="string">
            <text:p>單位：家</text:p>
          </table:table-cell>
          <table:table-cell table:style-name="ce50"/>
          <table:table-cell/>
          <table:table-cell table:style-name="ce57" table:number-columns-repeated="7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1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8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8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3"/>
        </table:table-row>
        <table:table-row table:style-name="ro4">
          <table:covered-table-cell table:style-name="ce5"/>
          <table:table-cell table:style-name="ce52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2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16373"/>
        </table:table-row>
        <table:table-row table:style-name="ro5">
          <table:covered-table-cell table:style-name="ce6"/>
          <table:table-cell table:style-name="ce5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6"/>
          <table:table-cell table:number-columns-repeated="16373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54" office:value-type="float" office:value="400" calcext:value-type="float">
            <text:p>40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4" office:value-type="float" office:value="80" calcext:value-type="float">
            <text:p>80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5" office:value-type="float" office:value="33" calcext:value-type="float">
            <text:p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5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4" office:value-type="float" office:value="52" calcext:value-type="float">
            <text:p>5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5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4" office:value-type="float" office:value="75" calcext:value-type="float">
            <text:p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5" office:value-type="float" office:value="32" calcext:value-type="float">
            <text:p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5" office:value-type="float" office:value="29" calcext:value-type="float">
            <text:p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5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4" office:value-type="float" office:value="83" calcext:value-type="float">
            <text:p>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7" calcext:value-type="float">
            <text:p>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5" office:value-type="float" office:value="41" calcext:value-type="float">
            <text:p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5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5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4" office:value-type="float" office:value="78" calcext:value-type="float">
            <text:p>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5" office:value-type="float" office:value="33" calcext:value-type="float">
            <text:p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5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4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3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5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3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6" office:value-type="float" office:value="17" calcext:value-type="float">
            <text:p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3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53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16371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6" table:style-name="ce31"/>
        </table:table-row>
        <table:table-row table:style-name="ro1">
          <table:table-cell table:style-name="ce48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5" table:style-name="ce2"/>
          <table:table-cell table:style-name="ce61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63"/>
        </table:table-row>
        <table:table-row table:style-name="ro2">
          <table:table-cell table:style-name="ce49" office:value-type="string" calcext:value-type="string">
            <text:p>單位：家</text:p>
          </table:table-cell>
          <table:table-cell table:style-name="ce59" table:number-columns-repeated="2"/>
          <table:table-cell table:number-columns-repeated="9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8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8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1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2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
Other Medical Treatment Institutions</text:span></text:p>
          </table:table-cell>
          <table:covered-table-cell table:style-name="ce35"/>
          <table:table-cell table:number-columns-repeated="16371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60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2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6"/>
          <table:table-cell table:number-columns-repeated="16371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1474" calcext:value-type="float">
            <text:p>21,474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450" calcext:value-type="float">
            <text:p>10,450 </text:p>
          </table:table-cell>
          <table:table-cell table:style-name="ce18" office:value-type="float" office:value="6960" calcext:value-type="float">
            <text:p>6,960 </text:p>
          </table:table-cell>
          <table:table-cell table:style-name="ce18" office:value-type="float" office:value="4024" calcext:value-type="float">
            <text:p>4,024 </text:p>
          </table:table-cell>
          <table:table-cell table:style-name="ce18" office:value-type="float" office:value="11" calcext:value-type="float">
            <text:p>1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4" office:value-type="float" office:value="7134" calcext:value-type="float">
            <text:p>7,13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208" calcext:value-type="float">
            <text:p>3,208 </text:p>
          </table:table-cell>
          <table:table-cell table:style-name="ce18" office:value-type="float" office:value="2693" calcext:value-type="float">
            <text:p>2,693 </text:p>
          </table:table-cell>
          <table:table-cell table:style-name="ce18" office:value-type="float" office:value="1215" calcext:value-type="float">
            <text:p>1,215 </text:p>
          </table:table-cell>
          <table:table-cell table:style-name="ce18" office:value-type="float" office:value="7" calcext:value-type="float">
            <text:p>7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5" office:value-type="float" office:value="3389" calcext:value-type="float">
            <text:p>3,38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76" calcext:value-type="float">
            <text:p>1,676 </text:p>
          </table:table-cell>
          <table:table-cell table:style-name="ce19" office:value-type="float" office:value="1138" calcext:value-type="float">
            <text:p>1,138 </text:p>
          </table:table-cell>
          <table:table-cell table:style-name="ce19" office:value-type="float" office:value="571" calcext:value-type="float">
            <text:p>571 </text:p>
          </table:table-cell>
          <table:table-cell table:style-name="ce19" office:value-type="float" office:value="1" calcext:value-type="float">
            <text:p>1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5" office:value-type="float" office:value="3081" calcext:value-type="float">
            <text:p>3,08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93" calcext:value-type="float">
            <text:p>1,193 </text:p>
          </table:table-cell>
          <table:table-cell table:style-name="ce19" office:value-type="float" office:value="1336" calcext:value-type="float">
            <text:p>1,336 </text:p>
          </table:table-cell>
          <table:table-cell table:style-name="ce19" office:value-type="float" office:value="540" calcext:value-type="float">
            <text:p>540 </text:p>
          </table:table-cell>
          <table:table-cell table:style-name="ce19" office:value-type="float" office:value="6" calcext:value-type="float">
            <text:p>6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5" office:value-type="float" office:value="277" calcext:value-type="float">
            <text:p>27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5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5" office:value-type="float" office:value="52" calcext:value-type="float">
            <text:p>5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4" office:value-type="float" office:value="2808" calcext:value-type="float">
            <text:p>2,808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31" calcext:value-type="float">
            <text:p>1,331 </text:p>
          </table:table-cell>
          <table:table-cell table:style-name="ce18" office:value-type="float" office:value="972" calcext:value-type="float">
            <text:p>972 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5" office:value-type="float" office:value="1652" calcext:value-type="float">
            <text:p>1,65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78" calcext:value-type="float">
            <text:p>778 </text:p>
          </table:table-cell>
          <table:table-cell table:style-name="ce19" office:value-type="float" office:value="578" calcext:value-type="float">
            <text:p>578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5" office:value-type="float" office:value="414" calcext:value-type="float">
            <text:p>41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5" office:value-type="float" office:value="389" calcext:value-type="float">
            <text:p>38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5" office:value-type="float" office:value="353" calcext:value-type="float">
            <text:p>35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4" office:value-type="float" office:value="4689" calcext:value-type="float">
            <text:p>4,689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36" calcext:value-type="float">
            <text:p>2,236 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1098" calcext:value-type="float">
            <text:p>1,098 </text:p>
          </table:table-cell>
          <table:table-cell table:style-name="ce18" office:value-type="float" office:value="1" calcext:value-type="float">
            <text:p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5" office:value-type="float" office:value="3331" calcext:value-type="float">
            <text:p>3,33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57" calcext:value-type="float">
            <text:p>1,557 </text:p>
          </table:table-cell>
          <table:table-cell table:style-name="ce19" office:value-type="float" office:value="989" calcext:value-type="float">
            <text:p>989 </text:p>
          </table:table-cell>
          <table:table-cell table:style-name="ce19" office:value-type="float" office:value="785" calcext:value-type="float">
            <text:p>785 </text:p>
          </table:table-cell>
          <table:table-cell table:style-name="ce19" office:value-type="float" office:value="1" calcext:value-type="float">
            <text:p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5" office:value-type="float" office:value="977" calcext:value-type="float">
            <text:p>97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5" office:value-type="float" office:value="381" calcext:value-type="float">
            <text:p>38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4" office:value-type="float" office:value="2959" calcext:value-type="float">
            <text:p>2,9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67" calcext:value-type="float">
            <text:p>1,567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5" office:value-type="float" office:value="1888" calcext:value-type="float">
            <text:p>1,8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76" calcext:value-type="float">
            <text:p>97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5" office:value-type="float" office:value="362" calcext:value-type="float">
            <text:p>3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5" office:value-type="float" office:value="463" calcext:value-type="float">
            <text:p>46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5" office:value-type="float" office:value="246" calcext:value-type="float">
            <text:p>24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4" office:value-type="float" office:value="3493" calcext:value-type="float">
            <text:p>3,49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899" calcext:value-type="float">
            <text:p>1,899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" calcext:value-type="float">
            <text:p>3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5" office:value-type="float" office:value="2837" calcext:value-type="float">
            <text:p>2,83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834" calcext:value-type="float">
            <text:p>834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3" calcext:value-type="float">
            <text:p>3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5" office:value-type="float" office:value="584" calcext:value-type="float">
            <text:p>58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50" calcext:value-type="float">
            <text:p>35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5" office:value-type="float" office:value="72" calcext:value-type="float">
            <text:p>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4" office:value-type="float" office:value="391" calcext:value-type="float">
            <text:p>3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5" office:value-type="float" office:value="252" calcext:value-type="float">
            <text:p>25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6" office:value-type="float" office:value="139" calcext:value-type="float">
            <text:p>1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1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53-4" table:style-name="ta5" table:print-ranges="'表53-4'.A1:'表53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16371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5" table:style-name="ce31"/>
        </table:table-row>
        <table:table-row table:style-name="ro1">
          <table:table-cell table:style-name="ce48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4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2"/>
          <table:table-cell table:style-name="ce61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63"/>
        </table:table-row>
        <table:table-row table:style-name="ro2">
          <table:table-cell table:style-name="ce49" office:value-type="string" calcext:value-type="string">
            <text:p>單位：家</text:p>
          </table:table-cell>
          <table:table-cell table:number-columns-repeated="4"/>
          <table:table-cell table:style-name="ce68"/>
          <table:table-cell table:number-columns-repeated="4"/>
          <table:table-cell table:style-name="ce57"/>
          <table:table-cell table:style-name="ce59"/>
          <table:table-cell table:style-name="ce72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2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4"/>
          <table:table-cell table:style-name="ce45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7"/>
          <table:covered-table-cell table:style-name="ce45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1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6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7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6"/>
          <table:covered-table-cell table:style-name="ce29"/>
          <table:covered-table-cell table:style-name="ce35"/>
          <table:table-cell table:number-columns-repeated="16371"/>
        </table:table-row>
        <table:table-row table:style-name="ro5">
          <table:covered-table-cell table:style-name="ce6"/>
          <table:covered-table-cell table:number-columns-repeated="2" table:style-name="ce65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70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6"/>
          <table:table-cell table:number-columns-repeated="16371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8964" calcext:value-type="float">
            <text:p>8,964 </text:p>
          </table:table-cell>
          <table:table-cell table:style-name="ce18" office:value-type="float" office:value="7649" calcext:value-type="float">
            <text:p>7,649 </text:p>
          </table:table-cell>
          <table:table-cell table:style-name="ce18" office:value-type="float" office:value="741" calcext:value-type="float">
            <text:p>74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" calcext:value-type="float">
            <text:p>5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863" calcext:value-type="float">
            <text:p>2,863 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4" calcext:value-type="float">
            <text:p>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539" calcext:value-type="float">
            <text:p>1,539 </text:p>
          </table:table-cell>
          <table:table-cell table:style-name="ce19" office:value-type="float" office:value="1370" calcext:value-type="float">
            <text:p>1,370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69" office:value-type="float" office:value="75" calcext:value-type="float">
            <text:p>7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965" calcext:value-type="float">
            <text:p>965 </text:p>
          </table:table-cell>
          <table:table-cell table:style-name="ce19" office:value-type="float" office:value="830" calcext:value-type="float">
            <text:p>830 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6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6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1256" calcext:value-type="float">
            <text:p>1,256 </text:p>
          </table:table-cell>
          <table:table-cell table:style-name="ce18" office:value-type="float" office:value="105" calcext:value-type="float">
            <text:p>10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865" calcext:value-type="float">
            <text:p>865 </text:p>
          </table:table-cell>
          <table:table-cell table:style-name="ce19" office:value-type="float" office:value="771" calcext:value-type="float">
            <text:p>771 </text:p>
          </table:table-cell>
          <table:table-cell table:style-name="ce19" office:value-type="float" office:value="51" calcext:value-type="float">
            <text:p>5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212" calcext:value-type="float">
            <text:p>212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764" calcext:value-type="float">
            <text:p>1,764 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139" calcext:value-type="float">
            <text:p>1,139 </text:p>
          </table:table-cell>
          <table:table-cell table:style-name="ce19" office:value-type="float" office:value="972" calcext:value-type="float">
            <text:p>972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2" calcext:value-type="float">
            <text:p>72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379" calcext:value-type="float">
            <text:p>379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" calcext:value-type="float">
            <text:p>3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786" calcext:value-type="float">
            <text:p>786 </text:p>
          </table:table-cell>
          <table:table-cell table:style-name="ce19" office:value-type="float" office:value="699" calcext:value-type="float">
            <text:p>699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263" calcext:value-type="float">
            <text:p>26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289" calcext:value-type="float">
            <text:p>1,289 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944" calcext:value-type="float">
            <text:p>944 </text:p>
          </table:table-cell>
          <table:table-cell table:style-name="ce19" office:value-type="float" office:value="785" calcext:value-type="float">
            <text:p>785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321" calcext:value-type="float">
            <text:p>321 </text:p>
          </table:table-cell>
          <table:table-cell table:style-name="ce19" office:value-type="float" office:value="252" calcext:value-type="float">
            <text:p>25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1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1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53.$A$1" table:cell-range-address="$'表53-4'.$A$1:.$M$36" table:range-usable-as="print-range"/>
        </table:named-expressions>
      </table:table>
      <table:table table:name="表53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16372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75"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1"/>
          <table:table-cell table:style-name="ce76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2"/>
          <table:table-cell table:style-name="ce76" table:number-columns-repeated="2"/>
        </table:table-row>
        <table:table-row table:style-name="ro2">
          <table:table-cell table:style-name="ce49" office:value-type="string" calcext:value-type="string">
            <text:p>單位：家</text:p>
          </table:table-cell>
          <table:table-cell table:style-name="ce57" table:number-columns-repeated="2"/>
          <table:table-cell/>
          <table:table-cell table:style-name="ce57" table:number-columns-repeated="2"/>
          <table:table-cell table:style-name="ce59" table:number-columns-repeated="5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8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8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16372"/>
        </table:table-row>
        <table:table-row table:style-name="ro4">
          <table:covered-table-cell table:style-name="ce5"/>
          <table:table-cell table:style-name="ce70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6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2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5"/>
          <table:table-cell table:number-columns-repeated="16372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
Psychiatric Rehabilitation Institutions Affiliated with Private Medical Care Institutions</text:span></text:p>
          </table:table-cell>
          <table:table-cell table:style-name="ce62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60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3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4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3"/>
          <table:covered-table-cell table:style-name="ce36"/>
          <table:table-cell table:number-columns-repeated="16372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0" calcext:value-type="float">
            <text:p>23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0" calcext:value-type="float">
            <text:p>290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71" office:value-type="float" office:value="98" calcext:value-type="float">
            <text:p>98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84" calcext:value-type="float">
            <text:p>84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9" calcext:value-type="float">
            <text:p>39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33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8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53" calcext:value-type="float">
            <text:p>53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" calcext:value-type="float">
            <text:p>31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6" calcext:value-type="float">
            <text:p>2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17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5" calcext:value-type="float">
            <text:p>1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3" calcext:value-type="float">
            <text:p>73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35" calcext:value-type="float">
            <text:p>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43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20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55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32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1" calcext:value-type="float">
            <text:p>4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3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6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4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6372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_AMO_UniqueIdentifier" table:base-cell-address="$表53.$A$1" table:expression="&quot;'065070ae-48e5-4b4c-9e15-00c179933cee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1.499cm" style:print-page-order="ttb" style:first-page-number="3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3-2" style:display-name="PageStyle_表53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3" style:display-name="PageStyle_表53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3">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表53-1" style:display-name="PageStyle_表53-1" style:page-layout-name="Mpm5">
      <style:header style:display="false"/>
      <style:header-left style:display="false"/>
      <style:header-first style:display="false"/>
      <style:footer>
        <text:p><text:span text:style-name="MT2">-</text:span><text:span text:style-name="MT3">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表53-3" style:display-name="PageStyle_表53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3-4" style:display-name="PageStyle_表53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3-5" style:display-name="PageStyle_表53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2-01-19T06:59:26</meta:print-date>
    <meta:creation-date>2003-10-27T09:36:28</meta:creation-date>
    <dc:date>2025-10-17T00:55:49</dc:date>
    <meta:generator>LibreOffice/25.2.4.3$Windows_X86_64 LibreOffice_project/33e196637044ead23f5c3226cde09b47731f7e27</meta:generator>
    <meta:document-statistic meta:table-count="6" meta:cell-count="2204" meta:object-count="0"/>
    <meta:user-defined meta:name="AppVersion">16.0300</meta:user-defined>
    <meta:user-defined meta:name="Company">文匯印刷資訊處理有限公司</meta:user-defined>
  </office:meta>
</office:document-meta>
</file>