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1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30OK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6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53醫療費用申報-97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5" style:family="table-cell" style:parent-style-name="一般_5f_TABLE29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7OK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4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16368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4</text:span><text:span text:style-name="T3">　特約醫事服務機構家數－按型態別及縣市別分</text:span></text:p>
          </table:table-cell>
          <table:covered-table-cell table:number-columns-repeated="6" table:style-name="ce13"/>
          <table:table-cell table:style-name="ce28" office:value-type="string" calcext:value-type="string" table:number-columns-spanned="7" table:number-rows-spanned="1">
            <text:p>Table 54<text:span text:style-name="T12">　</text:span><text:span text:style-name="T13">Contracted Medical Care Institutions</text:span></text:p>
          </table:table-cell>
          <table:covered-table-cell table:number-columns-repeated="6" table:style-name="ce32"/>
          <table:table-cell table:style-name="ce43" table:number-columns-repeated="16370"/>
        </table:table-row>
        <table:table-row table:style-name="ro1">
          <table:table-cell table:style-name="ce2" office:value-type="string" calcext:value-type="string">
            <text:p>   <text:span text:style-name="T4"> </text:span><text:span text:style-name="T5"> </text:span></text:p>
          </table:table-cell>
          <table:table-cell table:style-name="ce2" table:number-columns-repeated="5"/>
          <table:table-cell table:style-name="ce26"/>
          <table:table-cell table:style-name="ce28" office:value-type="string" calcext:value-type="string" table:number-columns-spanned="7" table:number-rows-spanned="1">
            <text:p><text:s/>by Professional Category, NHI Regional Division and Locale</text:p>
          </table:table-cell>
          <table:covered-table-cell table:number-columns-repeated="6" table:style-name="ce32"/>
          <table:table-cell table:style-name="ce44"/>
          <table:table-cell table:style-name="ce43" table:number-columns-repeated="16369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6">中華民國</text:span><text:span text:style-name="T7">113</text:span><text:span text:style-name="T8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<text:s/>End of 2024</text:p>
          </table:table-cell>
          <table:covered-table-cell table:number-columns-repeated="6" table:style-name="ce3"/>
          <table:table-cell table:style-name="ce43" table:number-columns-repeated="16370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7"/>
          <table:table-cell table:style-name="ce33" table:number-columns-repeated="2"/>
          <table:table-cell table:number-columns-repeated="3"/>
          <table:table-cell table:style-name="ce36" office:value-type="string" calcext:value-type="string">
            <text:p>Unit<text:span text:style-name="T10">：</text:span><text:span text:style-name="T14">No.</text:span></text:p>
          </table:table-cell>
          <table:table-cell table:number-columns-repeated="16370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14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19" office:value-type="string" calcext:value-type="string" table:number-columns-spanned="5" table:number-rows-spanned="1">
            <text:p><text:span text:style-name="T10">醫療機構</text:span></text:p>
          </table:table-cell>
          <table:covered-table-cell table:number-columns-repeated="4" table:style-name="ce22"/>
          <table:table-cell table:style-name="ce29" office:value-type="string" calcext:value-type="string" table:number-columns-spanned="6" table:number-rows-spanned="1">
            <text:p>Medical Treatment Institutions</text:p>
          </table:table-cell>
          <table:covered-table-cell table:number-columns-repeated="4" table:style-name="ce34"/>
          <table:covered-table-cell table:style-name="ce29"/>
          <table:table-cell table:style-name="ce37" office:value-type="string" calcext:value-type="string" table:number-columns-spanned="1" table:number-rows-spanned="2">
            <text:p>Division &amp; Locale</text:p>
          </table:table-cell>
          <table:table-cell table:number-columns-repeated="16370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0" office:value-type="string" calcext:value-type="string">
            <text:p><text:span text:style-name="T10">醫院</text:span></text:p>
            <text:p><text:span text:style-name="T11">Hospitals</text:span></text:p>
          </table:table-cell>
          <table:table-cell table:style-name="ce20" office:value-type="string" calcext:value-type="string">
            <text:p><text:span text:style-name="T10">精神科</text:span></text:p>
            <text:p><text:span text:style-name="T10">醫院</text:span></text:p>
            <text:p><text:span text:style-name="T11">Psychiatric</text:span></text:p>
            <text:p><text:span text:style-name="T11">Hospitals</text:span></text:p>
          </table:table-cell>
          <table:table-cell table:style-name="ce25" office:value-type="string" calcext:value-type="string">
            <text:p><text:span text:style-name="T10">慢性</text:span></text:p>
            <text:p><text:span text:style-name="T10">醫院</text:span></text:p>
            <text:p><text:span text:style-name="T11">Chronic</text:span></text:p>
            <text:p><text:span text:style-name="T11">Hospitals</text:span></text:p>
          </table:table-cell>
          <table:table-cell table:style-name="ce27" office:value-type="string" calcext:value-type="string">
            <text:p><text:span text:style-name="T10">西醫</text:span></text:p>
            <text:p><text:span text:style-name="T10">診所</text:span></text:p>
            <text:p><text:span text:style-name="T11">Clinics</text:span></text:p>
          </table:table-cell>
          <table:table-cell table:style-name="ce30" office:value-type="string" calcext:value-type="string">
            <text:p>牙醫</text:p>
            <text:p>醫院</text:p>
            <text:p><text:span text:style-name="T11">Dental</text:span></text:p>
            <text:p><text:span text:style-name="T11">Hospitals</text:span></text:p>
          </table:table-cell>
          <table:table-cell table:style-name="ce35" office:value-type="string" calcext:value-type="string">
            <text:p>牙醫</text:p>
            <text:p>診所</text:p>
            <text:p><text:span text:style-name="T11">Dental</text:span></text:p>
            <text:p><text:span text:style-name="T11">Clinics</text:span></text:p>
          </table:table-cell>
          <table:table-cell table:style-name="ce27" office:value-type="string" calcext:value-type="string">
            <text:p><text:span text:style-name="T10">中醫</text:span></text:p>
            <text:p><text:span text:style-name="T10">醫院</text:span></text:p>
            <text:p><text:span text:style-name="T11">Chinese</text:span></text:p>
            <text:p><text:span text:style-name="T11">Medicine</text:span></text:p>
            <text:p><text:span text:style-name="T11">Hospitals</text:span></text:p>
          </table:table-cell>
          <table:table-cell table:style-name="ce27" office:value-type="string" calcext:value-type="string">
            <text:p><text:span text:style-name="T10">中醫</text:span></text:p>
            <text:p><text:span text:style-name="T10">診所</text:span></text:p>
            <text:p><text:span text:style-name="T11">Chinese</text:span></text:p>
            <text:p><text:span text:style-name="T11">Medicine</text:span></text:p>
            <text:p><text:span text:style-name="T11">Clinics</text:span></text:p>
          </table:table-cell>
          <table:table-cell table:style-name="ce27" office:value-type="string" calcext:value-type="string">
            <text:p><text:span text:style-name="T10">病理</text:span></text:p>
            <text:p><text:span text:style-name="T10">中心</text:span></text:p>
            <text:p><text:span text:style-name="T11">Pathology Centers</text:span></text:p>
          </table:table-cell>
          <table:table-cell table:style-name="ce35" office:value-type="string" calcext:value-type="string">
            <text:p>其他</text:p>
            <text:p><text:span text:style-name="T11">Others</text:span></text:p>
          </table:table-cell>
          <table:covered-table-cell table:style-name="ce38"/>
          <table:table-cell table:number-columns-repeated="16370"/>
        </table:table-row>
        <table:table-row table:style-name="ro5">
          <table:table-cell table:style-name="ce7" office:value-type="string" calcext:value-type="string">
            <text:p><text:span text:style-name="T9">總　計</text:span></text:p>
          </table:table-cell>
          <table:table-cell table:style-name="ce16" office:value-type="float" office:value="31316" calcext:value-type="float">
            <text:p>31,316 </text:p>
          </table:table-cell>
          <table:table-cell table:style-name="ce16" office:value-type="float" office:value="22352" calcext:value-type="float">
            <text:p>22,352 </text:p>
          </table:table-cell>
          <table:table-cell table:style-name="ce16" office:value-type="float" office:value="413" calcext:value-type="float">
            <text:p>41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0887" calcext:value-type="float">
            <text:p>10,88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963" calcext:value-type="float">
            <text:p>6,96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024" calcext:value-type="float">
            <text:p>4,02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9" office:value-type="string" calcext:value-type="string">
            <text:p>Grand Total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6" office:value-type="float" office:value="10190" calcext:value-type="float">
            <text:p>10,190 </text:p>
          </table:table-cell>
          <table:table-cell table:style-name="ce16" office:value-type="float" office:value="7327" calcext:value-type="float">
            <text:p>7,327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303" calcext:value-type="float">
            <text:p>3,30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696" calcext:value-type="float">
            <text:p>2,69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Taipei Division 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7" office:value-type="float" office:value="5014" calcext:value-type="float">
            <text:p>5,014 </text:p>
          </table:table-cell>
          <table:table-cell table:style-name="ce17" office:value-type="float" office:value="3475" calcext:value-type="float">
            <text:p>3,475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712" calcext:value-type="float">
            <text:p>1,7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39" calcext:value-type="float">
            <text:p>1,13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1" calcext:value-type="float">
            <text:p>57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ew Taipei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7" office:value-type="float" office:value="4105" calcext:value-type="float">
            <text:p>4,105 </text:p>
          </table:table-cell>
          <table:table-cell table:style-name="ce17" office:value-type="float" office:value="3140" calcext:value-type="float">
            <text:p>3,14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222" calcext:value-type="float">
            <text:p>1,22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38" calcext:value-type="float">
            <text:p>1,3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40" calcext:value-type="float">
            <text:p>54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pei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7" office:value-type="float" office:value="418" calcext:value-type="float">
            <text:p>418 </text:p>
          </table:table-cell>
          <table:table-cell table:style-name="ce17" office:value-type="float" office:value="293" calcext:value-type="float">
            <text:p>29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1" calcext:value-type="float">
            <text:p>4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eelung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7" office:value-type="float" office:value="575" calcext:value-type="float">
            <text:p>575 </text:p>
          </table:table-cell>
          <table:table-cell table:style-name="ce17" office:value-type="float" office:value="356" calcext:value-type="float">
            <text:p>356 </text:p>
          </table:table-cell>
          <table:table-cell table:style-name="ce23" office:value-type="float" office:value="7" calcext:value-type="float">
            <text:p>7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187" calcext:value-type="float">
            <text:p>1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ilan Coun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58" calcext:value-type="float">
            <text:p>58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6" office:value-type="float" office:value="4376" calcext:value-type="float">
            <text:p>4,376 </text:p>
          </table:table-cell>
          <table:table-cell table:style-name="ce16" office:value-type="float" office:value="2928" calcext:value-type="float">
            <text:p>2,928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92" calcext:value-type="float">
            <text:p>1,39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72" calcext:value-type="float">
            <text:p>97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96" calcext:value-type="float">
            <text:p>49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Northern Division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7" office:value-type="float" office:value="2567" calcext:value-type="float">
            <text:p>2,567 </text:p>
          </table:table-cell>
          <table:table-cell table:style-name="ce17" office:value-type="float" office:value="1702" calcext:value-type="float">
            <text:p>1,702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00" calcext:value-type="float">
            <text:p>8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8" calcext:value-type="float">
            <text:p>5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9" calcext:value-type="float">
            <text:p>289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oyuan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7" office:value-type="float" office:value="601" calcext:value-type="float">
            <text:p>601 </text:p>
          </table:table-cell>
          <table:table-cell table:style-name="ce17" office:value-type="float" office:value="428" calcext:value-type="float">
            <text:p>428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5" calcext:value-type="float">
            <text:p>1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2" calcext:value-type="float">
            <text:p>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7" office:value-type="float" office:value="624" calcext:value-type="float">
            <text:p>624 </text:p>
          </table:table-cell>
          <table:table-cell table:style-name="ce17" office:value-type="float" office:value="412" calcext:value-type="float">
            <text:p>412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08" calcext:value-type="float">
            <text:p>20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3" calcext:value-type="float">
            <text:p>7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7" office:value-type="float" office:value="584" calcext:value-type="float">
            <text:p>584 </text:p>
          </table:table-cell>
          <table:table-cell table:style-name="ce17" office:value-type="float" office:value="386" calcext:value-type="float">
            <text:p>38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8" calcext:value-type="float">
            <text:p>11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2" calcext:value-type="float">
            <text:p>6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6" office:value-type="float" office:value="6632" calcext:value-type="float">
            <text:p>6,632 </text:p>
          </table:table-cell>
          <table:table-cell table:style-name="ce16" office:value-type="float" office:value="4868" calcext:value-type="float">
            <text:p>4,868 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312" calcext:value-type="float">
            <text:p>2,3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54" calcext:value-type="float">
            <text:p>1,35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98" calcext:value-type="float">
            <text:p>1,09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Central Division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7" office:value-type="float" office:value="4567" calcext:value-type="float">
            <text:p>4,567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89" calcext:value-type="float">
            <text:p>1,5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89" calcext:value-type="float">
            <text:p>98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85" calcext:value-type="float">
            <text:p>78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chung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7" office:value-type="float" office:value="1494" calcext:value-type="float">
            <text:p>1,494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23" office:value-type="float" office:value="27" calcext:value-type="float">
            <text:p>27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498" calcext:value-type="float">
            <text:p>49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76" calcext:value-type="float">
            <text:p>27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2" calcext:value-type="float">
            <text:p>23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405" calcext:value-type="float">
            <text:p>40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5" calcext:value-type="float">
            <text:p>2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1" calcext:value-type="float">
            <text:p>8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6" office:value-type="float" office:value="4495" calcext:value-type="float">
            <text:p>4,495 </text:p>
          </table:table-cell>
          <table:table-cell table:style-name="ce16" office:value-type="float" office:value="3106" calcext:value-type="float">
            <text:p>3,106 </text:p>
          </table:table-cell>
          <table:table-cell table:style-name="ce16" office:value-type="float" office:value="57" calcext:value-type="float">
            <text:p>5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657" calcext:value-type="float">
            <text:p>1,65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28" calcext:value-type="float">
            <text:p>82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57" calcext:value-type="float">
            <text:p>5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Southern Division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7" office:value-type="float" office:value="2749" calcext:value-type="float">
            <text:p>2,749 </text:p>
          </table:table-cell>
          <table:table-cell table:style-name="ce17" office:value-type="float" office:value="1963" calcext:value-type="float">
            <text:p>1,963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019" calcext:value-type="float">
            <text:p>1,01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0" calcext:value-type="float">
            <text:p>55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60" calcext:value-type="float">
            <text:p>36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nan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7" office:value-type="float" office:value="512" calcext:value-type="float">
            <text:p>512 </text:p>
          </table:table-cell>
          <table:table-cell table:style-name="ce17" office:value-type="float" office:value="375" calcext:value-type="float">
            <text:p>37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9" calcext:value-type="float">
            <text:p>1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7" calcext:value-type="float">
            <text:p>6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7" office:value-type="float" office:value="803" calcext:value-type="float">
            <text:p>803 </text:p>
          </table:table-cell>
          <table:table-cell table:style-name="ce17" office:value-type="float" office:value="499" calcext:value-type="float">
            <text:p>499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80" calcext:value-type="float">
            <text:p>28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4" calcext:value-type="float">
            <text:p>1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0" calcext:value-type="float">
            <text:p>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269" calcext:value-type="float">
            <text:p>269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0" calcext:value-type="float">
            <text:p>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16" office:value-type="float" office:value="3683" calcext:value-type="float">
            <text:p>3,683 </text:p>
          </table:table-cell>
          <table:table-cell table:style-name="ce16" office:value-type="float" office:value="101" calcext:value-type="float">
            <text:p>10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981" calcext:value-type="float">
            <text:p>1,98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03" calcext:value-type="float">
            <text:p>1,00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KaoPing Division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7" office:value-type="float" office:value="3900" calcext:value-type="float">
            <text:p>3,900 </text:p>
          </table:table-cell>
          <table:table-cell table:style-name="ce17" office:value-type="float" office:value="2956" calcext:value-type="float">
            <text:p>2,956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41" calcext:value-type="float">
            <text:p>1,54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34" calcext:value-type="float">
            <text:p>83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495" calcext:value-type="float">
            <text:p>49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aohsiung Ci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7" office:value-type="float" office:value="962" calcext:value-type="float">
            <text:p>962 </text:p>
          </table:table-cell>
          <table:table-cell table:style-name="ce17" office:value-type="float" office:value="641" calcext:value-type="float">
            <text:p>641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85" calcext:value-type="float">
            <text:p>3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6" calcext:value-type="float">
            <text:p>14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7" calcext:value-type="float">
            <text:p>8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86" calcext:value-type="float">
            <text:p>86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6" office:value-type="float" office:value="651" calcext:value-type="float">
            <text:p>651 </text:p>
          </table:table-cell>
          <table:table-cell table:style-name="ce16" office:value-type="float" office:value="440" calcext:value-type="float">
            <text:p>44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1" calcext:value-type="float">
            <text:p>7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Eastern Division</text:p>
          </table:table-cell>
          <table:table-cell table:number-columns-repeated="16370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7" office:value-type="float" office:value="410" calcext:value-type="float">
            <text:p>410 </text:p>
          </table:table-cell>
          <table:table-cell table:style-name="ce17" office:value-type="float" office:value="277" calcext:value-type="float">
            <text:p>277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2" calcext:value-type="float">
            <text:p>4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16370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8" office:value-type="float" office:value="241" calcext:value-type="float">
            <text:p>241 </text:p>
          </table:table-cell>
          <table:table-cell table:style-name="ce21" office:value-type="float" office:value="163" calcext:value-type="float">
            <text:p>163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9" calcext:value-type="float">
            <text:p>2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aitung County</text:p>
          </table:table-cell>
          <table:table-cell table:number-columns-repeated="16370"/>
        </table:table-row>
        <table:table-row table:style-name="ro6">
          <table:table-cell table:style-name="ce11" office:value-type="string" calcext:value-type="string">
            <text:p>備註：桃園市資料含台北長庚醫院。</text:p>
          </table:table-cell>
          <table:table-cell table:number-columns-repeated="6"/>
          <table:table-cell table:style-name="ce31" office:value-type="string" calcext:value-type="string">
            <text:p>Note : Figures for Taoyuan City include Taipei Chang-Gung hospital.</text:p>
          </table:table-cell>
          <table:table-cell table:number-columns-repeated="16376"/>
        </table:table-row>
        <table:table-row table:style-name="ro6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54-1" table:style-name="ta2"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5" table:number-columns-repeated="16369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54</text:span><text:span text:style-name="T3">　特約醫事服務機構家數－按型態別及縣市別分（續完）</text:span></text:p>
          </table:table-cell>
          <table:covered-table-cell table:number-columns-repeated="7" table:style-name="ce13"/>
          <table:table-cell table:style-name="ce28" office:value-type="string" calcext:value-type="string" table:number-columns-spanned="7" table:number-rows-spanned="1">
            <text:p>Table 54<text:span text:style-name="T12">　</text:span><text:span text:style-name="T13">Contracted Medical Care Institutions</text:span></text:p>
          </table:table-cell>
          <table:covered-table-cell table:number-columns-repeated="6" table:style-name="ce32"/>
          <table:table-cell table:style-name="ce52"/>
          <table:table-cell table:style-name="ce43" table:number-columns-repeated="16368"/>
        </table:table-row>
        <table:table-row table:style-name="ro1">
          <table:table-cell table:style-name="ce2" office:value-type="string" calcext:value-type="string">
            <text:p>     <text:span text:style-name="T15"> </text:span><text:span text:style-name="T16">    </text:span><text:span text:style-name="T5">    </text:span><text:span text:style-name="T16">    </text:span></text:p>
          </table:table-cell>
          <table:table-cell table:style-name="ce26"/>
          <table:table-cell table:style-name="ce47"/>
          <table:table-cell table:style-name="ce48" table:number-columns-repeated="3"/>
          <table:table-cell table:style-name="ce26" table:number-columns-repeated="2"/>
          <table:table-cell table:style-name="ce28" office:value-type="string" calcext:value-type="string" table:number-columns-spanned="7" table:number-rows-spanned="1">
            <text:p> by Professional Category, NHI Regional Division and Locale<text:span text:style-name="T12">（</text:span><text:span text:style-name="T13">Cont'd</text:span><text:span text:style-name="T20">）</text:span></text:p>
          </table:table-cell>
          <table:covered-table-cell table:number-columns-repeated="6" table:style-name="ce32"/>
          <table:table-cell table:style-name="ce53"/>
          <table:table-cell table:style-name="ce43" table:number-columns-repeated="16368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6">中華民國</text:span><text:span text:style-name="T7">113</text:span><text:span text:style-name="T8">年底</text:span></text:p>
          </table:table-cell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End of 2024</text:p>
          </table:table-cell>
          <table:covered-table-cell table:number-columns-repeated="6" table:style-name="ce3"/>
          <table:table-cell table:style-name="ce43" table:number-columns-repeated="16369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number-columns-repeated="9"/>
          <table:table-cell table:style-name="ce49"/>
          <table:table-cell table:style-name="ce50" table:number-columns-repeated="3"/>
          <table:table-cell table:style-name="ce50" office:value-type="string" calcext:value-type="string">
            <text:p>Unit<text:span text:style-name="T10">：</text:span><text:span text:style-name="T14">No.</text:span></text:p>
          </table:table-cell>
          <table:table-cell table:number-columns-repeated="16369"/>
        </table:table-row>
        <table:table-row table:style-name="ro3">
          <table:table-cell table:style-name="ce5" office:value-type="string" calcext:value-type="string" table:number-columns-spanned="1" table:number-rows-spanned="2">
            <text:p>業務組縣市別</text:p>
          </table:table-cell>
          <table:table-cell table:style-name="ce46" office:value-type="string" calcext:value-type="string" table:number-columns-spanned="7" table:number-rows-spanned="1">
            <text:p><text:span text:style-name="T10">其他醫事機構</text:span></text:p>
          </table:table-cell>
          <table:covered-table-cell table:number-columns-repeated="6" table:style-name="ce34"/>
          <table:table-cell table:style-name="ce29" office:value-type="string" calcext:value-type="string" table:number-columns-spanned="6" table:number-rows-spanned="1">
            <text:p>Other Medical Care Institutions</text:p>
          </table:table-cell>
          <table:covered-table-cell table:number-columns-repeated="4" table:style-name="ce34"/>
          <table:covered-table-cell table:style-name="ce29"/>
          <table:table-cell table:style-name="ce37" office:value-type="string" calcext:value-type="string" table:number-columns-spanned="1" table:number-rows-spanned="2">
            <text:p>Division &amp; Locale</text:p>
          </table:table-cell>
          <table:table-cell table:number-columns-repeated="16369"/>
        </table:table-row>
        <table:table-row table:style-name="ro4">
          <table:covered-table-cell table:style-name="ce6"/>
          <table:table-cell table:style-name="ce20" office:value-type="string" calcext:value-type="string">
            <text:p><text:span text:style-name="T10">合計</text:span></text:p>
            <text:p><text:span text:style-name="T11">Total</text:span></text:p>
          </table:table-cell>
          <table:table-cell table:style-name="ce20" office:value-type="string" calcext:value-type="string">
            <text:p><text:span text:style-name="T10">藥師</text:span></text:p>
            <text:p><text:span text:style-name="T10">自營藥局</text:span></text:p>
            <text:p><text:span text:style-name="T11">Pharmacies Operated by Pharmacists</text:span></text:p>
          </table:table-cell>
          <table:table-cell table:style-name="ce20" office:value-type="string" calcext:value-type="string">
            <text:p><text:span text:style-name="T10">藥劑生</text:span></text:p>
            <text:p><text:span text:style-name="T10">自營藥局</text:span></text:p>
            <text:p><text:span text:style-name="T11">Pharmacies Operated by Assistant Pharmacists</text:span></text:p>
          </table:table-cell>
          <table:table-cell table:style-name="ce20" office:value-type="string" calcext:value-type="string">
            <text:p><text:span text:style-name="T10">一般護理</text:span></text:p>
            <text:p><text:span text:style-name="T10">之家</text:span></text:p>
            <text:p><text:span text:style-name="T11">Nursing</text:span></text:p>
            <text:p><text:span text:style-name="T11">Homes</text:span></text:p>
          </table:table-cell>
          <table:table-cell table:style-name="ce20" office:value-type="string" calcext:value-type="string">
            <text:p><text:span text:style-name="T10">居家護理</text:span></text:p>
            <text:p><text:span text:style-name="T10">機構</text:span></text:p>
            <text:p><text:span text:style-name="T11">Home</text:span></text:p>
            <text:p><text:span text:style-name="T11">Nursing</text:span></text:p>
            <text:p><text:span text:style-name="T11">Cares</text:span></text:p>
          </table:table-cell>
          <table:table-cell table:style-name="ce20" office:value-type="string" calcext:value-type="string">
            <text:p><text:span text:style-name="T10">助產所</text:span></text:p>
            <text:p><text:span text:style-name="T11">Midwifery Clinics</text:span></text:p>
          </table:table-cell>
          <table:table-cell table:style-name="ce20" office:value-type="string" calcext:value-type="string">
            <text:p><text:span text:style-name="T17">精神復健機構</text:span><text:span text:style-name="T18">(</text:span><text:span text:style-name="T19">日間型</text:span><text:span text:style-name="T18">)</text:span></text:p>
            <text:p><text:span text:style-name="T11">Day Care Psychiatric Rehabilitation Institutions</text:span></text:p>
          </table:table-cell>
          <table:table-cell table:style-name="ce25" office:value-type="string" calcext:value-type="string">
            <text:p><text:span text:style-name="T17">精神復健機構</text:span><text:span text:style-name="T18">(</text:span><text:span text:style-name="T19">住宿型</text:span><text:span text:style-name="T18">)</text:span></text:p>
            <text:p><text:span text:style-name="T11">Residential Psychiatric Rehabilitation Institutions</text:span></text:p>
          </table:table-cell>
          <table:table-cell table:style-name="ce20" office:value-type="string" calcext:value-type="string">
            <text:p><text:span text:style-name="T10">醫事</text:span></text:p>
            <text:p><text:span text:style-name="T10">檢驗所</text:span></text:p>
            <text:p><text:span text:style-name="T11">Medical</text:span></text:p>
            <text:p><text:span text:style-name="T11">Laboratories</text:span></text:p>
          </table:table-cell>
          <table:table-cell table:style-name="ce20" office:value-type="string" calcext:value-type="string">
            <text:p><text:span text:style-name="T10">物理</text:span></text:p>
            <text:p><text:span text:style-name="T10">治療所</text:span></text:p>
            <text:p><text:span text:style-name="T11">Physical Therapy Clinics</text:span></text:p>
          </table:table-cell>
          <table:table-cell table:style-name="ce51" office:value-type="string" calcext:value-type="string">
            <text:p><text:span text:style-name="T10">醫事
放射所
Medical
Radiology
Centers</text:span></text:p>
          </table:table-cell>
          <table:table-cell table:style-name="ce20" office:value-type="string" calcext:value-type="string">
            <text:p><text:span text:style-name="T10">職能</text:span></text:p>
            <text:p><text:span text:style-name="T10">治療所</text:span></text:p>
            <text:p><text:span text:style-name="T11">Occupational</text:span></text:p>
            <text:p><text:span text:style-name="T11">Therapy Clinics</text:span></text:p>
          </table:table-cell>
          <table:table-cell table:style-name="ce51" office:value-type="string" calcext:value-type="string">
            <text:p><text:span text:style-name="T10">居家呼吸</text:span></text:p>
            <text:p><text:span text:style-name="T10">照護所</text:span></text:p>
            <text:p><text:span text:style-name="T11">Home Respiratory</text:span></text:p>
            <text:p><text:span text:style-name="T11">Care</text:span></text:p>
            <text:p><text:span text:style-name="T11">Agencies</text:span></text:p>
          </table:table-cell>
          <table:covered-table-cell table:style-name="ce38"/>
          <table:table-cell table:number-columns-repeated="16369"/>
        </table:table-row>
        <table:table-row table:style-name="ro5">
          <table:table-cell table:style-name="ce45" office:value-type="string" calcext:value-type="string">
            <text:p><text:span text:style-name="T9">總　計</text:span></text:p>
          </table:table-cell>
          <table:table-cell table:style-name="ce16" office:value-type="float" office:value="8964" calcext:value-type="float">
            <text:p>8,964 </text:p>
          </table:table-cell>
          <table:table-cell table:style-name="ce16" office:value-type="float" office:value="6552" calcext:value-type="float">
            <text:p>6,552 </text:p>
          </table:table-cell>
          <table:table-cell table:style-name="ce16" office:value-type="float" office:value="1097" calcext:value-type="float">
            <text:p>1,097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697" calcext:value-type="float">
            <text:p>69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03" calcext:value-type="float">
            <text:p>103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39" office:value-type="string" calcext:value-type="string">
            <text:p>Grand Total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9">臺北業務組</text:span></text:p>
          </table:table-cell>
          <table:table-cell table:style-name="ce16" office:value-type="float" office:value="2863" calcext:value-type="float">
            <text:p>2,863 </text:p>
          </table:table-cell>
          <table:table-cell table:style-name="ce16" office:value-type="float" office:value="2118" calcext:value-type="float">
            <text:p>2,118 </text:p>
          </table:table-cell>
          <table:table-cell table:style-name="ce16" office:value-type="float" office:value="374" calcext:value-type="float">
            <text:p>37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83" calcext:value-type="float">
            <text:p>18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40" office:value-type="string" calcext:value-type="string">
            <text:p>Taipei Division 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新北市</text:span></text:p>
          </table:table-cell>
          <table:table-cell table:style-name="ce17" office:value-type="float" office:value="1539" calcext:value-type="float">
            <text:p>1,539 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41" office:value-type="string" calcext:value-type="string">
            <text:p>New Taipei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臺北市</text:span></text:p>
          </table:table-cell>
          <table:table-cell table:style-name="ce17" office:value-type="float" office:value="965" calcext:value-type="float">
            <text:p>965 </text:p>
          </table:table-cell>
          <table:table-cell table:style-name="ce23" office:value-type="float" office:value="736" calcext:value-type="float">
            <text:p>736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style-name="ce41" office:value-type="string" calcext:value-type="string">
            <text:p>Taipei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基隆市</text:span></text:p>
          </table:table-cell>
          <table:table-cell table:style-name="ce17" office:value-type="float" office:value="125" calcext:value-type="float">
            <text:p>125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41" office:value-type="string" calcext:value-type="string">
            <text:p>Keelung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宜蘭縣</text:span></text:p>
          </table:table-cell>
          <table:table-cell table:style-name="ce17" office:value-type="float" office:value="219" calcext:value-type="float">
            <text:p>219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ilan Coun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金門縣</text:span></text:p>
          </table:table-cell>
          <table:table-cell table:style-name="ce17" office:value-type="float" office:value="14" calcext:value-type="float">
            <text:p>1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Kinmen Coun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連江縣</text:span>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Lienchiang County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9">北區業務組</text:span></text:p>
          </table:table-cell>
          <table:table-cell table:style-name="ce16" office:value-type="float" office:value="1448" calcext:value-type="float">
            <text:p>1,448 </text:p>
          </table:table-cell>
          <table:table-cell table:style-name="ce16" office:value-type="float" office:value="1007" calcext:value-type="float">
            <text:p>1,007 </text:p>
          </table:table-cell>
          <table:table-cell table:style-name="ce16" office:value-type="float" office:value="249" calcext:value-type="float">
            <text:p>24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40" office:value-type="string" calcext:value-type="string">
            <text:p>Northern Division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桃園市</text:span></text:p>
          </table:table-cell>
          <table:table-cell table:style-name="ce17" office:value-type="float" office:value="865" calcext:value-type="float">
            <text:p>865 </text:p>
          </table:table-cell>
          <table:table-cell table:style-name="ce23" office:value-type="float" office:value="632" calcext:value-type="float">
            <text:p>632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2" calcext:value-type="float">
            <text:p>1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41" office:value-type="string" calcext:value-type="string">
            <text:p>Taoyuan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新竹市</text:span></text:p>
          </table:table-cell>
          <table:table-cell table:style-name="ce17" office:value-type="float" office:value="173" calcext:value-type="float">
            <text:p>173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27" calcext:value-type="float">
            <text:p>2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新竹縣</text:span></text:p>
          </table:table-cell>
          <table:table-cell table:style-name="ce17" office:value-type="float" office:value="212" calcext:value-type="float">
            <text:p>212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sinchu Coun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苗栗縣</text:span></text:p>
          </table:table-cell>
          <table:table-cell table:style-name="ce17" office:value-type="float" office:value="198" calcext:value-type="float">
            <text:p>198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Miaoli County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9">中區業務組</text:span></text:p>
          </table:table-cell>
          <table:table-cell table:style-name="ce16" office:value-type="float" office:value="1764" calcext:value-type="float">
            <text:p>1,764 </text:p>
          </table:table-cell>
          <table:table-cell table:style-name="ce16" office:value-type="float" office:value="1269" calcext:value-type="float">
            <text:p>1,269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5" calcext:value-type="float">
            <text:p>13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40" office:value-type="string" calcext:value-type="string">
            <text:p>Central Division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臺中市</text:span></text:p>
          </table:table-cell>
          <table:table-cell table:style-name="ce17" office:value-type="float" office:value="1139" calcext:value-type="float">
            <text:p>1,139 </text:p>
          </table:table-cell>
          <table:table-cell table:style-name="ce23" office:value-type="float" office:value="851" calcext:value-type="float">
            <text:p>851 </text:p>
          </table:table-cell>
          <table:table-cell table:style-name="ce23" office:value-type="float" office:value="121" calcext:value-type="float">
            <text:p>121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4 </text:p>
          </table:table-cell>
          <table:table-cell table:style-name="ce41" office:value-type="string" calcext:value-type="string">
            <text:p>Taichung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彰化縣</text:span></text:p>
          </table:table-cell>
          <table:table-cell table:style-name="ce17" office:value-type="float" office:value="459" calcext:value-type="float">
            <text:p>459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anghua Coun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南投縣</text:span></text:p>
          </table:table-cell>
          <table:table-cell table:style-name="ce17" office:value-type="float" office:value="166" calcext:value-type="float">
            <text:p>166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Nantou County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9">南區業務組</text:span></text:p>
          </table:table-cell>
          <table:table-cell table:style-name="ce16" office:value-type="float" office:value="1389" calcext:value-type="float">
            <text:p>1,389 </text:p>
          </table:table-cell>
          <table:table-cell table:style-name="ce16" office:value-type="float" office:value="1102" calcext:value-type="float">
            <text:p>1,102 </text:p>
          </table:table-cell>
          <table:table-cell table:style-name="ce16" office:value-type="float" office:value="115" calcext:value-type="float">
            <text:p>1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40" office:value-type="string" calcext:value-type="string">
            <text:p>Southern Division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臺南市</text:span></text:p>
          </table:table-cell>
          <table:table-cell table:style-name="ce17" office:value-type="float" office:value="786" calcext:value-type="float">
            <text:p>786 </text:p>
          </table:table-cell>
          <table:table-cell table:style-name="ce23" office:value-type="float" office:value="658" calcext:value-type="float">
            <text:p>658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Tainan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嘉義市</text:span></text:p>
          </table:table-cell>
          <table:table-cell table:style-name="ce17" office:value-type="float" office:value="137" calcext:value-type="float">
            <text:p>137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雲林縣</text:span></text:p>
          </table:table-cell>
          <table:table-cell table:style-name="ce17" office:value-type="float" office:value="304" calcext:value-type="float">
            <text:p>304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Yunlin Coun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嘉義縣</text:span></text:p>
          </table:table-cell>
          <table:table-cell table:style-name="ce17" office:value-type="float" office:value="162" calcext:value-type="float">
            <text:p>162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8" calcext:value-type="float">
            <text:p>8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Chiayi County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9">高屏業務組</text:span></text:p>
          </table:table-cell>
          <table:table-cell table:style-name="ce16" office:value-type="float" office:value="1289" calcext:value-type="float">
            <text:p>1,289 </text:p>
          </table:table-cell>
          <table:table-cell table:style-name="ce16" office:value-type="float" office:value="935" calcext:value-type="float">
            <text:p>935 </text:p>
          </table:table-cell>
          <table:table-cell table:style-name="ce16" office:value-type="float" office:value="117" calcext:value-type="float">
            <text:p>117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40" office:value-type="string" calcext:value-type="string">
            <text:p>KaoPing Division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高雄市</text:span></text:p>
          </table:table-cell>
          <table:table-cell table:style-name="ce17" office:value-type="float" office:value="944" calcext:value-type="float">
            <text:p>944 </text:p>
          </table:table-cell>
          <table:table-cell table:style-name="ce23" office:value-type="float" office:value="701" calcext:value-type="float">
            <text:p>701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2 </text:p>
          </table:table-cell>
          <table:table-cell table:style-name="ce41" office:value-type="string" calcext:value-type="string">
            <text:p>Kaohsiung Ci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屏東縣</text:span></text:p>
          </table:table-cell>
          <table:table-cell table:style-name="ce17" office:value-type="float" office:value="321" calcext:value-type="float">
            <text:p>321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41" calcext:value-type="float">
            <text:p>41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ingtung County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澎湖縣</text:span></text:p>
          </table:table-cell>
          <table:table-cell table:style-name="ce17" office:value-type="float" office:value="24" calcext:value-type="float">
            <text:p>2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9 </text:p>
          </table:table-cell>
          <table:table-cell table:number-columns-repeated="8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Penghu County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pan text:style-name="T9">東區業務組</text:span>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40" office:value-type="string" calcext:value-type="string">
            <text:p>Eastern Division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<text:span text:style-name="T10">花蓮縣</text:span></text:p>
          </table:table-cell>
          <table:table-cell table:style-name="ce17" office:value-type="float" office:value="133" calcext:value-type="float">
            <text:p>133 </text:p>
          </table:table-cell>
          <table:table-cell table:style-name="ce23" office:value-type="float" office:value="78" calcext:value-type="float">
            <text:p>78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4"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Hualien County</text:p>
          </table:table-cell>
          <table:table-cell table:number-columns-repeated="16369"/>
        </table:table-row>
        <table:table-row table:style-name="ro5">
          <table:table-cell table:style-name="ce10" office:value-type="string" calcext:value-type="string">
            <text:p><text:span text:style-name="T10">臺東縣</text:span></text:p>
          </table:table-cell>
          <table:table-cell table:style-name="ce18" office:value-type="float" office:value="78" calcext:value-type="float">
            <text:p>78 </text:p>
          </table:table-cell>
          <table:table-cell table:style-name="ce24" office:value-type="float" office:value="43" calcext:value-type="float">
            <text:p>4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7" calcext:value-type="float">
            <text:p>2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42" office:value-type="string" calcext:value-type="string">
            <text:p>Taitung County</text:p>
          </table:table-cell>
          <table:table-cell table:number-columns-repeated="16369"/>
        </table:table-row>
        <table:table-row table:style-name="ro6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_AMO_UniqueIdentifier" table:base-cell-address="$表54.$A$1" table:expression="&quot;'0317e4f6-b039-40c7-927a-a714ff84ffb1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6P2" style:volatile="true">
      <number:text loext:blank-width-char="-2"> - </number:text>
    </number:number-style>
    <number:text-style style:name="N166">
      <number:text-content/>
      <number:text loext:blank-width-char="-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54-1" style:display-name="PageStyle_表54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0-06-02T08:51:54</meta:print-date>
    <meta:creation-date>2000-02-15T03:15:42</meta:creation-date>
    <dc:date>2025-10-17T00:55:52</dc:date>
    <meta:generator>LibreOffice/25.2.4.3$Windows_X86_64 LibreOffice_project/33e196637044ead23f5c3226cde09b47731f7e27</meta:generator>
    <meta:document-statistic meta:table-count="2" meta:cell-count="892" meta:object-count="0"/>
    <meta:user-defined meta:name="AppVersion">16.0300</meta:user-defined>
    <meta:user-defined meta:name="Company">NHI</meta:user-defined>
  </office:meta>
</office:document-meta>
</file>