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333in" text:min-label-width="0.2708in" text:list-level-position-and-space-mode="label-alignment">
          <style:list-level-label-alignment text:label-followed-by="listtab" fo:margin-left="0.8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auto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P2" style:parent-style-name="內文" style:family="paragraph">
      <style:paragraph-properties fo:widows="2" fo:orphans="2" style:snap-to-layout-grid="false" fo:text-align="center" style:vertical-align="auto" fo:margin-left="0.0006in">
        <style:tab-stops/>
      </style:paragraph-properties>
      <style:text-properties fo:hyphenate="false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center" style:vertical-align="auto"/>
      <style:text-properties fo:hyphenate="false"/>
    </style:style>
    <style:style style:name="T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ableColumn16" style:family="table-column">
      <style:table-column-properties style:column-width="2.95in" style:use-optimal-column-width="false"/>
    </style:style>
    <style:style style:name="TableColumn17" style:family="table-column">
      <style:table-column-properties style:column-width="2.7562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15" style:family="table">
      <style:table-properties style:width="6.7888in" fo:margin-left="0in" table:align="center"/>
    </style:style>
    <style:style style:name="TableRow19" style:family="table-row">
      <style:table-row-properties style:min-row-height="0.332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916in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916in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916in"/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 style:min-row-height="6.6645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3055in" fo:margin-left="0.0013in" fo:text-indent="0.001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style:snap-to-layout-grid="false" style:vertical-align="auto" fo:line-height="0.3055in" fo:margin-left="0.4173in" fo:text-indent="-0.4173in">
        <style:tab-stops/>
      </style:paragraph-properties>
      <style:text-properties fo:hyphenate="false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list-style-name="LFO2" style:family="paragraph">
      <style:paragraph-properties style:vertical-align="auto" fo:line-height="0.3055in" fo:margin-left="0.5513in" fo:text-indent="-0.3937in">
        <style:tab-stops/>
      </style:paragraph-properties>
      <style:text-properties fo:hyphenate="false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list-style-name="LFO2" style:family="paragraph">
      <style:paragraph-properties style:vertical-align="auto" fo:line-height="0.3055in" fo:margin-left="0.5513in" fo:text-indent="-0.3937in">
        <style:tab-stops/>
      </style:paragraph-properties>
      <style:text-properties fo:hyphenate="false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style:line-height-at-least="0.3055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3055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3" style:family="paragraph">
      <style:paragraph-properties style:snap-to-layout-grid="false" fo:line-height="0.3055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3" style:family="paragraph">
      <style:paragraph-properties style:snap-to-layout-grid="false" fo:line-height="0.3055in" fo:margin-left="0.4923in" fo:text-indent="-0.4923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916in" fo:margin-left="0.0305in" fo:text-indent="0.0076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全民健康保險特殊材料給付規定修正對照表</text:p>
      <text:p text:style-name="P2"><text:span text:style-name="T3">給付規定分類碼</text:span><text:span text:style-name="T4">：</text:span><text:span text:style-name="T5">I203-22</text:span></text:p>
      <text:p text:style-name="P6"><text:span text:style-name="T7">(自</text:span><text:span text:style-name="T8">11</text:span><text:span text:style-name="T9">2</text:span><text:span text:style-name="T10">年</text:span><text:span text:style-name="T11">1</text:span><text:span text:style-name="T12">月</text:span><text:span text:style-name="T13">1</text:span><text:span text:style-name="T14">日生效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<text:span text:style-name="T22">修正後給付規定</text:span></text:p>
            </table:table-cell>
            <table:table-cell table:style-name="TableCell23">
              <text:p text:style-name="P24"><text:span text:style-name="T25">原給付規定</text:span></text:p>
            </table:table-cell>
            <table:table-cell table:style-name="TableCell26">
              <text:p text:style-name="P27">說明</text:p>
            </table:table-cell>
          </table:table-row>
        </table:table-header-rows>
        <table:table-row table:style-name="TableRow28">
          <table:table-cell table:style-name="TableCell29">
            <text:p text:style-name="P30"><text:span text:style-name="T31">可吸收性栓塞微粒球（自</text:span><text:span text:style-name="T32">112</text:span><text:span text:style-name="T33">.</text:span><text:span text:style-name="T34">1</text:span><text:span text:style-name="T35">.</text:span><text:span text:style-name="T36">1</text:span><text:span text:style-name="T37">起生效）</text:span></text:p>
            <text:list text:style-name="LFO1" text:continue-numbering="true">
              <text:list-item>
                <text:p text:style-name="P38"><text:span text:style-name="T39">適應症</text:span><text:span text:style-name="T40">：</text:span><text:span text:style-name="T41">符合診療項目33144B「血管阻塞術-Lipiodol」之肝癌病人</text:span></text:p>
              </text:list-item>
            </text:list>
            <text:list text:style-name="LFO2" text:continue-numbering="true">
              <text:list-item>
                <text:p text:style-name="P42"><text:span text:style-name="T43">ICD-10-CM</text:span><text:span text:style-name="T44">：</text:span><text:span text:style-name="T45">C22.0肝細胞癌、C22.3肝血管肉瘤、C22.7其他特定肝上皮細胞癌、C22.8原發性肝惡性腫瘤,未明示型、C22.9未明示為原發性或續發性之肝惡性腫瘤接受TACE治療使用。</text:span></text:p>
              </text:list-item>
              <text:list-item>
                <text:p text:style-name="P46"><text:span text:style-name="T47">下列腫瘤(C25.4胰內分泌惡性腫瘤、C7A.1分化不良型惡性神經內分泌瘤C7A.8其他惡性神經內分泌腫瘤、C7B.02肝之續發性惡性類癌)發生肝臟轉移需接受TACE治療使用時。</text:span></text:p>
              </text:list-item>
            </text:list>
            <text:p text:style-name="P48"><text:span text:style-name="T49">二、每次限用一瓶。</text:span></text:p>
          </table:table-cell>
          <table:table-cell table:style-name="TableCell50">
            <text:p text:style-name="P51">可吸收性栓塞微粒球（自111.9.1起生效）</text:p>
            <text:list text:style-name="LFO3" text:continue-numbering="true">
              <text:list-item>
                <text:p text:style-name="P52">適應症：符合診療項目33144B「血管阻塞術-Lipiodol」之肝癌病人(ICD-10-CM：C22.0肝細胞癌、C22.3肝血管肉瘤、C22.7其他特定肝上皮細胞癌、C22.8原發性肝惡性腫瘤，未明示型、C22.9未明示為原發性或續發性之肝惡性腫瘤)接受TACE治療使用。</text:p>
              </text:list-item>
              <text:list-item>
                <text:p text:style-name="P53"><text:span text:style-name="T54">每次限用一瓶。</text:span></text:p>
              </text:list-item>
            </text:list>
          </table:table-cell>
          <table:table-cell table:style-name="TableCell55">
            <text:p text:style-name="P56">修正第一點適應症等文字說明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2LVL1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333in" text:min-label-width="0.2708in" text:list-level-position-and-space-mode="label-alignment">
          <style:list-level-label-alignment text:label-followed-by="listtab" fo:margin-left="0.8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淑宜</meta:initial-creator>
    <dc:creator>江錦欣</dc:creator>
    <meta:creation-date>2022-12-08T10:02:00Z</meta:creation-date>
    <dc:date>2022-12-08T10:02:00Z</dc:date>
    <meta:print-date>2022-12-05T01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15" meta:row-count="3" meta:non-whitespace-character-count="439"/>
  </office:meta>
</office:document-meta>
</file>