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新細明體 NICODE" svg:font-family="&quot;新細明體 NICODE&quot;"/>
    <style:font-face style:name="標楷體" svg:font-family="標楷體"/>
    <style:font-face style:name="細明體" svg:font-family="細明體"/>
    <style:font-face style:name="Tahoma" svg:font-family="Tahoma"/>
    <style:font-face style:name="Times New Roman" svg:font-family="&quot;Times New Roman&quot;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2pt solid #000000" fo:border-left="2pt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none" fo:border-left="2pt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double #000000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double #000000" fo:border-bottom="thin solid #000000" fo:border-left="none" fo:border-right="thin solid #000000"/>
    </style:style>
    <style:style style:name="ce31" style:family="table-cell" style:parent-style-name="Default" style:data-style-name="N0">
      <style:table-cell-properties fo:border-top="thin double #000000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double #000000" fo:border-bottom="thin solid #000000" fo:border-left="none" fo:border-right="non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double #000000" fo:border-bottom="thin solid #000000" fo:border-left="none" fo:border-right="thin solid #000000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14">
      <style:text-properties fo:font-size="11pt" style:font-size-asian="11pt" style:font-size-complex="11pt"/>
    </style:style>
    <style:style style:name="ce41" style:family="table-cell" style:parent-style-name="Default" style:data-style-name="N14">
      <style:table-cell-properties fo:border-top="thin solid #000000" fo:border-bottom="none" fo:border-left="none" fo:border-right="thin solid #000000"/>
      <style:text-properties fo:font-size="11pt" style:font-size-asian="11pt" style:font-size-complex="11pt"/>
    </style:style>
    <style:style style:name="ce42" style:family="table-cell" style:parent-style-name="Default" style:data-style-name="N0">
      <style:text-properties fo:font-size="11pt" style:font-size-asian="11pt" style:font-size-complex="11pt"/>
    </style:style>
    <style:style style:name="ce43" style:family="table-cell" style:parent-style-name="Default" style:data-style-name="N0">
      <style:text-properties fo:color="#C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/>
      <style:text-properties fo:color="#C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14">
      <style:text-properties style:font-name="Microsoft Sans Serif" style:font-name-asian="Microsoft Sans Serif" style:font-name-complex="Microsoft Sans Serif" fo:font-size="11pt" style:font-size-asian="11pt" style:font-size-complex="11pt" style:font-family-generic="swiss"/>
    </style:style>
    <style:style style:name="ce46" style:family="table-cell" style:parent-style-name="Default" style:data-style-name="N14">
      <style:text-properties fo:color="#C00000" style:font-name="Microsoft Sans Serif" style:font-name-asian="Microsoft Sans Serif" style:font-name-complex="Microsoft Sans Serif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14">
      <style:table-cell-properties fo:border-top="none" fo:border-bottom="none" fo:border-left="none" fo:border-right="thin solid #000000"/>
      <style:text-properties style:font-name="Microsoft Sans Serif" style:font-name-asian="Microsoft Sans Serif" style:font-name-complex="Microsoft Sans Serif" fo:font-size="11pt" style:font-size-asian="11pt" style:font-size-complex="11pt" style:font-family-generic="swiss"/>
    </style:style>
    <style:style style:name="ce48" style:family="table-cell" style:parent-style-name="Default" style:data-style-name="N0">
      <style:text-properties fo:color="#C00000"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49">
      <style:text-properties style:font-name="Microsoft Sans Serif" style:font-name-asian="Microsoft Sans Serif" style:font-name-complex="Microsoft Sans Serif" fo:font-size="11pt" style:font-size-asian="11pt" style:font-size-complex="11pt" style:font-family-generic="swiss"/>
    </style:style>
    <style:style style:name="ce52" style:family="table-cell" style:parent-style-name="Default" style:data-style-name="N49">
      <style:table-cell-properties fo:border-top="none" fo:border-bottom="none" fo:border-left="none" fo:border-right="thin solid #000000"/>
      <style:text-properties style:font-name="Microsoft Sans Serif" style:font-name-asian="Microsoft Sans Serif" style:font-name-complex="Microsoft Sans Serif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30334__20998__27604_" style:data-style-name="N14">
      <style:table-cell-properties fo:border-top="none" fo:border-bottom="thin solid #000000" fo:border-left="none" fo:border-right="none" style:vertical-align="automatic"/>
      <style:text-properties style:font-name="Microsoft Sans Serif" style:font-name-asian="Microsoft Sans Serif" style:font-name-complex="Microsoft Sans Serif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14">
      <style:table-cell-properties fo:border-top="thin solid #000000" fo:border-bottom="none" fo:border-left="none" fo:border-right="none"/>
      <style:text-properties style:font-name="Microsoft Sans Serif" style:font-name-asian="Microsoft Sans Serif" style:font-name-complex="Microsoft Sans Serif" fo:font-size="12pt" style:font-size-asian="12pt" style:font-size-complex="12pt" style:font-family-generic="swiss"/>
    </style:style>
    <style:style style:name="ce58" style:family="table-cell" style:parent-style-name="Default" style:data-style-name="N14">
      <style:table-cell-properties fo:border-top="thin solid #000000" fo:border-bottom="none" fo:border-left="none" fo:border-right="thin solid #000000"/>
      <style:text-properties style:font-name="Microsoft Sans Serif" style:font-name-asian="Microsoft Sans Serif" style:font-name-complex="Microsoft Sans Serif" fo:font-size="12pt" style:font-size-asian="12pt" style:font-size-complex="12pt" style:font-family-generic="swiss"/>
    </style:style>
    <style:style style:name="ce59" style:family="table-cell" style:parent-style-name="Default" style:data-style-name="N14">
      <style:text-properties style:font-name="Microsoft Sans Serif" style:font-name-asian="Microsoft Sans Serif" style:font-name-complex="Microsoft Sans Serif" fo:font-size="12pt" style:font-size-asian="12pt" style:font-size-complex="12pt" style:font-family-generic="swiss"/>
    </style:style>
    <style:style style:name="ce60" style:family="table-cell" style:parent-style-name="Default" style:data-style-name="N0">
      <style:text-properties fo:font-size="12pt" style:font-size-asian="12pt" style:font-size-complex="12pt"/>
    </style:style>
    <style:style style:name="ce61" style:family="table-cell" style:parent-style-name="Default" style:data-style-name="N14">
      <style:text-properties fo:color="#C00000" style:font-name="Microsoft Sans Serif" style:font-name-asian="Microsoft Sans Serif" style:font-name-complex="Microsoft Sans Serif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/>
      <style:text-properties fo:color="#C00000"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14">
      <style:table-cell-properties fo:border-top="none" fo:border-bottom="thin solid #000000" fo:border-left="none" fo:border-right="none"/>
      <style:text-properties style:font-name="Microsoft Sans Serif" style:font-name-asian="Microsoft Sans Serif" style:font-name-complex="Microsoft Sans Serif" fo:font-size="11pt" style:font-size-asian="11pt" style:font-size-complex="11pt" style:font-family-generic="swiss"/>
    </style:style>
    <style:style style:name="ce65" style:family="table-cell" style:parent-style-name="Default" style:data-style-name="N14">
      <style:table-cell-properties fo:border-top="none" fo:border-bottom="thin solid #000000" fo:border-left="none" fo:border-right="thin solid #000000"/>
      <style:text-properties style:font-name="Microsoft Sans Serif" style:font-name-asian="Microsoft Sans Serif" style:font-name-complex="Microsoft Sans Serif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Default" style:data-style-name="N14">
      <style:table-cell-properties fo:border-top="none" fo:border-bottom="none" fo:border-left="none" fo:border-right="thin solid #000000"/>
      <style:text-properties style:font-name="Microsoft Sans Serif" style:font-name-asian="Microsoft Sans Serif" style:font-name-complex="Microsoft Sans Serif" fo:font-size="12pt" style:font-size-asian="12pt" style:font-size-complex="12pt" style:font-family-generic="swiss"/>
    </style:style>
    <style:style style:name="ce68" style:family="table-cell" style:parent-style-name="_30334__20998__27604_" style:data-style-name="N14">
      <style:table-cell-properties fo:border-top="none" fo:border-bottom="thin solid #000000" fo:border-left="none" fo:border-right="none" style:vertical-align="automatic"/>
      <style:text-properties fo:color="#C00000" style:font-name="Microsoft Sans Serif" style:font-name-asian="Microsoft Sans Serif" style:font-name-complex="Microsoft Sans Serif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14">
      <style:table-cell-properties fo:border-top="none" fo:border-bottom="thin solid #000000" fo:border-left="none" fo:border-right="none"/>
      <style:text-properties fo:color="#C00000" style:font-name="Microsoft Sans Serif" style:font-name-asian="Microsoft Sans Serif" style:font-name-complex="Microsoft Sans Serif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14">
      <style:table-cell-properties fo:border-top="none" fo:border-bottom="none" fo:border-left="2pt solid #000000" fo:border-right="none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14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14">
      <style:table-cell-properties fo:border-top="none" fo:border-bottom="none" fo:border-left="none" fo:border-right="2pt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14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14">
      <style:table-cell-properties fo:border-top="none" fo:border-bottom="none" fo:border-left="2pt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14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0">
      <style:table-cell-properties fo:border-top="none" fo:border-bottom="none" fo:border-left="2pt solid #000000" fo:border-right="none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5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0">
      <style:table-cell-properties fo:border-top="none" fo:border-bottom="none" fo:border-left="none" fo:border-right="2pt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2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5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50">
      <style:table-cell-properties fo:border-top="none" fo:border-bottom="none" fo:border-left="2pt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14">
      <style:table-cell-properties fo:border-top="none" fo:border-bottom="2pt solid #000000" fo:border-left="2pt solid #000000" fo:border-right="none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14">
      <style:table-cell-properties fo:border-top="none" fo:border-bottom="2pt solid #000000" fo:border-left="none" fo:border-right="none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14">
      <style:table-cell-properties fo:border-top="none" fo:border-bottom="2pt solid #000000" fo:border-left="none" fo:border-right="2pt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14">
      <style:table-cell-properties fo:border-top="none" fo:border-bottom="2pt solid #000000" fo:border-left="none" fo:border-right="2pt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14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14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14">
      <style:table-cell-properties fo:border-top="2pt solid #000000" fo:border-bottom="none" fo:border-left="2pt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30334__20998__27604__32_2" style:data-style-name="N14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14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14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14">
      <style:table-cell-properties fo:border-top="2pt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14">
      <style:table-cell-properties fo:border-top="2pt solid #000000" fo:border-bottom="none" fo:border-left="none" fo:border-right="2pt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30334__20998__27604_" style:data-style-name="N14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14">
      <style:table-cell-properties fo:border-top="none" fo:border-bottom="none" fo:border-left="2pt solid #000000" fo:border-right="none"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14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14">
      <style:table-cell-properties fo:border-top="none" fo:border-bottom="none" fo:border-left="none" fo:border-right="2pt solid #000000"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14">
      <style:table-cell-properties fo:border-top="none" fo:border-bottom="none" fo:border-left="none" fo:border-right="2pt solid #000000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14">
      <style:table-cell-properties fo:border-top="none" fo:border-bottom="none" fo:border-left="2pt solid #000000" fo:border-right="none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14">
      <style:table-cell-properties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14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14">
      <style:table-cell-properties fo:border-top="none" fo:border-bottom="none" fo:border-left="none" fo:border-right="2pt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14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14">
      <style:table-cell-properties fo:border-top="none" fo:border-bottom="2pt solid #000000" fo:border-left="none" fo:border-right="2pt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14">
      <style:table-cell-properties fo:border-top="none" fo:border-bottom="2pt solid #000000" fo:border-left="2pt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14">
      <style:table-cell-properties fo:border-top="none" fo:border-bottom="none" fo:border-left="2pt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1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page" style:column-width="2.0637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18.732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page" style:column-width="1.5875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8.6266666666667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8.3885416666667cm"/>
    </style:style>
    <style:style style:name="co21" style:family="table-column">
      <style:table-column-properties fo:break-before="auto" style:column-width="18.4679166666667cm"/>
    </style:style>
    <style:style style:name="co22" style:family="table-column">
      <style:table-column-properties fo:break-before="auto" style:column-width="18.653125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53458333333333cm"/>
    </style:style>
    <style:style style:name="co25" style:family="table-column">
      <style:table-column-properties fo:break-before="auto" style:column-width="0.687916666666667cm"/>
    </style:style>
    <style:style style:name="co26" style:family="table-column">
      <style:table-column-properties fo:break-before="auto" style:column-width="15.4252083333333cm"/>
    </style:style>
    <style:style style:name="co27" style:family="table-column">
      <style:table-column-properties fo:break-before="auto" style:column-width="1.666875cm" style:use-optimal-column-width="true"/>
    </style:style>
    <style:style style:name="co28" style:family="table-column">
      <style:table-column-properties fo:break-before="auto" style:column-width="1.85208333333333cm" style:use-optimal-column-width="true"/>
    </style:style>
    <style:style style:name="co29" style:family="table-column">
      <style:table-column-properties fo:break-before="auto" style:column-width="1.905cm" style:use-optimal-column-width="true"/>
    </style:style>
    <style:style style:name="co30" style:family="table-column">
      <style:table-column-properties fo:break-before="auto" style:column-width="1.61395833333333cm" style:use-optimal-column-width="true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3.1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56pt" style:use-optimal-row-height="false" fo:break-before="auto"/>
    </style:style>
    <style:style style:name="ro8" style:family="table-row">
      <style:table-row-properties style:row-height="154.15pt" style:use-optimal-row-height="false" fo:break-before="auto"/>
    </style:style>
    <style:style style:name="ro9" style:family="table-row">
      <style:table-row-properties style:row-height="129.6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人數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 table:visibility="collapse"/>
        <table:table-column table:style-name="co4" table:default-cell-style-name="ce1" table:visibility="collapse"/>
        <table:table-column table:style-name="co3" table:number-columns-repeated="4" table:default-cell-style-name="ce1" table:visibility="collapse"/>
        <table:table-column table:style-name="co4" table:default-cell-style-name="ce1" table:visibility="collapse"/>
        <table:table-column table:style-name="co3" table:number-columns-repeated="4" table:default-cell-style-name="ce1" table:visibility="collapse"/>
        <table:table-column table:style-name="co4" table:default-cell-style-name="ce1" table:visibility="collapse"/>
        <table:table-column table:style-name="co3" table:number-columns-repeated="4" table:default-cell-style-name="ce1" table:visibility="collapse"/>
        <table:table-column table:style-name="co4" table:default-cell-style-name="ce1" table:visibility="collapse"/>
        <table:table-column table:style-name="co3" table:number-columns-repeated="4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3" table:number-columns-repeated="4" table:default-cell-style-name="ce1" table:visibility="collapse"/>
        <table:table-column table:style-name="co3" table:number-columns-repeated="5" table:default-cell-style-name="ce1"/>
        <table:table-column table:style-name="co6" table:number-columns-repeated="16347" table:default-cell-style-name="ce1"/>
        <table:table-row table:style-name="ro1">
          <table:table-cell office:value-type="string" table:style-name="ce2">
            <text:p>表1：長期使用呼吸器醫療品質指標 -新病患人數統計</text:p>
          </table:table-cell>
          <table:table-cell table:number-columns-repeated="26" table:style-name="ce2"/>
          <table:table-cell table:number-columns-repeated="16357" table:style-name="ce3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5">
            <text:p>人數統計階段</text:p>
          </table:table-cell>
          <table:table-cell office:value-type="string" table:style-name="ce5">
            <text:p>107Q1</text:p>
          </table:table-cell>
          <table:table-cell office:value-type="string" table:style-name="ce6">
            <text:p>107Q2</text:p>
          </table:table-cell>
          <table:table-cell office:value-type="string" table:style-name="ce6">
            <text:p>107Q3</text:p>
          </table:table-cell>
          <table:table-cell office:value-type="string" table:style-name="ce6">
            <text:p>107Q4</text:p>
          </table:table-cell>
          <table:table-cell office:value-type="string" table:style-name="ce7">
            <text:p>107全年</text:p>
          </table:table-cell>
          <table:table-cell office:value-type="string" table:style-name="ce6">
            <text:p>108Q1</text:p>
          </table:table-cell>
          <table:table-cell office:value-type="string" table:style-name="ce6">
            <text:p>108Q2</text:p>
          </table:table-cell>
          <table:table-cell office:value-type="string" table:style-name="ce6">
            <text:p>108Q3</text:p>
          </table:table-cell>
          <table:table-cell office:value-type="string" table:style-name="ce6">
            <text:p>108Q4</text:p>
          </table:table-cell>
          <table:table-cell office:value-type="string" table:style-name="ce7">
            <text:p>108全年</text:p>
          </table:table-cell>
          <table:table-cell office:value-type="string" table:style-name="ce6">
            <text:p>109Q1</text:p>
          </table:table-cell>
          <table:table-cell office:value-type="string" table:style-name="ce6">
            <text:p>109Q2</text:p>
          </table:table-cell>
          <table:table-cell office:value-type="string" table:style-name="ce6">
            <text:p>109Q3</text:p>
          </table:table-cell>
          <table:table-cell office:value-type="string" table:style-name="ce6">
            <text:p>109Q4</text:p>
          </table:table-cell>
          <table:table-cell office:value-type="string" table:style-name="ce7">
            <text:p>109全年</text:p>
          </table:table-cell>
          <table:table-cell office:value-type="string" table:style-name="ce6">
            <text:p>110Q1</text:p>
          </table:table-cell>
          <table:table-cell office:value-type="string" table:style-name="ce6">
            <text:p>110Q2</text:p>
          </table:table-cell>
          <table:table-cell office:value-type="string" table:style-name="ce6">
            <text:p>110Q3</text:p>
          </table:table-cell>
          <table:table-cell office:value-type="string" table:style-name="ce6">
            <text:p>110Q4</text:p>
          </table:table-cell>
          <table:table-cell office:value-type="string" table:style-name="ce7">
            <text:p>110全年</text:p>
          </table:table-cell>
          <table:table-cell office:value-type="string" table:style-name="ce6">
            <text:p>111Q1</text:p>
          </table:table-cell>
          <table:table-cell office:value-type="string" table:style-name="ce6">
            <text:p>111Q2</text:p>
          </table:table-cell>
          <table:table-cell office:value-type="string" table:style-name="ce6">
            <text:p>111Q3</text:p>
          </table:table-cell>
          <table:table-cell office:value-type="string" table:style-name="ce6">
            <text:p>111Q4</text:p>
          </table:table-cell>
          <table:table-cell office:value-type="string" table:style-name="ce7">
            <text:p>111全年</text:p>
          </table:table-cell>
          <table:table-cell office:value-type="string" table:style-name="ce6">
            <text:p>112Q1</text:p>
          </table:table-cell>
          <table:table-cell office:value-type="string" table:style-name="ce6">
            <text:p>112Q2</text:p>
          </table:table-cell>
          <table:table-cell office:value-type="string" table:style-name="ce6">
            <text:p>112Q3</text:p>
          </table:table-cell>
          <table:table-cell office:value-type="string" table:style-name="ce6">
            <text:p>112Q4</text:p>
          </table:table-cell>
          <table:table-cell office:value-type="string" table:style-name="ce7">
            <text:p>112全年</text:p>
          </table:table-cell>
          <table:table-cell office:value-type="string" table:style-name="ce6">
            <text:p>113Q1</text:p>
          </table:table-cell>
          <table:table-cell office:value-type="string" table:style-name="ce6">
            <text:p>113Q2</text:p>
          </table:table-cell>
          <table:table-cell office:value-type="string" table:style-name="ce6">
            <text:p>113Q3</text:p>
          </table:table-cell>
          <table:table-cell office:value-type="string" table:style-name="ce6">
            <text:p>113Q4</text:p>
          </table:table-cell>
          <table:table-cell office:value-type="string" table:style-name="ce7">
            <text:p>113全年</text:p>
          </table:table-cell>
          <table:table-cell table:number-columns-repeated="16347" table:style-name="ce8"/>
        </table:table-row>
        <table:table-row table:style-name="ro3">
          <table:table-cell office:value-type="string" table:style-name="ce9">
            <text:p>臺北業務組</text:p>
          </table:table-cell>
          <table:table-cell office:value-type="string" table:style-name="ce10">
            <text:p>使用呼吸器新病患人數</text:p>
          </table:table-cell>
          <table:table-cell office:value-type="float" office:value="14046" table:style-name="ce11">
            <text:p>14,046<text:s/></text:p>
          </table:table-cell>
          <table:table-cell office:value-type="float" office:value="13397" table:style-name="ce11">
            <text:p>13,397<text:s/></text:p>
          </table:table-cell>
          <table:table-cell office:value-type="float" office:value="13162" table:style-name="ce11">
            <text:p>13,162<text:s/></text:p>
          </table:table-cell>
          <table:table-cell office:value-type="float" office:value="13741" table:style-name="ce11">
            <text:p>13,741<text:s/></text:p>
          </table:table-cell>
          <table:table-cell office:value-type="float" office:value="54346" table:style-name="ce12">
            <text:p>54,346<text:s/></text:p>
          </table:table-cell>
          <table:table-cell office:value-type="float" office:value="14046" table:style-name="ce11">
            <text:p>14,046<text:s/></text:p>
          </table:table-cell>
          <table:table-cell office:value-type="float" office:value="14036" table:style-name="ce11">
            <text:p>14,036<text:s/></text:p>
          </table:table-cell>
          <table:table-cell office:value-type="float" office:value="13879" table:style-name="ce11">
            <text:p>13,879<text:s/></text:p>
          </table:table-cell>
          <table:table-cell office:value-type="float" office:value="14324" table:style-name="ce11">
            <text:p>14,324<text:s/></text:p>
          </table:table-cell>
          <table:table-cell office:value-type="float" office:value="56285" table:style-name="ce12">
            <text:p>56,285<text:s/></text:p>
          </table:table-cell>
          <table:table-cell office:value-type="float" office:value="13634" table:style-name="ce11">
            <text:p>13,634<text:s/></text:p>
          </table:table-cell>
          <table:table-cell office:value-type="float" office:value="12342" table:style-name="ce11">
            <text:p>12,342<text:s/></text:p>
          </table:table-cell>
          <table:table-cell office:value-type="float" office:value="13327" table:style-name="ce11">
            <text:p>13,327<text:s/></text:p>
          </table:table-cell>
          <table:table-cell office:value-type="float" office:value="14241" table:style-name="ce11">
            <text:p>14,241<text:s/></text:p>
          </table:table-cell>
          <table:table-cell office:value-type="float" office:value="53544" table:style-name="ce12">
            <text:p>53,544<text:s/></text:p>
          </table:table-cell>
          <table:table-cell office:value-type="float" office:value="14187" table:style-name="ce11">
            <text:p>14,187<text:s/></text:p>
          </table:table-cell>
          <table:table-cell office:value-type="float" office:value="12761" table:style-name="ce11">
            <text:p>12,761<text:s/></text:p>
          </table:table-cell>
          <table:table-cell office:value-type="float" office:value="11794" table:style-name="ce11">
            <text:p>11,794<text:s/></text:p>
          </table:table-cell>
          <table:table-cell office:value-type="float" office:value="13873" table:style-name="ce11">
            <text:p>13,873<text:s/></text:p>
          </table:table-cell>
          <table:table-cell office:value-type="float" office:value="52615" table:style-name="ce12">
            <text:p>52,615<text:s/></text:p>
          </table:table-cell>
          <table:table-cell office:value-type="float" office:value="13523" table:style-name="ce11">
            <text:p>13,523<text:s/></text:p>
          </table:table-cell>
          <table:table-cell office:value-type="float" office:value="12610" table:style-name="ce11">
            <text:p>12,610<text:s/></text:p>
          </table:table-cell>
          <table:table-cell office:value-type="float" office:value="13041" table:style-name="ce11">
            <text:p>13,041<text:s/></text:p>
          </table:table-cell>
          <table:table-cell office:value-type="float" office:value="14504" table:style-name="ce11">
            <text:p>14,504<text:s/></text:p>
          </table:table-cell>
          <table:table-cell office:value-type="float" office:value="53678" table:style-name="ce12">
            <text:p>53,678<text:s/></text:p>
          </table:table-cell>
          <table:table-cell office:value-type="float" office:value="14533" table:style-name="ce11">
            <office:annotation draw:style-name="a0" svg:x="7.15625in" svg:y="0.21875in" svg:width="0.791666666666667in" svg:height="0.447916666666667in">
              <dc:creator>曾琬茜</dc:creator>
              <text:p><text:span text:style-name="T1">曾琬茜</text:span><text:span text:style-name="T2">:</text:span><text:span text:style-name="T3"/></text:p>
              <text:p><text:span text:style-name="T3">DA705</text:span><text:span text:style-name="T4">分母</text:span></text:p>
            </office:annotation>
            <text:p>14,533<text:s/></text:p>
          </table:table-cell>
          <table:table-cell office:value-type="float" office:value="14350" table:style-name="ce11">
            <text:p>14,350<text:s/></text:p>
          </table:table-cell>
          <table:table-cell office:value-type="float" office:value="13970" table:style-name="ce11">
            <text:p>13,970<text:s/></text:p>
          </table:table-cell>
          <table:table-cell office:value-type="float" office:value="14446" table:style-name="ce11">
            <text:p>14,446<text:s/></text:p>
          </table:table-cell>
          <table:table-cell office:value-type="float" office:value="57299" table:style-name="ce12">
            <text:p>57,299<text:s/></text:p>
          </table:table-cell>
          <table:table-cell office:value-type="float" office:value="15073" table:style-name="ce11">
            <text:p>15,073<text:s/></text:p>
          </table:table-cell>
          <table:table-cell office:value-type="float" office:value="14229" table:style-name="ce11">
            <text:p>14,229<text:s/></text:p>
          </table:table-cell>
          <table:table-cell office:value-type="float" office:value="14090" table:style-name="ce11">
            <text:p>14,090<text:s/></text:p>
          </table:table-cell>
          <table:table-cell office:value-type="float" office:value="14744" table:style-name="ce11">
            <text:p>14,744<text:s/></text:p>
          </table:table-cell>
          <table:table-cell office:value-type="float" office:value="58136" table:style-name="ce12">
            <text:p>58,136<text:s/></text:p>
          </table:table-cell>
          <table:table-cell table:number-columns-repeated="16347"/>
        </table:table-row>
        <table:table-row table:style-name="ro3">
          <table:table-cell table:style-name="ce13"/>
          <table:table-cell office:value-type="string" table:style-name="ce14">
            <text:p>新病患使用呼吸器進入22~63日人數<text:s/></text:p>
          </table:table-cell>
          <table:table-cell office:value-type="float" office:value="2152" table:style-name="ce11">
            <text:p>2,152<text:s/></text:p>
          </table:table-cell>
          <table:table-cell office:value-type="float" office:value="1964" table:style-name="ce11">
            <text:p>1,964<text:s/></text:p>
          </table:table-cell>
          <table:table-cell office:value-type="float" office:value="1887" table:style-name="ce11">
            <text:p>1,887<text:s/></text:p>
          </table:table-cell>
          <table:table-cell office:value-type="float" office:value="1942" table:style-name="ce11">
            <text:p>1,942<text:s/></text:p>
          </table:table-cell>
          <table:table-cell office:value-type="float" office:value="7945" table:style-name="ce12">
            <text:p>7,945<text:s/></text:p>
          </table:table-cell>
          <table:table-cell office:value-type="float" office:value="2078" table:style-name="ce11">
            <text:p>2,078<text:s/></text:p>
          </table:table-cell>
          <table:table-cell office:value-type="float" office:value="1997" table:style-name="ce11">
            <text:p>1,997<text:s/></text:p>
          </table:table-cell>
          <table:table-cell office:value-type="float" office:value="2056" table:style-name="ce11">
            <text:p>2,056<text:s/></text:p>
          </table:table-cell>
          <table:table-cell office:value-type="float" office:value="2033" table:style-name="ce11">
            <text:p>2,033<text:s/></text:p>
          </table:table-cell>
          <table:table-cell office:value-type="float" office:value="8164" table:style-name="ce12">
            <text:p>8,164<text:s/></text:p>
          </table:table-cell>
          <table:table-cell office:value-type="float" office:value="2030" table:style-name="ce11">
            <text:p>2,030<text:s/></text:p>
          </table:table-cell>
          <table:table-cell office:value-type="float" office:value="1804" table:style-name="ce11">
            <text:p>1,804<text:s/></text:p>
          </table:table-cell>
          <table:table-cell office:value-type="float" office:value="1828" table:style-name="ce11">
            <text:p>1,828<text:s/></text:p>
          </table:table-cell>
          <table:table-cell office:value-type="float" office:value="2022" table:style-name="ce11">
            <text:p>2,022<text:s/></text:p>
          </table:table-cell>
          <table:table-cell office:value-type="float" office:value="7684" table:style-name="ce12">
            <text:p>7,684<text:s/></text:p>
          </table:table-cell>
          <table:table-cell office:value-type="float" office:value="2027" table:style-name="ce11">
            <text:p>2,027<text:s/></text:p>
          </table:table-cell>
          <table:table-cell office:value-type="float" office:value="1907" table:style-name="ce11">
            <text:p>1,907<text:s/></text:p>
          </table:table-cell>
          <table:table-cell office:value-type="float" office:value="1888" table:style-name="ce11">
            <text:p>1,888<text:s/></text:p>
          </table:table-cell>
          <table:table-cell office:value-type="float" office:value="2098" table:style-name="ce11">
            <text:p>2,098<text:s/></text:p>
          </table:table-cell>
          <table:table-cell office:value-type="float" office:value="7920" table:style-name="ce12">
            <text:p>7,920<text:s/></text:p>
          </table:table-cell>
          <table:table-cell office:value-type="float" office:value="1968" table:style-name="ce11">
            <text:p>1,968<text:s/></text:p>
          </table:table-cell>
          <table:table-cell office:value-type="float" office:value="1979" table:style-name="ce11">
            <text:p>1,979<text:s/></text:p>
          </table:table-cell>
          <table:table-cell office:value-type="float" office:value="2001" table:style-name="ce11">
            <text:p>2,001<text:s/></text:p>
          </table:table-cell>
          <table:table-cell office:value-type="float" office:value="2179" table:style-name="ce11">
            <text:p>2,179<text:s/></text:p>
          </table:table-cell>
          <table:table-cell office:value-type="float" office:value="8127" table:style-name="ce12">
            <text:p>8,127<text:s/></text:p>
          </table:table-cell>
          <table:table-cell office:value-type="float" office:value="2262" table:style-name="ce11">
            <office:annotation draw:style-name="a1" svg:x="7.15625in" svg:y="0.34375in" svg:width="0.791666666666667in" svg:height="0.447916666666667in">
              <dc:creator>曾琬茜</dc:creator>
              <text:p><text:span text:style-name="T1">曾琬茜</text:span><text:span text:style-name="T2">:</text:span><text:span text:style-name="T3"/></text:p>
              <text:p><text:span text:style-name="T3">DA705</text:span><text:span text:style-name="T4">分子亦為DA712分母</text:span></text:p>
            </office:annotation>
            <text:p>2,262<text:s/></text:p>
          </table:table-cell>
          <table:table-cell office:value-type="float" office:value="2154" table:style-name="ce11">
            <text:p>2,154<text:s/></text:p>
          </table:table-cell>
          <table:table-cell office:value-type="float" office:value="2063" table:style-name="ce11">
            <text:p>2,063<text:s/></text:p>
          </table:table-cell>
          <table:table-cell office:value-type="float" office:value="1989" table:style-name="ce11">
            <text:p>1,989<text:s/></text:p>
          </table:table-cell>
          <table:table-cell office:value-type="float" office:value="8468" table:style-name="ce12">
            <text:p>8,468<text:s/></text:p>
          </table:table-cell>
          <table:table-cell office:value-type="float" office:value="2174" table:style-name="ce11">
            <text:p>2,174<text:s/></text:p>
          </table:table-cell>
          <table:table-cell office:value-type="float" office:value="2028" table:style-name="ce11">
            <text:p>2,028<text:s/></text:p>
          </table:table-cell>
          <table:table-cell office:value-type="float" office:value="1905" table:style-name="ce11">
            <text:p>1,905<text:s/></text:p>
          </table:table-cell>
          <table:table-cell office:value-type="float" office:value="1950" table:style-name="ce11">
            <text:p>1,950<text:s/></text:p>
          </table:table-cell>
          <table:table-cell office:value-type="float" office:value="8057" table:style-name="ce12">
            <text:p>8,057<text:s/></text:p>
          </table:table-cell>
          <table:table-cell table:number-columns-repeated="16347"/>
        </table:table-row>
        <table:table-row table:style-name="ro2">
          <table:table-cell table:style-name="ce15"/>
          <table:table-cell office:value-type="string" table:style-name="ce16">
            <text:p>新病患使用呼吸器≧64日人數<text:s text:c="2"/></text:p>
          </table:table-cell>
          <table:table-cell office:value-type="float" office:value="714" table:style-name="ce17">
            <text:p>714<text:s/></text:p>
          </table:table-cell>
          <table:table-cell office:value-type="float" office:value="658" table:style-name="ce18">
            <text:p>658<text:s/></text:p>
          </table:table-cell>
          <table:table-cell office:value-type="float" office:value="652" table:style-name="ce18">
            <text:p>652<text:s/></text:p>
          </table:table-cell>
          <table:table-cell office:value-type="float" office:value="608" table:style-name="ce18">
            <text:p>608<text:s/></text:p>
          </table:table-cell>
          <table:table-cell office:value-type="float" office:value="2632" table:style-name="ce19">
            <text:p>2,632<text:s/></text:p>
          </table:table-cell>
          <table:table-cell office:value-type="float" office:value="593" table:style-name="ce18">
            <text:p>593<text:s/></text:p>
          </table:table-cell>
          <table:table-cell office:value-type="float" office:value="675" table:style-name="ce18">
            <text:p>675<text:s/></text:p>
          </table:table-cell>
          <table:table-cell office:value-type="float" office:value="672" table:style-name="ce18">
            <text:p>672<text:s/></text:p>
          </table:table-cell>
          <table:table-cell office:value-type="float" office:value="611" table:style-name="ce18">
            <text:p>611<text:s/></text:p>
          </table:table-cell>
          <table:table-cell office:value-type="float" office:value="2551" table:style-name="ce19">
            <text:p>2,551<text:s/></text:p>
          </table:table-cell>
          <table:table-cell office:value-type="float" office:value="602" table:style-name="ce18">
            <text:p>602<text:s/></text:p>
          </table:table-cell>
          <table:table-cell office:value-type="float" office:value="575" table:style-name="ce18">
            <text:p>575<text:s/></text:p>
          </table:table-cell>
          <table:table-cell office:value-type="float" office:value="539" table:style-name="ce18">
            <text:p>539<text:s/></text:p>
          </table:table-cell>
          <table:table-cell office:value-type="float" office:value="582" table:style-name="ce18">
            <text:p>582<text:s/></text:p>
          </table:table-cell>
          <table:table-cell office:value-type="float" office:value="2298" table:style-name="ce19">
            <text:p>2,298<text:s/></text:p>
          </table:table-cell>
          <table:table-cell office:value-type="float" office:value="529" table:style-name="ce18">
            <text:p>529<text:s/></text:p>
          </table:table-cell>
          <table:table-cell office:value-type="float" office:value="514" table:style-name="ce18">
            <text:p>514<text:s/></text:p>
          </table:table-cell>
          <table:table-cell office:value-type="float" office:value="567" table:style-name="ce18">
            <text:p>567<text:s/></text:p>
          </table:table-cell>
          <table:table-cell office:value-type="float" office:value="659" table:style-name="ce18">
            <text:p>659<text:s/></text:p>
          </table:table-cell>
          <table:table-cell office:value-type="float" office:value="2269" table:style-name="ce19">
            <text:p>2,269<text:s/></text:p>
          </table:table-cell>
          <table:table-cell office:value-type="float" office:value="570" table:style-name="ce18">
            <text:p>570<text:s/></text:p>
          </table:table-cell>
          <table:table-cell office:value-type="float" office:value="581" table:style-name="ce18">
            <text:p>581<text:s/></text:p>
          </table:table-cell>
          <table:table-cell office:value-type="float" office:value="586" table:style-name="ce18">
            <text:p>586<text:s/></text:p>
          </table:table-cell>
          <table:table-cell office:value-type="float" office:value="592" table:style-name="ce18">
            <text:p>592<text:s/></text:p>
          </table:table-cell>
          <table:table-cell office:value-type="float" office:value="2329" table:style-name="ce19">
            <text:p>2,329<text:s/></text:p>
          </table:table-cell>
          <table:table-cell office:value-type="float" office:value="559" table:style-name="ce18">
            <office:annotation draw:style-name="a2" svg:x="7.15625in" svg:y="0.46875in" svg:width="0.8125in" svg:height="0.4375in">
              <dc:creator>曾琬茜</dc:creator>
              <text:p><text:span text:style-name="T1">曾琬茜</text:span><text:span text:style-name="T2">:</text:span><text:span text:style-name="T3"/></text:p>
              <text:p><text:span text:style-name="T3">DA712</text:span><text:span text:style-name="T4">分子</text:span></text:p>
            </office:annotation>
            <text:p>559<text:s/></text:p>
          </table:table-cell>
          <table:table-cell office:value-type="float" office:value="615" table:style-name="ce18">
            <text:p>615<text:s/></text:p>
          </table:table-cell>
          <table:table-cell office:value-type="float" office:value="615" table:style-name="ce18">
            <text:p>615<text:s/></text:p>
          </table:table-cell>
          <table:table-cell office:value-type="float" office:value="526" table:style-name="ce18">
            <text:p>526<text:s/></text:p>
          </table:table-cell>
          <table:table-cell office:value-type="float" office:value="2315" table:style-name="ce19">
            <text:p>2,315<text:s/></text:p>
          </table:table-cell>
          <table:table-cell office:value-type="float" office:value="592" table:style-name="ce18">
            <text:p>592<text:s/></text:p>
          </table:table-cell>
          <table:table-cell office:value-type="float" office:value="571" table:style-name="ce18">
            <text:p>571<text:s/></text:p>
          </table:table-cell>
          <table:table-cell office:value-type="float" office:value="523" table:style-name="ce18">
            <text:p>523<text:s/></text:p>
          </table:table-cell>
          <table:table-cell office:value-type="float" office:value="498" table:style-name="ce18">
            <text:p>498<text:s/></text:p>
          </table:table-cell>
          <table:table-cell office:value-type="float" office:value="2184" table:style-name="ce19">
            <text:p>2,184<text:s/>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北區業務組</text:p>
          </table:table-cell>
          <table:table-cell office:value-type="string" table:style-name="ce10">
            <text:p>使用呼吸器新病患人數</text:p>
          </table:table-cell>
          <table:table-cell office:value-type="float" office:value="6703" table:style-name="ce11">
            <text:p>6,703<text:s/></text:p>
          </table:table-cell>
          <table:table-cell office:value-type="float" office:value="6531" table:style-name="ce11">
            <text:p>6,531<text:s/></text:p>
          </table:table-cell>
          <table:table-cell office:value-type="float" office:value="6464" table:style-name="ce11">
            <text:p>6,464<text:s/></text:p>
          </table:table-cell>
          <table:table-cell office:value-type="float" office:value="6851" table:style-name="ce11">
            <text:p>6,851<text:s/></text:p>
          </table:table-cell>
          <table:table-cell office:value-type="float" office:value="26549" table:style-name="ce12">
            <text:p>26,549<text:s/></text:p>
          </table:table-cell>
          <table:table-cell office:value-type="float" office:value="6830" table:style-name="ce11">
            <text:p>6,830<text:s/></text:p>
          </table:table-cell>
          <table:table-cell office:value-type="float" office:value="6923" table:style-name="ce11">
            <text:p>6,923<text:s/></text:p>
          </table:table-cell>
          <table:table-cell office:value-type="float" office:value="6598" table:style-name="ce11">
            <text:p>6,598<text:s/></text:p>
          </table:table-cell>
          <table:table-cell office:value-type="float" office:value="7031" table:style-name="ce11">
            <text:p>7,031<text:s/></text:p>
          </table:table-cell>
          <table:table-cell office:value-type="float" office:value="27382" table:style-name="ce12">
            <text:p>27,382<text:s/></text:p>
          </table:table-cell>
          <table:table-cell office:value-type="float" office:value="6771" table:style-name="ce11">
            <text:p>6,771<text:s/></text:p>
          </table:table-cell>
          <table:table-cell office:value-type="float" office:value="5843" table:style-name="ce11">
            <text:p>5,843<text:s/></text:p>
          </table:table-cell>
          <table:table-cell office:value-type="float" office:value="6392" table:style-name="ce11">
            <text:p>6,392<text:s/></text:p>
          </table:table-cell>
          <table:table-cell office:value-type="float" office:value="6888" table:style-name="ce11">
            <text:p>6,888<text:s/></text:p>
          </table:table-cell>
          <table:table-cell office:value-type="float" office:value="25894" table:style-name="ce12">
            <text:p>25,894<text:s/></text:p>
          </table:table-cell>
          <table:table-cell office:value-type="float" office:value="6772" table:style-name="ce11">
            <text:p>6,772<text:s/></text:p>
          </table:table-cell>
          <table:table-cell office:value-type="float" office:value="6062" table:style-name="ce11">
            <text:p>6,062<text:s/></text:p>
          </table:table-cell>
          <table:table-cell office:value-type="float" office:value="5706" table:style-name="ce11">
            <text:p>5,706<text:s/></text:p>
          </table:table-cell>
          <table:table-cell office:value-type="float" office:value="6390" table:style-name="ce11">
            <text:p>6,390<text:s/></text:p>
          </table:table-cell>
          <table:table-cell office:value-type="float" office:value="24930" table:style-name="ce12">
            <text:p>24,930<text:s/></text:p>
          </table:table-cell>
          <table:table-cell office:value-type="float" office:value="6430" table:style-name="ce11">
            <text:p>6,430<text:s/></text:p>
          </table:table-cell>
          <table:table-cell office:value-type="float" office:value="6127" table:style-name="ce11">
            <text:p>6,127<text:s/></text:p>
          </table:table-cell>
          <table:table-cell office:value-type="float" office:value="6247" table:style-name="ce11">
            <text:p>6,247<text:s/></text:p>
          </table:table-cell>
          <table:table-cell office:value-type="float" office:value="6729" table:style-name="ce11">
            <text:p>6,729<text:s/></text:p>
          </table:table-cell>
          <table:table-cell office:value-type="float" office:value="25533" table:style-name="ce12">
            <text:p>25,533<text:s/></text:p>
          </table:table-cell>
          <table:table-cell office:value-type="float" office:value="6895" table:style-name="ce11">
            <text:p>6,895<text:s/></text:p>
          </table:table-cell>
          <table:table-cell office:value-type="float" office:value="6919" table:style-name="ce11">
            <text:p>6,919<text:s/></text:p>
          </table:table-cell>
          <table:table-cell office:value-type="float" office:value="6884" table:style-name="ce11">
            <text:p>6,884<text:s/></text:p>
          </table:table-cell>
          <table:table-cell office:value-type="float" office:value="6889" table:style-name="ce11">
            <text:p>6,889<text:s/></text:p>
          </table:table-cell>
          <table:table-cell office:value-type="float" office:value="27587" table:style-name="ce12">
            <text:p>27,587<text:s/></text:p>
          </table:table-cell>
          <table:table-cell office:value-type="float" office:value="7304" table:style-name="ce11">
            <text:p>7,304<text:s/></text:p>
          </table:table-cell>
          <table:table-cell office:value-type="float" office:value="6875" table:style-name="ce11">
            <text:p>6,875<text:s/></text:p>
          </table:table-cell>
          <table:table-cell office:value-type="float" office:value="6669" table:style-name="ce11">
            <text:p>6,669<text:s/></text:p>
          </table:table-cell>
          <table:table-cell office:value-type="float" office:value="7038" table:style-name="ce11">
            <text:p>7,038<text:s/></text:p>
          </table:table-cell>
          <table:table-cell office:value-type="float" office:value="27886" table:style-name="ce12">
            <text:p>27,886<text:s/></text:p>
          </table:table-cell>
          <table:table-cell table:number-columns-repeated="16347"/>
        </table:table-row>
        <table:table-row table:style-name="ro3">
          <table:table-cell table:style-name="ce13"/>
          <table:table-cell office:value-type="string" table:style-name="ce14">
            <text:p>新病患使用呼吸器進入22~63日人數</text:p>
          </table:table-cell>
          <table:table-cell office:value-type="float" office:value="839" table:style-name="ce11">
            <text:p>839<text:s/></text:p>
          </table:table-cell>
          <table:table-cell office:value-type="float" office:value="759" table:style-name="ce11">
            <text:p>759<text:s/></text:p>
          </table:table-cell>
          <table:table-cell office:value-type="float" office:value="736" table:style-name="ce11">
            <text:p>736<text:s/></text:p>
          </table:table-cell>
          <table:table-cell office:value-type="float" office:value="818" table:style-name="ce11">
            <text:p>818<text:s/></text:p>
          </table:table-cell>
          <table:table-cell office:value-type="float" office:value="3152" table:style-name="ce12">
            <text:p>3,152<text:s/></text:p>
          </table:table-cell>
          <table:table-cell office:value-type="float" office:value="778" table:style-name="ce11">
            <text:p>778<text:s/></text:p>
          </table:table-cell>
          <table:table-cell office:value-type="float" office:value="802" table:style-name="ce11">
            <text:p>802<text:s/></text:p>
          </table:table-cell>
          <table:table-cell office:value-type="float" office:value="761" table:style-name="ce11">
            <text:p>761<text:s/></text:p>
          </table:table-cell>
          <table:table-cell office:value-type="float" office:value="762" table:style-name="ce11">
            <text:p>762<text:s/></text:p>
          </table:table-cell>
          <table:table-cell office:value-type="float" office:value="3103" table:style-name="ce12">
            <text:p>3,103<text:s/></text:p>
          </table:table-cell>
          <table:table-cell office:value-type="float" office:value="734" table:style-name="ce11">
            <text:p>734<text:s/></text:p>
          </table:table-cell>
          <table:table-cell office:value-type="float" office:value="718" table:style-name="ce11">
            <text:p>718<text:s/></text:p>
          </table:table-cell>
          <table:table-cell office:value-type="float" office:value="710" table:style-name="ce11">
            <text:p>710<text:s/></text:p>
          </table:table-cell>
          <table:table-cell office:value-type="float" office:value="743" table:style-name="ce11">
            <text:p>743<text:s/></text:p>
          </table:table-cell>
          <table:table-cell office:value-type="float" office:value="2905" table:style-name="ce12">
            <text:p>2,905<text:s/></text:p>
          </table:table-cell>
          <table:table-cell office:value-type="float" office:value="739" table:style-name="ce11">
            <text:p>739<text:s/></text:p>
          </table:table-cell>
          <table:table-cell office:value-type="float" office:value="786" table:style-name="ce11">
            <text:p>786<text:s/></text:p>
          </table:table-cell>
          <table:table-cell office:value-type="float" office:value="720" table:style-name="ce11">
            <text:p>720<text:s/></text:p>
          </table:table-cell>
          <table:table-cell office:value-type="float" office:value="778" table:style-name="ce11">
            <text:p>778<text:s/></text:p>
          </table:table-cell>
          <table:table-cell office:value-type="float" office:value="3023" table:style-name="ce12">
            <text:p>3,023<text:s/></text:p>
          </table:table-cell>
          <table:table-cell office:value-type="float" office:value="755" table:style-name="ce11">
            <text:p>755<text:s/></text:p>
          </table:table-cell>
          <table:table-cell office:value-type="float" office:value="779" table:style-name="ce11">
            <text:p>779<text:s/></text:p>
          </table:table-cell>
          <table:table-cell office:value-type="float" office:value="707" table:style-name="ce11">
            <text:p>707<text:s/></text:p>
          </table:table-cell>
          <table:table-cell office:value-type="float" office:value="795" table:style-name="ce11">
            <text:p>795<text:s/></text:p>
          </table:table-cell>
          <table:table-cell office:value-type="float" office:value="3036" table:style-name="ce12">
            <text:p>3,036<text:s/></text:p>
          </table:table-cell>
          <table:table-cell office:value-type="float" office:value="832" table:style-name="ce11">
            <text:p>832<text:s/></text:p>
          </table:table-cell>
          <table:table-cell office:value-type="float" office:value="808" table:style-name="ce11">
            <text:p>808<text:s/></text:p>
          </table:table-cell>
          <table:table-cell office:value-type="float" office:value="748" table:style-name="ce11">
            <text:p>748<text:s/></text:p>
          </table:table-cell>
          <table:table-cell office:value-type="float" office:value="780" table:style-name="ce11">
            <text:p>780<text:s/></text:p>
          </table:table-cell>
          <table:table-cell office:value-type="float" office:value="3168" table:style-name="ce12">
            <text:p>3,168<text:s/></text:p>
          </table:table-cell>
          <table:table-cell office:value-type="float" office:value="834" table:style-name="ce11">
            <text:p>834<text:s/></text:p>
          </table:table-cell>
          <table:table-cell office:value-type="float" office:value="775" table:style-name="ce11">
            <text:p>775<text:s/></text:p>
          </table:table-cell>
          <table:table-cell office:value-type="float" office:value="766" table:style-name="ce11">
            <text:p>766<text:s/></text:p>
          </table:table-cell>
          <table:table-cell office:value-type="float" office:value="753" table:style-name="ce11">
            <text:p>753<text:s/></text:p>
          </table:table-cell>
          <table:table-cell office:value-type="float" office:value="3128" table:style-name="ce12">
            <text:p>3,128<text:s/></text:p>
          </table:table-cell>
          <table:table-cell table:number-columns-repeated="16347"/>
        </table:table-row>
        <table:table-row table:style-name="ro2">
          <table:table-cell table:style-name="ce15"/>
          <table:table-cell office:value-type="string" table:style-name="ce16">
            <text:p>新病患使用呼吸器≧64日人數</text:p>
          </table:table-cell>
          <table:table-cell office:value-type="float" office:value="213" table:style-name="ce17">
            <text:p>213<text:s/></text:p>
          </table:table-cell>
          <table:table-cell office:value-type="float" office:value="203" table:style-name="ce18">
            <text:p>203<text:s/></text:p>
          </table:table-cell>
          <table:table-cell office:value-type="float" office:value="159" table:style-name="ce18">
            <text:p>159<text:s/></text:p>
          </table:table-cell>
          <table:table-cell office:value-type="float" office:value="217" table:style-name="ce18">
            <text:p>217<text:s/></text:p>
          </table:table-cell>
          <table:table-cell office:value-type="float" office:value="792" table:style-name="ce19">
            <text:p>792<text:s/></text:p>
          </table:table-cell>
          <table:table-cell office:value-type="float" office:value="195" table:style-name="ce18">
            <text:p>195<text:s/></text:p>
          </table:table-cell>
          <table:table-cell office:value-type="float" office:value="196" table:style-name="ce18">
            <text:p>196<text:s/></text:p>
          </table:table-cell>
          <table:table-cell office:value-type="float" office:value="178" table:style-name="ce18">
            <text:p>178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736" table:style-name="ce19">
            <text:p>736<text:s/></text:p>
          </table:table-cell>
          <table:table-cell office:value-type="float" office:value="164" table:style-name="ce18">
            <text:p>164<text:s/></text:p>
          </table:table-cell>
          <table:table-cell office:value-type="float" office:value="161" table:style-name="ce18">
            <text:p>161<text:s/></text:p>
          </table:table-cell>
          <table:table-cell office:value-type="float" office:value="153" table:style-name="ce18">
            <text:p>153<text:s/></text:p>
          </table:table-cell>
          <table:table-cell office:value-type="float" office:value="173" table:style-name="ce18">
            <text:p>173<text:s/></text:p>
          </table:table-cell>
          <table:table-cell office:value-type="float" office:value="651" table:style-name="ce19">
            <text:p>651<text:s/></text:p>
          </table:table-cell>
          <table:table-cell office:value-type="float" office:value="181" table:style-name="ce18">
            <text:p>181<text:s/></text:p>
          </table:table-cell>
          <table:table-cell office:value-type="float" office:value="183" table:style-name="ce18">
            <text:p>183<text:s/></text:p>
          </table:table-cell>
          <table:table-cell office:value-type="float" office:value="174" table:style-name="ce18">
            <text:p>174<text:s/></text:p>
          </table:table-cell>
          <table:table-cell office:value-type="float" office:value="160" table:style-name="ce18">
            <text:p>160<text:s/></text:p>
          </table:table-cell>
          <table:table-cell office:value-type="float" office:value="698" table:style-name="ce19">
            <text:p>698<text:s/></text:p>
          </table:table-cell>
          <table:table-cell office:value-type="float" office:value="178" table:style-name="ce18">
            <text:p>178<text:s/></text:p>
          </table:table-cell>
          <table:table-cell office:value-type="float" office:value="190" table:style-name="ce18">
            <text:p>190<text:s/></text:p>
          </table:table-cell>
          <table:table-cell office:value-type="float" office:value="151" table:style-name="ce18">
            <text:p>151<text:s/></text:p>
          </table:table-cell>
          <table:table-cell office:value-type="float" office:value="164" table:style-name="ce18">
            <text:p>164<text:s/></text:p>
          </table:table-cell>
          <table:table-cell office:value-type="float" office:value="683" table:style-name="ce19">
            <text:p>683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228" table:style-name="ce18">
            <text:p>228<text:s/></text:p>
          </table:table-cell>
          <table:table-cell office:value-type="float" office:value="170" table:style-name="ce18">
            <text:p>170<text:s/></text:p>
          </table:table-cell>
          <table:table-cell office:value-type="float" office:value="157" table:style-name="ce18">
            <text:p>157<text:s/></text:p>
          </table:table-cell>
          <table:table-cell office:value-type="float" office:value="717" table:style-name="ce19">
            <text:p>717<text:s/></text:p>
          </table:table-cell>
          <table:table-cell office:value-type="float" office:value="149" table:style-name="ce18">
            <text:p>149<text:s/></text:p>
          </table:table-cell>
          <table:table-cell office:value-type="float" office:value="176" table:style-name="ce18">
            <text:p>176<text:s/></text:p>
          </table:table-cell>
          <table:table-cell office:value-type="float" office:value="178" table:style-name="ce18">
            <text:p>178<text:s/></text:p>
          </table:table-cell>
          <table:table-cell office:value-type="float" office:value="195" table:style-name="ce18">
            <text:p>195<text:s/></text:p>
          </table:table-cell>
          <table:table-cell office:value-type="float" office:value="698" table:style-name="ce12">
            <text:p>698<text:s/>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中區業務組</text:p>
          </table:table-cell>
          <table:table-cell office:value-type="string" table:style-name="ce10">
            <text:p>使用呼吸器新病患人數</text:p>
          </table:table-cell>
          <table:table-cell office:value-type="float" office:value="9950" table:style-name="ce11">
            <text:p>9,950<text:s/></text:p>
          </table:table-cell>
          <table:table-cell office:value-type="float" office:value="9384" table:style-name="ce11">
            <text:p>9,384<text:s/></text:p>
          </table:table-cell>
          <table:table-cell office:value-type="float" office:value="9429" table:style-name="ce11">
            <text:p>9,429<text:s/></text:p>
          </table:table-cell>
          <table:table-cell office:value-type="float" office:value="9515" table:style-name="ce11">
            <text:p>9,515<text:s/></text:p>
          </table:table-cell>
          <table:table-cell office:value-type="float" office:value="38278" table:style-name="ce12">
            <text:p>38,278<text:s/></text:p>
          </table:table-cell>
          <table:table-cell office:value-type="float" office:value="9665" table:style-name="ce11">
            <text:p>9,665<text:s/></text:p>
          </table:table-cell>
          <table:table-cell office:value-type="float" office:value="9885" table:style-name="ce11">
            <text:p>9,885<text:s/></text:p>
          </table:table-cell>
          <table:table-cell office:value-type="float" office:value="9914" table:style-name="ce11">
            <text:p>9,914<text:s/></text:p>
          </table:table-cell>
          <table:table-cell office:value-type="float" office:value="9952" table:style-name="ce11">
            <text:p>9,952<text:s/></text:p>
          </table:table-cell>
          <table:table-cell office:value-type="float" office:value="39416" table:style-name="ce12">
            <text:p>39,416<text:s/></text:p>
          </table:table-cell>
          <table:table-cell office:value-type="float" office:value="9760" table:style-name="ce11">
            <text:p>9,760<text:s/></text:p>
          </table:table-cell>
          <table:table-cell office:value-type="float" office:value="8919" table:style-name="ce11">
            <text:p>8,919<text:s/></text:p>
          </table:table-cell>
          <table:table-cell office:value-type="float" office:value="9576" table:style-name="ce11">
            <text:p>9,576<text:s/></text:p>
          </table:table-cell>
          <table:table-cell office:value-type="float" office:value="10068" table:style-name="ce11">
            <text:p>10,068<text:s/></text:p>
          </table:table-cell>
          <table:table-cell office:value-type="float" office:value="38323" table:style-name="ce12">
            <text:p>38,323<text:s/></text:p>
          </table:table-cell>
          <table:table-cell office:value-type="float" office:value="10287" table:style-name="ce11">
            <text:p>10,287<text:s/></text:p>
          </table:table-cell>
          <table:table-cell office:value-type="float" office:value="9393" table:style-name="ce11">
            <text:p>9,393<text:s/></text:p>
          </table:table-cell>
          <table:table-cell office:value-type="float" office:value="9220" table:style-name="ce11">
            <text:p>9,220<text:s/></text:p>
          </table:table-cell>
          <table:table-cell office:value-type="float" office:value="9957" table:style-name="ce11">
            <text:p>9,957<text:s/></text:p>
          </table:table-cell>
          <table:table-cell office:value-type="float" office:value="38857" table:style-name="ce12">
            <text:p>38,857<text:s/></text:p>
          </table:table-cell>
          <table:table-cell office:value-type="float" office:value="10262" table:style-name="ce11">
            <text:p>10,262<text:s/></text:p>
          </table:table-cell>
          <table:table-cell office:value-type="float" office:value="9730" table:style-name="ce11">
            <text:p>9,730<text:s/></text:p>
          </table:table-cell>
          <table:table-cell office:value-type="float" office:value="9624" table:style-name="ce11">
            <text:p>9,624<text:s/></text:p>
          </table:table-cell>
          <table:table-cell office:value-type="float" office:value="10350" table:style-name="ce11">
            <text:p>10,350<text:s/></text:p>
          </table:table-cell>
          <table:table-cell office:value-type="float" office:value="39966" table:style-name="ce12">
            <text:p>39,966<text:s/></text:p>
          </table:table-cell>
          <table:table-cell office:value-type="float" office:value="10825" table:style-name="ce11">
            <text:p>10,825<text:s/></text:p>
          </table:table-cell>
          <table:table-cell office:value-type="float" office:value="10578" table:style-name="ce11">
            <text:p>10,578<text:s/></text:p>
          </table:table-cell>
          <table:table-cell office:value-type="float" office:value="10384" table:style-name="ce11">
            <text:p>10,384<text:s/></text:p>
          </table:table-cell>
          <table:table-cell office:value-type="float" office:value="10296" table:style-name="ce11">
            <text:p>10,296<text:s/></text:p>
          </table:table-cell>
          <table:table-cell office:value-type="float" office:value="42083" table:style-name="ce12">
            <text:p>42,083<text:s/></text:p>
          </table:table-cell>
          <table:table-cell office:value-type="float" office:value="10612" table:style-name="ce11">
            <text:p>10,612<text:s/></text:p>
          </table:table-cell>
          <table:table-cell office:value-type="float" office:value="10343" table:style-name="ce11">
            <text:p>10,343<text:s/></text:p>
          </table:table-cell>
          <table:table-cell office:value-type="float" office:value="10152" table:style-name="ce11">
            <text:p>10,152<text:s/></text:p>
          </table:table-cell>
          <table:table-cell office:value-type="float" office:value="10148" table:style-name="ce11">
            <text:p>10,148<text:s/></text:p>
          </table:table-cell>
          <table:table-cell office:value-type="float" office:value="41255" table:style-name="ce20">
            <text:p>41,255<text:s/></text:p>
          </table:table-cell>
          <table:table-cell table:number-columns-repeated="16347"/>
        </table:table-row>
        <table:table-row table:style-name="ro3">
          <table:table-cell table:style-name="ce13"/>
          <table:table-cell office:value-type="string" table:style-name="ce14">
            <text:p>新病患使用呼吸器進入22~63日人數</text:p>
          </table:table-cell>
          <table:table-cell office:value-type="float" office:value="1400" table:style-name="ce11">
            <text:p>1,400<text:s/></text:p>
          </table:table-cell>
          <table:table-cell office:value-type="float" office:value="1271" table:style-name="ce11">
            <text:p>1,271<text:s/></text:p>
          </table:table-cell>
          <table:table-cell office:value-type="float" office:value="1219" table:style-name="ce11">
            <text:p>1,219<text:s/></text:p>
          </table:table-cell>
          <table:table-cell office:value-type="float" office:value="1312" table:style-name="ce11">
            <text:p>1,312<text:s/></text:p>
          </table:table-cell>
          <table:table-cell office:value-type="float" office:value="5202" table:style-name="ce12">
            <text:p>5,202<text:s/></text:p>
          </table:table-cell>
          <table:table-cell office:value-type="float" office:value="1335" table:style-name="ce11">
            <text:p>1,335<text:s/></text:p>
          </table:table-cell>
          <table:table-cell office:value-type="float" office:value="1335" table:style-name="ce11">
            <text:p>1,335<text:s/></text:p>
          </table:table-cell>
          <table:table-cell office:value-type="float" office:value="1368" table:style-name="ce11">
            <text:p>1,368<text:s/></text:p>
          </table:table-cell>
          <table:table-cell office:value-type="float" office:value="1296" table:style-name="ce11">
            <text:p>1,296<text:s/></text:p>
          </table:table-cell>
          <table:table-cell office:value-type="float" office:value="5334" table:style-name="ce12">
            <text:p>5,334<text:s/></text:p>
          </table:table-cell>
          <table:table-cell office:value-type="float" office:value="1400" table:style-name="ce11">
            <text:p>1,400<text:s/></text:p>
          </table:table-cell>
          <table:table-cell office:value-type="float" office:value="1248" table:style-name="ce11">
            <text:p>1,248<text:s/></text:p>
          </table:table-cell>
          <table:table-cell office:value-type="float" office:value="1327" table:style-name="ce11">
            <text:p>1,327<text:s/></text:p>
          </table:table-cell>
          <table:table-cell office:value-type="float" office:value="1388" table:style-name="ce11">
            <text:p>1,388<text:s/></text:p>
          </table:table-cell>
          <table:table-cell office:value-type="float" office:value="5363" table:style-name="ce12">
            <text:p>5,363<text:s/></text:p>
          </table:table-cell>
          <table:table-cell office:value-type="float" office:value="1473" table:style-name="ce11">
            <text:p>1,473<text:s/></text:p>
          </table:table-cell>
          <table:table-cell office:value-type="float" office:value="1333" table:style-name="ce11">
            <text:p>1,333<text:s/></text:p>
          </table:table-cell>
          <table:table-cell office:value-type="float" office:value="1269" table:style-name="ce11">
            <text:p>1,269<text:s/></text:p>
          </table:table-cell>
          <table:table-cell office:value-type="float" office:value="1403" table:style-name="ce11">
            <text:p>1,403<text:s/></text:p>
          </table:table-cell>
          <table:table-cell office:value-type="float" office:value="5478" table:style-name="ce12">
            <text:p>5,478<text:s/></text:p>
          </table:table-cell>
          <table:table-cell office:value-type="float" office:value="1436" table:style-name="ce11">
            <text:p>1,436<text:s/></text:p>
          </table:table-cell>
          <table:table-cell office:value-type="float" office:value="1379" table:style-name="ce11">
            <text:p>1,379<text:s/></text:p>
          </table:table-cell>
          <table:table-cell office:value-type="float" office:value="1422" table:style-name="ce11">
            <text:p>1,422<text:s/></text:p>
          </table:table-cell>
          <table:table-cell office:value-type="float" office:value="1472" table:style-name="ce11">
            <text:p>1,472<text:s/></text:p>
          </table:table-cell>
          <table:table-cell office:value-type="float" office:value="5709" table:style-name="ce12">
            <text:p>5,709<text:s/></text:p>
          </table:table-cell>
          <table:table-cell office:value-type="float" office:value="1524" table:style-name="ce11">
            <text:p>1,524<text:s/></text:p>
          </table:table-cell>
          <table:table-cell office:value-type="float" office:value="1440" table:style-name="ce11">
            <text:p>1,440<text:s/></text:p>
          </table:table-cell>
          <table:table-cell office:value-type="float" office:value="1346" table:style-name="ce11">
            <text:p>1,346<text:s/></text:p>
          </table:table-cell>
          <table:table-cell office:value-type="float" office:value="1336" table:style-name="ce11">
            <text:p>1,336<text:s/></text:p>
          </table:table-cell>
          <table:table-cell office:value-type="float" office:value="5646" table:style-name="ce12">
            <text:p>5,646<text:s/></text:p>
          </table:table-cell>
          <table:table-cell office:value-type="float" office:value="1411" table:style-name="ce11">
            <text:p>1,411<text:s/></text:p>
          </table:table-cell>
          <table:table-cell office:value-type="float" office:value="1289" table:style-name="ce11">
            <text:p>1,289<text:s/></text:p>
          </table:table-cell>
          <table:table-cell office:value-type="float" office:value="1324" table:style-name="ce11">
            <text:p>1,324<text:s/></text:p>
          </table:table-cell>
          <table:table-cell office:value-type="float" office:value="1315" table:style-name="ce11">
            <text:p>1,315<text:s/></text:p>
          </table:table-cell>
          <table:table-cell office:value-type="float" office:value="5339" table:style-name="ce12">
            <text:p>5,339<text:s/></text:p>
          </table:table-cell>
          <table:table-cell table:number-columns-repeated="16347"/>
        </table:table-row>
        <table:table-row table:style-name="ro2">
          <table:table-cell table:style-name="ce15"/>
          <table:table-cell office:value-type="string" table:style-name="ce16">
            <text:p>新病患使用呼吸器≧64日人數</text:p>
          </table:table-cell>
          <table:table-cell office:value-type="float" office:value="345" table:style-name="ce17">
            <text:p>345<text:s/></text:p>
          </table:table-cell>
          <table:table-cell office:value-type="float" office:value="328" table:style-name="ce18">
            <text:p>328<text:s/></text:p>
          </table:table-cell>
          <table:table-cell office:value-type="float" office:value="310" table:style-name="ce18">
            <text:p>310<text:s/></text:p>
          </table:table-cell>
          <table:table-cell office:value-type="float" office:value="352" table:style-name="ce18">
            <text:p>352<text:s/></text:p>
          </table:table-cell>
          <table:table-cell office:value-type="float" office:value="1335" table:style-name="ce19">
            <text:p>1,335<text:s/></text:p>
          </table:table-cell>
          <table:table-cell office:value-type="float" office:value="350" table:style-name="ce18">
            <text:p>350<text:s/></text:p>
          </table:table-cell>
          <table:table-cell office:value-type="float" office:value="343" table:style-name="ce18">
            <text:p>343<text:s/></text:p>
          </table:table-cell>
          <table:table-cell office:value-type="float" office:value="327" table:style-name="ce18">
            <text:p>327<text:s/></text:p>
          </table:table-cell>
          <table:table-cell office:value-type="float" office:value="339" table:style-name="ce18">
            <text:p>339<text:s/></text:p>
          </table:table-cell>
          <table:table-cell office:value-type="float" office:value="1359" table:style-name="ce19">
            <text:p>1,359<text:s/></text:p>
          </table:table-cell>
          <table:table-cell office:value-type="float" office:value="377" table:style-name="ce18">
            <text:p>377<text:s/></text:p>
          </table:table-cell>
          <table:table-cell office:value-type="float" office:value="332" table:style-name="ce18">
            <text:p>332<text:s/></text:p>
          </table:table-cell>
          <table:table-cell office:value-type="float" office:value="329" table:style-name="ce18">
            <text:p>329<text:s/></text:p>
          </table:table-cell>
          <table:table-cell office:value-type="float" office:value="324" table:style-name="ce18">
            <text:p>324<text:s/></text:p>
          </table:table-cell>
          <table:table-cell office:value-type="float" office:value="1362" table:style-name="ce19">
            <text:p>1,362<text:s/></text:p>
          </table:table-cell>
          <table:table-cell office:value-type="float" office:value="387" table:style-name="ce18">
            <text:p>387<text:s/></text:p>
          </table:table-cell>
          <table:table-cell office:value-type="float" office:value="330" table:style-name="ce18">
            <text:p>330<text:s/></text:p>
          </table:table-cell>
          <table:table-cell office:value-type="float" office:value="330" table:style-name="ce18">
            <text:p>330<text:s/></text:p>
          </table:table-cell>
          <table:table-cell office:value-type="float" office:value="373" table:style-name="ce18">
            <text:p>373<text:s/></text:p>
          </table:table-cell>
          <table:table-cell office:value-type="float" office:value="1420" table:style-name="ce19">
            <text:p>1,420<text:s/></text:p>
          </table:table-cell>
          <table:table-cell office:value-type="float" office:value="383" table:style-name="ce18">
            <text:p>383<text:s/></text:p>
          </table:table-cell>
          <table:table-cell office:value-type="float" office:value="356" table:style-name="ce18">
            <text:p>356<text:s/></text:p>
          </table:table-cell>
          <table:table-cell office:value-type="float" office:value="364" table:style-name="ce18">
            <text:p>364<text:s/></text:p>
          </table:table-cell>
          <table:table-cell office:value-type="float" office:value="375" table:style-name="ce18">
            <text:p>375<text:s/></text:p>
          </table:table-cell>
          <table:table-cell office:value-type="float" office:value="1478" table:style-name="ce19">
            <text:p>1,478<text:s/></text:p>
          </table:table-cell>
          <table:table-cell office:value-type="float" office:value="391" table:style-name="ce18">
            <text:p>391<text:s/></text:p>
          </table:table-cell>
          <table:table-cell office:value-type="float" office:value="394" table:style-name="ce18">
            <text:p>394<text:s/></text:p>
          </table:table-cell>
          <table:table-cell office:value-type="float" office:value="332" table:style-name="ce18">
            <text:p>332<text:s/></text:p>
          </table:table-cell>
          <table:table-cell office:value-type="float" office:value="350" table:style-name="ce18">
            <text:p>350<text:s/></text:p>
          </table:table-cell>
          <table:table-cell office:value-type="float" office:value="1467" table:style-name="ce19">
            <text:p>1,467<text:s/></text:p>
          </table:table-cell>
          <table:table-cell office:value-type="float" office:value="337" table:style-name="ce18">
            <text:p>337<text:s/></text:p>
          </table:table-cell>
          <table:table-cell office:value-type="float" office:value="314" table:style-name="ce18">
            <text:p>314<text:s/></text:p>
          </table:table-cell>
          <table:table-cell office:value-type="float" office:value="337" table:style-name="ce18">
            <text:p>337<text:s/></text:p>
          </table:table-cell>
          <table:table-cell office:value-type="float" office:value="364" table:style-name="ce18">
            <text:p>364<text:s/></text:p>
          </table:table-cell>
          <table:table-cell office:value-type="float" office:value="1352" table:style-name="ce19">
            <text:p>1,352<text:s/>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南區業務組</text:p>
          </table:table-cell>
          <table:table-cell office:value-type="string" table:style-name="ce10">
            <text:p>使用呼吸器新病患人數</text:p>
          </table:table-cell>
          <table:table-cell office:value-type="float" office:value="7339" table:style-name="ce11">
            <text:p>7,339<text:s/></text:p>
          </table:table-cell>
          <table:table-cell office:value-type="float" office:value="7079" table:style-name="ce11">
            <text:p>7,079<text:s/></text:p>
          </table:table-cell>
          <table:table-cell office:value-type="float" office:value="7087" table:style-name="ce11">
            <text:p>7,087<text:s/></text:p>
          </table:table-cell>
          <table:table-cell office:value-type="float" office:value="7104" table:style-name="ce11">
            <text:p>7,104<text:s/></text:p>
          </table:table-cell>
          <table:table-cell office:value-type="float" office:value="28609" table:style-name="ce12">
            <text:p>28,609<text:s/></text:p>
          </table:table-cell>
          <table:table-cell office:value-type="float" office:value="7199" table:style-name="ce11">
            <text:p>7,199<text:s/></text:p>
          </table:table-cell>
          <table:table-cell office:value-type="float" office:value="7277" table:style-name="ce11">
            <text:p>7,277<text:s/></text:p>
          </table:table-cell>
          <table:table-cell office:value-type="float" office:value="7407" table:style-name="ce11">
            <text:p>7,407<text:s/></text:p>
          </table:table-cell>
          <table:table-cell office:value-type="float" office:value="7343" table:style-name="ce11">
            <text:p>7,343<text:s/></text:p>
          </table:table-cell>
          <table:table-cell office:value-type="float" office:value="29226" table:style-name="ce12">
            <text:p>29,226<text:s/></text:p>
          </table:table-cell>
          <table:table-cell office:value-type="float" office:value="7212" table:style-name="ce11">
            <text:p>7,212<text:s/></text:p>
          </table:table-cell>
          <table:table-cell office:value-type="float" office:value="6556" table:style-name="ce11">
            <text:p>6,556<text:s/></text:p>
          </table:table-cell>
          <table:table-cell office:value-type="float" office:value="6979" table:style-name="ce11">
            <text:p>6,979<text:s/></text:p>
          </table:table-cell>
          <table:table-cell office:value-type="float" office:value="7357" table:style-name="ce11">
            <text:p>7,357<text:s/></text:p>
          </table:table-cell>
          <table:table-cell office:value-type="float" office:value="28104" table:style-name="ce12">
            <text:p>28,104<text:s/></text:p>
          </table:table-cell>
          <table:table-cell office:value-type="float" office:value="7479" table:style-name="ce11">
            <text:p>7,479<text:s/></text:p>
          </table:table-cell>
          <table:table-cell office:value-type="float" office:value="6727" table:style-name="ce11">
            <text:p>6,727<text:s/></text:p>
          </table:table-cell>
          <table:table-cell office:value-type="float" office:value="6616" table:style-name="ce11">
            <text:p>6,616<text:s/></text:p>
          </table:table-cell>
          <table:table-cell office:value-type="float" office:value="7401" table:style-name="ce11">
            <text:p>7,401<text:s/></text:p>
          </table:table-cell>
          <table:table-cell office:value-type="float" office:value="28223" table:style-name="ce12">
            <text:p>28,223<text:s/></text:p>
          </table:table-cell>
          <table:table-cell office:value-type="float" office:value="7148" table:style-name="ce11">
            <text:p>7,148<text:s/></text:p>
          </table:table-cell>
          <table:table-cell office:value-type="float" office:value="6735" table:style-name="ce11">
            <text:p>6,735<text:s/></text:p>
          </table:table-cell>
          <table:table-cell office:value-type="float" office:value="6645" table:style-name="ce11">
            <text:p>6,645<text:s/></text:p>
          </table:table-cell>
          <table:table-cell office:value-type="float" office:value="7277" table:style-name="ce11">
            <text:p>7,277<text:s/></text:p>
          </table:table-cell>
          <table:table-cell office:value-type="float" office:value="27805" table:style-name="ce12">
            <text:p>27,805<text:s/></text:p>
          </table:table-cell>
          <table:table-cell office:value-type="float" office:value="7465" table:style-name="ce11">
            <text:p>7,465<text:s/></text:p>
          </table:table-cell>
          <table:table-cell office:value-type="float" office:value="7437" table:style-name="ce11">
            <text:p>7,437<text:s/></text:p>
          </table:table-cell>
          <table:table-cell office:value-type="float" office:value="7435" table:style-name="ce11">
            <text:p>7,435<text:s/></text:p>
          </table:table-cell>
          <table:table-cell office:value-type="float" office:value="7340" table:style-name="ce11">
            <text:p>7,340<text:s/></text:p>
          </table:table-cell>
          <table:table-cell office:value-type="float" office:value="29677" table:style-name="ce12">
            <text:p>29,677<text:s/></text:p>
          </table:table-cell>
          <table:table-cell office:value-type="float" office:value="7717" table:style-name="ce11">
            <text:p>7,717<text:s/></text:p>
          </table:table-cell>
          <table:table-cell office:value-type="float" office:value="7482" table:style-name="ce11">
            <text:p>7,482<text:s/></text:p>
          </table:table-cell>
          <table:table-cell office:value-type="float" office:value="7527" table:style-name="ce11">
            <text:p>7,527<text:s/></text:p>
          </table:table-cell>
          <table:table-cell office:value-type="float" office:value="7409" table:style-name="ce11">
            <text:p>7,409<text:s/></text:p>
          </table:table-cell>
          <table:table-cell office:value-type="float" office:value="30135" table:style-name="ce12">
            <text:p>30,135<text:s/></text:p>
          </table:table-cell>
          <table:table-cell table:number-columns-repeated="16347"/>
        </table:table-row>
        <table:table-row table:style-name="ro3">
          <table:table-cell table:style-name="ce13"/>
          <table:table-cell office:value-type="string" table:style-name="ce14">
            <text:p>新病患使用呼吸器進入22~63日人數</text:p>
          </table:table-cell>
          <table:table-cell office:value-type="float" office:value="942" table:style-name="ce11">
            <text:p>942<text:s/></text:p>
          </table:table-cell>
          <table:table-cell office:value-type="float" office:value="886" table:style-name="ce11">
            <text:p>886<text:s/></text:p>
          </table:table-cell>
          <table:table-cell office:value-type="float" office:value="793" table:style-name="ce11">
            <text:p>793<text:s/></text:p>
          </table:table-cell>
          <table:table-cell office:value-type="float" office:value="834" table:style-name="ce11">
            <text:p>834<text:s/></text:p>
          </table:table-cell>
          <table:table-cell office:value-type="float" office:value="3455" table:style-name="ce12">
            <text:p>3,455<text:s/></text:p>
          </table:table-cell>
          <table:table-cell office:value-type="float" office:value="867" table:style-name="ce11">
            <text:p>867<text:s/></text:p>
          </table:table-cell>
          <table:table-cell office:value-type="float" office:value="846" table:style-name="ce11">
            <text:p>846<text:s/></text:p>
          </table:table-cell>
          <table:table-cell office:value-type="float" office:value="882" table:style-name="ce11">
            <text:p>882<text:s/></text:p>
          </table:table-cell>
          <table:table-cell office:value-type="float" office:value="815" table:style-name="ce11">
            <text:p>815<text:s/></text:p>
          </table:table-cell>
          <table:table-cell office:value-type="float" office:value="3410" table:style-name="ce12">
            <text:p>3,410<text:s/></text:p>
          </table:table-cell>
          <table:table-cell office:value-type="float" office:value="824" table:style-name="ce11">
            <text:p>824<text:s/></text:p>
          </table:table-cell>
          <table:table-cell office:value-type="float" office:value="694" table:style-name="ce11">
            <text:p>694<text:s/></text:p>
          </table:table-cell>
          <table:table-cell office:value-type="float" office:value="816" table:style-name="ce11">
            <text:p>816<text:s/></text:p>
          </table:table-cell>
          <table:table-cell office:value-type="float" office:value="813" table:style-name="ce11">
            <text:p>813<text:s/></text:p>
          </table:table-cell>
          <table:table-cell office:value-type="float" office:value="3147" table:style-name="ce12">
            <text:p>3,147<text:s/></text:p>
          </table:table-cell>
          <table:table-cell office:value-type="float" office:value="910" table:style-name="ce11">
            <text:p>910<text:s/></text:p>
          </table:table-cell>
          <table:table-cell office:value-type="float" office:value="820" table:style-name="ce11">
            <text:p>820<text:s/></text:p>
          </table:table-cell>
          <table:table-cell office:value-type="float" office:value="815" table:style-name="ce11">
            <text:p>815<text:s/></text:p>
          </table:table-cell>
          <table:table-cell office:value-type="float" office:value="852" table:style-name="ce11">
            <text:p>852<text:s/></text:p>
          </table:table-cell>
          <table:table-cell office:value-type="float" office:value="3397" table:style-name="ce12">
            <text:p>3,397<text:s/></text:p>
          </table:table-cell>
          <table:table-cell office:value-type="float" office:value="884" table:style-name="ce11">
            <text:p>884<text:s/></text:p>
          </table:table-cell>
          <table:table-cell office:value-type="float" office:value="873" table:style-name="ce11">
            <text:p>873<text:s/></text:p>
          </table:table-cell>
          <table:table-cell office:value-type="float" office:value="867" table:style-name="ce11">
            <text:p>867<text:s/></text:p>
          </table:table-cell>
          <table:table-cell office:value-type="float" office:value="922" table:style-name="ce11">
            <text:p>922<text:s/></text:p>
          </table:table-cell>
          <table:table-cell office:value-type="float" office:value="3546" table:style-name="ce12">
            <text:p>3,546<text:s/></text:p>
          </table:table-cell>
          <table:table-cell office:value-type="float" office:value="1031" table:style-name="ce11">
            <text:p>1,031<text:s/></text:p>
          </table:table-cell>
          <table:table-cell office:value-type="float" office:value="903" table:style-name="ce11">
            <text:p>903<text:s/></text:p>
          </table:table-cell>
          <table:table-cell office:value-type="float" office:value="927" table:style-name="ce11">
            <text:p>927<text:s/></text:p>
          </table:table-cell>
          <table:table-cell office:value-type="float" office:value="839" table:style-name="ce11">
            <text:p>839<text:s/></text:p>
          </table:table-cell>
          <table:table-cell office:value-type="float" office:value="3700" table:style-name="ce12">
            <text:p>3,700<text:s/></text:p>
          </table:table-cell>
          <table:table-cell office:value-type="float" office:value="918" table:style-name="ce11">
            <text:p>918<text:s/></text:p>
          </table:table-cell>
          <table:table-cell office:value-type="float" office:value="858" table:style-name="ce11">
            <text:p>858<text:s/></text:p>
          </table:table-cell>
          <table:table-cell office:value-type="float" office:value="904" table:style-name="ce11">
            <text:p>904<text:s/></text:p>
          </table:table-cell>
          <table:table-cell office:value-type="float" office:value="804" table:style-name="ce11">
            <text:p>804<text:s/></text:p>
          </table:table-cell>
          <table:table-cell office:value-type="float" office:value="3484" table:style-name="ce12">
            <text:p>3,484<text:s/></text:p>
          </table:table-cell>
          <table:table-cell table:number-columns-repeated="16347"/>
        </table:table-row>
        <table:table-row table:style-name="ro2">
          <table:table-cell table:style-name="ce15"/>
          <table:table-cell office:value-type="string" table:style-name="ce16">
            <text:p>新病患使用呼吸器≧64日人數</text:p>
          </table:table-cell>
          <table:table-cell office:value-type="float" office:value="253" table:style-name="ce17">
            <text:p>253<text:s/></text:p>
          </table:table-cell>
          <table:table-cell office:value-type="float" office:value="281" table:style-name="ce18">
            <text:p>281<text:s/></text:p>
          </table:table-cell>
          <table:table-cell office:value-type="float" office:value="230" table:style-name="ce18">
            <text:p>230<text:s/></text:p>
          </table:table-cell>
          <table:table-cell office:value-type="float" office:value="215" table:style-name="ce18">
            <text:p>215<text:s/></text:p>
          </table:table-cell>
          <table:table-cell office:value-type="float" office:value="979" table:style-name="ce19">
            <text:p>979<text:s/></text:p>
          </table:table-cell>
          <table:table-cell office:value-type="float" office:value="215" table:style-name="ce18">
            <text:p>215<text:s/></text:p>
          </table:table-cell>
          <table:table-cell office:value-type="float" office:value="226" table:style-name="ce18">
            <text:p>226<text:s/></text:p>
          </table:table-cell>
          <table:table-cell office:value-type="float" office:value="250" table:style-name="ce18">
            <text:p>250<text:s/></text:p>
          </table:table-cell>
          <table:table-cell office:value-type="float" office:value="214" table:style-name="ce18">
            <text:p>214<text:s/></text:p>
          </table:table-cell>
          <table:table-cell office:value-type="float" office:value="905" table:style-name="ce19">
            <text:p>905<text:s/></text:p>
          </table:table-cell>
          <table:table-cell office:value-type="float" office:value="216" table:style-name="ce18">
            <text:p>216<text:s/></text:p>
          </table:table-cell>
          <table:table-cell office:value-type="float" office:value="175" table:style-name="ce18">
            <text:p>175<text:s/></text:p>
          </table:table-cell>
          <table:table-cell office:value-type="float" office:value="211" table:style-name="ce18">
            <text:p>211<text:s/></text:p>
          </table:table-cell>
          <table:table-cell office:value-type="float" office:value="223" table:style-name="ce18">
            <text:p>223<text:s/></text:p>
          </table:table-cell>
          <table:table-cell office:value-type="float" office:value="825" table:style-name="ce19">
            <text:p>825<text:s/></text:p>
          </table:table-cell>
          <table:table-cell office:value-type="float" office:value="225" table:style-name="ce18">
            <text:p>225<text:s/></text:p>
          </table:table-cell>
          <table:table-cell office:value-type="float" office:value="244" table:style-name="ce18">
            <text:p>244<text:s/></text:p>
          </table:table-cell>
          <table:table-cell office:value-type="float" office:value="235" table:style-name="ce18">
            <text:p>235<text:s/></text:p>
          </table:table-cell>
          <table:table-cell office:value-type="float" office:value="203" table:style-name="ce18">
            <text:p>203<text:s/></text:p>
          </table:table-cell>
          <table:table-cell office:value-type="float" office:value="907" table:style-name="ce19">
            <text:p>907<text:s/></text:p>
          </table:table-cell>
          <table:table-cell office:value-type="float" office:value="253" table:style-name="ce18">
            <text:p>253<text:s/></text:p>
          </table:table-cell>
          <table:table-cell office:value-type="float" office:value="226" table:style-name="ce18">
            <text:p>226<text:s/></text:p>
          </table:table-cell>
          <table:table-cell office:value-type="float" office:value="195" table:style-name="ce18">
            <text:p>195<text:s/></text:p>
          </table:table-cell>
          <table:table-cell office:value-type="float" office:value="235" table:style-name="ce18">
            <text:p>235<text:s/></text:p>
          </table:table-cell>
          <table:table-cell office:value-type="float" office:value="909" table:style-name="ce19">
            <text:p>909<text:s/></text:p>
          </table:table-cell>
          <table:table-cell office:value-type="float" office:value="255" table:style-name="ce18">
            <text:p>255<text:s/></text:p>
          </table:table-cell>
          <table:table-cell office:value-type="float" office:value="248" table:style-name="ce18">
            <text:p>248<text:s/></text:p>
          </table:table-cell>
          <table:table-cell office:value-type="float" office:value="243" table:style-name="ce18">
            <text:p>243<text:s/></text:p>
          </table:table-cell>
          <table:table-cell office:value-type="float" office:value="186" table:style-name="ce18">
            <text:p>186<text:s/></text:p>
          </table:table-cell>
          <table:table-cell office:value-type="float" office:value="932" table:style-name="ce19">
            <text:p>932<text:s/></text:p>
          </table:table-cell>
          <table:table-cell office:value-type="float" office:value="220" table:style-name="ce18">
            <text:p>220<text:s/></text:p>
          </table:table-cell>
          <table:table-cell office:value-type="float" office:value="220" table:style-name="ce18">
            <text:p>220<text:s/></text:p>
          </table:table-cell>
          <table:table-cell office:value-type="float" office:value="227" table:style-name="ce18">
            <text:p>227<text:s/></text:p>
          </table:table-cell>
          <table:table-cell office:value-type="float" office:value="191" table:style-name="ce18">
            <text:p>191<text:s/></text:p>
          </table:table-cell>
          <table:table-cell office:value-type="float" office:value="858" table:style-name="ce12">
            <text:p>858<text:s/>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高屏業務組</text:p>
          </table:table-cell>
          <table:table-cell office:value-type="string" table:style-name="ce10">
            <text:p>使用呼吸器新病患人數</text:p>
          </table:table-cell>
          <table:table-cell office:value-type="float" office:value="7075" table:style-name="ce11">
            <text:p>7,075<text:s/></text:p>
          </table:table-cell>
          <table:table-cell office:value-type="float" office:value="6867" table:style-name="ce11">
            <text:p>6,867<text:s/></text:p>
          </table:table-cell>
          <table:table-cell office:value-type="float" office:value="6773" table:style-name="ce11">
            <text:p>6,773<text:s/></text:p>
          </table:table-cell>
          <table:table-cell office:value-type="float" office:value="7071" table:style-name="ce11">
            <text:p>7,071<text:s/></text:p>
          </table:table-cell>
          <table:table-cell office:value-type="float" office:value="27786" table:style-name="ce12">
            <text:p>27,786<text:s/></text:p>
          </table:table-cell>
          <table:table-cell office:value-type="float" office:value="6702" table:style-name="ce11">
            <text:p>6,702<text:s/></text:p>
          </table:table-cell>
          <table:table-cell office:value-type="float" office:value="6760" table:style-name="ce11">
            <text:p>6,760<text:s/></text:p>
          </table:table-cell>
          <table:table-cell office:value-type="float" office:value="7185" table:style-name="ce11">
            <text:p>7,185<text:s/></text:p>
          </table:table-cell>
          <table:table-cell office:value-type="float" office:value="7162" table:style-name="ce11">
            <text:p>7,162<text:s/></text:p>
          </table:table-cell>
          <table:table-cell office:value-type="float" office:value="27809" table:style-name="ce12">
            <text:p>27,809<text:s/></text:p>
          </table:table-cell>
          <table:table-cell office:value-type="float" office:value="6780" table:style-name="ce11">
            <text:p>6,780<text:s/></text:p>
          </table:table-cell>
          <table:table-cell office:value-type="float" office:value="6378" table:style-name="ce11">
            <text:p>6,378<text:s/></text:p>
          </table:table-cell>
          <table:table-cell office:value-type="float" office:value="6605" table:style-name="ce11">
            <text:p>6,605<text:s/></text:p>
          </table:table-cell>
          <table:table-cell office:value-type="float" office:value="7034" table:style-name="ce11">
            <text:p>7,034<text:s/></text:p>
          </table:table-cell>
          <table:table-cell office:value-type="float" office:value="26797" table:style-name="ce12">
            <text:p>26,797<text:s/></text:p>
          </table:table-cell>
          <table:table-cell office:value-type="float" office:value="7332" table:style-name="ce11">
            <text:p>7,332<text:s/></text:p>
          </table:table-cell>
          <table:table-cell office:value-type="float" office:value="6384" table:style-name="ce11">
            <text:p>6,384<text:s/></text:p>
          </table:table-cell>
          <table:table-cell office:value-type="float" office:value="6412" table:style-name="ce11">
            <text:p>6,412<text:s/></text:p>
          </table:table-cell>
          <table:table-cell office:value-type="float" office:value="7228" table:style-name="ce11">
            <text:p>7,228<text:s/></text:p>
          </table:table-cell>
          <table:table-cell office:value-type="float" office:value="27356" table:style-name="ce12">
            <text:p>27,356<text:s/></text:p>
          </table:table-cell>
          <table:table-cell office:value-type="float" office:value="7118" table:style-name="ce11">
            <text:p>7,118<text:s/></text:p>
          </table:table-cell>
          <table:table-cell office:value-type="float" office:value="6659" table:style-name="ce11">
            <text:p>6,659<text:s/></text:p>
          </table:table-cell>
          <table:table-cell office:value-type="float" office:value="6568" table:style-name="ce11">
            <text:p>6,568<text:s/></text:p>
          </table:table-cell>
          <table:table-cell office:value-type="float" office:value="7093" table:style-name="ce11">
            <text:p>7,093<text:s/></text:p>
          </table:table-cell>
          <table:table-cell office:value-type="float" office:value="27438" table:style-name="ce12">
            <text:p>27,438<text:s/></text:p>
          </table:table-cell>
          <table:table-cell office:value-type="float" office:value="7201" table:style-name="ce11">
            <text:p>7,201<text:s/></text:p>
          </table:table-cell>
          <table:table-cell office:value-type="float" office:value="7098" table:style-name="ce11">
            <text:p>7,098<text:s/></text:p>
          </table:table-cell>
          <table:table-cell office:value-type="float" office:value="7060" table:style-name="ce11">
            <text:p>7,060<text:s/></text:p>
          </table:table-cell>
          <table:table-cell office:value-type="float" office:value="7188" table:style-name="ce11">
            <text:p>7,188<text:s/></text:p>
          </table:table-cell>
          <table:table-cell office:value-type="float" office:value="28547" table:style-name="ce12">
            <text:p>28,547<text:s/></text:p>
          </table:table-cell>
          <table:table-cell office:value-type="float" office:value="7242" table:style-name="ce11">
            <text:p>7,242<text:s/></text:p>
          </table:table-cell>
          <table:table-cell office:value-type="float" office:value="7203" table:style-name="ce11">
            <text:p>7,203<text:s/></text:p>
          </table:table-cell>
          <table:table-cell office:value-type="float" office:value="7215" table:style-name="ce11">
            <text:p>7,215<text:s/></text:p>
          </table:table-cell>
          <table:table-cell office:value-type="float" office:value="7425" table:style-name="ce11">
            <text:p>7,425<text:s/></text:p>
          </table:table-cell>
          <table:table-cell office:value-type="float" office:value="29085" table:style-name="ce20">
            <text:p>29,085<text:s/></text:p>
          </table:table-cell>
          <table:table-cell table:number-columns-repeated="16347"/>
        </table:table-row>
        <table:table-row table:style-name="ro3">
          <table:table-cell table:style-name="ce13"/>
          <table:table-cell office:value-type="string" table:style-name="ce14">
            <text:p>新病患使用呼吸器進入22~63日人數</text:p>
          </table:table-cell>
          <table:table-cell office:value-type="float" office:value="827" table:style-name="ce11">
            <text:p>827<text:s/></text:p>
          </table:table-cell>
          <table:table-cell office:value-type="float" office:value="755" table:style-name="ce11">
            <text:p>755<text:s/></text:p>
          </table:table-cell>
          <table:table-cell office:value-type="float" office:value="806" table:style-name="ce11">
            <text:p>806<text:s/></text:p>
          </table:table-cell>
          <table:table-cell office:value-type="float" office:value="860" table:style-name="ce11">
            <text:p>860<text:s/></text:p>
          </table:table-cell>
          <table:table-cell office:value-type="float" office:value="3248" table:style-name="ce12">
            <text:p>3,248<text:s/></text:p>
          </table:table-cell>
          <table:table-cell office:value-type="float" office:value="844" table:style-name="ce11">
            <text:p>844<text:s/></text:p>
          </table:table-cell>
          <table:table-cell office:value-type="float" office:value="811" table:style-name="ce11">
            <text:p>811<text:s/></text:p>
          </table:table-cell>
          <table:table-cell office:value-type="float" office:value="870" table:style-name="ce11">
            <text:p>870<text:s/></text:p>
          </table:table-cell>
          <table:table-cell office:value-type="float" office:value="873" table:style-name="ce11">
            <text:p>873<text:s/></text:p>
          </table:table-cell>
          <table:table-cell office:value-type="float" office:value="3398" table:style-name="ce12">
            <text:p>3,398<text:s/></text:p>
          </table:table-cell>
          <table:table-cell office:value-type="float" office:value="880" table:style-name="ce11">
            <text:p>880<text:s/></text:p>
          </table:table-cell>
          <table:table-cell office:value-type="float" office:value="796" table:style-name="ce11">
            <text:p>796<text:s/></text:p>
          </table:table-cell>
          <table:table-cell office:value-type="float" office:value="797" table:style-name="ce11">
            <text:p>797<text:s/></text:p>
          </table:table-cell>
          <table:table-cell office:value-type="float" office:value="754" table:style-name="ce11">
            <text:p>754<text:s/></text:p>
          </table:table-cell>
          <table:table-cell office:value-type="float" office:value="3227" table:style-name="ce12">
            <text:p>3,227<text:s/></text:p>
          </table:table-cell>
          <table:table-cell office:value-type="float" office:value="858" table:style-name="ce11">
            <text:p>858<text:s/></text:p>
          </table:table-cell>
          <table:table-cell office:value-type="float" office:value="759" table:style-name="ce11">
            <text:p>759<text:s/></text:p>
          </table:table-cell>
          <table:table-cell office:value-type="float" office:value="735" table:style-name="ce11">
            <text:p>735<text:s/></text:p>
          </table:table-cell>
          <table:table-cell office:value-type="float" office:value="849" table:style-name="ce11">
            <text:p>849<text:s/></text:p>
          </table:table-cell>
          <table:table-cell office:value-type="float" office:value="3201" table:style-name="ce12">
            <text:p>3,201<text:s/></text:p>
          </table:table-cell>
          <table:table-cell office:value-type="float" office:value="861" table:style-name="ce11">
            <text:p>861<text:s/></text:p>
          </table:table-cell>
          <table:table-cell office:value-type="float" office:value="819" table:style-name="ce11">
            <text:p>819<text:s/></text:p>
          </table:table-cell>
          <table:table-cell office:value-type="float" office:value="834" table:style-name="ce11">
            <text:p>834<text:s/></text:p>
          </table:table-cell>
          <table:table-cell office:value-type="float" office:value="816" table:style-name="ce11">
            <text:p>816<text:s/></text:p>
          </table:table-cell>
          <table:table-cell office:value-type="float" office:value="3330" table:style-name="ce12">
            <text:p>3,330<text:s/></text:p>
          </table:table-cell>
          <table:table-cell office:value-type="float" office:value="902" table:style-name="ce11">
            <text:p>902<text:s/></text:p>
          </table:table-cell>
          <table:table-cell office:value-type="float" office:value="900" table:style-name="ce11">
            <text:p>900<text:s/></text:p>
          </table:table-cell>
          <table:table-cell office:value-type="float" office:value="898" table:style-name="ce11">
            <text:p>898<text:s/></text:p>
          </table:table-cell>
          <table:table-cell office:value-type="float" office:value="819" table:style-name="ce11">
            <text:p>819<text:s/></text:p>
          </table:table-cell>
          <table:table-cell office:value-type="float" office:value="3519" table:style-name="ce12">
            <text:p>3,519<text:s/></text:p>
          </table:table-cell>
          <table:table-cell office:value-type="float" office:value="838" table:style-name="ce11">
            <text:p>838<text:s/></text:p>
          </table:table-cell>
          <table:table-cell office:value-type="float" office:value="802" table:style-name="ce11">
            <text:p>802<text:s/></text:p>
          </table:table-cell>
          <table:table-cell office:value-type="float" office:value="899" table:style-name="ce11">
            <text:p>899<text:s/></text:p>
          </table:table-cell>
          <table:table-cell office:value-type="float" office:value="843" table:style-name="ce11">
            <text:p>843<text:s/></text:p>
          </table:table-cell>
          <table:table-cell office:value-type="float" office:value="3382" table:style-name="ce12">
            <text:p>3,382<text:s/></text:p>
          </table:table-cell>
          <table:table-cell table:number-columns-repeated="16347"/>
        </table:table-row>
        <table:table-row table:style-name="ro2">
          <table:table-cell table:style-name="ce15"/>
          <table:table-cell office:value-type="string" table:style-name="ce16">
            <text:p>新病患使用呼吸器≧64日人數</text:p>
          </table:table-cell>
          <table:table-cell office:value-type="float" office:value="238" table:style-name="ce17">
            <text:p>238<text:s/></text:p>
          </table:table-cell>
          <table:table-cell office:value-type="float" office:value="193" table:style-name="ce18">
            <text:p>193<text:s/></text:p>
          </table:table-cell>
          <table:table-cell office:value-type="float" office:value="231" table:style-name="ce18">
            <text:p>231<text:s/></text:p>
          </table:table-cell>
          <table:table-cell office:value-type="float" office:value="216" table:style-name="ce18">
            <text:p>216<text:s/></text:p>
          </table:table-cell>
          <table:table-cell office:value-type="float" office:value="878" table:style-name="ce19">
            <text:p>878<text:s/></text:p>
          </table:table-cell>
          <table:table-cell office:value-type="float" office:value="216" table:style-name="ce18">
            <text:p>216<text:s/></text:p>
          </table:table-cell>
          <table:table-cell office:value-type="float" office:value="195" table:style-name="ce18">
            <text:p>195<text:s/></text:p>
          </table:table-cell>
          <table:table-cell office:value-type="float" office:value="209" table:style-name="ce18">
            <text:p>209<text:s/></text:p>
          </table:table-cell>
          <table:table-cell office:value-type="float" office:value="244" table:style-name="ce18">
            <text:p>244<text:s/></text:p>
          </table:table-cell>
          <table:table-cell office:value-type="float" office:value="864" table:style-name="ce19">
            <text:p>864<text:s/></text:p>
          </table:table-cell>
          <table:table-cell office:value-type="float" office:value="233" table:style-name="ce18">
            <text:p>233<text:s/></text:p>
          </table:table-cell>
          <table:table-cell office:value-type="float" office:value="183" table:style-name="ce18">
            <text:p>183<text:s/></text:p>
          </table:table-cell>
          <table:table-cell office:value-type="float" office:value="199" table:style-name="ce18">
            <text:p>199<text:s/></text:p>
          </table:table-cell>
          <table:table-cell office:value-type="float" office:value="159" table:style-name="ce18">
            <text:p>159<text:s/></text:p>
          </table:table-cell>
          <table:table-cell office:value-type="float" office:value="774" table:style-name="ce19">
            <text:p>774<text:s/></text:p>
          </table:table-cell>
          <table:table-cell office:value-type="float" office:value="223" table:style-name="ce18">
            <text:p>223<text:s/></text:p>
          </table:table-cell>
          <table:table-cell office:value-type="float" office:value="196" table:style-name="ce18">
            <text:p>196<text:s/></text:p>
          </table:table-cell>
          <table:table-cell office:value-type="float" office:value="174" table:style-name="ce18">
            <text:p>174<text:s/></text:p>
          </table:table-cell>
          <table:table-cell office:value-type="float" office:value="204" table:style-name="ce18">
            <text:p>204<text:s/></text:p>
          </table:table-cell>
          <table:table-cell office:value-type="float" office:value="797" table:style-name="ce19">
            <text:p>797<text:s/></text:p>
          </table:table-cell>
          <table:table-cell office:value-type="float" office:value="199" table:style-name="ce18">
            <text:p>199<text:s/></text:p>
          </table:table-cell>
          <table:table-cell office:value-type="float" office:value="202" table:style-name="ce18">
            <text:p>202<text:s/></text:p>
          </table:table-cell>
          <table:table-cell office:value-type="float" office:value="201" table:style-name="ce18">
            <text:p>201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769" table:style-name="ce19">
            <text:p>769<text:s/></text:p>
          </table:table-cell>
          <table:table-cell office:value-type="float" office:value="224" table:style-name="ce18">
            <text:p>224<text:s/></text:p>
          </table:table-cell>
          <table:table-cell office:value-type="float" office:value="225" table:style-name="ce18">
            <text:p>225<text:s/></text:p>
          </table:table-cell>
          <table:table-cell office:value-type="float" office:value="215" table:style-name="ce18">
            <text:p>215<text:s/></text:p>
          </table:table-cell>
          <table:table-cell office:value-type="float" office:value="172" table:style-name="ce18">
            <text:p>172<text:s/></text:p>
          </table:table-cell>
          <table:table-cell office:value-type="float" office:value="836" table:style-name="ce19">
            <text:p>836<text:s/></text:p>
          </table:table-cell>
          <table:table-cell office:value-type="float" office:value="160" table:style-name="ce18">
            <text:p>160<text:s/></text:p>
          </table:table-cell>
          <table:table-cell office:value-type="float" office:value="161" table:style-name="ce18">
            <text:p>161<text:s/></text:p>
          </table:table-cell>
          <table:table-cell office:value-type="float" office:value="195" table:style-name="ce18">
            <text:p>195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678" table:style-name="ce12">
            <text:p>678<text:s/>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東區業務組</text:p>
          </table:table-cell>
          <table:table-cell office:value-type="string" table:style-name="ce10">
            <text:p>使用呼吸器新病患人數</text:p>
          </table:table-cell>
          <table:table-cell office:value-type="float" office:value="1512" table:style-name="ce11">
            <text:p>1,512<text:s/></text:p>
          </table:table-cell>
          <table:table-cell office:value-type="float" office:value="1453" table:style-name="ce11">
            <text:p>1,453<text:s/></text:p>
          </table:table-cell>
          <table:table-cell office:value-type="float" office:value="1427" table:style-name="ce11">
            <text:p>1,427<text:s/></text:p>
          </table:table-cell>
          <table:table-cell office:value-type="float" office:value="1454" table:style-name="ce11">
            <text:p>1,454<text:s/></text:p>
          </table:table-cell>
          <table:table-cell office:value-type="float" office:value="5846" table:style-name="ce12">
            <text:p>5,846<text:s/></text:p>
          </table:table-cell>
          <table:table-cell office:value-type="float" office:value="1532" table:style-name="ce11">
            <text:p>1,532<text:s/></text:p>
          </table:table-cell>
          <table:table-cell office:value-type="float" office:value="1494" table:style-name="ce11">
            <text:p>1,494<text:s/></text:p>
          </table:table-cell>
          <table:table-cell office:value-type="float" office:value="1523" table:style-name="ce11">
            <text:p>1,523<text:s/></text:p>
          </table:table-cell>
          <table:table-cell office:value-type="float" office:value="1535" table:style-name="ce11">
            <text:p>1,535<text:s/></text:p>
          </table:table-cell>
          <table:table-cell office:value-type="float" office:value="6084" table:style-name="ce12">
            <text:p>6,084<text:s/></text:p>
          </table:table-cell>
          <table:table-cell office:value-type="float" office:value="1466" table:style-name="ce11">
            <text:p>1,466<text:s/></text:p>
          </table:table-cell>
          <table:table-cell office:value-type="float" office:value="1349" table:style-name="ce11">
            <text:p>1,349<text:s/></text:p>
          </table:table-cell>
          <table:table-cell office:value-type="float" office:value="1518" table:style-name="ce11">
            <text:p>1,518<text:s/></text:p>
          </table:table-cell>
          <table:table-cell office:value-type="float" office:value="1469" table:style-name="ce11">
            <text:p>1,469<text:s/></text:p>
          </table:table-cell>
          <table:table-cell office:value-type="float" office:value="5802" table:style-name="ce12">
            <text:p>5,802<text:s/></text:p>
          </table:table-cell>
          <table:table-cell office:value-type="float" office:value="1587" table:style-name="ce11">
            <text:p>1,587<text:s/></text:p>
          </table:table-cell>
          <table:table-cell office:value-type="float" office:value="1438" table:style-name="ce11">
            <text:p>1,438<text:s/></text:p>
          </table:table-cell>
          <table:table-cell office:value-type="float" office:value="1377" table:style-name="ce11">
            <text:p>1,377<text:s/></text:p>
          </table:table-cell>
          <table:table-cell office:value-type="float" office:value="1568" table:style-name="ce11">
            <text:p>1,568<text:s/></text:p>
          </table:table-cell>
          <table:table-cell office:value-type="float" office:value="5970" table:style-name="ce12">
            <text:p>5,970<text:s/></text:p>
          </table:table-cell>
          <table:table-cell office:value-type="float" office:value="1466" table:style-name="ce11">
            <text:p>1,466<text:s/></text:p>
          </table:table-cell>
          <table:table-cell office:value-type="float" office:value="1463" table:style-name="ce11">
            <text:p>1,463<text:s/></text:p>
          </table:table-cell>
          <table:table-cell office:value-type="float" office:value="1496" table:style-name="ce11">
            <text:p>1,496<text:s/></text:p>
          </table:table-cell>
          <table:table-cell office:value-type="float" office:value="1494" table:style-name="ce11">
            <text:p>1,494<text:s/></text:p>
          </table:table-cell>
          <table:table-cell office:value-type="float" office:value="5919" table:style-name="ce12">
            <text:p>5,919<text:s/></text:p>
          </table:table-cell>
          <table:table-cell office:value-type="float" office:value="1616" table:style-name="ce11">
            <text:p>1,616<text:s/></text:p>
          </table:table-cell>
          <table:table-cell office:value-type="float" office:value="1505" table:style-name="ce11">
            <text:p>1,505<text:s/></text:p>
          </table:table-cell>
          <table:table-cell office:value-type="float" office:value="1533" table:style-name="ce11">
            <text:p>1,533<text:s/></text:p>
          </table:table-cell>
          <table:table-cell office:value-type="float" office:value="1471" table:style-name="ce11">
            <text:p>1,471<text:s/></text:p>
          </table:table-cell>
          <table:table-cell office:value-type="float" office:value="6125" table:style-name="ce12">
            <text:p>6,125<text:s/></text:p>
          </table:table-cell>
          <table:table-cell office:value-type="float" office:value="1475" table:style-name="ce11">
            <text:p>1,475<text:s/></text:p>
          </table:table-cell>
          <table:table-cell office:value-type="float" office:value="1307" table:style-name="ce11">
            <text:p>1,307<text:s/></text:p>
          </table:table-cell>
          <table:table-cell office:value-type="float" office:value="1385" table:style-name="ce11">
            <text:p>1,385<text:s/></text:p>
          </table:table-cell>
          <table:table-cell office:value-type="float" office:value="1370" table:style-name="ce11">
            <text:p>1,370<text:s/></text:p>
          </table:table-cell>
          <table:table-cell office:value-type="float" office:value="5537" table:style-name="ce20">
            <text:p>5,537<text:s/></text:p>
          </table:table-cell>
          <table:table-cell table:number-columns-repeated="16347"/>
        </table:table-row>
        <table:table-row table:style-name="ro3">
          <table:table-cell table:style-name="ce13"/>
          <table:table-cell office:value-type="string" table:style-name="ce14">
            <text:p>新病患使用呼吸器進入22~63日人數</text:p>
          </table:table-cell>
          <table:table-cell office:value-type="float" office:value="144" table:style-name="ce11">
            <text:p>144<text:s/></text:p>
          </table:table-cell>
          <table:table-cell office:value-type="float" office:value="111" table:style-name="ce11">
            <text:p>111<text:s/></text:p>
          </table:table-cell>
          <table:table-cell office:value-type="float" office:value="141" table:style-name="ce11">
            <text:p>141<text:s/></text:p>
          </table:table-cell>
          <table:table-cell office:value-type="float" office:value="161" table:style-name="ce11">
            <text:p>161<text:s/></text:p>
          </table:table-cell>
          <table:table-cell office:value-type="float" office:value="557" table:style-name="ce12">
            <text:p>557<text:s/></text:p>
          </table:table-cell>
          <table:table-cell office:value-type="float" office:value="154" table:style-name="ce11">
            <text:p>154<text:s/></text:p>
          </table:table-cell>
          <table:table-cell office:value-type="float" office:value="138" table:style-name="ce11">
            <text:p>138<text:s/></text:p>
          </table:table-cell>
          <table:table-cell office:value-type="float" office:value="160" table:style-name="ce11">
            <text:p>160<text:s/></text:p>
          </table:table-cell>
          <table:table-cell office:value-type="float" office:value="142" table:style-name="ce11">
            <text:p>142<text:s/></text:p>
          </table:table-cell>
          <table:table-cell office:value-type="float" office:value="594" table:style-name="ce12">
            <text:p>594<text:s/></text:p>
          </table:table-cell>
          <table:table-cell office:value-type="float" office:value="163" table:style-name="ce11">
            <text:p>163<text:s/></text:p>
          </table:table-cell>
          <table:table-cell office:value-type="float" office:value="138" table:style-name="ce11">
            <text:p>138<text:s/></text:p>
          </table:table-cell>
          <table:table-cell office:value-type="float" office:value="153" table:style-name="ce11">
            <text:p>153<text:s/></text:p>
          </table:table-cell>
          <table:table-cell office:value-type="float" office:value="171" table:style-name="ce11">
            <text:p>171<text:s/></text:p>
          </table:table-cell>
          <table:table-cell office:value-type="float" office:value="625" table:style-name="ce12">
            <text:p>625<text:s/></text:p>
          </table:table-cell>
          <table:table-cell office:value-type="float" office:value="175" table:style-name="ce11">
            <text:p>175<text:s/></text:p>
          </table:table-cell>
          <table:table-cell office:value-type="float" office:value="128" table:style-name="ce11">
            <text:p>128<text:s/></text:p>
          </table:table-cell>
          <table:table-cell office:value-type="float" office:value="165" table:style-name="ce11">
            <text:p>165<text:s/></text:p>
          </table:table-cell>
          <table:table-cell office:value-type="float" office:value="163" table:style-name="ce11">
            <text:p>163<text:s/></text:p>
          </table:table-cell>
          <table:table-cell office:value-type="float" office:value="631" table:style-name="ce12">
            <text:p>631<text:s/></text:p>
          </table:table-cell>
          <table:table-cell office:value-type="float" office:value="140" table:style-name="ce11">
            <text:p>140<text:s/></text:p>
          </table:table-cell>
          <table:table-cell office:value-type="float" office:value="180" table:style-name="ce11">
            <text:p>180<text:s/></text:p>
          </table:table-cell>
          <table:table-cell office:value-type="float" office:value="129" table:style-name="ce11">
            <text:p>129<text:s/></text:p>
          </table:table-cell>
          <table:table-cell office:value-type="float" office:value="153" table:style-name="ce11">
            <text:p>153<text:s/></text:p>
          </table:table-cell>
          <table:table-cell office:value-type="float" office:value="602" table:style-name="ce12">
            <text:p>602<text:s/></text:p>
          </table:table-cell>
          <table:table-cell office:value-type="float" office:value="154" table:style-name="ce11">
            <text:p>154<text:s/></text:p>
          </table:table-cell>
          <table:table-cell office:value-type="float" office:value="160" table:style-name="ce11">
            <text:p>160<text:s/></text:p>
          </table:table-cell>
          <table:table-cell office:value-type="float" office:value="165" table:style-name="ce11">
            <text:p>165<text:s/></text:p>
          </table:table-cell>
          <table:table-cell office:value-type="float" office:value="157" table:style-name="ce11">
            <text:p>157<text:s/></text:p>
          </table:table-cell>
          <table:table-cell office:value-type="float" office:value="636" table:style-name="ce12">
            <text:p>636<text:s/></text:p>
          </table:table-cell>
          <table:table-cell office:value-type="float" office:value="150" table:style-name="ce11">
            <text:p>150<text:s/></text:p>
          </table:table-cell>
          <table:table-cell office:value-type="float" office:value="155" table:style-name="ce11">
            <text:p>155<text:s/></text:p>
          </table:table-cell>
          <table:table-cell office:value-type="float" office:value="120" table:style-name="ce11">
            <text:p>120<text:s/></text:p>
          </table:table-cell>
          <table:table-cell office:value-type="float" office:value="140" table:style-name="ce11">
            <text:p>140<text:s/></text:p>
          </table:table-cell>
          <table:table-cell office:value-type="float" office:value="565" table:style-name="ce12">
            <text:p>565<text:s/></text:p>
          </table:table-cell>
          <table:table-cell table:number-columns-repeated="16347"/>
        </table:table-row>
        <table:table-row table:style-name="ro2">
          <table:table-cell table:style-name="ce15"/>
          <table:table-cell office:value-type="string" table:style-name="ce16">
            <text:p>新病患使用呼吸器≧64日人數</text:p>
          </table:table-cell>
          <table:table-cell office:value-type="float" office:value="25" table:style-name="ce17">
            <text:p>25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99" table:style-name="ce19">
            <text:p>99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117" table:style-name="ce19">
            <text:p>117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93" table:style-name="ce19">
            <text:p>93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96" table:style-name="ce19">
            <text:p>96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100" table:style-name="ce19">
            <text:p>100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96" table:style-name="ce12">
            <text:p>96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82" table:style-name="ce19">
            <text:p>82<text:s/></text:p>
          </table:table-cell>
          <table:table-cell table:number-columns-repeated="16347"/>
        </table:table-row>
        <table:table-row table:style-name="ro3">
          <table:table-cell office:value-type="string" table:style-name="ce9">
            <text:p>合計</text:p>
          </table:table-cell>
          <table:table-cell office:value-type="string" table:style-name="ce10">
            <text:p>使用呼吸器新病患人數</text:p>
          </table:table-cell>
          <table:table-cell office:value-type="float" office:value="46625" table:style-name="ce21">
            <text:p>46,625<text:s/></text:p>
          </table:table-cell>
          <table:table-cell office:value-type="float" office:value="44711" table:style-name="ce21">
            <text:p>44,711<text:s/></text:p>
          </table:table-cell>
          <table:table-cell office:value-type="float" office:value="44342" table:style-name="ce21">
            <text:p>44,342<text:s/></text:p>
          </table:table-cell>
          <table:table-cell office:value-type="float" office:value="45736" table:style-name="ce21">
            <text:p>45,736<text:s/></text:p>
          </table:table-cell>
          <table:table-cell office:value-type="float" office:value="181414" table:style-name="ce12">
            <text:p>181,414<text:s/></text:p>
          </table:table-cell>
          <table:table-cell office:value-type="float" office:value="45974" table:style-name="ce21">
            <text:p>45,974<text:s/></text:p>
          </table:table-cell>
          <table:table-cell office:value-type="float" office:value="46375" table:style-name="ce21">
            <text:p>46,375<text:s/></text:p>
          </table:table-cell>
          <table:table-cell office:value-type="float" office:value="46506" table:style-name="ce21">
            <text:p>46,506<text:s/></text:p>
          </table:table-cell>
          <table:table-cell office:value-type="float" office:value="47347" table:style-name="ce21">
            <text:p>47,347<text:s/></text:p>
          </table:table-cell>
          <table:table-cell office:value-type="float" office:value="186202" table:style-name="ce12">
            <text:p>186,202<text:s/></text:p>
          </table:table-cell>
          <table:table-cell office:value-type="float" office:value="45623" table:style-name="ce21">
            <text:p>45,623<text:s/></text:p>
          </table:table-cell>
          <table:table-cell office:value-type="float" office:value="41387" table:style-name="ce21">
            <text:p>41,387<text:s/></text:p>
          </table:table-cell>
          <table:table-cell office:value-type="float" office:value="44397" table:style-name="ce21">
            <text:p>44,397<text:s/></text:p>
          </table:table-cell>
          <table:table-cell office:value-type="float" office:value="47057" table:style-name="ce21">
            <text:p>47,057<text:s/></text:p>
          </table:table-cell>
          <table:table-cell office:value-type="float" office:value="178464" table:style-name="ce12">
            <text:p>178,464<text:s/></text:p>
          </table:table-cell>
          <table:table-cell office:value-type="float" office:value="47644" table:style-name="ce21">
            <text:p>47,644<text:s/></text:p>
          </table:table-cell>
          <table:table-cell office:value-type="float" office:value="42765" table:style-name="ce21">
            <text:p>42,765<text:s/></text:p>
          </table:table-cell>
          <table:table-cell office:value-type="float" office:value="41125" table:style-name="ce21">
            <text:p>41,125<text:s/></text:p>
          </table:table-cell>
          <table:table-cell office:value-type="float" office:value="46417" table:style-name="ce21">
            <text:p>46,417<text:s/></text:p>
          </table:table-cell>
          <table:table-cell office:value-type="float" office:value="177951" table:style-name="ce12">
            <text:p>177,951<text:s/></text:p>
          </table:table-cell>
          <table:table-cell office:value-type="float" office:value="45947" table:style-name="ce21">
            <text:p>45,947<text:s/></text:p>
          </table:table-cell>
          <table:table-cell office:value-type="float" office:value="43324" table:style-name="ce21">
            <text:p>43,324<text:s/></text:p>
          </table:table-cell>
          <table:table-cell office:value-type="float" office:value="43621" table:style-name="ce21">
            <text:p>43,621<text:s/></text:p>
          </table:table-cell>
          <table:table-cell office:value-type="float" office:value="47447" table:style-name="ce21">
            <text:p>47,447<text:s/></text:p>
          </table:table-cell>
          <table:table-cell office:value-type="float" office:value="180339" table:style-name="ce12">
            <text:p>180,339<text:s/></text:p>
          </table:table-cell>
          <table:table-cell office:value-type="float" office:value="48535" table:style-name="ce11">
            <text:p>48,535<text:s/></text:p>
          </table:table-cell>
          <table:table-cell office:value-type="float" office:value="47887" table:style-name="ce11">
            <text:p>47,887<text:s/></text:p>
          </table:table-cell>
          <table:table-cell office:value-type="float" office:value="47266" table:style-name="ce11">
            <text:p>47,266<text:s/></text:p>
          </table:table-cell>
          <table:table-cell office:value-type="float" office:value="47630" table:style-name="ce11">
            <text:p>47,630<text:s/></text:p>
          </table:table-cell>
          <table:table-cell office:value-type="float" office:value="191318" table:style-name="ce22">
            <text:p>191,318<text:s/></text:p>
          </table:table-cell>
          <table:table-cell office:value-type="float" office:value="49423" table:style-name="ce23">
            <text:p>49,423<text:s/></text:p>
          </table:table-cell>
          <table:table-cell office:value-type="float" office:value="47439" table:style-name="ce22">
            <text:p>47,439<text:s/></text:p>
          </table:table-cell>
          <table:table-cell office:value-type="float" office:value="47038" table:style-name="ce22">
            <text:p>47,038<text:s/></text:p>
          </table:table-cell>
          <table:table-cell office:value-type="float" office:value="48134" table:style-name="ce22">
            <text:p>48,134<text:s/></text:p>
          </table:table-cell>
          <table:table-cell office:value-type="float" office:value="192034" table:style-name="ce12">
            <text:p>192,034<text:s/></text:p>
          </table:table-cell>
          <table:table-cell table:number-columns-repeated="16347"/>
        </table:table-row>
        <table:table-row table:style-name="ro3">
          <table:table-cell table:style-name="ce13"/>
          <table:table-cell office:value-type="string" table:style-name="ce14">
            <text:p>新病患使用呼吸器進入22~63日人數</text:p>
          </table:table-cell>
          <table:table-cell office:value-type="float" office:value="6304" table:style-name="ce21">
            <text:p>6,304<text:s/></text:p>
          </table:table-cell>
          <table:table-cell office:value-type="float" office:value="5746" table:style-name="ce21">
            <text:p>5,746<text:s/></text:p>
          </table:table-cell>
          <table:table-cell office:value-type="float" office:value="5582" table:style-name="ce21">
            <text:p>5,582<text:s/></text:p>
          </table:table-cell>
          <table:table-cell office:value-type="float" office:value="5927" table:style-name="ce21">
            <text:p>5,927<text:s/></text:p>
          </table:table-cell>
          <table:table-cell office:value-type="float" office:value="23559" table:style-name="ce12">
            <text:p>23,559<text:s/></text:p>
          </table:table-cell>
          <table:table-cell office:value-type="float" office:value="6056" table:style-name="ce21">
            <text:p>6,056<text:s/></text:p>
          </table:table-cell>
          <table:table-cell office:value-type="float" office:value="5929" table:style-name="ce21">
            <text:p>5,929<text:s/></text:p>
          </table:table-cell>
          <table:table-cell office:value-type="float" office:value="6097" table:style-name="ce21">
            <text:p>6,097<text:s/></text:p>
          </table:table-cell>
          <table:table-cell office:value-type="float" office:value="5921" table:style-name="ce21">
            <text:p>5,921<text:s/></text:p>
          </table:table-cell>
          <table:table-cell office:value-type="float" office:value="24003" table:style-name="ce12">
            <text:p>24,003<text:s/></text:p>
          </table:table-cell>
          <table:table-cell office:value-type="float" office:value="6031" table:style-name="ce21">
            <text:p>6,031<text:s/></text:p>
          </table:table-cell>
          <table:table-cell office:value-type="float" office:value="5398" table:style-name="ce21">
            <text:p>5,398<text:s/></text:p>
          </table:table-cell>
          <table:table-cell office:value-type="float" office:value="5631" table:style-name="ce21">
            <text:p>5,631<text:s/></text:p>
          </table:table-cell>
          <table:table-cell office:value-type="float" office:value="5891" table:style-name="ce21">
            <text:p>5,891<text:s/></text:p>
          </table:table-cell>
          <table:table-cell office:value-type="float" office:value="22951" table:style-name="ce12">
            <text:p>22,951<text:s/></text:p>
          </table:table-cell>
          <table:table-cell office:value-type="float" office:value="6182" table:style-name="ce21">
            <text:p>6,182<text:s/></text:p>
          </table:table-cell>
          <table:table-cell office:value-type="float" office:value="5733" table:style-name="ce21">
            <text:p>5,733<text:s/></text:p>
          </table:table-cell>
          <table:table-cell office:value-type="float" office:value="5592" table:style-name="ce21">
            <text:p>5,592<text:s/></text:p>
          </table:table-cell>
          <table:table-cell office:value-type="float" office:value="6143" table:style-name="ce21">
            <text:p>6,143<text:s/></text:p>
          </table:table-cell>
          <table:table-cell office:value-type="float" office:value="23650" table:style-name="ce12">
            <text:p>23,650<text:s/></text:p>
          </table:table-cell>
          <table:table-cell office:value-type="float" office:value="6044" table:style-name="ce21">
            <text:p>6,044<text:s/></text:p>
          </table:table-cell>
          <table:table-cell office:value-type="float" office:value="6009" table:style-name="ce21">
            <text:p>6,009<text:s/></text:p>
          </table:table-cell>
          <table:table-cell office:value-type="float" office:value="5960" table:style-name="ce21">
            <text:p>5,960<text:s/></text:p>
          </table:table-cell>
          <table:table-cell office:value-type="float" office:value="6337" table:style-name="ce21">
            <text:p>6,337<text:s/></text:p>
          </table:table-cell>
          <table:table-cell office:value-type="float" office:value="24350" table:style-name="ce12">
            <text:p>24,350<text:s/></text:p>
          </table:table-cell>
          <table:table-cell office:value-type="float" office:value="6705" table:style-name="ce11">
            <text:p>6,705<text:s/></text:p>
          </table:table-cell>
          <table:table-cell office:value-type="float" office:value="6365" table:style-name="ce11">
            <text:p>6,365<text:s/></text:p>
          </table:table-cell>
          <table:table-cell office:value-type="float" office:value="6147" table:style-name="ce11">
            <text:p>6,147<text:s/></text:p>
          </table:table-cell>
          <table:table-cell office:value-type="float" office:value="5920" table:style-name="ce11">
            <text:p>5,920<text:s/></text:p>
          </table:table-cell>
          <table:table-cell office:value-type="float" office:value="25137" table:style-name="ce12">
            <text:p>25,137<text:s/></text:p>
          </table:table-cell>
          <table:table-cell office:value-type="float" office:value="6325" table:style-name="ce21">
            <text:p>6,325<text:s/></text:p>
          </table:table-cell>
          <table:table-cell office:value-type="float" office:value="5907" table:style-name="ce21">
            <text:p>5,907<text:s/></text:p>
          </table:table-cell>
          <table:table-cell office:value-type="float" office:value="5918" table:style-name="ce21">
            <text:p>5,918<text:s/></text:p>
          </table:table-cell>
          <table:table-cell office:value-type="float" office:value="5805" table:style-name="ce21">
            <text:p>5,805<text:s/></text:p>
          </table:table-cell>
          <table:table-cell office:value-type="float" office:value="23955" table:style-name="ce12">
            <text:p>23,955<text:s/></text:p>
          </table:table-cell>
          <table:table-cell table:number-columns-repeated="16347"/>
        </table:table-row>
        <table:table-row table:style-name="ro2">
          <table:table-cell table:style-name="ce15"/>
          <table:table-cell office:value-type="string" table:style-name="ce16">
            <text:p>新病患使用呼吸器≧64日人數</text:p>
          </table:table-cell>
          <table:table-cell office:value-type="float" office:value="1788" table:style-name="ce24">
            <text:p>1,788<text:s/></text:p>
          </table:table-cell>
          <table:table-cell office:value-type="float" office:value="1688" table:style-name="ce25">
            <text:p>1,688<text:s/></text:p>
          </table:table-cell>
          <table:table-cell office:value-type="float" office:value="1602" table:style-name="ce25">
            <text:p>1,602<text:s/></text:p>
          </table:table-cell>
          <table:table-cell office:value-type="float" office:value="1637" table:style-name="ce25">
            <text:p>1,637<text:s/></text:p>
          </table:table-cell>
          <table:table-cell office:value-type="float" office:value="6715" table:style-name="ce19">
            <text:p>6,715<text:s/></text:p>
          </table:table-cell>
          <table:table-cell office:value-type="float" office:value="1601" table:style-name="ce25">
            <text:p>1,601<text:s/></text:p>
          </table:table-cell>
          <table:table-cell office:value-type="float" office:value="1660" table:style-name="ce25">
            <text:p>1,660<text:s/></text:p>
          </table:table-cell>
          <table:table-cell office:value-type="float" office:value="1669" table:style-name="ce25">
            <text:p>1,669<text:s/></text:p>
          </table:table-cell>
          <table:table-cell office:value-type="float" office:value="1602" table:style-name="ce25">
            <text:p>1,602<text:s/></text:p>
          </table:table-cell>
          <table:table-cell office:value-type="float" office:value="6532" table:style-name="ce19">
            <text:p>6,532<text:s/></text:p>
          </table:table-cell>
          <table:table-cell office:value-type="float" office:value="1619" table:style-name="ce25">
            <text:p>1,619<text:s/></text:p>
          </table:table-cell>
          <table:table-cell office:value-type="float" office:value="1441" table:style-name="ce25">
            <text:p>1,441<text:s/></text:p>
          </table:table-cell>
          <table:table-cell office:value-type="float" office:value="1455" table:style-name="ce25">
            <text:p>1,455<text:s/></text:p>
          </table:table-cell>
          <table:table-cell office:value-type="float" office:value="1488" table:style-name="ce25">
            <text:p>1,488<text:s/></text:p>
          </table:table-cell>
          <table:table-cell office:value-type="float" office:value="6003" table:style-name="ce19">
            <text:p>6,003<text:s/></text:p>
          </table:table-cell>
          <table:table-cell office:value-type="float" office:value="1572" table:style-name="ce25">
            <text:p>1,572<text:s/></text:p>
          </table:table-cell>
          <table:table-cell office:value-type="float" office:value="1485" table:style-name="ce25">
            <text:p>1,485<text:s/></text:p>
          </table:table-cell>
          <table:table-cell office:value-type="float" office:value="1505" table:style-name="ce25">
            <text:p>1,505<text:s/></text:p>
          </table:table-cell>
          <table:table-cell office:value-type="float" office:value="1625" table:style-name="ce25">
            <text:p>1,625<text:s/></text:p>
          </table:table-cell>
          <table:table-cell office:value-type="float" office:value="6187" table:style-name="ce19">
            <text:p>6,187<text:s/></text:p>
          </table:table-cell>
          <table:table-cell office:value-type="float" office:value="1609" table:style-name="ce25">
            <text:p>1,609<text:s/></text:p>
          </table:table-cell>
          <table:table-cell office:value-type="float" office:value="1585" table:style-name="ce25">
            <text:p>1,585<text:s/></text:p>
          </table:table-cell>
          <table:table-cell office:value-type="float" office:value="1520" table:style-name="ce25">
            <text:p>1,520<text:s/></text:p>
          </table:table-cell>
          <table:table-cell office:value-type="float" office:value="1554" table:style-name="ce25">
            <text:p>1,554<text:s/></text:p>
          </table:table-cell>
          <table:table-cell office:value-type="float" office:value="6268" table:style-name="ce19">
            <text:p>6,268<text:s/></text:p>
          </table:table-cell>
          <table:table-cell office:value-type="float" office:value="1620" table:style-name="ce18">
            <text:p>1,620<text:s/></text:p>
          </table:table-cell>
          <table:table-cell office:value-type="float" office:value="1729" table:style-name="ce18">
            <text:p>1,729<text:s/></text:p>
          </table:table-cell>
          <table:table-cell office:value-type="float" office:value="1602" table:style-name="ce18">
            <text:p>1,602<text:s/></text:p>
          </table:table-cell>
          <table:table-cell office:value-type="float" office:value="1412" table:style-name="ce18">
            <text:p>1,412<text:s/></text:p>
          </table:table-cell>
          <table:table-cell office:value-type="float" office:value="6363" table:style-name="ce19">
            <text:p>6,363<text:s/></text:p>
          </table:table-cell>
          <table:table-cell office:value-type="float" office:value="1477" table:style-name="ce21">
            <text:p>1,477<text:s/></text:p>
          </table:table-cell>
          <table:table-cell office:value-type="float" office:value="1463" table:style-name="ce25">
            <text:p>1,463<text:s/></text:p>
          </table:table-cell>
          <table:table-cell office:value-type="float" office:value="1481" table:style-name="ce25">
            <text:p>1,481<text:s/></text:p>
          </table:table-cell>
          <table:table-cell office:value-type="float" office:value="1431" table:style-name="ce25">
            <text:p>1,431<text:s/></text:p>
          </table:table-cell>
          <table:table-cell office:value-type="float" office:value="5852" table:style-name="ce19">
            <text:p>5,852<text:s/></text:p>
          </table:table-cell>
          <table:table-cell table:number-columns-repeated="16347"/>
        </table:table-row>
        <table:table-row table:style-name="ro4">
          <table:table-cell office:value-type="string" table:number-columns-spanned="27" table:number-rows-spanned="1" table:style-name="ce28">
            <text:p>註：1.每季新使用呼吸器病人追蹤至次季，依連續使用天數區分出三段期間(1~21日、22~63日、≧64日)。</text:p>
            <text:p><text:s text:c="4"/>2.當季內有中斷超過5日以上病人重新起算。<text:s text:c="21"/></text:p>
          </table:table-cell>
          <table:covered-table-cell table:number-columns-repeated="26"/>
          <table:table-cell table:number-columns-repeated="5" table:style-name="ce26"/>
          <table:table-cell table:style-name="ce27"/>
          <table:table-cell table:number-columns-repeated="16351" table:style-name="ce26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48" table:style-name="ro5">
          <table:table-cell table:number-columns-repeated="16384"/>
        </table:table-row>
        <table:named-expressions>
          <table:named-range table:name="Print_Area" table:cell-range-address="新人數.$A$1:新人數.$AK$24" table:base-cell-address="新人數.$A$1"/>
          <table:named-expression table:name="Print_Titles" table:expression="of:=[新人數.$A:.$B]~[新人數.$1:.$2]" table:base-cell-address="新人數.$A$1"/>
        </table:named-expressions>
      </table:table>
      <table:table table:name="全署" table:style-name="ta1">
        <table:table-column table:style-name="co7" table:default-cell-style-name="ce90" table:visibility="collapse"/>
        <table:table-column table:style-name="co8" table:default-cell-style-name="ce90"/>
        <table:table-column table:style-name="co9" table:default-cell-style-name="ce90"/>
        <table:table-column table:style-name="co10" table:number-columns-repeated="4" table:default-cell-style-name="ce90" table:visibility="collapse"/>
        <table:table-column table:style-name="co11" table:default-cell-style-name="ce90" table:visibility="collapse"/>
        <table:table-column table:style-name="co10" table:number-columns-repeated="5" table:default-cell-style-name="ce90" table:visibility="collapse"/>
        <table:table-column table:style-name="co12" table:number-columns-repeated="4" table:default-cell-style-name="ce90" table:visibility="collapse"/>
        <table:table-column table:style-name="co13" table:default-cell-style-name="ce90" table:visibility="collapse"/>
        <table:table-column table:style-name="co10" table:number-columns-repeated="4" table:default-cell-style-name="ce90" table:visibility="collapse"/>
        <table:table-column table:style-name="co11" table:default-cell-style-name="ce90" table:visibility="collapse"/>
        <table:table-column table:style-name="co10" table:number-columns-repeated="5" table:default-cell-style-name="ce90" table:visibility="collapse"/>
        <table:table-column table:style-name="co14" table:default-cell-style-name="ce90" table:visibility="collapse"/>
        <table:table-column table:style-name="co10" table:number-columns-repeated="4" table:default-cell-style-name="ce90" table:visibility="collapse"/>
        <table:table-column table:style-name="co10" table:number-columns-repeated="4" table:default-cell-style-name="ce90"/>
        <table:table-column table:style-name="co13" table:default-cell-style-name="ce90"/>
        <table:table-column table:style-name="co15" table:number-columns-repeated="16346" table:default-cell-style-name="ce90"/>
        <table:table-row table:style-name="ro6">
          <table:table-cell office:value-type="string" table:style-name="ce71">
            <text:p>表1：長期使用呼吸器醫療品質指標 -新病患人數統計</text:p>
          </table:table-cell>
          <table:table-cell office:value-type="string" table:style-name="ce72">
            <text:p>表2：長期使用呼吸器醫療品質指標 -全署</text:p>
          </table:table-cell>
          <table:table-cell table:number-columns-repeated="16382" table:style-name="ce71"/>
        </table:table-row>
        <table:table-row table:style-name="ro2">
          <table:table-cell office:value-type="string" table:style-name="ce73">
            <text:p>INDEX_ID</text:p>
          </table:table-cell>
          <table:table-cell office:value-type="string" table:style-name="ce74">
            <text:p>指標名稱</text:p>
          </table:table-cell>
          <table:table-cell table:style-name="ce75"/>
          <table:table-cell office:value-type="string" table:style-name="ce76">
            <text:p>107Q1</text:p>
          </table:table-cell>
          <table:table-cell office:value-type="string" table:style-name="ce77">
            <text:p>107Q2</text:p>
          </table:table-cell>
          <table:table-cell office:value-type="string" table:style-name="ce77">
            <text:p>107Q3</text:p>
          </table:table-cell>
          <table:table-cell office:value-type="string" table:style-name="ce77">
            <text:p>107Q4</text:p>
          </table:table-cell>
          <table:table-cell office:value-type="string" table:style-name="ce78">
            <text:p>107全年</text:p>
          </table:table-cell>
          <table:table-cell office:value-type="string" table:style-name="ce77">
            <text:p>108Q1</text:p>
          </table:table-cell>
          <table:table-cell office:value-type="string" table:style-name="ce77">
            <text:p>108Q2</text:p>
          </table:table-cell>
          <table:table-cell office:value-type="string" table:style-name="ce77">
            <text:p>108Q3</text:p>
          </table:table-cell>
          <table:table-cell office:value-type="string" table:style-name="ce77">
            <text:p>108Q4</text:p>
          </table:table-cell>
          <table:table-cell office:value-type="string" table:style-name="ce78">
            <text:p>108全年</text:p>
          </table:table-cell>
          <table:table-cell office:value-type="string" table:style-name="ce77">
            <text:p>109Q1</text:p>
          </table:table-cell>
          <table:table-cell office:value-type="string" table:style-name="ce77">
            <text:p>109Q2</text:p>
          </table:table-cell>
          <table:table-cell office:value-type="string" table:style-name="ce77">
            <text:p>109Q3</text:p>
          </table:table-cell>
          <table:table-cell office:value-type="string" table:style-name="ce77">
            <text:p>109Q4</text:p>
          </table:table-cell>
          <table:table-cell office:value-type="string" table:style-name="ce78">
            <text:p>109全年</text:p>
          </table:table-cell>
          <table:table-cell office:value-type="string" table:style-name="ce77">
            <text:p>110Q1</text:p>
          </table:table-cell>
          <table:table-cell office:value-type="string" table:style-name="ce77">
            <text:p>110Q2</text:p>
          </table:table-cell>
          <table:table-cell office:value-type="string" table:style-name="ce77">
            <text:p>110Q3</text:p>
          </table:table-cell>
          <table:table-cell office:value-type="string" table:style-name="ce77">
            <text:p>110Q4</text:p>
          </table:table-cell>
          <table:table-cell office:value-type="string" table:style-name="ce78">
            <text:p>110全年</text:p>
          </table:table-cell>
          <table:table-cell office:value-type="string" table:style-name="ce77">
            <text:p>111Q1</text:p>
          </table:table-cell>
          <table:table-cell office:value-type="string" table:style-name="ce77">
            <text:p>111Q2</text:p>
          </table:table-cell>
          <table:table-cell office:value-type="string" table:style-name="ce77">
            <text:p>111Q3</text:p>
          </table:table-cell>
          <table:table-cell office:value-type="string" table:style-name="ce77">
            <text:p>111Q4</text:p>
          </table:table-cell>
          <table:table-cell office:value-type="string" table:style-name="ce78">
            <text:p>111全年</text:p>
          </table:table-cell>
          <table:table-cell office:value-type="string" table:style-name="ce77">
            <text:p>112Q1</text:p>
          </table:table-cell>
          <table:table-cell office:value-type="string" table:style-name="ce77">
            <text:p>112Q2</text:p>
          </table:table-cell>
          <table:table-cell office:value-type="string" table:style-name="ce77">
            <text:p>112Q3</text:p>
          </table:table-cell>
          <table:table-cell office:value-type="string" table:style-name="ce77">
            <text:p>112Q4</text:p>
          </table:table-cell>
          <table:table-cell office:value-type="string" table:style-name="ce78">
            <text:p>112全年</text:p>
          </table:table-cell>
          <table:table-cell office:value-type="string" table:style-name="ce77">
            <text:p>113Q1</text:p>
          </table:table-cell>
          <table:table-cell office:value-type="string" table:style-name="ce77">
            <text:p>113Q2</text:p>
          </table:table-cell>
          <table:table-cell office:value-type="string" table:style-name="ce77">
            <text:p>113Q3</text:p>
          </table:table-cell>
          <table:table-cell office:value-type="string" table:style-name="ce77">
            <text:p>113Q4</text:p>
          </table:table-cell>
          <table:table-cell office:value-type="string" table:style-name="ce78">
            <text:p>113全年</text:p>
          </table:table-cell>
          <table:table-cell table:number-columns-repeated="16346" table:style-name="ce79"/>
        </table:table-row>
        <table:table-row table:style-name="ro3">
          <table:table-cell table:style-name="ce79"/>
          <table:table-cell office:value-type="string" table:style-name="ce80">
            <text:p>新病人使用呼吸器急性期(1~21日)指標</text:p>
          </table:table-cell>
          <table:table-cell table:style-name="ce81"/>
          <table:table-cell table:style-name="ce82"/>
          <table:table-cell table:number-columns-repeated="3" table:style-name="ce83"/>
          <table:table-cell table:style-name="ce81"/>
          <table:table-cell table:style-name="ce82"/>
          <table:table-cell table:number-columns-repeated="3" table:style-name="ce83"/>
          <table:table-cell table:style-name="ce81"/>
          <table:table-cell table:style-name="ce84"/>
          <table:table-cell table:number-columns-repeated="3" table:style-name="ce85"/>
          <table:table-cell table:style-name="ce86"/>
          <table:table-cell table:style-name="ce82"/>
          <table:table-cell table:number-columns-repeated="3" table:style-name="ce83"/>
          <table:table-cell table:style-name="ce81"/>
          <table:table-cell table:style-name="ce82"/>
          <table:table-cell table:number-columns-repeated="3" table:style-name="ce83"/>
          <table:table-cell table:style-name="ce81"/>
          <table:table-cell table:style-name="ce82"/>
          <table:table-cell table:number-columns-repeated="3" table:style-name="ce83"/>
          <table:table-cell table:style-name="ce81"/>
          <table:table-cell table:style-name="ce87"/>
          <table:table-cell table:number-columns-repeated="3" table:style-name="ce88"/>
          <table:table-cell table:style-name="ce89"/>
          <table:table-cell table:number-columns-repeated="16346" table:style-name="ce79"/>
        </table:table-row>
        <table:table-row table:style-name="ro3">
          <table:table-cell office:value-type="float" office:value="700" table:style-name="ce90">
            <text:p>700</text:p>
          </table:table-cell>
          <table:table-cell office:value-type="float" office:value="1" table:style-name="ce91">
            <text:p>1</text:p>
          </table:table-cell>
          <table:table-cell office:value-type="string" table:style-name="ce92">
            <text:p>新使用呼吸器病人於連續使用呼吸器1~21日期間住ICU人數比率<text:s/></text:p>
          </table:table-cell>
          <table:table-cell office:value-type="percentage" office:value="0.78359249329758718" table:style-name="ce93">
            <text:p>78.36%</text:p>
          </table:table-cell>
          <table:table-cell office:value-type="percentage" office:value="0.7847062244190468" table:style-name="ce94">
            <text:p>78.47%</text:p>
          </table:table-cell>
          <table:table-cell office:value-type="percentage" office:value="0.78855261377475083" table:style-name="ce94">
            <text:p>78.86%</text:p>
          </table:table-cell>
          <table:table-cell office:value-type="percentage" office:value="0.79005597341262901" table:style-name="ce94">
            <text:p>79.01%</text:p>
          </table:table-cell>
          <table:table-cell office:value-type="percentage" office:value="0.78670885378195732" table:style-name="ce95">
            <text:p>78.67%</text:p>
          </table:table-cell>
          <table:table-cell office:value-type="percentage" office:value="0.77859224779223035" table:style-name="ce93">
            <text:p>77.86%</text:p>
          </table:table-cell>
          <table:table-cell office:value-type="percentage" office:value="0.77897574123989222" table:style-name="ce94">
            <text:p>77.90%</text:p>
          </table:table-cell>
          <table:table-cell office:value-type="percentage" office:value="0.78110351352513652" table:style-name="ce94">
            <text:p>78.11%</text:p>
          </table:table-cell>
          <table:table-cell office:value-type="percentage" office:value="0.78368217627304793" table:style-name="ce94">
            <text:p>78.37%</text:p>
          </table:table-cell>
          <table:table-cell office:value-type="percentage" office:value="0.7806092308353294" table:style-name="ce95">
            <text:p>78.06%</text:p>
          </table:table-cell>
          <table:table-cell office:value-type="percentage" office:value="0.78530565723428969" table:style-name="ce94">
            <text:p>78.53%</text:p>
          </table:table-cell>
          <table:table-cell office:value-type="percentage" office:value="0.79843912339623557" table:style-name="ce94">
            <text:p>79.84%</text:p>
          </table:table-cell>
          <table:table-cell office:value-type="percentage" office:value="0.79009843007410407" table:style-name="ce94">
            <text:p>79.01%</text:p>
          </table:table-cell>
          <table:table-cell office:value-type="percentage" office:value="0.78290158743651317" table:style-name="ce94">
            <text:p>78.29%</text:p>
          </table:table-cell>
          <table:table-cell office:value-type="percentage" office:value="0.78890980814057732" table:style-name="ce96">
            <text:p>78.89%</text:p>
          </table:table-cell>
          <table:table-cell office:value-type="percentage" office:value="0.77810427336075894" table:style-name="ce93">
            <text:p>77.81%</text:p>
          </table:table-cell>
          <table:table-cell office:value-type="percentage" office:value="0.78748976967146034" table:style-name="ce94">
            <text:p>78.75%</text:p>
          </table:table-cell>
          <table:table-cell office:value-type="percentage" office:value="0.79180547112462007" table:style-name="ce94">
            <text:p>79.18%</text:p>
          </table:table-cell>
          <table:table-cell office:value-type="percentage" office:value="0.77764612103324215" table:style-name="ce94">
            <text:p>77.76%</text:p>
          </table:table-cell>
          <table:table-cell office:value-type="percentage" office:value="0.78340666812774307" table:style-name="ce95">
            <text:p>78.34%</text:p>
          </table:table-cell>
          <table:table-cell office:value-type="percentage" office:value="0.777003939321392" table:style-name="ce93">
            <text:p>77.70%</text:p>
          </table:table-cell>
          <table:table-cell office:value-type="percentage" office:value="0.78136829470962976" table:style-name="ce94">
            <text:p>78.14%</text:p>
          </table:table-cell>
          <table:table-cell office:value-type="percentage" office:value="0.77689644895807064" table:style-name="ce94">
            <text:p>77.69%</text:p>
          </table:table-cell>
          <table:table-cell office:value-type="percentage" office:value="0.76403144561299974" table:style-name="ce94">
            <text:p>76.40%</text:p>
          </table:table-cell>
          <table:table-cell office:value-type="percentage" office:value="0.77461336704761585" table:style-name="ce95">
            <text:p>77.46%</text:p>
          </table:table-cell>
          <table:table-cell office:value-type="percentage" office:value="0.75479550839600285" table:style-name="ce93">
            <text:p>75.48%</text:p>
          </table:table-cell>
          <table:table-cell office:value-type="percentage" office:value="0.7575751247729029" table:style-name="ce94">
            <text:p>75.76%</text:p>
          </table:table-cell>
          <table:table-cell office:value-type="percentage" office:value="0.75830406634790337" table:style-name="ce94">
            <text:p>75.83%</text:p>
          </table:table-cell>
          <table:table-cell office:value-type="percentage" office:value="0.75996220869200082" table:style-name="ce94">
            <text:p>76.00%</text:p>
          </table:table-cell>
          <table:table-cell office:value-type="percentage" office:value="0.75764434083567678" table:style-name="ce95">
            <text:p>75.76%</text:p>
          </table:table-cell>
          <table:table-cell office:value-type="percentage" office:value="0.75039961151690504" table:style-name="ce97">
            <text:p>75.04%</text:p>
          </table:table-cell>
          <table:table-cell office:value-type="percentage" office:value="0.75518033685364361" table:style-name="ce98">
            <text:p>75.52%</text:p>
          </table:table-cell>
          <table:table-cell office:value-type="percentage" office:value="0.76021514520175182" table:style-name="ce98">
            <text:p>76.02%</text:p>
          </table:table-cell>
          <table:table-cell office:value-type="percentage" office:value="0.75863215190925337" table:style-name="ce98">
            <text:p>75.86%</text:p>
          </table:table-cell>
          <table:table-cell office:value-type="percentage" office:value="0.75604840809439999" table:style-name="ce96">
            <text:p>75.60%</text:p>
          </table:table-cell>
          <table:table-cell table:number-columns-repeated="16346"/>
        </table:table-row>
        <table:table-row table:style-name="ro3">
          <table:table-cell office:value-type="float" office:value="701" table:style-name="ce90">
            <text:p>701</text:p>
          </table:table-cell>
          <table:table-cell office:value-type="float" office:value="2" table:style-name="ce91">
            <text:p>2</text:p>
          </table:table-cell>
          <table:table-cell office:value-type="string" table:style-name="ce92">
            <text:p>新使用呼吸器病人於連續使用呼吸器1~21日期間住ICU日數比率<text:s/></text:p>
          </table:table-cell>
          <table:table-cell office:value-type="percentage" office:value="0.71188360365649339" table:style-name="ce93">
            <text:p>71.19%</text:p>
          </table:table-cell>
          <table:table-cell office:value-type="percentage" office:value="0.70339488493767088" table:style-name="ce94">
            <text:p>70.34%</text:p>
          </table:table-cell>
          <table:table-cell office:value-type="percentage" office:value="0.70583776966639589" table:style-name="ce94">
            <text:p>70.58%</text:p>
          </table:table-cell>
          <table:table-cell office:value-type="percentage" office:value="0.71056042499767502" table:style-name="ce94">
            <text:p>71.06%</text:p>
          </table:table-cell>
          <table:table-cell office:value-type="percentage" office:value="0.70800767245740659" table:style-name="ce95">
            <text:p>70.80%</text:p>
          </table:table-cell>
          <table:table-cell office:value-type="percentage" office:value="0.7055380904363644" table:style-name="ce93">
            <text:p>70.55%</text:p>
          </table:table-cell>
          <table:table-cell office:value-type="percentage" office:value="0.69607423309577765" table:style-name="ce94">
            <text:p>69.61%</text:p>
          </table:table-cell>
          <table:table-cell office:value-type="percentage" office:value="0.69784831116296286" table:style-name="ce94">
            <text:p>69.78%</text:p>
          </table:table-cell>
          <table:table-cell office:value-type="percentage" office:value="0.70043062780407983" table:style-name="ce94">
            <text:p>70.04%</text:p>
          </table:table-cell>
          <table:table-cell office:value-type="percentage" office:value="0.6999771141509421" table:style-name="ce96">
            <text:p>70.00%</text:p>
          </table:table-cell>
          <table:table-cell office:value-type="percentage" office:value="0.71179569296230494" table:style-name="ce94">
            <text:p>71.18%</text:p>
          </table:table-cell>
          <table:table-cell office:value-type="percentage" office:value="0.71582431287274351" table:style-name="ce94">
            <text:p>71.58%</text:p>
          </table:table-cell>
          <table:table-cell office:value-type="percentage" office:value="0.70729314619995665" table:style-name="ce94">
            <text:p>70.73%</text:p>
          </table:table-cell>
          <table:table-cell office:value-type="percentage" office:value="0.70497564865711604" table:style-name="ce94">
            <text:p>70.50%</text:p>
          </table:table-cell>
          <table:table-cell office:value-type="percentage" office:value="0.70984621426269168" table:style-name="ce96">
            <text:p>70.98%</text:p>
          </table:table-cell>
          <table:table-cell office:value-type="percentage" office:value="0.70284923321501502" table:style-name="ce93">
            <text:p>70.28%</text:p>
          </table:table-cell>
          <table:table-cell office:value-type="percentage" office:value="0.70847754522666184" table:style-name="ce94">
            <text:p>70.85%</text:p>
          </table:table-cell>
          <table:table-cell office:value-type="percentage" office:value="0.70813000963360806" table:style-name="ce94">
            <text:p>70.81%</text:p>
          </table:table-cell>
          <table:table-cell office:value-type="percentage" office:value="0.70055122898562094" table:style-name="ce94">
            <text:p>70.06%</text:p>
          </table:table-cell>
          <table:table-cell office:value-type="percentage" office:value="0.70483471514613749" table:style-name="ce95">
            <text:p>70.48%</text:p>
          </table:table-cell>
          <table:table-cell office:value-type="percentage" office:value="0.70996249293531311" table:style-name="ce93">
            <text:p>71.00%</text:p>
          </table:table-cell>
          <table:table-cell office:value-type="percentage" office:value="0.72221278689100632" table:style-name="ce94">
            <text:p>72.22%</text:p>
          </table:table-cell>
          <table:table-cell office:value-type="percentage" office:value="0.71853448149311661" table:style-name="ce94">
            <text:p>71.85%</text:p>
          </table:table-cell>
          <table:table-cell office:value-type="percentage" office:value="0.70379567222419293" table:style-name="ce94">
            <text:p>70.38%</text:p>
          </table:table-cell>
          <table:table-cell office:value-type="percentage" office:value="0.71340527290523437" table:style-name="ce96">
            <text:p>71.34%</text:p>
          </table:table-cell>
          <table:table-cell office:value-type="percentage" office:value="0.7053218373334913" table:style-name="ce93">
            <text:p>70.53%</text:p>
          </table:table-cell>
          <table:table-cell office:value-type="percentage" office:value="0.69507240141441573" table:style-name="ce94">
            <text:p>69.51%</text:p>
          </table:table-cell>
          <table:table-cell office:value-type="percentage" office:value="0.69569161619206843" table:style-name="ce94">
            <text:p>69.57%</text:p>
          </table:table-cell>
          <table:table-cell office:value-type="percentage" office:value="0.69496975116469051" table:style-name="ce94">
            <text:p>69.50%</text:p>
          </table:table-cell>
          <table:table-cell office:value-type="percentage" office:value="0.69787450345463786" table:style-name="ce96">
            <text:p>69.79%</text:p>
          </table:table-cell>
          <table:table-cell office:value-type="percentage" office:value="0.69608725481756262" table:style-name="ce97">
            <text:p>69.61%</text:p>
          </table:table-cell>
          <table:table-cell office:value-type="percentage" office:value="0.68924801947345671" table:style-name="ce98">
            <text:p>68.92%</text:p>
          </table:table-cell>
          <table:table-cell office:value-type="percentage" office:value="0.6943368148372695" table:style-name="ce98">
            <text:p>69.43%</text:p>
          </table:table-cell>
          <table:table-cell office:value-type="percentage" office:value="0.69807990498498895" table:style-name="ce98">
            <text:p>69.81%</text:p>
          </table:table-cell>
          <table:table-cell office:value-type="percentage" office:value="0.69446201887176706" table:style-name="ce96">
            <text:p>69.45%</text:p>
          </table:table-cell>
          <table:table-cell table:number-columns-repeated="16346"/>
        </table:table-row>
        <table:table-row table:style-name="ro3">
          <table:table-cell office:value-type="float" office:value="702" table:style-name="ce90">
            <text:p>702</text:p>
          </table:table-cell>
          <table:table-cell office:value-type="float" office:value="3" table:style-name="ce91">
            <text:p>3</text:p>
          </table:table-cell>
          <table:table-cell office:value-type="string" table:style-name="ce92">
            <text:p>新使用呼吸器病人於連續使用呼吸器1~21日期間平均住ICU日數<text:s/></text:p>
          </table:table-cell>
          <table:table-cell office:value-type="float" office:value="5.5135442359249334" table:style-name="ce99">
            <text:p>5.51<text:s/></text:p>
          </table:table-cell>
          <table:table-cell office:value-type="float" office:value="5.3282190065084656" table:style-name="ce100">
            <text:p>5.33<text:s/></text:p>
          </table:table-cell>
          <table:table-cell office:value-type="float" office:value="5.2505976275314596" table:style-name="ce100">
            <text:p>5.25<text:s/></text:p>
          </table:table-cell>
          <table:table-cell office:value-type="float" office:value="5.3459200629700891" table:style-name="ce100">
            <text:p>5.35<text:s/></text:p>
          </table:table-cell>
          <table:table-cell office:value-type="float" office:value="5.3613392571686864" table:style-name="ce101">
            <text:p>5.36<text:s/></text:p>
          </table:table-cell>
          <table:table-cell office:value-type="float" office:value="5.4332448775394786" table:style-name="ce99">
            <text:p>5.43<text:s/></text:p>
          </table:table-cell>
          <table:table-cell office:value-type="float" office:value="5.2927008086253373" table:style-name="ce100">
            <text:p>5.29<text:s/></text:p>
          </table:table-cell>
          <table:table-cell office:value-type="float" office:value="5.3119812497312173" table:style-name="ce100">
            <text:p>5.31<text:s/></text:p>
          </table:table-cell>
          <table:table-cell office:value-type="float" office:value="5.2526453629585825" table:style-name="ce100">
            <text:p>5.25<text:s/></text:p>
          </table:table-cell>
          <table:table-cell office:value-type="float" office:value="5.3220319867670591" table:style-name="ce101">
            <text:p>5.32<text:s/></text:p>
          </table:table-cell>
          <table:table-cell office:value-type="float" office:value="5.5146965346426144" table:style-name="ce102">
            <text:p>5.51</text:p>
          </table:table-cell>
          <table:table-cell office:value-type="float" office:value="5.4086790538091671" table:style-name="ce102">
            <text:p>5.41</text:p>
          </table:table-cell>
          <table:table-cell office:value-type="float" office:value="5.2940964479581956" table:style-name="ce102">
            <text:p>5.29</text:p>
          </table:table-cell>
          <table:table-cell office:value-type="float" office:value="5.2600888284421021" table:style-name="ce102">
            <text:p>5.26</text:p>
          </table:table-cell>
          <table:table-cell office:value-type="float" office:value="5.3680966469428011" table:style-name="ce103">
            <text:p>5.37<text:s/></text:p>
          </table:table-cell>
          <table:table-cell office:value-type="float" office:value="5.3820837880950378" table:style-name="ce99">
            <text:p>5.38<text:s/></text:p>
          </table:table-cell>
          <table:table-cell office:value-type="float" office:value="5.4854203203554306" table:style-name="ce100">
            <text:p>5.49<text:s/></text:p>
          </table:table-cell>
          <table:table-cell office:value-type="float" office:value="5.4693981762917936" table:style-name="ce100">
            <text:p>5.47<text:s/></text:p>
          </table:table-cell>
          <table:table-cell office:value-type="float" office:value="5.3856130297089431" table:style-name="ce100">
            <text:p>5.39<text:s/></text:p>
          </table:table-cell>
          <table:table-cell office:value-type="float" office:value="5.428016701226742" table:style-name="ce101">
            <text:p>5.43<text:s/></text:p>
          </table:table-cell>
          <table:table-cell office:value-type="float" office:value="5.4132805188586852" table:style-name="ce99">
            <text:p>5.41<text:s/></text:p>
          </table:table-cell>
          <table:table-cell office:value-type="float" office:value="5.6929184747484074" table:style-name="ce100">
            <text:p>5.69<text:s/></text:p>
          </table:table-cell>
          <table:table-cell office:value-type="float" office:value="5.6104857752000186" table:style-name="ce100">
            <text:p>5.61<text:s/></text:p>
          </table:table-cell>
          <table:table-cell office:value-type="float" office:value="5.4777752018041186" table:style-name="ce100">
            <text:p>5.48<text:s/></text:p>
          </table:table-cell>
          <table:table-cell office:value-type="float" office:value="5.5451288961345027" table:style-name="ce101">
            <text:p>5.55<text:s/></text:p>
          </table:table-cell>
          <table:table-cell office:value-type="float" office:value="5.6413103945606267" table:style-name="ce99">
            <text:p>5.64<text:s/></text:p>
          </table:table-cell>
          <table:table-cell office:value-type="float" office:value="5.397853279595715" table:style-name="ce100">
            <text:p>5.40<text:s/></text:p>
          </table:table-cell>
          <table:table-cell office:value-type="float" office:value="5.3703930944018961" table:style-name="ce100">
            <text:p>5.37<text:s/></text:p>
          </table:table-cell>
          <table:table-cell office:value-type="float" office:value="5.286731051858073" table:style-name="ce100">
            <text:p>5.29<text:s/></text:p>
          </table:table-cell>
          <table:table-cell office:value-type="float" office:value="5.4251664767559769" table:style-name="ce101">
            <text:p>5.43<text:s/></text:p>
          </table:table-cell>
          <table:table-cell office:value-type="float" office:value="5.3990247455638061" table:style-name="ce104">
            <text:p>5.40<text:s/></text:p>
          </table:table-cell>
          <table:table-cell office:value-type="float" office:value="5.2317502476865023" table:style-name="ce105">
            <text:p>5.23<text:s/></text:p>
          </table:table-cell>
          <table:table-cell office:value-type="float" office:value="5.3563927037714185" table:style-name="ce105">
            <text:p>5.36<text:s/></text:p>
          </table:table-cell>
          <table:table-cell office:value-type="float" office:value="5.2751485436489798" table:style-name="ce105">
            <text:p>5.28<text:s/></text:p>
          </table:table-cell>
          <table:table-cell office:value-type="float" office:value="5.3162096295447681" table:style-name="ce103">
            <text:p>5.32<text:s/></text:p>
          </table:table-cell>
          <table:table-cell table:number-columns-repeated="16346"/>
        </table:table-row>
        <table:table-row table:style-name="ro3">
          <table:table-cell office:value-type="float" office:value="703" table:style-name="ce90">
            <text:p>703</text:p>
          </table:table-cell>
          <table:table-cell office:value-type="float" office:value="4" table:style-name="ce91">
            <text:p>4</text:p>
          </table:table-cell>
          <table:table-cell office:value-type="string" table:style-name="ce92">
            <text:p>新使用呼吸器病人於連續使用呼吸器1~21日期間死亡率<text:s/></text:p>
          </table:table-cell>
          <table:table-cell office:value-type="percentage" office:value="0.1872171581769437" table:style-name="ce93">
            <text:p>18.72%</text:p>
          </table:table-cell>
          <table:table-cell office:value-type="percentage" office:value="0.17179217642190961" table:style-name="ce94">
            <text:p>17.18%</text:p>
          </table:table-cell>
          <table:table-cell office:value-type="percentage" office:value="0.17220693698976139" table:style-name="ce94">
            <text:p>17.22%</text:p>
          </table:table-cell>
          <table:table-cell office:value-type="percentage" office:value="0.17360503760713661" table:style-name="ce94">
            <text:p>17.36%</text:p>
          </table:table-cell>
          <table:table-cell office:value-type="percentage" office:value="0.17631494812969231" table:style-name="ce95">
            <text:p>17.63%</text:p>
          </table:table-cell>
          <table:table-cell office:value-type="percentage" office:value="0.18184191064514726" table:style-name="ce93">
            <text:p>18.18%</text:p>
          </table:table-cell>
          <table:table-cell office:value-type="percentage" office:value="0.17160107816711589" table:style-name="ce94">
            <text:p>17.16%</text:p>
          </table:table-cell>
          <table:table-cell office:value-type="percentage" office:value="0.17350449404377929" table:style-name="ce94">
            <text:p>17.35%</text:p>
          </table:table-cell>
          <table:table-cell office:value-type="percentage" office:value="0.17948338859906646" table:style-name="ce94">
            <text:p>17.95%</text:p>
          </table:table-cell>
          <table:table-cell office:value-type="percentage" office:value="0.17660927379942212" table:style-name="ce96">
            <text:p>17.66%</text:p>
          </table:table-cell>
          <table:table-cell office:value-type="percentage" office:value="0.17947088091532779" table:style-name="ce94">
            <text:p>17.95%</text:p>
          </table:table-cell>
          <table:table-cell office:value-type="percentage" office:value="0.17288037306400561" table:style-name="ce94">
            <text:p>17.29%</text:p>
          </table:table-cell>
          <table:table-cell office:value-type="percentage" office:value="0.16489852917989956" table:style-name="ce94">
            <text:p>16.49%</text:p>
          </table:table-cell>
          <table:table-cell office:value-type="percentage" office:value="0.16960282210935673" table:style-name="ce94">
            <text:p>16.96%</text:p>
          </table:table-cell>
          <table:table-cell office:value-type="percentage" office:value="0.17171530392684239" table:style-name="ce96">
            <text:p>17.17%</text:p>
          </table:table-cell>
          <table:table-cell office:value-type="percentage" office:value="0.17739904290151962" table:style-name="ce93">
            <text:p>17.74%</text:p>
          </table:table-cell>
          <table:table-cell office:value-type="percentage" office:value="0.17801940839471531" table:style-name="ce94">
            <text:p>17.80%</text:p>
          </table:table-cell>
          <table:table-cell office:value-type="percentage" office:value="0.17928267477203647" table:style-name="ce94">
            <text:p>17.93%</text:p>
          </table:table-cell>
          <table:table-cell office:value-type="percentage" office:value="0.16776181140530408" table:style-name="ce94">
            <text:p>16.78%</text:p>
          </table:table-cell>
          <table:table-cell office:value-type="percentage" office:value="0.17546965175806822" table:style-name="ce95">
            <text:p>17.55%</text:p>
          </table:table-cell>
          <table:table-cell office:value-type="percentage" office:value="0.17563714714780074" table:style-name="ce93">
            <text:p>17.56%</text:p>
          </table:table-cell>
          <table:table-cell office:value-type="percentage" office:value="0.18338565229434031" table:style-name="ce94">
            <text:p>18.34%</text:p>
          </table:table-cell>
          <table:table-cell office:value-type="percentage" office:value="0.18138052772747071" table:style-name="ce94">
            <text:p>18.14%</text:p>
          </table:table-cell>
          <table:table-cell office:value-type="percentage" office:value="0.18399477311526546" table:style-name="ce94">
            <text:p>18.40%</text:p>
          </table:table-cell>
          <table:table-cell office:value-type="percentage" office:value="0.18108673110087115" table:style-name="ce96">
            <text:p>18.11%</text:p>
          </table:table-cell>
          <table:table-cell office:value-type="percentage" office:value="0.19002781497888122" table:style-name="ce93">
            <text:p>19.00%</text:p>
          </table:table-cell>
          <table:table-cell office:value-type="percentage" office:value="0.17225969469793473" table:style-name="ce94">
            <text:p>17.23%</text:p>
          </table:table-cell>
          <table:table-cell office:value-type="percentage" office:value="0.1705665806287818" table:style-name="ce94">
            <text:p>17.06%</text:p>
          </table:table-cell>
          <table:table-cell office:value-type="percentage" office:value="0.16653369724963257" table:style-name="ce94">
            <text:p>16.65%</text:p>
          </table:table-cell>
          <table:table-cell office:value-type="percentage" office:value="0.1749234259191503" table:style-name="ce96">
            <text:p>17.49%</text:p>
          </table:table-cell>
          <table:table-cell office:value-type="percentage" office:value="0.17819638629787751" table:style-name="ce97">
            <text:p>17.82%</text:p>
          </table:table-cell>
          <table:table-cell office:value-type="percentage" office:value="0.1629882586057885" table:style-name="ce98">
            <text:p>16.30%</text:p>
          </table:table-cell>
          <table:table-cell office:value-type="percentage" office:value="0.16773672350014882" table:style-name="ce98">
            <text:p>16.77%</text:p>
          </table:table-cell>
          <table:table-cell office:value-type="percentage" office:value="0.1648730626999626" table:style-name="ce98">
            <text:p>16.49%</text:p>
          </table:table-cell>
          <table:table-cell office:value-type="percentage" office:value="0.16853786308674507" table:style-name="ce96">
            <text:p>16.85%</text:p>
          </table:table-cell>
          <table:table-cell table:number-columns-repeated="16346"/>
        </table:table-row>
        <table:table-row table:style-name="ro3">
          <table:table-cell office:value-type="float" office:value="704" table:style-name="ce90">
            <text:p>704</text:p>
          </table:table-cell>
          <table:table-cell office:value-type="float" office:value="5" table:style-name="ce91">
            <text:p>5</text:p>
          </table:table-cell>
          <table:table-cell office:value-type="string" table:style-name="ce92">
            <text:p>新使用呼吸器病人於連續使用呼吸器1~21日期間脫離呼吸器超過5日之人數比率<text:s/></text:p>
          </table:table-cell>
          <table:table-cell office:value-type="percentage" office:value="0.67757640750670245" table:style-name="ce93">
            <text:p>67.76%</text:p>
          </table:table-cell>
          <table:table-cell office:value-type="percentage" office:value="0.69969358770772294" table:style-name="ce94">
            <text:p>69.97%</text:p>
          </table:table-cell>
          <table:table-cell office:value-type="percentage" office:value="0.70190789770420825" table:style-name="ce94">
            <text:p>70.19%</text:p>
          </table:table-cell>
          <table:table-cell office:value-type="percentage" office:value="0.69680339338814068" table:style-name="ce94">
            <text:p>69.68%</text:p>
          </table:table-cell>
          <table:table-cell office:value-type="percentage" office:value="0.69382186600813611" table:style-name="ce95">
            <text:p>69.38%</text:p>
          </table:table-cell>
          <table:table-cell office:value-type="percentage" office:value="0.68643146126071253" table:style-name="ce93">
            <text:p>68.64%</text:p>
          </table:table-cell>
          <table:table-cell office:value-type="percentage" office:value="0.70054986522911056" table:style-name="ce94">
            <text:p>70.05%</text:p>
          </table:table-cell>
          <table:table-cell office:value-type="percentage" office:value="0.69539414269126565" table:style-name="ce94">
            <text:p>69.54%</text:p>
          </table:table-cell>
          <table:table-cell office:value-type="percentage" office:value="0.69546116966228055" table:style-name="ce94">
            <text:p>69.55%</text:p>
          </table:table-cell>
          <table:table-cell office:value-type="percentage" office:value="0.69448233638736423" table:style-name="ce96">
            <text:p>69.45%</text:p>
          </table:table-cell>
          <table:table-cell office:value-type="percentage" office:value="0.68833702299278876" table:style-name="ce94">
            <text:p>68.83%</text:p>
          </table:table-cell>
          <table:table-cell office:value-type="percentage" office:value="0.69669219803319882" table:style-name="ce94">
            <text:p>69.67%</text:p>
          </table:table-cell>
          <table:table-cell office:value-type="percentage" office:value="0.70826857670563326" table:style-name="ce94">
            <text:p>70.83%</text:p>
          </table:table-cell>
          <table:table-cell office:value-type="percentage" office:value="0.70520857683235227" table:style-name="ce94">
            <text:p>70.52%</text:p>
          </table:table-cell>
          <table:table-cell office:value-type="percentage" office:value="0.69968172852788235" table:style-name="ce96">
            <text:p>69.97%</text:p>
          </table:table-cell>
          <table:table-cell office:value-type="percentage" office:value="0.69284694819914361" table:style-name="ce93">
            <text:p>69.28%</text:p>
          </table:table-cell>
          <table:table-cell office:value-type="percentage" office:value="0.6879223664211388" table:style-name="ce94">
            <text:p>68.79%</text:p>
          </table:table-cell>
          <table:table-cell office:value-type="percentage" office:value="0.68474164133738602" table:style-name="ce94">
            <text:p>68.47%</text:p>
          </table:table-cell>
          <table:table-cell office:value-type="percentage" office:value="0.69989443522847228" table:style-name="ce94">
            <text:p>69.99%</text:p>
          </table:table-cell>
          <table:table-cell office:value-type="percentage" office:value="0.6916285943883429" table:style-name="ce95">
            <text:p>69.16%</text:p>
          </table:table-cell>
          <table:table-cell office:value-type="percentage" office:value="0.69279822404074265" table:style-name="ce93">
            <text:p>69.28%</text:p>
          </table:table-cell>
          <table:table-cell office:value-type="percentage" office:value="0.67786907949404485" table:style-name="ce94">
            <text:p>67.79%</text:p>
          </table:table-cell>
          <table:table-cell office:value-type="percentage" office:value="0.68187340959629539" table:style-name="ce94">
            <text:p>68.19%</text:p>
          </table:table-cell>
          <table:table-cell office:value-type="percentage" office:value="0.68240352393196624" table:style-name="ce94">
            <text:p>68.24%</text:p>
          </table:table-cell>
          <table:table-cell office:value-type="percentage" office:value="0.68383433422609641" table:style-name="ce96">
            <text:p>68.38%</text:p>
          </table:table-cell>
          <table:table-cell office:value-type="percentage" office:value="0.67182445657772738" table:style-name="ce93">
            <text:p>67.18%</text:p>
          </table:table-cell>
          <table:table-cell office:value-type="percentage" office:value="0.69482322968655374" table:style-name="ce94">
            <text:p>69.48%</text:p>
          </table:table-cell>
          <table:table-cell office:value-type="percentage" office:value="0.69938221977742987" table:style-name="ce94">
            <text:p>69.94%</text:p>
          </table:table-cell>
          <table:table-cell office:value-type="percentage" office:value="0.7091748897753517" table:style-name="ce94">
            <text:p>70.92%</text:p>
          </table:table-cell>
          <table:table-cell office:value-type="percentage" office:value="0.69368799590211061" table:style-name="ce96">
            <text:p>69.37%</text:p>
          </table:table-cell>
          <table:table-cell office:value-type="percentage" office:value="0.69382676081986117" table:style-name="ce97">
            <text:p>69.38%</text:p>
          </table:table-cell>
          <table:table-cell office:value-type="percentage" office:value="0.71249393958557306" table:style-name="ce98">
            <text:p>71.25%</text:p>
          </table:table-cell>
          <table:table-cell office:value-type="percentage" office:value="0.70645010417109566" table:style-name="ce98">
            <text:p>70.65%</text:p>
          </table:table-cell>
          <table:table-cell office:value-type="percentage" office:value="0.71452611459675075" table:style-name="ce98">
            <text:p>71.45%</text:p>
          </table:table-cell>
          <table:table-cell office:value-type="percentage" office:value="0.7067186019142444" table:style-name="ce96">
            <text:p>70.67%</text:p>
          </table:table-cell>
          <table:table-cell table:number-columns-repeated="16346"/>
        </table:table-row>
        <table:table-row table:style-name="ro2">
          <table:table-cell office:value-type="float" office:value="705" table:style-name="ce106">
            <text:p>705</text:p>
          </table:table-cell>
          <table:table-cell office:value-type="float" office:value="6" table:style-name="ce107">
            <text:p>6</text:p>
          </table:table-cell>
          <table:table-cell office:value-type="string" table:style-name="ce108">
            <text:p>新使用呼吸器病人連續使用呼吸器&gt;21日人數比率<text:s/></text:p>
          </table:table-cell>
          <table:table-cell office:value-type="percentage" office:value="0.13520643431635387" table:style-name="ce109">
            <text:p>13.52%</text:p>
          </table:table-cell>
          <table:table-cell office:value-type="percentage" office:value="0.12851423587036748" table:style-name="ce110">
            <text:p>12.85%</text:p>
          </table:table-cell>
          <table:table-cell office:value-type="percentage" office:value="0.12588516530603039" table:style-name="ce110">
            <text:p>12.59%</text:p>
          </table:table-cell>
          <table:table-cell office:value-type="percentage" office:value="0.12959156900472277" table:style-name="ce110">
            <text:p>12.96%</text:p>
          </table:table-cell>
          <table:table-cell office:value-type="percentage" office:value="0.1298631858621716" table:style-name="ce111">
            <text:p>12.99%</text:p>
          </table:table-cell>
          <table:table-cell office:value-type="percentage" office:value="0.13172662809414015" table:style-name="ce109">
            <text:p>13.17%</text:p>
          </table:table-cell>
          <table:table-cell office:value-type="percentage" office:value="0.12784905660377358" table:style-name="ce110">
            <text:p>12.78%</text:p>
          </table:table-cell>
          <table:table-cell office:value-type="percentage" office:value="0.13110136326495506" table:style-name="ce110">
            <text:p>13.11%</text:p>
          </table:table-cell>
          <table:table-cell office:value-type="percentage" office:value="0.12505544173865293" table:style-name="ce110">
            <text:p>12.51%</text:p>
          </table:table-cell>
          <table:table-cell office:value-type="percentage" office:value="0.12890838981321362" table:style-name="ce112">
            <text:p>12.89%</text:p>
          </table:table-cell>
          <table:table-cell office:value-type="percentage" office:value="0.13219209609188348" table:style-name="ce94">
            <text:p>13.22%</text:p>
          </table:table-cell>
          <table:table-cell office:value-type="percentage" office:value="0.13042742890279557" table:style-name="ce94">
            <text:p>13.04%</text:p>
          </table:table-cell>
          <table:table-cell office:value-type="percentage" office:value="0.12683289411446719" table:style-name="ce94">
            <text:p>12.68%</text:p>
          </table:table-cell>
          <table:table-cell office:value-type="percentage" office:value="0.12518860105829102" table:style-name="ce94">
            <text:p>12.52%</text:p>
          </table:table-cell>
          <table:table-cell office:value-type="percentage" office:value="0.12860296754527523" table:style-name="ce112">
            <text:p>12.86%</text:p>
          </table:table-cell>
          <table:table-cell office:value-type="percentage" office:value="0.12975400889933675" table:style-name="ce109">
            <text:p>12.98%</text:p>
          </table:table-cell>
          <table:table-cell office:value-type="percentage" office:value="0.13405822518414592" table:style-name="ce110">
            <text:p>13.41%</text:p>
          </table:table-cell>
          <table:table-cell office:value-type="percentage" office:value="0.13597568389057751" table:style-name="ce110">
            <text:p>13.60%</text:p>
          </table:table-cell>
          <table:table-cell office:value-type="percentage" office:value="0.13234375336622359" table:style-name="ce110">
            <text:p>13.23%</text:p>
          </table:table-cell>
          <table:table-cell office:value-type="percentage" office:value="0.13290175385358891" table:style-name="ce111">
            <text:p>13.29%</text:p>
          </table:table-cell>
          <table:table-cell office:value-type="percentage" office:value="0.13154286460487083" table:style-name="ce109">
            <text:p>13.15%</text:p>
          </table:table-cell>
          <table:table-cell office:value-type="percentage" office:value="0.138699104422491" table:style-name="ce110">
            <text:p>13.87%</text:p>
          </table:table-cell>
          <table:table-cell office:value-type="percentage" office:value="0.13663143898580959" table:style-name="ce110">
            <text:p>13.66%</text:p>
          </table:table-cell>
          <table:table-cell office:value-type="percentage" office:value="0.133559550656522" table:style-name="ce110">
            <text:p>13.36%</text:p>
          </table:table-cell>
          <table:table-cell office:value-type="percentage" office:value="0.13502348355042448" table:style-name="ce112">
            <text:p>13.50%</text:p>
          </table:table-cell>
          <table:table-cell office:value-type="percentage" office:value="0.13814772844339138" table:style-name="ce109">
            <text:p>13.81%</text:p>
          </table:table-cell>
          <table:table-cell office:value-type="percentage" office:value="0.13291707561551153" table:style-name="ce110">
            <text:p>13.29%</text:p>
          </table:table-cell>
          <table:table-cell office:value-type="percentage" office:value="0.13005119959378836" table:style-name="ce110">
            <text:p>13.01%</text:p>
          </table:table-cell>
          <table:table-cell office:value-type="percentage" office:value="0.12429141297501575" table:style-name="ce110">
            <text:p>12.43%</text:p>
          </table:table-cell>
          <table:table-cell office:value-type="percentage" office:value="0.13138857817873906" table:style-name="ce112">
            <text:p>13.14%</text:p>
          </table:table-cell>
          <table:table-cell office:value-type="percentage" office:value="0.12797685288226129" table:style-name="ce113">
            <text:p>12.80%</text:p>
          </table:table-cell>
          <table:table-cell office:value-type="percentage" office:value="0.12451780180863846" table:style-name="ce114">
            <text:p>12.45%</text:p>
          </table:table-cell>
          <table:table-cell office:value-type="percentage" office:value="0.12581317232875547" table:style-name="ce114">
            <text:p>12.58%</text:p>
          </table:table-cell>
          <table:table-cell office:value-type="percentage" office:value="0.12060082270328666" table:style-name="ce114">
            <text:p>12.06%</text:p>
          </table:table-cell>
          <table:table-cell office:value-type="percentage" office:value="0.12474353499901059" table:style-name="ce112">
            <text:p>12.47%</text:p>
          </table:table-cell>
          <table:table-cell table:number-columns-repeated="16346"/>
        </table:table-row>
        <table:table-row table:style-name="ro3">
          <table:table-cell table:style-name="ce90"/>
          <table:table-cell office:value-type="string" table:style-name="ce80">
            <text:p>新病人使用呼吸器脫離期(22~63日)指標</text:p>
          </table:table-cell>
          <table:table-cell table:style-name="ce115"/>
          <table:table-cell table:style-name="ce116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6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82"/>
          <table:table-cell table:number-columns-repeated="3" table:style-name="ce83"/>
          <table:table-cell table:style-name="ce81"/>
          <table:table-cell table:style-name="ce118"/>
          <table:table-cell table:number-columns-repeated="3" table:style-name="ce117"/>
          <table:table-cell table:style-name="ce115"/>
          <table:table-cell table:number-columns-repeated="16346"/>
        </table:table-row>
        <table:table-row table:style-name="ro3">
          <table:table-cell office:value-type="float" office:value="706" table:style-name="ce90">
            <text:p>706</text:p>
          </table:table-cell>
          <table:table-cell office:value-type="float" office:value="7" table:style-name="ce91">
            <text:p>7</text:p>
          </table:table-cell>
          <table:table-cell office:value-type="string" table:style-name="ce92">
            <text:p>連續使用呼吸器&gt;=22日病人於連續使用呼吸器22~63日期間住ICU人數比率<text:s/></text:p>
          </table:table-cell>
          <table:table-cell office:value-type="percentage" office:value="0.34438451776649748" table:style-name="ce93">
            <text:p>34.44%</text:p>
          </table:table-cell>
          <table:table-cell office:value-type="percentage" office:value="0.34806822137138882" table:style-name="ce94">
            <text:p>34.81%</text:p>
          </table:table-cell>
          <table:table-cell office:value-type="percentage" office:value="0.33912576137585093" table:style-name="ce94">
            <text:p>33.91%</text:p>
          </table:table-cell>
          <table:table-cell office:value-type="percentage" office:value="0.35464822001012314" table:style-name="ce94">
            <text:p>35.46%</text:p>
          </table:table-cell>
          <table:table-cell office:value-type="percentage" office:value="0.34661912644849102" table:style-name="ce95">
            <text:p>34.66%</text:p>
          </table:table-cell>
          <table:table-cell office:value-type="percentage" office:value="0.36344121532364598" table:style-name="ce93">
            <text:p>36.34%</text:p>
          </table:table-cell>
          <table:table-cell office:value-type="percentage" office:value="0.35132400067465003" table:style-name="ce94">
            <text:p>35.13%</text:p>
          </table:table-cell>
          <table:table-cell office:value-type="percentage" office:value="0.34689191405609315" table:style-name="ce94">
            <text:p>34.69%</text:p>
          </table:table-cell>
          <table:table-cell office:value-type="percentage" office:value="0.35686539435906095" table:style-name="ce94">
            <text:p>35.69%</text:p>
          </table:table-cell>
          <table:table-cell office:value-type="percentage" office:value="0.35462233887430739" table:style-name="ce96">
            <text:p>35.46%</text:p>
          </table:table-cell>
          <table:table-cell office:value-type="percentage" office:value="0.37638865859724757" table:style-name="ce94">
            <text:p>37.64%</text:p>
          </table:table-cell>
          <table:table-cell office:value-type="percentage" office:value="0.38236383845868838" table:style-name="ce94">
            <text:p>38.24%</text:p>
          </table:table-cell>
          <table:table-cell office:value-type="percentage" office:value="0.36565441307050256" table:style-name="ce94">
            <text:p>36.57%</text:p>
          </table:table-cell>
          <table:table-cell office:value-type="percentage" office:value="0.37277202512306906" table:style-name="ce94">
            <text:p>37.28%</text:p>
          </table:table-cell>
          <table:table-cell office:value-type="percentage" office:value="0.37423205960524597" table:style-name="ce96">
            <text:p>37.42%</text:p>
          </table:table-cell>
          <table:table-cell office:value-type="percentage" office:value="0.38466515690714981" table:style-name="ce93">
            <text:p>38.47%</text:p>
          </table:table-cell>
          <table:table-cell office:value-type="percentage" office:value="0.40380254665968951" table:style-name="ce94">
            <text:p>40.38%</text:p>
          </table:table-cell>
          <table:table-cell office:value-type="percentage" office:value="0.40396995708154504" table:style-name="ce94">
            <text:p>40.40%</text:p>
          </table:table-cell>
          <table:table-cell office:value-type="percentage" office:value="0.39833957349829074" table:style-name="ce94">
            <text:p>39.83%</text:p>
          </table:table-cell>
          <table:table-cell office:value-type="percentage" office:value="0.39742071881606766" table:style-name="ce95">
            <text:p>39.74%</text:p>
          </table:table-cell>
          <table:table-cell office:value-type="percentage" office:value="0.39576439444076772" table:style-name="ce93">
            <text:p>39.58%</text:p>
          </table:table-cell>
          <table:table-cell office:value-type="percentage" office:value="0.43168580462639372" table:style-name="ce94">
            <text:p>43.17%</text:p>
          </table:table-cell>
          <table:table-cell office:value-type="percentage" office:value="0.44614093959731543" table:style-name="ce94">
            <text:p>44.61%</text:p>
          </table:table-cell>
          <table:table-cell office:value-type="percentage" office:value="0.42117721319236234" table:style-name="ce94">
            <text:p>42.12%</text:p>
          </table:table-cell>
          <table:table-cell office:value-type="percentage" office:value="0.42357289527720737" table:style-name="ce96">
            <text:p>42.36%</text:p>
          </table:table-cell>
          <table:table-cell office:value-type="percentage" office:value="0.43042505592841163" table:style-name="ce93">
            <text:p>43.04%</text:p>
          </table:table-cell>
          <table:table-cell office:value-type="percentage" office:value="0.39402985074626867" table:style-name="ce94">
            <text:p>39.40%</text:p>
          </table:table-cell>
          <table:table-cell office:value-type="percentage" office:value="0.40637709451765086" table:style-name="ce94">
            <text:p>40.64%</text:p>
          </table:table-cell>
          <table:table-cell office:value-type="percentage" office:value="0.40337837837837837" table:style-name="ce94">
            <text:p>40.34%</text:p>
          </table:table-cell>
          <table:table-cell office:value-type="percentage" office:value="0.40895890519950673" table:style-name="ce95">
            <text:p>40.90%</text:p>
          </table:table-cell>
          <table:table-cell office:value-type="percentage" office:value="0.40885375494071147" table:style-name="ce97">
            <text:p>40.89%</text:p>
          </table:table-cell>
          <table:table-cell office:value-type="percentage" office:value="0.41577789063822584" table:style-name="ce98">
            <text:p>41.58%</text:p>
          </table:table-cell>
          <table:table-cell office:value-type="percentage" office:value="0.4107806691449814" table:style-name="ce98">
            <text:p>41.08%</text:p>
          </table:table-cell>
          <table:table-cell office:value-type="percentage" office:value="0.41050818260120586" table:style-name="ce98">
            <text:p>41.05%</text:p>
          </table:table-cell>
          <table:table-cell office:value-type="percentage" office:value="0.41143811312878315" table:style-name="ce96">
            <text:p>41.14%</text:p>
          </table:table-cell>
          <table:table-cell table:number-columns-repeated="16346"/>
        </table:table-row>
        <table:table-row table:style-name="ro3">
          <table:table-cell office:value-type="float" office:value="707" table:style-name="ce90">
            <text:p>707</text:p>
          </table:table-cell>
          <table:table-cell office:value-type="float" office:value="8" table:style-name="ce91">
            <text:p>8</text:p>
          </table:table-cell>
          <table:table-cell office:value-type="string" table:style-name="ce92">
            <text:p>連續使用呼吸器&gt;=22日病人於連續使用呼吸器22~63日期間住ICU日數比率<text:s text:c="2"/></text:p>
          </table:table-cell>
          <table:table-cell office:value-type="percentage" office:value="0.31527763781114582" table:style-name="ce93">
            <text:p>31.53%</text:p>
          </table:table-cell>
          <table:table-cell office:value-type="percentage" office:value="0.30060621409012489" table:style-name="ce94">
            <text:p>30.06%</text:p>
          </table:table-cell>
          <table:table-cell office:value-type="percentage" office:value="0.30024294555064923" table:style-name="ce94">
            <text:p>30.02%</text:p>
          </table:table-cell>
          <table:table-cell office:value-type="percentage" office:value="0.32105622903294234" table:style-name="ce94">
            <text:p>32.11%</text:p>
          </table:table-cell>
          <table:table-cell office:value-type="percentage" office:value="0.3095425553216265" table:style-name="ce95">
            <text:p>30.95%</text:p>
          </table:table-cell>
          <table:table-cell office:value-type="percentage" office:value="0.32903606598117485" table:style-name="ce93">
            <text:p>32.90%</text:p>
          </table:table-cell>
          <table:table-cell office:value-type="percentage" office:value="0.31913129195287199" table:style-name="ce94">
            <text:p>31.91%</text:p>
          </table:table-cell>
          <table:table-cell office:value-type="percentage" office:value="0.31808090024330898" table:style-name="ce94">
            <text:p>31.81%</text:p>
          </table:table-cell>
          <table:table-cell office:value-type="percentage" office:value="0.33078977793724834" table:style-name="ce94">
            <text:p>33.08%</text:p>
          </table:table-cell>
          <table:table-cell office:value-type="percentage" office:value="0.32419316834170364" table:style-name="ce96">
            <text:p>32.42%</text:p>
          </table:table-cell>
          <table:table-cell office:value-type="percentage" office:value="0.33989413718702949" table:style-name="ce94">
            <text:p>33.99%</text:p>
          </table:table-cell>
          <table:table-cell office:value-type="percentage" office:value="0.34192498490774037" table:style-name="ce94">
            <text:p>34.19%</text:p>
          </table:table-cell>
          <table:table-cell office:value-type="percentage" office:value="0.34446232233842855" table:style-name="ce94">
            <text:p>34.45%</text:p>
          </table:table-cell>
          <table:table-cell office:value-type="percentage" office:value="0.34369401648154785" table:style-name="ce94">
            <text:p>34.37%</text:p>
          </table:table-cell>
          <table:table-cell office:value-type="percentage" office:value="0.34245736953273914" table:style-name="ce119">
            <text:p>34.25%</text:p>
          </table:table-cell>
          <table:table-cell office:value-type="percentage" office:value="0.35692834704332665" table:style-name="ce93">
            <text:p>35.69%</text:p>
          </table:table-cell>
          <table:table-cell office:value-type="percentage" office:value="0.37719769103086059" table:style-name="ce94">
            <text:p>37.72%</text:p>
          </table:table-cell>
          <table:table-cell office:value-type="percentage" office:value="0.37644297432299234" table:style-name="ce94">
            <text:p>37.64%</text:p>
          </table:table-cell>
          <table:table-cell office:value-type="percentage" office:value="0.37032777458309374" table:style-name="ce94">
            <text:p>37.03%</text:p>
          </table:table-cell>
          <table:table-cell office:value-type="percentage" office:value="0.3699676726501846" table:style-name="ce95">
            <text:p>37.00%</text:p>
          </table:table-cell>
          <table:table-cell office:value-type="percentage" office:value="0.35263161985899399" table:style-name="ce93">
            <text:p>35.26%</text:p>
          </table:table-cell>
          <table:table-cell office:value-type="percentage" office:value="0.38805828318023439" table:style-name="ce94">
            <text:p>38.81%</text:p>
          </table:table-cell>
          <table:table-cell office:value-type="percentage" office:value="0.40141331406086889" table:style-name="ce94">
            <text:p>40.14%</text:p>
          </table:table-cell>
          <table:table-cell office:value-type="percentage" office:value="0.38405053848664272" table:style-name="ce94">
            <text:p>38.41%</text:p>
          </table:table-cell>
          <table:table-cell office:value-type="percentage" office:value="0.38134727669531299" table:style-name="ce96">
            <text:p>38.13%</text:p>
          </table:table-cell>
          <table:table-cell office:value-type="percentage" office:value="0.39451117430749999" table:style-name="ce93">
            <text:p>39.45%</text:p>
          </table:table-cell>
          <table:table-cell office:value-type="percentage" office:value="0.35635043217393886" table:style-name="ce94">
            <text:p>35.64%</text:p>
          </table:table-cell>
          <table:table-cell office:value-type="percentage" office:value="0.36352368925681677" table:style-name="ce94">
            <text:p>36.35%</text:p>
          </table:table-cell>
          <table:table-cell office:value-type="percentage" office:value="0.37230991766813276" table:style-name="ce94">
            <text:p>37.23%</text:p>
          </table:table-cell>
          <table:table-cell office:value-type="percentage" office:value="0.37184806709727175" table:style-name="ce96">
            <text:p>37.18%</text:p>
          </table:table-cell>
          <table:table-cell office:value-type="percentage" office:value="0.37564689646520089" table:style-name="ce97">
            <text:p>37.56%</text:p>
          </table:table-cell>
          <table:table-cell office:value-type="percentage" office:value="0.38133094308643423" table:style-name="ce98">
            <text:p>38.13%</text:p>
          </table:table-cell>
          <table:table-cell office:value-type="percentage" office:value="0.38108076622231096" table:style-name="ce98">
            <text:p>38.11%</text:p>
          </table:table-cell>
          <table:table-cell office:value-type="percentage" office:value="0.38343480466768137" table:style-name="ce98">
            <text:p>38.34%</text:p>
          </table:table-cell>
          <table:table-cell office:value-type="percentage" office:value="0.38028804549388057" table:style-name="ce96">
            <text:p>38.03%</text:p>
          </table:table-cell>
          <table:table-cell table:number-columns-repeated="16346"/>
        </table:table-row>
        <table:table-row table:style-name="ro3">
          <table:table-cell office:value-type="float" office:value="708" table:style-name="ce90">
            <text:p>708</text:p>
          </table:table-cell>
          <table:table-cell office:value-type="float" office:value="9" table:style-name="ce91">
            <text:p>9</text:p>
          </table:table-cell>
          <table:table-cell office:value-type="string" table:style-name="ce92">
            <text:p>連續使用呼吸器&gt;=22日病人於連續使用呼吸器22~63日期間有住過RCC人數比率<text:s/></text:p>
          </table:table-cell>
          <table:table-cell office:value-type="percentage" office:value="0.30440989847715738" table:style-name="ce93">
            <text:p>30.44%</text:p>
          </table:table-cell>
          <table:table-cell office:value-type="percentage" office:value="0.3005569091541942" table:style-name="ce94">
            <text:p>30.06%</text:p>
          </table:table-cell>
          <table:table-cell office:value-type="percentage" office:value="0.29666786098172698" table:style-name="ce94">
            <text:p>29.67%</text:p>
          </table:table-cell>
          <table:table-cell office:value-type="percentage" office:value="0.28614813565041336" table:style-name="ce94">
            <text:p>28.61%</text:p>
          </table:table-cell>
          <table:table-cell office:value-type="percentage" office:value="0.29704147035103357" table:style-name="ce95">
            <text:p>29.70%</text:p>
          </table:table-cell>
          <table:table-cell office:value-type="percentage" office:value="0.30184940554821665" table:style-name="ce93">
            <text:p>30.18%</text:p>
          </table:table-cell>
          <table:table-cell office:value-type="percentage" office:value="0.2857142857142857" table:style-name="ce94">
            <text:p>28.57%</text:p>
          </table:table-cell>
          <table:table-cell office:value-type="percentage" office:value="0.29030670821715598" table:style-name="ce94">
            <text:p>29.03%</text:p>
          </table:table-cell>
          <table:table-cell office:value-type="percentage" office:value="0.2930248268873501" table:style-name="ce94">
            <text:p>29.30%</text:p>
          </table:table-cell>
          <table:table-cell office:value-type="percentage" office:value="0.29275507228263131" table:style-name="ce96">
            <text:p>29.28%</text:p>
          </table:table-cell>
          <table:table-cell office:value-type="percentage" office:value="0.29679986735201458" table:style-name="ce94">
            <text:p>29.68%</text:p>
          </table:table-cell>
          <table:table-cell office:value-type="percentage" office:value="0.29325676176361615" table:style-name="ce94">
            <text:p>29.33%</text:p>
          </table:table-cell>
          <table:table-cell office:value-type="percentage" office:value="0.28698277393003019" table:style-name="ce94">
            <text:p>28.70%</text:p>
          </table:table-cell>
          <table:table-cell office:value-type="percentage" office:value="0.30130707859446615" table:style-name="ce94">
            <text:p>30.13%</text:p>
          </table:table-cell>
          <table:table-cell office:value-type="percentage" office:value="0.29471482724064313" table:style-name="ce96">
            <text:p>29.47%</text:p>
          </table:table-cell>
          <table:table-cell office:value-type="percentage" office:value="0.29246198641216437" table:style-name="ce93">
            <text:p>29.25%</text:p>
          </table:table-cell>
          <table:table-cell office:value-type="percentage" office:value="0.26862026862026861" table:style-name="ce94">
            <text:p>26.86%</text:p>
          </table:table-cell>
          <table:table-cell office:value-type="percentage" office:value="0.2707439198855508" table:style-name="ce94">
            <text:p>27.07%</text:p>
          </table:table-cell>
          <table:table-cell office:value-type="percentage" office:value="0.27462152042975746" table:style-name="ce94">
            <text:p>27.46%</text:p>
          </table:table-cell>
          <table:table-cell office:value-type="percentage" office:value="0.27691331923890061" table:style-name="ce95">
            <text:p>27.69%</text:p>
          </table:table-cell>
          <table:table-cell office:value-type="percentage" office:value="0.28921244209133024" table:style-name="ce93">
            <text:p>28.92%</text:p>
          </table:table-cell>
          <table:table-cell office:value-type="percentage" office:value="0.25944416708270929" table:style-name="ce94">
            <text:p>25.94%</text:p>
          </table:table-cell>
          <table:table-cell office:value-type="percentage" office:value="0.26879194630872483" table:style-name="ce94">
            <text:p>26.88%</text:p>
          </table:table-cell>
          <table:table-cell office:value-type="percentage" office:value="0.27189521855767712" table:style-name="ce94">
            <text:p>27.19%</text:p>
          </table:table-cell>
          <table:table-cell office:value-type="percentage" office:value="0.27236139630390144" table:style-name="ce96">
            <text:p>27.24%</text:p>
          </table:table-cell>
          <table:table-cell office:value-type="percentage" office:value="0.2720357941834452" table:style-name="ce93">
            <text:p>27.20%</text:p>
          </table:table-cell>
          <table:table-cell office:value-type="percentage" office:value="0.27525530243519247" table:style-name="ce94">
            <text:p>27.53%</text:p>
          </table:table-cell>
          <table:table-cell office:value-type="percentage" office:value="0.27118919798275581" table:style-name="ce94">
            <text:p>27.12%</text:p>
          </table:table-cell>
          <table:table-cell office:value-type="percentage" office:value="0.26908783783783785" table:style-name="ce94">
            <text:p>26.91%</text:p>
          </table:table-cell>
          <table:table-cell office:value-type="percentage" office:value="0.27194971555873809" table:style-name="ce95">
            <text:p>27.19%</text:p>
          </table:table-cell>
          <table:table-cell office:value-type="percentage" office:value="0.2866403162055336" table:style-name="ce97">
            <text:p>28.66%</text:p>
          </table:table-cell>
          <table:table-cell office:value-type="percentage" office:value="0.25241239207719657" table:style-name="ce98">
            <text:p>25.24%</text:p>
          </table:table-cell>
          <table:table-cell office:value-type="percentage" office:value="0.26765799256505574" table:style-name="ce98">
            <text:p>26.77%</text:p>
          </table:table-cell>
          <table:table-cell office:value-type="percentage" office:value="0.26425495262704563" table:style-name="ce98">
            <text:p>26.43%</text:p>
          </table:table-cell>
          <table:table-cell office:value-type="percentage" office:value="0.26808599457315802" table:style-name="ce96">
            <text:p>26.81%</text:p>
          </table:table-cell>
          <table:table-cell table:number-columns-repeated="16346"/>
        </table:table-row>
        <table:table-row table:style-name="ro3">
          <table:table-cell office:value-type="float" office:value="709" table:style-name="ce90">
            <text:p>709</text:p>
          </table:table-cell>
          <table:table-cell office:value-type="float" office:value="10" table:style-name="ce91">
            <text:p>10</text:p>
          </table:table-cell>
          <table:table-cell office:value-type="string" table:style-name="ce92">
            <text:p>連續使用呼吸器&gt;=22日病人於連續使用呼吸器22~63日期間未住過ICU且未住過RCC人數比率<text:s/></text:p>
          </table:table-cell>
          <table:table-cell office:value-type="percentage" office:value="0.2858502538071066" table:style-name="ce93">
            <text:p>28.59%</text:p>
          </table:table-cell>
          <table:table-cell office:value-type="percentage" office:value="0.30856247824573618" table:style-name="ce94">
            <text:p>30.86%</text:p>
          </table:table-cell>
          <table:table-cell office:value-type="percentage" office:value="0.30437119312074523" table:style-name="ce94">
            <text:p>30.44%</text:p>
          </table:table-cell>
          <table:table-cell office:value-type="percentage" office:value="0.30167032225409146" table:style-name="ce94">
            <text:p>30.17%</text:p>
          </table:table-cell>
          <table:table-cell office:value-type="percentage" office:value="0.29975805424678464" table:style-name="ce95">
            <text:p>29.98%</text:p>
          </table:table-cell>
          <table:table-cell office:value-type="percentage" office:value="0.28434610303830909" table:style-name="ce93">
            <text:p>28.43%</text:p>
          </table:table-cell>
          <table:table-cell office:value-type="percentage" office:value="0.30156856130882104" table:style-name="ce94">
            <text:p>30.16%</text:p>
          </table:table-cell>
          <table:table-cell office:value-type="percentage" office:value="0.29637526652452023" table:style-name="ce94">
            <text:p>29.64%</text:p>
          </table:table-cell>
          <table:table-cell office:value-type="percentage" office:value="0.2947137307887181" table:style-name="ce94">
            <text:p>29.47%</text:p>
          </table:table-cell>
          <table:table-cell office:value-type="percentage" office:value="0.29421322334708161" table:style-name="ce96">
            <text:p>29.42%</text:p>
          </table:table-cell>
          <table:table-cell office:value-type="percentage" office:value="0.27756590946774995" table:style-name="ce94">
            <text:p>27.76%</text:p>
          </table:table-cell>
          <table:table-cell office:value-type="percentage" office:value="0.27436087439792517" table:style-name="ce94">
            <text:p>27.44%</text:p>
          </table:table-cell>
          <table:table-cell office:value-type="percentage" office:value="0.28449653702717104" table:style-name="ce94">
            <text:p>28.45%</text:p>
          </table:table-cell>
          <table:table-cell office:value-type="percentage" office:value="0.27940926837548802" table:style-name="ce94">
            <text:p>27.94%</text:p>
          </table:table-cell>
          <table:table-cell office:value-type="percentage" office:value="0.27898566511263123" table:style-name="ce94">
            <text:p>27.90%</text:p>
          </table:table-cell>
          <table:table-cell office:value-type="percentage" office:value="0.27337431252021999" table:style-name="ce93">
            <text:p>27.34%</text:p>
          </table:table-cell>
          <table:table-cell office:value-type="percentage" office:value="0.27193441479155767" table:style-name="ce94">
            <text:p>27.19%</text:p>
          </table:table-cell>
          <table:table-cell office:value-type="percentage" office:value="0.27449928469241774" table:style-name="ce94">
            <text:p>27.45%</text:p>
          </table:table-cell>
          <table:table-cell office:value-type="percentage" office:value="0.27559824190135113" table:style-name="ce94">
            <text:p>27.56%</text:p>
          </table:table-cell>
          <table:table-cell office:value-type="percentage" office:value="0.2738689217758985" table:style-name="ce95">
            <text:p>27.39%</text:p>
          </table:table-cell>
          <table:table-cell office:value-type="percentage" office:value="0.2686962276637988" table:style-name="ce93">
            <text:p>26.87%</text:p>
          </table:table-cell>
          <table:table-cell office:value-type="percentage" office:value="0.25827924779497419" table:style-name="ce94">
            <text:p>25.83%</text:p>
          </table:table-cell>
          <table:table-cell office:value-type="percentage" office:value="0.23422818791946309" table:style-name="ce94">
            <text:p>23.42%</text:p>
          </table:table-cell>
          <table:table-cell office:value-type="percentage" office:value="0.257061701120404" table:style-name="ce94">
            <text:p>25.71%</text:p>
          </table:table-cell>
          <table:table-cell office:value-type="percentage" office:value="0.25466119096509238" table:style-name="ce96">
            <text:p>25.47%</text:p>
          </table:table-cell>
          <table:table-cell office:value-type="percentage" office:value="0.24742729306487696" table:style-name="ce93">
            <text:p>24.74%</text:p>
          </table:table-cell>
          <table:table-cell office:value-type="percentage" office:value="0.27981146897093478" table:style-name="ce94">
            <text:p>27.98%</text:p>
          </table:table-cell>
          <table:table-cell office:value-type="percentage" office:value="0.27574426549536357" table:style-name="ce94">
            <text:p>27.57%</text:p>
          </table:table-cell>
          <table:table-cell office:value-type="percentage" office:value="0.27905405405405403" table:style-name="ce94">
            <text:p>27.91%</text:p>
          </table:table-cell>
          <table:table-cell office:value-type="percentage" office:value="0.27000039781994667" table:style-name="ce96">
            <text:p>27.00%</text:p>
          </table:table-cell>
          <table:table-cell office:value-type="percentage" office:value="0.25470355731225297" table:style-name="ce97">
            <text:p>25.47%</text:p>
          </table:table-cell>
          <table:table-cell office:value-type="percentage" office:value="0.27949889961063146" table:style-name="ce98">
            <text:p>27.95%</text:p>
          </table:table-cell>
          <table:table-cell office:value-type="percentage" office:value="0.26816492058127744" table:style-name="ce98">
            <text:p>26.82%</text:p>
          </table:table-cell>
          <table:table-cell office:value-type="percentage" office:value="0.27028423772609816" table:style-name="ce98">
            <text:p>27.03%</text:p>
          </table:table-cell>
          <table:table-cell office:value-type="percentage" office:value="0.26791901481945313" table:style-name="ce96">
            <text:p>26.79%</text:p>
          </table:table-cell>
          <table:table-cell table:number-columns-repeated="16346"/>
        </table:table-row>
        <table:table-row table:style-name="ro3">
          <table:table-cell office:value-type="float" office:value="710" table:style-name="ce90">
            <text:p>710</text:p>
          </table:table-cell>
          <table:table-cell office:value-type="float" office:value="11" table:style-name="ce91">
            <text:p>11</text:p>
          </table:table-cell>
          <table:table-cell office:value-type="string" table:style-name="ce92">
            <text:p>連續使用呼吸器&gt;=22日病人於連續使用呼吸器22~63日期間死亡率<text:s/></text:p>
          </table:table-cell>
          <table:table-cell office:value-type="percentage" office:value="0.23175761421319796" table:style-name="ce93">
            <text:p>23.18%</text:p>
          </table:table-cell>
          <table:table-cell office:value-type="percentage" office:value="0.21910894535328926" table:style-name="ce94">
            <text:p>21.91%</text:p>
          </table:table-cell>
          <table:table-cell office:value-type="percentage" office:value="0.22715872447151558" table:style-name="ce94">
            <text:p>22.72%</text:p>
          </table:table-cell>
          <table:table-cell office:value-type="percentage" office:value="0.22203475620043867" table:style-name="ce94">
            <text:p>22.20%</text:p>
          </table:table-cell>
          <table:table-cell office:value-type="percentage" office:value="0.22513689036037182" table:style-name="ce95">
            <text:p>22.51%</text:p>
          </table:table-cell>
          <table:table-cell office:value-type="percentage" office:value="0.24372523117569353" table:style-name="ce93">
            <text:p>24.37%</text:p>
          </table:table-cell>
          <table:table-cell office:value-type="percentage" office:value="0.22415247090571766" table:style-name="ce94">
            <text:p>22.42%</text:p>
          </table:table-cell>
          <table:table-cell office:value-type="percentage" office:value="0.22666885353452518" table:style-name="ce94">
            <text:p>22.67%</text:p>
          </table:table-cell>
          <table:table-cell office:value-type="percentage" office:value="0.2202330687383888" table:style-name="ce94">
            <text:p>22.02%</text:p>
          </table:table-cell>
          <table:table-cell office:value-type="percentage" office:value="0.22876307128275633" table:style-name="ce96">
            <text:p>22.88%</text:p>
          </table:table-cell>
          <table:table-cell office:value-type="percentage" office:value="0.23445531420991544" table:style-name="ce94">
            <text:p>23.45%</text:p>
          </table:table-cell>
          <table:table-cell office:value-type="percentage" office:value="0.23564283067802891" table:style-name="ce94">
            <text:p>23.56%</text:p>
          </table:table-cell>
          <table:table-cell office:value-type="percentage" office:value="0.22997691351447344" table:style-name="ce94">
            <text:p>23.00%</text:p>
          </table:table-cell>
          <table:table-cell office:value-type="percentage" office:value="0.23714140213885587" table:style-name="ce94">
            <text:p>23.71%</text:p>
          </table:table-cell>
          <table:table-cell office:value-type="percentage" office:value="0.23432530172977212" table:style-name="ce94">
            <text:p>23.43%</text:p>
          </table:table-cell>
          <table:table-cell office:value-type="percentage" office:value="0.23924296344225171" table:style-name="ce93">
            <text:p>23.92%</text:p>
          </table:table-cell>
          <table:table-cell office:value-type="percentage" office:value="0.24524681667538811" table:style-name="ce94">
            <text:p>24.52%</text:p>
          </table:table-cell>
          <table:table-cell office:value-type="percentage" office:value="0.23032904148783978" table:style-name="ce94">
            <text:p>23.03%</text:p>
          </table:table-cell>
          <table:table-cell office:value-type="percentage" office:value="0.22513429920234412" table:style-name="ce94">
            <text:p>22.51%</text:p>
          </table:table-cell>
          <table:table-cell office:value-type="percentage" office:value="0.23492600422832982" table:style-name="ce95">
            <text:p>23.49%</text:p>
          </table:table-cell>
          <table:table-cell office:value-type="percentage" office:value="0.23593646591661152" table:style-name="ce93">
            <text:p>23.59%</text:p>
          </table:table-cell>
          <table:table-cell office:value-type="percentage" office:value="0.24762855716425361" table:style-name="ce94">
            <text:p>24.76%</text:p>
          </table:table-cell>
          <table:table-cell office:value-type="percentage" office:value="0.24077181208053691" table:style-name="ce94">
            <text:p>24.08%</text:p>
          </table:table-cell>
          <table:table-cell office:value-type="percentage" office:value="0.2545368470885277" table:style-name="ce94">
            <text:p>25.45%</text:p>
          </table:table-cell>
          <table:table-cell office:value-type="percentage" office:value="0.24484599589322381" table:style-name="ce96">
            <text:p>24.48%</text:p>
          </table:table-cell>
          <table:table-cell office:value-type="percentage" office:value="0.25667412378821775" table:style-name="ce93">
            <text:p>25.67%</text:p>
          </table:table-cell>
          <table:table-cell office:value-type="percentage" office:value="0.23974862529457974" table:style-name="ce94">
            <text:p>23.97%</text:p>
          </table:table-cell>
          <table:table-cell office:value-type="percentage" office:value="0.22954286643891328" table:style-name="ce94">
            <text:p>22.95%</text:p>
          </table:table-cell>
          <table:table-cell office:value-type="percentage" office:value="0.24391891891891893" table:style-name="ce94">
            <text:p>24.39%</text:p>
          </table:table-cell>
          <table:table-cell office:value-type="percentage" office:value="0.24274973147153597" table:style-name="ce96">
            <text:p>24.27%</text:p>
          </table:table-cell>
          <table:table-cell office:value-type="percentage" office:value="0.25011857707509882" table:style-name="ce97">
            <text:p>25.01%</text:p>
          </table:table-cell>
          <table:table-cell office:value-type="percentage" office:value="0.23683765024547149" table:style-name="ce98">
            <text:p>23.68%</text:p>
          </table:table-cell>
          <table:table-cell office:value-type="percentage" office:value="0.23386279148360933" table:style-name="ce98">
            <text:p>23.39%</text:p>
          </table:table-cell>
          <table:table-cell office:value-type="percentage" office:value="0.22566752799310938" table:style-name="ce98">
            <text:p>22.57%</text:p>
          </table:table-cell>
          <table:table-cell office:value-type="percentage" office:value="0.23690252556877478" table:style-name="ce96">
            <text:p>23.69%</text:p>
          </table:table-cell>
          <table:table-cell table:number-columns-repeated="16346"/>
        </table:table-row>
        <table:table-row table:style-name="ro3">
          <table:table-cell office:value-type="float" office:value="711" table:style-name="ce90">
            <text:p>711</text:p>
          </table:table-cell>
          <table:table-cell office:value-type="float" office:value="12" table:style-name="ce91">
            <text:p>12</text:p>
          </table:table-cell>
          <table:table-cell office:value-type="string" table:style-name="ce92">
            <text:p>連續使用呼吸器&gt;=22日病人於連續使用呼吸器22~63日期間脫離呼吸器超過5日之人數比率<text:s/></text:p>
          </table:table-cell>
          <table:table-cell office:value-type="percentage" office:value="0.48461294416243655" table:style-name="ce93">
            <text:p>48.46%</text:p>
          </table:table-cell>
          <table:table-cell office:value-type="percentage" office:value="0.48712147580925863" table:style-name="ce94">
            <text:p>48.71%</text:p>
          </table:table-cell>
          <table:table-cell office:value-type="percentage" office:value="0.48584736653529204" table:style-name="ce94">
            <text:p>48.58%</text:p>
          </table:table-cell>
          <table:table-cell office:value-type="percentage" office:value="0.50177155390585459" table:style-name="ce94">
            <text:p>50.18%</text:p>
          </table:table-cell>
          <table:table-cell office:value-type="percentage" office:value="0.48983403370261897" table:style-name="ce95">
            <text:p>48.98%</text:p>
          </table:table-cell>
          <table:table-cell office:value-type="percentage" office:value="0.49190885072655216" table:style-name="ce93">
            <text:p>49.19%</text:p>
          </table:table-cell>
          <table:table-cell office:value-type="percentage" office:value="0.49586776859504134" table:style-name="ce94">
            <text:p>49.59%</text:p>
          </table:table-cell>
          <table:table-cell office:value-type="percentage" office:value="0.49958996227652946" table:style-name="ce94">
            <text:p>49.96%</text:p>
          </table:table-cell>
          <table:table-cell office:value-type="percentage" office:value="0.50920452626245571" table:style-name="ce94">
            <text:p>50.92%</text:p>
          </table:table-cell>
          <table:table-cell office:value-type="percentage" office:value="0.49910427863183771" table:style-name="ce96">
            <text:p>49.91%</text:p>
          </table:table-cell>
          <table:table-cell office:value-type="percentage" office:value="0.49709832531918424" table:style-name="ce94">
            <text:p>49.71%</text:p>
          </table:table-cell>
          <table:table-cell office:value-type="percentage" office:value="0.49740644683216007" table:style-name="ce94">
            <text:p>49.74%</text:p>
          </table:table-cell>
          <table:table-cell office:value-type="percentage" office:value="0.51163203693837689" table:style-name="ce94">
            <text:p>51.16%</text:p>
          </table:table-cell>
          <table:table-cell office:value-type="percentage" office:value="0.51026990324223387" table:style-name="ce94">
            <text:p>51.03%</text:p>
          </table:table-cell>
          <table:table-cell office:value-type="percentage" office:value="0.50411746764846843" table:style-name="ce94">
            <text:p>50.41%</text:p>
          </table:table-cell>
          <table:table-cell office:value-type="percentage" office:value="0.50647039792947268" table:style-name="ce93">
            <text:p>50.65%</text:p>
          </table:table-cell>
          <table:table-cell office:value-type="percentage" office:value="0.49572649572649574" table:style-name="ce94">
            <text:p>49.57%</text:p>
          </table:table-cell>
          <table:table-cell office:value-type="percentage" office:value="0.50053648068669532" table:style-name="ce94">
            <text:p>50.05%</text:p>
          </table:table-cell>
          <table:table-cell office:value-type="percentage" office:value="0.51033696890769986" table:style-name="ce94">
            <text:p>51.03%</text:p>
          </table:table-cell>
          <table:table-cell office:value-type="percentage" office:value="0.50346723044397468" table:style-name="ce95">
            <text:p>50.35%</text:p>
          </table:table-cell>
          <table:table-cell office:value-type="percentage" office:value="0.49784910655195236" table:style-name="ce93">
            <text:p>49.78%</text:p>
          </table:table-cell>
          <table:table-cell office:value-type="percentage" office:value="0.48843401564320188" table:style-name="ce94">
            <text:p>48.84%</text:p>
          </table:table-cell>
          <table:table-cell office:value-type="percentage" office:value="0.50419463087248317" table:style-name="ce94">
            <text:p>50.42%</text:p>
          </table:table-cell>
          <table:table-cell office:value-type="percentage" office:value="0.50007890168849611" table:style-name="ce94">
            <text:p>50.01%</text:p>
          </table:table-cell>
          <table:table-cell office:value-type="percentage" office:value="0.49765913757700203" table:style-name="ce98">
            <text:p>49.77%</text:p>
          </table:table-cell>
          <table:table-cell office:value-type="percentage" office:value="0.50171513795674871" table:style-name="ce93">
            <text:p>50.17%</text:p>
          </table:table-cell>
          <table:table-cell office:value-type="percentage" office:value="0.48860958366064416" table:style-name="ce94">
            <text:p>48.86%</text:p>
          </table:table-cell>
          <table:table-cell office:value-type="percentage" office:value="0.50984219944688469" table:style-name="ce94">
            <text:p>50.98%</text:p>
          </table:table-cell>
          <table:table-cell office:value-type="percentage" office:value="0.51756756756756761" table:style-name="ce94">
            <text:p>51.76%</text:p>
          </table:table-cell>
          <table:table-cell office:value-type="percentage" office:value="0.50411743644826357" table:style-name="ce96">
            <text:p>50.41%</text:p>
          </table:table-cell>
          <table:table-cell office:value-type="percentage" office:value="0.51636363636363636" table:style-name="ce97">
            <text:p>51.64%</text:p>
          </table:table-cell>
          <table:table-cell office:value-type="percentage" office:value="0.51549009649568311" table:style-name="ce98">
            <text:p>51.55%</text:p>
          </table:table-cell>
          <table:table-cell office:value-type="percentage" office:value="0.51588374450827978" table:style-name="ce98">
            <text:p>51.59%</text:p>
          </table:table-cell>
          <table:table-cell office:value-type="percentage" office:value="0.52782084409991392" table:style-name="ce98">
            <text:p>52.78%</text:p>
          </table:table-cell>
          <table:table-cell office:value-type="percentage" office:value="0.51880609476101025" table:style-name="ce96">
            <text:p>51.88%</text:p>
          </table:table-cell>
          <table:table-cell table:number-columns-repeated="16346"/>
        </table:table-row>
        <table:table-row table:style-name="ro3">
          <table:table-cell office:value-type="float" office:value="712" table:style-name="ce90">
            <text:p>712</text:p>
          </table:table-cell>
          <table:table-cell office:value-type="float" office:value="13" table:style-name="ce91">
            <text:p>13</text:p>
          </table:table-cell>
          <table:table-cell office:value-type="string" table:style-name="ce92">
            <text:p>連續使用呼吸器&gt;=22日病人中連續使用呼吸器&gt;63日人數比率</text:p>
          </table:table-cell>
          <table:table-cell office:value-type="percentage" office:value="0.28362944162436549" table:style-name="ce93">
            <text:p>28.36%</text:p>
          </table:table-cell>
          <table:table-cell office:value-type="percentage" office:value="0.29376957883745214" table:style-name="ce94">
            <text:p>29.38%</text:p>
          </table:table-cell>
          <table:table-cell office:value-type="percentage" office:value="0.28699390899319238" table:style-name="ce94">
            <text:p>28.70%</text:p>
          </table:table-cell>
          <table:table-cell office:value-type="percentage" office:value="0.27619368989370674" table:style-name="ce94">
            <text:p>27.62%</text:p>
          </table:table-cell>
          <table:table-cell office:value-type="percentage" office:value="0.28502907593700921" table:style-name="ce95">
            <text:p>28.50%</text:p>
          </table:table-cell>
          <table:table-cell office:value-type="percentage" office:value="0.26436591809775428" table:style-name="ce93">
            <text:p>26.44%</text:p>
          </table:table-cell>
          <table:table-cell office:value-type="percentage" office:value="0.279979760499241" table:style-name="ce94">
            <text:p>28.00%</text:p>
          </table:table-cell>
          <table:table-cell office:value-type="percentage" office:value="0.27374118418894539" table:style-name="ce94">
            <text:p>27.37%</text:p>
          </table:table-cell>
          <table:table-cell office:value-type="percentage" office:value="0.27056240499915557" table:style-name="ce94">
            <text:p>27.06%</text:p>
          </table:table-cell>
          <table:table-cell office:value-type="percentage" office:value="0.27213265008540599" table:style-name="ce96">
            <text:p>27.21%</text:p>
          </table:table-cell>
          <table:table-cell office:value-type="percentage" office:value="0.26844636047090037" table:style-name="ce94">
            <text:p>26.84%</text:p>
          </table:table-cell>
          <table:table-cell office:value-type="percentage" office:value="0.26695072248981105" table:style-name="ce94">
            <text:p>26.70%</text:p>
          </table:table-cell>
          <table:table-cell office:value-type="percentage" office:value="0.2583910495471497" table:style-name="ce94">
            <text:p>25.84%</text:p>
          </table:table-cell>
          <table:table-cell office:value-type="percentage" office:value="0.2525886946189102" table:style-name="ce94">
            <text:p>25.26%</text:p>
          </table:table-cell>
          <table:table-cell office:value-type="percentage" office:value="0.2615572306217594" table:style-name="ce94">
            <text:p>26.16%</text:p>
          </table:table-cell>
          <table:table-cell office:value-type="percentage" office:value="0.25428663862827566" table:style-name="ce93">
            <text:p>25.43%</text:p>
          </table:table-cell>
          <table:table-cell office:value-type="percentage" office:value="0.25902668759811615" table:style-name="ce94">
            <text:p>25.90%</text:p>
          </table:table-cell>
          <table:table-cell office:value-type="percentage" office:value="0.26913447782546496" table:style-name="ce94">
            <text:p>26.91%</text:p>
          </table:table-cell>
          <table:table-cell office:value-type="percentage" office:value="0.26452873188995607" table:style-name="ce94">
            <text:p>26.45%</text:p>
          </table:table-cell>
          <table:table-cell office:value-type="percentage" office:value="0.26160676532769556" table:style-name="ce95">
            <text:p>26.16%</text:p>
          </table:table-cell>
          <table:table-cell office:value-type="percentage" office:value="0.26621442753143615" table:style-name="ce93">
            <text:p>26.62%</text:p>
          </table:table-cell>
          <table:table-cell office:value-type="percentage" office:value="0.2637710101514395" table:style-name="ce94">
            <text:p>26.38%</text:p>
          </table:table-cell>
          <table:table-cell office:value-type="percentage" office:value="0.25503355704697989" table:style-name="ce94">
            <text:p>25.50%</text:p>
          </table:table-cell>
          <table:table-cell office:value-type="percentage" office:value="0.24522644784598391" table:style-name="ce94">
            <text:p>24.52%</text:p>
          </table:table-cell>
          <table:table-cell office:value-type="percentage" office:value="0.25741273100616019" table:style-name="ce96">
            <text:p>25.74%</text:p>
          </table:table-cell>
          <table:table-cell office:value-type="percentage" office:value="0.24161073825503357" table:style-name="ce120">
            <text:p>24.16%</text:p>
          </table:table-cell>
          <table:table-cell office:value-type="percentage" office:value="0.27164179104477609" table:style-name="ce121">
            <text:p>27.16%</text:p>
          </table:table-cell>
          <table:table-cell office:value-type="percentage" office:value="0.26061493411420206" table:style-name="ce121">
            <text:p>26.06%</text:p>
          </table:table-cell>
          <table:table-cell office:value-type="percentage" office:value="0.23851351351351352" table:style-name="ce121">
            <text:p>23.85%</text:p>
          </table:table-cell>
          <table:table-cell office:value-type="percentage" office:value="0.25313283208020049" table:style-name="ce122">
            <text:p>25.31%</text:p>
          </table:table-cell>
          <table:table-cell office:value-type="percentage" office:value="0.23351778656126482" table:style-name="ce97">
            <text:p>23.35%</text:p>
          </table:table-cell>
          <table:table-cell office:value-type="percentage" office:value="0.24767225325884543" table:style-name="ce98">
            <text:p>24.77%</text:p>
          </table:table-cell>
          <table:table-cell office:value-type="percentage" office:value="0.25025346400811083" table:style-name="ce98">
            <text:p>25.03%</text:p>
          </table:table-cell>
          <table:table-cell office:value-type="percentage" office:value="0.24651162790697675" table:style-name="ce98">
            <text:p>24.65%</text:p>
          </table:table-cell>
          <table:table-cell office:value-type="percentage" office:value="0.244291379670215" table:style-name="ce96">
            <text:p>24.43%</text:p>
          </table:table-cell>
          <table:table-cell table:number-columns-repeated="16346"/>
        </table:table-row>
        <table:table-row table:style-name="ro2">
          <table:table-cell office:value-type="float" office:value="713" table:style-name="ce90">
            <text:p>713</text:p>
          </table:table-cell>
          <table:table-cell office:value-type="float" office:value="14" table:style-name="ce91">
            <text:p>14</text:p>
          </table:table-cell>
          <table:table-cell office:value-type="string" table:style-name="ce108">
            <text:p>連續使用呼吸器&gt;=22日病人於連續使用呼吸器22~63日期間回轉ICU人數比率<text:s/></text:p>
          </table:table-cell>
          <table:table-cell office:value-type="percentage" office:value="5.9010152284263963E-2" table:style-name="ce109">
            <text:p>5.90%</text:p>
          </table:table-cell>
          <table:table-cell office:value-type="percentage" office:value="5.8823529411764705E-2" table:style-name="ce110">
            <text:p>5.88%</text:p>
          </table:table-cell>
          <table:table-cell office:value-type="percentage" office:value="6.0551773557864563E-2" table:style-name="ce110">
            <text:p>6.06%</text:p>
          </table:table-cell>
          <table:table-cell office:value-type="percentage" office:value="5.4665091952083682E-2" table:style-name="ce110">
            <text:p>5.47%</text:p>
          </table:table-cell>
          <table:table-cell office:value-type="percentage" office:value="5.8236767265164059E-2" table:style-name="ce111">
            <text:p>5.82%</text:p>
          </table:table-cell>
          <table:table-cell office:value-type="percentage" office:value="5.5977542932628799E-2" table:style-name="ce109">
            <text:p>5.60%</text:p>
          </table:table-cell>
          <table:table-cell office:value-type="percentage" office:value="5.7851239669421489E-2" table:style-name="ce110">
            <text:p>5.79%</text:p>
          </table:table-cell>
          <table:table-cell office:value-type="percentage" office:value="5.7569296375266525E-2" table:style-name="ce110">
            <text:p>5.76%</text:p>
          </table:table-cell>
          <table:table-cell office:value-type="percentage" office:value="5.7253842256375614E-2" table:style-name="ce110">
            <text:p>5.73%</text:p>
          </table:table-cell>
          <table:table-cell office:value-type="percentage" office:value="5.7159521726450863E-2" table:style-name="ce112">
            <text:p>5.72%</text:p>
          </table:table-cell>
          <table:table-cell office:value-type="percentage" office:value="5.7536063671032998E-2" table:style-name="ce94">
            <text:p>5.75%</text:p>
          </table:table-cell>
          <table:table-cell office:value-type="percentage" office:value="5.8725453871804369E-2" table:style-name="ce94">
            <text:p>5.87%</text:p>
          </table:table-cell>
          <table:table-cell office:value-type="percentage" office:value="5.7716213816373645E-2" table:style-name="ce94">
            <text:p>5.77%</text:p>
          </table:table-cell>
          <table:table-cell office:value-type="percentage" office:value="5.805465965031404E-2" table:style-name="ce94">
            <text:p>5.81%</text:p>
          </table:table-cell>
          <table:table-cell office:value-type="percentage" office:value="5.7993115768376104E-2" table:style-name="ce94">
            <text:p>5.80%</text:p>
          </table:table-cell>
          <table:table-cell office:value-type="percentage" office:value="5.4998382400517631E-2" table:style-name="ce109">
            <text:p>5.50%</text:p>
          </table:table-cell>
          <table:table-cell office:value-type="percentage" office:value="5.9654631083202514E-2" table:style-name="ce110">
            <text:p>5.97%</text:p>
          </table:table-cell>
          <table:table-cell office:value-type="percentage" office:value="6.509298998569385E-2" table:style-name="ce110">
            <text:p>6.51%</text:p>
          </table:table-cell>
          <table:table-cell office:value-type="percentage" office:value="5.7789353735959628E-2" table:style-name="ce110">
            <text:p>5.78%</text:p>
          </table:table-cell>
          <table:table-cell office:value-type="percentage" office:value="5.923890063424947E-2" table:style-name="ce111">
            <text:p>5.92%</text:p>
          </table:table-cell>
          <table:table-cell office:value-type="percentage" office:value="5.1952349437458634E-2" table:style-name="ce109">
            <text:p>5.20%</text:p>
          </table:table-cell>
          <table:table-cell office:value-type="percentage" office:value="5.1922116824762853E-2" table:style-name="ce110">
            <text:p>5.19%</text:p>
          </table:table-cell>
          <table:table-cell office:value-type="percentage" office:value="6.0738255033557044E-2" table:style-name="ce110">
            <text:p>6.07%</text:p>
          </table:table-cell>
          <table:table-cell office:value-type="percentage" office:value="5.3968754931355528E-2" table:style-name="ce110">
            <text:p>5.40%</text:p>
          </table:table-cell>
          <table:table-cell office:value-type="percentage" office:value="5.4620123203285423E-2" table:style-name="ce112">
            <text:p>5.46%</text:p>
          </table:table-cell>
          <table:table-cell office:value-type="percentage" office:value="5.1603281133482476E-2" table:style-name="ce109">
            <text:p>5.16%</text:p>
          </table:table-cell>
          <table:table-cell office:value-type="percentage" office:value="5.5930871956009424E-2" table:style-name="ce110">
            <text:p>5.59%</text:p>
          </table:table-cell>
          <table:table-cell office:value-type="percentage" office:value="4.7014803969415972E-2" table:style-name="ce110">
            <text:p>4.70%</text:p>
          </table:table-cell>
          <table:table-cell office:value-type="percentage" office:value="5.5067567567567567E-2" table:style-name="ce110">
            <text:p>5.51%</text:p>
          </table:table-cell>
          <table:table-cell office:value-type="percentage" office:value="5.2392886979353147E-2" table:style-name="ce112">
            <text:p>5.24%</text:p>
          </table:table-cell>
          <table:table-cell office:value-type="percentage" office:value="5.5177865612648223E-2" table:style-name="ce113">
            <text:p>5.52%</text:p>
          </table:table-cell>
          <table:table-cell office:value-type="percentage" office:value="5.4342305738953781E-2" table:style-name="ce114">
            <text:p>5.43%</text:p>
          </table:table-cell>
          <table:table-cell office:value-type="percentage" office:value="5.5931057789793848E-2" table:style-name="ce114">
            <text:p>5.59%</text:p>
          </table:table-cell>
          <table:table-cell office:value-type="percentage" office:value="5.2540913006029283E-2" table:style-name="ce114">
            <text:p>5.25%</text:p>
          </table:table-cell>
          <table:table-cell office:value-type="percentage" office:value="5.451888958463786E-2" table:style-name="ce112">
            <text:p>5.45%</text:p>
          </table:table-cell>
          <table:table-cell table:number-columns-repeated="16346"/>
        </table:table-row>
        <table:table-row table:style-name="ro3">
          <table:table-cell table:style-name="ce123"/>
          <table:table-cell office:value-type="string" table:style-name="ce80">
            <text:p>新病人使用呼吸器依賴期(≧64日)指標</text:p>
          </table:table-cell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6"/>
          <table:table-cell table:number-columns-repeated="3" table:style-name="ce124"/>
          <table:table-cell table:style-name="ce125"/>
          <table:table-cell table:style-name="ce118"/>
          <table:table-cell table:number-columns-repeated="3" table:style-name="ce117"/>
          <table:table-cell table:style-name="ce115"/>
          <table:table-cell table:number-columns-repeated="16346"/>
        </table:table-row>
        <table:table-row table:style-name="ro3">
          <table:table-cell office:value-type="float" office:value="714" table:style-name="ce90">
            <text:p>714</text:p>
          </table:table-cell>
          <table:table-cell office:value-type="float" office:value="15" table:style-name="ce91">
            <text:p>15</text:p>
          </table:table-cell>
          <table:table-cell office:value-type="string" table:style-name="ce92">
            <text:p>呼吸器依賴病人於連續使用呼吸器&gt;=64日期間住ICU人數比率<text:s text:c="2"/></text:p>
          </table:table-cell>
          <table:table-cell office:value-type="percentage" office:value="0.28020134228187921" table:style-name="ce93">
            <text:p>28.02%</text:p>
          </table:table-cell>
          <table:table-cell office:value-type="percentage" office:value="0.26954976303317535" table:style-name="ce94">
            <text:p>26.95%</text:p>
          </table:table-cell>
          <table:table-cell office:value-type="percentage" office:value="0.25530586766541824" table:style-name="ce94">
            <text:p>25.53%</text:p>
          </table:table-cell>
          <table:table-cell office:value-type="percentage" office:value="0.27183872938301773" table:style-name="ce94">
            <text:p>27.18%</text:p>
          </table:table-cell>
          <table:table-cell office:value-type="percentage" office:value="0.2695457930007446" table:style-name="ce95">
            <text:p>26.95%</text:p>
          </table:table-cell>
          <table:table-cell office:value-type="percentage" office:value="0.28856964397251716" table:style-name="ce93">
            <text:p>28.86%</text:p>
          </table:table-cell>
          <table:table-cell office:value-type="percentage" office:value="0.28192771084337348" table:style-name="ce94">
            <text:p>28.19%</text:p>
          </table:table-cell>
          <table:table-cell office:value-type="percentage" office:value="0.26662672258837627" table:style-name="ce94">
            <text:p>26.66%</text:p>
          </table:table-cell>
          <table:table-cell office:value-type="percentage" office:value="0.27215980024968789" table:style-name="ce94">
            <text:p>27.22%</text:p>
          </table:table-cell>
          <table:table-cell office:value-type="percentage" office:value="0.27725045927740355" table:style-name="ce96">
            <text:p>27.73%</text:p>
          </table:table-cell>
          <table:table-cell office:value-type="percentage" office:value="0.28968499073502163" table:style-name="ce126">
            <text:p>28.97%</text:p>
          </table:table-cell>
          <table:table-cell office:value-type="percentage" office:value="0.28868841082581542" table:style-name="ce126">
            <text:p>28.87%</text:p>
          </table:table-cell>
          <table:table-cell office:value-type="percentage" office:value="0.3127147766323024" table:style-name="ce126">
            <text:p>31.27%</text:p>
          </table:table-cell>
          <table:table-cell office:value-type="percentage" office:value="0.30040322580645162" table:style-name="ce126">
            <text:p>30.04%</text:p>
          </table:table-cell>
          <table:table-cell office:value-type="percentage" office:value="0.29768449108778944" table:style-name="ce94">
            <text:p>29.77%</text:p>
          </table:table-cell>
          <table:table-cell office:value-type="percentage" office:value="0.30916030534351147" table:style-name="ce93">
            <text:p>30.92%</text:p>
          </table:table-cell>
          <table:table-cell office:value-type="percentage" office:value="0.32390572390572392" table:style-name="ce94">
            <text:p>32.39%</text:p>
          </table:table-cell>
          <table:table-cell office:value-type="percentage" office:value="0.33421926910299005" table:style-name="ce94">
            <text:p>33.42%</text:p>
          </table:table-cell>
          <table:table-cell office:value-type="percentage" office:value="0.29846153846153844" table:style-name="ce94">
            <text:p>29.85%</text:p>
          </table:table-cell>
          <table:table-cell office:value-type="percentage" office:value="0.31598513011152418" table:style-name="ce95">
            <text:p>31.60%</text:p>
          </table:table-cell>
          <table:table-cell office:value-type="percentage" office:value="0.28091982597886889" table:style-name="ce93">
            <text:p>28.09%</text:p>
          </table:table-cell>
          <table:table-cell office:value-type="percentage" office:value="0.31861198738170349" table:style-name="ce94">
            <text:p>31.86%</text:p>
          </table:table-cell>
          <table:table-cell office:value-type="percentage" office:value="0.33750000000000002" table:style-name="ce94">
            <text:p>33.75%</text:p>
          </table:table-cell>
          <table:table-cell office:value-type="percentage" office:value="0.31145431145431146" table:style-name="ce94">
            <text:p>31.15%</text:p>
          </table:table-cell>
          <table:table-cell office:value-type="percentage" office:value="0.31174218251435865" table:style-name="ce96">
            <text:p>31.17%</text:p>
          </table:table-cell>
          <table:table-cell office:value-type="percentage" office:value="0.31358024691358027" table:style-name="ce97">
            <text:p>31.36%</text:p>
          </table:table-cell>
          <table:table-cell office:value-type="percentage" office:value="0.30306535569693466" table:style-name="ce98">
            <text:p>30.31%</text:p>
          </table:table-cell>
          <table:table-cell office:value-type="percentage" office:value="0.29775280898876405" table:style-name="ce98">
            <text:p>29.78%</text:p>
          </table:table-cell>
          <table:table-cell office:value-type="percentage" office:value="0.30240793201133143" table:style-name="ce98">
            <text:p>30.24%</text:p>
          </table:table-cell>
          <table:table-cell office:value-type="percentage" office:value="0.30425899732830425" table:style-name="ce96">
            <text:p>30.43%</text:p>
          </table:table-cell>
          <table:table-cell office:value-type="percentage" office:value="0.29519295870006773" table:style-name="ce97">
            <text:p>29.52%</text:p>
          </table:table-cell>
          <table:table-cell office:value-type="percentage" office:value="0.30758714969241285" table:style-name="ce98">
            <text:p>30.76%</text:p>
          </table:table-cell>
          <table:table-cell office:value-type="percentage" office:value="0.32748143146522618" table:style-name="ce98">
            <text:p>32.75%</text:p>
          </table:table-cell>
          <table:table-cell office:value-type="percentage" office:value="0.32215234102026558" table:style-name="ce98">
            <text:p>32.22%</text:p>
          </table:table-cell>
          <table:table-cell office:value-type="percentage" office:value="0.31305536568694464" table:style-name="ce96">
            <text:p>31.31%</text:p>
          </table:table-cell>
          <table:table-cell table:number-columns-repeated="16346"/>
        </table:table-row>
        <table:table-row table:style-name="ro3">
          <table:table-cell office:value-type="float" office:value="715" table:style-name="ce127">
            <text:p>715</text:p>
          </table:table-cell>
          <table:table-cell office:value-type="float" office:value="16" table:style-name="ce128">
            <text:p>16</text:p>
          </table:table-cell>
          <table:table-cell office:value-type="string" table:style-name="ce129">
            <text:p>呼吸器依賴病人於連續使用呼吸器&gt;=64日期間住ICU日數比率<text:s/></text:p>
          </table:table-cell>
          <table:table-cell office:value-type="percentage" office:value="8.9439240343898371E-2" table:style-name="ce130">
            <text:p>8.94%</text:p>
          </table:table-cell>
          <table:table-cell office:value-type="percentage" office:value="7.5190748786517408E-2" table:style-name="ce131">
            <text:p>7.52%</text:p>
          </table:table-cell>
          <table:table-cell office:value-type="percentage" office:value="6.9889371959881194E-2" table:style-name="ce131">
            <text:p>6.99%</text:p>
          </table:table-cell>
          <table:table-cell office:value-type="percentage" office:value="7.4579294026240042E-2" table:style-name="ce131">
            <text:p>7.46%</text:p>
          </table:table-cell>
          <table:table-cell office:value-type="percentage" office:value="7.7285613873168277E-2" table:style-name="ce132">
            <text:p>7.73%</text:p>
          </table:table-cell>
          <table:table-cell office:value-type="percentage" office:value="9.0191754554170667E-2" table:style-name="ce130">
            <text:p>9.02%</text:p>
          </table:table-cell>
          <table:table-cell office:value-type="percentage" office:value="8.0102938022732148E-2" table:style-name="ce131">
            <text:p>8.01%</text:p>
          </table:table-cell>
          <table:table-cell office:value-type="percentage" office:value="8.4774007195535697E-2" table:style-name="ce131">
            <text:p>8.48%</text:p>
          </table:table-cell>
          <table:table-cell office:value-type="percentage" office:value="8.7045207021948207E-2" table:style-name="ce131">
            <text:p>8.70%</text:p>
          </table:table-cell>
          <table:table-cell office:value-type="percentage" office:value="8.5371483378824747E-2" table:style-name="ce133">
            <text:p>8.54%</text:p>
          </table:table-cell>
          <table:table-cell office:value-type="percentage" office:value="9.1291825653067218E-2" table:style-name="ce131">
            <text:p>9.13%</text:p>
          </table:table-cell>
          <table:table-cell office:value-type="percentage" office:value="9.5585874799357942E-2" table:style-name="ce131">
            <text:p>9.56%</text:p>
          </table:table-cell>
          <table:table-cell office:value-type="percentage" office:value="0.10591237331735488" table:style-name="ce131">
            <text:p>10.59%</text:p>
          </table:table-cell>
          <table:table-cell office:value-type="percentage" office:value="9.135131967101022E-2" table:style-name="ce131">
            <text:p>9.14%</text:p>
          </table:table-cell>
          <table:table-cell office:value-type="percentage" office:value="9.5825927060986818E-2" table:style-name="ce131">
            <text:p>9.58%</text:p>
          </table:table-cell>
          <table:table-cell office:value-type="percentage" office:value="0.10588994245223125" table:style-name="ce130">
            <text:p>10.59%</text:p>
          </table:table-cell>
          <table:table-cell office:value-type="percentage" office:value="0.11201600228604086" table:style-name="ce131">
            <text:p>11.20%</text:p>
          </table:table-cell>
          <table:table-cell office:value-type="percentage" office:value="0.1091223851887473" table:style-name="ce131">
            <text:p>10.91%</text:p>
          </table:table-cell>
          <table:table-cell office:value-type="percentage" office:value="0.10738959087429473" table:style-name="ce131">
            <text:p>10.74%</text:p>
          </table:table-cell>
          <table:table-cell office:value-type="percentage" office:value="0.10859087882001825" table:style-name="ce132">
            <text:p>10.86%</text:p>
          </table:table-cell>
          <table:table-cell office:value-type="percentage" office:value="9.3354233772688602E-2" table:style-name="ce130">
            <text:p>9.34%</text:p>
          </table:table-cell>
          <table:table-cell office:value-type="percentage" office:value="0.10619726223806709" table:style-name="ce131">
            <text:p>10.62%</text:p>
          </table:table-cell>
          <table:table-cell office:value-type="percentage" office:value="0.1127058092575334" table:style-name="ce131">
            <text:p>11.27%</text:p>
          </table:table-cell>
          <table:table-cell office:value-type="percentage" office:value="9.9345811750624263E-2" table:style-name="ce131">
            <text:p>9.93%</text:p>
          </table:table-cell>
          <table:table-cell office:value-type="percentage" office:value="0.10276082027259363" table:style-name="ce133">
            <text:p>10.28%</text:p>
          </table:table-cell>
          <table:table-cell office:value-type="percentage" office:value="9.7538030424339478E-2" table:style-name="ce134">
            <text:p>9.75%</text:p>
          </table:table-cell>
          <table:table-cell office:value-type="percentage" office:value="9.9663376691287012E-2" table:style-name="ce135">
            <text:p>9.97%</text:p>
          </table:table-cell>
          <table:table-cell office:value-type="percentage" office:value="8.8942655841334484E-2" table:style-name="ce135">
            <text:p>8.89%</text:p>
          </table:table-cell>
          <table:table-cell office:value-type="percentage" office:value="9.3430322708209751E-2" table:style-name="ce135">
            <text:p>9.34%</text:p>
          </table:table-cell>
          <table:table-cell office:value-type="percentage" office:value="9.4913994088814638E-2" table:style-name="ce133">
            <text:p>9.49%</text:p>
          </table:table-cell>
          <table:table-cell office:value-type="percentage" office:value="9.7150083083386463E-2" table:style-name="ce134">
            <text:p>9.72%</text:p>
          </table:table-cell>
          <table:table-cell office:value-type="percentage" office:value="9.4693699326168293E-2" table:style-name="ce135">
            <text:p>9.47%</text:p>
          </table:table-cell>
          <table:table-cell office:value-type="percentage" office:value="0.10725005558437709" table:style-name="ce135">
            <text:p>10.73%</text:p>
          </table:table-cell>
          <table:table-cell office:value-type="percentage" office:value="0.1028975187599277" table:style-name="ce135">
            <text:p>10.29%</text:p>
          </table:table-cell>
          <table:table-cell office:value-type="percentage" office:value="0.10060578796662985" table:style-name="ce133">
            <text:p>10.06%</text:p>
          </table:table-cell>
          <table:table-cell table:number-columns-repeated="16346" table:style-name="ce127"/>
        </table:table-row>
        <table:table-row table:style-name="ro3">
          <table:table-cell office:value-type="float" office:value="716" table:style-name="ce90">
            <text:p>716</text:p>
          </table:table-cell>
          <table:table-cell office:value-type="float" office:value="17" table:style-name="ce91">
            <text:p>17</text:p>
          </table:table-cell>
          <table:table-cell office:value-type="string" table:style-name="ce92">
            <text:p>呼吸器依賴病人於連續使用呼吸器1~63日期間未住過ICU但住過RCC人數比率<text:s text:c="2"/></text:p>
          </table:table-cell>
          <table:table-cell office:value-type="percentage" office:value="6.7114093959731542E-3" table:style-name="ce93">
            <text:p>0.67%</text:p>
          </table:table-cell>
          <table:table-cell office:value-type="percentage" office:value="6.5165876777251181E-3" table:style-name="ce94">
            <text:p>0.65%</text:p>
          </table:table-cell>
          <table:table-cell office:value-type="percentage" office:value="3.7453183520599251E-3" table:style-name="ce94">
            <text:p>0.37%</text:p>
          </table:table-cell>
          <table:table-cell office:value-type="percentage" office:value="3.0543677458766036E-3" table:style-name="ce94">
            <text:p>0.31%</text:p>
          </table:table-cell>
          <table:table-cell office:value-type="percentage" office:value="5.0632911392405064E-3" table:style-name="ce95">
            <text:p>0.51%</text:p>
          </table:table-cell>
          <table:table-cell office:value-type="percentage" office:value="2.4984384759525295E-3" table:style-name="ce93">
            <text:p>0.25%</text:p>
          </table:table-cell>
          <table:table-cell office:value-type="percentage" office:value="3.6144578313253013E-3" table:style-name="ce94">
            <text:p>0.36%</text:p>
          </table:table-cell>
          <table:table-cell office:value-type="percentage" office:value="5.3924505692031152E-3" table:style-name="ce94">
            <text:p>0.54%</text:p>
          </table:table-cell>
          <table:table-cell office:value-type="percentage" office:value="3.7453183520599251E-3" table:style-name="ce94">
            <text:p>0.37%</text:p>
          </table:table-cell>
          <table:table-cell office:value-type="percentage" office:value="3.8273116962645438E-3" table:style-name="ce96">
            <text:p>0.38%</text:p>
          </table:table-cell>
          <table:table-cell office:value-type="percentage" office:value="6.7943174799258805E-3" table:style-name="ce94">
            <text:p>0.68%</text:p>
          </table:table-cell>
          <table:table-cell office:value-type="percentage" office:value="5.5517002081887576E-3" table:style-name="ce94">
            <text:p>0.56%</text:p>
          </table:table-cell>
          <table:table-cell office:value-type="percentage" office:value="6.8728522336769758E-3" table:style-name="ce94">
            <text:p>0.69%</text:p>
          </table:table-cell>
          <table:table-cell office:value-type="percentage" office:value="4.7043010752688174E-3" table:style-name="ce94">
            <text:p>0.47%</text:p>
          </table:table-cell>
          <table:table-cell office:value-type="percentage" office:value="5.9970014992503746E-3" table:style-name="ce94">
            <text:p>0.60%</text:p>
          </table:table-cell>
          <table:table-cell office:value-type="percentage" office:value="4.4529262086513994E-3" table:style-name="ce93">
            <text:p>0.45%</text:p>
          </table:table-cell>
          <table:table-cell office:value-type="percentage" office:value="4.7138047138047135E-3" table:style-name="ce94">
            <text:p>0.47%</text:p>
          </table:table-cell>
          <table:table-cell office:value-type="percentage" office:value="1.9933554817275745E-3" table:style-name="ce94">
            <text:p>0.20%</text:p>
          </table:table-cell>
          <table:table-cell office:value-type="percentage" office:value="5.5384615384615381E-3" table:style-name="ce94">
            <text:p>0.55%</text:p>
          </table:table-cell>
          <table:table-cell office:value-type="percentage" office:value="4.2023597866494263E-3" table:style-name="ce95">
            <text:p>0.42%</text:p>
          </table:table-cell>
          <table:table-cell office:value-type="percentage" office:value="8.0795525170913613E-3" table:style-name="ce93">
            <text:p>0.81%</text:p>
          </table:table-cell>
          <table:table-cell office:value-type="percentage" office:value="9.4637223974763408E-3" table:style-name="ce94">
            <text:p>0.95%</text:p>
          </table:table-cell>
          <table:table-cell office:value-type="percentage" office:value="5.9210526315789476E-3" table:style-name="ce94">
            <text:p>0.59%</text:p>
          </table:table-cell>
          <table:table-cell office:value-type="percentage" office:value="5.7915057915057912E-3" table:style-name="ce94">
            <text:p>0.58%</text:p>
          </table:table-cell>
          <table:table-cell office:value-type="percentage" office:value="7.3388640714741544E-3" table:style-name="ce96">
            <text:p>0.73%</text:p>
          </table:table-cell>
          <table:table-cell office:value-type="percentage" office:value="7.4074074074074077E-3" table:style-name="ce97">
            <text:p>0.74%</text:p>
          </table:table-cell>
          <table:table-cell office:value-type="percentage" office:value="6.3620589936379413E-3" table:style-name="ce98">
            <text:p>0.64%</text:p>
          </table:table-cell>
          <table:table-cell office:value-type="percentage" office:value="3.7453183520599251E-3" table:style-name="ce98">
            <text:p>0.37%</text:p>
          </table:table-cell>
          <table:table-cell office:value-type="percentage" office:value="4.24929178470255E-3" table:style-name="ce98">
            <text:p>0.42%</text:p>
          </table:table-cell>
          <table:table-cell office:value-type="percentage" office:value="5.5005500550055009E-3" table:style-name="ce96">
            <text:p>0.55%</text:p>
          </table:table-cell>
          <table:table-cell office:value-type="percentage" office:value="5.4163845633039944E-3" table:style-name="ce97">
            <text:p>0.54%</text:p>
          </table:table-cell>
          <table:table-cell office:value-type="percentage" office:value="3.4176349965823649E-3" table:style-name="ce98">
            <text:p>0.34%</text:p>
          </table:table-cell>
          <table:table-cell office:value-type="percentage" office:value="4.0513166779203242E-3" table:style-name="ce98">
            <text:p>0.41%</text:p>
          </table:table-cell>
          <table:table-cell office:value-type="percentage" office:value="5.5904961565338921E-3" table:style-name="ce98">
            <text:p>0.56%</text:p>
          </table:table-cell>
          <table:table-cell office:value-type="percentage" office:value="4.6138072453861924E-3" table:style-name="ce96">
            <text:p>0.46%</text:p>
          </table:table-cell>
          <table:table-cell table:number-columns-repeated="16346"/>
        </table:table-row>
        <table:table-row table:style-name="ro3">
          <table:table-cell office:value-type="float" office:value="717" table:style-name="ce90">
            <text:p>717</text:p>
          </table:table-cell>
          <table:table-cell office:value-type="float" office:value="18" table:style-name="ce91">
            <text:p>18</text:p>
          </table:table-cell>
          <table:table-cell office:value-type="string" table:style-name="ce92">
            <text:p>呼吸器依賴病人於連續使用呼吸器1~63日期間未住過ICU且未住過RCC人數比率<text:s text:c="2"/></text:p>
          </table:table-cell>
          <table:table-cell office:value-type="percentage" office:value="0.25335570469798657" table:style-name="ce93">
            <text:p>25.34%</text:p>
          </table:table-cell>
          <table:table-cell office:value-type="percentage" office:value="0.31338862559241704" table:style-name="ce94">
            <text:p>31.34%</text:p>
          </table:table-cell>
          <table:table-cell office:value-type="percentage" office:value="0.31148564294631709" table:style-name="ce94">
            <text:p>31.15%</text:p>
          </table:table-cell>
          <table:table-cell office:value-type="percentage" office:value="0.27306047648136833" table:style-name="ce94">
            <text:p>27.31%</text:p>
          </table:table-cell>
          <table:table-cell office:value-type="percentage" office:value="0.28711839166046166" table:style-name="ce95">
            <text:p>28.71%</text:p>
          </table:table-cell>
          <table:table-cell office:value-type="percentage" office:value="0.28357276702061213" table:style-name="ce93">
            <text:p>28.36%</text:p>
          </table:table-cell>
          <table:table-cell office:value-type="percentage" office:value="0.31506024096385543" table:style-name="ce94">
            <text:p>31.51%</text:p>
          </table:table-cell>
          <table:table-cell office:value-type="percentage" office:value="0.29838226482923907" table:style-name="ce94">
            <text:p>29.84%</text:p>
          </table:table-cell>
          <table:table-cell office:value-type="percentage" office:value="0.28401997503121101" table:style-name="ce94">
            <text:p>28.40%</text:p>
          </table:table-cell>
          <table:table-cell office:value-type="percentage" office:value="0.29546846295162277" table:style-name="ce96">
            <text:p>29.55%</text:p>
          </table:table-cell>
          <table:table-cell office:value-type="percentage" office:value="0.28165534280420013" table:style-name="ce94">
            <text:p>28.17%</text:p>
          </table:table-cell>
          <table:table-cell office:value-type="percentage" office:value="0.28799444829979182" table:style-name="ce94">
            <text:p>28.80%</text:p>
          </table:table-cell>
          <table:table-cell office:value-type="percentage" office:value="0.24536082474226803" table:style-name="ce94">
            <text:p>24.54%</text:p>
          </table:table-cell>
          <table:table-cell office:value-type="percentage" office:value="0.271505376344086" table:style-name="ce94">
            <text:p>27.15%</text:p>
          </table:table-cell>
          <table:table-cell office:value-type="percentage" office:value="0.27186406796601698" table:style-name="ce94">
            <text:p>27.19%</text:p>
          </table:table-cell>
          <table:table-cell office:value-type="percentage" office:value="0.23664122137404581" table:style-name="ce93">
            <text:p>23.66%</text:p>
          </table:table-cell>
          <table:table-cell office:value-type="percentage" office:value="0.25185185185185183" table:style-name="ce94">
            <text:p>25.19%</text:p>
          </table:table-cell>
          <table:table-cell office:value-type="percentage" office:value="0.29169435215946843" table:style-name="ce94">
            <text:p>29.17%</text:p>
          </table:table-cell>
          <table:table-cell office:value-type="percentage" office:value="0.27015384615384613" table:style-name="ce94">
            <text:p>27.02%</text:p>
          </table:table-cell>
          <table:table-cell office:value-type="percentage" office:value="0.26248585744302572" table:style-name="ce95">
            <text:p>26.25%</text:p>
          </table:table-cell>
          <table:table-cell office:value-type="percentage" office:value="0.25916718458669979" table:style-name="ce93">
            <text:p>25.92%</text:p>
          </table:table-cell>
          <table:table-cell office:value-type="percentage" office:value="0.25615141955835963" table:style-name="ce94">
            <text:p>25.62%</text:p>
          </table:table-cell>
          <table:table-cell office:value-type="percentage" office:value="0.22500000000000001" table:style-name="ce94">
            <text:p>22.50%</text:p>
          </table:table-cell>
          <table:table-cell office:value-type="percentage" office:value="0.2483912483912484" table:style-name="ce94">
            <text:p>24.84%</text:p>
          </table:table-cell>
          <table:table-cell office:value-type="percentage" office:value="0.24744735162731335" table:style-name="ce96">
            <text:p>24.74%</text:p>
          </table:table-cell>
          <table:table-cell office:value-type="percentage" office:value="0.24629629629629629" table:style-name="ce97">
            <text:p>24.63%</text:p>
          </table:table-cell>
          <table:table-cell office:value-type="percentage" office:value="0.31983805668016196" table:style-name="ce98">
            <text:p>31.98%</text:p>
          </table:table-cell>
          <table:table-cell office:value-type="percentage" office:value="0.3089887640449438" table:style-name="ce98">
            <text:p>30.90%</text:p>
          </table:table-cell>
          <table:table-cell office:value-type="percentage" office:value="0.27511196417146511" table:style-name="ce98">
            <text:p>27.51%</text:p>
          </table:table-cell>
          <table:table-cell office:value-type="percentage" office:value="0.28814860300890388" table:style-name="ce96">
            <text:p>28.81%</text:p>
          </table:table-cell>
          <table:table-cell office:value-type="percentage" office:value="0.23362175525339926" table:style-name="ce97">
            <text:p>23.36%</text:p>
          </table:table-cell>
          <table:table-cell office:value-type="percentage" office:value="0.27386150966936995" table:style-name="ce98">
            <text:p>27.39%</text:p>
          </table:table-cell>
          <table:table-cell office:value-type="percentage" office:value="0.26646525679758309" table:style-name="ce98">
            <text:p>26.65%</text:p>
          </table:table-cell>
          <table:table-cell office:value-type="percentage" office:value="0.22137404580152673" table:style-name="ce98">
            <text:p>22.14%</text:p>
          </table:table-cell>
          <table:table-cell office:value-type="percentage" office:value="0.24906947890818859" table:style-name="ce96">
            <text:p>24.91%</text:p>
          </table:table-cell>
          <table:table-cell table:number-columns-repeated="16346"/>
        </table:table-row>
        <table:table-row table:style-name="ro3">
          <table:table-cell office:value-type="float" office:value="718" table:style-name="ce90">
            <text:p>718</text:p>
          </table:table-cell>
          <table:table-cell office:value-type="float" office:value="19" table:style-name="ce91">
            <text:p>19</text:p>
          </table:table-cell>
          <table:table-cell office:value-type="string" table:style-name="ce92">
            <text:p>呼吸器依賴病人於連續使用呼吸器&gt;=64日期間死亡率<text:s text:c="2"/></text:p>
          </table:table-cell>
          <table:table-cell office:value-type="percentage" office:value="0.25167785234899331" table:style-name="ce93">
            <text:p>25.17%</text:p>
          </table:table-cell>
          <table:table-cell office:value-type="percentage" office:value="0.25355450236966826" table:style-name="ce94">
            <text:p>25.36%</text:p>
          </table:table-cell>
          <table:table-cell office:value-type="percentage" office:value="0.2640449438202247" table:style-name="ce94">
            <text:p>26.40%</text:p>
          </table:table-cell>
          <table:table-cell office:value-type="percentage" office:value="0.24190592547342701" table:style-name="ce94">
            <text:p>24.19%</text:p>
          </table:table-cell>
          <table:table-cell office:value-type="percentage" office:value="0.25271779597915117" table:style-name="ce95">
            <text:p>25.27%</text:p>
          </table:table-cell>
          <table:table-cell office:value-type="percentage" office:value="0.26983135540287323" table:style-name="ce93">
            <text:p>26.98%</text:p>
          </table:table-cell>
          <table:table-cell office:value-type="percentage" office:value="0.25843373493975902" table:style-name="ce94">
            <text:p>25.84%</text:p>
          </table:table-cell>
          <table:table-cell office:value-type="percentage" office:value="0.25104853205512284" table:style-name="ce94">
            <text:p>25.10%</text:p>
          </table:table-cell>
          <table:table-cell office:value-type="percentage" office:value="0.26903870162297128" table:style-name="ce94">
            <text:p>26.90%</text:p>
          </table:table-cell>
          <table:table-cell office:value-type="percentage" office:value="0.26194121249234537" table:style-name="ce95">
            <text:p>26.19%</text:p>
          </table:table-cell>
          <table:table-cell office:value-type="percentage" office:value="0.26683137739345275" table:style-name="ce94">
            <text:p>26.68%</text:p>
          </table:table-cell>
          <table:table-cell office:value-type="percentage" office:value="0.25884802220680081" table:style-name="ce94">
            <text:p>25.88%</text:p>
          </table:table-cell>
          <table:table-cell office:value-type="percentage" office:value="0.26941580756013744" table:style-name="ce94">
            <text:p>26.94%</text:p>
          </table:table-cell>
          <table:table-cell office:value-type="percentage" office:value="0.25" table:style-name="ce94">
            <text:p>25.00%</text:p>
          </table:table-cell>
          <table:table-cell office:value-type="percentage" office:value="0.26136931534232882" table:style-name="ce94">
            <text:p>26.14%</text:p>
          </table:table-cell>
          <table:table-cell office:value-type="percentage" office:value="0.27290076335877861" table:style-name="ce93">
            <text:p>27.29%</text:p>
          </table:table-cell>
          <table:table-cell office:value-type="percentage" office:value="0.2686868686868687" table:style-name="ce94">
            <text:p>26.87%</text:p>
          </table:table-cell>
          <table:table-cell office:value-type="percentage" office:value="0.27840531561461795" table:style-name="ce94">
            <text:p>27.84%</text:p>
          </table:table-cell>
          <table:table-cell office:value-type="percentage" office:value="0.26769230769230767" table:style-name="ce94">
            <text:p>26.77%</text:p>
          </table:table-cell>
          <table:table-cell office:value-type="percentage" office:value="0.27186035235170519" table:style-name="ce95">
            <text:p>27.19%</text:p>
          </table:table-cell>
          <table:table-cell office:value-type="percentage" office:value="0.28899937849596025" table:style-name="ce93">
            <text:p>28.90%</text:p>
          </table:table-cell>
          <table:table-cell office:value-type="percentage" office:value="0.30031545741324922" table:style-name="ce94">
            <text:p>30.03%</text:p>
          </table:table-cell>
          <table:table-cell office:value-type="percentage" office:value="0.28092105263157896" table:style-name="ce94">
            <text:p>28.09%</text:p>
          </table:table-cell>
          <table:table-cell office:value-type="percentage" office:value="0.28700128700128702" table:style-name="ce94">
            <text:p>28.70%</text:p>
          </table:table-cell>
          <table:table-cell office:value-type="percentage" office:value="0.28940650925335037" table:style-name="ce95">
            <text:p>28.94%</text:p>
          </table:table-cell>
          <table:table-cell office:value-type="percentage" office:value="0.28518518518518521" table:style-name="ce97">
            <text:p>28.52%</text:p>
          </table:table-cell>
          <table:table-cell office:value-type="percentage" office:value="0.28802776171197225" table:style-name="ce98">
            <text:p>28.80%</text:p>
          </table:table-cell>
          <table:table-cell office:value-type="percentage" office:value="0.26279650436953805" table:style-name="ce98">
            <text:p>26.28%</text:p>
          </table:table-cell>
          <table:table-cell office:value-type="percentage" office:value="0.27762039660056659" table:style-name="ce98">
            <text:p>27.76%</text:p>
          </table:table-cell>
          <table:table-cell office:value-type="percentage" office:value="0.27864214992927866" table:style-name="ce96">
            <text:p>27.86%</text:p>
          </table:table-cell>
          <table:table-cell office:value-type="percentage" office:value="0.27488151658767773" table:style-name="ce97">
            <text:p>27.49%</text:p>
          </table:table-cell>
          <table:table-cell office:value-type="percentage" office:value="0.28639781271360221" table:style-name="ce98">
            <text:p>28.64%</text:p>
          </table:table-cell>
          <table:table-cell office:value-type="percentage" office:value="0.28291694800810263" table:style-name="ce98">
            <text:p>28.29%</text:p>
          </table:table-cell>
          <table:table-cell office:value-type="percentage" office:value="0.27323549965059402" table:style-name="ce98">
            <text:p>27.32%</text:p>
          </table:table-cell>
          <table:table-cell office:value-type="percentage" office:value="0.27939166097060836" table:style-name="ce96">
            <text:p>27.94%</text:p>
          </table:table-cell>
          <table:table-cell table:number-columns-repeated="16346"/>
        </table:table-row>
        <table:table-row table:style-name="ro3">
          <table:table-cell office:value-type="float" office:value="719" table:style-name="ce90">
            <text:p>719</text:p>
          </table:table-cell>
          <table:table-cell office:value-type="float" office:value="20" table:style-name="ce91">
            <text:p>20</text:p>
          </table:table-cell>
          <table:table-cell office:value-type="string" table:style-name="ce92">
            <text:p>呼吸器依賴病人於連續使用呼吸器&gt;=64日期間使用抗生素3日以上人數比率<text:s/></text:p>
          </table:table-cell>
          <table:table-cell office:value-type="percentage" office:value="0.74440715883668906" table:style-name="ce93">
            <text:p>74.44%</text:p>
          </table:table-cell>
          <table:table-cell office:value-type="percentage" office:value="0.7648104265402843" table:style-name="ce94">
            <text:p>76.48%</text:p>
          </table:table-cell>
          <table:table-cell office:value-type="percentage" office:value="0.73720349563046195" table:style-name="ce94">
            <text:p>73.72%</text:p>
          </table:table-cell>
          <table:table-cell office:value-type="percentage" office:value="0.73365913255956017" table:style-name="ce94">
            <text:p>73.37%</text:p>
          </table:table-cell>
          <table:table-cell office:value-type="percentage" office:value="0.74519731943410272" table:style-name="ce95">
            <text:p>74.52%</text:p>
          </table:table-cell>
          <table:table-cell office:value-type="percentage" office:value="0.73641474078700808" table:style-name="ce93">
            <text:p>73.64%</text:p>
          </table:table-cell>
          <table:table-cell office:value-type="percentage" office:value="0.72168674698795177" table:style-name="ce94">
            <text:p>72.17%</text:p>
          </table:table-cell>
          <table:table-cell office:value-type="percentage" office:value="0.72318753744757336" table:style-name="ce94">
            <text:p>72.32%</text:p>
          </table:table-cell>
          <table:table-cell office:value-type="percentage" office:value="0.74406991260923849" table:style-name="ce94">
            <text:p>74.41%</text:p>
          </table:table-cell>
          <table:table-cell office:value-type="percentage" office:value="0.73116962645437844" table:style-name="ce96">
            <text:p>73.12%</text:p>
          </table:table-cell>
          <table:table-cell office:value-type="percentage" office:value="0.75355157504632486" table:style-name="ce94">
            <text:p>75.36%</text:p>
          </table:table-cell>
          <table:table-cell office:value-type="percentage" office:value="0.73907009021512837" table:style-name="ce94">
            <text:p>73.91%</text:p>
          </table:table-cell>
          <table:table-cell office:value-type="percentage" office:value="0.74914089347079038" table:style-name="ce94">
            <text:p>74.91%</text:p>
          </table:table-cell>
          <table:table-cell office:value-type="percentage" office:value="0.76478494623655913" table:style-name="ce94">
            <text:p>76.48%</text:p>
          </table:table-cell>
          <table:table-cell office:value-type="percentage" office:value="0.75179077128102612" table:style-name="ce94">
            <text:p>75.18%</text:p>
          </table:table-cell>
          <table:table-cell office:value-type="percentage" office:value="0.73536895674300251" table:style-name="ce93">
            <text:p>73.54%</text:p>
          </table:table-cell>
          <table:table-cell office:value-type="percentage" office:value="0.77643097643097647" table:style-name="ce94">
            <text:p>77.64%</text:p>
          </table:table-cell>
          <table:table-cell office:value-type="percentage" office:value="0.76079734219269102" table:style-name="ce94">
            <text:p>76.08%</text:p>
          </table:table-cell>
          <table:table-cell office:value-type="percentage" office:value="0.75446153846153852" table:style-name="ce94">
            <text:p>75.45%</text:p>
          </table:table-cell>
          <table:table-cell office:value-type="percentage" office:value="0.75642476159689676" table:style-name="ce95">
            <text:p>75.64%</text:p>
          </table:table-cell>
          <table:table-cell office:value-type="percentage" office:value="0.78185208203853329" table:style-name="ce93">
            <text:p>78.19%</text:p>
          </table:table-cell>
          <table:table-cell office:value-type="percentage" office:value="0.77223974763406944" table:style-name="ce94">
            <text:p>77.22%</text:p>
          </table:table-cell>
          <table:table-cell office:value-type="percentage" office:value="0.78552631578947374" table:style-name="ce94">
            <text:p>78.55%</text:p>
          </table:table-cell>
          <table:table-cell office:value-type="percentage" office:value="0.78185328185328185" table:style-name="ce94">
            <text:p>78.19%</text:p>
          </table:table-cell>
          <table:table-cell office:value-type="percentage" office:value="0.78031269942565407" table:style-name="ce96">
            <text:p>78.03%</text:p>
          </table:table-cell>
          <table:table-cell office:value-type="percentage" office:value="0.78703703703703709" table:style-name="ce97">
            <text:p>78.70%</text:p>
          </table:table-cell>
          <table:table-cell office:value-type="percentage" office:value="0.79236552920763448" table:style-name="ce98">
            <text:p>79.24%</text:p>
          </table:table-cell>
          <table:table-cell office:value-type="percentage" office:value="0.77965043695380776" table:style-name="ce98">
            <text:p>77.97%</text:p>
          </table:table-cell>
          <table:table-cell office:value-type="percentage" office:value="0.77691218130311612" table:style-name="ce98">
            <text:p>77.69%</text:p>
          </table:table-cell>
          <table:table-cell office:value-type="percentage" office:value="0.78437843784378436" table:style-name="ce96">
            <text:p>78.44%</text:p>
          </table:table-cell>
          <table:table-cell office:value-type="percentage" office:value="0.78402166553825325" table:style-name="ce97">
            <text:p>78.40%</text:p>
          </table:table-cell>
          <table:table-cell office:value-type="percentage" office:value="0.77443609022556392" table:style-name="ce98">
            <text:p>77.44%</text:p>
          </table:table-cell>
          <table:table-cell office:value-type="percentage" office:value="0.77312626603646184" table:style-name="ce98">
            <text:p>77.31%</text:p>
          </table:table-cell>
          <table:table-cell office:value-type="percentage" office:value="0.76240391334730961" table:style-name="ce98">
            <text:p>76.24%</text:p>
          </table:table-cell>
          <table:table-cell office:value-type="percentage" office:value="0.77358168147641837" table:style-name="ce96">
            <text:p>77.36%</text:p>
          </table:table-cell>
          <table:table-cell table:number-columns-repeated="16346"/>
        </table:table-row>
        <table:table-row table:style-name="ro3">
          <table:table-cell office:value-type="float" office:value="720" table:style-name="ce90">
            <text:p>720</text:p>
          </table:table-cell>
          <table:table-cell office:value-type="float" office:value="21" table:style-name="ce91">
            <text:p>21</text:p>
          </table:table-cell>
          <table:table-cell office:value-type="string" table:style-name="ce92">
            <text:p>呼吸器依賴病人於連續使用呼吸器&gt;=64日期間使用抗生素7日以上人數比率<text:s text:c="2"/></text:p>
          </table:table-cell>
          <table:table-cell office:value-type="percentage" office:value="0.67337807606263977" table:style-name="ce93">
            <text:p>67.34%</text:p>
          </table:table-cell>
          <table:table-cell office:value-type="percentage" office:value="0.69016587677725116" table:style-name="ce94">
            <text:p>69.02%</text:p>
          </table:table-cell>
          <table:table-cell office:value-type="percentage" office:value="0.6685393258426966" table:style-name="ce94">
            <text:p>66.85%</text:p>
          </table:table-cell>
          <table:table-cell office:value-type="percentage" office:value="0.65668906536346972" table:style-name="ce94">
            <text:p>65.67%</text:p>
          </table:table-cell>
          <table:table-cell office:value-type="percentage" office:value="0.67237527922561424" table:style-name="ce95">
            <text:p>67.24%</text:p>
          </table:table-cell>
          <table:table-cell office:value-type="percentage" office:value="0.65396627108057459" table:style-name="ce93">
            <text:p>65.40%</text:p>
          </table:table-cell>
          <table:table-cell office:value-type="percentage" office:value="0.64397590361445778" table:style-name="ce94">
            <text:p>64.40%</text:p>
          </table:table-cell>
          <table:table-cell office:value-type="percentage" office:value="0.646494907130018" table:style-name="ce94">
            <text:p>64.65%</text:p>
          </table:table-cell>
          <table:table-cell office:value-type="percentage" office:value="0.66916354556803992" table:style-name="ce94">
            <text:p>66.92%</text:p>
          </table:table-cell>
          <table:table-cell office:value-type="percentage" office:value="0.65324556031843228" table:style-name="ce96">
            <text:p>65.32%</text:p>
          </table:table-cell>
          <table:table-cell office:value-type="percentage" office:value="0.67325509573810993" table:style-name="ce94">
            <text:p>67.33%</text:p>
          </table:table-cell>
          <table:table-cell office:value-type="percentage" office:value="0.64954892435808465" table:style-name="ce94">
            <text:p>64.95%</text:p>
          </table:table-cell>
          <table:table-cell office:value-type="percentage" office:value="0.66460481099656354" table:style-name="ce94">
            <text:p>66.46%</text:p>
          </table:table-cell>
          <table:table-cell office:value-type="percentage" office:value="0.69489247311827962" table:style-name="ce94">
            <text:p>69.49%</text:p>
          </table:table-cell>
          <table:table-cell office:value-type="percentage" office:value="0.67083125104114605" table:style-name="ce94">
            <text:p>67.08%</text:p>
          </table:table-cell>
          <table:table-cell office:value-type="percentage" office:value="0.67111959287531808" table:style-name="ce93">
            <text:p>67.11%</text:p>
          </table:table-cell>
          <table:table-cell office:value-type="percentage" office:value="0.70101010101010097" table:style-name="ce94">
            <text:p>70.10%</text:p>
          </table:table-cell>
          <table:table-cell office:value-type="percentage" office:value="0.68970099667774087" table:style-name="ce94">
            <text:p>68.97%</text:p>
          </table:table-cell>
          <table:table-cell office:value-type="percentage" office:value="0.67692307692307696" table:style-name="ce94">
            <text:p>67.69%</text:p>
          </table:table-cell>
          <table:table-cell office:value-type="percentage" office:value="0.68433812833360275" table:style-name="ce95">
            <text:p>68.43%</text:p>
          </table:table-cell>
          <table:table-cell office:value-type="percentage" office:value="0.71100062150403975" table:style-name="ce93">
            <text:p>71.10%</text:p>
          </table:table-cell>
          <table:table-cell office:value-type="percentage" office:value="0.69589905362776028" table:style-name="ce94">
            <text:p>69.59%</text:p>
          </table:table-cell>
          <table:table-cell office:value-type="percentage" office:value="0.71907894736842104" table:style-name="ce94">
            <text:p>71.91%</text:p>
          </table:table-cell>
          <table:table-cell office:value-type="percentage" office:value="0.70334620334620335" table:style-name="ce94">
            <text:p>70.33%</text:p>
          </table:table-cell>
          <table:table-cell office:value-type="percentage" office:value="0.70724313975749842" table:style-name="ce96">
            <text:p>70.72%</text:p>
          </table:table-cell>
          <table:table-cell office:value-type="percentage" office:value="0.70987654320987659" table:style-name="ce97">
            <text:p>70.99%</text:p>
          </table:table-cell>
          <table:table-cell office:value-type="percentage" office:value="0.7339502602660497" table:style-name="ce98">
            <text:p>73.40%</text:p>
          </table:table-cell>
          <table:table-cell office:value-type="percentage" office:value="0.71036204744069908" table:style-name="ce98">
            <text:p>71.04%</text:p>
          </table:table-cell>
          <table:table-cell office:value-type="percentage" office:value="0.7117563739376771" table:style-name="ce98">
            <text:p>71.18%</text:p>
          </table:table-cell>
          <table:table-cell office:value-type="percentage" office:value="0.71695741002671698" table:style-name="ce96">
            <text:p>71.70%</text:p>
          </table:table-cell>
          <table:table-cell office:value-type="percentage" office:value="0.70954637779282326" table:style-name="ce97">
            <text:p>70.95%</text:p>
          </table:table-cell>
          <table:table-cell office:value-type="percentage" office:value="0.69651401230348597" table:style-name="ce98">
            <text:p>69.65%</text:p>
          </table:table-cell>
          <table:table-cell office:value-type="percentage" office:value="0.71303173531397701" table:style-name="ce98">
            <text:p>71.30%</text:p>
          </table:table-cell>
          <table:table-cell office:value-type="percentage" office:value="0.69601677148846963" table:style-name="ce98">
            <text:p>69.60%</text:p>
          </table:table-cell>
          <table:table-cell office:value-type="percentage" office:value="0.70386192754613808" table:style-name="ce96">
            <text:p>70.39%</text:p>
          </table:table-cell>
          <table:table-cell table:number-columns-repeated="16346"/>
        </table:table-row>
        <table:table-row table:style-name="ro3">
          <table:table-cell office:value-type="float" office:value="721" table:style-name="ce90">
            <text:p>721</text:p>
          </table:table-cell>
          <table:table-cell office:value-type="float" office:value="22" table:style-name="ce91">
            <text:p>22</text:p>
          </table:table-cell>
          <table:table-cell office:value-type="string" table:style-name="ce92">
            <text:p>呼吸器依賴病人於第94日內脫離人數比率<text:s/></text:p>
          </table:table-cell>
          <table:table-cell office:value-type="percentage" office:value="0.12826207662409772" table:style-name="ce93">
            <text:p>12.83%</text:p>
          </table:table-cell>
          <table:table-cell office:value-type="percentage" office:value="0.11071849234393404" table:style-name="ce94">
            <text:p>11.07%</text:p>
          </table:table-cell>
          <table:table-cell office:value-type="percentage" office:value="0.12275263484190949" table:style-name="ce94">
            <text:p>12.28%</text:p>
          </table:table-cell>
          <table:table-cell office:value-type="percentage" office:value="0.13159490600363857" table:style-name="ce94">
            <text:p>13.16%</text:p>
          </table:table-cell>
          <table:table-cell office:value-type="percentage" office:value="0.12335453335305428" table:style-name="ce95">
            <text:p>12.34%</text:p>
          </table:table-cell>
          <table:table-cell office:value-type="percentage" office:value="0.12430080795525171" table:style-name="ce93">
            <text:p>12.43%</text:p>
          </table:table-cell>
          <table:table-cell office:value-type="percentage" office:value="0.12313209802749552" table:style-name="ce94">
            <text:p>12.31%</text:p>
          </table:table-cell>
          <table:table-cell office:value-type="percentage" office:value="0.12603550295857988" table:style-name="ce94">
            <text:p>12.60%</text:p>
          </table:table-cell>
          <table:table-cell office:value-type="percentage" office:value="0.13167701863354037" table:style-name="ce94">
            <text:p>13.17%</text:p>
          </table:table-cell>
          <table:table-cell office:value-type="percentage" office:value="0.12625341841385598" table:style-name="ce95">
            <text:p>12.63%</text:p>
          </table:table-cell>
          <table:table-cell office:value-type="percentage" office:value="0.12976629766297662" table:style-name="ce94">
            <text:p>12.98%</text:p>
          </table:table-cell>
          <table:table-cell office:value-type="percentage" office:value="0.12008281573498965" table:style-name="ce94">
            <text:p>12.01%</text:p>
          </table:table-cell>
          <table:table-cell office:value-type="percentage" office:value="0.11768707482993197" table:style-name="ce94">
            <text:p>11.77%</text:p>
          </table:table-cell>
          <table:table-cell office:value-type="percentage" office:value="0.1279147235176549" table:style-name="ce94">
            <text:p>12.79%</text:p>
          </table:table-cell>
          <table:table-cell office:value-type="percentage" office:value="0.1240489579887529" table:style-name="ce94">
            <text:p>12.40%</text:p>
          </table:table-cell>
          <table:table-cell office:value-type="percentage" office:value="0.1350502512562814" table:style-name="ce93">
            <text:p>13.51%</text:p>
          </table:table-cell>
          <table:table-cell office:value-type="percentage" office:value="0.13034759358288769" table:style-name="ce94">
            <text:p>13.03%</text:p>
          </table:table-cell>
          <table:table-cell office:value-type="percentage" office:value="0.130348913759052" table:style-name="ce94">
            <text:p>13.03%</text:p>
          </table:table-cell>
          <table:table-cell office:value-type="percentage" office:value="0.13329275715155203" table:style-name="ce94">
            <text:p>13.33%</text:p>
          </table:table-cell>
          <table:table-cell office:value-type="percentage" office:value="0.13231999999999999" table:style-name="ce95">
            <text:p>13.23%</text:p>
          </table:table-cell>
          <table:table-cell office:value-type="percentage" office:value="0.12607626076260764" table:style-name="ce93">
            <text:p>12.61%</text:p>
          </table:table-cell>
          <table:table-cell office:value-type="percentage" office:value="0.11478477854023705" table:style-name="ce94">
            <text:p>11.48%</text:p>
          </table:table-cell>
          <table:table-cell office:value-type="percentage" office:value="0.1257328990228013" table:style-name="ce94">
            <text:p>12.57%</text:p>
          </table:table-cell>
          <table:table-cell office:value-type="percentage" office:value="0.12373096446700507" table:style-name="ce94">
            <text:p>12.37%</text:p>
          </table:table-cell>
          <table:table-cell office:value-type="percentage" office:value="0.12255520504731861" table:style-name="ce95">
            <text:p>12.26%</text:p>
          </table:table-cell>
          <table:table-cell office:value-type="percentage" office:value="0.13658536585365855" table:style-name="ce97">
            <text:p>13.66%</text:p>
          </table:table-cell>
          <table:table-cell office:value-type="percentage" office:value="0.10402298850574712" table:style-name="ce98">
            <text:p>10.40%</text:p>
          </table:table-cell>
          <table:table-cell office:value-type="percentage" office:value="0.10012360939431397" table:style-name="ce98">
            <text:p>10.01%</text:p>
          </table:table-cell>
          <table:table-cell office:value-type="percentage" office:value="0.11854951185495119" table:style-name="ce98">
            <text:p>11.85%</text:p>
          </table:table-cell>
          <table:table-cell office:value-type="percentage" office:value="0.11458333333333333" table:style-name="ce96">
            <text:p>11.46%</text:p>
          </table:table-cell>
          <table:table-cell office:value-type="percentage" office:value="0.1245813797722706" table:style-name="ce97">
            <text:p>12.46%</text:p>
          </table:table-cell>
          <table:table-cell office:value-type="percentage" office:value="0.11345108695652174" table:style-name="ce98">
            <text:p>11.35%</text:p>
          </table:table-cell>
          <table:table-cell office:value-type="percentage" office:value="0.12348993288590604" table:style-name="ce98">
            <text:p>12.35%</text:p>
          </table:table-cell>
          <table:table-cell office:value-type="percentage" office:value="0.13342599027102153" table:style-name="ce98">
            <text:p>13.34%</text:p>
          </table:table-cell>
          <table:table-cell office:value-type="percentage" office:value="0.12368510349507975" table:style-name="ce96">
            <text:p>12.37%</text:p>
          </table:table-cell>
          <table:table-cell table:number-columns-repeated="16346"/>
        </table:table-row>
        <table:table-row table:style-name="ro2">
          <table:table-cell office:value-type="float" office:value="722" table:style-name="ce90">
            <text:p>722</text:p>
          </table:table-cell>
          <table:table-cell office:value-type="float" office:value="23" table:style-name="ce107">
            <text:p>23</text:p>
          </table:table-cell>
          <table:table-cell office:value-type="string" table:style-name="ce108">
            <text:p>呼吸器依賴病人於第124日內脫離人數比率<text:s text:c="2"/></text:p>
          </table:table-cell>
          <table:table-cell office:value-type="percentage" office:value="0.15657967795669073" table:style-name="ce109">
            <text:p>15.66%</text:p>
          </table:table-cell>
          <table:table-cell office:value-type="percentage" office:value="0.14016489988221437" table:style-name="ce110">
            <text:p>14.02%</text:p>
          </table:table-cell>
          <table:table-cell office:value-type="percentage" office:value="0.14817110973341599" table:style-name="ce110">
            <text:p>14.82%</text:p>
          </table:table-cell>
          <table:table-cell office:value-type="percentage" office:value="0.16434202546998181" table:style-name="ce110">
            <text:p>16.43%</text:p>
          </table:table-cell>
          <table:table-cell office:value-type="percentage" office:value="0.15234432776216536" table:style-name="ce111">
            <text:p>15.23%</text:p>
          </table:table-cell>
          <table:table-cell office:value-type="percentage" office:value="0.16532007458048478" table:style-name="ce109">
            <text:p>16.53%</text:p>
          </table:table-cell>
          <table:table-cell office:value-type="percentage" office:value="0.15839808726838014" table:style-name="ce110">
            <text:p>15.84%</text:p>
          </table:table-cell>
          <table:table-cell office:value-type="percentage" office:value="0.15680473372781065" table:style-name="ce110">
            <text:p>15.68%</text:p>
          </table:table-cell>
          <table:table-cell office:value-type="percentage" office:value="0.168944099378882" table:style-name="ce110">
            <text:p>16.89%</text:p>
          </table:table-cell>
          <table:table-cell office:value-type="percentage" office:value="0.16226071103008205" table:style-name="ce111">
            <text:p>16.23%</text:p>
          </table:table-cell>
          <table:table-cell office:value-type="percentage" office:value="0.15990159901599016" table:style-name="ce94">
            <text:p>15.99%</text:p>
          </table:table-cell>
          <table:table-cell office:value-type="percentage" office:value="0.15182884748102141" table:style-name="ce94">
            <text:p>15.18%</text:p>
          </table:table-cell>
          <table:table-cell office:value-type="percentage" office:value="0.17687074829931973" table:style-name="ce94">
            <text:p>17.69%</text:p>
          </table:table-cell>
          <table:table-cell office:value-type="percentage" office:value="0.16389073950699534" table:style-name="ce94">
            <text:p>16.39%</text:p>
          </table:table-cell>
          <table:table-cell office:value-type="percentage" office:value="0.16308303010254713" table:style-name="ce94">
            <text:p>16.31%</text:p>
          </table:table-cell>
          <table:table-cell office:value-type="percentage" office:value="0.17085427135678391" table:style-name="ce109">
            <text:p>17.09%</text:p>
          </table:table-cell>
          <table:table-cell office:value-type="percentage" office:value="0.16109625668449198" table:style-name="ce110">
            <text:p>16.11%</text:p>
          </table:table-cell>
          <table:table-cell office:value-type="percentage" office:value="0.17774851876234365" table:style-name="ce110">
            <text:p>17.77%</text:p>
          </table:table-cell>
          <table:table-cell office:value-type="percentage" office:value="0.16798539257455875" table:style-name="ce110">
            <text:p>16.80%</text:p>
          </table:table-cell>
          <table:table-cell office:value-type="percentage" office:value="0.16944000000000001" table:style-name="ce111">
            <text:p>16.94%</text:p>
          </table:table-cell>
          <table:table-cell office:value-type="percentage" office:value="0.15436654366543665" table:style-name="ce109">
            <text:p>15.44%</text:p>
          </table:table-cell>
          <table:table-cell office:value-type="percentage" office:value="0.14784778540237056" table:style-name="ce110">
            <text:p>14.78%</text:p>
          </table:table-cell>
          <table:table-cell office:value-type="percentage" office:value="0.16416938110749185" table:style-name="ce110">
            <text:p>16.42%</text:p>
          </table:table-cell>
          <table:table-cell office:value-type="percentage" office:value="0.16307106598984772" table:style-name="ce110">
            <text:p>16.31%</text:p>
          </table:table-cell>
          <table:table-cell office:value-type="percentage" office:value="0.15725552050473185" table:style-name="ce111">
            <text:p>15.73%</text:p>
          </table:table-cell>
          <table:table-cell office:value-type="percentage" office:value="0.16890243902439026" table:style-name="ce113">
            <text:p>16.89%</text:p>
          </table:table-cell>
          <table:table-cell office:value-type="percentage" office:value="0.14310344827586208" table:style-name="ce114">
            <text:p>14.31%</text:p>
          </table:table-cell>
          <table:table-cell office:value-type="percentage" office:value="0.15698393077873918" table:style-name="ce114">
            <text:p>15.70%</text:p>
          </table:table-cell>
          <table:table-cell office:value-type="percentage" office:value="0.16736401673640167" table:style-name="ce114">
            <text:p>16.74%</text:p>
          </table:table-cell>
          <table:table-cell office:value-type="percentage" office:value="0.15858208955223882" table:style-name="ce112">
            <text:p>15.86%</text:p>
          </table:table-cell>
          <table:table-cell office:value-type="percentage" office:value="0.17012726054922975" table:style-name="ce113">
            <text:p>17.01%</text:p>
          </table:table-cell>
          <table:table-cell office:value-type="percentage" office:value="0.15081521739130435" table:style-name="ce114">
            <text:p>15.08%</text:p>
          </table:table-cell>
          <table:table-cell office:value-type="percentage" office:value="0.16375838926174496" table:style-name="ce114">
            <text:p>16.38%</text:p>
          </table:table-cell>
          <table:table-cell office:value-type="percentage" office:value="0.1813759555246699" table:style-name="ce98">
            <text:p>18.14%</text:p>
          </table:table-cell>
          <table:table-cell office:value-type="percentage" office:value="0.16644044791313201" table:style-name="ce96">
            <text:p>16.64%</text:p>
          </table:table-cell>
          <table:table-cell table:number-columns-repeated="16346"/>
        </table:table-row>
        <table:table-row table:style-name="ro3">
          <table:table-cell table:style-name="ce123"/>
          <table:table-cell office:value-type="string" table:style-name="ce80">
            <text:p>呼吸器依賴(使用≧64日)所有病人相關指標</text:p>
          </table:table-cell>
          <table:table-cell table:style-name="ce115"/>
          <table:table-cell table:style-name="ce116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6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6"/>
          <table:table-cell table:number-columns-repeated="3" table:style-name="ce124"/>
          <table:table-cell table:style-name="ce125"/>
          <table:table-cell table:style-name="ce116"/>
          <table:table-cell table:number-columns-repeated="3" table:style-name="ce124"/>
          <table:table-cell table:style-name="ce125"/>
          <table:table-cell table:number-columns-repeated="16346"/>
        </table:table-row>
        <table:table-row table:style-name="ro3">
          <table:table-cell office:value-type="float" office:value="723" table:style-name="ce90">
            <text:p>723</text:p>
          </table:table-cell>
          <table:table-cell office:value-type="float" office:value="24" table:style-name="ce91">
            <text:p>24</text:p>
          </table:table-cell>
          <table:table-cell office:value-type="string" table:style-name="ce92">
            <text:p>呼吸器依賴所有病人於連續使用呼吸器&gt;=64日期間住ICU人數比率<text:s text:c="2"/></text:p>
          </table:table-cell>
          <table:table-cell office:value-type="percentage" office:value="0.16362028301886791" table:style-name="ce93">
            <text:p>16.36%</text:p>
          </table:table-cell>
          <table:table-cell office:value-type="percentage" office:value="0.17838691159586681" table:style-name="ce94">
            <text:p>17.84%</text:p>
          </table:table-cell>
          <table:table-cell office:value-type="percentage" office:value="0.17889577627216377" table:style-name="ce94">
            <text:p>17.89%</text:p>
          </table:table-cell>
          <table:table-cell office:value-type="percentage" office:value="0.17803196949699368" table:style-name="ce94">
            <text:p>17.80%</text:p>
          </table:table-cell>
          <table:table-cell office:value-type="percentage" office:value="0.17478551694052638" table:style-name="ce95">
            <text:p>17.48%</text:p>
          </table:table-cell>
          <table:table-cell office:value-type="percentage" office:value="0.17156862745098039" table:style-name="ce93">
            <text:p>17.16%</text:p>
          </table:table-cell>
          <table:table-cell office:value-type="percentage" office:value="0.17461492890995262" table:style-name="ce94">
            <text:p>17.46%</text:p>
          </table:table-cell>
          <table:table-cell office:value-type="percentage" office:value="0.18488268488268489" table:style-name="ce94">
            <text:p>18.49%</text:p>
          </table:table-cell>
          <table:table-cell office:value-type="percentage" office:value="0.1891732862606649" table:style-name="ce94">
            <text:p>18.92%</text:p>
          </table:table-cell>
          <table:table-cell office:value-type="percentage" office:value="0.18007847201658275" table:style-name="ce96">
            <text:p>18.01%</text:p>
          </table:table-cell>
          <table:table-cell office:value-type="percentage" office:value="0.17305389221556886" table:style-name="ce94">
            <text:p>17.31%</text:p>
          </table:table-cell>
          <table:table-cell office:value-type="percentage" office:value="0.17965335342878674" table:style-name="ce94">
            <text:p>17.97%</text:p>
          </table:table-cell>
          <table:table-cell office:value-type="percentage" office:value="0.18665436654366543" table:style-name="ce94">
            <text:p>18.67%</text:p>
          </table:table-cell>
          <table:table-cell office:value-type="percentage" office:value="0.2016793893129771" table:style-name="ce94">
            <text:p>20.17%</text:p>
          </table:table-cell>
          <table:table-cell office:value-type="percentage" office:value="0.18517956691569645" table:style-name="ce94">
            <text:p>18.52%</text:p>
          </table:table-cell>
          <table:table-cell office:value-type="percentage" office:value="0.19850700792199877" table:style-name="ce93">
            <text:p>19.85%</text:p>
          </table:table-cell>
          <table:table-cell office:value-type="percentage" office:value="0.19764989454655016" table:style-name="ce94">
            <text:p>19.76%</text:p>
          </table:table-cell>
          <table:table-cell office:value-type="percentage" office:value="0.19826404751027868" table:style-name="ce94">
            <text:p>19.83%</text:p>
          </table:table-cell>
          <table:table-cell office:value-type="percentage" office:value="0.20803200492383445" table:style-name="ce94">
            <text:p>20.80%</text:p>
          </table:table-cell>
          <table:table-cell office:value-type="percentage" office:value="0.20058626465661641" table:style-name="ce95">
            <text:p>20.06%</text:p>
          </table:table-cell>
          <table:table-cell office:value-type="percentage" office:value="0.19943995021779715" table:style-name="ce93">
            <text:p>19.94%</text:p>
          </table:table-cell>
          <table:table-cell office:value-type="percentage" office:value="0.19142725457059456" table:style-name="ce94">
            <text:p>19.14%</text:p>
          </table:table-cell>
          <table:table-cell office:value-type="percentage" office:value="0.19581602830333794" table:style-name="ce94">
            <text:p>19.58%</text:p>
          </table:table-cell>
          <table:table-cell office:value-type="percentage" office:value="0.20430273951400713" table:style-name="ce94">
            <text:p>20.43%</text:p>
          </table:table-cell>
          <table:table-cell office:value-type="percentage" office:value="0.19772964207112242" table:style-name="ce96">
            <text:p>19.77%</text:p>
          </table:table-cell>
          <table:table-cell office:value-type="percentage" office:value="0.20455974842767297" table:style-name="ce97">
            <text:p>20.46%</text:p>
          </table:table-cell>
          <table:table-cell office:value-type="percentage" office:value="0.19886899151743639" table:style-name="ce98">
            <text:p>19.89%</text:p>
          </table:table-cell>
          <table:table-cell office:value-type="percentage" office:value="0.20242214532871972" table:style-name="ce98">
            <text:p>20.24%</text:p>
          </table:table-cell>
          <table:table-cell office:value-type="percentage" office:value="0.2033871225435373" table:style-name="ce98">
            <text:p>20.34%</text:p>
          </table:table-cell>
          <table:table-cell office:value-type="percentage" office:value="0.20230438385352958" table:style-name="ce96">
            <text:p>20.23%</text:p>
          </table:table-cell>
          <table:table-cell office:value-type="percentage" office:value="0.19213039183404676" table:style-name="ce97">
            <text:p>19.21%</text:p>
          </table:table-cell>
          <table:table-cell office:value-type="percentage" office:value="0.19384765625" table:style-name="ce98">
            <text:p>19.38%</text:p>
          </table:table-cell>
          <table:table-cell office:value-type="percentage" office:value="0.19432207537934409" table:style-name="ce98">
            <text:p>19.43%</text:p>
          </table:table-cell>
          <table:table-cell office:value-type="percentage" office:value="0.20143767358274792" table:style-name="ce98">
            <text:p>20.14%</text:p>
          </table:table-cell>
          <table:table-cell office:value-type="percentage" office:value="0.1954389406571849" table:style-name="ce96">
            <text:p>19.54%</text:p>
          </table:table-cell>
          <table:table-cell table:number-columns-repeated="16346"/>
        </table:table-row>
        <table:table-row table:style-name="ro2">
          <table:table-cell office:value-type="float" office:value="724" table:style-name="ce106">
            <text:p>724</text:p>
          </table:table-cell>
          <table:table-cell office:value-type="float" office:value="25" table:style-name="ce107">
            <text:p>25</text:p>
          </table:table-cell>
          <table:table-cell office:value-type="string" table:style-name="ce108">
            <text:p>呼吸器依賴所有病人於連續使用呼吸器&gt;=64日期間回轉ICU人數比率<text:s text:c="2"/></text:p>
          </table:table-cell>
          <table:table-cell office:value-type="percentage" office:value="0.11939858490566038" table:style-name="ce109">
            <text:p>11.94%</text:p>
          </table:table-cell>
          <table:table-cell office:value-type="percentage" office:value="0.12528702640642939" table:style-name="ce110">
            <text:p>12.53%</text:p>
          </table:table-cell>
          <table:table-cell office:value-type="percentage" office:value="0.1301715438950555" table:style-name="ce110">
            <text:p>13.02%</text:p>
          </table:table-cell>
          <table:table-cell office:value-type="percentage" office:value="0.13110426748790144" table:style-name="ce110">
            <text:p>13.11%</text:p>
          </table:table-cell>
          <table:table-cell office:value-type="percentage" office:value="0.12650865202850081" table:style-name="ce111">
            <text:p>12.65%</text:p>
          </table:table-cell>
          <table:table-cell office:value-type="percentage" office:value="0.12269756387403447" table:style-name="ce109">
            <text:p>12.27%</text:p>
          </table:table-cell>
          <table:table-cell office:value-type="percentage" office:value="0.1236670616113744" table:style-name="ce110">
            <text:p>12.37%</text:p>
          </table:table-cell>
          <table:table-cell office:value-type="percentage" office:value="0.13647163647163646" table:style-name="ce110">
            <text:p>13.65%</text:p>
          </table:table-cell>
          <table:table-cell office:value-type="percentage" office:value="0.13871726978523094" table:style-name="ce110">
            <text:p>13.87%</text:p>
          </table:table-cell>
          <table:table-cell office:value-type="percentage" office:value="0.13040420491560556" table:style-name="ce112">
            <text:p>13.04%</text:p>
          </table:table-cell>
          <table:table-cell office:value-type="percentage" office:value="0.12215568862275449" table:style-name="ce94">
            <text:p>12.22%</text:p>
          </table:table-cell>
          <table:table-cell office:value-type="percentage" office:value="0.12177844762622457" table:style-name="ce94">
            <text:p>12.18%</text:p>
          </table:table-cell>
          <table:table-cell office:value-type="percentage" office:value="0.13576260762607625" table:style-name="ce94">
            <text:p>13.58%</text:p>
          </table:table-cell>
          <table:table-cell office:value-type="percentage" office:value="0.14366412213740459" table:style-name="ce94">
            <text:p>14.37%</text:p>
          </table:table-cell>
          <table:table-cell office:value-type="percentage" office:value="0.13075960408054912" table:style-name="ce94">
            <text:p>13.08%</text:p>
          </table:table-cell>
          <table:table-cell office:value-type="percentage" office:value="0.14259597806215721" table:style-name="ce109">
            <text:p>14.26%</text:p>
          </table:table-cell>
          <table:table-cell office:value-type="percentage" office:value="0.13302199457667974" table:style-name="ce110">
            <text:p>13.30%</text:p>
          </table:table-cell>
          <table:table-cell office:value-type="percentage" office:value="0.13430790315212426" table:style-name="ce110">
            <text:p>13.43%</text:p>
          </table:table-cell>
          <table:table-cell office:value-type="percentage" office:value="0.14156024003692877" table:style-name="ce110">
            <text:p>14.16%</text:p>
          </table:table-cell>
          <table:table-cell office:value-type="percentage" office:value="0.13784833257195067" table:style-name="ce111">
            <text:p>13.78%</text:p>
          </table:table-cell>
          <table:table-cell office:value-type="percentage" office:value="0.13518979464841319" table:style-name="ce109">
            <text:p>13.52%</text:p>
          </table:table-cell>
          <table:table-cell office:value-type="percentage" office:value="0.1264403134121985" table:style-name="ce110">
            <text:p>12.64%</text:p>
          </table:table-cell>
          <table:table-cell office:value-type="percentage" office:value="0.13013382556529765" table:style-name="ce110">
            <text:p>13.01%</text:p>
          </table:table-cell>
          <table:table-cell office:value-type="percentage" office:value="0.13480885311871227" table:style-name="ce110">
            <text:p>13.48%</text:p>
          </table:table-cell>
          <table:table-cell office:value-type="percentage" office:value="0.13162670373373489" table:style-name="ce112">
            <text:p>13.16%</text:p>
          </table:table-cell>
          <table:table-cell office:value-type="percentage" office:value="0.13742138364779874" table:style-name="ce113">
            <text:p>13.74%</text:p>
          </table:table-cell>
          <table:table-cell office:value-type="percentage" office:value="0.13085139805215207" table:style-name="ce114">
            <text:p>13.09%</text:p>
          </table:table-cell>
          <table:table-cell office:value-type="percentage" office:value="0.13683548285624411" table:style-name="ce114">
            <text:p>13.68%</text:p>
          </table:table-cell>
          <table:table-cell office:value-type="percentage" office:value="0.14043776961175908" table:style-name="ce114">
            <text:p>14.04%</text:p>
          </table:table-cell>
          <table:table-cell office:value-type="percentage" office:value="0.13636901708558577" table:style-name="ce112">
            <text:p>13.64%</text:p>
          </table:table-cell>
          <table:table-cell office:value-type="percentage" office:value="0.13286137635824827" table:style-name="ce113">
            <text:p>13.29%</text:p>
          </table:table-cell>
          <table:table-cell office:value-type="percentage" office:value="0.13492838541666666" table:style-name="ce114">
            <text:p>13.49%</text:p>
          </table:table-cell>
          <table:table-cell office:value-type="percentage" office:value="0.13542176537771253" table:style-name="ce114">
            <text:p>13.54%</text:p>
          </table:table-cell>
          <table:table-cell office:value-type="percentage" office:value="0.13755922234928933" table:style-name="ce114">
            <text:p>13.76%</text:p>
          </table:table-cell>
          <table:table-cell office:value-type="percentage" office:value="0.13519699198953736" table:style-name="ce112">
            <text:p>13.52%</text:p>
          </table:table-cell>
          <table:table-cell table:number-columns-repeated="16346"/>
        </table:table-row>
        <table:table-row table:style-name="ro3">
          <table:table-cell table:style-name="ce90"/>
          <table:table-cell office:value-type="string" table:style-name="ce136">
            <text:p>其他指標</text:p>
          </table:table-cell>
          <table:table-cell table:style-name="ce137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6"/>
          <table:table-cell table:number-columns-repeated="3" table:style-name="ce124"/>
          <table:table-cell table:style-name="ce125"/>
          <table:table-cell table:style-name="ce116"/>
          <table:table-cell table:number-columns-repeated="3" table:style-name="ce124"/>
          <table:table-cell table:style-name="ce125"/>
          <table:table-cell table:number-columns-repeated="16346"/>
        </table:table-row>
        <table:table-row table:style-name="ro2">
          <table:table-cell office:value-type="float" office:value="725" table:style-name="ce106">
            <text:p>725</text:p>
          </table:table-cell>
          <table:table-cell office:value-type="float" office:value="26" table:style-name="ce107">
            <text:p>26</text:p>
          </table:table-cell>
          <table:table-cell office:value-type="string" table:style-name="ce108">
            <text:p>住ICU病人有使用呼吸器人數比率<text:s/></text:p>
          </table:table-cell>
          <table:table-cell office:value-type="percentage" office:value="0.49478412054476961" table:style-name="ce109">
            <text:p>49.48%</text:p>
          </table:table-cell>
          <table:table-cell office:value-type="percentage" office:value="0.48959110024158192" table:style-name="ce110">
            <text:p>48.96%</text:p>
          </table:table-cell>
          <table:table-cell office:value-type="percentage" office:value="0.48128774409685998" table:style-name="ce110">
            <text:p>48.13%</text:p>
          </table:table-cell>
          <table:table-cell office:value-type="percentage" office:value="0.48785189234288018" table:style-name="ce110">
            <text:p>48.79%</text:p>
          </table:table-cell>
          <table:table-cell office:value-type="percentage" office:value="0.48839401868066012" table:style-name="ce111">
            <text:p>48.84%</text:p>
          </table:table-cell>
          <table:table-cell office:value-type="percentage" office:value="0.49417318188523379" table:style-name="ce109">
            <text:p>49.42%</text:p>
          </table:table-cell>
          <table:table-cell office:value-type="percentage" office:value="0.48793662746915367" table:style-name="ce110">
            <text:p>48.79%</text:p>
          </table:table-cell>
          <table:table-cell office:value-type="percentage" office:value="0.4865740077374982" table:style-name="ce110">
            <text:p>48.66%</text:p>
          </table:table-cell>
          <table:table-cell office:value-type="percentage" office:value="0.48573113042013505" table:style-name="ce110">
            <text:p>48.57%</text:p>
          </table:table-cell>
          <table:table-cell office:value-type="percentage" office:value="0.48855044247150659" table:style-name="ce112">
            <text:p>48.86%</text:p>
          </table:table-cell>
          <table:table-cell office:value-type="percentage" office:value="0.49628269304819173" table:style-name="ce110">
            <text:p>49.63%</text:p>
          </table:table-cell>
          <table:table-cell office:value-type="percentage" office:value="0.47709847117446508" table:style-name="ce110">
            <text:p>47.71%</text:p>
          </table:table-cell>
          <table:table-cell office:value-type="percentage" office:value="0.47062031747854294" table:style-name="ce110">
            <text:p>47.06%</text:p>
          </table:table-cell>
          <table:table-cell office:value-type="percentage" office:value="0.4821476171102288" table:style-name="ce110">
            <text:p>48.21%</text:p>
          </table:table-cell>
          <table:table-cell office:value-type="percentage" office:value="0.48150357121948362" table:style-name="ce110">
            <text:p>48.15%</text:p>
          </table:table-cell>
          <table:table-cell office:value-type="percentage" office:value="0.49457725447608702" table:style-name="ce109">
            <text:p>49.46%</text:p>
          </table:table-cell>
          <table:table-cell office:value-type="percentage" office:value="0.49145105632153396" table:style-name="ce110">
            <text:p>49.15%</text:p>
          </table:table-cell>
          <table:table-cell office:value-type="percentage" office:value="0.49250921262249969" table:style-name="ce110">
            <text:p>49.25%</text:p>
          </table:table-cell>
          <table:table-cell office:value-type="percentage" office:value="0.49060883636258562" table:style-name="ce110">
            <text:p>49.06%</text:p>
          </table:table-cell>
          <table:table-cell office:value-type="percentage" office:value="0.49230357634060962" table:style-name="ce111">
            <text:p>49.23%</text:p>
          </table:table-cell>
          <table:table-cell office:value-type="percentage" office:value="0.49181686347627929" table:style-name="ce109">
            <text:p>49.18%</text:p>
          </table:table-cell>
          <table:table-cell office:value-type="percentage" office:value="0.49383026154667337" table:style-name="ce110">
            <text:p>49.38%</text:p>
          </table:table-cell>
          <table:table-cell office:value-type="percentage" office:value="0.49381224540371421" table:style-name="ce110">
            <text:p>49.38%</text:p>
          </table:table-cell>
          <table:table-cell office:value-type="percentage" office:value="0.49985307945463092" table:style-name="ce110">
            <text:p>49.99%</text:p>
          </table:table-cell>
          <table:table-cell office:value-type="percentage" office:value="0.49486364308098052" table:style-name="ce112">
            <text:p>49.49%</text:p>
          </table:table-cell>
          <table:table-cell office:value-type="percentage" office:value="0.5150819721309754" table:style-name="ce113">
            <text:p>51.51%</text:p>
          </table:table-cell>
          <table:table-cell office:value-type="percentage" office:value="0.50257289879931388" table:style-name="ce114">
            <text:p>50.26%</text:p>
          </table:table-cell>
          <table:table-cell office:value-type="percentage" office:value="0.49877985654070844" table:style-name="ce114">
            <text:p>49.88%</text:p>
          </table:table-cell>
          <table:table-cell office:value-type="percentage" office:value="0.49454758076304633" table:style-name="ce114">
            <text:p>49.45%</text:p>
          </table:table-cell>
          <table:table-cell office:value-type="percentage" office:value="0.50267828737579623" table:style-name="ce112">
            <text:p>50.27%</text:p>
          </table:table-cell>
          <table:table-cell office:value-type="percentage" office:value="0.51322375240633789" table:style-name="ce113">
            <text:p>51.32%</text:p>
          </table:table-cell>
          <table:table-cell office:value-type="percentage" office:value="0.50166821966395148" table:style-name="ce114">
            <text:p>50.17%</text:p>
          </table:table-cell>
          <table:table-cell office:value-type="percentage" office:value="0.50276873208577821" table:style-name="ce114">
            <text:p>50.28%</text:p>
          </table:table-cell>
          <table:table-cell office:value-type="percentage" office:value="0.50367977818090648" table:style-name="ce114">
            <text:p>50.37%</text:p>
          </table:table-cell>
          <table:table-cell office:value-type="percentage" office:value="0.50535552013347829" table:style-name="ce112">
            <text:p>50.54%</text:p>
          </table:table-cell>
          <table:table-cell table:number-columns-repeated="16346"/>
        </table:table-row>
        <table:table-row table:style-name="ro7">
          <table:table-cell table:style-name="ce138"/>
          <table:table-cell office:value-type="string" table:number-columns-spanned="37" table:number-rows-spanned="1" table:style-name="ce139">
            <text:p>註：1.每季新病人監控指標：</text:p>
            <text:p><text:s text:c="8"/>（1）每季新使用呼吸器病人追蹤至次季，依連續使用天數區分出三段期間(1~21日、22~63日、≧64日)。</text:p>
            <text:p><text:s text:c="8"/>（2）當季內有中斷超過5日以上病人重新起算。</text:p>
            <text:p><text:s text:c="8"/>（3）依各指標定義計算每段使用呼吸器期間內之分子、分母及指標值。</text:p>
            <text:p><text:s text:c="4"/>2.每季呼吸器依賴所有病人監控指標：<text:s/></text:p>
            <text:p><text:s text:c="8"/>（1）當季使用呼吸器所有病人往前追蹤2季，找出已連續使用呼吸器≧64日之病人。</text:p>
            <text:p><text:s text:c="8"/>（2）依各指標定義計算使用呼吸器≧64日期間之分子、分母及指標值。</text:p>
            <text:p><text:s text:c="4"/>3.第1~21項指標統計期間為當季至次季季底；第22~23項指標統計期間為當季至次次季第2個月；</text:p>
            <text:p><text:s text:c="6"/>第24~25項指標統計期間為當季往前2季且往後至次季第2個月；第26項指標統計期間為當季。</text:p>
          </table:table-cell>
          <table:covered-table-cell table:number-columns-repeated="36"/>
          <table:table-cell table:number-columns-repeated="16346" table:style-name="ce138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全署.$A$1:全署.$AL$34" table:base-cell-address="全署.$A$1"/>
          <table:named-expression table:name="Print_Titles" table:expression="of:=[全署.$B:.$C]~[全署.$1:.$2]" table:base-cell-address="新人數.$A$1"/>
        </table:named-expressions>
      </table:table>
      <table:table table:name="台北" table:style-name="ta1">
        <table:table-column table:style-name="co7" table:default-cell-style-name="ce90" table:visibility="collapse"/>
        <table:table-column table:style-name="co8" table:default-cell-style-name="ce90"/>
        <table:table-column table:style-name="co16" table:default-cell-style-name="ce90"/>
        <table:table-column table:style-name="co10" table:default-cell-style-name="ce90" table:visibility="collapse"/>
        <table:table-column table:style-name="co13" table:default-cell-style-name="ce90" table:visibility="collapse"/>
        <table:table-column table:style-name="co17" table:default-cell-style-name="ce90" table:visibility="collapse"/>
        <table:table-column table:style-name="co18" table:default-cell-style-name="ce90" table:visibility="collapse"/>
        <table:table-column table:style-name="co19" table:default-cell-style-name="ce90" table:visibility="collapse"/>
        <table:table-column table:style-name="co10" table:default-cell-style-name="ce90" table:visibility="collapse"/>
        <table:table-column table:style-name="co13" table:default-cell-style-name="ce90" table:visibility="collapse"/>
        <table:table-column table:style-name="co17" table:default-cell-style-name="ce90" table:visibility="collapse"/>
        <table:table-column table:style-name="co18" table:default-cell-style-name="ce90" table:visibility="collapse"/>
        <table:table-column table:style-name="co19" table:default-cell-style-name="ce90" table:visibility="collapse"/>
        <table:table-column table:style-name="co10" table:default-cell-style-name="ce90" table:visibility="collapse"/>
        <table:table-column table:style-name="co13" table:default-cell-style-name="ce90" table:visibility="collapse"/>
        <table:table-column table:style-name="co17" table:default-cell-style-name="ce90" table:visibility="collapse"/>
        <table:table-column table:style-name="co18" table:default-cell-style-name="ce90" table:visibility="collapse"/>
        <table:table-column table:style-name="co19" table:default-cell-style-name="ce90" table:visibility="collapse"/>
        <table:table-column table:style-name="co10" table:default-cell-style-name="ce90" table:visibility="collapse"/>
        <table:table-column table:style-name="co13" table:default-cell-style-name="ce90" table:visibility="collapse"/>
        <table:table-column table:style-name="co17" table:default-cell-style-name="ce90" table:visibility="collapse"/>
        <table:table-column table:style-name="co18" table:default-cell-style-name="ce90" table:visibility="collapse"/>
        <table:table-column table:style-name="co19" table:default-cell-style-name="ce90" table:visibility="collapse"/>
        <table:table-column table:style-name="co10" table:default-cell-style-name="ce90" table:visibility="collapse"/>
        <table:table-column table:style-name="co13" table:default-cell-style-name="ce90" table:visibility="collapse"/>
        <table:table-column table:style-name="co17" table:default-cell-style-name="ce90" table:visibility="collapse"/>
        <table:table-column table:style-name="co18" table:default-cell-style-name="ce90" table:visibility="collapse"/>
        <table:table-column table:style-name="co19" table:default-cell-style-name="ce90" table:visibility="collapse"/>
        <table:table-column table:style-name="co14" table:default-cell-style-name="ce90" table:visibility="collapse"/>
        <table:table-column table:style-name="co10" table:number-columns-repeated="4" table:default-cell-style-name="ce90" table:visibility="collapse"/>
        <table:table-column table:style-name="co10" table:number-columns-repeated="5" table:default-cell-style-name="ce90"/>
        <table:table-column table:style-name="co15" table:number-columns-repeated="16346" table:default-cell-style-name="ce90"/>
        <table:table-row table:style-name="ro6">
          <table:table-cell office:value-type="string" table:style-name="ce157">
            <text:p>表1：長期使用呼吸器醫療品質指標 -新病患人數統計</text:p>
          </table:table-cell>
          <table:table-cell office:value-type="string" table:style-name="ce72">
            <text:p>表3-1：長期使用呼吸器醫療品質指標 -臺北業務組</text:p>
          </table:table-cell>
          <table:table-cell table:style-name="ce71"/>
          <table:table-cell table:number-columns-repeated="16381" table:style-name="ce138"/>
        </table:table-row>
        <table:table-row table:style-name="ro2">
          <table:table-cell office:value-type="string" table:style-name="ce73">
            <text:p>INDEX_ID</text:p>
          </table:table-cell>
          <table:table-cell office:value-type="string" table:style-name="ce141">
            <text:p>指標名稱</text:p>
          </table:table-cell>
          <table:table-cell table:style-name="ce142"/>
          <table:table-cell office:value-type="string" table:style-name="ce76">
            <text:p>107Q1</text:p>
          </table:table-cell>
          <table:table-cell office:value-type="string" table:style-name="ce77">
            <text:p>107Q2</text:p>
          </table:table-cell>
          <table:table-cell office:value-type="string" table:style-name="ce77">
            <text:p>107Q3</text:p>
          </table:table-cell>
          <table:table-cell office:value-type="string" table:style-name="ce77">
            <text:p>107Q4</text:p>
          </table:table-cell>
          <table:table-cell office:value-type="string" table:style-name="ce77">
            <text:p>107全年</text:p>
          </table:table-cell>
          <table:table-cell office:value-type="string" table:style-name="ce76">
            <text:p>108Q1</text:p>
          </table:table-cell>
          <table:table-cell office:value-type="string" table:style-name="ce77">
            <text:p>108Q2</text:p>
          </table:table-cell>
          <table:table-cell office:value-type="string" table:style-name="ce77">
            <text:p>108Q3</text:p>
          </table:table-cell>
          <table:table-cell office:value-type="string" table:style-name="ce77">
            <text:p>108Q4</text:p>
          </table:table-cell>
          <table:table-cell office:value-type="string" table:style-name="ce78">
            <text:p>108全年</text:p>
          </table:table-cell>
          <table:table-cell office:value-type="string" table:style-name="ce77">
            <text:p>109Q1</text:p>
          </table:table-cell>
          <table:table-cell office:value-type="string" table:style-name="ce77">
            <text:p>109Q2</text:p>
          </table:table-cell>
          <table:table-cell office:value-type="string" table:style-name="ce77">
            <text:p>109Q3</text:p>
          </table:table-cell>
          <table:table-cell office:value-type="string" table:style-name="ce77">
            <text:p>109Q4</text:p>
          </table:table-cell>
          <table:table-cell office:value-type="string" table:style-name="ce78">
            <text:p>109全年</text:p>
          </table:table-cell>
          <table:table-cell office:value-type="string" table:style-name="ce76">
            <text:p>110Q1</text:p>
          </table:table-cell>
          <table:table-cell office:value-type="string" table:style-name="ce77">
            <text:p>110Q2</text:p>
          </table:table-cell>
          <table:table-cell office:value-type="string" table:style-name="ce77">
            <text:p>110Q3</text:p>
          </table:table-cell>
          <table:table-cell office:value-type="string" table:style-name="ce77">
            <text:p>110Q4</text:p>
          </table:table-cell>
          <table:table-cell office:value-type="string" table:style-name="ce77">
            <text:p>110全年</text:p>
          </table:table-cell>
          <table:table-cell office:value-type="string" table:style-name="ce76">
            <text:p>111Q1</text:p>
          </table:table-cell>
          <table:table-cell office:value-type="string" table:style-name="ce77">
            <text:p>111Q2</text:p>
          </table:table-cell>
          <table:table-cell office:value-type="string" table:style-name="ce77">
            <text:p>111Q3</text:p>
          </table:table-cell>
          <table:table-cell office:value-type="string" table:style-name="ce77">
            <text:p>111Q4</text:p>
          </table:table-cell>
          <table:table-cell office:value-type="string" table:style-name="ce78">
            <text:p>111全年</text:p>
          </table:table-cell>
          <table:table-cell office:value-type="string" table:style-name="ce76">
            <text:p>112Q1</text:p>
          </table:table-cell>
          <table:table-cell office:value-type="string" table:style-name="ce77">
            <text:p>112Q2</text:p>
          </table:table-cell>
          <table:table-cell office:value-type="string" table:style-name="ce77">
            <text:p>112Q3</text:p>
          </table:table-cell>
          <table:table-cell office:value-type="string" table:style-name="ce77">
            <text:p>112Q4</text:p>
          </table:table-cell>
          <table:table-cell office:value-type="string" table:style-name="ce77">
            <text:p>112全年</text:p>
          </table:table-cell>
          <table:table-cell office:value-type="string" table:style-name="ce76">
            <text:p>113Q1</text:p>
          </table:table-cell>
          <table:table-cell office:value-type="string" table:style-name="ce77">
            <text:p>113Q2</text:p>
          </table:table-cell>
          <table:table-cell office:value-type="string" table:style-name="ce77">
            <text:p>113Q3</text:p>
          </table:table-cell>
          <table:table-cell office:value-type="string" table:style-name="ce77">
            <text:p>113Q4</text:p>
          </table:table-cell>
          <table:table-cell office:value-type="string" table:style-name="ce78">
            <text:p>113全年</text:p>
          </table:table-cell>
          <table:table-cell table:style-name="ce158"/>
          <table:table-cell table:number-columns-repeated="16345" table:style-name="ce79"/>
        </table:table-row>
        <table:table-row table:style-name="ro3">
          <table:table-cell table:style-name="ce79"/>
          <table:table-cell office:value-type="string" table:style-name="ce143">
            <text:p>新病人使用呼吸器急性期(1~21日)指標</text:p>
          </table:table-cell>
          <table:table-cell table:style-name="ce81"/>
          <table:table-cell table:style-name="ce82"/>
          <table:table-cell table:number-columns-repeated="3" table:style-name="ce83"/>
          <table:table-cell table:style-name="ce81"/>
          <table:table-cell table:style-name="ce82"/>
          <table:table-cell table:number-columns-repeated="3" table:style-name="ce83"/>
          <table:table-cell table:style-name="ce81"/>
          <table:table-cell table:style-name="ce82"/>
          <table:table-cell table:number-columns-repeated="3" table:style-name="ce83"/>
          <table:table-cell table:style-name="ce81"/>
          <table:table-cell table:style-name="ce82"/>
          <table:table-cell table:number-columns-repeated="3" table:style-name="ce83"/>
          <table:table-cell table:style-name="ce81"/>
          <table:table-cell table:style-name="ce82"/>
          <table:table-cell table:number-columns-repeated="3" table:style-name="ce83"/>
          <table:table-cell table:style-name="ce81"/>
          <table:table-cell table:style-name="ce87"/>
          <table:table-cell table:number-columns-repeated="3" table:style-name="ce88"/>
          <table:table-cell table:style-name="ce89"/>
          <table:table-cell table:number-columns-repeated="4" table:style-name="ce79"/>
          <table:table-cell table:style-name="ce89"/>
          <table:table-cell table:number-columns-repeated="16346" table:style-name="ce79"/>
        </table:table-row>
        <table:table-row table:style-name="ro3">
          <table:table-cell office:value-type="float" office:value="700" table:style-name="ce90">
            <text:p>700</text:p>
          </table:table-cell>
          <table:table-cell office:value-type="float" office:value="1" table:style-name="ce145">
            <text:p>1</text:p>
          </table:table-cell>
          <table:table-cell office:value-type="string" table:style-name="ce92">
            <text:p>新使用呼吸器病人於連續使用呼吸器1~21日期間住ICU人數比率</text:p>
          </table:table-cell>
          <table:table-cell office:value-type="percentage" office:value="0.76100000000000001" table:style-name="ce97">
            <text:p>76.10%</text:p>
          </table:table-cell>
          <table:table-cell office:value-type="percentage" office:value="0.77190000000000003" table:style-name="ce98">
            <text:p>77.19%</text:p>
          </table:table-cell>
          <table:table-cell office:value-type="percentage" office:value="0.77669999999999995" table:style-name="ce98">
            <text:p>77.67%</text:p>
          </table:table-cell>
          <table:table-cell office:value-type="percentage" office:value="0.7702" table:style-name="ce98">
            <text:p>77.02%</text:p>
          </table:table-cell>
          <table:table-cell office:value-type="percentage" office:value="0.76986346741250511" table:style-name="ce96">
            <text:p>76.99%</text:p>
          </table:table-cell>
          <table:table-cell office:value-type="percentage" office:value="0.75739999999999996" table:style-name="ce97">
            <text:p>75.74%</text:p>
          </table:table-cell>
          <table:table-cell office:value-type="percentage" office:value="0.75829999999999997" table:style-name="ce98">
            <text:p>75.83%</text:p>
          </table:table-cell>
          <table:table-cell office:value-type="percentage" office:value="0.75790000000000002" table:style-name="ce98">
            <text:p>75.79%</text:p>
          </table:table-cell>
          <table:table-cell office:value-type="percentage" office:value="0.75570000000000004" table:style-name="ce98">
            <text:p>75.57%</text:p>
          </table:table-cell>
          <table:table-cell office:value-type="percentage" office:value="0.75734209824997778" table:style-name="ce96">
            <text:p>75.73%</text:p>
          </table:table-cell>
          <table:table-cell office:value-type="percentage" office:value="0.75939999999999996" table:style-name="ce97">
            <text:p>75.94%</text:p>
          </table:table-cell>
          <table:table-cell office:value-type="percentage" office:value="0.77149999999999996" table:style-name="ce98">
            <text:p>77.15%</text:p>
          </table:table-cell>
          <table:table-cell office:value-type="percentage" office:value="0.77310000000000001" table:style-name="ce98">
            <text:p>77.31%</text:p>
          </table:table-cell>
          <table:table-cell office:value-type="percentage" office:value="0.75829999999999997" table:style-name="ce98">
            <text:p>75.83%</text:p>
          </table:table-cell>
          <table:table-cell office:value-type="percentage" office:value="0.76535186015239798" table:style-name="ce96">
            <text:p>76.54%</text:p>
          </table:table-cell>
          <table:table-cell office:value-type="percentage" office:value="0.75800000000000001" table:style-name="ce97">
            <text:p>75.80%</text:p>
          </table:table-cell>
          <table:table-cell office:value-type="percentage" office:value="0.76139999999999997" table:style-name="ce98">
            <text:p>76.14%</text:p>
          </table:table-cell>
          <table:table-cell office:value-type="percentage" office:value="0.76200000000000001" table:style-name="ce98">
            <text:p>76.20%</text:p>
          </table:table-cell>
          <table:table-cell office:value-type="percentage" office:value="0.75290000000000001" table:style-name="ce98">
            <text:p>75.29%</text:p>
          </table:table-cell>
          <table:table-cell office:value-type="percentage" office:value="0.7584339066806044" table:style-name="ce96">
            <text:p>75.84%</text:p>
          </table:table-cell>
          <table:table-cell office:value-type="percentage" office:value="0.7581" table:style-name="ce97">
            <text:p>75.81%</text:p>
          </table:table-cell>
          <table:table-cell office:value-type="percentage" office:value="0.76180000000000003" table:style-name="ce98">
            <text:p>76.18%</text:p>
          </table:table-cell>
          <table:table-cell office:value-type="percentage" office:value="0.74819999999999998" table:style-name="ce98">
            <text:p>74.82%</text:p>
          </table:table-cell>
          <table:table-cell office:value-type="percentage" office:value="0.73329999999999995" table:style-name="ce98">
            <text:p>73.33%</text:p>
          </table:table-cell>
          <table:table-cell office:value-type="percentage" office:value="0.74987890755989417" table:style-name="ce96">
            <text:p>74.99%</text:p>
          </table:table-cell>
          <table:table-cell office:value-type="percentage" office:value="0.73" table:style-name="ce149">
            <text:p>73.00%</text:p>
          </table:table-cell>
          <table:table-cell office:value-type="percentage" office:value="0.72270000000000001" table:style-name="ce98">
            <text:p>72.27%</text:p>
          </table:table-cell>
          <table:table-cell office:value-type="percentage" office:value="0.73180000000000001" table:style-name="ce98">
            <text:p>73.18%</text:p>
          </table:table-cell>
          <table:table-cell office:value-type="percentage" office:value="0.72366052886612209" table:style-name="ce98">
            <text:p>72.37%</text:p>
          </table:table-cell>
          <table:table-cell office:value-type="percentage" office:value="0.72701094259934729" table:style-name="ce96">
            <text:p>72.70%</text:p>
          </table:table-cell>
          <table:table-cell office:value-type="percentage" office:value="0.71511975054733634" table:style-name="ce98">
            <text:p>71.51%</text:p>
          </table:table-cell>
          <table:table-cell office:value-type="percentage" office:value="0.71529973996767171" table:style-name="ce98">
            <text:p>71.53%</text:p>
          </table:table-cell>
          <table:table-cell office:value-type="percentage" office:value="0.73598296664300922" table:style-name="ce98">
            <text:p>73.60%</text:p>
          </table:table-cell>
          <table:table-cell office:value-type="percentage" office:value="0.73005968529571352" table:style-name="ce98">
            <text:p>73.01%</text:p>
          </table:table-cell>
          <table:table-cell office:value-type="percentage" office:value="0.72400921976056143" table:style-name="ce96">
            <text:p>72.40%</text:p>
          </table:table-cell>
          <table:table-cell table:number-columns-repeated="16346" table:style-name="ce90"/>
        </table:table-row>
        <table:table-row table:style-name="ro3">
          <table:table-cell office:value-type="float" office:value="701" table:style-name="ce90">
            <text:p>701</text:p>
          </table:table-cell>
          <table:table-cell office:value-type="float" office:value="2" table:style-name="ce145">
            <text:p>2</text:p>
          </table:table-cell>
          <table:table-cell office:value-type="string" table:style-name="ce92">
            <text:p>新使用呼吸器病人於連續使用呼吸器1~21日期間住ICU日數比率</text:p>
          </table:table-cell>
          <table:table-cell office:value-type="percentage" office:value="0.67149999999999999" table:style-name="ce97">
            <text:p>67.15%</text:p>
          </table:table-cell>
          <table:table-cell office:value-type="percentage" office:value="0.66810000000000003" table:style-name="ce98">
            <text:p>66.81%</text:p>
          </table:table-cell>
          <table:table-cell office:value-type="percentage" office:value="0.67010000000000003" table:style-name="ce98">
            <text:p>67.01%</text:p>
          </table:table-cell>
          <table:table-cell office:value-type="percentage" office:value="0.67249999999999999" table:style-name="ce98">
            <text:p>67.25%</text:p>
          </table:table-cell>
          <table:table-cell office:value-type="percentage" office:value="0.67059992460803153" table:style-name="ce96">
            <text:p>67.06%</text:p>
          </table:table-cell>
          <table:table-cell office:value-type="percentage" office:value="0.66739999999999999" table:style-name="ce97">
            <text:p>66.74%</text:p>
          </table:table-cell>
          <table:table-cell office:value-type="percentage" office:value="0.6552" table:style-name="ce98">
            <text:p>65.52%</text:p>
          </table:table-cell>
          <table:table-cell office:value-type="percentage" office:value="0.65310000000000001" table:style-name="ce98">
            <text:p>65.31%</text:p>
          </table:table-cell>
          <table:table-cell office:value-type="percentage" office:value="0.65559999999999996" table:style-name="ce98">
            <text:p>65.56%</text:p>
          </table:table-cell>
          <table:table-cell office:value-type="percentage" office:value="0.65786610607587193" table:style-name="ce96">
            <text:p>65.79%</text:p>
          </table:table-cell>
          <table:table-cell office:value-type="percentage" office:value="0.66779999999999995" table:style-name="ce97">
            <text:p>66.78%</text:p>
          </table:table-cell>
          <table:table-cell office:value-type="percentage" office:value="0.6714" table:style-name="ce98">
            <text:p>67.14%</text:p>
          </table:table-cell>
          <table:table-cell office:value-type="percentage" office:value="0.67700000000000005" table:style-name="ce98">
            <text:p>67.70%</text:p>
          </table:table-cell>
          <table:table-cell office:value-type="percentage" office:value="0.66620000000000001" table:style-name="ce98">
            <text:p>66.62%</text:p>
          </table:table-cell>
          <table:table-cell office:value-type="percentage" office:value="0.67051478466830838" table:style-name="ce96">
            <text:p>67.05%</text:p>
          </table:table-cell>
          <table:table-cell office:value-type="percentage" office:value="0.67449999999999999" table:style-name="ce97">
            <text:p>67.45%</text:p>
          </table:table-cell>
          <table:table-cell office:value-type="percentage" office:value="0.67290000000000005" table:style-name="ce98">
            <text:p>67.29%</text:p>
          </table:table-cell>
          <table:table-cell office:value-type="percentage" office:value="0.66690000000000005" table:style-name="ce98">
            <text:p>66.69%</text:p>
          </table:table-cell>
          <table:table-cell office:value-type="percentage" office:value="0.65890000000000004" table:style-name="ce98">
            <text:p>65.89%</text:p>
          </table:table-cell>
          <table:table-cell office:value-type="percentage" office:value="0.66838114032325413" table:style-name="ce96">
            <text:p>66.84%</text:p>
          </table:table-cell>
          <table:table-cell office:value-type="percentage" office:value="0.68210000000000004" table:style-name="ce97">
            <text:p>68.21%</text:p>
          </table:table-cell>
          <table:table-cell office:value-type="percentage" office:value="0.70350000000000001" table:style-name="ce98">
            <text:p>70.35%</text:p>
          </table:table-cell>
          <table:table-cell office:value-type="percentage" office:value="0.68169999999999997" table:style-name="ce98">
            <text:p>68.17%</text:p>
          </table:table-cell>
          <table:table-cell office:value-type="percentage" office:value="0.66559999999999997" table:style-name="ce98">
            <text:p>66.56%</text:p>
          </table:table-cell>
          <table:table-cell office:value-type="percentage" office:value="0.68266393744928822" table:style-name="ce96">
            <text:p>68.27%</text:p>
          </table:table-cell>
          <table:table-cell office:value-type="percentage" office:value="0.68279999999999996" table:style-name="ce149">
            <text:p>68.28%</text:p>
          </table:table-cell>
          <table:table-cell office:value-type="percentage" office:value="0.66110000000000002" table:style-name="ce98">
            <text:p>66.11%</text:p>
          </table:table-cell>
          <table:table-cell office:value-type="percentage" office:value="0.66010000000000002" table:style-name="ce98">
            <text:p>66.01%</text:p>
          </table:table-cell>
          <table:table-cell office:value-type="percentage" office:value="0.65016048091075129" table:style-name="ce98">
            <text:p>65.02%</text:p>
          </table:table-cell>
          <table:table-cell office:value-type="percentage" office:value="0.66385980735001116" table:style-name="ce96">
            <text:p>66.39%</text:p>
          </table:table-cell>
          <table:table-cell office:value-type="percentage" office:value="0.65544838908270064" table:style-name="ce98">
            <text:p>65.54%</text:p>
          </table:table-cell>
          <table:table-cell office:value-type="percentage" office:value="0.64497266839722522" table:style-name="ce98">
            <text:p>64.50%</text:p>
          </table:table-cell>
          <table:table-cell office:value-type="percentage" office:value="0.65983662048111202" table:style-name="ce98">
            <text:p>65.98%</text:p>
          </table:table-cell>
          <table:table-cell office:value-type="percentage" office:value="0.65865900515767251" table:style-name="ce98">
            <text:p>65.87%</text:p>
          </table:table-cell>
          <table:table-cell office:value-type="percentage" office:value="0.654742874247081" table:style-name="ce96">
            <text:p>65.47%</text:p>
          </table:table-cell>
          <table:table-cell table:number-columns-repeated="16346" table:style-name="ce90"/>
        </table:table-row>
        <table:table-row table:style-name="ro3">
          <table:table-cell office:value-type="float" office:value="702" table:style-name="ce90">
            <text:p>702</text:p>
          </table:table-cell>
          <table:table-cell office:value-type="float" office:value="3" table:style-name="ce145">
            <text:p>3</text:p>
          </table:table-cell>
          <table:table-cell office:value-type="string" table:style-name="ce92">
            <text:p>新使用呼吸器病人於連續使用呼吸器1~21日期間平均住ICU日數</text:p>
          </table:table-cell>
          <table:table-cell office:value-type="float" office:value="5.4644000000000004" table:style-name="ce104">
            <text:p>5.46<text:s/></text:p>
          </table:table-cell>
          <table:table-cell office:value-type="float" office:value="5.3498000000000001" table:style-name="ce105">
            <text:p>5.35<text:s/></text:p>
          </table:table-cell>
          <table:table-cell office:value-type="float" office:value="5.1780999999999997" table:style-name="ce105">
            <text:p>5.18<text:s/></text:p>
          </table:table-cell>
          <table:table-cell office:value-type="float" office:value="5.2115999999999998" table:style-name="ce105">
            <text:p>5.21<text:s/></text:p>
          </table:table-cell>
          <table:table-cell office:value-type="float" office:value="5.3029293784271152" table:style-name="ce103">
            <text:p>5.30<text:s/></text:p>
          </table:table-cell>
          <table:table-cell office:value-type="float" office:value="5.3548999999999998" table:style-name="ce104">
            <text:p>5.35<text:s/></text:p>
          </table:table-cell>
          <table:table-cell office:value-type="float" office:value="5.1521999999999997" table:style-name="ce105">
            <text:p>5.15<text:s/></text:p>
          </table:table-cell>
          <table:table-cell office:value-type="float" office:value="5.2504999999999997" table:style-name="ce105">
            <text:p>5.25<text:s/></text:p>
          </table:table-cell>
          <table:table-cell office:value-type="float" office:value="5.1711" table:style-name="ce105">
            <text:p>5.17<text:s/></text:p>
          </table:table-cell>
          <table:table-cell office:value-type="float" office:value="5.2318735009327533" table:style-name="ce103">
            <text:p>5.23<text:s/></text:p>
          </table:table-cell>
          <table:table-cell office:value-type="float" office:value="5.4218999999999999" table:style-name="ce104">
            <text:p>5.42<text:s/></text:p>
          </table:table-cell>
          <table:table-cell office:value-type="float" office:value="5.3178000000000001" table:style-name="ce105">
            <text:p>5.32<text:s/></text:p>
          </table:table-cell>
          <table:table-cell office:value-type="float" office:value="5.3140000000000001" table:style-name="ce105">
            <text:p>5.31<text:s/></text:p>
          </table:table-cell>
          <table:table-cell office:value-type="float" office:value="5.2648999999999999" table:style-name="ce105">
            <text:p>5.26<text:s/></text:p>
          </table:table-cell>
          <table:table-cell office:value-type="float" office:value="5.3293552965785151" table:style-name="ce103">
            <text:p>5.33<text:s/></text:p>
          </table:table-cell>
          <table:table-cell office:value-type="float" office:value="5.431" table:style-name="ce104">
            <text:p>5.43<text:s/></text:p>
          </table:table-cell>
          <table:table-cell office:value-type="float" office:value="5.5560999999999998" table:style-name="ce105">
            <text:p>5.56<text:s/></text:p>
          </table:table-cell>
          <table:table-cell office:value-type="float" office:value="5.5319000000000003" table:style-name="ce105">
            <text:p>5.53<text:s/></text:p>
          </table:table-cell>
          <table:table-cell office:value-type="float" office:value="5.2865000000000002" table:style-name="ce105">
            <text:p>5.29<text:s/></text:p>
          </table:table-cell>
          <table:table-cell office:value-type="float" office:value="5.4459184643162599" table:style-name="ce103">
            <text:p>5.45<text:s/></text:p>
          </table:table-cell>
          <table:table-cell office:value-type="float" office:value="5.3769999999999998" table:style-name="ce104">
            <text:p>5.38<text:s/></text:p>
          </table:table-cell>
          <table:table-cell office:value-type="float" office:value="5.8106999999999998" table:style-name="ce105">
            <text:p>5.81<text:s/></text:p>
          </table:table-cell>
          <table:table-cell office:value-type="float" office:value="5.5373999999999999" table:style-name="ce105">
            <text:p>5.54<text:s/></text:p>
          </table:table-cell>
          <table:table-cell office:value-type="float" office:value="5.3747999999999996" table:style-name="ce105">
            <text:p>5.37<text:s/></text:p>
          </table:table-cell>
          <table:table-cell office:value-type="float" office:value="5.5172696449197067" table:style-name="ce103">
            <text:p>5.52<text:s/></text:p>
          </table:table-cell>
          <table:table-cell office:value-type="float" office:value="5.6726999999999999" table:style-name="ce159">
            <text:p>5.67<text:s/></text:p>
          </table:table-cell>
          <table:table-cell office:value-type="float" office:value="5.3392999999999997" table:style-name="ce105">
            <text:p>5.34<text:s/></text:p>
          </table:table-cell>
          <table:table-cell office:value-type="float" office:value="5.2839999999999998" table:style-name="ce105">
            <text:p>5.28<text:s/></text:p>
          </table:table-cell>
          <table:table-cell office:value-type="float" office:value="5.0760764225391108" table:style-name="ce105">
            <text:p>5.08<text:s/></text:p>
          </table:table-cell>
          <table:table-cell office:value-type="float" office:value="5.3440025131328648" table:style-name="ce103">
            <text:p>5.34<text:s/></text:p>
          </table:table-cell>
          <table:table-cell office:value-type="float" office:value="5.2975519140184435" table:style-name="ce105">
            <text:p>5.30<text:s/></text:p>
          </table:table-cell>
          <table:table-cell office:value-type="float" office:value="5.1163117576779813" table:style-name="ce105">
            <text:p>5.12<text:s/></text:p>
          </table:table-cell>
          <table:table-cell office:value-type="float" office:value="5.1880766501064581" table:style-name="ce105">
            <text:p>5.19<text:s/></text:p>
          </table:table-cell>
          <table:table-cell office:value-type="float" office:value="5.1622354856212693" table:style-name="ce105">
            <text:p>5.16<text:s/></text:p>
          </table:table-cell>
          <table:table-cell office:value-type="float" office:value="5.1923420943993399" table:style-name="ce103">
            <text:p>5.19<text:s/></text:p>
          </table:table-cell>
          <table:table-cell table:number-columns-repeated="16346" table:style-name="ce90"/>
        </table:table-row>
        <table:table-row table:style-name="ro3">
          <table:table-cell office:value-type="float" office:value="703" table:style-name="ce90">
            <text:p>703</text:p>
          </table:table-cell>
          <table:table-cell office:value-type="float" office:value="4" table:style-name="ce145">
            <text:p>4</text:p>
          </table:table-cell>
          <table:table-cell office:value-type="string" table:style-name="ce92">
            <text:p>新使用呼吸器病人於連續使用呼吸器1~21日期間死亡率</text:p>
          </table:table-cell>
          <table:table-cell office:value-type="percentage" office:value="0.18079999999999999" table:style-name="ce97">
            <text:p>18.08%</text:p>
          </table:table-cell>
          <table:table-cell office:value-type="percentage" office:value="0.16039999999999999" table:style-name="ce98">
            <text:p>16.04%</text:p>
          </table:table-cell>
          <table:table-cell office:value-type="percentage" office:value="0.1628" table:style-name="ce98">
            <text:p>16.28%</text:p>
          </table:table-cell>
          <table:table-cell office:value-type="percentage" office:value="0.16889999999999999" table:style-name="ce98">
            <text:p>16.89%</text:p>
          </table:table-cell>
          <table:table-cell office:value-type="percentage" office:value="0.16845766017738195" table:style-name="ce96">
            <text:p>16.85%</text:p>
          </table:table-cell>
          <table:table-cell office:value-type="percentage" office:value="0.17430000000000001" table:style-name="ce97">
            <text:p>17.43%</text:p>
          </table:table-cell>
          <table:table-cell office:value-type="percentage" office:value="0.16250000000000001" table:style-name="ce98">
            <text:p>16.25%</text:p>
          </table:table-cell>
          <table:table-cell office:value-type="percentage" office:value="0.16159999999999999" table:style-name="ce98">
            <text:p>16.16%</text:p>
          </table:table-cell>
          <table:table-cell office:value-type="percentage" office:value="0.17430000000000001" table:style-name="ce98">
            <text:p>17.43%</text:p>
          </table:table-cell>
          <table:table-cell office:value-type="percentage" office:value="0.1682686328506707" table:style-name="ce96">
            <text:p>16.83%</text:p>
          </table:table-cell>
          <table:table-cell office:value-type="percentage" office:value="0.17549999999999999" table:style-name="ce97">
            <text:p>17.55%</text:p>
          </table:table-cell>
          <table:table-cell office:value-type="percentage" office:value="0.161" table:style-name="ce98">
            <text:p>16.10%</text:p>
          </table:table-cell>
          <table:table-cell office:value-type="percentage" office:value="0.1605" table:style-name="ce98">
            <text:p>16.05%</text:p>
          </table:table-cell>
          <table:table-cell office:value-type="percentage" office:value="0.161" table:style-name="ce98">
            <text:p>16.10%</text:p>
          </table:table-cell>
          <table:table-cell office:value-type="percentage" office:value="0.16459360525922606" table:style-name="ce96">
            <text:p>16.46%</text:p>
          </table:table-cell>
          <table:table-cell office:value-type="percentage" office:value="0.16980000000000001" table:style-name="ce97">
            <text:p>16.98%</text:p>
          </table:table-cell>
          <table:table-cell office:value-type="percentage" office:value="0.1867" table:style-name="ce98">
            <text:p>18.67%</text:p>
          </table:table-cell>
          <table:table-cell office:value-type="percentage" office:value="0.17849999999999999" table:style-name="ce98">
            <text:p>17.85%</text:p>
          </table:table-cell>
          <table:table-cell office:value-type="percentage" office:value="0.1595" table:style-name="ce98">
            <text:p>15.95%</text:p>
          </table:table-cell>
          <table:table-cell office:value-type="percentage" office:value="0.17320155849092464" table:style-name="ce96">
            <text:p>17.32%</text:p>
          </table:table-cell>
          <table:table-cell office:value-type="percentage" office:value="0.1769" table:style-name="ce97">
            <text:p>17.69%</text:p>
          </table:table-cell>
          <table:table-cell office:value-type="percentage" office:value="0.17760000000000001" table:style-name="ce98">
            <text:p>17.76%</text:p>
          </table:table-cell>
          <table:table-cell office:value-type="percentage" office:value="0.17269999999999999" table:style-name="ce98">
            <text:p>17.27%</text:p>
          </table:table-cell>
          <table:table-cell office:value-type="percentage" office:value="0.1817" table:style-name="ce98">
            <text:p>18.17%</text:p>
          </table:table-cell>
          <table:table-cell office:value-type="percentage" office:value="0.17735385073959536" table:style-name="ce96">
            <text:p>17.74%</text:p>
          </table:table-cell>
          <table:table-cell office:value-type="percentage" office:value="0.18429999999999999" table:style-name="ce149">
            <text:p>18.43%</text:p>
          </table:table-cell>
          <table:table-cell office:value-type="percentage" office:value="0.16520000000000001" table:style-name="ce98">
            <text:p>16.52%</text:p>
          </table:table-cell>
          <table:table-cell office:value-type="percentage" office:value="0.15909999999999999" table:style-name="ce98">
            <text:p>15.91%</text:p>
          </table:table-cell>
          <table:table-cell office:value-type="percentage" office:value="0.15775993354561815" table:style-name="ce98">
            <text:p>15.78%</text:p>
          </table:table-cell>
          <table:table-cell office:value-type="percentage" office:value="0.16666957538525978" table:style-name="ce96">
            <text:p>16.67%</text:p>
          </table:table-cell>
          <table:table-cell office:value-type="percentage" office:value="0.17939361772706164" table:style-name="ce98">
            <text:p>17.94%</text:p>
          </table:table-cell>
          <table:table-cell office:value-type="percentage" office:value="0.15904139433551198" table:style-name="ce98">
            <text:p>15.90%</text:p>
          </table:table-cell>
          <table:table-cell office:value-type="percentage" office:value="0.16160397444996452" table:style-name="ce98">
            <text:p>16.16%</text:p>
          </table:table-cell>
          <table:table-cell office:value-type="percentage" office:value="0.16087900162778079" table:style-name="ce98">
            <text:p>16.09%</text:p>
          </table:table-cell>
          <table:table-cell office:value-type="percentage" office:value="0.16540525663960368" table:style-name="ce96">
            <text:p>16.54%</text:p>
          </table:table-cell>
          <table:table-cell table:number-columns-repeated="16346" table:style-name="ce90"/>
        </table:table-row>
        <table:table-row table:style-name="ro3">
          <table:table-cell office:value-type="float" office:value="704" table:style-name="ce90">
            <text:p>704</text:p>
          </table:table-cell>
          <table:table-cell office:value-type="float" office:value="5" table:style-name="ce145">
            <text:p>5</text:p>
          </table:table-cell>
          <table:table-cell office:value-type="string" table:style-name="ce92">
            <text:p>新使用呼吸器病人於連續使用呼吸器1~21日期間脫離呼吸器超過5日之人數比率</text:p>
          </table:table-cell>
          <table:table-cell office:value-type="percentage" office:value="0.66590000000000005" table:style-name="ce97">
            <text:p>66.59%</text:p>
          </table:table-cell>
          <table:table-cell office:value-type="percentage" office:value="0.69289999999999996" table:style-name="ce98">
            <text:p>69.29%</text:p>
          </table:table-cell>
          <table:table-cell office:value-type="percentage" office:value="0.69369999999999998" table:style-name="ce98">
            <text:p>69.37%</text:p>
          </table:table-cell>
          <table:table-cell office:value-type="percentage" office:value="0.68969999999999998" table:style-name="ce98">
            <text:p>68.97%</text:p>
          </table:table-cell>
          <table:table-cell office:value-type="percentage" office:value="0.68534942774077212" table:style-name="ce96">
            <text:p>68.53%</text:p>
          </table:table-cell>
          <table:table-cell office:value-type="percentage" office:value="0.67769999999999997" table:style-name="ce97">
            <text:p>67.77%</text:p>
          </table:table-cell>
          <table:table-cell office:value-type="percentage" office:value="0.69520000000000004" table:style-name="ce98">
            <text:p>69.52%</text:p>
          </table:table-cell>
          <table:table-cell office:value-type="percentage" office:value="0.69020000000000004" table:style-name="ce98">
            <text:p>69.02%</text:p>
          </table:table-cell>
          <table:table-cell office:value-type="percentage" office:value="0.68359999999999999" table:style-name="ce98">
            <text:p>68.36%</text:p>
          </table:table-cell>
          <table:table-cell office:value-type="percentage" office:value="0.68668384116549708" table:style-name="ce96">
            <text:p>68.67%</text:p>
          </table:table-cell>
          <table:table-cell office:value-type="percentage" office:value="0.67549999999999999" table:style-name="ce97">
            <text:p>67.55%</text:p>
          </table:table-cell>
          <table:table-cell office:value-type="percentage" office:value="0.69269999999999998" table:style-name="ce98">
            <text:p>69.27%</text:p>
          </table:table-cell>
          <table:table-cell office:value-type="percentage" office:value="0.70230000000000004" table:style-name="ce98">
            <text:p>70.23%</text:p>
          </table:table-cell>
          <table:table-cell office:value-type="percentage" office:value="0.69699999999999995" table:style-name="ce98">
            <text:p>69.70%</text:p>
          </table:table-cell>
          <table:table-cell office:value-type="percentage" office:value="0.69189825190497534" table:style-name="ce96">
            <text:p>69.19%</text:p>
          </table:table-cell>
          <table:table-cell office:value-type="percentage" office:value="0.68720000000000003" table:style-name="ce97">
            <text:p>68.72%</text:p>
          </table:table-cell>
          <table:table-cell office:value-type="percentage" office:value="0.66379999999999995" table:style-name="ce98">
            <text:p>66.38%</text:p>
          </table:table-cell>
          <table:table-cell office:value-type="percentage" office:value="0.6613" table:style-name="ce98">
            <text:p>66.13%</text:p>
          </table:table-cell>
          <table:table-cell office:value-type="percentage" office:value="0.68910000000000005" table:style-name="ce98">
            <text:p>68.91%</text:p>
          </table:table-cell>
          <table:table-cell office:value-type="percentage" office:value="0.67627102537299244" table:style-name="ce96">
            <text:p>67.63%</text:p>
          </table:table-cell>
          <table:table-cell office:value-type="percentage" office:value="0.6774" table:style-name="ce97">
            <text:p>67.74%</text:p>
          </table:table-cell>
          <table:table-cell office:value-type="percentage" office:value="0.6653" table:style-name="ce98">
            <text:p>66.53%</text:p>
          </table:table-cell>
          <table:table-cell office:value-type="percentage" office:value="0.67359999999999998" table:style-name="ce98">
            <text:p>67.36%</text:p>
          </table:table-cell>
          <table:table-cell office:value-type="percentage" office:value="0.66810000000000003" table:style-name="ce98">
            <text:p>66.81%</text:p>
          </table:table-cell>
          <table:table-cell office:value-type="percentage" office:value="0.67115019188494351" table:style-name="ce96">
            <text:p>67.12%</text:p>
          </table:table-cell>
          <table:table-cell office:value-type="percentage" office:value="0.66010000000000002" table:style-name="ce149">
            <text:p>66.01%</text:p>
          </table:table-cell>
          <table:table-cell office:value-type="percentage" office:value="0.68469999999999998" table:style-name="ce98">
            <text:p>68.47%</text:p>
          </table:table-cell>
          <table:table-cell office:value-type="percentage" office:value="0.69330000000000003" table:style-name="ce98">
            <text:p>69.33%</text:p>
          </table:table-cell>
          <table:table-cell office:value-type="percentage" office:value="0.70455489408832894" table:style-name="ce98">
            <text:p>70.46%</text:p>
          </table:table-cell>
          <table:table-cell office:value-type="percentage" office:value="0.68554425033595701" table:style-name="ce96">
            <text:p>68.55%</text:p>
          </table:table-cell>
          <table:table-cell office:value-type="percentage" office:value="0.67637497512107747" table:style-name="ce98">
            <text:p>67.64%</text:p>
          </table:table-cell>
          <table:table-cell office:value-type="percentage" office:value="0.69843277812917282" table:style-name="ce98">
            <text:p>69.84%</text:p>
          </table:table-cell>
          <table:table-cell office:value-type="percentage" office:value="0.70319375443577004" table:style-name="ce98">
            <text:p>70.32%</text:p>
          </table:table-cell>
          <table:table-cell office:value-type="percentage" office:value="0.7068638090070537" table:style-name="ce98">
            <text:p>70.69%</text:p>
          </table:table-cell>
          <table:table-cell office:value-type="percentage" office:value="0.69600591715976334" table:style-name="ce96">
            <text:p>69.60%</text:p>
          </table:table-cell>
          <table:table-cell table:number-columns-repeated="16346" table:style-name="ce90"/>
        </table:table-row>
        <table:table-row table:style-name="ro3">
          <table:table-cell office:value-type="float" office:value="705" table:style-name="ce106">
            <text:p>705</text:p>
          </table:table-cell>
          <table:table-cell office:value-type="float" office:value="6" table:style-name="ce147">
            <text:p>6</text:p>
          </table:table-cell>
          <table:table-cell office:value-type="string" table:style-name="ce108">
            <text:p>新使用呼吸器病人連續使用呼吸器&gt;21日人數比率</text:p>
          </table:table-cell>
          <table:table-cell office:value-type="percentage" office:value="0.1532" table:style-name="ce113">
            <text:p>15.32%</text:p>
          </table:table-cell>
          <table:table-cell office:value-type="percentage" office:value="0.14649999999999999" table:style-name="ce114">
            <text:p>14.65%</text:p>
          </table:table-cell>
          <table:table-cell office:value-type="percentage" office:value="0.14330000000000001" table:style-name="ce114">
            <text:p>14.33%</text:p>
          </table:table-cell>
          <table:table-cell office:value-type="percentage" office:value="0.14130000000000001" table:style-name="ce114">
            <text:p>14.13%</text:p>
          </table:table-cell>
          <table:table-cell office:value-type="percentage" office:value="0.14619291208184595" table:style-name="ce112">
            <text:p>14.62%</text:p>
          </table:table-cell>
          <table:table-cell office:value-type="percentage" office:value="0.1479" table:style-name="ce113">
            <text:p>14.79%</text:p>
          </table:table-cell>
          <table:table-cell office:value-type="percentage" office:value="0.14219999999999999" table:style-name="ce114">
            <text:p>14.22%</text:p>
          </table:table-cell>
          <table:table-cell office:value-type="percentage" office:value="0.14810000000000001" table:style-name="ce114">
            <text:p>14.81%</text:p>
          </table:table-cell>
          <table:table-cell office:value-type="percentage" office:value="0.1419" table:style-name="ce114">
            <text:p>14.19%</text:p>
          </table:table-cell>
          <table:table-cell office:value-type="percentage" office:value="0.14504752598383228" table:style-name="ce112">
            <text:p>14.50%</text:p>
          </table:table-cell>
          <table:table-cell office:value-type="percentage" office:value="0.14879999999999999" table:style-name="ce113">
            <text:p>14.88%</text:p>
          </table:table-cell>
          <table:table-cell office:value-type="percentage" office:value="0.14610000000000001" table:style-name="ce114">
            <text:p>14.61%</text:p>
          </table:table-cell>
          <table:table-cell office:value-type="percentage" office:value="0.1371" table:style-name="ce114">
            <text:p>13.71%</text:p>
          </table:table-cell>
          <table:table-cell office:value-type="percentage" office:value="0.1419" table:style-name="ce114">
            <text:p>14.19%</text:p>
          </table:table-cell>
          <table:table-cell office:value-type="percentage" office:value="0.1435081428357986" table:style-name="ce112">
            <text:p>14.35%</text:p>
          </table:table-cell>
          <table:table-cell office:value-type="percentage" office:value="0.14280000000000001" table:style-name="ce113">
            <text:p>14.28%</text:p>
          </table:table-cell>
          <table:table-cell office:value-type="percentage" office:value="0.14940000000000001" table:style-name="ce114">
            <text:p>14.94%</text:p>
          </table:table-cell>
          <table:table-cell office:value-type="percentage" office:value="0.16" table:style-name="ce114">
            <text:p>16.00%</text:p>
          </table:table-cell>
          <table:table-cell office:value-type="percentage" office:value="0.1512" table:style-name="ce114">
            <text:p>15.12%</text:p>
          </table:table-cell>
          <table:table-cell office:value-type="percentage" office:value="0.15052741613608286" table:style-name="ce112">
            <text:p>15.05%</text:p>
          </table:table-cell>
          <table:table-cell office:value-type="percentage" office:value="0.14549999999999999" table:style-name="ce113">
            <text:p>14.55%</text:p>
          </table:table-cell>
          <table:table-cell office:value-type="percentage" office:value="0.15690000000000001" table:style-name="ce114">
            <text:p>15.69%</text:p>
          </table:table-cell>
          <table:table-cell office:value-type="percentage" office:value="0.15340000000000001" table:style-name="ce114">
            <text:p>15.34%</text:p>
          </table:table-cell>
          <table:table-cell office:value-type="percentage" office:value="0.1502" table:style-name="ce114">
            <text:p>15.02%</text:p>
          </table:table-cell>
          <table:table-cell office:value-type="percentage" office:value="0.15140280934461045" table:style-name="ce112">
            <text:p>15.14%</text:p>
          </table:table-cell>
          <table:table-cell office:value-type="percentage" office:value="0.15559999999999999" table:style-name="ce160">
            <text:p>15.56%</text:p>
          </table:table-cell>
          <table:table-cell office:value-type="percentage" office:value="0.15010000000000001" table:style-name="ce114">
            <text:p>15.01%</text:p>
          </table:table-cell>
          <table:table-cell office:value-type="percentage" office:value="0.1477" table:style-name="ce114">
            <text:p>14.77%</text:p>
          </table:table-cell>
          <table:table-cell office:value-type="percentage" office:value="0.13768517236605288" table:style-name="ce114">
            <text:p>13.77%</text:p>
          </table:table-cell>
          <table:table-cell office:value-type="percentage" office:value="0.14778617427878321" table:style-name="ce112">
            <text:p>14.78%</text:p>
          </table:table-cell>
          <table:table-cell office:value-type="percentage" office:value="0.14423140715186095" table:style-name="ce113">
            <text:p>14.42%</text:p>
          </table:table-cell>
          <table:table-cell office:value-type="percentage" office:value="0.1425258275353152" table:style-name="ce114">
            <text:p>14.25%</text:p>
          </table:table-cell>
          <table:table-cell office:value-type="percentage" office:value="0.13520227111426544" table:style-name="ce114">
            <text:p>13.52%</text:p>
          </table:table-cell>
          <table:table-cell office:value-type="percentage" office:value="0.13225718936516548" table:style-name="ce114">
            <text:p>13.23%</text:p>
          </table:table-cell>
          <table:table-cell office:value-type="percentage" office:value="0.13858882620063301" table:style-name="ce112">
            <text:p>13.86%</text:p>
          </table:table-cell>
          <table:table-cell table:number-columns-repeated="16346" table:style-name="ce90"/>
        </table:table-row>
        <table:table-row table:style-name="ro3">
          <table:table-cell table:style-name="ce90"/>
          <table:table-cell office:value-type="string" table:style-name="ce143">
            <text:p>新病人使用呼吸器脫離期(22~63日)指標</text:p>
          </table:table-cell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number-columns-repeated="4" table:style-name="ce144"/>
          <table:table-cell table:style-name="ce115"/>
          <table:table-cell table:number-columns-repeated="4" table:style-name="ce144"/>
          <table:table-cell table:style-name="ce92"/>
          <table:table-cell table:number-columns-repeated="16346" table:style-name="ce90"/>
        </table:table-row>
        <table:table-row table:style-name="ro3">
          <table:table-cell office:value-type="float" office:value="706" table:style-name="ce90">
            <text:p>706</text:p>
          </table:table-cell>
          <table:table-cell office:value-type="float" office:value="7" table:style-name="ce145">
            <text:p>7</text:p>
          </table:table-cell>
          <table:table-cell office:value-type="string" table:style-name="ce92">
            <text:p>連續使用呼吸器&gt;=22日病人於連續使用呼吸器22~63日期間住ICU人數比率</text:p>
          </table:table-cell>
          <table:table-cell office:value-type="percentage" office:value="0.34060000000000001" table:style-name="ce97">
            <text:p>34.06%</text:p>
          </table:table-cell>
          <table:table-cell office:value-type="percentage" office:value="0.3553" table:style-name="ce98">
            <text:p>35.53%</text:p>
          </table:table-cell>
          <table:table-cell office:value-type="percentage" office:value="0.34920000000000001" table:style-name="ce98">
            <text:p>34.92%</text:p>
          </table:table-cell>
          <table:table-cell office:value-type="percentage" office:value="0.35370000000000001" table:style-name="ce98">
            <text:p>35.37%</text:p>
          </table:table-cell>
          <table:table-cell office:value-type="percentage" office:value="0.34952800503461295" table:style-name="ce96">
            <text:p>34.95%</text:p>
          </table:table-cell>
          <table:table-cell office:value-type="percentage" office:value="0.37240000000000001" table:style-name="ce97">
            <text:p>37.24%</text:p>
          </table:table-cell>
          <table:table-cell office:value-type="percentage" office:value="0.34749999999999998" table:style-name="ce98">
            <text:p>34.75%</text:p>
          </table:table-cell>
          <table:table-cell office:value-type="percentage" office:value="0.33560000000000001" table:style-name="ce98">
            <text:p>33.56%</text:p>
          </table:table-cell>
          <table:table-cell office:value-type="percentage" office:value="0.34770000000000001" table:style-name="ce98">
            <text:p>34.77%</text:p>
          </table:table-cell>
          <table:table-cell office:value-type="percentage" office:value="0.35093091621754041" table:style-name="ce96">
            <text:p>35.09%</text:p>
          </table:table-cell>
          <table:table-cell office:value-type="percentage" office:value="0.3669" table:style-name="ce97">
            <text:p>36.69%</text:p>
          </table:table-cell>
          <table:table-cell office:value-type="percentage" office:value="0.37359999999999999" table:style-name="ce98">
            <text:p>37.36%</text:p>
          </table:table-cell>
          <table:table-cell office:value-type="percentage" office:value="0.36759999999999998" table:style-name="ce98">
            <text:p>36.76%</text:p>
          </table:table-cell>
          <table:table-cell office:value-type="percentage" office:value="0.36099999999999999" table:style-name="ce98">
            <text:p>36.10%</text:p>
          </table:table-cell>
          <table:table-cell office:value-type="percentage" office:value="0.36712649661634567" table:style-name="ce96">
            <text:p>36.71%</text:p>
          </table:table-cell>
          <table:table-cell office:value-type="percentage" office:value="0.40200000000000002" table:style-name="ce97">
            <text:p>40.20%</text:p>
          </table:table-cell>
          <table:table-cell office:value-type="percentage" office:value="0.41260000000000002" table:style-name="ce98">
            <text:p>41.26%</text:p>
          </table:table-cell>
          <table:table-cell office:value-type="percentage" office:value="0.42309999999999998" table:style-name="ce98">
            <text:p>42.31%</text:p>
          </table:table-cell>
          <table:table-cell office:value-type="percentage" office:value="0.38979999999999998" table:style-name="ce98">
            <text:p>38.98%</text:p>
          </table:table-cell>
          <table:table-cell office:value-type="percentage" office:value="0.40643939393939393" table:style-name="ce96">
            <text:p>40.64%</text:p>
          </table:table-cell>
          <table:table-cell office:value-type="percentage" office:value="0.41099999999999998" table:style-name="ce97">
            <text:p>41.10%</text:p>
          </table:table-cell>
          <table:table-cell office:value-type="percentage" office:value="0.44869999999999999" table:style-name="ce98">
            <text:p>44.87%</text:p>
          </table:table-cell>
          <table:table-cell office:value-type="percentage" office:value="0.45079999999999998" table:style-name="ce98">
            <text:p>45.08%</text:p>
          </table:table-cell>
          <table:table-cell office:value-type="percentage" office:value="0.43180000000000002" table:style-name="ce98">
            <text:p>43.18%</text:p>
          </table:table-cell>
          <table:table-cell office:value-type="percentage" office:value="0.43558508674787744" table:style-name="ce96">
            <text:p>43.56%</text:p>
          </table:table-cell>
          <table:table-cell office:value-type="percentage" office:value="0.4531" table:style-name="ce149">
            <text:p>45.31%</text:p>
          </table:table-cell>
          <table:table-cell office:value-type="percentage" office:value="0.40989999999999999" table:style-name="ce98">
            <text:p>40.99%</text:p>
          </table:table-cell>
          <table:table-cell office:value-type="percentage" office:value="0.41589999999999999" table:style-name="ce98">
            <text:p>41.59%</text:p>
          </table:table-cell>
          <table:table-cell office:value-type="percentage" office:value="0.38360985419808952" table:style-name="ce98">
            <text:p>38.36%</text:p>
          </table:table-cell>
          <table:table-cell office:value-type="percentage" office:value="0.41674539442607461" table:style-name="ce96">
            <text:p>41.67%</text:p>
          </table:table-cell>
          <table:table-cell office:value-type="percentage" office:value="0.40938362465501382" table:style-name="ce98">
            <text:p>40.94%</text:p>
          </table:table-cell>
          <table:table-cell office:value-type="percentage" office:value="0.42948717948717946" table:style-name="ce98">
            <text:p>42.95%</text:p>
          </table:table-cell>
          <table:table-cell office:value-type="percentage" office:value="0.40367454068241471" table:style-name="ce98">
            <text:p>40.37%</text:p>
          </table:table-cell>
          <table:table-cell office:value-type="percentage" office:value="0.41128205128205131" table:style-name="ce98">
            <text:p>41.13%</text:p>
          </table:table-cell>
          <table:table-cell office:value-type="percentage" office:value="0.41355343179843612" table:style-name="ce96">
            <text:p>41.36%</text:p>
          </table:table-cell>
          <table:table-cell table:number-columns-repeated="16346" table:style-name="ce90"/>
        </table:table-row>
        <table:table-row table:style-name="ro3">
          <table:table-cell office:value-type="float" office:value="707" table:style-name="ce90">
            <text:p>707</text:p>
          </table:table-cell>
          <table:table-cell office:value-type="float" office:value="8" table:style-name="ce145">
            <text:p>8</text:p>
          </table:table-cell>
          <table:table-cell office:value-type="string" table:style-name="ce92">
            <text:p>連續使用呼吸器&gt;=22日病人於連續使用呼吸器22~63日期間住ICU日數比率</text:p>
          </table:table-cell>
          <table:table-cell office:value-type="percentage" office:value="0.32140000000000002" table:style-name="ce97">
            <text:p>32.14%</text:p>
          </table:table-cell>
          <table:table-cell office:value-type="percentage" office:value="0.31519999999999998" table:style-name="ce98">
            <text:p>31.52%</text:p>
          </table:table-cell>
          <table:table-cell office:value-type="percentage" office:value="0.31490000000000001" table:style-name="ce98">
            <text:p>31.49%</text:p>
          </table:table-cell>
          <table:table-cell office:value-type="percentage" office:value="0.33279999999999998" table:style-name="ce98">
            <text:p>33.28%</text:p>
          </table:table-cell>
          <table:table-cell office:value-type="percentage" office:value="0.32107694309507284" table:style-name="ce96">
            <text:p>32.11%</text:p>
          </table:table-cell>
          <table:table-cell office:value-type="percentage" office:value="0.34079999999999999" table:style-name="ce97">
            <text:p>34.08%</text:p>
          </table:table-cell>
          <table:table-cell office:value-type="percentage" office:value="0.32169999999999999" table:style-name="ce98">
            <text:p>32.17%</text:p>
          </table:table-cell>
          <table:table-cell office:value-type="percentage" office:value="0.30819999999999997" table:style-name="ce98">
            <text:p>30.82%</text:p>
          </table:table-cell>
          <table:table-cell office:value-type="percentage" office:value="0.32979999999999998" table:style-name="ce98">
            <text:p>32.98%</text:p>
          </table:table-cell>
          <table:table-cell office:value-type="percentage" office:value="0.32495802350683617" table:style-name="ce96">
            <text:p>32.50%</text:p>
          </table:table-cell>
          <table:table-cell office:value-type="percentage" office:value="0.33279999999999998" table:style-name="ce97">
            <text:p>33.28%</text:p>
          </table:table-cell>
          <table:table-cell office:value-type="percentage" office:value="0.33250000000000002" table:style-name="ce98">
            <text:p>33.25%</text:p>
          </table:table-cell>
          <table:table-cell office:value-type="percentage" office:value="0.36649999999999999" table:style-name="ce98">
            <text:p>36.65%</text:p>
          </table:table-cell>
          <table:table-cell office:value-type="percentage" office:value="0.3352" table:style-name="ce98">
            <text:p>33.52%</text:p>
          </table:table-cell>
          <table:table-cell office:value-type="percentage" office:value="0.34151257146550557" table:style-name="ce96">
            <text:p>34.15%</text:p>
          </table:table-cell>
          <table:table-cell office:value-type="percentage" office:value="0.39019999999999999" table:style-name="ce97">
            <text:p>39.02%</text:p>
          </table:table-cell>
          <table:table-cell office:value-type="percentage" office:value="0.38829999999999998" table:style-name="ce98">
            <text:p>38.83%</text:p>
          </table:table-cell>
          <table:table-cell office:value-type="percentage" office:value="0.4012" table:style-name="ce98">
            <text:p>40.12%</text:p>
          </table:table-cell>
          <table:table-cell office:value-type="percentage" office:value="0.36880000000000002" table:style-name="ce98">
            <text:p>36.88%</text:p>
          </table:table-cell>
          <table:table-cell office:value-type="percentage" office:value="0.38660045915637209" table:style-name="ce96">
            <text:p>38.66%</text:p>
          </table:table-cell>
          <table:table-cell office:value-type="percentage" office:value="0.37780000000000002" table:style-name="ce97">
            <text:p>37.78%</text:p>
          </table:table-cell>
          <table:table-cell office:value-type="percentage" office:value="0.40589999999999998" table:style-name="ce98">
            <text:p>40.59%</text:p>
          </table:table-cell>
          <table:table-cell office:value-type="percentage" office:value="0.41110000000000002" table:style-name="ce98">
            <text:p>41.11%</text:p>
          </table:table-cell>
          <table:table-cell office:value-type="percentage" office:value="0.40350000000000003" table:style-name="ce98">
            <text:p>40.35%</text:p>
          </table:table-cell>
          <table:table-cell office:value-type="percentage" office:value="0.39962561431487986" table:style-name="ce96">
            <text:p>39.96%</text:p>
          </table:table-cell>
          <table:table-cell office:value-type="percentage" office:value="0.42530000000000001" table:style-name="ce149">
            <text:p>42.53%</text:p>
          </table:table-cell>
          <table:table-cell office:value-type="percentage" office:value="0.38900000000000001" table:style-name="ce98">
            <text:p>38.90%</text:p>
          </table:table-cell>
          <table:table-cell office:value-type="percentage" office:value="0.36080000000000001" table:style-name="ce98">
            <text:p>36.08%</text:p>
          </table:table-cell>
          <table:table-cell office:value-type="percentage" office:value="0.36774908460204281" table:style-name="ce98">
            <text:p>36.77%</text:p>
          </table:table-cell>
          <table:table-cell office:value-type="percentage" office:value="0.3863469782111365" table:style-name="ce96">
            <text:p>38.63%</text:p>
          </table:table-cell>
          <table:table-cell office:value-type="percentage" office:value="0.37413055687562102" table:style-name="ce98">
            <text:p>37.41%</text:p>
          </table:table-cell>
          <table:table-cell office:value-type="percentage" office:value="0.39538683780519573" table:style-name="ce98">
            <text:p>39.54%</text:p>
          </table:table-cell>
          <table:table-cell office:value-type="percentage" office:value="0.39199294976709054" table:style-name="ce98">
            <text:p>39.20%</text:p>
          </table:table-cell>
          <table:table-cell office:value-type="percentage" office:value="0.39567353486739859" table:style-name="ce98">
            <text:p>39.57%</text:p>
          </table:table-cell>
          <table:table-cell office:value-type="percentage" office:value="0.38880033307559625" table:style-name="ce96">
            <text:p>38.88%</text:p>
          </table:table-cell>
          <table:table-cell table:number-columns-repeated="16346" table:style-name="ce90"/>
        </table:table-row>
        <table:table-row table:style-name="ro3">
          <table:table-cell office:value-type="float" office:value="708" table:style-name="ce90">
            <text:p>708</text:p>
          </table:table-cell>
          <table:table-cell office:value-type="float" office:value="9" table:style-name="ce145">
            <text:p>9</text:p>
          </table:table-cell>
          <table:table-cell office:value-type="string" table:style-name="ce92">
            <text:p>連續使用呼吸器&gt;=22日病人於連續使用呼吸器22~63日期間有住過RCC人數比率</text:p>
          </table:table-cell>
          <table:table-cell office:value-type="percentage" office:value="0.2286" table:style-name="ce97">
            <text:p>22.86%</text:p>
          </table:table-cell>
          <table:table-cell office:value-type="percentage" office:value="0.22450000000000001" table:style-name="ce98">
            <text:p>22.45%</text:p>
          </table:table-cell>
          <table:table-cell office:value-type="percentage" office:value="0.22989999999999999" table:style-name="ce98">
            <text:p>22.99%</text:p>
          </table:table-cell>
          <table:table-cell office:value-type="percentage" office:value="0.2198" table:style-name="ce98">
            <text:p>21.98%</text:p>
          </table:table-cell>
          <table:table-cell office:value-type="percentage" office:value="0.22580239144115796" table:style-name="ce96">
            <text:p>22.58%</text:p>
          </table:table-cell>
          <table:table-cell office:value-type="percentage" office:value="0.23480000000000001" table:style-name="ce97">
            <text:p>23.48%</text:p>
          </table:table-cell>
          <table:table-cell office:value-type="percentage" office:value="0.20680000000000001" table:style-name="ce98">
            <text:p>20.68%</text:p>
          </table:table-cell>
          <table:table-cell office:value-type="percentage" office:value="0.22850000000000001" table:style-name="ce98">
            <text:p>22.85%</text:p>
          </table:table-cell>
          <table:table-cell office:value-type="percentage" office:value="0.21" table:style-name="ce98">
            <text:p>21.00%</text:p>
          </table:table-cell>
          <table:table-cell office:value-type="percentage" office:value="0.22023517883390495" table:style-name="ce96">
            <text:p>22.02%</text:p>
          </table:table-cell>
          <table:table-cell office:value-type="percentage" office:value="0.21970000000000001" table:style-name="ce97">
            <text:p>21.97%</text:p>
          </table:table-cell>
          <table:table-cell office:value-type="percentage" office:value="0.22559999999999999" table:style-name="ce98">
            <text:p>22.56%</text:p>
          </table:table-cell>
          <table:table-cell office:value-type="percentage" office:value="0.22370000000000001" table:style-name="ce98">
            <text:p>22.37%</text:p>
          </table:table-cell>
          <table:table-cell office:value-type="percentage" office:value="0.24229999999999999" table:style-name="ce98">
            <text:p>24.23%</text:p>
          </table:table-cell>
          <table:table-cell office:value-type="percentage" office:value="0.2280062467464862" table:style-name="ce96">
            <text:p>22.80%</text:p>
          </table:table-cell>
          <table:table-cell office:value-type="percentage" office:value="0.23430000000000001" table:style-name="ce97">
            <text:p>23.43%</text:p>
          </table:table-cell>
          <table:table-cell office:value-type="percentage" office:value="0.21340000000000001" table:style-name="ce98">
            <text:p>21.34%</text:p>
          </table:table-cell>
          <table:table-cell office:value-type="percentage" office:value="0.18590000000000001" table:style-name="ce98">
            <text:p>18.59%</text:p>
          </table:table-cell>
          <table:table-cell office:value-type="percentage" office:value="0.2082" table:style-name="ce98">
            <text:p>20.82%</text:p>
          </table:table-cell>
          <table:table-cell office:value-type="percentage" office:value="0.21085858585858586" table:style-name="ce96">
            <text:p>21.09%</text:p>
          </table:table-cell>
          <table:table-cell office:value-type="percentage" office:value="0.23719999999999999" table:style-name="ce97">
            <text:p>23.72%</text:p>
          </table:table-cell>
          <table:table-cell office:value-type="percentage" office:value="0.21629999999999999" table:style-name="ce98">
            <text:p>21.63%</text:p>
          </table:table-cell>
          <table:table-cell office:value-type="percentage" office:value="0.19689999999999999" table:style-name="ce98">
            <text:p>19.69%</text:p>
          </table:table-cell>
          <table:table-cell office:value-type="percentage" office:value="0.2079" table:style-name="ce98">
            <text:p>20.79%</text:p>
          </table:table-cell>
          <table:table-cell office:value-type="percentage" office:value="0.21434723760305155" table:style-name="ce96">
            <text:p>21.43%</text:p>
          </table:table-cell>
          <table:table-cell office:value-type="percentage" office:value="0.2303" table:style-name="ce149">
            <text:p>23.03%</text:p>
          </table:table-cell>
          <table:table-cell office:value-type="percentage" office:value="0.21729999999999999" table:style-name="ce98">
            <text:p>21.73%</text:p>
          </table:table-cell>
          <table:table-cell office:value-type="percentage" office:value="0.20499999999999999" table:style-name="ce98">
            <text:p>20.50%</text:p>
          </table:table-cell>
          <table:table-cell office:value-type="percentage" office:value="0.21920563097033685" table:style-name="ce98">
            <text:p>21.92%</text:p>
          </table:table-cell>
          <table:table-cell office:value-type="percentage" office:value="0.21823334907888522" table:style-name="ce96">
            <text:p>21.82%</text:p>
          </table:table-cell>
          <table:table-cell office:value-type="percentage" office:value="0.21481140754369826" table:style-name="ce98">
            <text:p>21.48%</text:p>
          </table:table-cell>
          <table:table-cell office:value-type="percentage" office:value="0.19033530571992111" table:style-name="ce98">
            <text:p>19.03%</text:p>
          </table:table-cell>
          <table:table-cell office:value-type="percentage" office:value="0.20577427821522309" table:style-name="ce98">
            <text:p>20.58%</text:p>
          </table:table-cell>
          <table:table-cell office:value-type="percentage" office:value="0.2" table:style-name="ce98">
            <text:p>20.00%</text:p>
          </table:table-cell>
          <table:table-cell office:value-type="percentage" office:value="0.20292912994911258" table:style-name="ce96">
            <text:p>20.29%</text:p>
          </table:table-cell>
          <table:table-cell table:number-columns-repeated="16346" table:style-name="ce90"/>
        </table:table-row>
        <table:table-row table:style-name="ro3">
          <table:table-cell office:value-type="float" office:value="709" table:style-name="ce90">
            <text:p>709</text:p>
          </table:table-cell>
          <table:table-cell office:value-type="float" office:value="10" table:style-name="ce145">
            <text:p>10</text:p>
          </table:table-cell>
          <table:table-cell office:value-type="string" table:style-name="ce92">
            <text:p>連續使用呼吸器&gt;=22日病人於連續使用呼吸器22~63日期間未住過ICU且未住過RCC人數比率</text:p>
          </table:table-cell>
          <table:table-cell office:value-type="percentage" office:value="0.35639999999999999" table:style-name="ce97">
            <text:p>35.64%</text:p>
          </table:table-cell>
          <table:table-cell office:value-type="percentage" office:value="0.36759999999999998" table:style-name="ce98">
            <text:p>36.76%</text:p>
          </table:table-cell>
          <table:table-cell office:value-type="percentage" office:value="0.36559999999999998" table:style-name="ce98">
            <text:p>36.56%</text:p>
          </table:table-cell>
          <table:table-cell office:value-type="percentage" office:value="0.35630000000000001" table:style-name="ce98">
            <text:p>35.63%</text:p>
          </table:table-cell>
          <table:table-cell office:value-type="percentage" office:value="0.36135934550031468" table:style-name="ce96">
            <text:p>36.14%</text:p>
          </table:table-cell>
          <table:table-cell office:value-type="percentage" office:value="0.33629999999999999" table:style-name="ce97">
            <text:p>33.63%</text:p>
          </table:table-cell>
          <table:table-cell office:value-type="percentage" office:value="0.372" table:style-name="ce98">
            <text:p>37.20%</text:p>
          </table:table-cell>
          <table:table-cell office:value-type="percentage" office:value="0.36720000000000003" table:style-name="ce98">
            <text:p>36.72%</text:p>
          </table:table-cell>
          <table:table-cell office:value-type="percentage" office:value="0.37869999999999998" table:style-name="ce98">
            <text:p>37.87%</text:p>
          </table:table-cell>
          <table:table-cell office:value-type="percentage" office:value="0.36342479176874082" table:style-name="ce96">
            <text:p>36.34%</text:p>
          </table:table-cell>
          <table:table-cell office:value-type="percentage" office:value="0.35270000000000001" table:style-name="ce97">
            <text:p>35.27%</text:p>
          </table:table-cell>
          <table:table-cell office:value-type="percentage" office:value="0.33589999999999998" table:style-name="ce98">
            <text:p>33.59%</text:p>
          </table:table-cell>
          <table:table-cell office:value-type="percentage" office:value="0.31780000000000003" table:style-name="ce98">
            <text:p>31.78%</text:p>
          </table:table-cell>
          <table:table-cell office:value-type="percentage" office:value="0.33629999999999999" table:style-name="ce98">
            <text:p>33.63%</text:p>
          </table:table-cell>
          <table:table-cell office:value-type="percentage" office:value="0.33615304528891204" table:style-name="ce96">
            <text:p>33.62%</text:p>
          </table:table-cell>
          <table:table-cell office:value-type="percentage" office:value="0.30580000000000002" table:style-name="ce97">
            <text:p>30.58%</text:p>
          </table:table-cell>
          <table:table-cell office:value-type="percentage" office:value="0.312" table:style-name="ce98">
            <text:p>31.20%</text:p>
          </table:table-cell>
          <table:table-cell office:value-type="percentage" office:value="0.32990000000000003" table:style-name="ce98">
            <text:p>32.99%</text:p>
          </table:table-cell>
          <table:table-cell office:value-type="percentage" office:value="0.34029999999999999" table:style-name="ce98">
            <text:p>34.03%</text:p>
          </table:table-cell>
          <table:table-cell office:value-type="percentage" office:value="0.32222222222222224" table:style-name="ce96">
            <text:p>32.22%</text:p>
          </table:table-cell>
          <table:table-cell office:value-type="percentage" office:value="0.30890000000000001" table:style-name="ce97">
            <text:p>30.89%</text:p>
          </table:table-cell>
          <table:table-cell office:value-type="percentage" office:value="0.28599999999999998" table:style-name="ce98">
            <text:p>28.60%</text:p>
          </table:table-cell>
          <table:table-cell office:value-type="percentage" office:value="0.2944" table:style-name="ce98">
            <text:p>29.44%</text:p>
          </table:table-cell>
          <table:table-cell office:value-type="percentage" office:value="0.2974" table:style-name="ce98">
            <text:p>29.74%</text:p>
          </table:table-cell>
          <table:table-cell office:value-type="percentage" office:value="0.29666543620031993" table:style-name="ce96">
            <text:p>29.67%</text:p>
          </table:table-cell>
          <table:table-cell office:value-type="percentage" office:value="0.26790000000000003" table:style-name="ce149">
            <text:p>26.79%</text:p>
          </table:table-cell>
          <table:table-cell office:value-type="percentage" office:value="0.31850000000000001" table:style-name="ce98">
            <text:p>31.85%</text:p>
          </table:table-cell>
          <table:table-cell office:value-type="percentage" office:value="0.32529999999999998" table:style-name="ce98">
            <text:p>32.53%</text:p>
          </table:table-cell>
          <table:table-cell office:value-type="percentage" office:value="0.33685268979386629" table:style-name="ce98">
            <text:p>33.69%</text:p>
          </table:table-cell>
          <table:table-cell office:value-type="percentage" office:value="0.31093528578176666" table:style-name="ce96">
            <text:p>31.09%</text:p>
          </table:table-cell>
          <table:table-cell office:value-type="percentage" office:value="0.31968721251149956" table:style-name="ce98">
            <text:p>31.97%</text:p>
          </table:table-cell>
          <table:table-cell office:value-type="percentage" office:value="0.33382642998027612" table:style-name="ce98">
            <text:p>33.38%</text:p>
          </table:table-cell>
          <table:table-cell office:value-type="percentage" office:value="0.32913385826771652" table:style-name="ce98">
            <text:p>32.91%</text:p>
          </table:table-cell>
          <table:table-cell office:value-type="percentage" office:value="0.32307692307692309" table:style-name="ce98">
            <text:p>32.31%</text:p>
          </table:table-cell>
          <table:table-cell office:value-type="percentage" office:value="0.32630011170410822" table:style-name="ce96">
            <text:p>32.63%</text:p>
          </table:table-cell>
          <table:table-cell table:number-columns-repeated="16346" table:style-name="ce90"/>
        </table:table-row>
        <table:table-row table:style-name="ro3">
          <table:table-cell office:value-type="float" office:value="710" table:style-name="ce90">
            <text:p>710</text:p>
          </table:table-cell>
          <table:table-cell office:value-type="float" office:value="11" table:style-name="ce145">
            <text:p>11</text:p>
          </table:table-cell>
          <table:table-cell office:value-type="string" table:style-name="ce92">
            <text:p>連續使用呼吸器&gt;=22日病人於連續使用呼吸器22~63日期間死亡率</text:p>
          </table:table-cell>
          <table:table-cell office:value-type="percentage" office:value="0.20580000000000001" table:style-name="ce97">
            <text:p>20.58%</text:p>
          </table:table-cell>
          <table:table-cell office:value-type="percentage" office:value="0.2031" table:style-name="ce98">
            <text:p>20.31%</text:p>
          </table:table-cell>
          <table:table-cell office:value-type="percentage" office:value="0.2072" table:style-name="ce98">
            <text:p>20.72%</text:p>
          </table:table-cell>
          <table:table-cell office:value-type="percentage" office:value="0.22289999999999999" table:style-name="ce98">
            <text:p>22.29%</text:p>
          </table:table-cell>
          <table:table-cell office:value-type="percentage" office:value="0.20969162995594715" table:style-name="ce96">
            <text:p>20.97%</text:p>
          </table:table-cell>
          <table:table-cell office:value-type="percentage" office:value="0.23860000000000001" table:style-name="ce97">
            <text:p>23.86%</text:p>
          </table:table-cell>
          <table:table-cell office:value-type="percentage" office:value="0.20180000000000001" table:style-name="ce98">
            <text:p>20.18%</text:p>
          </table:table-cell>
          <table:table-cell office:value-type="percentage" office:value="0.21149999999999999" table:style-name="ce98">
            <text:p>21.15%</text:p>
          </table:table-cell>
          <table:table-cell office:value-type="percentage" office:value="0.22570000000000001" table:style-name="ce98">
            <text:p>22.57%</text:p>
          </table:table-cell>
          <table:table-cell office:value-type="percentage" office:value="0.21962273395394413" table:style-name="ce96">
            <text:p>21.96%</text:p>
          </table:table-cell>
          <table:table-cell office:value-type="percentage" office:value="0.23100000000000001" table:style-name="ce97">
            <text:p>23.10%</text:p>
          </table:table-cell>
          <table:table-cell office:value-type="percentage" office:value="0.22059999999999999" table:style-name="ce98">
            <text:p>22.06%</text:p>
          </table:table-cell>
          <table:table-cell office:value-type="percentage" office:value="0.22639999999999999" table:style-name="ce98">
            <text:p>22.64%</text:p>
          </table:table-cell>
          <table:table-cell office:value-type="percentage" office:value="0.2324" table:style-name="ce98">
            <text:p>23.24%</text:p>
          </table:table-cell>
          <table:table-cell office:value-type="percentage" office:value="0.22787610619469026" table:style-name="ce96">
            <text:p>22.79%</text:p>
          </table:table-cell>
          <table:table-cell office:value-type="percentage" office:value="0.2382" table:style-name="ce97">
            <text:p>23.82%</text:p>
          </table:table-cell>
          <table:table-cell office:value-type="percentage" office:value="0.25380000000000003" table:style-name="ce98">
            <text:p>25.38%</text:p>
          </table:table-cell>
          <table:table-cell office:value-type="percentage" office:value="0.23880000000000001" table:style-name="ce98">
            <text:p>23.88%</text:p>
          </table:table-cell>
          <table:table-cell office:value-type="percentage" office:value="0.22919999999999999" table:style-name="ce98">
            <text:p>22.92%</text:p>
          </table:table-cell>
          <table:table-cell office:value-type="percentage" office:value="0.23977272727272728" table:style-name="ce96">
            <text:p>23.98%</text:p>
          </table:table-cell>
          <table:table-cell office:value-type="percentage" office:value="0.23880000000000001" table:style-name="ce97">
            <text:p>23.88%</text:p>
          </table:table-cell>
          <table:table-cell office:value-type="percentage" office:value="0.24360000000000001" table:style-name="ce98">
            <text:p>24.36%</text:p>
          </table:table-cell>
          <table:table-cell office:value-type="percentage" office:value="0.24840000000000001" table:style-name="ce98">
            <text:p>24.84%</text:p>
          </table:table-cell>
          <table:table-cell office:value-type="percentage" office:value="0.2676" table:style-name="ce98">
            <text:p>26.76%</text:p>
          </table:table-cell>
          <table:table-cell office:value-type="percentage" office:value="0.25003076165866861" table:style-name="ce96">
            <text:p>25.00%</text:p>
          </table:table-cell>
          <table:table-cell office:value-type="percentage" office:value="0.26219999999999999" table:style-name="ce149">
            <text:p>26.22%</text:p>
          </table:table-cell>
          <table:table-cell office:value-type="percentage" office:value="0.24510000000000001" table:style-name="ce98">
            <text:p>24.51%</text:p>
          </table:table-cell>
          <table:table-cell office:value-type="percentage" office:value="0.21179999999999999" table:style-name="ce98">
            <text:p>21.18%</text:p>
          </table:table-cell>
          <table:table-cell office:value-type="percentage" office:value="0.23479135243841126" table:style-name="ce98">
            <text:p>23.48%</text:p>
          </table:table-cell>
          <table:table-cell office:value-type="percentage" office:value="0.23913556920170051" table:style-name="ce96">
            <text:p>23.91%</text:p>
          </table:table-cell>
          <table:table-cell office:value-type="percentage" office:value="0.24839006439742412" table:style-name="ce98">
            <text:p>24.84%</text:p>
          </table:table-cell>
          <table:table-cell office:value-type="percentage" office:value="0.23865877712031558" table:style-name="ce98">
            <text:p>23.87%</text:p>
          </table:table-cell>
          <table:table-cell office:value-type="percentage" office:value="0.23359580052493439" table:style-name="ce98">
            <text:p>23.36%</text:p>
          </table:table-cell>
          <table:table-cell office:value-type="percentage" office:value="0.23538461538461539" table:style-name="ce98">
            <text:p>23.54%</text:p>
          </table:table-cell>
          <table:table-cell office:value-type="percentage" office:value="0.23929502296140001" table:style-name="ce96">
            <text:p>23.93%</text:p>
          </table:table-cell>
          <table:table-cell table:number-columns-repeated="16346" table:style-name="ce90"/>
        </table:table-row>
        <table:table-row table:style-name="ro3">
          <table:table-cell office:value-type="float" office:value="711" table:style-name="ce90">
            <text:p>711</text:p>
          </table:table-cell>
          <table:table-cell office:value-type="float" office:value="12" table:style-name="ce145">
            <text:p>12</text:p>
          </table:table-cell>
          <table:table-cell office:value-type="string" table:style-name="ce92">
            <text:p>連續使用呼吸器&gt;=22日病人於連續使用呼吸器22~63日期間脫離呼吸器超過5日之人數比率</text:p>
          </table:table-cell>
          <table:table-cell office:value-type="percentage" office:value="0.46229999999999999" table:style-name="ce97">
            <text:p>46.23%</text:p>
          </table:table-cell>
          <table:table-cell office:value-type="percentage" office:value="0.46179999999999999" table:style-name="ce98">
            <text:p>46.18%</text:p>
          </table:table-cell>
          <table:table-cell office:value-type="percentage" office:value="0.44719999999999999" table:style-name="ce98">
            <text:p>44.72%</text:p>
          </table:table-cell>
          <table:table-cell office:value-type="percentage" office:value="0.46389999999999998" table:style-name="ce98">
            <text:p>46.39%</text:p>
          </table:table-cell>
          <table:table-cell office:value-type="percentage" office:value="0.45903083700440528" table:style-name="ce96">
            <text:p>45.90%</text:p>
          </table:table-cell>
          <table:table-cell office:value-type="percentage" office:value="0.47589999999999999" table:style-name="ce97">
            <text:p>47.59%</text:p>
          </table:table-cell>
          <table:table-cell office:value-type="percentage" office:value="0.46010000000000001" table:style-name="ce98">
            <text:p>46.01%</text:p>
          </table:table-cell>
          <table:table-cell office:value-type="percentage" office:value="0.46150000000000002" table:style-name="ce98">
            <text:p>46.15%</text:p>
          </table:table-cell>
          <table:table-cell office:value-type="percentage" office:value="0.47360000000000002" table:style-name="ce98">
            <text:p>47.36%</text:p>
          </table:table-cell>
          <table:table-cell office:value-type="percentage" office:value="0.46790788829005392" table:style-name="ce96">
            <text:p>46.79%</text:p>
          </table:table-cell>
          <table:table-cell office:value-type="percentage" office:value="0.47239999999999999" table:style-name="ce97">
            <text:p>47.24%</text:p>
          </table:table-cell>
          <table:table-cell office:value-type="percentage" office:value="0.46060000000000001" table:style-name="ce98">
            <text:p>46.06%</text:p>
          </table:table-cell>
          <table:table-cell office:value-type="percentage" office:value="0.47860000000000003" table:style-name="ce98">
            <text:p>47.86%</text:p>
          </table:table-cell>
          <table:table-cell office:value-type="percentage" office:value="0.47970000000000002" table:style-name="ce98">
            <text:p>47.97%</text:p>
          </table:table-cell>
          <table:table-cell office:value-type="percentage" office:value="0.4730609057782405" table:style-name="ce96">
            <text:p>47.31%</text:p>
          </table:table-cell>
          <table:table-cell office:value-type="percentage" office:value="0.50070000000000003" table:style-name="ce97">
            <text:p>50.07%</text:p>
          </table:table-cell>
          <table:table-cell office:value-type="percentage" office:value="0.47660000000000002" table:style-name="ce98">
            <text:p>47.66%</text:p>
          </table:table-cell>
          <table:table-cell office:value-type="percentage" office:value="0.46079999999999999" table:style-name="ce98">
            <text:p>46.08%</text:p>
          </table:table-cell>
          <table:table-cell office:value-type="percentage" office:value="0.45660000000000001" table:style-name="ce98">
            <text:p>45.66%</text:p>
          </table:table-cell>
          <table:table-cell office:value-type="percentage" office:value="0.47373737373737373" table:style-name="ce96">
            <text:p>47.37%</text:p>
          </table:table-cell>
          <table:table-cell office:value-type="percentage" office:value="0.47149999999999997" table:style-name="ce97">
            <text:p>47.15%</text:p>
          </table:table-cell>
          <table:table-cell office:value-type="percentage" office:value="0.46289999999999998" table:style-name="ce98">
            <text:p>46.29%</text:p>
          </table:table-cell>
          <table:table-cell office:value-type="percentage" office:value="0.45879999999999999" table:style-name="ce98">
            <text:p>45.88%</text:p>
          </table:table-cell>
          <table:table-cell office:value-type="percentage" office:value="0.46079999999999999" table:style-name="ce98">
            <text:p>46.08%</text:p>
          </table:table-cell>
          <table:table-cell office:value-type="percentage" office:value="0.46339362618432384" table:style-name="ce96">
            <text:p>46.34%</text:p>
          </table:table-cell>
          <table:table-cell office:value-type="percentage" office:value="0.49070000000000003" table:style-name="ce149">
            <text:p>49.07%</text:p>
          </table:table-cell>
          <table:table-cell office:value-type="percentage" office:value="0.46939999999999998" table:style-name="ce98">
            <text:p>46.94%</text:p>
          </table:table-cell>
          <table:table-cell office:value-type="percentage" office:value="0.49009999999999998" table:style-name="ce98">
            <text:p>49.01%</text:p>
          </table:table-cell>
          <table:table-cell office:value-type="percentage" office:value="0.50075414781297134" table:style-name="ce98">
            <text:p>50.08%</text:p>
          </table:table-cell>
          <table:table-cell office:value-type="percentage" office:value="0.4874822862541332" table:style-name="ce96">
            <text:p>48.75%</text:p>
          </table:table-cell>
          <table:table-cell office:value-type="percentage" office:value="0.47930082796688134" table:style-name="ce98">
            <text:p>47.93%</text:p>
          </table:table-cell>
          <table:table-cell office:value-type="percentage" office:value="0.47978303747534518" table:style-name="ce98">
            <text:p>47.98%</text:p>
          </table:table-cell>
          <table:table-cell office:value-type="percentage" office:value="0.49186351706036746" table:style-name="ce98">
            <text:p>49.19%</text:p>
          </table:table-cell>
          <table:table-cell office:value-type="percentage" office:value="0.50923076923076926" table:style-name="ce98">
            <text:p>50.92%</text:p>
          </table:table-cell>
          <table:table-cell office:value-type="percentage" office:value="0.48963634106987713" table:style-name="ce96">
            <text:p>48.96%</text:p>
          </table:table-cell>
          <table:table-cell table:number-columns-repeated="16346" table:style-name="ce90"/>
        </table:table-row>
        <table:table-row table:style-name="ro3">
          <table:table-cell office:value-type="float" office:value="712" table:style-name="ce90">
            <text:p>712</text:p>
          </table:table-cell>
          <table:table-cell office:value-type="float" office:value="13" table:style-name="ce145">
            <text:p>13</text:p>
          </table:table-cell>
          <table:table-cell office:value-type="string" table:style-name="ce92">
            <text:p>連續使用呼吸器&gt;=22日病人中連續使用呼吸器&gt;63日人數比率</text:p>
          </table:table-cell>
          <table:table-cell office:value-type="percentage" office:value="0.33169999999999999" table:style-name="ce97">
            <text:p>33.17%</text:p>
          </table:table-cell>
          <table:table-cell office:value-type="percentage" office:value="0.33500000000000002" table:style-name="ce98">
            <text:p>33.50%</text:p>
          </table:table-cell>
          <table:table-cell office:value-type="percentage" office:value="0.34549999999999997" table:style-name="ce98">
            <text:p>34.55%</text:p>
          </table:table-cell>
          <table:table-cell office:value-type="percentage" office:value="0.313" table:style-name="ce98">
            <text:p>31.30%</text:p>
          </table:table-cell>
          <table:table-cell office:value-type="percentage" office:value="0.33127753303964758" table:style-name="ce96">
            <text:p>33.13%</text:p>
          </table:table-cell>
          <table:table-cell office:value-type="percentage" office:value="0.2853" table:style-name="ce97">
            <text:p>28.53%</text:p>
          </table:table-cell>
          <table:table-cell office:value-type="percentage" office:value="0.33800000000000002" table:style-name="ce98">
            <text:p>33.80%</text:p>
          </table:table-cell>
          <table:table-cell office:value-type="percentage" office:value="0.32679999999999998" table:style-name="ce98">
            <text:p>32.68%</text:p>
          </table:table-cell>
          <table:table-cell office:value-type="percentage" office:value="0.30049999999999999" table:style-name="ce98">
            <text:p>30.05%</text:p>
          </table:table-cell>
          <table:table-cell office:value-type="percentage" office:value="0.31246937775600198" table:style-name="ce96">
            <text:p>31.25%</text:p>
          </table:table-cell>
          <table:table-cell office:value-type="percentage" office:value="0.29649999999999999" table:style-name="ce97">
            <text:p>29.65%</text:p>
          </table:table-cell>
          <table:table-cell office:value-type="percentage" office:value="0.31869999999999998" table:style-name="ce98">
            <text:p>31.87%</text:p>
          </table:table-cell>
          <table:table-cell office:value-type="percentage" office:value="0.29480000000000001" table:style-name="ce98">
            <text:p>29.48%</text:p>
          </table:table-cell>
          <table:table-cell office:value-type="percentage" office:value="0.2878" table:style-name="ce98">
            <text:p>28.78%</text:p>
          </table:table-cell>
          <table:table-cell office:value-type="percentage" office:value="0.29906298802706921" table:style-name="ce96">
            <text:p>29.91%</text:p>
          </table:table-cell>
          <table:table-cell office:value-type="percentage" office:value="0.26090000000000002" table:style-name="ce97">
            <text:p>26.09%</text:p>
          </table:table-cell>
          <table:table-cell office:value-type="percentage" office:value="0.26950000000000002" table:style-name="ce98">
            <text:p>26.95%</text:p>
          </table:table-cell>
          <table:table-cell office:value-type="percentage" office:value="0.30030000000000001" table:style-name="ce98">
            <text:p>30.03%</text:p>
          </table:table-cell>
          <table:table-cell office:value-type="percentage" office:value="0.31409999999999999" table:style-name="ce98">
            <text:p>31.41%</text:p>
          </table:table-cell>
          <table:table-cell office:value-type="percentage" office:value="0.28648989898989902" table:style-name="ce96">
            <text:p>28.65%</text:p>
          </table:table-cell>
          <table:table-cell office:value-type="percentage" office:value="0.28960000000000002" table:style-name="ce97">
            <text:p>28.96%</text:p>
          </table:table-cell>
          <table:table-cell office:value-type="percentage" office:value="0.29360000000000003" table:style-name="ce98">
            <text:p>29.36%</text:p>
          </table:table-cell>
          <table:table-cell office:value-type="percentage" office:value="0.29289999999999999" table:style-name="ce98">
            <text:p>29.29%</text:p>
          </table:table-cell>
          <table:table-cell office:value-type="percentage" office:value="0.2717" table:style-name="ce98">
            <text:p>27.17%</text:p>
          </table:table-cell>
          <table:table-cell office:value-type="percentage" office:value="0.2865756121570075" table:style-name="ce96">
            <text:p>28.66%</text:p>
          </table:table-cell>
          <table:table-cell office:value-type="percentage" office:value="0.24709999999999999" table:style-name="ce149">
            <text:p>24.71%</text:p>
          </table:table-cell>
          <table:table-cell office:value-type="percentage" office:value="0.28549999999999998" table:style-name="ce98">
            <text:p>28.55%</text:p>
          </table:table-cell>
          <table:table-cell office:value-type="percentage" office:value="0.29809999999999998" table:style-name="ce98">
            <text:p>29.81%</text:p>
          </table:table-cell>
          <table:table-cell office:value-type="percentage" office:value="0.2644544997486174" table:style-name="ce98">
            <text:p>26.45%</text:p>
          </table:table-cell>
          <table:table-cell office:value-type="percentage" office:value="0.27338214454416626" table:style-name="ce96">
            <text:p>27.34%</text:p>
          </table:table-cell>
          <table:table-cell office:value-type="percentage" office:value="0.27230910763569455" table:style-name="ce98">
            <text:p>27.23%</text:p>
          </table:table-cell>
          <table:table-cell office:value-type="percentage" office:value="0.28155818540433925" table:style-name="ce98">
            <text:p>28.16%</text:p>
          </table:table-cell>
          <table:table-cell office:value-type="percentage" office:value="0.27454068241469815" table:style-name="ce98">
            <text:p>27.45%</text:p>
          </table:table-cell>
          <table:table-cell office:value-type="percentage" office:value="0.25538461538461538" table:style-name="ce98">
            <text:p>25.54%</text:p>
          </table:table-cell>
          <table:table-cell office:value-type="percentage" office:value="0.27106863596872283" table:style-name="ce96">
            <text:p>27.11%</text:p>
          </table:table-cell>
          <table:table-cell table:number-columns-repeated="16346"/>
        </table:table-row>
        <table:table-row table:style-name="ro3">
          <table:table-cell office:value-type="float" office:value="713" table:style-name="ce90">
            <text:p>713</text:p>
          </table:table-cell>
          <table:table-cell office:value-type="float" office:value="14" table:style-name="ce147">
            <text:p>14</text:p>
          </table:table-cell>
          <table:table-cell office:value-type="string" table:style-name="ce108">
            <text:p>連續使用呼吸器&gt;=22日病人於連續使用呼吸器22~63日期間回轉ICU人數比率</text:p>
          </table:table-cell>
          <table:table-cell office:value-type="percentage" office:value="6.5000000000000002E-2" table:style-name="ce113">
            <text:p>6.50%</text:p>
          </table:table-cell>
          <table:table-cell office:value-type="percentage" office:value="6.4600000000000005E-2" table:style-name="ce114">
            <text:p>6.46%</text:p>
          </table:table-cell>
          <table:table-cell office:value-type="percentage" office:value="5.6099999999999997E-2" table:style-name="ce114">
            <text:p>5.61%</text:p>
          </table:table-cell>
          <table:table-cell office:value-type="percentage" office:value="5.1400000000000001E-2" table:style-name="ce114">
            <text:p>5.14%</text:p>
          </table:table-cell>
          <table:table-cell office:value-type="percentage" office:value="5.9534298300818127E-2" table:style-name="ce112">
            <text:p>5.95%</text:p>
          </table:table-cell>
          <table:table-cell office:value-type="percentage" office:value="5.6300000000000003E-2" table:style-name="ce113">
            <text:p>5.63%</text:p>
          </table:table-cell>
          <table:table-cell office:value-type="percentage" office:value="5.2499999999999998E-2" table:style-name="ce114">
            <text:p>5.25%</text:p>
          </table:table-cell>
          <table:table-cell office:value-type="percentage" office:value="6.4600000000000005E-2" table:style-name="ce114">
            <text:p>6.46%</text:p>
          </table:table-cell>
          <table:table-cell office:value-type="percentage" office:value="4.9599999999999998E-2" table:style-name="ce114">
            <text:p>4.96%</text:p>
          </table:table-cell>
          <table:table-cell office:value-type="percentage" office:value="5.5854973052425282E-2" table:style-name="ce112">
            <text:p>5.59%</text:p>
          </table:table-cell>
          <table:table-cell office:value-type="percentage" office:value="5.1200000000000002E-2" table:style-name="ce113">
            <text:p>5.12%</text:p>
          </table:table-cell>
          <table:table-cell office:value-type="percentage" office:value="5.4800000000000001E-2" table:style-name="ce114">
            <text:p>5.48%</text:p>
          </table:table-cell>
          <table:table-cell office:value-type="percentage" office:value="6.3399999999999998E-2" table:style-name="ce114">
            <text:p>6.34%</text:p>
          </table:table-cell>
          <table:table-cell office:value-type="percentage" office:value="6.2799999999999995E-2" table:style-name="ce114">
            <text:p>6.28%</text:p>
          </table:table-cell>
          <table:table-cell office:value-type="percentage" office:value="5.8042686100989067E-2" table:style-name="ce112">
            <text:p>5.80%</text:p>
          </table:table-cell>
          <table:table-cell office:value-type="percentage" office:value="5.62E-2" table:style-name="ce113">
            <text:p>5.62%</text:p>
          </table:table-cell>
          <table:table-cell office:value-type="percentage" office:value="5.7099999999999998E-2" table:style-name="ce114">
            <text:p>5.71%</text:p>
          </table:table-cell>
          <table:table-cell office:value-type="percentage" office:value="7.9399999999999998E-2" table:style-name="ce114">
            <text:p>7.94%</text:p>
          </table:table-cell>
          <table:table-cell office:value-type="percentage" office:value="6.4799999999999996E-2" table:style-name="ce114">
            <text:p>6.48%</text:p>
          </table:table-cell>
          <table:table-cell office:value-type="percentage" office:value="6.4267676767676765E-2" table:style-name="ce112">
            <text:p>6.43%</text:p>
          </table:table-cell>
          <table:table-cell office:value-type="percentage" office:value="4.7800000000000002E-2" table:style-name="ce113">
            <text:p>4.78%</text:p>
          </table:table-cell>
          <table:table-cell office:value-type="percentage" office:value="6.0100000000000001E-2" table:style-name="ce114">
            <text:p>6.01%</text:p>
          </table:table-cell>
          <table:table-cell office:value-type="percentage" office:value="5.0999999999999997E-2" table:style-name="ce114">
            <text:p>5.10%</text:p>
          </table:table-cell>
          <table:table-cell office:value-type="percentage" office:value="4.7300000000000002E-2" table:style-name="ce114">
            <text:p>4.73%</text:p>
          </table:table-cell>
          <table:table-cell office:value-type="percentage" office:value="5.143349329395841E-2" table:style-name="ce112">
            <text:p>5.14%</text:p>
          </table:table-cell>
          <table:table-cell office:value-type="percentage" office:value="5.1700000000000003E-2" table:style-name="ce161">
            <text:p>5.17%</text:p>
          </table:table-cell>
          <table:table-cell office:value-type="percentage" office:value="5.8999999999999997E-2" table:style-name="ce114">
            <text:p>5.90%</text:p>
          </table:table-cell>
          <table:table-cell office:value-type="percentage" office:value="4.4600000000000001E-2" table:style-name="ce114">
            <text:p>4.46%</text:p>
          </table:table-cell>
          <table:table-cell office:value-type="percentage" office:value="4.9773755656108594E-2" table:style-name="ce114">
            <text:p>4.98%</text:p>
          </table:table-cell>
          <table:table-cell office:value-type="percentage" office:value="5.1369863013698627E-2" table:style-name="ce112">
            <text:p>5.14%</text:p>
          </table:table-cell>
          <table:table-cell office:value-type="percentage" office:value="5.5197792088316468E-2" table:style-name="ce113">
            <text:p>5.52%</text:p>
          </table:table-cell>
          <table:table-cell office:value-type="percentage" office:value="5.5719921104536489E-2" table:style-name="ce114">
            <text:p>5.57%</text:p>
          </table:table-cell>
          <table:table-cell office:value-type="percentage" office:value="5.774278215223097E-2" table:style-name="ce114">
            <text:p>5.77%</text:p>
          </table:table-cell>
          <table:table-cell office:value-type="percentage" office:value="5.2820512820512817E-2" table:style-name="ce114">
            <text:p>5.28%</text:p>
          </table:table-cell>
          <table:table-cell office:value-type="percentage" office:value="5.5355591411195233E-2" table:style-name="ce112">
            <text:p>5.54%</text:p>
          </table:table-cell>
          <table:table-cell table:number-columns-repeated="16346"/>
        </table:table-row>
        <table:table-row table:style-name="ro3">
          <table:table-cell table:style-name="ce123"/>
          <table:table-cell office:value-type="string" table:style-name="ce143">
            <text:p>新病人使用呼吸器依賴期(≧64日)指標</text:p>
          </table:table-cell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44"/>
          <table:table-cell table:style-name="ce115"/>
          <table:table-cell table:number-columns-repeated="4" table:style-name="ce144"/>
          <table:table-cell table:style-name="ce115"/>
          <table:table-cell table:number-columns-repeated="16346"/>
        </table:table-row>
        <table:table-row table:style-name="ro3">
          <table:table-cell office:value-type="float" office:value="714" table:style-name="ce90">
            <text:p>714</text:p>
          </table:table-cell>
          <table:table-cell office:value-type="float" office:value="15" table:style-name="ce145">
            <text:p>15</text:p>
          </table:table-cell>
          <table:table-cell office:value-type="string" table:style-name="ce92">
            <text:p>呼吸器依賴病人於連續使用呼吸器&gt;=64日期間住ICU人數比率</text:p>
          </table:table-cell>
          <table:table-cell office:value-type="percentage" office:value="0.30669999999999997" table:style-name="ce97">
            <text:p>30.67%</text:p>
          </table:table-cell>
          <table:table-cell office:value-type="percentage" office:value="0.27650000000000002" table:style-name="ce98">
            <text:p>27.65%</text:p>
          </table:table-cell>
          <table:table-cell office:value-type="percentage" office:value="0.26069999999999999" table:style-name="ce98">
            <text:p>26.07%</text:p>
          </table:table-cell>
          <table:table-cell office:value-type="percentage" office:value="0.27960000000000002" table:style-name="ce98">
            <text:p>27.96%</text:p>
          </table:table-cell>
          <table:table-cell office:value-type="percentage" office:value="0.28153495440729481" table:style-name="ce96">
            <text:p>28.15%</text:p>
          </table:table-cell>
          <table:table-cell office:value-type="percentage" office:value="0.31359999999999999" table:style-name="ce97">
            <text:p>31.36%</text:p>
          </table:table-cell>
          <table:table-cell office:value-type="percentage" office:value="0.29480000000000001" table:style-name="ce98">
            <text:p>29.48%</text:p>
          </table:table-cell>
          <table:table-cell office:value-type="percentage" office:value="0.25890000000000002" table:style-name="ce98">
            <text:p>25.89%</text:p>
          </table:table-cell>
          <table:table-cell office:value-type="percentage" office:value="0.28799999999999998" table:style-name="ce98">
            <text:p>28.80%</text:p>
          </table:table-cell>
          <table:table-cell office:value-type="percentage" office:value="0.28812230497843982" table:style-name="ce96">
            <text:p>28.81%</text:p>
          </table:table-cell>
          <table:table-cell office:value-type="percentage" office:value="0.25740000000000002" table:style-name="ce97">
            <text:p>25.74%</text:p>
          </table:table-cell>
          <table:table-cell office:value-type="percentage" office:value="0.29039999999999999" table:style-name="ce98">
            <text:p>29.04%</text:p>
          </table:table-cell>
          <table:table-cell office:value-type="percentage" office:value="0.34320000000000001" table:style-name="ce98">
            <text:p>34.32%</text:p>
          </table:table-cell>
          <table:table-cell office:value-type="percentage" office:value="0.29549999999999998" table:style-name="ce98">
            <text:p>29.55%</text:p>
          </table:table-cell>
          <table:table-cell office:value-type="percentage" office:value="0.29547432550043518" table:style-name="ce96">
            <text:p>29.55%</text:p>
          </table:table-cell>
          <table:table-cell office:value-type="percentage" office:value="0.34399999999999997" table:style-name="ce97">
            <text:p>34.40%</text:p>
          </table:table-cell>
          <table:table-cell office:value-type="percentage" office:value="0.3579" table:style-name="ce98">
            <text:p>35.79%</text:p>
          </table:table-cell>
          <table:table-cell office:value-type="percentage" office:value="0.38090000000000002" table:style-name="ce98">
            <text:p>38.09%</text:p>
          </table:table-cell>
          <table:table-cell office:value-type="percentage" office:value="0.30499999999999999" table:style-name="ce98">
            <text:p>30.50%</text:p>
          </table:table-cell>
          <table:table-cell office:value-type="percentage" office:value="0.34508594094314676" table:style-name="ce96">
            <text:p>34.51%</text:p>
          </table:table-cell>
          <table:table-cell office:value-type="percentage" office:value="0.31219999999999998" table:style-name="ce97">
            <text:p>31.22%</text:p>
          </table:table-cell>
          <table:table-cell office:value-type="percentage" office:value="0.34599999999999997" table:style-name="ce98">
            <text:p>34.60%</text:p>
          </table:table-cell>
          <table:table-cell office:value-type="percentage" office:value="0.33279999999999998" table:style-name="ce98">
            <text:p>33.28%</text:p>
          </table:table-cell>
          <table:table-cell office:value-type="percentage" office:value="0.30740000000000001" table:style-name="ce98">
            <text:p>30.74%</text:p>
          </table:table-cell>
          <table:table-cell office:value-type="percentage" office:value="0.32460283383426364" table:style-name="ce96">
            <text:p>32.46%</text:p>
          </table:table-cell>
          <table:table-cell office:value-type="percentage" office:value="0.31659999999999999" table:style-name="ce149">
            <text:p>31.66%</text:p>
          </table:table-cell>
          <table:table-cell office:value-type="percentage" office:value="0.31380000000000002" table:style-name="ce98">
            <text:p>31.38%</text:p>
          </table:table-cell>
          <table:table-cell office:value-type="percentage" office:value="0.27479999999999999" table:style-name="ce98">
            <text:p>27.48%</text:p>
          </table:table-cell>
          <table:table-cell office:value-type="percentage" office:value="0.30038022813688214" table:style-name="ce98">
            <text:p>30.04%</text:p>
          </table:table-cell>
          <table:table-cell office:value-type="percentage" office:value="0.30107991360691144" table:style-name="ce96">
            <text:p>30.11%</text:p>
          </table:table-cell>
          <table:table-cell office:value-type="percentage" office:value="0.27871621621621623" table:style-name="ce98">
            <text:p>27.87%</text:p>
          </table:table-cell>
          <table:table-cell office:value-type="percentage" office:value="0.30998248686514884" table:style-name="ce98">
            <text:p>31.00%</text:p>
          </table:table-cell>
          <table:table-cell office:value-type="percentage" office:value="0.33652007648183557" table:style-name="ce98">
            <text:p>33.65%</text:p>
          </table:table-cell>
          <table:table-cell office:value-type="percentage" office:value="0.31325301204819278" table:style-name="ce98">
            <text:p>31.33%</text:p>
          </table:table-cell>
          <table:table-cell office:value-type="percentage" office:value="0.30860805860805862" table:style-name="ce96">
            <text:p>30.86%</text:p>
          </table:table-cell>
          <table:table-cell table:number-columns-repeated="16346"/>
        </table:table-row>
        <table:table-row table:style-name="ro3">
          <table:table-cell office:value-type="float" office:value="715" table:style-name="ce90">
            <text:p>715</text:p>
          </table:table-cell>
          <table:table-cell office:value-type="float" office:value="16" table:style-name="ce145">
            <text:p>16</text:p>
          </table:table-cell>
          <table:table-cell office:value-type="string" table:style-name="ce92">
            <text:p>呼吸器依賴病人於連續使用呼吸器&gt;=64日期間住ICU日數比率</text:p>
          </table:table-cell>
          <table:table-cell office:value-type="percentage" office:value="9.0899999999999995E-2" table:style-name="ce97">
            <text:p>9.09%</text:p>
          </table:table-cell>
          <table:table-cell office:value-type="percentage" office:value="7.17E-2" table:style-name="ce98">
            <text:p>7.17%</text:p>
          </table:table-cell>
          <table:table-cell office:value-type="percentage" office:value="7.0400000000000004E-2" table:style-name="ce98">
            <text:p>7.04%</text:p>
          </table:table-cell>
          <table:table-cell office:value-type="percentage" office:value="8.1100000000000005E-2" table:style-name="ce98">
            <text:p>8.11%</text:p>
          </table:table-cell>
          <table:table-cell office:value-type="percentage" office:value="7.8470618173276441E-2" table:style-name="ce96">
            <text:p>7.85%</text:p>
          </table:table-cell>
          <table:table-cell office:value-type="percentage" office:value="9.4399999999999998E-2" table:style-name="ce97">
            <text:p>9.44%</text:p>
          </table:table-cell>
          <table:table-cell office:value-type="percentage" office:value="7.8200000000000006E-2" table:style-name="ce98">
            <text:p>7.82%</text:p>
          </table:table-cell>
          <table:table-cell office:value-type="percentage" office:value="7.6100000000000001E-2" table:style-name="ce98">
            <text:p>7.61%</text:p>
          </table:table-cell>
          <table:table-cell office:value-type="percentage" office:value="9.6000000000000002E-2" table:style-name="ce98">
            <text:p>9.60%</text:p>
          </table:table-cell>
          <table:table-cell office:value-type="percentage" office:value="8.548810217134728E-2" table:style-name="ce96">
            <text:p>8.55%</text:p>
          </table:table-cell>
          <table:table-cell office:value-type="percentage" office:value="7.1499999999999994E-2" table:style-name="ce97">
            <text:p>7.15%</text:p>
          </table:table-cell>
          <table:table-cell office:value-type="percentage" office:value="8.5999999999999993E-2" table:style-name="ce98">
            <text:p>8.60%</text:p>
          </table:table-cell>
          <table:table-cell office:value-type="percentage" office:value="0.1246" table:style-name="ce98">
            <text:p>12.46%</text:p>
          </table:table-cell>
          <table:table-cell office:value-type="percentage" office:value="8.7499999999999994E-2" table:style-name="ce98">
            <text:p>8.75%</text:p>
          </table:table-cell>
          <table:table-cell office:value-type="percentage" office:value="9.0358479980765044E-2" table:style-name="ce96">
            <text:p>9.04%</text:p>
          </table:table-cell>
          <table:table-cell office:value-type="percentage" office:value="0.13339999999999999" table:style-name="ce97">
            <text:p>13.34%</text:p>
          </table:table-cell>
          <table:table-cell office:value-type="percentage" office:value="0.12820000000000001" table:style-name="ce98">
            <text:p>12.82%</text:p>
          </table:table-cell>
          <table:table-cell office:value-type="percentage" office:value="0.12839999999999999" table:style-name="ce98">
            <text:p>12.84%</text:p>
          </table:table-cell>
          <table:table-cell office:value-type="percentage" office:value="0.1017" table:style-name="ce98">
            <text:p>10.17%</text:p>
          </table:table-cell>
          <table:table-cell office:value-type="percentage" office:value="0.12100117324990223" table:style-name="ce96">
            <text:p>12.10%</text:p>
          </table:table-cell>
          <table:table-cell office:value-type="percentage" office:value="0.1046" table:style-name="ce97">
            <text:p>10.46%</text:p>
          </table:table-cell>
          <table:table-cell office:value-type="percentage" office:value="0.1333" table:style-name="ce98">
            <text:p>13.33%</text:p>
          </table:table-cell>
          <table:table-cell office:value-type="percentage" office:value="0.1106" table:style-name="ce98">
            <text:p>11.06%</text:p>
          </table:table-cell>
          <table:table-cell office:value-type="percentage" office:value="0.1047" table:style-name="ce98">
            <text:p>10.47%</text:p>
          </table:table-cell>
          <table:table-cell office:value-type="percentage" office:value="0.11299949096462204" table:style-name="ce96">
            <text:p>11.30%</text:p>
          </table:table-cell>
          <table:table-cell office:value-type="percentage" office:value="0.10639999999999999" table:style-name="ce149">
            <text:p>10.64%</text:p>
          </table:table-cell>
          <table:table-cell office:value-type="percentage" office:value="0.1076" table:style-name="ce98">
            <text:p>10.76%</text:p>
          </table:table-cell>
          <table:table-cell office:value-type="percentage" office:value="8.5500000000000007E-2" table:style-name="ce98">
            <text:p>8.55%</text:p>
          </table:table-cell>
          <table:table-cell office:value-type="percentage" office:value="9.7521708147483441E-2" table:style-name="ce98">
            <text:p>9.75%</text:p>
          </table:table-cell>
          <table:table-cell office:value-type="percentage" office:value="9.868650814791137E-2" table:style-name="ce96">
            <text:p>9.87%</text:p>
          </table:table-cell>
          <table:table-cell office:value-type="percentage" office:value="8.8877374005902635E-2" table:style-name="ce98">
            <text:p>8.89%</text:p>
          </table:table-cell>
          <table:table-cell office:value-type="percentage" office:value="9.1952474002201107E-2" table:style-name="ce98">
            <text:p>9.20%</text:p>
          </table:table-cell>
          <table:table-cell office:value-type="percentage" office:value="0.12040183926429428" table:style-name="ce98">
            <text:p>12.04%</text:p>
          </table:table-cell>
          <table:table-cell office:value-type="percentage" office:value="0.12885487346046243" table:style-name="ce98">
            <text:p>12.89%</text:p>
          </table:table-cell>
          <table:table-cell office:value-type="percentage" office:value="0.10538485092767914" table:style-name="ce96">
            <text:p>10.54%</text:p>
          </table:table-cell>
          <table:table-cell table:number-columns-repeated="16346"/>
        </table:table-row>
        <table:table-row table:style-name="ro3">
          <table:table-cell office:value-type="float" office:value="716" table:style-name="ce90">
            <text:p>716</text:p>
          </table:table-cell>
          <table:table-cell office:value-type="float" office:value="17" table:style-name="ce145">
            <text:p>17</text:p>
          </table:table-cell>
          <table:table-cell office:value-type="string" table:style-name="ce92">
            <text:p>呼吸器依賴病人於連續使用呼吸器1~63日期間未住過ICU但住過RCC人數比率</text:p>
          </table:table-cell>
          <table:table-cell office:value-type="percentage" office:value="7.0000000000000001E-3" table:style-name="ce97">
            <text:p>0.70%</text:p>
          </table:table-cell>
          <table:table-cell office:value-type="percentage" office:value="9.1000000000000004E-3" table:style-name="ce98">
            <text:p>0.91%</text:p>
          </table:table-cell>
          <table:table-cell office:value-type="percentage" office:value="4.5999999999999999E-3" table:style-name="ce98">
            <text:p>0.46%</text:p>
          </table:table-cell>
          <table:table-cell office:value-type="percentage" office:value="0" table:style-name="ce98">
            <text:p>0.00%</text:p>
          </table:table-cell>
          <table:table-cell office:value-type="percentage" office:value="5.3191489361702126E-3" table:style-name="ce96">
            <text:p>0.53%</text:p>
          </table:table-cell>
          <table:table-cell office:value-type="percentage" office:value="1.6000000000000001E-3" table:style-name="ce97">
            <text:p>0.16%</text:p>
          </table:table-cell>
          <table:table-cell office:value-type="percentage" office:value="2.8999999999999998E-3" table:style-name="ce98">
            <text:p>0.29%</text:p>
          </table:table-cell>
          <table:table-cell office:value-type="percentage" office:value="7.4000000000000003E-3" table:style-name="ce98">
            <text:p>0.74%</text:p>
          </table:table-cell>
          <table:table-cell office:value-type="percentage" office:value="4.8999999999999998E-3" table:style-name="ce98">
            <text:p>0.49%</text:p>
          </table:table-cell>
          <table:table-cell office:value-type="percentage" office:value="4.3120344962759702E-3" table:style-name="ce96">
            <text:p>0.43%</text:p>
          </table:table-cell>
          <table:table-cell office:value-type="percentage" office:value="8.3000000000000001E-3" table:style-name="ce97">
            <text:p>0.83%</text:p>
          </table:table-cell>
          <table:table-cell office:value-type="percentage" office:value="3.3999999999999998E-3" table:style-name="ce98">
            <text:p>0.34%</text:p>
          </table:table-cell>
          <table:table-cell office:value-type="percentage" office:value="1.11E-2" table:style-name="ce98">
            <text:p>1.11%</text:p>
          </table:table-cell>
          <table:table-cell office:value-type="percentage" office:value="5.1000000000000004E-3" table:style-name="ce98">
            <text:p>0.51%</text:p>
          </table:table-cell>
          <table:table-cell office:value-type="percentage" office:value="6.9625761531766752E-3" table:style-name="ce96">
            <text:p>0.70%</text:p>
          </table:table-cell>
          <table:table-cell office:value-type="percentage" office:value="5.5999999999999999E-3" table:style-name="ce97">
            <text:p>0.56%</text:p>
          </table:table-cell>
          <table:table-cell office:value-type="percentage" office:value="5.7999999999999996E-3" table:style-name="ce98">
            <text:p>0.58%</text:p>
          </table:table-cell>
          <table:table-cell office:value-type="percentage" office:value="0" table:style-name="ce98">
            <text:p>0.00%</text:p>
          </table:table-cell>
          <table:table-cell office:value-type="percentage" office:value="3.0000000000000001E-3" table:style-name="ce98">
            <text:p>0.30%</text:p>
          </table:table-cell>
          <table:table-cell office:value-type="percentage" office:value="3.5257822829440283E-3" table:style-name="ce96">
            <text:p>0.35%</text:p>
          </table:table-cell>
          <table:table-cell office:value-type="percentage" office:value="1.2200000000000001E-2" table:style-name="ce97">
            <text:p>1.22%</text:p>
          </table:table-cell>
          <table:table-cell office:value-type="percentage" office:value="6.8999999999999999E-3" table:style-name="ce98">
            <text:p>0.69%</text:p>
          </table:table-cell>
          <table:table-cell office:value-type="percentage" office:value="1.0200000000000001E-2" table:style-name="ce98">
            <text:p>1.02%</text:p>
          </table:table-cell>
          <table:table-cell office:value-type="percentage" office:value="8.3999999999999995E-3" table:style-name="ce98">
            <text:p>0.84%</text:p>
          </table:table-cell>
          <table:table-cell office:value-type="percentage" office:value="9.446114212108201E-3" table:style-name="ce96">
            <text:p>0.94%</text:p>
          </table:table-cell>
          <table:table-cell office:value-type="percentage" office:value="3.5999999999999999E-3" table:style-name="ce149">
            <text:p>0.36%</text:p>
          </table:table-cell>
          <table:table-cell office:value-type="percentage" office:value="9.7999999999999997E-3" table:style-name="ce98">
            <text:p>0.98%</text:p>
          </table:table-cell>
          <table:table-cell office:value-type="percentage" office:value="1.6000000000000001E-3" table:style-name="ce98">
            <text:p>0.16%</text:p>
          </table:table-cell>
          <table:table-cell office:value-type="percentage" office:value="5.7034220532319393E-3" table:style-name="ce98">
            <text:p>0.57%</text:p>
          </table:table-cell>
          <table:table-cell office:value-type="percentage" office:value="5.1835853131749461E-3" table:style-name="ce96">
            <text:p>0.52%</text:p>
          </table:table-cell>
          <table:table-cell office:value-type="percentage" office:value="3.3783783783783786E-3" table:style-name="ce98">
            <text:p>0.34%</text:p>
          </table:table-cell>
          <table:table-cell office:value-type="percentage" office:value="3.5026269702276708E-3" table:style-name="ce98">
            <text:p>0.35%</text:p>
          </table:table-cell>
          <table:table-cell office:value-type="percentage" office:value="3.8240917782026767E-3" table:style-name="ce98">
            <text:p>0.38%</text:p>
          </table:table-cell>
          <table:table-cell office:value-type="percentage" office:value="4.0160642570281121E-3" table:style-name="ce98">
            <text:p>0.40%</text:p>
          </table:table-cell>
          <table:table-cell office:value-type="percentage" office:value="3.663003663003663E-3" table:style-name="ce96">
            <text:p>0.37%</text:p>
          </table:table-cell>
          <table:table-cell table:number-columns-repeated="16346"/>
        </table:table-row>
        <table:table-row table:style-name="ro3">
          <table:table-cell office:value-type="float" office:value="717" table:style-name="ce90">
            <text:p>717</text:p>
          </table:table-cell>
          <table:table-cell office:value-type="float" office:value="18" table:style-name="ce145">
            <text:p>18</text:p>
          </table:table-cell>
          <table:table-cell office:value-type="string" table:style-name="ce92">
            <text:p>呼吸器依賴病人於連續使用呼吸器1~63日期間未住過ICU且未住過RCC人數比率</text:p>
          </table:table-cell>
          <table:table-cell office:value-type="percentage" office:value="0.38650000000000001" table:style-name="ce97">
            <text:p>38.65%</text:p>
          </table:table-cell>
          <table:table-cell office:value-type="percentage" office:value="0.39510000000000001" table:style-name="ce98">
            <text:p>39.51%</text:p>
          </table:table-cell>
          <table:table-cell office:value-type="percentage" office:value="0.42480000000000001" table:style-name="ce98">
            <text:p>42.48%</text:p>
          </table:table-cell>
          <table:table-cell office:value-type="percentage" office:value="0.35849999999999999" table:style-name="ce98">
            <text:p>35.85%</text:p>
          </table:table-cell>
          <table:table-cell office:value-type="percentage" office:value="0.39171732522796354" table:style-name="ce96">
            <text:p>39.17%</text:p>
          </table:table-cell>
          <table:table-cell office:value-type="percentage" office:value="0.37940000000000002" table:style-name="ce97">
            <text:p>37.94%</text:p>
          </table:table-cell>
          <table:table-cell office:value-type="percentage" office:value="0.40589999999999998" table:style-name="ce98">
            <text:p>40.59%</text:p>
          </table:table-cell>
          <table:table-cell office:value-type="percentage" office:value="0.42409999999999998" table:style-name="ce98">
            <text:p>42.41%</text:p>
          </table:table-cell>
          <table:table-cell office:value-type="percentage" office:value="0.40260000000000001" table:style-name="ce98">
            <text:p>40.26%</text:p>
          </table:table-cell>
          <table:table-cell office:value-type="percentage" office:value="0.40376323010584086" table:style-name="ce96">
            <text:p>40.38%</text:p>
          </table:table-cell>
          <table:table-cell office:value-type="percentage" office:value="0.42020000000000002" table:style-name="ce97">
            <text:p>42.02%</text:p>
          </table:table-cell>
          <table:table-cell office:value-type="percentage" office:value="0.38080000000000003" table:style-name="ce98">
            <text:p>38.08%</text:p>
          </table:table-cell>
          <table:table-cell office:value-type="percentage" office:value="0.25600000000000001" table:style-name="ce98">
            <text:p>25.60%</text:p>
          </table:table-cell>
          <table:table-cell office:value-type="percentage" office:value="0.36420000000000002" table:style-name="ce98">
            <text:p>36.42%</text:p>
          </table:table-cell>
          <table:table-cell office:value-type="percentage" office:value="0.35770234986945171" table:style-name="ce96">
            <text:p>35.77%</text:p>
          </table:table-cell>
          <table:table-cell office:value-type="percentage" office:value="0.2268" table:style-name="ce97">
            <text:p>22.68%</text:p>
          </table:table-cell>
          <table:table-cell office:value-type="percentage" office:value="0.28010000000000002" table:style-name="ce98">
            <text:p>28.01%</text:p>
          </table:table-cell>
          <table:table-cell office:value-type="percentage" office:value="0.32979999999999998" table:style-name="ce98">
            <text:p>32.98%</text:p>
          </table:table-cell>
          <table:table-cell office:value-type="percentage" office:value="0.36109999999999998" table:style-name="ce98">
            <text:p>36.11%</text:p>
          </table:table-cell>
          <table:table-cell office:value-type="percentage" office:value="0.30365799911855446" table:style-name="ce96">
            <text:p>30.37%</text:p>
          </table:table-cell>
          <table:table-cell office:value-type="percentage" office:value="0.314" table:style-name="ce97">
            <text:p>31.40%</text:p>
          </table:table-cell>
          <table:table-cell office:value-type="percentage" office:value="0.29430000000000001" table:style-name="ce98">
            <text:p>29.43%</text:p>
          </table:table-cell>
          <table:table-cell office:value-type="percentage" office:value="0.29010000000000002" table:style-name="ce98">
            <text:p>29.01%</text:p>
          </table:table-cell>
          <table:table-cell office:value-type="percentage" office:value="0.3125" table:style-name="ce98">
            <text:p>31.25%</text:p>
          </table:table-cell>
          <table:table-cell office:value-type="percentage" office:value="0.30270502361528551" table:style-name="ce96">
            <text:p>30.27%</text:p>
          </table:table-cell>
          <table:table-cell office:value-type="percentage" office:value="0.26650000000000001" table:style-name="ce149">
            <text:p>26.65%</text:p>
          </table:table-cell>
          <table:table-cell office:value-type="percentage" office:value="0.37890000000000001" table:style-name="ce98">
            <text:p>37.89%</text:p>
          </table:table-cell>
          <table:table-cell office:value-type="percentage" office:value="0.4163" table:style-name="ce98">
            <text:p>41.63%</text:p>
          </table:table-cell>
          <table:table-cell office:value-type="percentage" office:value="0.36311787072243346" table:style-name="ce98">
            <text:p>36.31%</text:p>
          </table:table-cell>
          <table:table-cell office:value-type="percentage" office:value="0.35809935205183585" table:style-name="ce96">
            <text:p>35.81%</text:p>
          </table:table-cell>
          <table:table-cell office:value-type="percentage" office:value="0.35472972972972971" table:style-name="ce98">
            <text:p>35.47%</text:p>
          </table:table-cell>
          <table:table-cell office:value-type="percentage" office:value="0.34851138353765326" table:style-name="ce98">
            <text:p>34.85%</text:p>
          </table:table-cell>
          <table:table-cell office:value-type="percentage" office:value="0.29445506692160611" table:style-name="ce98">
            <text:p>29.45%</text:p>
          </table:table-cell>
          <table:table-cell office:value-type="percentage" office:value="0.23694779116465864" table:style-name="ce98">
            <text:p>23.69%</text:p>
          </table:table-cell>
          <table:table-cell office:value-type="percentage" office:value="0.31181318681318682" table:style-name="ce96">
            <text:p>31.18%</text:p>
          </table:table-cell>
          <table:table-cell table:number-columns-repeated="16346"/>
        </table:table-row>
        <table:table-row table:style-name="ro3">
          <table:table-cell office:value-type="float" office:value="718" table:style-name="ce90">
            <text:p>718</text:p>
          </table:table-cell>
          <table:table-cell office:value-type="float" office:value="19" table:style-name="ce145">
            <text:p>19</text:p>
          </table:table-cell>
          <table:table-cell office:value-type="string" table:style-name="ce92">
            <text:p>呼吸器依賴病人於連續使用呼吸器&gt;=64日期間死亡率</text:p>
          </table:table-cell>
          <table:table-cell office:value-type="percentage" office:value="0.2324" table:style-name="ce97">
            <text:p>23.24%</text:p>
          </table:table-cell>
          <table:table-cell office:value-type="percentage" office:value="0.19900000000000001" table:style-name="ce98">
            <text:p>19.90%</text:p>
          </table:table-cell>
          <table:table-cell office:value-type="percentage" office:value="0.2331" table:style-name="ce98">
            <text:p>23.31%</text:p>
          </table:table-cell>
          <table:table-cell office:value-type="percentage" office:value="0.2384" table:style-name="ce98">
            <text:p>23.84%</text:p>
          </table:table-cell>
          <table:table-cell office:value-type="percentage" office:value="0.2256838905775076" table:style-name="ce96">
            <text:p>22.57%</text:p>
          </table:table-cell>
          <table:table-cell office:value-type="percentage" office:value="0.2394" table:style-name="ce97">
            <text:p>23.94%</text:p>
          </table:table-cell>
          <table:table-cell office:value-type="percentage" office:value="0.25480000000000003" table:style-name="ce98">
            <text:p>25.48%</text:p>
          </table:table-cell>
          <table:table-cell office:value-type="percentage" office:value="0.25140000000000001" table:style-name="ce98">
            <text:p>25.14%</text:p>
          </table:table-cell>
          <table:table-cell office:value-type="percentage" office:value="0.2487" table:style-name="ce98">
            <text:p>24.87%</text:p>
          </table:table-cell>
          <table:table-cell office:value-type="percentage" office:value="0.24892199137593102" table:style-name="ce96">
            <text:p>24.89%</text:p>
          </table:table-cell>
          <table:table-cell office:value-type="percentage" office:value="0.23749999999999999" table:style-name="ce97">
            <text:p>23.75%</text:p>
          </table:table-cell>
          <table:table-cell office:value-type="percentage" office:value="0.2417" table:style-name="ce98">
            <text:p>24.17%</text:p>
          </table:table-cell>
          <table:table-cell office:value-type="percentage" office:value="0.26150000000000001" table:style-name="ce98">
            <text:p>26.15%</text:p>
          </table:table-cell>
          <table:table-cell office:value-type="percentage" office:value="0.2422" table:style-name="ce98">
            <text:p>24.22%</text:p>
          </table:table-cell>
          <table:table-cell office:value-type="percentage" office:value="0.24543080939947781" table:style-name="ce96">
            <text:p>24.54%</text:p>
          </table:table-cell>
          <table:table-cell office:value-type="percentage" office:value="0.27410000000000001" table:style-name="ce97">
            <text:p>27.41%</text:p>
          </table:table-cell>
          <table:table-cell office:value-type="percentage" office:value="0.25090000000000001" table:style-name="ce98">
            <text:p>25.09%</text:p>
          </table:table-cell>
          <table:table-cell office:value-type="percentage" office:value="0.27510000000000001" table:style-name="ce98">
            <text:p>27.51%</text:p>
          </table:table-cell>
          <table:table-cell office:value-type="percentage" office:value="0.2412" table:style-name="ce98">
            <text:p>24.12%</text:p>
          </table:table-cell>
          <table:table-cell office:value-type="percentage" office:value="0.25958572058175405" table:style-name="ce96">
            <text:p>25.96%</text:p>
          </table:table-cell>
          <table:table-cell office:value-type="percentage" office:value="0.27710000000000001" table:style-name="ce97">
            <text:p>27.71%</text:p>
          </table:table-cell>
          <table:table-cell office:value-type="percentage" office:value="0.28570000000000001" table:style-name="ce98">
            <text:p>28.57%</text:p>
          </table:table-cell>
          <table:table-cell office:value-type="percentage" office:value="0.2833" table:style-name="ce98">
            <text:p>28.33%</text:p>
          </table:table-cell>
          <table:table-cell office:value-type="percentage" office:value="0.25509999999999999" table:style-name="ce98">
            <text:p>25.51%</text:p>
          </table:table-cell>
          <table:table-cell office:value-type="percentage" office:value="0.27522541863460714" table:style-name="ce96">
            <text:p>27.52%</text:p>
          </table:table-cell>
          <table:table-cell office:value-type="percentage" office:value="0.27010000000000001" table:style-name="ce149">
            <text:p>27.01%</text:p>
          </table:table-cell>
          <table:table-cell office:value-type="percentage" office:value="0.27479999999999999" table:style-name="ce98">
            <text:p>27.48%</text:p>
          </table:table-cell>
          <table:table-cell office:value-type="percentage" office:value="0.25690000000000002" table:style-name="ce98">
            <text:p>25.69%</text:p>
          </table:table-cell>
          <table:table-cell office:value-type="percentage" office:value="0.27946768060836502" table:style-name="ce98">
            <text:p>27.95%</text:p>
          </table:table-cell>
          <table:table-cell office:value-type="percentage" office:value="0.26997840172786175" table:style-name="ce96">
            <text:p>27.00%</text:p>
          </table:table-cell>
          <table:table-cell office:value-type="percentage" office:value="0.23986486486486486" table:style-name="ce98">
            <text:p>23.99%</text:p>
          </table:table-cell>
          <table:table-cell office:value-type="percentage" office:value="0.29246935201401053" table:style-name="ce98">
            <text:p>29.25%</text:p>
          </table:table-cell>
          <table:table-cell office:value-type="percentage" office:value="0.25047801147227533" table:style-name="ce98">
            <text:p>25.05%</text:p>
          </table:table-cell>
          <table:table-cell office:value-type="percentage" office:value="0.28112449799196787" table:style-name="ce98">
            <text:p>28.11%</text:p>
          </table:table-cell>
          <table:table-cell office:value-type="percentage" office:value="0.26556776556776557" table:style-name="ce96">
            <text:p>26.56%</text:p>
          </table:table-cell>
          <table:table-cell table:number-columns-repeated="16346"/>
        </table:table-row>
        <table:table-row table:style-name="ro3">
          <table:table-cell office:value-type="float" office:value="719" table:style-name="ce90">
            <text:p>719</text:p>
          </table:table-cell>
          <table:table-cell office:value-type="float" office:value="20" table:style-name="ce145">
            <text:p>20</text:p>
          </table:table-cell>
          <table:table-cell office:value-type="string" table:style-name="ce92">
            <text:p>呼吸器依賴病人於連續使用呼吸器&gt;=64日期間使用抗生素3日以上人數比率</text:p>
          </table:table-cell>
          <table:table-cell office:value-type="percentage" office:value="0.74639999999999995" table:style-name="ce97">
            <text:p>74.64%</text:p>
          </table:table-cell>
          <table:table-cell office:value-type="percentage" office:value="0.78569999999999995" table:style-name="ce98">
            <text:p>78.57%</text:p>
          </table:table-cell>
          <table:table-cell office:value-type="percentage" office:value="0.73309999999999997" table:style-name="ce98">
            <text:p>73.31%</text:p>
          </table:table-cell>
          <table:table-cell office:value-type="percentage" office:value="0.74339999999999995" table:style-name="ce98">
            <text:p>74.34%</text:p>
          </table:table-cell>
          <table:table-cell office:value-type="percentage" office:value="0.75227963525835861" table:style-name="ce96">
            <text:p>75.23%</text:p>
          </table:table-cell>
          <table:table-cell office:value-type="percentage" office:value="0.74360000000000004" table:style-name="ce97">
            <text:p>74.36%</text:p>
          </table:table-cell>
          <table:table-cell office:value-type="percentage" office:value="0.74809999999999999" table:style-name="ce98">
            <text:p>74.81%</text:p>
          </table:table-cell>
          <table:table-cell office:value-type="percentage" office:value="0.73950000000000005" table:style-name="ce98">
            <text:p>73.95%</text:p>
          </table:table-cell>
          <table:table-cell office:value-type="percentage" office:value="0.72989999999999999" table:style-name="ce98">
            <text:p>72.99%</text:p>
          </table:table-cell>
          <table:table-cell office:value-type="percentage" office:value="0.74049392395139157" table:style-name="ce96">
            <text:p>74.05%</text:p>
          </table:table-cell>
          <table:table-cell office:value-type="percentage" office:value="0.77739999999999998" table:style-name="ce97">
            <text:p>77.74%</text:p>
          </table:table-cell>
          <table:table-cell office:value-type="percentage" office:value="0.77039999999999997" table:style-name="ce98">
            <text:p>77.04%</text:p>
          </table:table-cell>
          <table:table-cell office:value-type="percentage" office:value="0.76619999999999999" table:style-name="ce98">
            <text:p>76.62%</text:p>
          </table:table-cell>
          <table:table-cell office:value-type="percentage" office:value="0.77659999999999996" table:style-name="ce98">
            <text:p>77.66%</text:p>
          </table:table-cell>
          <table:table-cell office:value-type="percentage" office:value="0.77284595300261094" table:style-name="ce96">
            <text:p>77.28%</text:p>
          </table:table-cell>
          <table:table-cell office:value-type="percentage" office:value="0.7429" table:style-name="ce97">
            <text:p>74.29%</text:p>
          </table:table-cell>
          <table:table-cell office:value-type="percentage" office:value="0.79569999999999996" table:style-name="ce98">
            <text:p>79.57%</text:p>
          </table:table-cell>
          <table:table-cell office:value-type="percentage" office:value="0.78480000000000005" table:style-name="ce98">
            <text:p>78.48%</text:p>
          </table:table-cell>
          <table:table-cell office:value-type="percentage" office:value="0.78300000000000003" table:style-name="ce98">
            <text:p>78.30%</text:p>
          </table:table-cell>
          <table:table-cell office:value-type="percentage" office:value="0.77699427060379023" table:style-name="ce96">
            <text:p>77.70%</text:p>
          </table:table-cell>
          <table:table-cell office:value-type="percentage" office:value="0.79120000000000001" table:style-name="ce97">
            <text:p>79.12%</text:p>
          </table:table-cell>
          <table:table-cell office:value-type="percentage" office:value="0.77800000000000002" table:style-name="ce98">
            <text:p>77.80%</text:p>
          </table:table-cell>
          <table:table-cell office:value-type="percentage" office:value="0.82589999999999997" table:style-name="ce98">
            <text:p>82.59%</text:p>
          </table:table-cell>
          <table:table-cell office:value-type="percentage" office:value="0.81079999999999997" table:style-name="ce98">
            <text:p>81.08%</text:p>
          </table:table-cell>
          <table:table-cell office:value-type="percentage" office:value="0.80163160154572777" table:style-name="ce96">
            <text:p>80.16%</text:p>
          </table:table-cell>
          <table:table-cell office:value-type="percentage" office:value="0.81569999999999998" table:style-name="ce149">
            <text:p>81.57%</text:p>
          </table:table-cell>
          <table:table-cell office:value-type="percentage" office:value="0.80979999999999996" table:style-name="ce98">
            <text:p>80.98%</text:p>
          </table:table-cell>
          <table:table-cell office:value-type="percentage" office:value="0.80159999999999998" table:style-name="ce98">
            <text:p>80.16%</text:p>
          </table:table-cell>
          <table:table-cell office:value-type="percentage" office:value="0.80228136882129275" table:style-name="ce98">
            <text:p>80.23%</text:p>
          </table:table-cell>
          <table:table-cell office:value-type="percentage" office:value="0.80734341252699782" table:style-name="ce96">
            <text:p>80.73%</text:p>
          </table:table-cell>
          <table:table-cell office:value-type="percentage" office:value="0.8057432432432432" table:style-name="ce98">
            <text:p>80.57%</text:p>
          </table:table-cell>
          <table:table-cell office:value-type="percentage" office:value="0.82837127845884417" table:style-name="ce98">
            <text:p>82.84%</text:p>
          </table:table-cell>
          <table:table-cell office:value-type="percentage" office:value="0.80688336520076487" table:style-name="ce98">
            <text:p>80.69%</text:p>
          </table:table-cell>
          <table:table-cell office:value-type="percentage" office:value="0.81526104417670686" table:style-name="ce98">
            <text:p>81.53%</text:p>
          </table:table-cell>
          <table:table-cell office:value-type="percentage" office:value="0.8141025641025641" table:style-name="ce96">
            <text:p>81.41%</text:p>
          </table:table-cell>
          <table:table-cell table:number-columns-repeated="16346"/>
        </table:table-row>
        <table:table-row table:style-name="ro3">
          <table:table-cell office:value-type="float" office:value="720" table:style-name="ce90">
            <text:p>720</text:p>
          </table:table-cell>
          <table:table-cell office:value-type="float" office:value="21" table:style-name="ce145">
            <text:p>21</text:p>
          </table:table-cell>
          <table:table-cell office:value-type="string" table:style-name="ce92">
            <text:p>呼吸器依賴病人於連續使用呼吸器&gt;=64日期間使用抗生素7日以上人數比率</text:p>
          </table:table-cell>
          <table:table-cell office:value-type="percentage" office:value="0.68059999999999998" table:style-name="ce97">
            <text:p>68.06%</text:p>
          </table:table-cell>
          <table:table-cell office:value-type="percentage" office:value="0.71730000000000005" table:style-name="ce98">
            <text:p>71.73%</text:p>
          </table:table-cell>
          <table:table-cell office:value-type="percentage" office:value="0.67630000000000001" table:style-name="ce98">
            <text:p>67.63%</text:p>
          </table:table-cell>
          <table:table-cell office:value-type="percentage" office:value="0.67759999999999998" table:style-name="ce98">
            <text:p>67.76%</text:p>
          </table:table-cell>
          <table:table-cell office:value-type="percentage" office:value="0.68806990881458963" table:style-name="ce96">
            <text:p>68.81%</text:p>
          </table:table-cell>
          <table:table-cell office:value-type="percentage" office:value="0.66610000000000003" table:style-name="ce97">
            <text:p>66.61%</text:p>
          </table:table-cell>
          <table:table-cell office:value-type="percentage" office:value="0.66510000000000002" table:style-name="ce98">
            <text:p>66.51%</text:p>
          </table:table-cell>
          <table:table-cell office:value-type="percentage" office:value="0.67700000000000005" table:style-name="ce98">
            <text:p>67.70%</text:p>
          </table:table-cell>
          <table:table-cell office:value-type="percentage" office:value="0.67749999999999999" table:style-name="ce98">
            <text:p>67.75%</text:p>
          </table:table-cell>
          <table:table-cell office:value-type="percentage" office:value="0.67150137201097604" table:style-name="ce96">
            <text:p>67.15%</text:p>
          </table:table-cell>
          <table:table-cell office:value-type="percentage" office:value="0.7026" table:style-name="ce97">
            <text:p>70.26%</text:p>
          </table:table-cell>
          <table:table-cell office:value-type="percentage" office:value="0.68" table:style-name="ce98">
            <text:p>68.00%</text:p>
          </table:table-cell>
          <table:table-cell office:value-type="percentage" office:value="0.68079999999999996" table:style-name="ce98">
            <text:p>68.08%</text:p>
          </table:table-cell>
          <table:table-cell office:value-type="percentage" office:value="0.7147" table:style-name="ce98">
            <text:p>71.47%</text:p>
          </table:table-cell>
          <table:table-cell office:value-type="percentage" office:value="0.69495213228894692" table:style-name="ce96">
            <text:p>69.50%</text:p>
          </table:table-cell>
          <table:table-cell office:value-type="percentage" office:value="0.68620000000000003" table:style-name="ce97">
            <text:p>68.62%</text:p>
          </table:table-cell>
          <table:table-cell office:value-type="percentage" office:value="0.70809999999999995" table:style-name="ce98">
            <text:p>70.81%</text:p>
          </table:table-cell>
          <table:table-cell office:value-type="percentage" office:value="0.70540000000000003" table:style-name="ce98">
            <text:p>70.54%</text:p>
          </table:table-cell>
          <table:table-cell office:value-type="percentage" office:value="0.71619999999999995" table:style-name="ce98">
            <text:p>71.62%</text:p>
          </table:table-cell>
          <table:table-cell office:value-type="percentage" office:value="0.70471573380343766" table:style-name="ce96">
            <text:p>70.47%</text:p>
          </table:table-cell>
          <table:table-cell office:value-type="percentage" office:value="0.73499999999999999" table:style-name="ce97">
            <text:p>73.50%</text:p>
          </table:table-cell>
          <table:table-cell office:value-type="percentage" office:value="0.71260000000000001" table:style-name="ce98">
            <text:p>71.26%</text:p>
          </table:table-cell>
          <table:table-cell office:value-type="percentage" office:value="0.77470000000000006" table:style-name="ce98">
            <text:p>77.47%</text:p>
          </table:table-cell>
          <table:table-cell office:value-type="percentage" office:value="0.73309999999999997" table:style-name="ce98">
            <text:p>73.31%</text:p>
          </table:table-cell>
          <table:table-cell office:value-type="percentage" office:value="0.73894375268355517" table:style-name="ce96">
            <text:p>73.89%</text:p>
          </table:table-cell>
          <table:table-cell office:value-type="percentage" office:value="0.74419999999999997" table:style-name="ce149">
            <text:p>74.42%</text:p>
          </table:table-cell>
          <table:table-cell office:value-type="percentage" office:value="0.76100000000000001" table:style-name="ce98">
            <text:p>76.10%</text:p>
          </table:table-cell>
          <table:table-cell office:value-type="percentage" office:value="0.74470000000000003" table:style-name="ce98">
            <text:p>74.47%</text:p>
          </table:table-cell>
          <table:table-cell office:value-type="percentage" office:value="0.74904942965779464" table:style-name="ce98">
            <text:p>74.90%</text:p>
          </table:table-cell>
          <table:table-cell office:value-type="percentage" office:value="0.74989200863930883" table:style-name="ce96">
            <text:p>74.99%</text:p>
          </table:table-cell>
          <table:table-cell office:value-type="percentage" office:value="0.73648648648648651" table:style-name="ce98">
            <text:p>73.65%</text:p>
          </table:table-cell>
          <table:table-cell office:value-type="percentage" office:value="0.74605954465849389" table:style-name="ce98">
            <text:p>74.61%</text:p>
          </table:table-cell>
          <table:table-cell office:value-type="percentage" office:value="0.76099426386233271" table:style-name="ce98">
            <text:p>76.10%</text:p>
          </table:table-cell>
          <table:table-cell office:value-type="percentage" office:value="0.75100401606425704" table:style-name="ce98">
            <text:p>75.10%</text:p>
          </table:table-cell>
          <table:table-cell office:value-type="percentage" office:value="0.74816849816849818" table:style-name="ce96">
            <text:p>74.82%</text:p>
          </table:table-cell>
          <table:table-cell table:number-columns-repeated="16346"/>
        </table:table-row>
        <table:table-row table:style-name="ro3">
          <table:table-cell office:value-type="float" office:value="721" table:style-name="ce90">
            <text:p>721</text:p>
          </table:table-cell>
          <table:table-cell office:value-type="float" office:value="22" table:style-name="ce145">
            <text:p>22</text:p>
          </table:table-cell>
          <table:table-cell office:value-type="string" table:style-name="ce92">
            <text:p>呼吸器依賴病人於第94日內脫離人數比率</text:p>
          </table:table-cell>
          <table:table-cell office:value-type="percentage" office:value="0.1241" table:style-name="ce97">
            <text:p>12.41%</text:p>
          </table:table-cell>
          <table:table-cell office:value-type="percentage" office:value="0.124" table:style-name="ce98">
            <text:p>12.40%</text:p>
          </table:table-cell>
          <table:table-cell office:value-type="percentage" office:value="0.11749999999999999" table:style-name="ce98">
            <text:p>11.75%</text:p>
          </table:table-cell>
          <table:table-cell office:value-type="percentage" office:value="0.13389999999999999" table:style-name="ce98">
            <text:p>13.39%</text:p>
          </table:table-cell>
          <table:table-cell office:value-type="percentage" office:value="0.12476370510396975" table:style-name="ce96">
            <text:p>12.48%</text:p>
          </table:table-cell>
          <table:table-cell office:value-type="percentage" office:value="0.1072" table:style-name="ce97">
            <text:p>10.72%</text:p>
          </table:table-cell>
          <table:table-cell office:value-type="percentage" office:value="0.1119" table:style-name="ce98">
            <text:p>11.19%</text:p>
          </table:table-cell>
          <table:table-cell office:value-type="percentage" office:value="0.10580000000000001" table:style-name="ce98">
            <text:p>10.58%</text:p>
          </table:table-cell>
          <table:table-cell office:value-type="percentage" office:value="0.1105" table:style-name="ce98">
            <text:p>11.05%</text:p>
          </table:table-cell>
          <table:table-cell office:value-type="percentage" office:value="0.10890704006223259" table:style-name="ce96">
            <text:p>10.89%</text:p>
          </table:table-cell>
          <table:table-cell office:value-type="percentage" office:value="9.6299999999999997E-2" table:style-name="ce97">
            <text:p>9.63%</text:p>
          </table:table-cell>
          <table:table-cell office:value-type="percentage" office:value="9.5399999999999999E-2" table:style-name="ce98">
            <text:p>9.54%</text:p>
          </table:table-cell>
          <table:table-cell office:value-type="percentage" office:value="0.11600000000000001" table:style-name="ce98">
            <text:p>11.60%</text:p>
          </table:table-cell>
          <table:table-cell office:value-type="percentage" office:value="0.1145" table:style-name="ce98">
            <text:p>11.45%</text:p>
          </table:table-cell>
          <table:table-cell office:value-type="percentage" office:value="0.10537727666955768" table:style-name="ce96">
            <text:p>10.54%</text:p>
          </table:table-cell>
          <table:table-cell office:value-type="percentage" office:value="0.14630000000000001" table:style-name="ce97">
            <text:p>14.63%</text:p>
          </table:table-cell>
          <table:table-cell office:value-type="percentage" office:value="0.1431" table:style-name="ce98">
            <text:p>14.31%</text:p>
          </table:table-cell>
          <table:table-cell office:value-type="percentage" office:value="0.13880000000000001" table:style-name="ce98">
            <text:p>13.88%</text:p>
          </table:table-cell>
          <table:table-cell office:value-type="percentage" office:value="0.1351" table:style-name="ce98">
            <text:p>13.51%</text:p>
          </table:table-cell>
          <table:table-cell office:value-type="percentage" office:value="0.14048140043763677" table:style-name="ce96">
            <text:p>14.05%</text:p>
          </table:table-cell>
          <table:table-cell office:value-type="percentage" office:value="0.12540000000000001" table:style-name="ce97">
            <text:p>12.54%</text:p>
          </table:table-cell>
          <table:table-cell office:value-type="percentage" office:value="0.13239999999999999" table:style-name="ce98">
            <text:p>13.24%</text:p>
          </table:table-cell>
          <table:table-cell office:value-type="percentage" office:value="0.1134" table:style-name="ce98">
            <text:p>11.34%</text:p>
          </table:table-cell>
          <table:table-cell office:value-type="percentage" office:value="0.12520000000000001" table:style-name="ce98">
            <text:p>12.52%</text:p>
          </table:table-cell>
          <table:table-cell office:value-type="percentage" office:value="0.12409689757756057" table:style-name="ce96">
            <text:p>12.41%</text:p>
          </table:table-cell>
          <table:table-cell office:value-type="percentage" office:value="0.13270000000000001" table:style-name="ce149">
            <text:p>13.27%</text:p>
          </table:table-cell>
          <table:table-cell office:value-type="percentage" office:value="0.10340000000000001" table:style-name="ce98">
            <text:p>10.34%</text:p>
          </table:table-cell>
          <table:table-cell office:value-type="percentage" office:value="8.7378640776699032E-2" table:style-name="ce98">
            <text:p>8.74%</text:p>
          </table:table-cell>
          <table:table-cell office:value-type="percentage" office:value="0.10902255639097744" table:style-name="ce98">
            <text:p>10.90%</text:p>
          </table:table-cell>
          <table:table-cell office:value-type="percentage" office:value="0.10754070265638389" table:style-name="ce96">
            <text:p>10.75%</text:p>
          </table:table-cell>
          <table:table-cell office:value-type="percentage" office:value="0.1092436974789916" table:style-name="ce98">
            <text:p>10.92%</text:p>
          </table:table-cell>
          <table:table-cell office:value-type="percentage" office:value="9.6322241681260939E-2" table:style-name="ce98">
            <text:p>9.63%</text:p>
          </table:table-cell>
          <table:table-cell office:value-type="percentage" office:value="0.12380952380952381" table:style-name="ce98">
            <text:p>12.38%</text:p>
          </table:table-cell>
          <table:table-cell office:value-type="percentage" office:value="0.12024048096192384" table:style-name="ce162">
            <text:p>12.02%</text:p>
          </table:table-cell>
          <table:table-cell office:value-type="percentage" office:value="0.11187214611872145" table:style-name="ce150">
            <text:p>11.19%</text:p>
          </table:table-cell>
          <table:table-cell table:number-columns-repeated="16346"/>
        </table:table-row>
        <table:table-row table:style-name="ro3">
          <table:table-cell office:value-type="float" office:value="722" table:style-name="ce90">
            <text:p>722</text:p>
          </table:table-cell>
          <table:table-cell office:value-type="float" office:value="23" table:style-name="ce147">
            <text:p>23</text:p>
          </table:table-cell>
          <table:table-cell office:value-type="string" table:style-name="ce108">
            <text:p>呼吸器依賴病人於第124日內脫離人數比率</text:p>
          </table:table-cell>
          <table:table-cell office:value-type="percentage" office:value="0.15340000000000001" table:style-name="ce113">
            <text:p>15.34%</text:p>
          </table:table-cell>
          <table:table-cell office:value-type="percentage" office:value="0.1527" table:style-name="ce114">
            <text:p>15.27%</text:p>
          </table:table-cell>
          <table:table-cell office:value-type="percentage" office:value="0.1389" table:style-name="ce114">
            <text:p>13.89%</text:p>
          </table:table-cell>
          <table:table-cell office:value-type="percentage" office:value="0.16170000000000001" table:style-name="ce114">
            <text:p>16.17%</text:p>
          </table:table-cell>
          <table:table-cell office:value-type="percentage" office:value="0.15160680529300566" table:style-name="ce112">
            <text:p>15.16%</text:p>
          </table:table-cell>
          <table:table-cell office:value-type="percentage" office:value="0.1457" table:style-name="ce113">
            <text:p>14.57%</text:p>
          </table:table-cell>
          <table:table-cell office:value-type="percentage" office:value="0.14580000000000001" table:style-name="ce114">
            <text:p>14.58%</text:p>
          </table:table-cell>
          <table:table-cell office:value-type="percentage" office:value="0.125" table:style-name="ce114">
            <text:p>12.50%</text:p>
          </table:table-cell>
          <table:table-cell office:value-type="percentage" office:value="0.1512" table:style-name="ce114">
            <text:p>15.12%</text:p>
          </table:table-cell>
          <table:table-cell office:value-type="percentage" office:value="0.14157915208090238" table:style-name="ce112">
            <text:p>14.16%</text:p>
          </table:table-cell>
          <table:table-cell office:value-type="percentage" office:value="0.12790000000000001" table:style-name="ce113">
            <text:p>12.79%</text:p>
          </table:table-cell>
          <table:table-cell office:value-type="percentage" office:value="0.1197" table:style-name="ce114">
            <text:p>11.97%</text:p>
          </table:table-cell>
          <table:table-cell office:value-type="percentage" office:value="0.1767" table:style-name="ce114">
            <text:p>17.67%</text:p>
          </table:table-cell>
          <table:table-cell office:value-type="percentage" office:value="0.15040000000000001" table:style-name="ce114">
            <text:p>15.04%</text:p>
          </table:table-cell>
          <table:table-cell office:value-type="percentage" office:value="0.14310494362532525" table:style-name="ce112">
            <text:p>14.31%</text:p>
          </table:table-cell>
          <table:table-cell office:value-type="percentage" office:value="0.1857" table:style-name="ce113">
            <text:p>18.57%</text:p>
          </table:table-cell>
          <table:table-cell office:value-type="percentage" office:value="0.1721" table:style-name="ce114">
            <text:p>17.21%</text:p>
          </table:table-cell>
          <table:table-cell office:value-type="percentage" office:value="0.18099999999999999" table:style-name="ce114">
            <text:p>18.10%</text:p>
          </table:table-cell>
          <table:table-cell office:value-type="percentage" office:value="0.1636" table:style-name="ce114">
            <text:p>16.36%</text:p>
          </table:table-cell>
          <table:table-cell office:value-type="percentage" office:value="0.17505470459518599" table:style-name="ce112">
            <text:p>17.51%</text:p>
          </table:table-cell>
          <table:table-cell office:value-type="percentage" office:value="0.15160000000000001" table:style-name="ce113">
            <text:p>15.16%</text:p>
          </table:table-cell>
          <table:table-cell office:value-type="percentage" office:value="0.16470000000000001" table:style-name="ce114">
            <text:p>16.47%</text:p>
          </table:table-cell>
          <table:table-cell office:value-type="percentage" office:value="0.14380000000000001" table:style-name="ce114">
            <text:p>14.38%</text:p>
          </table:table-cell>
          <table:table-cell office:value-type="percentage" office:value="0.1736" table:style-name="ce114">
            <text:p>17.36%</text:p>
          </table:table-cell>
          <table:table-cell office:value-type="percentage" office:value="0.15852103697407566" table:style-name="ce112">
            <text:p>15.85%</text:p>
          </table:table-cell>
          <table:table-cell office:value-type="percentage" office:value="0.1628" table:style-name="ce160">
            <text:p>16.28%</text:p>
          </table:table-cell>
          <table:table-cell office:value-type="percentage" office:value="0.14380000000000001" table:style-name="ce114">
            <text:p>14.38%</text:p>
          </table:table-cell>
          <table:table-cell office:value-type="percentage" office:value="0.12297734627831715" table:style-name="ce114">
            <text:p>12.30%</text:p>
          </table:table-cell>
          <table:table-cell office:value-type="percentage" office:value="0.15601503759398497" table:style-name="ce114">
            <text:p>15.60%</text:p>
          </table:table-cell>
          <table:table-cell office:value-type="percentage" office:value="0.1456726649528706" table:style-name="ce112">
            <text:p>14.57%</text:p>
          </table:table-cell>
          <table:table-cell office:value-type="percentage" office:value="0.14957983193277311" table:style-name="ce113">
            <text:p>14.96%</text:p>
          </table:table-cell>
          <table:table-cell office:value-type="percentage" office:value="0.12259194395796848" table:style-name="ce114">
            <text:p>12.26%</text:p>
          </table:table-cell>
          <table:table-cell office:value-type="percentage" office:value="0.16380952380952382" table:style-name="ce114">
            <text:p>16.38%</text:p>
          </table:table-cell>
          <table:table-cell office:value-type="percentage" office:value="0.15430861723446893" table:style-name="ce163">
            <text:p>15.43%</text:p>
          </table:table-cell>
          <table:table-cell office:value-type="percentage" office:value="0.14703196347031963" table:style-name="ce152">
            <text:p>14.70%</text:p>
          </table:table-cell>
          <table:table-cell table:number-columns-repeated="16346"/>
        </table:table-row>
        <table:table-row table:style-name="ro3">
          <table:table-cell table:style-name="ce123"/>
          <table:table-cell office:value-type="string" table:style-name="ce143">
            <text:p>呼吸器依賴(使用≧64日)所有病人相關指標</text:p>
          </table:table-cell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number-columns-repeated="4" table:style-name="ce144"/>
          <table:table-cell table:style-name="ce92"/>
          <table:table-cell table:number-columns-repeated="4" table:style-name="ce144"/>
          <table:table-cell table:style-name="ce92"/>
          <table:table-cell table:number-columns-repeated="16346"/>
        </table:table-row>
        <table:table-row table:style-name="ro3">
          <table:table-cell office:value-type="float" office:value="723" table:style-name="ce90">
            <text:p>723</text:p>
          </table:table-cell>
          <table:table-cell office:value-type="float" office:value="24" table:style-name="ce145">
            <text:p>24</text:p>
          </table:table-cell>
          <table:table-cell office:value-type="string" table:style-name="ce92">
            <text:p>呼吸器依賴所有病人於連續使用呼吸器&gt;=64日期間住ICU人數比率</text:p>
          </table:table-cell>
          <table:table-cell office:value-type="percentage" office:value="0.1885" table:style-name="ce97">
            <text:p>18.85%</text:p>
          </table:table-cell>
          <table:table-cell office:value-type="percentage" office:value="0.20530000000000001" table:style-name="ce98">
            <text:p>20.53%</text:p>
          </table:table-cell>
          <table:table-cell office:value-type="percentage" office:value="0.19769999999999999" table:style-name="ce98">
            <text:p>19.77%</text:p>
          </table:table-cell>
          <table:table-cell office:value-type="percentage" office:value="0.20019999999999999" table:style-name="ce98">
            <text:p>20.02%</text:p>
          </table:table-cell>
          <table:table-cell office:value-type="percentage" office:value="0.19798076923076924" table:style-name="ce96">
            <text:p>19.80%</text:p>
          </table:table-cell>
          <table:table-cell office:value-type="percentage" office:value="0.1915" table:style-name="ce97">
            <text:p>19.15%</text:p>
          </table:table-cell>
          <table:table-cell office:value-type="percentage" office:value="0.18940000000000001" table:style-name="ce98">
            <text:p>18.94%</text:p>
          </table:table-cell>
          <table:table-cell office:value-type="percentage" office:value="0.19439999999999999" table:style-name="ce98">
            <text:p>19.44%</text:p>
          </table:table-cell>
          <table:table-cell office:value-type="percentage" office:value="0.19450000000000001" table:style-name="ce98">
            <text:p>19.45%</text:p>
          </table:table-cell>
          <table:table-cell office:value-type="percentage" office:value="0.19251957089011307" table:style-name="ce96">
            <text:p>19.25%</text:p>
          </table:table-cell>
          <table:table-cell office:value-type="percentage" office:value="0.17899999999999999" table:style-name="ce97">
            <text:p>17.90%</text:p>
          </table:table-cell>
          <table:table-cell office:value-type="percentage" office:value="0.1789" table:style-name="ce98">
            <text:p>17.89%</text:p>
          </table:table-cell>
          <table:table-cell office:value-type="percentage" office:value="0.18990000000000001" table:style-name="ce98">
            <text:p>18.99%</text:p>
          </table:table-cell>
          <table:table-cell office:value-type="percentage" office:value="0.21299999999999999" table:style-name="ce98">
            <text:p>21.30%</text:p>
          </table:table-cell>
          <table:table-cell office:value-type="percentage" office:value="0.19028662420382167" table:style-name="ce96">
            <text:p>19.03%</text:p>
          </table:table-cell>
          <table:table-cell office:value-type="percentage" office:value="0.20830000000000001" table:style-name="ce97">
            <text:p>20.83%</text:p>
          </table:table-cell>
          <table:table-cell office:value-type="percentage" office:value="0.19139999999999999" table:style-name="ce98">
            <text:p>19.14%</text:p>
          </table:table-cell>
          <table:table-cell office:value-type="percentage" office:value="0.20200000000000001" table:style-name="ce98">
            <text:p>20.20%</text:p>
          </table:table-cell>
          <table:table-cell office:value-type="percentage" office:value="0.21779999999999999" table:style-name="ce98">
            <text:p>21.78%</text:p>
          </table:table-cell>
          <table:table-cell office:value-type="percentage" office:value="0.20494143124323261" table:style-name="ce96">
            <text:p>20.49%</text:p>
          </table:table-cell>
          <table:table-cell office:value-type="percentage" office:value="0.22600000000000001" table:style-name="ce97">
            <text:p>22.60%</text:p>
          </table:table-cell>
          <table:table-cell office:value-type="percentage" office:value="0.20760000000000001" table:style-name="ce98">
            <text:p>20.76%</text:p>
          </table:table-cell>
          <table:table-cell office:value-type="percentage" office:value="0.2051" table:style-name="ce98">
            <text:p>20.51%</text:p>
          </table:table-cell>
          <table:table-cell office:value-type="percentage" office:value="0.2014" table:style-name="ce98">
            <text:p>20.14%</text:p>
          </table:table-cell>
          <table:table-cell office:value-type="percentage" office:value="0.21004067863875384" table:style-name="ce96">
            <text:p>21.00%</text:p>
          </table:table-cell>
          <table:table-cell office:value-type="percentage" office:value="0.21540000000000001" table:style-name="ce149">
            <text:p>21.54%</text:p>
          </table:table-cell>
          <table:table-cell office:value-type="percentage" office:value="0.19439999999999999" table:style-name="ce98">
            <text:p>19.44%</text:p>
          </table:table-cell>
          <table:table-cell office:value-type="percentage" office:value="0.19850000000000001" table:style-name="ce98">
            <text:p>19.85%</text:p>
          </table:table-cell>
          <table:table-cell office:value-type="percentage" office:value="0.19566993464052287" table:style-name="ce98">
            <text:p>19.57%</text:p>
          </table:table-cell>
          <table:table-cell office:value-type="percentage" office:value="0.20095450852965069" table:style-name="ce96">
            <text:p>20.10%</text:p>
          </table:table-cell>
          <table:table-cell office:value-type="percentage" office:value="0.18440905280804695" table:style-name="ce98">
            <text:p>18.44%</text:p>
          </table:table-cell>
          <table:table-cell office:value-type="percentage" office:value="0.19352193521935218" table:style-name="ce98">
            <text:p>19.35%</text:p>
          </table:table-cell>
          <table:table-cell office:value-type="percentage" office:value="0.18683565004088307" table:style-name="ce98">
            <text:p>18.68%</text:p>
          </table:table-cell>
          <table:table-cell office:value-type="percentage" office:value="0.18452627223831194" table:style-name="ce98">
            <text:p>18.45%</text:p>
          </table:table-cell>
          <table:table-cell office:value-type="percentage" office:value="0.18734516928158546" table:style-name="ce96">
            <text:p>18.73%</text:p>
          </table:table-cell>
          <table:table-cell table:number-columns-repeated="16346"/>
        </table:table-row>
        <table:table-row table:style-name="ro3">
          <table:table-cell office:value-type="float" office:value="724" table:style-name="ce106">
            <text:p>724</text:p>
          </table:table-cell>
          <table:table-cell office:value-type="float" office:value="25" table:style-name="ce147">
            <text:p>25</text:p>
          </table:table-cell>
          <table:table-cell office:value-type="string" table:style-name="ce108">
            <text:p>呼吸器依賴所有病人於連續使用呼吸器&gt;=64日期間回轉ICU人數比率</text:p>
          </table:table-cell>
          <table:table-cell office:value-type="percentage" office:value="0.1343" table:style-name="ce113">
            <text:p>13.43%</text:p>
          </table:table-cell>
          <table:table-cell office:value-type="percentage" office:value="0.14410000000000001" table:style-name="ce114">
            <text:p>14.41%</text:p>
          </table:table-cell>
          <table:table-cell office:value-type="percentage" office:value="0.1404" table:style-name="ce114">
            <text:p>14.04%</text:p>
          </table:table-cell>
          <table:table-cell office:value-type="percentage" office:value="0.14410000000000001" table:style-name="ce114">
            <text:p>14.41%</text:p>
          </table:table-cell>
          <table:table-cell office:value-type="percentage" office:value="0.14076923076923076" table:style-name="ce112">
            <text:p>14.08%</text:p>
          </table:table-cell>
          <table:table-cell office:value-type="percentage" office:value="0.1328" table:style-name="ce113">
            <text:p>13.28%</text:p>
          </table:table-cell>
          <table:table-cell office:value-type="percentage" office:value="0.13089999999999999" table:style-name="ce114">
            <text:p>13.09%</text:p>
          </table:table-cell>
          <table:table-cell office:value-type="percentage" office:value="0.13900000000000001" table:style-name="ce114">
            <text:p>13.90%</text:p>
          </table:table-cell>
          <table:table-cell office:value-type="percentage" office:value="0.13700000000000001" table:style-name="ce114">
            <text:p>13.70%</text:p>
          </table:table-cell>
          <table:table-cell office:value-type="percentage" office:value="0.13501498018749397" table:style-name="ce112">
            <text:p>13.50%</text:p>
          </table:table-cell>
          <table:table-cell office:value-type="percentage" office:value="0.1273" table:style-name="ce113">
            <text:p>12.73%</text:p>
          </table:table-cell>
          <table:table-cell office:value-type="percentage" office:value="0.1216" table:style-name="ce114">
            <text:p>12.16%</text:p>
          </table:table-cell>
          <table:table-cell office:value-type="percentage" office:value="0.13220000000000001" table:style-name="ce114">
            <text:p>13.22%</text:p>
          </table:table-cell>
          <table:table-cell office:value-type="percentage" office:value="0.1469" table:style-name="ce114">
            <text:p>14.69%</text:p>
          </table:table-cell>
          <table:table-cell office:value-type="percentage" office:value="0.13206608280254778" table:style-name="ce112">
            <text:p>13.21%</text:p>
          </table:table-cell>
          <table:table-cell office:value-type="percentage" office:value="0.14710000000000001" table:style-name="ce113">
            <text:p>14.71%</text:p>
          </table:table-cell>
          <table:table-cell office:value-type="percentage" office:value="0.1221" table:style-name="ce114">
            <text:p>12.21%</text:p>
          </table:table-cell>
          <table:table-cell office:value-type="percentage" office:value="0.13170000000000001" table:style-name="ce114">
            <text:p>13.17%</text:p>
          </table:table-cell>
          <table:table-cell office:value-type="percentage" office:value="0.1434" table:style-name="ce114">
            <text:p>14.34%</text:p>
          </table:table-cell>
          <table:table-cell office:value-type="percentage" office:value="0.13613544640220493" table:style-name="ce112">
            <text:p>13.61%</text:p>
          </table:table-cell>
          <table:table-cell office:value-type="percentage" office:value="0.15049999999999999" table:style-name="ce113">
            <text:p>15.05%</text:p>
          </table:table-cell>
          <table:table-cell office:value-type="percentage" office:value="0.1366" table:style-name="ce114">
            <text:p>13.66%</text:p>
          </table:table-cell>
          <table:table-cell office:value-type="percentage" office:value="0.1326" table:style-name="ce114">
            <text:p>13.26%</text:p>
          </table:table-cell>
          <table:table-cell office:value-type="percentage" office:value="0.12989999999999999" table:style-name="ce114">
            <text:p>12.99%</text:p>
          </table:table-cell>
          <table:table-cell office:value-type="percentage" office:value="0.1374144260343288" table:style-name="ce112">
            <text:p>13.74%</text:p>
          </table:table-cell>
          <table:table-cell office:value-type="percentage" office:value="0.13170000000000001" table:style-name="ce161">
            <text:p>13.17%</text:p>
          </table:table-cell>
          <table:table-cell office:value-type="percentage" office:value="0.1145" table:style-name="ce114">
            <text:p>11.45%</text:p>
          </table:table-cell>
          <table:table-cell office:value-type="percentage" office:value="0.1245" table:style-name="ce114">
            <text:p>12.45%</text:p>
          </table:table-cell>
          <table:table-cell office:value-type="percentage" office:value="0.12949346405228759" table:style-name="ce114">
            <text:p>12.95%</text:p>
          </table:table-cell>
          <table:table-cell office:value-type="percentage" office:value="0.125" table:style-name="ce112">
            <text:p>12.50%</text:p>
          </table:table-cell>
          <table:table-cell office:value-type="percentage" office:value="0.11986588432523052" table:style-name="ce113">
            <text:p>11.99%</text:p>
          </table:table-cell>
          <table:table-cell office:value-type="percentage" office:value="0.12628126281262814" table:style-name="ce114">
            <text:p>12.63%</text:p>
          </table:table-cell>
          <table:table-cell office:value-type="percentage" office:value="0.11774325429272281" table:style-name="ce114">
            <text:p>11.77%</text:p>
          </table:table-cell>
          <table:table-cell office:value-type="percentage" office:value="0.11584609019445594" table:style-name="ce114">
            <text:p>11.58%</text:p>
          </table:table-cell>
          <table:table-cell office:value-type="percentage" office:value="0.1199421965317919" table:style-name="ce112">
            <text:p>11.99%</text:p>
          </table:table-cell>
          <table:table-cell table:number-columns-repeated="16346"/>
        </table:table-row>
        <table:table-row table:style-name="ro3">
          <table:table-cell table:style-name="ce90"/>
          <table:table-cell office:value-type="string" table:style-name="ce153">
            <text:p>其他指標</text:p>
          </table:table-cell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44"/>
          <table:table-cell table:style-name="ce115"/>
          <table:table-cell table:number-columns-repeated="4" table:style-name="ce144"/>
          <table:table-cell table:style-name="ce115"/>
          <table:table-cell table:number-columns-repeated="16346"/>
        </table:table-row>
        <table:table-row table:style-name="ro3">
          <table:table-cell office:value-type="float" office:value="725" table:style-name="ce106">
            <text:p>725</text:p>
          </table:table-cell>
          <table:table-cell office:value-type="float" office:value="26" table:style-name="ce147">
            <text:p>26</text:p>
          </table:table-cell>
          <table:table-cell office:value-type="string" table:style-name="ce108">
            <text:p>住ICU病人有使用呼吸器人數比率</text:p>
          </table:table-cell>
          <table:table-cell office:value-type="percentage" office:value="0.49459999999999998" table:style-name="ce113">
            <text:p>49.46%</text:p>
          </table:table-cell>
          <table:table-cell office:value-type="percentage" office:value="0.48780000000000001" table:style-name="ce114">
            <text:p>48.78%</text:p>
          </table:table-cell>
          <table:table-cell office:value-type="percentage" office:value="0.48089999999999999" table:style-name="ce114">
            <text:p>48.09%</text:p>
          </table:table-cell>
          <table:table-cell office:value-type="percentage" office:value="0.48759999999999998" table:style-name="ce114">
            <text:p>48.76%</text:p>
          </table:table-cell>
          <table:table-cell office:value-type="percentage" office:value="0.4877741863850576" table:style-name="ce112">
            <text:p>48.78%</text:p>
          </table:table-cell>
          <table:table-cell office:value-type="percentage" office:value="0.49969999999999998" table:style-name="ce113">
            <text:p>49.97%</text:p>
          </table:table-cell>
          <table:table-cell office:value-type="percentage" office:value="0.49409999999999998" table:style-name="ce114">
            <text:p>49.41%</text:p>
          </table:table-cell>
          <table:table-cell office:value-type="percentage" office:value="0.48749999999999999" table:style-name="ce114">
            <text:p>48.75%</text:p>
          </table:table-cell>
          <table:table-cell office:value-type="percentage" office:value="0.4854" table:style-name="ce114">
            <text:p>48.54%</text:p>
          </table:table-cell>
          <table:table-cell office:value-type="percentage" office:value="0.49165810460394344" table:style-name="ce112">
            <text:p>49.17%</text:p>
          </table:table-cell>
          <table:table-cell office:value-type="percentage" office:value="0.49909999999999999" table:style-name="ce113">
            <text:p>49.91%</text:p>
          </table:table-cell>
          <table:table-cell office:value-type="percentage" office:value="0.48139999999999999" table:style-name="ce114">
            <text:p>48.14%</text:p>
          </table:table-cell>
          <table:table-cell office:value-type="percentage" office:value="0.48" table:style-name="ce114">
            <text:p>48.00%</text:p>
          </table:table-cell>
          <table:table-cell office:value-type="percentage" office:value="0.49220000000000003" table:style-name="ce114">
            <text:p>49.22%</text:p>
          </table:table-cell>
          <table:table-cell office:value-type="percentage" office:value="0.48828729142828403" table:style-name="ce112">
            <text:p>48.83%</text:p>
          </table:table-cell>
          <table:table-cell office:value-type="percentage" office:value="0.50590000000000002" table:style-name="ce113">
            <text:p>50.59%</text:p>
          </table:table-cell>
          <table:table-cell office:value-type="percentage" office:value="0.5101" table:style-name="ce114">
            <text:p>51.01%</text:p>
          </table:table-cell>
          <table:table-cell office:value-type="percentage" office:value="0.50919999999999999" table:style-name="ce114">
            <text:p>50.92%</text:p>
          </table:table-cell>
          <table:table-cell office:value-type="percentage" office:value="0.4985" table:style-name="ce114">
            <text:p>49.85%</text:p>
          </table:table-cell>
          <table:table-cell office:value-type="percentage" office:value="0.50573758612966546" table:style-name="ce112">
            <text:p>50.57%</text:p>
          </table:table-cell>
          <table:table-cell office:value-type="percentage" office:value="0.495" table:style-name="ce113">
            <text:p>49.50%</text:p>
          </table:table-cell>
          <table:table-cell office:value-type="percentage" office:value="0.49769999999999998" table:style-name="ce114">
            <text:p>49.77%</text:p>
          </table:table-cell>
          <table:table-cell office:value-type="percentage" office:value="0.49030000000000001" table:style-name="ce114">
            <text:p>49.03%</text:p>
          </table:table-cell>
          <table:table-cell office:value-type="percentage" office:value="0.501" table:style-name="ce114">
            <text:p>50.10%</text:p>
          </table:table-cell>
          <table:table-cell office:value-type="percentage" office:value="0.49609268690952918" table:style-name="ce112">
            <text:p>49.61%</text:p>
          </table:table-cell>
          <table:table-cell office:value-type="percentage" office:value="0.51819999999999999" table:style-name="ce160">
            <text:p>51.82%</text:p>
          </table:table-cell>
          <table:table-cell office:value-type="percentage" office:value="0.49530000000000002" table:style-name="ce114">
            <text:p>49.53%</text:p>
          </table:table-cell>
          <table:table-cell office:value-type="percentage" office:value="0.49270000000000003" table:style-name="ce114">
            <text:p>49.27%</text:p>
          </table:table-cell>
          <table:table-cell office:value-type="percentage" office:value="0.48872254994299313" table:style-name="ce114">
            <text:p>48.87%</text:p>
          </table:table-cell>
          <table:table-cell office:value-type="percentage" office:value="0.49861310739592002" table:style-name="ce112">
            <text:p>49.86%</text:p>
          </table:table-cell>
          <table:table-cell office:value-type="percentage" office:value="0.51831258926749646" table:style-name="ce113">
            <text:p>51.83%</text:p>
          </table:table-cell>
          <table:table-cell office:value-type="percentage" office:value="0.50010436234606559" table:style-name="ce114">
            <text:p>50.01%</text:p>
          </table:table-cell>
          <table:table-cell office:value-type="percentage" office:value="0.50086725844301605" table:style-name="ce114">
            <text:p>50.09%</text:p>
          </table:table-cell>
          <table:table-cell office:value-type="percentage" office:value="0.50336272604991783" table:style-name="ce114">
            <text:p>50.34%</text:p>
          </table:table-cell>
          <table:table-cell office:value-type="percentage" office:value="0.5056792830462884" table:style-name="ce112">
            <text:p>50.57%</text:p>
          </table:table-cell>
          <table:table-cell table:number-columns-repeated="16346"/>
        </table:table-row>
        <table:table-row table:style-name="ro8">
          <table:table-cell table:style-name="ce138"/>
          <table:table-cell office:value-type="string" table:number-columns-spanned="37" table:number-rows-spanned="1" table:style-name="ce164">
            <text:p>註：1.每季新病人監控指標：</text:p>
            <text:p><text:s text:c="8"/>（1）每季新使用呼吸器病人追蹤至次季，依連續使用天數區分出三段期間(1~21日、22~63日、≧64日)。</text:p>
            <text:p><text:s text:c="8"/>（2）當季內有中斷超過5日以上病人重新起算。</text:p>
            <text:p><text:s text:c="8"/>（3）依各指標定義計算每段使用呼吸器期間內之分子、分母及指標值。</text:p>
            <text:p><text:s text:c="4"/>2.每季呼吸器依賴所有病人監控指標：<text:s/></text:p>
            <text:p><text:s text:c="8"/>（1）當季使用呼吸器所有病人往前追蹤2季，找出已連續使用呼吸器≧64日之病人。</text:p>
            <text:p><text:s text:c="8"/>（2）依各指標定義計算使用呼吸器≧64日期間之分子、分母及指標值。</text:p>
            <text:p><text:s text:c="4"/>3.第1~21項指標統計期間為當季至次季季底；第22~23項指標統計期間為當季至次次季第2個月；</text:p>
            <text:p><text:s text:c="6"/>第24~25項指標統計期間為當季往前2季且往後至次季第2個月；第26項指標統計期間為當季。</text:p>
          </table:table-cell>
          <table:covered-table-cell table:number-columns-repeated="36"/>
          <table:table-cell table:number-columns-repeated="16346" table:style-name="ce138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台北.$A$1:台北.$AL$34" table:base-cell-address="台北.$A$1"/>
          <table:named-expression table:name="Print_Titles" table:expression="of:=[台北.$B:.$C]~[台北.$1:.$2]" table:base-cell-address="新人數.$A$1"/>
        </table:named-expressions>
      </table:table>
      <table:table table:name="北區" table:style-name="ta1">
        <table:table-column table:style-name="co7" table:default-cell-style-name="ce144" table:visibility="collapse"/>
        <table:table-column table:style-name="co8" table:default-cell-style-name="ce144"/>
        <table:table-column table:style-name="co20" table:default-cell-style-name="ce144"/>
        <table:table-column table:style-name="co10" table:default-cell-style-name="ce90" table:visibility="collapse"/>
        <table:table-column table:style-name="co13" table:default-cell-style-name="ce90" table:visibility="collapse"/>
        <table:table-column table:style-name="co17" table:default-cell-style-name="ce90" table:visibility="collapse"/>
        <table:table-column table:style-name="co18" table:default-cell-style-name="ce90" table:visibility="collapse"/>
        <table:table-column table:style-name="co19" table:default-cell-style-name="ce90" table:visibility="collapse"/>
        <table:table-column table:style-name="co10" table:default-cell-style-name="ce90" table:visibility="collapse"/>
        <table:table-column table:style-name="co13" table:default-cell-style-name="ce90" table:visibility="collapse"/>
        <table:table-column table:style-name="co17" table:default-cell-style-name="ce90" table:visibility="collapse"/>
        <table:table-column table:style-name="co18" table:default-cell-style-name="ce90" table:visibility="collapse"/>
        <table:table-column table:style-name="co19" table:default-cell-style-name="ce90" table:visibility="collapse"/>
        <table:table-column table:style-name="co10" table:default-cell-style-name="ce90" table:visibility="collapse"/>
        <table:table-column table:style-name="co13" table:default-cell-style-name="ce90" table:visibility="collapse"/>
        <table:table-column table:style-name="co17" table:default-cell-style-name="ce90" table:visibility="collapse"/>
        <table:table-column table:style-name="co18" table:default-cell-style-name="ce90" table:visibility="collapse"/>
        <table:table-column table:style-name="co19" table:default-cell-style-name="ce90" table:visibility="collapse"/>
        <table:table-column table:style-name="co10" table:default-cell-style-name="ce90" table:visibility="collapse"/>
        <table:table-column table:style-name="co13" table:default-cell-style-name="ce90" table:visibility="collapse"/>
        <table:table-column table:style-name="co17" table:default-cell-style-name="ce90" table:visibility="collapse"/>
        <table:table-column table:style-name="co18" table:default-cell-style-name="ce90" table:visibility="collapse"/>
        <table:table-column table:style-name="co19" table:default-cell-style-name="ce90" table:visibility="collapse"/>
        <table:table-column table:style-name="co10" table:default-cell-style-name="ce90" table:visibility="collapse"/>
        <table:table-column table:style-name="co13" table:default-cell-style-name="ce90" table:visibility="collapse"/>
        <table:table-column table:style-name="co17" table:default-cell-style-name="ce90" table:visibility="collapse"/>
        <table:table-column table:style-name="co18" table:default-cell-style-name="ce90" table:visibility="collapse"/>
        <table:table-column table:style-name="co19" table:default-cell-style-name="ce90" table:visibility="collapse"/>
        <table:table-column table:style-name="co14" table:default-cell-style-name="ce144" table:visibility="collapse"/>
        <table:table-column table:style-name="co10" table:number-columns-repeated="4" table:default-cell-style-name="ce144" table:visibility="collapse"/>
        <table:table-column table:style-name="co10" table:number-columns-repeated="4" table:default-cell-style-name="ce144"/>
        <table:table-column table:style-name="co18" table:default-cell-style-name="ce144"/>
        <table:table-column table:style-name="co15" table:number-columns-repeated="16346" table:default-cell-style-name="ce144"/>
        <table:table-row table:style-name="ro6">
          <table:table-cell office:value-type="string" table:style-name="ce156">
            <text:p>表1：長期使用呼吸器醫療品質指標 -新病患人數統計</text:p>
          </table:table-cell>
          <table:table-cell office:value-type="string" table:style-name="ce72">
            <text:p>表3-2：長期使用呼吸器醫療品質指標 -北區業務組</text:p>
          </table:table-cell>
          <table:table-cell table:style-name="ce71"/>
          <table:table-cell table:number-columns-repeated="25" table:style-name="ce138"/>
          <table:table-cell table:number-columns-repeated="16356" table:style-name="ce156"/>
        </table:table-row>
        <table:table-row table:style-name="ro2">
          <table:table-cell office:value-type="string" table:style-name="ce140">
            <text:p>INDEX_ID</text:p>
          </table:table-cell>
          <table:table-cell office:value-type="string" table:style-name="ce141">
            <text:p>指標名稱</text:p>
          </table:table-cell>
          <table:table-cell table:style-name="ce155"/>
          <table:table-cell office:value-type="string" table:style-name="ce76">
            <text:p>107Q1</text:p>
          </table:table-cell>
          <table:table-cell office:value-type="string" table:style-name="ce77">
            <text:p>107Q2</text:p>
          </table:table-cell>
          <table:table-cell office:value-type="string" table:style-name="ce77">
            <text:p>107Q3</text:p>
          </table:table-cell>
          <table:table-cell office:value-type="string" table:style-name="ce77">
            <text:p>107Q4</text:p>
          </table:table-cell>
          <table:table-cell office:value-type="string" table:style-name="ce77">
            <text:p>107全年</text:p>
          </table:table-cell>
          <table:table-cell office:value-type="string" table:style-name="ce76">
            <text:p>108Q1</text:p>
          </table:table-cell>
          <table:table-cell office:value-type="string" table:style-name="ce77">
            <text:p>108Q2</text:p>
          </table:table-cell>
          <table:table-cell office:value-type="string" table:style-name="ce77">
            <text:p>108Q3</text:p>
          </table:table-cell>
          <table:table-cell office:value-type="string" table:style-name="ce77">
            <text:p>108Q4</text:p>
          </table:table-cell>
          <table:table-cell office:value-type="string" table:style-name="ce77">
            <text:p>108全年</text:p>
          </table:table-cell>
          <table:table-cell office:value-type="string" table:style-name="ce76">
            <text:p>109Q1</text:p>
          </table:table-cell>
          <table:table-cell office:value-type="string" table:style-name="ce77">
            <text:p>109Q2</text:p>
          </table:table-cell>
          <table:table-cell office:value-type="string" table:style-name="ce77">
            <text:p>109Q3</text:p>
          </table:table-cell>
          <table:table-cell office:value-type="string" table:style-name="ce77">
            <text:p>109Q4</text:p>
          </table:table-cell>
          <table:table-cell office:value-type="string" table:style-name="ce77">
            <text:p>109全年</text:p>
          </table:table-cell>
          <table:table-cell office:value-type="string" table:style-name="ce76">
            <text:p>110Q1</text:p>
          </table:table-cell>
          <table:table-cell office:value-type="string" table:style-name="ce77">
            <text:p>110Q2</text:p>
          </table:table-cell>
          <table:table-cell office:value-type="string" table:style-name="ce77">
            <text:p>110Q3</text:p>
          </table:table-cell>
          <table:table-cell office:value-type="string" table:style-name="ce77">
            <text:p>110Q4</text:p>
          </table:table-cell>
          <table:table-cell office:value-type="string" table:style-name="ce77">
            <text:p>110全年</text:p>
          </table:table-cell>
          <table:table-cell office:value-type="string" table:style-name="ce76">
            <text:p>111Q1</text:p>
          </table:table-cell>
          <table:table-cell office:value-type="string" table:style-name="ce77">
            <text:p>111Q2</text:p>
          </table:table-cell>
          <table:table-cell office:value-type="string" table:style-name="ce77">
            <text:p>111Q3</text:p>
          </table:table-cell>
          <table:table-cell office:value-type="string" table:style-name="ce77">
            <text:p>111Q4</text:p>
          </table:table-cell>
          <table:table-cell office:value-type="string" table:style-name="ce77">
            <text:p>111全年</text:p>
          </table:table-cell>
          <table:table-cell office:value-type="string" table:style-name="ce76">
            <text:p>112Q1</text:p>
          </table:table-cell>
          <table:table-cell office:value-type="string" table:style-name="ce77">
            <text:p>112Q2</text:p>
          </table:table-cell>
          <table:table-cell office:value-type="string" table:style-name="ce77">
            <text:p>112Q3</text:p>
          </table:table-cell>
          <table:table-cell office:value-type="string" table:style-name="ce77">
            <text:p>112Q4</text:p>
          </table:table-cell>
          <table:table-cell office:value-type="string" table:style-name="ce78">
            <text:p>112全年</text:p>
          </table:table-cell>
          <table:table-cell office:value-type="string" table:style-name="ce76">
            <text:p>113Q1</text:p>
          </table:table-cell>
          <table:table-cell office:value-type="string" table:style-name="ce77">
            <text:p>113Q2</text:p>
          </table:table-cell>
          <table:table-cell office:value-type="string" table:style-name="ce77">
            <text:p>113Q3</text:p>
          </table:table-cell>
          <table:table-cell office:value-type="string" table:style-name="ce77">
            <text:p>113Q4</text:p>
          </table:table-cell>
          <table:table-cell office:value-type="string" table:style-name="ce78">
            <text:p>113全年</text:p>
          </table:table-cell>
          <table:table-cell table:number-columns-repeated="16346" table:style-name="ce85"/>
        </table:table-row>
        <table:table-row table:style-name="ro3">
          <table:table-cell table:style-name="ce85"/>
          <table:table-cell office:value-type="string" table:style-name="ce143">
            <text:p>新病人使用呼吸器急性期(1~21日)指標</text:p>
          </table:table-cell>
          <table:table-cell table:style-name="ce81"/>
          <table:table-cell table:style-name="ce82"/>
          <table:table-cell table:number-columns-repeated="3" table:style-name="ce83"/>
          <table:table-cell table:style-name="ce81"/>
          <table:table-cell table:style-name="ce82"/>
          <table:table-cell table:number-columns-repeated="3" table:style-name="ce83"/>
          <table:table-cell table:style-name="ce81"/>
          <table:table-cell table:style-name="ce82"/>
          <table:table-cell table:number-columns-repeated="3" table:style-name="ce83"/>
          <table:table-cell table:style-name="ce81"/>
          <table:table-cell table:style-name="ce82"/>
          <table:table-cell table:number-columns-repeated="3" table:style-name="ce83"/>
          <table:table-cell table:style-name="ce81"/>
          <table:table-cell table:style-name="ce82"/>
          <table:table-cell table:number-columns-repeated="3" table:style-name="ce83"/>
          <table:table-cell table:style-name="ce81"/>
          <table:table-cell table:number-columns-repeated="4" table:style-name="ce85"/>
          <table:table-cell table:style-name="ce81"/>
          <table:table-cell table:number-columns-repeated="4" table:style-name="ce85"/>
          <table:table-cell table:style-name="ce81"/>
          <table:table-cell table:number-columns-repeated="16346" table:style-name="ce85"/>
        </table:table-row>
        <table:table-row table:style-name="ro3">
          <table:table-cell office:value-type="float" office:value="700" table:style-name="ce144">
            <text:p>700</text:p>
          </table:table-cell>
          <table:table-cell office:value-type="float" office:value="1" table:style-name="ce145">
            <text:p>1</text:p>
          </table:table-cell>
          <table:table-cell office:value-type="string" table:style-name="ce92">
            <text:p>新使用呼吸器病人於連續使用呼吸器1~21日期間住ICU人數比率</text:p>
          </table:table-cell>
          <table:table-cell office:value-type="percentage" office:value="0.73529999999999995" table:style-name="ce97">
            <text:p>73.53%</text:p>
          </table:table-cell>
          <table:table-cell office:value-type="percentage" office:value="0.72829999999999995" table:style-name="ce98">
            <text:p>72.83%</text:p>
          </table:table-cell>
          <table:table-cell office:value-type="percentage" office:value="0.73909999999999998" table:style-name="ce98">
            <text:p>73.91%</text:p>
          </table:table-cell>
          <table:table-cell office:value-type="percentage" office:value="0.73429999999999995" table:style-name="ce98">
            <text:p>73.43%</text:p>
          </table:table-cell>
          <table:table-cell office:value-type="percentage" office:value="0.73430261026780674" table:style-name="ce96">
            <text:p>73.43%</text:p>
          </table:table-cell>
          <table:table-cell office:value-type="percentage" office:value="0.72430000000000005" table:style-name="ce97">
            <text:p>72.43%</text:p>
          </table:table-cell>
          <table:table-cell office:value-type="percentage" office:value="0.7319" table:style-name="ce98">
            <text:p>73.19%</text:p>
          </table:table-cell>
          <table:table-cell office:value-type="percentage" office:value="0.74139999999999995" table:style-name="ce98">
            <text:p>74.14%</text:p>
          </table:table-cell>
          <table:table-cell office:value-type="percentage" office:value="0.74950000000000006" table:style-name="ce98">
            <text:p>74.95%</text:p>
          </table:table-cell>
          <table:table-cell office:value-type="percentage" office:value="0.73683441677014094" table:style-name="ce96">
            <text:p>73.68%</text:p>
          </table:table-cell>
          <table:table-cell office:value-type="percentage" office:value="0.752" table:style-name="ce97">
            <text:p>75.20%</text:p>
          </table:table-cell>
          <table:table-cell office:value-type="percentage" office:value="0.76019999999999999" table:style-name="ce98">
            <text:p>76.02%</text:p>
          </table:table-cell>
          <table:table-cell office:value-type="percentage" office:value="0.746" table:style-name="ce98">
            <text:p>74.60%</text:p>
          </table:table-cell>
          <table:table-cell office:value-type="percentage" office:value="0.73939999999999995" table:style-name="ce98">
            <text:p>73.94%</text:p>
          </table:table-cell>
          <table:table-cell office:value-type="percentage" office:value="0.7490538348652197" table:style-name="ce96">
            <text:p>74.91%</text:p>
          </table:table-cell>
          <table:table-cell office:value-type="percentage" office:value="0.75129999999999997" table:style-name="ce97">
            <text:p>75.13%</text:p>
          </table:table-cell>
          <table:table-cell office:value-type="percentage" office:value="0.77590000000000003" table:style-name="ce98">
            <text:p>77.59%</text:p>
          </table:table-cell>
          <table:table-cell office:value-type="percentage" office:value="0.77110000000000001" table:style-name="ce98">
            <text:p>77.11%</text:p>
          </table:table-cell>
          <table:table-cell office:value-type="percentage" office:value="0.75109999999999999" table:style-name="ce98">
            <text:p>75.11%</text:p>
          </table:table-cell>
          <table:table-cell office:value-type="percentage" office:value="0.76181307661452069" table:style-name="ce96">
            <text:p>76.18%</text:p>
          </table:table-cell>
          <table:table-cell office:value-type="percentage" office:value="0.74039999999999995" table:style-name="ce97">
            <text:p>74.04%</text:p>
          </table:table-cell>
          <table:table-cell office:value-type="percentage" office:value="0.74199999999999999" table:style-name="ce98">
            <text:p>74.20%</text:p>
          </table:table-cell>
          <table:table-cell office:value-type="percentage" office:value="0.74770000000000003" table:style-name="ce98">
            <text:p>74.77%</text:p>
          </table:table-cell>
          <table:table-cell office:value-type="percentage" office:value="0.74229999999999996" table:style-name="ce98">
            <text:p>74.23%</text:p>
          </table:table-cell>
          <table:table-cell office:value-type="percentage" office:value="0.7430775858692672" table:style-name="ce96">
            <text:p>74.31%</text:p>
          </table:table-cell>
          <table:table-cell office:value-type="percentage" office:value="0.7218" table:style-name="ce98">
            <text:p>72.18%</text:p>
          </table:table-cell>
          <table:table-cell office:value-type="percentage" office:value="0.72409999999999997" table:style-name="ce98">
            <text:p>72.41%</text:p>
          </table:table-cell>
          <table:table-cell office:value-type="percentage" office:value="0.70689999999999997" table:style-name="ce98">
            <text:p>70.69%</text:p>
          </table:table-cell>
          <table:table-cell office:value-type="percentage" office:value="0.70764987661489331" table:style-name="ce98">
            <text:p>70.76%</text:p>
          </table:table-cell>
          <table:table-cell office:value-type="percentage" office:value="0.71511944031609087" table:style-name="ce96">
            <text:p>71.51%</text:p>
          </table:table-cell>
          <table:table-cell office:value-type="percentage" office:value="0.69509857612267256" table:style-name="ce98">
            <text:p>69.51%</text:p>
          </table:table-cell>
          <table:table-cell office:value-type="percentage" office:value="0.70850909090909087" table:style-name="ce98">
            <text:p>70.85%</text:p>
          </table:table-cell>
          <table:table-cell office:value-type="percentage" office:value="0.7112010796221323" table:style-name="ce98">
            <text:p>71.12%</text:p>
          </table:table-cell>
          <table:table-cell office:value-type="percentage" office:value="0.70872406933788012" table:style-name="ce98">
            <text:p>70.87%</text:p>
          </table:table-cell>
          <table:table-cell office:value-type="percentage" office:value="0.70569461378469478" table:style-name="ce96">
            <text:p>70.57%</text:p>
          </table:table-cell>
          <table:table-cell table:number-columns-repeated="16346" table:style-name="ce90"/>
        </table:table-row>
        <table:table-row table:style-name="ro3">
          <table:table-cell office:value-type="float" office:value="701" table:style-name="ce144">
            <text:p>701</text:p>
          </table:table-cell>
          <table:table-cell office:value-type="float" office:value="2" table:style-name="ce145">
            <text:p>2</text:p>
          </table:table-cell>
          <table:table-cell office:value-type="string" table:style-name="ce92">
            <text:p>新使用呼吸器病人於連續使用呼吸器1~21日期間住ICU日數比率</text:p>
          </table:table-cell>
          <table:table-cell office:value-type="percentage" office:value="0.70289999999999997" table:style-name="ce97">
            <text:p>70.29%</text:p>
          </table:table-cell>
          <table:table-cell office:value-type="percentage" office:value="0.68710000000000004" table:style-name="ce98">
            <text:p>68.71%</text:p>
          </table:table-cell>
          <table:table-cell office:value-type="percentage" office:value="0.69340000000000002" table:style-name="ce98">
            <text:p>69.34%</text:p>
          </table:table-cell>
          <table:table-cell office:value-type="percentage" office:value="0.69579999999999997" table:style-name="ce98">
            <text:p>69.58%</text:p>
          </table:table-cell>
          <table:table-cell office:value-type="percentage" office:value="0.69501585909373698" table:style-name="ce96">
            <text:p>69.50%</text:p>
          </table:table-cell>
          <table:table-cell office:value-type="percentage" office:value="0.68220000000000003" table:style-name="ce97">
            <text:p>68.22%</text:p>
          </table:table-cell>
          <table:table-cell office:value-type="percentage" office:value="0.68330000000000002" table:style-name="ce98">
            <text:p>68.33%</text:p>
          </table:table-cell>
          <table:table-cell office:value-type="percentage" office:value="0.69889999999999997" table:style-name="ce98">
            <text:p>69.89%</text:p>
          </table:table-cell>
          <table:table-cell office:value-type="percentage" office:value="0.70850000000000002" table:style-name="ce98">
            <text:p>70.85%</text:p>
          </table:table-cell>
          <table:table-cell office:value-type="percentage" office:value="0.69315936129006761" table:style-name="ce96">
            <text:p>69.32%</text:p>
          </table:table-cell>
          <table:table-cell office:value-type="percentage" office:value="0.70650000000000002" table:style-name="ce97">
            <text:p>70.65%</text:p>
          </table:table-cell>
          <table:table-cell office:value-type="percentage" office:value="0.72350000000000003" table:style-name="ce98">
            <text:p>72.35%</text:p>
          </table:table-cell>
          <table:table-cell office:value-type="percentage" office:value="0.71279999999999999" table:style-name="ce98">
            <text:p>71.28%</text:p>
          </table:table-cell>
          <table:table-cell office:value-type="percentage" office:value="0.70089999999999997" table:style-name="ce98">
            <text:p>70.09%</text:p>
          </table:table-cell>
          <table:table-cell office:value-type="percentage" office:value="0.71057373162636317" table:style-name="ce96">
            <text:p>71.06%</text:p>
          </table:table-cell>
          <table:table-cell office:value-type="percentage" office:value="0.71120000000000005" table:style-name="ce97">
            <text:p>71.12%</text:p>
          </table:table-cell>
          <table:table-cell office:value-type="percentage" office:value="0.73240000000000005" table:style-name="ce98">
            <text:p>73.24%</text:p>
          </table:table-cell>
          <table:table-cell office:value-type="percentage" office:value="0.73670000000000002" table:style-name="ce98">
            <text:p>73.67%</text:p>
          </table:table-cell>
          <table:table-cell office:value-type="percentage" office:value="0.73450000000000004" table:style-name="ce98">
            <text:p>73.45%</text:p>
          </table:table-cell>
          <table:table-cell office:value-type="percentage" office:value="0.72839973754820952" table:style-name="ce96">
            <text:p>72.84%</text:p>
          </table:table-cell>
          <table:table-cell office:value-type="percentage" office:value="0.72540000000000004" table:style-name="ce97">
            <text:p>72.54%</text:p>
          </table:table-cell>
          <table:table-cell office:value-type="percentage" office:value="0.71740000000000004" table:style-name="ce98">
            <text:p>71.74%</text:p>
          </table:table-cell>
          <table:table-cell office:value-type="percentage" office:value="0.73499999999999999" table:style-name="ce98">
            <text:p>73.50%</text:p>
          </table:table-cell>
          <table:table-cell office:value-type="percentage" office:value="0.73270000000000002" table:style-name="ce98">
            <text:p>73.27%</text:p>
          </table:table-cell>
          <table:table-cell office:value-type="percentage" office:value="0.7276992633669922" table:style-name="ce96">
            <text:p>72.77%</text:p>
          </table:table-cell>
          <table:table-cell office:value-type="percentage" office:value="0.7137" table:style-name="ce98">
            <text:p>71.37%</text:p>
          </table:table-cell>
          <table:table-cell office:value-type="percentage" office:value="0.69650000000000001" table:style-name="ce98">
            <text:p>69.65%</text:p>
          </table:table-cell>
          <table:table-cell office:value-type="percentage" office:value="0.69489999999999996" table:style-name="ce98">
            <text:p>69.49%</text:p>
          </table:table-cell>
          <table:table-cell office:value-type="percentage" office:value="0.70168544736588656" table:style-name="ce98">
            <text:p>70.17%</text:p>
          </table:table-cell>
          <table:table-cell office:value-type="percentage" office:value="0.70184141049083593" table:style-name="ce96">
            <text:p>70.18%</text:p>
          </table:table-cell>
          <table:table-cell office:value-type="percentage" office:value="0.68818429438678319" table:style-name="ce98">
            <text:p>68.82%</text:p>
          </table:table-cell>
          <table:table-cell office:value-type="percentage" office:value="0.67994537651190012" table:style-name="ce98">
            <text:p>67.99%</text:p>
          </table:table-cell>
          <table:table-cell office:value-type="percentage" office:value="0.68366765555315434" table:style-name="ce98">
            <text:p>68.37%</text:p>
          </table:table-cell>
          <table:table-cell office:value-type="percentage" office:value="0.67979392582873466" table:style-name="ce98">
            <text:p>67.98%</text:p>
          </table:table-cell>
          <table:table-cell office:value-type="percentage" office:value="0.68301166752317322" table:style-name="ce96">
            <text:p>68.30%</text:p>
          </table:table-cell>
          <table:table-cell table:number-columns-repeated="16346" table:style-name="ce90"/>
        </table:table-row>
        <table:table-row table:style-name="ro3">
          <table:table-cell office:value-type="float" office:value="702" table:style-name="ce144">
            <text:p>702</text:p>
          </table:table-cell>
          <table:table-cell office:value-type="float" office:value="3" table:style-name="ce145">
            <text:p>3</text:p>
          </table:table-cell>
          <table:table-cell office:value-type="string" table:style-name="ce92">
            <text:p>新使用呼吸器病人於連續使用呼吸器1~21日期間平均住ICU日數</text:p>
          </table:table-cell>
          <table:table-cell office:value-type="float" office:value="5.3611000000000004" table:style-name="ce104">
            <text:p>5.36<text:s/></text:p>
          </table:table-cell>
          <table:table-cell office:value-type="float" office:value="5.0082000000000004" table:style-name="ce105">
            <text:p>5.01<text:s/></text:p>
          </table:table-cell>
          <table:table-cell office:value-type="float" office:value="5.0712999999999999" table:style-name="ce105">
            <text:p>5.07<text:s/></text:p>
          </table:table-cell>
          <table:table-cell office:value-type="float" office:value="5.0894000000000004" table:style-name="ce105">
            <text:p>5.09<text:s/></text:p>
          </table:table-cell>
          <table:table-cell office:value-type="float" office:value="5.1336773513126674" table:style-name="ce103">
            <text:p>5.13<text:s/></text:p>
          </table:table-cell>
          <table:table-cell office:value-type="float" office:value="5.0694999999999997" table:style-name="ce104">
            <text:p>5.07<text:s/></text:p>
          </table:table-cell>
          <table:table-cell office:value-type="float" office:value="5.1990999999999996" table:style-name="ce105">
            <text:p>5.20<text:s/></text:p>
          </table:table-cell>
          <table:table-cell office:value-type="float" office:value="5.05" table:style-name="ce105">
            <text:p>5.05<text:s/></text:p>
          </table:table-cell>
          <table:table-cell office:value-type="float" office:value="5.1715999999999998" table:style-name="ce105">
            <text:p>5.17<text:s/></text:p>
          </table:table-cell>
          <table:table-cell office:value-type="float" office:value="5.1238404791468852" table:style-name="ce103">
            <text:p>5.12<text:s/></text:p>
          </table:table-cell>
          <table:table-cell office:value-type="float" office:value="5.2295999999999996" table:style-name="ce104">
            <text:p>5.23<text:s/></text:p>
          </table:table-cell>
          <table:table-cell office:value-type="float" office:value="5.4364999999999997" table:style-name="ce105">
            <text:p>5.44<text:s/></text:p>
          </table:table-cell>
          <table:table-cell office:value-type="float" office:value="5.1959999999999997" table:style-name="ce105">
            <text:p>5.20<text:s/></text:p>
          </table:table-cell>
          <table:table-cell office:value-type="float" office:value="5.0065" table:style-name="ce105">
            <text:p>5.01<text:s/></text:p>
          </table:table-cell>
          <table:table-cell office:value-type="float" office:value="5.2086969954429598" table:style-name="ce103">
            <text:p>5.21<text:s/></text:p>
          </table:table-cell>
          <table:table-cell office:value-type="float" office:value="5.1773999999999996" table:style-name="ce104">
            <text:p>5.18<text:s/></text:p>
          </table:table-cell>
          <table:table-cell office:value-type="float" office:value="5.6204000000000001" table:style-name="ce105">
            <text:p>5.62<text:s/></text:p>
          </table:table-cell>
          <table:table-cell office:value-type="float" office:value="5.5711000000000004" table:style-name="ce105">
            <text:p>5.57<text:s/></text:p>
          </table:table-cell>
          <table:table-cell office:value-type="float" office:value="5.5751999999999997" table:style-name="ce105">
            <text:p>5.58<text:s/></text:p>
          </table:table-cell>
          <table:table-cell office:value-type="float" office:value="5.4772563176895304" table:style-name="ce103">
            <text:p>5.48<text:s/></text:p>
          </table:table-cell>
          <table:table-cell office:value-type="float" office:value="5.3933" table:style-name="ce104">
            <text:p>5.39<text:s/></text:p>
          </table:table-cell>
          <table:table-cell office:value-type="float" office:value="5.5502000000000002" table:style-name="ce105">
            <text:p>5.55<text:s/></text:p>
          </table:table-cell>
          <table:table-cell office:value-type="float" office:value="5.4881000000000002" table:style-name="ce105">
            <text:p>5.49<text:s/></text:p>
          </table:table-cell>
          <table:table-cell office:value-type="float" office:value="5.6032000000000002" table:style-name="ce105">
            <text:p>5.60<text:s/></text:p>
          </table:table-cell>
          <table:table-cell office:value-type="float" office:value="5.5094583480202095" table:style-name="ce103">
            <text:p>5.51<text:s/></text:p>
          </table:table-cell>
          <table:table-cell office:value-type="float" office:value="5.6182999999999996" table:style-name="ce105">
            <text:p>5.62<text:s/></text:p>
          </table:table-cell>
          <table:table-cell office:value-type="float" office:value="5.2508999999999997" table:style-name="ce105">
            <text:p>5.25<text:s/></text:p>
          </table:table-cell>
          <table:table-cell office:value-type="float" office:value="5.1582999999999997" table:style-name="ce105">
            <text:p>5.16<text:s/></text:p>
          </table:table-cell>
          <table:table-cell office:value-type="float" office:value="5.2878501959645812" table:style-name="ce105">
            <text:p>5.29<text:s/></text:p>
          </table:table-cell>
          <table:table-cell office:value-type="float" office:value="5.3288505455468158" table:style-name="ce103">
            <text:p>5.33<text:s/></text:p>
          </table:table-cell>
          <table:table-cell office:value-type="float" office:value="5.2924424972617743" table:style-name="ce105">
            <text:p>5.29<text:s/></text:p>
          </table:table-cell>
          <table:table-cell office:value-type="float" office:value="5.0696727272727271" table:style-name="ce105">
            <text:p>5.07<text:s/></text:p>
          </table:table-cell>
          <table:table-cell office:value-type="float" office:value="5.217873744189534" table:style-name="ce105">
            <text:p>5.22<text:s/></text:p>
          </table:table-cell>
          <table:table-cell office:value-type="float" office:value="5.0058255186132428" table:style-name="ce105">
            <text:p>5.01<text:s/></text:p>
          </table:table-cell>
          <table:table-cell office:value-type="float" office:value="5.1473499246933949" table:style-name="ce103">
            <text:p>5.15<text:s/></text:p>
          </table:table-cell>
          <table:table-cell table:number-columns-repeated="16346" table:style-name="ce90"/>
        </table:table-row>
        <table:table-row table:style-name="ro3">
          <table:table-cell office:value-type="float" office:value="703" table:style-name="ce144">
            <text:p>703</text:p>
          </table:table-cell>
          <table:table-cell office:value-type="float" office:value="4" table:style-name="ce145">
            <text:p>4</text:p>
          </table:table-cell>
          <table:table-cell office:value-type="string" table:style-name="ce92">
            <text:p>新使用呼吸器病人於連續使用呼吸器1~21日期間死亡率</text:p>
          </table:table-cell>
          <table:table-cell office:value-type="percentage" office:value="0.19209999999999999" table:style-name="ce97">
            <text:p>19.21%</text:p>
          </table:table-cell>
          <table:table-cell office:value-type="percentage" office:value="0.1699" table:style-name="ce98">
            <text:p>16.99%</text:p>
          </table:table-cell>
          <table:table-cell office:value-type="percentage" office:value="0.16839999999999999" table:style-name="ce98">
            <text:p>16.84%</text:p>
          </table:table-cell>
          <table:table-cell office:value-type="percentage" office:value="0.1701" table:style-name="ce98">
            <text:p>17.01%</text:p>
          </table:table-cell>
          <table:table-cell office:value-type="percentage" office:value="0.17526083844965912" table:style-name="ce96">
            <text:p>17.53%</text:p>
          </table:table-cell>
          <table:table-cell office:value-type="percentage" office:value="0.18490000000000001" table:style-name="ce97">
            <text:p>18.49%</text:p>
          </table:table-cell>
          <table:table-cell office:value-type="percentage" office:value="0.1714" table:style-name="ce98">
            <text:p>17.14%</text:p>
          </table:table-cell>
          <table:table-cell office:value-type="percentage" office:value="0.17299999999999999" table:style-name="ce98">
            <text:p>17.30%</text:p>
          </table:table-cell>
          <table:table-cell office:value-type="percentage" office:value="0.1789" table:style-name="ce98">
            <text:p>17.89%</text:p>
          </table:table-cell>
          <table:table-cell office:value-type="percentage" office:value="0.17712365787743772" table:style-name="ce96">
            <text:p>17.71%</text:p>
          </table:table-cell>
          <table:table-cell office:value-type="percentage" office:value="0.18340000000000001" table:style-name="ce97">
            <text:p>18.34%</text:p>
          </table:table-cell>
          <table:table-cell office:value-type="percentage" office:value="0.1754" table:style-name="ce98">
            <text:p>17.54%</text:p>
          </table:table-cell>
          <table:table-cell office:value-type="percentage" office:value="0.1598" table:style-name="ce98">
            <text:p>15.98%</text:p>
          </table:table-cell>
          <table:table-cell office:value-type="percentage" office:value="0.16009999999999999" table:style-name="ce98">
            <text:p>16.01%</text:p>
          </table:table-cell>
          <table:table-cell office:value-type="percentage" office:value="0.16961458252877115" table:style-name="ce96">
            <text:p>16.96%</text:p>
          </table:table-cell>
          <table:table-cell office:value-type="percentage" office:value="0.17910000000000001" table:style-name="ce97">
            <text:p>17.91%</text:p>
          </table:table-cell>
          <table:table-cell office:value-type="percentage" office:value="0.17299999999999999" table:style-name="ce98">
            <text:p>17.30%</text:p>
          </table:table-cell>
          <table:table-cell office:value-type="percentage" office:value="0.1799" table:style-name="ce98">
            <text:p>17.99%</text:p>
          </table:table-cell>
          <table:table-cell office:value-type="percentage" office:value="0.1694" table:style-name="ce98">
            <text:p>16.94%</text:p>
          </table:table-cell>
          <table:table-cell office:value-type="percentage" office:value="0.17537103890894504" table:style-name="ce96">
            <text:p>17.54%</text:p>
          </table:table-cell>
          <table:table-cell office:value-type="percentage" office:value="0.17660000000000001" table:style-name="ce97">
            <text:p>17.66%</text:p>
          </table:table-cell>
          <table:table-cell office:value-type="percentage" office:value="0.19109999999999999" table:style-name="ce98">
            <text:p>19.11%</text:p>
          </table:table-cell>
          <table:table-cell office:value-type="percentage" office:value="0.1802" table:style-name="ce98">
            <text:p>18.02%</text:p>
          </table:table-cell>
          <table:table-cell office:value-type="percentage" office:value="0.19350000000000001" table:style-name="ce98">
            <text:p>19.35%</text:p>
          </table:table-cell>
          <table:table-cell office:value-type="percentage" office:value="0.18544628519954567" table:style-name="ce96">
            <text:p>18.54%</text:p>
          </table:table-cell>
          <table:table-cell office:value-type="percentage" office:value="0.1938" table:style-name="ce98">
            <text:p>19.38%</text:p>
          </table:table-cell>
          <table:table-cell office:value-type="percentage" office:value="0.17560000000000001" table:style-name="ce98">
            <text:p>17.56%</text:p>
          </table:table-cell>
          <table:table-cell office:value-type="percentage" office:value="0.1729" table:style-name="ce98">
            <text:p>17.29%</text:p>
          </table:table-cell>
          <table:table-cell office:value-type="percentage" office:value="0.16664247350849179" table:style-name="ce98">
            <text:p>16.66%</text:p>
          </table:table-cell>
          <table:table-cell office:value-type="percentage" office:value="0.17722115489179685" table:style-name="ce96">
            <text:p>17.72%</text:p>
          </table:table-cell>
          <table:table-cell office:value-type="percentage" office:value="0.17510952902519167" table:style-name="ce98">
            <text:p>17.51%</text:p>
          </table:table-cell>
          <table:table-cell office:value-type="percentage" office:value="0.15607272727272728" table:style-name="ce98">
            <text:p>15.61%</text:p>
          </table:table-cell>
          <table:table-cell office:value-type="percentage" office:value="0.1617933723196881" table:style-name="ce98">
            <text:p>16.18%</text:p>
          </table:table-cell>
          <table:table-cell office:value-type="percentage" office:value="0.16183574879227053" table:style-name="ce98">
            <text:p>16.18%</text:p>
          </table:table-cell>
          <table:table-cell office:value-type="percentage" office:value="0.16388151760740155" table:style-name="ce96">
            <text:p>16.39%</text:p>
          </table:table-cell>
          <table:table-cell table:number-columns-repeated="16346" table:style-name="ce90"/>
        </table:table-row>
        <table:table-row table:style-name="ro3">
          <table:table-cell office:value-type="float" office:value="704" table:style-name="ce144">
            <text:p>704</text:p>
          </table:table-cell>
          <table:table-cell office:value-type="float" office:value="5" table:style-name="ce145">
            <text:p>5</text:p>
          </table:table-cell>
          <table:table-cell office:value-type="string" table:style-name="ce92">
            <text:p>新使用呼吸器病人於連續使用呼吸器1~21日期間脫離呼吸器超過5日之人數比率</text:p>
          </table:table-cell>
          <table:table-cell office:value-type="percentage" office:value="0.68259999999999998" table:style-name="ce97">
            <text:p>68.26%</text:p>
          </table:table-cell>
          <table:table-cell office:value-type="percentage" office:value="0.71379999999999999" table:style-name="ce98">
            <text:p>71.38%</text:p>
          </table:table-cell>
          <table:table-cell office:value-type="percentage" office:value="0.71760000000000002" table:style-name="ce98">
            <text:p>71.76%</text:p>
          </table:table-cell>
          <table:table-cell office:value-type="percentage" office:value="0.71040000000000003" table:style-name="ce98">
            <text:p>71.04%</text:p>
          </table:table-cell>
          <table:table-cell office:value-type="percentage" office:value="0.70601529247805939" table:style-name="ce96">
            <text:p>70.60%</text:p>
          </table:table-cell>
          <table:table-cell office:value-type="percentage" office:value="0.70109999999999995" table:style-name="ce97">
            <text:p>70.11%</text:p>
          </table:table-cell>
          <table:table-cell office:value-type="percentage" office:value="0.71260000000000001" table:style-name="ce98">
            <text:p>71.26%</text:p>
          </table:table-cell>
          <table:table-cell office:value-type="percentage" office:value="0.71150000000000002" table:style-name="ce98">
            <text:p>71.15%</text:p>
          </table:table-cell>
          <table:table-cell office:value-type="percentage" office:value="0.7127" table:style-name="ce98">
            <text:p>71.27%</text:p>
          </table:table-cell>
          <table:table-cell office:value-type="percentage" office:value="0.70955372142283257" table:style-name="ce96">
            <text:p>70.96%</text:p>
          </table:table-cell>
          <table:table-cell office:value-type="percentage" office:value="0.70809999999999995" table:style-name="ce97">
            <text:p>70.81%</text:p>
          </table:table-cell>
          <table:table-cell office:value-type="percentage" office:value="0.7016" table:style-name="ce98">
            <text:p>70.16%</text:p>
          </table:table-cell>
          <table:table-cell office:value-type="percentage" office:value="0.72899999999999998" table:style-name="ce98">
            <text:p>72.90%</text:p>
          </table:table-cell>
          <table:table-cell office:value-type="percentage" office:value="0.7319" table:style-name="ce98">
            <text:p>73.19%</text:p>
          </table:table-cell>
          <table:table-cell office:value-type="percentage" office:value="0.71819726577585541" table:style-name="ce96">
            <text:p>71.82%</text:p>
          </table:table-cell>
          <table:table-cell office:value-type="percentage" office:value="0.7117" table:style-name="ce97">
            <text:p>71.17%</text:p>
          </table:table-cell>
          <table:table-cell office:value-type="percentage" office:value="0.69720000000000004" table:style-name="ce98">
            <text:p>69.72%</text:p>
          </table:table-cell>
          <table:table-cell office:value-type="percentage" office:value="0.69379999999999997" table:style-name="ce98">
            <text:p>69.38%</text:p>
          </table:table-cell>
          <table:table-cell office:value-type="percentage" office:value="0.7087" table:style-name="ce98">
            <text:p>70.87%</text:p>
          </table:table-cell>
          <table:table-cell office:value-type="percentage" office:value="0.70336943441636579" table:style-name="ce96">
            <text:p>70.34%</text:p>
          </table:table-cell>
          <table:table-cell office:value-type="percentage" office:value="0.70589999999999997" table:style-name="ce97">
            <text:p>70.59%</text:p>
          </table:table-cell>
          <table:table-cell office:value-type="percentage" office:value="0.68159999999999998" table:style-name="ce98">
            <text:p>68.16%</text:p>
          </table:table-cell>
          <table:table-cell office:value-type="percentage" office:value="0.70660000000000001" table:style-name="ce98">
            <text:p>70.66%</text:p>
          </table:table-cell>
          <table:table-cell office:value-type="percentage" office:value="0.68840000000000001" table:style-name="ce98">
            <text:p>68.84%</text:p>
          </table:table-cell>
          <table:table-cell office:value-type="percentage" office:value="0.69560960325852816" table:style-name="ce96">
            <text:p>69.56%</text:p>
          </table:table-cell>
          <table:table-cell office:value-type="percentage" office:value="0.68559999999999999" table:style-name="ce98">
            <text:p>68.56%</text:p>
          </table:table-cell>
          <table:table-cell office:value-type="percentage" office:value="0.70760000000000001" table:style-name="ce98">
            <text:p>70.76%</text:p>
          </table:table-cell>
          <table:table-cell office:value-type="percentage" office:value="0.71850000000000003" table:style-name="ce98">
            <text:p>71.85%</text:p>
          </table:table-cell>
          <table:table-cell office:value-type="percentage" office:value="0.72013354623312531" table:style-name="ce98">
            <text:p>72.01%</text:p>
          </table:table-cell>
          <table:table-cell office:value-type="percentage" office:value="0.70794214666328348" table:style-name="ce96">
            <text:p>70.79%</text:p>
          </table:table-cell>
          <table:table-cell office:value-type="percentage" office:value="0.71070646221248635" table:style-name="ce98">
            <text:p>71.07%</text:p>
          </table:table-cell>
          <table:table-cell office:value-type="percentage" office:value="0.73119999999999996" table:style-name="ce98">
            <text:p>73.12%</text:p>
          </table:table-cell>
          <table:table-cell office:value-type="percentage" office:value="0.72334682860998656" table:style-name="ce98">
            <text:p>72.33%</text:p>
          </table:table-cell>
          <table:table-cell office:value-type="percentage" office:value="0.73117362887183857" table:style-name="ce98">
            <text:p>73.12%</text:p>
          </table:table-cell>
          <table:table-cell office:value-type="percentage" office:value="0.72394750053790435" table:style-name="ce96">
            <text:p>72.39%</text:p>
          </table:table-cell>
          <table:table-cell table:number-columns-repeated="16346" table:style-name="ce90"/>
        </table:table-row>
        <table:table-row table:style-name="ro2">
          <table:table-cell office:value-type="float" office:value="705" table:style-name="ce146">
            <text:p>705</text:p>
          </table:table-cell>
          <table:table-cell office:value-type="float" office:value="6" table:style-name="ce147">
            <text:p>6</text:p>
          </table:table-cell>
          <table:table-cell office:value-type="string" table:style-name="ce108">
            <text:p>新使用呼吸器病人連續使用呼吸器&gt;21日人數比率</text:p>
          </table:table-cell>
          <table:table-cell office:value-type="percentage" office:value="0.12509999999999999" table:style-name="ce113">
            <text:p>12.51%</text:p>
          </table:table-cell>
          <table:table-cell office:value-type="percentage" office:value="0.1162" table:style-name="ce114">
            <text:p>11.62%</text:p>
          </table:table-cell>
          <table:table-cell office:value-type="percentage" office:value="0.1138" table:style-name="ce114">
            <text:p>11.38%</text:p>
          </table:table-cell>
          <table:table-cell office:value-type="percentage" office:value="0.1193" table:style-name="ce114">
            <text:p>11.93%</text:p>
          </table:table-cell>
          <table:table-cell office:value-type="percentage" office:value="0.11872386907228144" table:style-name="ce112">
            <text:p>11.87%</text:p>
          </table:table-cell>
          <table:table-cell office:value-type="percentage" office:value="0.1139" table:style-name="ce113">
            <text:p>11.39%</text:p>
          </table:table-cell>
          <table:table-cell office:value-type="percentage" office:value="0.1158" table:style-name="ce114">
            <text:p>11.58%</text:p>
          </table:table-cell>
          <table:table-cell office:value-type="percentage" office:value="0.1153" table:style-name="ce114">
            <text:p>11.53%</text:p>
          </table:table-cell>
          <table:table-cell office:value-type="percentage" office:value="0.10829999999999999" table:style-name="ce114">
            <text:p>10.83%</text:p>
          </table:table-cell>
          <table:table-cell office:value-type="percentage" office:value="0.11332262069972975" table:style-name="ce112">
            <text:p>11.33%</text:p>
          </table:table-cell>
          <table:table-cell office:value-type="percentage" office:value="0.1084" table:style-name="ce113">
            <text:p>10.84%</text:p>
          </table:table-cell>
          <table:table-cell office:value-type="percentage" office:value="0.12280000000000001" table:style-name="ce114">
            <text:p>12.28%</text:p>
          </table:table-cell>
          <table:table-cell office:value-type="percentage" office:value="0.111" table:style-name="ce114">
            <text:p>11.10%</text:p>
          </table:table-cell>
          <table:table-cell office:value-type="percentage" office:value="0.10780000000000001" table:style-name="ce114">
            <text:p>10.78%</text:p>
          </table:table-cell>
          <table:table-cell office:value-type="percentage" office:value="0.11218815169537344" table:style-name="ce112">
            <text:p>11.22%</text:p>
          </table:table-cell>
          <table:table-cell office:value-type="percentage" office:value="0.1091" table:style-name="ce113">
            <text:p>10.91%</text:p>
          </table:table-cell>
          <table:table-cell office:value-type="percentage" office:value="0.12959999999999999" table:style-name="ce114">
            <text:p>12.96%</text:p>
          </table:table-cell>
          <table:table-cell office:value-type="percentage" office:value="0.12609999999999999" table:style-name="ce114">
            <text:p>12.61%</text:p>
          </table:table-cell>
          <table:table-cell office:value-type="percentage" office:value="0.1217" table:style-name="ce114">
            <text:p>12.17%</text:p>
          </table:table-cell>
          <table:table-cell office:value-type="percentage" office:value="0.12125952667468913" table:style-name="ce112">
            <text:p>12.13%</text:p>
          </table:table-cell>
          <table:table-cell office:value-type="percentage" office:value="0.1174" table:style-name="ce113">
            <text:p>11.74%</text:p>
          </table:table-cell>
          <table:table-cell office:value-type="percentage" office:value="0.12709999999999999" table:style-name="ce114">
            <text:p>12.71%</text:p>
          </table:table-cell>
          <table:table-cell office:value-type="percentage" office:value="0.1132" table:style-name="ce114">
            <text:p>11.32%</text:p>
          </table:table-cell>
          <table:table-cell office:value-type="percentage" office:value="0.1181" table:style-name="ce114">
            <text:p>11.81%</text:p>
          </table:table-cell>
          <table:table-cell office:value-type="percentage" office:value="0.11890494653977206" table:style-name="ce112">
            <text:p>11.89%</text:p>
          </table:table-cell>
          <table:table-cell office:value-type="percentage" office:value="0.1207" table:style-name="ce113">
            <text:p>12.07%</text:p>
          </table:table-cell>
          <table:table-cell office:value-type="percentage" office:value="0.1168" table:style-name="ce114">
            <text:p>11.68%</text:p>
          </table:table-cell>
          <table:table-cell office:value-type="percentage" office:value="0.1087" table:style-name="ce114">
            <text:p>10.87%</text:p>
          </table:table-cell>
          <table:table-cell office:value-type="percentage" office:value="0.11322398025838293" table:style-name="ce114">
            <text:p>11.32%</text:p>
          </table:table-cell>
          <table:table-cell office:value-type="percentage" office:value="0.11483669844491971" table:style-name="ce112">
            <text:p>11.48%</text:p>
          </table:table-cell>
          <table:table-cell office:value-type="percentage" office:value="0.11418400876232201" table:style-name="ce113">
            <text:p>11.42%</text:p>
          </table:table-cell>
          <table:table-cell office:value-type="percentage" office:value="0.11272727272727273" table:style-name="ce114">
            <text:p>11.27%</text:p>
          </table:table-cell>
          <table:table-cell office:value-type="percentage" office:value="0.11485979907032538" table:style-name="ce114">
            <text:p>11.49%</text:p>
          </table:table-cell>
          <table:table-cell office:value-type="percentage" office:value="0.10699062233589088" table:style-name="ce114">
            <text:p>10.70%</text:p>
          </table:table-cell>
          <table:table-cell office:value-type="percentage" office:value="0.11217098185469411" table:style-name="ce112">
            <text:p>11.22%</text:p>
          </table:table-cell>
          <table:table-cell table:number-columns-repeated="16346" table:style-name="ce90"/>
        </table:table-row>
        <table:table-row table:style-name="ro3">
          <table:table-cell table:style-name="ce144"/>
          <table:table-cell office:value-type="string" table:style-name="ce143">
            <text:p>新病人使用呼吸器脫離期(22~63日)指標</text:p>
          </table:table-cell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number-columns-repeated="4" table:style-name="ce98"/>
          <table:table-cell table:style-name="ce125"/>
          <table:table-cell table:number-columns-repeated="4" table:style-name="ce98"/>
          <table:table-cell table:style-name="ce125"/>
          <table:table-cell table:number-columns-repeated="16346" table:style-name="ce90"/>
        </table:table-row>
        <table:table-row table:style-name="ro3">
          <table:table-cell office:value-type="float" office:value="706" table:style-name="ce144">
            <text:p>706</text:p>
          </table:table-cell>
          <table:table-cell office:value-type="float" office:value="7" table:style-name="ce145">
            <text:p>7</text:p>
          </table:table-cell>
          <table:table-cell office:value-type="string" table:style-name="ce92">
            <text:p>連續使用呼吸器&gt;=22日病人於連續使用呼吸器22~63日期間住ICU人數比率</text:p>
          </table:table-cell>
          <table:table-cell office:value-type="percentage" office:value="0.40400000000000003" table:style-name="ce97">
            <text:p>40.40%</text:p>
          </table:table-cell>
          <table:table-cell office:value-type="percentage" office:value="0.41370000000000001" table:style-name="ce98">
            <text:p>41.37%</text:p>
          </table:table-cell>
          <table:table-cell office:value-type="percentage" office:value="0.3831" table:style-name="ce98">
            <text:p>38.31%</text:p>
          </table:table-cell>
          <table:table-cell office:value-type="percentage" office:value="0.39729999999999999" table:style-name="ce98">
            <text:p>39.73%</text:p>
          </table:table-cell>
          <table:table-cell office:value-type="percentage" office:value="0.39974619289340102" table:style-name="ce96">
            <text:p>39.97%</text:p>
          </table:table-cell>
          <table:table-cell office:value-type="percentage" office:value="0.37909999999999999" table:style-name="ce97">
            <text:p>37.91%</text:p>
          </table:table-cell>
          <table:table-cell office:value-type="percentage" office:value="0.40770000000000001" table:style-name="ce98">
            <text:p>40.77%</text:p>
          </table:table-cell>
          <table:table-cell office:value-type="percentage" office:value="0.40860000000000002" table:style-name="ce98">
            <text:p>40.86%</text:p>
          </table:table-cell>
          <table:table-cell office:value-type="percentage" office:value="0.42780000000000001" table:style-name="ce98">
            <text:p>42.78%</text:p>
          </table:table-cell>
          <table:table-cell office:value-type="percentage" office:value="0.40573638414437641" table:style-name="ce96">
            <text:p>40.57%</text:p>
          </table:table-cell>
          <table:table-cell office:value-type="percentage" office:value="0.44140000000000001" table:style-name="ce97">
            <text:p>44.14%</text:p>
          </table:table-cell>
          <table:table-cell office:value-type="percentage" office:value="0.45679999999999998" table:style-name="ce98">
            <text:p>45.68%</text:p>
          </table:table-cell>
          <table:table-cell office:value-type="percentage" office:value="0.43659999999999999" table:style-name="ce98">
            <text:p>43.66%</text:p>
          </table:table-cell>
          <table:table-cell office:value-type="percentage" office:value="0.46289999999999998" table:style-name="ce98">
            <text:p>46.29%</text:p>
          </table:table-cell>
          <table:table-cell office:value-type="percentage" office:value="0.44956970740103269" table:style-name="ce96">
            <text:p>44.96%</text:p>
          </table:table-cell>
          <table:table-cell office:value-type="percentage" office:value="0.46" table:style-name="ce97">
            <text:p>46.00%</text:p>
          </table:table-cell>
          <table:table-cell office:value-type="percentage" office:value="0.50629999999999997" table:style-name="ce98">
            <text:p>50.63%</text:p>
          </table:table-cell>
          <table:table-cell office:value-type="percentage" office:value="0.51249999999999996" table:style-name="ce98">
            <text:p>51.25%</text:p>
          </table:table-cell>
          <table:table-cell office:value-type="percentage" office:value="0.54110000000000003" table:style-name="ce98">
            <text:p>54.11%</text:p>
          </table:table-cell>
          <table:table-cell office:value-type="percentage" office:value="0.50545815415150508" table:style-name="ce96">
            <text:p>50.55%</text:p>
          </table:table-cell>
          <table:table-cell office:value-type="percentage" office:value="0.49930000000000002" table:style-name="ce97">
            <text:p>49.93%</text:p>
          </table:table-cell>
          <table:table-cell office:value-type="percentage" office:value="0.53269999999999995" table:style-name="ce98">
            <text:p>53.27%</text:p>
          </table:table-cell>
          <table:table-cell office:value-type="percentage" office:value="0.53890000000000005" table:style-name="ce98">
            <text:p>53.89%</text:p>
          </table:table-cell>
          <table:table-cell office:value-type="percentage" office:value="0.55600000000000005" table:style-name="ce98">
            <text:p>55.60%</text:p>
          </table:table-cell>
          <table:table-cell office:value-type="percentage" office:value="0.53194993412384717" table:style-name="ce96">
            <text:p>53.19%</text:p>
          </table:table-cell>
          <table:table-cell office:value-type="percentage" office:value="0.53369999999999995" table:style-name="ce98">
            <text:p>53.37%</text:p>
          </table:table-cell>
          <table:table-cell office:value-type="percentage" office:value="0.46039999999999998" table:style-name="ce98">
            <text:p>46.04%</text:p>
          </table:table-cell>
          <table:table-cell office:value-type="percentage" office:value="0.49469999999999997" table:style-name="ce98">
            <text:p>49.47%</text:p>
          </table:table-cell>
          <table:table-cell office:value-type="percentage" office:value="0.53076923076923077" table:style-name="ce98">
            <text:p>53.08%</text:p>
          </table:table-cell>
          <table:table-cell office:value-type="percentage" office:value="0.50505050505050508" table:style-name="ce96">
            <text:p>50.51%</text:p>
          </table:table-cell>
          <table:table-cell office:value-type="percentage" office:value="0.52757793764988015" table:style-name="ce98">
            <text:p>52.76%</text:p>
          </table:table-cell>
          <table:table-cell office:value-type="percentage" office:value="0.50193548387096776" table:style-name="ce98">
            <text:p>50.19%</text:p>
          </table:table-cell>
          <table:table-cell office:value-type="percentage" office:value="0.5" table:style-name="ce98">
            <text:p>50.00%</text:p>
          </table:table-cell>
          <table:table-cell office:value-type="percentage" office:value="0.49269588313413015" table:style-name="ce98">
            <text:p>49.27%</text:p>
          </table:table-cell>
          <table:table-cell office:value-type="percentage" office:value="0.50607416879795397" table:style-name="ce96">
            <text:p>50.61%</text:p>
          </table:table-cell>
          <table:table-cell table:number-columns-repeated="16346" table:style-name="ce90"/>
        </table:table-row>
        <table:table-row table:style-name="ro3">
          <table:table-cell office:value-type="float" office:value="707" table:style-name="ce144">
            <text:p>707</text:p>
          </table:table-cell>
          <table:table-cell office:value-type="float" office:value="8" table:style-name="ce145">
            <text:p>8</text:p>
          </table:table-cell>
          <table:table-cell office:value-type="string" table:style-name="ce92">
            <text:p>連續使用呼吸器&gt;=22日病人於連續使用呼吸器22~63日期間住ICU日數比率</text:p>
          </table:table-cell>
          <table:table-cell office:value-type="percentage" office:value="0.3644" table:style-name="ce97">
            <text:p>36.44%</text:p>
          </table:table-cell>
          <table:table-cell office:value-type="percentage" office:value="0.34239999999999998" table:style-name="ce98">
            <text:p>34.24%</text:p>
          </table:table-cell>
          <table:table-cell office:value-type="percentage" office:value="0.33239999999999997" table:style-name="ce98">
            <text:p>33.24%</text:p>
          </table:table-cell>
          <table:table-cell office:value-type="percentage" office:value="0.3775" table:style-name="ce98">
            <text:p>37.75%</text:p>
          </table:table-cell>
          <table:table-cell office:value-type="percentage" office:value="0.35520706226179177" table:style-name="ce96">
            <text:p>35.52%</text:p>
          </table:table-cell>
          <table:table-cell office:value-type="percentage" office:value="0.34089999999999998" table:style-name="ce97">
            <text:p>34.09%</text:p>
          </table:table-cell>
          <table:table-cell office:value-type="percentage" office:value="0.36399999999999999" table:style-name="ce98">
            <text:p>36.40%</text:p>
          </table:table-cell>
          <table:table-cell office:value-type="percentage" office:value="0.38729999999999998" table:style-name="ce98">
            <text:p>38.73%</text:p>
          </table:table-cell>
          <table:table-cell office:value-type="percentage" office:value="0.3957" table:style-name="ce98">
            <text:p>39.57%</text:p>
          </table:table-cell>
          <table:table-cell office:value-type="percentage" office:value="0.37181564992997967" table:style-name="ce96">
            <text:p>37.18%</text:p>
          </table:table-cell>
          <table:table-cell office:value-type="percentage" office:value="0.42149999999999999" table:style-name="ce97">
            <text:p>42.15%</text:p>
          </table:table-cell>
          <table:table-cell office:value-type="percentage" office:value="0.435" table:style-name="ce98">
            <text:p>43.50%</text:p>
          </table:table-cell>
          <table:table-cell office:value-type="percentage" office:value="0.40429999999999999" table:style-name="ce98">
            <text:p>40.43%</text:p>
          </table:table-cell>
          <table:table-cell office:value-type="percentage" office:value="0.4234" table:style-name="ce98">
            <text:p>42.34%</text:p>
          </table:table-cell>
          <table:table-cell office:value-type="percentage" office:value="0.4210661859387072" table:style-name="ce96">
            <text:p>42.11%</text:p>
          </table:table-cell>
          <table:table-cell office:value-type="percentage" office:value="0.4249" table:style-name="ce97">
            <text:p>42.49%</text:p>
          </table:table-cell>
          <table:table-cell office:value-type="percentage" office:value="0.48670000000000002" table:style-name="ce98">
            <text:p>48.67%</text:p>
          </table:table-cell>
          <table:table-cell office:value-type="percentage" office:value="0.45879999999999999" table:style-name="ce98">
            <text:p>45.88%</text:p>
          </table:table-cell>
          <table:table-cell office:value-type="percentage" office:value="0.50629999999999997" table:style-name="ce98">
            <text:p>50.63%</text:p>
          </table:table-cell>
          <table:table-cell office:value-type="percentage" office:value="0.46928679622288827" table:style-name="ce96">
            <text:p>46.93%</text:p>
          </table:table-cell>
          <table:table-cell office:value-type="percentage" office:value="0.45140000000000002" table:style-name="ce97">
            <text:p>45.14%</text:p>
          </table:table-cell>
          <table:table-cell office:value-type="percentage" office:value="0.46139999999999998" table:style-name="ce98">
            <text:p>46.14%</text:p>
          </table:table-cell>
          <table:table-cell office:value-type="percentage" office:value="0.4819" table:style-name="ce98">
            <text:p>48.19%</text:p>
          </table:table-cell>
          <table:table-cell office:value-type="percentage" office:value="0.50149999999999995" table:style-name="ce98">
            <text:p>50.15%</text:p>
          </table:table-cell>
          <table:table-cell office:value-type="percentage" office:value="0.47384167542653838" table:style-name="ce96">
            <text:p>47.38%</text:p>
          </table:table-cell>
          <table:table-cell office:value-type="percentage" office:value="0.50149999999999995" table:style-name="ce98">
            <text:p>50.15%</text:p>
          </table:table-cell>
          <table:table-cell office:value-type="percentage" office:value="0.43680000000000002" table:style-name="ce98">
            <text:p>43.68%</text:p>
          </table:table-cell>
          <table:table-cell office:value-type="percentage" office:value="0.46529999999999999" table:style-name="ce98">
            <text:p>46.53%</text:p>
          </table:table-cell>
          <table:table-cell office:value-type="percentage" office:value="0.51227451512274513" table:style-name="ce98">
            <text:p>51.23%</text:p>
          </table:table-cell>
          <table:table-cell office:value-type="percentage" office:value="0.47756933762547377" table:style-name="ce96">
            <text:p>47.76%</text:p>
          </table:table-cell>
          <table:table-cell office:value-type="percentage" office:value="0.50180240320427238" table:style-name="ce98">
            <text:p>50.18%</text:p>
          </table:table-cell>
          <table:table-cell office:value-type="percentage" office:value="0.48216823879054144" table:style-name="ce98">
            <text:p>48.22%</text:p>
          </table:table-cell>
          <table:table-cell office:value-type="percentage" office:value="0.45591739475774423" table:style-name="ce98">
            <text:p>45.59%</text:p>
          </table:table-cell>
          <table:table-cell office:value-type="percentage" office:value="0.44894772996939986" table:style-name="ce98">
            <text:p>44.89%</text:p>
          </table:table-cell>
          <table:table-cell office:value-type="percentage" office:value="0.47186540866204391" table:style-name="ce96">
            <text:p>47.19%</text:p>
          </table:table-cell>
          <table:table-cell table:number-columns-repeated="16346" table:style-name="ce90"/>
        </table:table-row>
        <table:table-row table:style-name="ro3">
          <table:table-cell office:value-type="float" office:value="708" table:style-name="ce144">
            <text:p>708</text:p>
          </table:table-cell>
          <table:table-cell office:value-type="float" office:value="9" table:style-name="ce145">
            <text:p>9</text:p>
          </table:table-cell>
          <table:table-cell office:value-type="string" table:style-name="ce92">
            <text:p>連續使用呼吸器&gt;=22日病人於連續使用呼吸器22~63日期間有住過RCC人數比率</text:p>
          </table:table-cell>
          <table:table-cell office:value-type="percentage" office:value="0.28120000000000001" table:style-name="ce97">
            <text:p>28.12%</text:p>
          </table:table-cell>
          <table:table-cell office:value-type="percentage" office:value="0.25950000000000001" table:style-name="ce98">
            <text:p>25.95%</text:p>
          </table:table-cell>
          <table:table-cell office:value-type="percentage" office:value="0.2581" table:style-name="ce98">
            <text:p>25.81%</text:p>
          </table:table-cell>
          <table:table-cell office:value-type="percentage" office:value="0.25180000000000002" table:style-name="ce98">
            <text:p>25.18%</text:p>
          </table:table-cell>
          <table:table-cell office:value-type="percentage" office:value="0.26300761421319796" table:style-name="ce96">
            <text:p>26.30%</text:p>
          </table:table-cell>
          <table:table-cell office:value-type="percentage" office:value="0.26340000000000002" table:style-name="ce97">
            <text:p>26.34%</text:p>
          </table:table-cell>
          <table:table-cell office:value-type="percentage" office:value="0.2581" table:style-name="ce98">
            <text:p>25.81%</text:p>
          </table:table-cell>
          <table:table-cell office:value-type="percentage" office:value="0.24440000000000001" table:style-name="ce98">
            <text:p>24.44%</text:p>
          </table:table-cell>
          <table:table-cell office:value-type="percentage" office:value="0.27689999999999998" table:style-name="ce98">
            <text:p>27.69%</text:p>
          </table:table-cell>
          <table:table-cell office:value-type="percentage" office:value="0.26071543667418628" table:style-name="ce96">
            <text:p>26.07%</text:p>
          </table:table-cell>
          <table:table-cell office:value-type="percentage" office:value="0.2656" table:style-name="ce97">
            <text:p>26.56%</text:p>
          </table:table-cell>
          <table:table-cell office:value-type="percentage" office:value="0.23810000000000001" table:style-name="ce98">
            <text:p>23.81%</text:p>
          </table:table-cell>
          <table:table-cell office:value-type="percentage" office:value="0.2492" table:style-name="ce98">
            <text:p>24.92%</text:p>
          </table:table-cell>
          <table:table-cell office:value-type="percentage" office:value="0.24360000000000001" table:style-name="ce98">
            <text:p>24.36%</text:p>
          </table:table-cell>
          <table:table-cell office:value-type="percentage" office:value="0.24922547332185888" table:style-name="ce96">
            <text:p>24.92%</text:p>
          </table:table-cell>
          <table:table-cell office:value-type="percentage" office:value="0.22459999999999999" table:style-name="ce97">
            <text:p>22.46%</text:p>
          </table:table-cell>
          <table:table-cell office:value-type="percentage" office:value="0.18190000000000001" table:style-name="ce98">
            <text:p>18.19%</text:p>
          </table:table-cell>
          <table:table-cell office:value-type="percentage" office:value="0.20830000000000001" table:style-name="ce98">
            <text:p>20.83%</text:p>
          </table:table-cell>
          <table:table-cell office:value-type="percentage" office:value="0.21460000000000001" table:style-name="ce98">
            <text:p>21.46%</text:p>
          </table:table-cell>
          <table:table-cell office:value-type="percentage" office:value="0.20707906053589151" table:style-name="ce96">
            <text:p>20.71%</text:p>
          </table:table-cell>
          <table:table-cell office:value-type="percentage" office:value="0.2145" table:style-name="ce97">
            <text:p>21.45%</text:p>
          </table:table-cell>
          <table:table-cell office:value-type="percentage" office:value="0.1759" table:style-name="ce98">
            <text:p>17.59%</text:p>
          </table:table-cell>
          <table:table-cell office:value-type="percentage" office:value="0.20230000000000001" table:style-name="ce98">
            <text:p>20.23%</text:p>
          </table:table-cell>
          <table:table-cell office:value-type="percentage" office:value="0.20250000000000001" table:style-name="ce98">
            <text:p>20.25%</text:p>
          </table:table-cell>
          <table:table-cell office:value-type="percentage" office:value="0.19861660079051383" table:style-name="ce96">
            <text:p>19.86%</text:p>
          </table:table-cell>
          <table:table-cell office:value-type="percentage" office:value="0.1875" table:style-name="ce98">
            <text:p>18.75%</text:p>
          </table:table-cell>
          <table:table-cell office:value-type="percentage" office:value="0.1918" table:style-name="ce98">
            <text:p>19.18%</text:p>
          </table:table-cell>
          <table:table-cell office:value-type="percentage" office:value="0.19389999999999999" table:style-name="ce98">
            <text:p>19.39%</text:p>
          </table:table-cell>
          <table:table-cell office:value-type="percentage" office:value="0.17820512820512821" table:style-name="ce98">
            <text:p>17.82%</text:p>
          </table:table-cell>
          <table:table-cell office:value-type="percentage" office:value="0.18781565656565657" table:style-name="ce96">
            <text:p>18.78%</text:p>
          </table:table-cell>
          <table:table-cell office:value-type="percentage" office:value="0.1750599520383693" table:style-name="ce98">
            <text:p>17.51%</text:p>
          </table:table-cell>
          <table:table-cell office:value-type="percentage" office:value="0.1432258064516129" table:style-name="ce98">
            <text:p>14.32%</text:p>
          </table:table-cell>
          <table:table-cell office:value-type="percentage" office:value="0.18276762402088773" table:style-name="ce98">
            <text:p>18.28%</text:p>
          </table:table-cell>
          <table:table-cell office:value-type="percentage" office:value="0.16600265604249667" table:style-name="ce98">
            <text:p>16.60%</text:p>
          </table:table-cell>
          <table:table-cell office:value-type="percentage" office:value="0.16687979539641945" table:style-name="ce96">
            <text:p>16.69%</text:p>
          </table:table-cell>
          <table:table-cell table:number-columns-repeated="16346" table:style-name="ce90"/>
        </table:table-row>
        <table:table-row table:style-name="ro3">
          <table:table-cell office:value-type="float" office:value="709" table:style-name="ce144">
            <text:p>709</text:p>
          </table:table-cell>
          <table:table-cell office:value-type="float" office:value="10" table:style-name="ce145">
            <text:p>10</text:p>
          </table:table-cell>
          <table:table-cell office:value-type="string" table:style-name="ce92">
            <text:p>連續使用呼吸器&gt;=22日病人於連續使用呼吸器22~63日期間未住過ICU且未住過RCC人數比率</text:p>
          </table:table-cell>
          <table:table-cell office:value-type="percentage" office:value="0.2681" table:style-name="ce97">
            <text:p>26.81%</text:p>
          </table:table-cell>
          <table:table-cell office:value-type="percentage" office:value="0.28589999999999999" table:style-name="ce98">
            <text:p>28.59%</text:p>
          </table:table-cell>
          <table:table-cell office:value-type="percentage" office:value="0.29749999999999999" table:style-name="ce98">
            <text:p>29.75%</text:p>
          </table:table-cell>
          <table:table-cell office:value-type="percentage" office:value="0.29089999999999999" table:style-name="ce98">
            <text:p>29.09%</text:p>
          </table:table-cell>
          <table:table-cell office:value-type="percentage" office:value="0.28521573604060912" table:style-name="ce96">
            <text:p>28.52%</text:p>
          </table:table-cell>
          <table:table-cell office:value-type="percentage" office:value="0.29430000000000001" table:style-name="ce97">
            <text:p>29.43%</text:p>
          </table:table-cell>
          <table:table-cell office:value-type="percentage" office:value="0.28670000000000001" table:style-name="ce98">
            <text:p>28.67%</text:p>
          </table:table-cell>
          <table:table-cell office:value-type="percentage" office:value="0.27329999999999999" table:style-name="ce98">
            <text:p>27.33%</text:p>
          </table:table-cell>
          <table:table-cell office:value-type="percentage" office:value="0.25190000000000001" table:style-name="ce98">
            <text:p>25.19%</text:p>
          </table:table-cell>
          <table:table-cell office:value-type="percentage" office:value="0.27682887528198519" table:style-name="ce96">
            <text:p>27.68%</text:p>
          </table:table-cell>
          <table:table-cell office:value-type="percentage" office:value="0.24929999999999999" table:style-name="ce97">
            <text:p>24.93%</text:p>
          </table:table-cell>
          <table:table-cell office:value-type="percentage" office:value="0.2409" table:style-name="ce98">
            <text:p>24.09%</text:p>
          </table:table-cell>
          <table:table-cell office:value-type="percentage" office:value="0.25490000000000002" table:style-name="ce98">
            <text:p>25.49%</text:p>
          </table:table-cell>
          <table:table-cell office:value-type="percentage" office:value="0.2651" table:style-name="ce98">
            <text:p>26.51%</text:p>
          </table:table-cell>
          <table:table-cell office:value-type="percentage" office:value="0.25266781411359723" table:style-name="ce96">
            <text:p>25.27%</text:p>
          </table:table-cell>
          <table:table-cell office:value-type="percentage" office:value="0.25979999999999998" table:style-name="ce97">
            <text:p>25.98%</text:p>
          </table:table-cell>
          <table:table-cell office:value-type="percentage" office:value="0.26200000000000001" table:style-name="ce98">
            <text:p>26.20%</text:p>
          </table:table-cell>
          <table:table-cell office:value-type="percentage" office:value="0.2472" table:style-name="ce98">
            <text:p>24.72%</text:p>
          </table:table-cell>
          <table:table-cell office:value-type="percentage" office:value="0.18629999999999999" table:style-name="ce98">
            <text:p>18.63%</text:p>
          </table:table-cell>
          <table:table-cell office:value-type="percentage" office:value="0.23850479655970891" table:style-name="ce96">
            <text:p>23.85%</text:p>
          </table:table-cell>
          <table:table-cell office:value-type="percentage" office:value="0.24229999999999999" table:style-name="ce97">
            <text:p>24.23%</text:p>
          </table:table-cell>
          <table:table-cell office:value-type="percentage" office:value="0.26190000000000002" table:style-name="ce98">
            <text:p>26.19%</text:p>
          </table:table-cell>
          <table:table-cell office:value-type="percentage" office:value="0.20080000000000001" table:style-name="ce98">
            <text:p>20.08%</text:p>
          </table:table-cell>
          <table:table-cell office:value-type="percentage" office:value="0.19370000000000001" table:style-name="ce98">
            <text:p>19.37%</text:p>
          </table:table-cell>
          <table:table-cell office:value-type="percentage" office:value="0.22496706192358365" table:style-name="ce96">
            <text:p>22.50%</text:p>
          </table:table-cell>
          <table:table-cell office:value-type="percentage" office:value="0.2296" table:style-name="ce98">
            <text:p>22.96%</text:p>
          </table:table-cell>
          <table:table-cell office:value-type="percentage" office:value="0.28710000000000002" table:style-name="ce98">
            <text:p>28.71%</text:p>
          </table:table-cell>
          <table:table-cell office:value-type="percentage" office:value="0.26469999999999999" table:style-name="ce98">
            <text:p>26.47%</text:p>
          </table:table-cell>
          <table:table-cell office:value-type="percentage" office:value="0.23333333333333334" table:style-name="ce98">
            <text:p>23.33%</text:p>
          </table:table-cell>
          <table:table-cell office:value-type="percentage" office:value="0.25347222222222221" table:style-name="ce96">
            <text:p>25.35%</text:p>
          </table:table-cell>
          <table:table-cell office:value-type="percentage" office:value="0.23261390887290168" table:style-name="ce98">
            <text:p>23.26%</text:p>
          </table:table-cell>
          <table:table-cell office:value-type="percentage" office:value="0.26709677419354838" table:style-name="ce98">
            <text:p>26.71%</text:p>
          </table:table-cell>
          <table:table-cell office:value-type="percentage" office:value="0.2689295039164491" table:style-name="ce98">
            <text:p>26.89%</text:p>
          </table:table-cell>
          <table:table-cell office:value-type="percentage" office:value="0.27357237715803451" table:style-name="ce98">
            <text:p>27.36%</text:p>
          </table:table-cell>
          <table:table-cell office:value-type="percentage" office:value="0.25991048593350385" table:style-name="ce96">
            <text:p>25.99%</text:p>
          </table:table-cell>
          <table:table-cell table:number-columns-repeated="16346" table:style-name="ce90"/>
        </table:table-row>
        <table:table-row table:style-name="ro3">
          <table:table-cell office:value-type="float" office:value="710" table:style-name="ce144">
            <text:p>710</text:p>
          </table:table-cell>
          <table:table-cell office:value-type="float" office:value="11" table:style-name="ce145">
            <text:p>11</text:p>
          </table:table-cell>
          <table:table-cell office:value-type="string" table:style-name="ce92">
            <text:p>連續使用呼吸器&gt;=22日病人於連續使用呼吸器22~63日期間死亡率</text:p>
          </table:table-cell>
          <table:table-cell office:value-type="percentage" office:value="0.26100000000000001" table:style-name="ce97">
            <text:p>26.10%</text:p>
          </table:table-cell>
          <table:table-cell office:value-type="percentage" office:value="0.25290000000000001" table:style-name="ce98">
            <text:p>25.29%</text:p>
          </table:table-cell>
          <table:table-cell office:value-type="percentage" office:value="0.28120000000000001" table:style-name="ce98">
            <text:p>28.12%</text:p>
          </table:table-cell>
          <table:table-cell office:value-type="percentage" office:value="0.2286" table:style-name="ce98">
            <text:p>22.86%</text:p>
          </table:table-cell>
          <table:table-cell office:value-type="percentage" office:value="0.25539340101522845" table:style-name="ce96">
            <text:p>25.54%</text:p>
          </table:table-cell>
          <table:table-cell office:value-type="percentage" office:value="0.27239999999999998" table:style-name="ce97">
            <text:p>27.24%</text:p>
          </table:table-cell>
          <table:table-cell office:value-type="percentage" office:value="0.25059999999999999" table:style-name="ce98">
            <text:p>25.06%</text:p>
          </table:table-cell>
          <table:table-cell office:value-type="percentage" office:value="0.21940000000000001" table:style-name="ce98">
            <text:p>21.94%</text:p>
          </table:table-cell>
          <table:table-cell office:value-type="percentage" office:value="0.2427" table:style-name="ce98">
            <text:p>24.27%</text:p>
          </table:table-cell>
          <table:table-cell office:value-type="percentage" office:value="0.24653561069932323" table:style-name="ce96">
            <text:p>24.65%</text:p>
          </table:table-cell>
          <table:table-cell office:value-type="percentage" office:value="0.2397" table:style-name="ce97">
            <text:p>23.97%</text:p>
          </table:table-cell>
          <table:table-cell office:value-type="percentage" office:value="0.24929999999999999" table:style-name="ce98">
            <text:p>24.93%</text:p>
          </table:table-cell>
          <table:table-cell office:value-type="percentage" office:value="0.2366" table:style-name="ce98">
            <text:p>23.66%</text:p>
          </table:table-cell>
          <table:table-cell office:value-type="percentage" office:value="0.222" table:style-name="ce98">
            <text:p>22.20%</text:p>
          </table:table-cell>
          <table:table-cell office:value-type="percentage" office:value="0.23683304647160069" table:style-name="ce96">
            <text:p>23.68%</text:p>
          </table:table-cell>
          <table:table-cell office:value-type="percentage" office:value="0.24890000000000001" table:style-name="ce97">
            <text:p>24.89%</text:p>
          </table:table-cell>
          <table:table-cell office:value-type="percentage" office:value="0.25059999999999999" table:style-name="ce98">
            <text:p>25.06%</text:p>
          </table:table-cell>
          <table:table-cell office:value-type="percentage" office:value="0.25409999999999999" table:style-name="ce98">
            <text:p>25.41%</text:p>
          </table:table-cell>
          <table:table-cell office:value-type="percentage" office:value="0.26989999999999997" table:style-name="ce98">
            <text:p>26.99%</text:p>
          </table:table-cell>
          <table:table-cell office:value-type="percentage" office:value="0.25603704928878596" table:style-name="ce96">
            <text:p>25.60%</text:p>
          </table:table-cell>
          <table:table-cell office:value-type="percentage" office:value="0.24759999999999999" table:style-name="ce97">
            <text:p>24.76%</text:p>
          </table:table-cell>
          <table:table-cell office:value-type="percentage" office:value="0.25290000000000001" table:style-name="ce98">
            <text:p>25.29%</text:p>
          </table:table-cell>
          <table:table-cell office:value-type="percentage" office:value="0.23619999999999999" table:style-name="ce98">
            <text:p>23.62%</text:p>
          </table:table-cell>
          <table:table-cell office:value-type="percentage" office:value="0.25409999999999999" table:style-name="ce98">
            <text:p>25.41%</text:p>
          </table:table-cell>
          <table:table-cell office:value-type="percentage" office:value="0.24802371541501977" table:style-name="ce96">
            <text:p>24.80%</text:p>
          </table:table-cell>
          <table:table-cell office:value-type="percentage" office:value="0.28249999999999997" table:style-name="ce98">
            <text:p>28.25%</text:p>
          </table:table-cell>
          <table:table-cell office:value-type="percentage" office:value="0.255" table:style-name="ce98">
            <text:p>25.50%</text:p>
          </table:table-cell>
          <table:table-cell office:value-type="percentage" office:value="0.24329999999999999" table:style-name="ce98">
            <text:p>24.33%</text:p>
          </table:table-cell>
          <table:table-cell office:value-type="percentage" office:value="0.25512820512820511" table:style-name="ce98">
            <text:p>25.51%</text:p>
          </table:table-cell>
          <table:table-cell office:value-type="percentage" office:value="0.25946969696969696" table:style-name="ce96">
            <text:p>25.95%</text:p>
          </table:table-cell>
          <table:table-cell office:value-type="percentage" office:value="0.29016786570743403" table:style-name="ce98">
            <text:p>29.02%</text:p>
          </table:table-cell>
          <table:table-cell office:value-type="percentage" office:value="0.23741935483870968" table:style-name="ce98">
            <text:p>23.74%</text:p>
          </table:table-cell>
          <table:table-cell office:value-type="percentage" office:value="0.22323759791122716" table:style-name="ce98">
            <text:p>22.32%</text:p>
          </table:table-cell>
          <table:table-cell office:value-type="percentage" office:value="0.2403718459495352" table:style-name="ce98">
            <text:p>24.04%</text:p>
          </table:table-cell>
          <table:table-cell office:value-type="percentage" office:value="0.24872122762148338" table:style-name="ce96">
            <text:p>24.87%</text:p>
          </table:table-cell>
          <table:table-cell table:number-columns-repeated="16346" table:style-name="ce90"/>
        </table:table-row>
        <table:table-row table:style-name="ro3">
          <table:table-cell office:value-type="float" office:value="711" table:style-name="ce144">
            <text:p>711</text:p>
          </table:table-cell>
          <table:table-cell office:value-type="float" office:value="12" table:style-name="ce145">
            <text:p>12</text:p>
          </table:table-cell>
          <table:table-cell office:value-type="string" table:style-name="ce92">
            <text:p>連續使用呼吸器&gt;=22日病人於連續使用呼吸器22~63日期間脫離呼吸器超過5日之人數比率</text:p>
          </table:table-cell>
          <table:table-cell office:value-type="percentage" office:value="0.48509999999999998" table:style-name="ce97">
            <text:p>48.51%</text:p>
          </table:table-cell>
          <table:table-cell office:value-type="percentage" office:value="0.47949999999999998" table:style-name="ce98">
            <text:p>47.95%</text:p>
          </table:table-cell>
          <table:table-cell office:value-type="percentage" office:value="0.50270000000000004" table:style-name="ce98">
            <text:p>50.27%</text:p>
          </table:table-cell>
          <table:table-cell office:value-type="percentage" office:value="0.50609999999999999" table:style-name="ce98">
            <text:p>50.61%</text:p>
          </table:table-cell>
          <table:table-cell office:value-type="percentage" office:value="0.49333756345177665" table:style-name="ce96">
            <text:p>49.33%</text:p>
          </table:table-cell>
          <table:table-cell office:value-type="percentage" office:value="0.4768" table:style-name="ce97">
            <text:p>47.68%</text:p>
          </table:table-cell>
          <table:table-cell office:value-type="percentage" office:value="0.50490000000000002" table:style-name="ce98">
            <text:p>50.49%</text:p>
          </table:table-cell>
          <table:table-cell office:value-type="percentage" office:value="0.54659999999999997" table:style-name="ce98">
            <text:p>54.66%</text:p>
          </table:table-cell>
          <table:table-cell office:value-type="percentage" office:value="0.53800000000000003" table:style-name="ce98">
            <text:p>53.80%</text:p>
          </table:table-cell>
          <table:table-cell office:value-type="percentage" office:value="0.51627457299387691" table:style-name="ce96">
            <text:p>51.63%</text:p>
          </table:table-cell>
          <table:table-cell office:value-type="percentage" office:value="0.53669999999999995" table:style-name="ce97">
            <text:p>53.67%</text:p>
          </table:table-cell>
          <table:table-cell office:value-type="percentage" office:value="0.52639999999999998" table:style-name="ce98">
            <text:p>52.64%</text:p>
          </table:table-cell>
          <table:table-cell office:value-type="percentage" office:value="0.54779999999999995" table:style-name="ce98">
            <text:p>54.78%</text:p>
          </table:table-cell>
          <table:table-cell office:value-type="percentage" office:value="0.54500000000000004" table:style-name="ce98">
            <text:p>54.50%</text:p>
          </table:table-cell>
          <table:table-cell office:value-type="percentage" office:value="0.53907056798623065" table:style-name="ce96">
            <text:p>53.91%</text:p>
          </table:table-cell>
          <table:table-cell office:value-type="percentage" office:value="0.50600000000000001" table:style-name="ce97">
            <text:p>50.60%</text:p>
          </table:table-cell>
          <table:table-cell office:value-type="percentage" office:value="0.51649999999999996" table:style-name="ce98">
            <text:p>51.65%</text:p>
          </table:table-cell>
          <table:table-cell office:value-type="percentage" office:value="0.50409999999999999" table:style-name="ce98">
            <text:p>50.41%</text:p>
          </table:table-cell>
          <table:table-cell office:value-type="percentage" office:value="0.52439999999999998" table:style-name="ce98">
            <text:p>52.44%</text:p>
          </table:table-cell>
          <table:table-cell office:value-type="percentage" office:value="0.51306649024148199" table:style-name="ce96">
            <text:p>51.31%</text:p>
          </table:table-cell>
          <table:table-cell office:value-type="percentage" office:value="0.51659999999999995" table:style-name="ce97">
            <text:p>51.66%</text:p>
          </table:table-cell>
          <table:table-cell office:value-type="percentage" office:value="0.50319999999999998" table:style-name="ce98">
            <text:p>50.32%</text:p>
          </table:table-cell>
          <table:table-cell office:value-type="percentage" office:value="0.55020000000000002" table:style-name="ce98">
            <text:p>55.02%</text:p>
          </table:table-cell>
          <table:table-cell office:value-type="percentage" office:value="0.53959999999999997" table:style-name="ce98">
            <text:p>53.96%</text:p>
          </table:table-cell>
          <table:table-cell office:value-type="percentage" office:value="0.5270092226613966" table:style-name="ce96">
            <text:p>52.70%</text:p>
          </table:table-cell>
          <table:table-cell office:value-type="percentage" office:value="0.52280000000000004" table:style-name="ce98">
            <text:p>52.28%</text:p>
          </table:table-cell>
          <table:table-cell office:value-type="percentage" office:value="0.46289999999999998" table:style-name="ce98">
            <text:p>46.29%</text:p>
          </table:table-cell>
          <table:table-cell office:value-type="percentage" office:value="0.52939999999999998" table:style-name="ce98">
            <text:p>52.94%</text:p>
          </table:table-cell>
          <table:table-cell office:value-type="percentage" office:value="0.54358974358974355" table:style-name="ce98">
            <text:p>54.36%</text:p>
          </table:table-cell>
          <table:table-cell office:value-type="percentage" office:value="0.51420454545454541" table:style-name="ce96">
            <text:p>51.42%</text:p>
          </table:table-cell>
          <table:table-cell office:value-type="percentage" office:value="0.5311750599520384" table:style-name="ce98">
            <text:p>53.12%</text:p>
          </table:table-cell>
          <table:table-cell office:value-type="percentage" office:value="0.53548387096774197" table:style-name="ce98">
            <text:p>53.55%</text:p>
          </table:table-cell>
          <table:table-cell office:value-type="percentage" office:value="0.54438642297650131" table:style-name="ce98">
            <text:p>54.44%</text:p>
          </table:table-cell>
          <table:table-cell office:value-type="percentage" office:value="0.50066401062416999" table:style-name="ce98">
            <text:p>50.07%</text:p>
          </table:table-cell>
          <table:table-cell office:value-type="percentage" office:value="0.52813299232736577" table:style-name="ce96">
            <text:p>52.81%</text:p>
          </table:table-cell>
          <table:table-cell table:number-columns-repeated="16346" table:style-name="ce90"/>
        </table:table-row>
        <table:table-row table:style-name="ro3">
          <table:table-cell office:value-type="float" office:value="712" table:style-name="ce144">
            <text:p>712</text:p>
          </table:table-cell>
          <table:table-cell office:value-type="float" office:value="13" table:style-name="ce145">
            <text:p>13</text:p>
          </table:table-cell>
          <table:table-cell office:value-type="string" table:style-name="ce92">
            <text:p>連續使用呼吸器&gt;=22日病人中連續使用呼吸器&gt;63日人數比率</text:p>
          </table:table-cell>
          <table:table-cell office:value-type="percentage" office:value="0.25380000000000003" table:style-name="ce97">
            <text:p>25.38%</text:p>
          </table:table-cell>
          <table:table-cell office:value-type="percentage" office:value="0.26740000000000003" table:style-name="ce98">
            <text:p>26.74%</text:p>
          </table:table-cell>
          <table:table-cell office:value-type="percentage" office:value="0.216" table:style-name="ce98">
            <text:p>21.60%</text:p>
          </table:table-cell>
          <table:table-cell office:value-type="percentage" office:value="0.26519999999999999" table:style-name="ce98">
            <text:p>26.52%</text:p>
          </table:table-cell>
          <table:table-cell office:value-type="percentage" office:value="0.2512690355329949" table:style-name="ce96">
            <text:p>25.13%</text:p>
          </table:table-cell>
          <table:table-cell office:value-type="percentage" office:value="0.25059999999999999" table:style-name="ce97">
            <text:p>25.06%</text:p>
          </table:table-cell>
          <table:table-cell office:value-type="percentage" office:value="0.24429999999999999" table:style-name="ce98">
            <text:p>24.43%</text:p>
          </table:table-cell>
          <table:table-cell office:value-type="percentage" office:value="0.2339" table:style-name="ce98">
            <text:p>23.39%</text:p>
          </table:table-cell>
          <table:table-cell office:value-type="percentage" office:value="0.21909999999999999" table:style-name="ce98">
            <text:p>21.91%</text:p>
          </table:table-cell>
          <table:table-cell office:value-type="percentage" office:value="0.23718981630679986" table:style-name="ce96">
            <text:p>23.72%</text:p>
          </table:table-cell>
          <table:table-cell office:value-type="percentage" office:value="0.22339999999999999" table:style-name="ce97">
            <text:p>22.34%</text:p>
          </table:table-cell>
          <table:table-cell office:value-type="percentage" office:value="0.22420000000000001" table:style-name="ce98">
            <text:p>22.42%</text:p>
          </table:table-cell>
          <table:table-cell office:value-type="percentage" office:value="0.21540000000000001" table:style-name="ce98">
            <text:p>21.54%</text:p>
          </table:table-cell>
          <table:table-cell office:value-type="percentage" office:value="0.23280000000000001" table:style-name="ce98">
            <text:p>23.28%</text:p>
          </table:table-cell>
          <table:table-cell office:value-type="percentage" office:value="0.22409638554216868" table:style-name="ce96">
            <text:p>22.41%</text:p>
          </table:table-cell>
          <table:table-cell office:value-type="percentage" office:value="0.24490000000000001" table:style-name="ce97">
            <text:p>24.49%</text:p>
          </table:table-cell>
          <table:table-cell office:value-type="percentage" office:value="0.23280000000000001" table:style-name="ce98">
            <text:p>23.28%</text:p>
          </table:table-cell>
          <table:table-cell office:value-type="percentage" office:value="0.24160000000000001" table:style-name="ce98">
            <text:p>24.16%</text:p>
          </table:table-cell>
          <table:table-cell office:value-type="percentage" office:value="0.2056" table:style-name="ce98">
            <text:p>20.56%</text:p>
          </table:table-cell>
          <table:table-cell office:value-type="percentage" office:value="0.23089646046973206" table:style-name="ce96">
            <text:p>23.09%</text:p>
          </table:table-cell>
          <table:table-cell office:value-type="percentage" office:value="0.23569999999999999" table:style-name="ce97">
            <text:p>23.57%</text:p>
          </table:table-cell>
          <table:table-cell office:value-type="percentage" office:value="0.24390000000000001" table:style-name="ce98">
            <text:p>24.39%</text:p>
          </table:table-cell>
          <table:table-cell office:value-type="percentage" office:value="0.21360000000000001" table:style-name="ce98">
            <text:p>21.36%</text:p>
          </table:table-cell>
          <table:table-cell office:value-type="percentage" office:value="0.20630000000000001" table:style-name="ce98">
            <text:p>20.63%</text:p>
          </table:table-cell>
          <table:table-cell office:value-type="percentage" office:value="0.22496706192358365" table:style-name="ce96">
            <text:p>22.50%</text:p>
          </table:table-cell>
          <table:table-cell office:value-type="percentage" office:value="0.19470000000000001" table:style-name="ce98">
            <text:p>19.47%</text:p>
          </table:table-cell>
          <table:table-cell office:value-type="percentage" office:value="0.28220000000000001" table:style-name="ce98">
            <text:p>28.22%</text:p>
          </table:table-cell>
          <table:table-cell office:value-type="percentage" office:value="0.2273" table:style-name="ce98">
            <text:p>22.73%</text:p>
          </table:table-cell>
          <table:table-cell office:value-type="percentage" office:value="0.20128205128205129" table:style-name="ce98">
            <text:p>20.13%</text:p>
          </table:table-cell>
          <table:table-cell office:value-type="percentage" office:value="0.22632575757575757" table:style-name="ce96">
            <text:p>22.63%</text:p>
          </table:table-cell>
          <table:table-cell office:value-type="percentage" office:value="0.17865707434052758" table:style-name="ce98">
            <text:p>17.87%</text:p>
          </table:table-cell>
          <table:table-cell office:value-type="percentage" office:value="0.2270967741935484" table:style-name="ce98">
            <text:p>22.71%</text:p>
          </table:table-cell>
          <table:table-cell office:value-type="percentage" office:value="0.23237597911227154" table:style-name="ce98">
            <text:p>23.24%</text:p>
          </table:table-cell>
          <table:table-cell office:value-type="percentage" office:value="0.25896414342629481" table:style-name="ce98">
            <text:p>25.90%</text:p>
          </table:table-cell>
          <table:table-cell office:value-type="percentage" office:value="0.2231457800511509" table:style-name="ce96">
            <text:p>22.31%</text:p>
          </table:table-cell>
          <table:table-cell table:number-columns-repeated="16346" table:style-name="ce90"/>
        </table:table-row>
        <table:table-row table:style-name="ro2">
          <table:table-cell office:value-type="float" office:value="713" table:style-name="ce144">
            <text:p>713</text:p>
          </table:table-cell>
          <table:table-cell office:value-type="float" office:value="14" table:style-name="ce147">
            <text:p>14</text:p>
          </table:table-cell>
          <table:table-cell office:value-type="string" table:style-name="ce108">
            <text:p>連續使用呼吸器&gt;=22日病人於連續使用呼吸器22~63日期間回轉ICU人數比率</text:p>
          </table:table-cell>
          <table:table-cell office:value-type="percentage" office:value="0.05" table:style-name="ce113">
            <text:p>5.00%</text:p>
          </table:table-cell>
          <table:table-cell office:value-type="percentage" office:value="5.2699999999999997E-2" table:style-name="ce114">
            <text:p>5.27%</text:p>
          </table:table-cell>
          <table:table-cell office:value-type="percentage" office:value="6.25E-2" table:style-name="ce114">
            <text:p>6.25%</text:p>
          </table:table-cell>
          <table:table-cell office:value-type="percentage" office:value="6.7199999999999996E-2" table:style-name="ce114">
            <text:p>6.72%</text:p>
          </table:table-cell>
          <table:table-cell office:value-type="percentage" office:value="5.8058375634517767E-2" table:style-name="ce112">
            <text:p>5.81%</text:p>
          </table:table-cell>
          <table:table-cell office:value-type="percentage" office:value="4.3700000000000003E-2" table:style-name="ce113">
            <text:p>4.37%</text:p>
          </table:table-cell>
          <table:table-cell office:value-type="percentage" office:value="5.6099999999999997E-2" table:style-name="ce114">
            <text:p>5.61%</text:p>
          </table:table-cell>
          <table:table-cell office:value-type="percentage" office:value="4.99E-2" table:style-name="ce114">
            <text:p>4.99%</text:p>
          </table:table-cell>
          <table:table-cell office:value-type="percentage" office:value="5.3800000000000001E-2" table:style-name="ce114">
            <text:p>5.38%</text:p>
          </table:table-cell>
          <table:table-cell office:value-type="percentage" office:value="5.0918466000644536E-2" table:style-name="ce112">
            <text:p>5.09%</text:p>
          </table:table-cell>
          <table:table-cell office:value-type="percentage" office:value="5.9900000000000002E-2" table:style-name="ce113">
            <text:p>5.99%</text:p>
          </table:table-cell>
          <table:table-cell office:value-type="percentage" office:value="5.9799999999999999E-2" table:style-name="ce114">
            <text:p>5.98%</text:p>
          </table:table-cell>
          <table:table-cell office:value-type="percentage" office:value="4.6399999999999997E-2" table:style-name="ce114">
            <text:p>4.64%</text:p>
          </table:table-cell>
          <table:table-cell office:value-type="percentage" office:value="4.1700000000000001E-2" table:style-name="ce114">
            <text:p>4.17%</text:p>
          </table:table-cell>
          <table:table-cell office:value-type="percentage" office:value="5.197934595524957E-2" table:style-name="ce112">
            <text:p>5.20%</text:p>
          </table:table-cell>
          <table:table-cell office:value-type="percentage" office:value="5.5399999999999998E-2" table:style-name="ce113">
            <text:p>5.54%</text:p>
          </table:table-cell>
          <table:table-cell office:value-type="percentage" office:value="4.3200000000000002E-2" table:style-name="ce114">
            <text:p>4.32%</text:p>
          </table:table-cell>
          <table:table-cell office:value-type="percentage" office:value="4.8599999999999997E-2" table:style-name="ce114">
            <text:p>4.86%</text:p>
          </table:table-cell>
          <table:table-cell office:value-type="percentage" office:value="5.3900000000000003E-2" table:style-name="ce114">
            <text:p>5.39%</text:p>
          </table:table-cell>
          <table:table-cell office:value-type="percentage" office:value="5.0281177638107841E-2" table:style-name="ce112">
            <text:p>5.03%</text:p>
          </table:table-cell>
          <table:table-cell office:value-type="percentage" office:value="4.3700000000000003E-2" table:style-name="ce113">
            <text:p>4.37%</text:p>
          </table:table-cell>
          <table:table-cell office:value-type="percentage" office:value="3.3399999999999999E-2" table:style-name="ce114">
            <text:p>3.34%</text:p>
          </table:table-cell>
          <table:table-cell office:value-type="percentage" office:value="6.08E-2" table:style-name="ce114">
            <text:p>6.08%</text:p>
          </table:table-cell>
          <table:table-cell office:value-type="percentage" office:value="4.65E-2" table:style-name="ce114">
            <text:p>4.65%</text:p>
          </table:table-cell>
          <table:table-cell office:value-type="percentage" office:value="4.5783926218708824E-2" table:style-name="ce112">
            <text:p>4.58%</text:p>
          </table:table-cell>
          <table:table-cell office:value-type="percentage" office:value="3.61E-2" table:style-name="ce113">
            <text:p>3.61%</text:p>
          </table:table-cell>
          <table:table-cell office:value-type="percentage" office:value="5.45E-2" table:style-name="ce114">
            <text:p>5.45%</text:p>
          </table:table-cell>
          <table:table-cell office:value-type="percentage" office:value="5.0799999999999998E-2" table:style-name="ce114">
            <text:p>5.08%</text:p>
          </table:table-cell>
          <table:table-cell office:value-type="percentage" office:value="3.9743589743589741E-2" table:style-name="ce114">
            <text:p>3.97%</text:p>
          </table:table-cell>
          <table:table-cell office:value-type="percentage" office:value="4.5138888888888888E-2" table:style-name="ce112">
            <text:p>4.51%</text:p>
          </table:table-cell>
          <table:table-cell office:value-type="percentage" office:value="3.237410071942446E-2" table:style-name="ce113">
            <text:p>3.24%</text:p>
          </table:table-cell>
          <table:table-cell office:value-type="percentage" office:value="5.0322580645161291E-2" table:style-name="ce114">
            <text:p>5.03%</text:p>
          </table:table-cell>
          <table:table-cell office:value-type="percentage" office:value="3.7859007832898174E-2" table:style-name="ce114">
            <text:p>3.79%</text:p>
          </table:table-cell>
          <table:table-cell office:value-type="percentage" office:value="3.4528552456839307E-2" table:style-name="ce114">
            <text:p>3.45%</text:p>
          </table:table-cell>
          <table:table-cell office:value-type="percentage" office:value="3.8682864450127877E-2" table:style-name="ce112">
            <text:p>3.87%</text:p>
          </table:table-cell>
          <table:table-cell table:number-columns-repeated="16346" table:style-name="ce90"/>
        </table:table-row>
        <table:table-row table:style-name="ro3">
          <table:table-cell table:style-name="ce148"/>
          <table:table-cell office:value-type="string" table:style-name="ce143">
            <text:p>新病人使用呼吸器依賴期(≧64日)指標</text:p>
          </table:table-cell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number-columns-repeated="4" table:style-name="ce98"/>
          <table:table-cell table:style-name="ce125"/>
          <table:table-cell table:number-columns-repeated="4" table:style-name="ce98"/>
          <table:table-cell table:style-name="ce96"/>
          <table:table-cell table:number-columns-repeated="16346" table:style-name="ce90"/>
        </table:table-row>
        <table:table-row table:style-name="ro3">
          <table:table-cell office:value-type="float" office:value="714" table:style-name="ce144">
            <text:p>714</text:p>
          </table:table-cell>
          <table:table-cell office:value-type="float" office:value="15" table:style-name="ce145">
            <text:p>15</text:p>
          </table:table-cell>
          <table:table-cell office:value-type="string" table:style-name="ce92">
            <text:p>呼吸器依賴病人於連續使用呼吸器&gt;=64日期間住ICU人數比率</text:p>
          </table:table-cell>
          <table:table-cell office:value-type="percentage" office:value="0.28160000000000002" table:style-name="ce97">
            <text:p>28.16%</text:p>
          </table:table-cell>
          <table:table-cell office:value-type="percentage" office:value="0.3004" table:style-name="ce98">
            <text:p>30.04%</text:p>
          </table:table-cell>
          <table:table-cell office:value-type="percentage" office:value="0.29549999999999998" table:style-name="ce98">
            <text:p>29.55%</text:p>
          </table:table-cell>
          <table:table-cell office:value-type="percentage" office:value="0.33169999999999999" table:style-name="ce98">
            <text:p>33.17%</text:p>
          </table:table-cell>
          <table:table-cell office:value-type="percentage" office:value="0.30303030303030304" table:style-name="ce96">
            <text:p>30.30%</text:p>
          </table:table-cell>
          <table:table-cell office:value-type="percentage" office:value="0.30759999999999998" table:style-name="ce97">
            <text:p>30.76%</text:p>
          </table:table-cell>
          <table:table-cell office:value-type="percentage" office:value="0.31630000000000003" table:style-name="ce98">
            <text:p>31.63%</text:p>
          </table:table-cell>
          <table:table-cell office:value-type="percentage" office:value="0.30890000000000001" table:style-name="ce98">
            <text:p>30.89%</text:p>
          </table:table-cell>
          <table:table-cell office:value-type="percentage" office:value="0.2994" table:style-name="ce98">
            <text:p>29.94%</text:p>
          </table:table-cell>
          <table:table-cell office:value-type="percentage" office:value="0.30842391304347827" table:style-name="ce96">
            <text:p>30.84%</text:p>
          </table:table-cell>
          <table:table-cell office:value-type="percentage" office:value="0.35360000000000003" table:style-name="ce97">
            <text:p>35.36%</text:p>
          </table:table-cell>
          <table:table-cell office:value-type="percentage" office:value="0.39750000000000002" table:style-name="ce98">
            <text:p>39.75%</text:p>
          </table:table-cell>
          <table:table-cell office:value-type="percentage" office:value="0.32669999999999999" table:style-name="ce98">
            <text:p>32.67%</text:p>
          </table:table-cell>
          <table:table-cell office:value-type="percentage" office:value="0.38150000000000001" table:style-name="ce98">
            <text:p>38.15%</text:p>
          </table:table-cell>
          <table:table-cell office:value-type="percentage" office:value="0.36559139784946237" table:style-name="ce96">
            <text:p>36.56%</text:p>
          </table:table-cell>
          <table:table-cell office:value-type="percentage" office:value="0.2928" table:style-name="ce97">
            <text:p>29.28%</text:p>
          </table:table-cell>
          <table:table-cell office:value-type="percentage" office:value="0.34970000000000001" table:style-name="ce98">
            <text:p>34.97%</text:p>
          </table:table-cell>
          <table:table-cell office:value-type="percentage" office:value="0.32179999999999997" table:style-name="ce98">
            <text:p>32.18%</text:p>
          </table:table-cell>
          <table:table-cell office:value-type="percentage" office:value="0.43120000000000003" table:style-name="ce98">
            <text:p>43.12%</text:p>
          </table:table-cell>
          <table:table-cell office:value-type="percentage" office:value="0.34670487106017189" table:style-name="ce96">
            <text:p>34.67%</text:p>
          </table:table-cell>
          <table:table-cell office:value-type="percentage" office:value="0.32579999999999998" table:style-name="ce97">
            <text:p>32.58%</text:p>
          </table:table-cell>
          <table:table-cell office:value-type="percentage" office:value="0.31580000000000003" table:style-name="ce98">
            <text:p>31.58%</text:p>
          </table:table-cell>
          <table:table-cell office:value-type="percentage" office:value="0.33110000000000001" table:style-name="ce98">
            <text:p>33.11%</text:p>
          </table:table-cell>
          <table:table-cell office:value-type="percentage" office:value="0.40239999999999998" table:style-name="ce98">
            <text:p>40.24%</text:p>
          </table:table-cell>
          <table:table-cell office:value-type="percentage" office:value="0.34260614934114203" table:style-name="ce96">
            <text:p>34.26%</text:p>
          </table:table-cell>
          <table:table-cell office:value-type="percentage" office:value="0.37040000000000001" table:style-name="ce98">
            <text:p>37.04%</text:p>
          </table:table-cell>
          <table:table-cell office:value-type="percentage" office:value="0.39040000000000002" table:style-name="ce98">
            <text:p>39.04%</text:p>
          </table:table-cell>
          <table:table-cell office:value-type="percentage" office:value="0.4" table:style-name="ce98">
            <text:p>40.00%</text:p>
          </table:table-cell>
          <table:table-cell office:value-type="percentage" office:value="0.38216560509554143" table:style-name="ce98">
            <text:p>38.22%</text:p>
          </table:table-cell>
          <table:table-cell office:value-type="percentage" office:value="0.38633193863319387" table:style-name="ce96">
            <text:p>38.63%</text:p>
          </table:table-cell>
          <table:table-cell office:value-type="percentage" office:value="0.32214765100671139" table:style-name="ce98">
            <text:p>32.21%</text:p>
          </table:table-cell>
          <table:table-cell office:value-type="percentage" office:value="0.40909090909090912" table:style-name="ce98">
            <text:p>40.91%</text:p>
          </table:table-cell>
          <table:table-cell office:value-type="percentage" office:value="0.34269662921348315" table:style-name="ce98">
            <text:p>34.27%</text:p>
          </table:table-cell>
          <table:table-cell office:value-type="percentage" office:value="0.37948717948717947" table:style-name="ce98">
            <text:p>37.95%</text:p>
          </table:table-cell>
          <table:table-cell office:value-type="percentage" office:value="0.3653295128939828" table:style-name="ce96">
            <text:p>36.53%</text:p>
          </table:table-cell>
          <table:table-cell table:number-columns-repeated="16346" table:style-name="ce90"/>
        </table:table-row>
        <table:table-row table:style-name="ro3">
          <table:table-cell office:value-type="float" office:value="715" table:style-name="ce144">
            <text:p>715</text:p>
          </table:table-cell>
          <table:table-cell office:value-type="float" office:value="16" table:style-name="ce145">
            <text:p>16</text:p>
          </table:table-cell>
          <table:table-cell office:value-type="string" table:style-name="ce92">
            <text:p>呼吸器依賴病人於連續使用呼吸器&gt;=64日期間住ICU日數比率</text:p>
          </table:table-cell>
          <table:table-cell office:value-type="percentage" office:value="9.3899999999999997E-2" table:style-name="ce97">
            <text:p>9.39%</text:p>
          </table:table-cell>
          <table:table-cell office:value-type="percentage" office:value="8.1600000000000006E-2" table:style-name="ce98">
            <text:p>8.16%</text:p>
          </table:table-cell>
          <table:table-cell office:value-type="percentage" office:value="6.1499999999999999E-2" table:style-name="ce98">
            <text:p>6.15%</text:p>
          </table:table-cell>
          <table:table-cell office:value-type="percentage" office:value="7.7399999999999997E-2" table:style-name="ce98">
            <text:p>7.74%</text:p>
          </table:table-cell>
          <table:table-cell office:value-type="percentage" office:value="7.9646172403545268E-2" table:style-name="ce96">
            <text:p>7.96%</text:p>
          </table:table-cell>
          <table:table-cell office:value-type="percentage" office:value="7.3800000000000004E-2" table:style-name="ce97">
            <text:p>7.38%</text:p>
          </table:table-cell>
          <table:table-cell office:value-type="percentage" office:value="9.2600000000000002E-2" table:style-name="ce98">
            <text:p>9.26%</text:p>
          </table:table-cell>
          <table:table-cell office:value-type="percentage" office:value="7.0000000000000007E-2" table:style-name="ce98">
            <text:p>7.00%</text:p>
          </table:table-cell>
          <table:table-cell office:value-type="percentage" office:value="7.7799999999999994E-2" table:style-name="ce98">
            <text:p>7.78%</text:p>
          </table:table-cell>
          <table:table-cell office:value-type="percentage" office:value="7.915283301105476E-2" table:style-name="ce96">
            <text:p>7.92%</text:p>
          </table:table-cell>
          <table:table-cell office:value-type="percentage" office:value="0.14849999999999999" table:style-name="ce97">
            <text:p>14.85%</text:p>
          </table:table-cell>
          <table:table-cell office:value-type="percentage" office:value="0.16400000000000001" table:style-name="ce98">
            <text:p>16.40%</text:p>
          </table:table-cell>
          <table:table-cell office:value-type="percentage" office:value="0.11899999999999999" table:style-name="ce98">
            <text:p>11.90%</text:p>
          </table:table-cell>
          <table:table-cell office:value-type="percentage" office:value="0.11849999999999999" table:style-name="ce98">
            <text:p>11.85%</text:p>
          </table:table-cell>
          <table:table-cell office:value-type="percentage" office:value="0.13484035317686049" table:style-name="ce96">
            <text:p>13.48%</text:p>
          </table:table-cell>
          <table:table-cell office:value-type="percentage" office:value="9.5799999999999996E-2" table:style-name="ce97">
            <text:p>9.58%</text:p>
          </table:table-cell>
          <table:table-cell office:value-type="percentage" office:value="0.14430000000000001" table:style-name="ce98">
            <text:p>14.43%</text:p>
          </table:table-cell>
          <table:table-cell office:value-type="percentage" office:value="0.14419999999999999" table:style-name="ce98">
            <text:p>14.42%</text:p>
          </table:table-cell>
          <table:table-cell office:value-type="percentage" office:value="0.17580000000000001" table:style-name="ce98">
            <text:p>17.58%</text:p>
          </table:table-cell>
          <table:table-cell office:value-type="percentage" office:value="0.13853610793931909" table:style-name="ce96">
            <text:p>13.85%</text:p>
          </table:table-cell>
          <table:table-cell office:value-type="percentage" office:value="0.1076" table:style-name="ce97">
            <text:p>10.76%</text:p>
          </table:table-cell>
          <table:table-cell office:value-type="percentage" office:value="9.1700000000000004E-2" table:style-name="ce98">
            <text:p>9.17%</text:p>
          </table:table-cell>
          <table:table-cell office:value-type="percentage" office:value="0.1171" table:style-name="ce98">
            <text:p>11.71%</text:p>
          </table:table-cell>
          <table:table-cell office:value-type="percentage" office:value="0.16020000000000001" table:style-name="ce98">
            <text:p>16.02%</text:p>
          </table:table-cell>
          <table:table-cell office:value-type="percentage" office:value="0.11468086546488279" table:style-name="ce96">
            <text:p>11.47%</text:p>
          </table:table-cell>
          <table:table-cell office:value-type="percentage" office:value="0.16250000000000001" table:style-name="ce98">
            <text:p>16.25%</text:p>
          </table:table-cell>
          <table:table-cell office:value-type="percentage" office:value="0.13789999999999999" table:style-name="ce98">
            <text:p>13.79%</text:p>
          </table:table-cell>
          <table:table-cell office:value-type="percentage" office:value="0.1106" table:style-name="ce98">
            <text:p>11.06%</text:p>
          </table:table-cell>
          <table:table-cell office:value-type="percentage" office:value="0.12918964785744591" table:style-name="ce98">
            <text:p>12.92%</text:p>
          </table:table-cell>
          <table:table-cell office:value-type="percentage" office:value="0.13367972565727942" table:style-name="ce96">
            <text:p>13.37%</text:p>
          </table:table-cell>
          <table:table-cell office:value-type="percentage" office:value="0.1402467963929758" table:style-name="ce98">
            <text:p>14.02%</text:p>
          </table:table-cell>
          <table:table-cell office:value-type="percentage" office:value="0.14571331751948491" table:style-name="ce98">
            <text:p>14.57%</text:p>
          </table:table-cell>
          <table:table-cell office:value-type="percentage" office:value="0.10776071701521572" table:style-name="ce98">
            <text:p>10.78%</text:p>
          </table:table-cell>
          <table:table-cell office:value-type="percentage" office:value="9.8882681564245817E-2" table:style-name="ce98">
            <text:p>9.89%</text:p>
          </table:table-cell>
          <table:table-cell office:value-type="percentage" office:value="0.11991010317703545" table:style-name="ce96">
            <text:p>11.99%</text:p>
          </table:table-cell>
          <table:table-cell table:number-columns-repeated="16346" table:style-name="ce90"/>
        </table:table-row>
        <table:table-row table:style-name="ro3">
          <table:table-cell office:value-type="float" office:value="716" table:style-name="ce144">
            <text:p>716</text:p>
          </table:table-cell>
          <table:table-cell office:value-type="float" office:value="17" table:style-name="ce145">
            <text:p>17</text:p>
          </table:table-cell>
          <table:table-cell office:value-type="string" table:style-name="ce92">
            <text:p>呼吸器依賴病人於連續使用呼吸器1~63日期間未住過ICU但住過RCC人數比率</text:p>
          </table:table-cell>
          <table:table-cell office:value-type="percentage" office:value="4.5999999999999999E-3" table:style-name="ce97">
            <text:p>0.46%</text:p>
          </table:table-cell>
          <table:table-cell office:value-type="percentage" office:value="1.47E-2" table:style-name="ce98">
            <text:p>1.47%</text:p>
          </table:table-cell>
          <table:table-cell office:value-type="percentage" office:value="0" table:style-name="ce98">
            <text:p>0.00%</text:p>
          </table:table-cell>
          <table:table-cell office:value-type="percentage" office:value="0" table:style-name="ce98">
            <text:p>0.00%</text:p>
          </table:table-cell>
          <table:table-cell office:value-type="percentage" office:value="5.0505050505050509E-3" table:style-name="ce96">
            <text:p>0.51%</text:p>
          </table:table-cell>
          <table:table-cell office:value-type="percentage" office:value="0" table:style-name="ce97">
            <text:p>0.00%</text:p>
          </table:table-cell>
          <table:table-cell office:value-type="percentage" office:value="5.1000000000000004E-3" table:style-name="ce98">
            <text:p>0.51%</text:p>
          </table:table-cell>
          <table:table-cell office:value-type="percentage" office:value="0" table:style-name="ce98">
            <text:p>0.00%</text:p>
          </table:table-cell>
          <table:table-cell office:value-type="percentage" office:value="0" table:style-name="ce98">
            <text:p>0.00%</text:p>
          </table:table-cell>
          <table:table-cell office:value-type="percentage" office:value="1.358695652173913E-3" table:style-name="ce96">
            <text:p>0.14%</text:p>
          </table:table-cell>
          <table:table-cell office:value-type="percentage" office:value="0" table:style-name="ce97">
            <text:p>0.00%</text:p>
          </table:table-cell>
          <table:table-cell office:value-type="percentage" office:value="6.1999999999999998E-3" table:style-name="ce98">
            <text:p>0.62%</text:p>
          </table:table-cell>
          <table:table-cell office:value-type="percentage" office:value="0" table:style-name="ce98">
            <text:p>0.00%</text:p>
          </table:table-cell>
          <table:table-cell office:value-type="percentage" office:value="5.7000000000000002E-3" table:style-name="ce98">
            <text:p>0.57%</text:p>
          </table:table-cell>
          <table:table-cell office:value-type="percentage" office:value="3.0721966205837174E-3" table:style-name="ce96">
            <text:p>0.31%</text:p>
          </table:table-cell>
          <table:table-cell office:value-type="percentage" office:value="0" table:style-name="ce97">
            <text:p>0.00%</text:p>
          </table:table-cell>
          <table:table-cell office:value-type="percentage" office:value="0" table:style-name="ce98">
            <text:p>0.00%</text:p>
          </table:table-cell>
          <table:table-cell office:value-type="percentage" office:value="0" table:style-name="ce98">
            <text:p>0.00%</text:p>
          </table:table-cell>
          <table:table-cell office:value-type="percentage" office:value="0" table:style-name="ce98">
            <text:p>0.00%</text:p>
          </table:table-cell>
          <table:table-cell office:value-type="percentage" office:value="0" table:style-name="ce96">
            <text:p>0.00%</text:p>
          </table:table-cell>
          <table:table-cell office:value-type="percentage" office:value="0" table:style-name="ce97">
            <text:p>0.00%</text:p>
          </table:table-cell>
          <table:table-cell office:value-type="percentage" office:value="5.3E-3" table:style-name="ce98">
            <text:p>0.53%</text:p>
          </table:table-cell>
          <table:table-cell office:value-type="percentage" office:value="0" table:style-name="ce98">
            <text:p>0.00%</text:p>
          </table:table-cell>
          <table:table-cell office:value-type="percentage" office:value="6.1000000000000004E-3" table:style-name="ce98">
            <text:p>0.61%</text:p>
          </table:table-cell>
          <table:table-cell office:value-type="percentage" office:value="2.9282576866764276E-3" table:style-name="ce96">
            <text:p>0.29%</text:p>
          </table:table-cell>
          <table:table-cell office:value-type="percentage" office:value="6.1999999999999998E-3" table:style-name="ce98">
            <text:p>0.62%</text:p>
          </table:table-cell>
          <table:table-cell office:value-type="percentage" office:value="0" table:style-name="ce98">
            <text:p>0.00%</text:p>
          </table:table-cell>
          <table:table-cell office:value-type="percentage" office:value="5.8999999999999999E-3" table:style-name="ce98">
            <text:p>0.59%</text:p>
          </table:table-cell>
          <table:table-cell office:value-type="percentage" office:value="6.369426751592357E-3" table:style-name="ce98">
            <text:p>0.64%</text:p>
          </table:table-cell>
          <table:table-cell office:value-type="percentage" office:value="4.1841004184100415E-3" table:style-name="ce96">
            <text:p>0.42%</text:p>
          </table:table-cell>
          <table:table-cell office:value-type="percentage" office:value="1.3422818791946308E-2" table:style-name="ce98">
            <text:p>1.34%</text:p>
          </table:table-cell>
          <table:table-cell office:value-type="percentage" office:value="0" table:style-name="ce98">
            <text:p>0.00%</text:p>
          </table:table-cell>
          <table:table-cell office:value-type="percentage" office:value="0" table:style-name="ce98">
            <text:p>0.00%</text:p>
          </table:table-cell>
          <table:table-cell office:value-type="percentage" office:value="5.1282051282051282E-3" table:style-name="ce98">
            <text:p>0.51%</text:p>
          </table:table-cell>
          <table:table-cell office:value-type="percentage" office:value="4.2979942693409743E-3" table:style-name="ce96">
            <text:p>0.43%</text:p>
          </table:table-cell>
          <table:table-cell table:number-columns-repeated="16346" table:style-name="ce90"/>
        </table:table-row>
        <table:table-row table:style-name="ro3">
          <table:table-cell office:value-type="float" office:value="717" table:style-name="ce144">
            <text:p>717</text:p>
          </table:table-cell>
          <table:table-cell office:value-type="float" office:value="18" table:style-name="ce145">
            <text:p>18</text:p>
          </table:table-cell>
          <table:table-cell office:value-type="string" table:style-name="ce92">
            <text:p>呼吸器依賴病人於連續使用呼吸器1~63日期間未住過ICU且未住過RCC人數比率</text:p>
          </table:table-cell>
          <table:table-cell office:value-type="percentage" office:value="0.2394" table:style-name="ce97">
            <text:p>23.94%</text:p>
          </table:table-cell>
          <table:table-cell office:value-type="percentage" office:value="0.3251" table:style-name="ce98">
            <text:p>32.51%</text:p>
          </table:table-cell>
          <table:table-cell office:value-type="percentage" office:value="0.31440000000000001" table:style-name="ce98">
            <text:p>31.44%</text:p>
          </table:table-cell>
          <table:table-cell office:value-type="percentage" office:value="0.30869999999999997" table:style-name="ce98">
            <text:p>30.87%</text:p>
          </table:table-cell>
          <table:table-cell office:value-type="percentage" office:value="0.29545454545454547" table:style-name="ce96">
            <text:p>29.55%</text:p>
          </table:table-cell>
          <table:table-cell office:value-type="percentage" office:value="0.36919999999999997" table:style-name="ce97">
            <text:p>36.92%</text:p>
          </table:table-cell>
          <table:table-cell office:value-type="percentage" office:value="0.32650000000000001" table:style-name="ce98">
            <text:p>32.65%</text:p>
          </table:table-cell>
          <table:table-cell office:value-type="percentage" office:value="0.25280000000000002" table:style-name="ce98">
            <text:p>25.28%</text:p>
          </table:table-cell>
          <table:table-cell office:value-type="percentage" office:value="0.25740000000000002" table:style-name="ce98">
            <text:p>25.74%</text:p>
          </table:table-cell>
          <table:table-cell office:value-type="percentage" office:value="0.30434782608695654" table:style-name="ce96">
            <text:p>30.43%</text:p>
          </table:table-cell>
          <table:table-cell office:value-type="percentage" office:value="0.12189999999999999" table:style-name="ce97">
            <text:p>12.19%</text:p>
          </table:table-cell>
          <table:table-cell office:value-type="percentage" office:value="0.21110000000000001" table:style-name="ce98">
            <text:p>21.11%</text:p>
          </table:table-cell>
          <table:table-cell office:value-type="percentage" office:value="0.22869999999999999" table:style-name="ce98">
            <text:p>22.87%</text:p>
          </table:table-cell>
          <table:table-cell office:value-type="percentage" office:value="0.28899999999999998" table:style-name="ce98">
            <text:p>28.90%</text:p>
          </table:table-cell>
          <table:table-cell office:value-type="percentage" office:value="0.21351766513056836" table:style-name="ce96">
            <text:p>21.35%</text:p>
          </table:table-cell>
          <table:table-cell office:value-type="percentage" office:value="0.1933" table:style-name="ce97">
            <text:p>19.33%</text:p>
          </table:table-cell>
          <table:table-cell office:value-type="percentage" office:value="0.20760000000000001" table:style-name="ce98">
            <text:p>20.76%</text:p>
          </table:table-cell>
          <table:table-cell office:value-type="percentage" office:value="0.2586" table:style-name="ce98">
            <text:p>25.86%</text:p>
          </table:table-cell>
          <table:table-cell office:value-type="percentage" office:value="0.17499999999999999" table:style-name="ce98">
            <text:p>17.50%</text:p>
          </table:table-cell>
          <table:table-cell office:value-type="percentage" office:value="0.20916905444126074" table:style-name="ce96">
            <text:p>20.92%</text:p>
          </table:table-cell>
          <table:table-cell office:value-type="percentage" office:value="0.2359" table:style-name="ce97">
            <text:p>23.59%</text:p>
          </table:table-cell>
          <table:table-cell office:value-type="percentage" office:value="0.34210000000000002" table:style-name="ce98">
            <text:p>34.21%</text:p>
          </table:table-cell>
          <table:table-cell office:value-type="percentage" office:value="0.18540000000000001" table:style-name="ce98">
            <text:p>18.54%</text:p>
          </table:table-cell>
          <table:table-cell office:value-type="percentage" office:value="0.189" table:style-name="ce98">
            <text:p>18.90%</text:p>
          </table:table-cell>
          <table:table-cell office:value-type="percentage" office:value="0.24304538799414349" table:style-name="ce96">
            <text:p>24.30%</text:p>
          </table:table-cell>
          <table:table-cell office:value-type="percentage" office:value="0.22839999999999999" table:style-name="ce98">
            <text:p>22.84%</text:p>
          </table:table-cell>
          <table:table-cell office:value-type="percentage" office:value="0.37719999999999998" table:style-name="ce98">
            <text:p>37.72%</text:p>
          </table:table-cell>
          <table:table-cell office:value-type="percentage" office:value="0.28820000000000001" table:style-name="ce98">
            <text:p>28.82%</text:p>
          </table:table-cell>
          <table:table-cell office:value-type="percentage" office:value="0.21656050955414013" table:style-name="ce98">
            <text:p>21.66%</text:p>
          </table:table-cell>
          <table:table-cell office:value-type="percentage" office:value="0.28730822873082285" table:style-name="ce96">
            <text:p>28.73%</text:p>
          </table:table-cell>
          <table:table-cell office:value-type="percentage" office:value="0.20805369127516779" table:style-name="ce98">
            <text:p>20.81%</text:p>
          </table:table-cell>
          <table:table-cell office:value-type="percentage" office:value="0.30681818181818182" table:style-name="ce98">
            <text:p>30.68%</text:p>
          </table:table-cell>
          <table:table-cell office:value-type="percentage" office:value="0.3258426966292135" table:style-name="ce98">
            <text:p>32.58%</text:p>
          </table:table-cell>
          <table:table-cell office:value-type="percentage" office:value="0.3282051282051282" table:style-name="ce98">
            <text:p>32.82%</text:p>
          </table:table-cell>
          <table:table-cell office:value-type="percentage" office:value="0.29656160458452724" table:style-name="ce96">
            <text:p>29.66%</text:p>
          </table:table-cell>
          <table:table-cell table:number-columns-repeated="16346" table:style-name="ce90"/>
        </table:table-row>
        <table:table-row table:style-name="ro3">
          <table:table-cell office:value-type="float" office:value="718" table:style-name="ce144">
            <text:p>718</text:p>
          </table:table-cell>
          <table:table-cell office:value-type="float" office:value="19" table:style-name="ce145">
            <text:p>19</text:p>
          </table:table-cell>
          <table:table-cell office:value-type="string" table:style-name="ce92">
            <text:p>呼吸器依賴病人於連續使用呼吸器&gt;=64日期間死亡率</text:p>
          </table:table-cell>
          <table:table-cell office:value-type="percentage" office:value="0.2676" table:style-name="ce97">
            <text:p>26.76%</text:p>
          </table:table-cell>
          <table:table-cell office:value-type="percentage" office:value="0.29549999999999998" table:style-name="ce98">
            <text:p>29.55%</text:p>
          </table:table-cell>
          <table:table-cell office:value-type="percentage" office:value="0.36470000000000002" table:style-name="ce98">
            <text:p>36.47%</text:p>
          </table:table-cell>
          <table:table-cell office:value-type="percentage" office:value="0.3548" table:style-name="ce98">
            <text:p>35.48%</text:p>
          </table:table-cell>
          <table:table-cell office:value-type="percentage" office:value="0.31818181818181818" table:style-name="ce96">
            <text:p>31.82%</text:p>
          </table:table-cell>
          <table:table-cell office:value-type="percentage" office:value="0.32819999999999999" table:style-name="ce97">
            <text:p>32.82%</text:p>
          </table:table-cell>
          <table:table-cell office:value-type="percentage" office:value="0.2397" table:style-name="ce98">
            <text:p>23.97%</text:p>
          </table:table-cell>
          <table:table-cell office:value-type="percentage" office:value="0.24149999999999999" table:style-name="ce98">
            <text:p>24.15%</text:p>
          </table:table-cell>
          <table:table-cell office:value-type="percentage" office:value="0.27539999999999998" table:style-name="ce98">
            <text:p>27.54%</text:p>
          </table:table-cell>
          <table:table-cell office:value-type="percentage" office:value="0.27173913043478259" table:style-name="ce96">
            <text:p>27.17%</text:p>
          </table:table-cell>
          <table:table-cell office:value-type="percentage" office:value="0.32919999999999999" table:style-name="ce97">
            <text:p>32.92%</text:p>
          </table:table-cell>
          <table:table-cell office:value-type="percentage" office:value="0.3105" table:style-name="ce98">
            <text:p>31.05%</text:p>
          </table:table-cell>
          <table:table-cell office:value-type="percentage" office:value="0.32019999999999998" table:style-name="ce98">
            <text:p>32.02%</text:p>
          </table:table-cell>
          <table:table-cell office:value-type="percentage" office:value="0.29470000000000002" table:style-name="ce98">
            <text:p>29.47%</text:p>
          </table:table-cell>
          <table:table-cell office:value-type="percentage" office:value="0.31336405529953915" table:style-name="ce96">
            <text:p>31.34%</text:p>
          </table:table-cell>
          <table:table-cell office:value-type="percentage" office:value="0.30380000000000001" table:style-name="ce97">
            <text:p>30.38%</text:p>
          </table:table-cell>
          <table:table-cell office:value-type="percentage" office:value="0.25130000000000002" table:style-name="ce98">
            <text:p>25.13%</text:p>
          </table:table-cell>
          <table:table-cell office:value-type="percentage" office:value="0.33900000000000002" table:style-name="ce98">
            <text:p>33.90%</text:p>
          </table:table-cell>
          <table:table-cell office:value-type="percentage" office:value="0.29370000000000002" table:style-name="ce98">
            <text:p>29.37%</text:p>
          </table:table-cell>
          <table:table-cell office:value-type="percentage" office:value="0.29656160458452724" table:style-name="ce96">
            <text:p>29.66%</text:p>
          </table:table-cell>
          <table:table-cell office:value-type="percentage" office:value="0.36509999999999998" table:style-name="ce97">
            <text:p>36.51%</text:p>
          </table:table-cell>
          <table:table-cell office:value-type="percentage" office:value="0.29470000000000002" table:style-name="ce98">
            <text:p>29.47%</text:p>
          </table:table-cell>
          <table:table-cell office:value-type="percentage" office:value="0.27150000000000002" table:style-name="ce98">
            <text:p>27.15%</text:p>
          </table:table-cell>
          <table:table-cell office:value-type="percentage" office:value="0.42680000000000001" table:style-name="ce98">
            <text:p>42.68%</text:p>
          </table:table-cell>
          <table:table-cell office:value-type="percentage" office:value="0.3396778916544656" table:style-name="ce96">
            <text:p>33.97%</text:p>
          </table:table-cell>
          <table:table-cell office:value-type="percentage" office:value="0.26540000000000002" table:style-name="ce98">
            <text:p>26.54%</text:p>
          </table:table-cell>
          <table:table-cell office:value-type="percentage" office:value="0.33329999999999999" table:style-name="ce98">
            <text:p>33.33%</text:p>
          </table:table-cell>
          <table:table-cell office:value-type="percentage" office:value="0.27650000000000002" table:style-name="ce98">
            <text:p>27.65%</text:p>
          </table:table-cell>
          <table:table-cell office:value-type="percentage" office:value="0.28662420382165604" table:style-name="ce98">
            <text:p>28.66%</text:p>
          </table:table-cell>
          <table:table-cell office:value-type="percentage" office:value="0.29428172942817293" table:style-name="ce96">
            <text:p>29.43%</text:p>
          </table:table-cell>
          <table:table-cell office:value-type="percentage" office:value="0.34228187919463088" table:style-name="ce98">
            <text:p>34.23%</text:p>
          </table:table-cell>
          <table:table-cell office:value-type="percentage" office:value="0.33522727272727271" table:style-name="ce98">
            <text:p>33.52%</text:p>
          </table:table-cell>
          <table:table-cell office:value-type="percentage" office:value="0.38202247191011235" table:style-name="ce98">
            <text:p>38.20%</text:p>
          </table:table-cell>
          <table:table-cell office:value-type="percentage" office:value="0.30769230769230771" table:style-name="ce98">
            <text:p>30.77%</text:p>
          </table:table-cell>
          <table:table-cell office:value-type="percentage" office:value="0.34097421203438394" table:style-name="ce96">
            <text:p>34.10%</text:p>
          </table:table-cell>
          <table:table-cell table:number-columns-repeated="16346" table:style-name="ce90"/>
        </table:table-row>
        <table:table-row table:style-name="ro3">
          <table:table-cell office:value-type="float" office:value="719" table:style-name="ce144">
            <text:p>719</text:p>
          </table:table-cell>
          <table:table-cell office:value-type="float" office:value="20" table:style-name="ce145">
            <text:p>20</text:p>
          </table:table-cell>
          <table:table-cell office:value-type="string" table:style-name="ce92">
            <text:p>呼吸器依賴病人於連續使用呼吸器&gt;=64日期間使用抗生素3日以上人數比率</text:p>
          </table:table-cell>
          <table:table-cell office:value-type="percentage" office:value="0.76519999999999999" table:style-name="ce97">
            <text:p>76.52%</text:p>
          </table:table-cell>
          <table:table-cell office:value-type="percentage" office:value="0.75860000000000005" table:style-name="ce98">
            <text:p>75.86%</text:p>
          </table:table-cell>
          <table:table-cell office:value-type="percentage" office:value="0.76719999999999999" table:style-name="ce98">
            <text:p>76.72%</text:p>
          </table:table-cell>
          <table:table-cell office:value-type="percentage" office:value="0.76490000000000002" table:style-name="ce98">
            <text:p>76.49%</text:p>
          </table:table-cell>
          <table:table-cell office:value-type="percentage" office:value="0.76388888888888884" table:style-name="ce96">
            <text:p>76.39%</text:p>
          </table:table-cell>
          <table:table-cell office:value-type="percentage" office:value="0.70250000000000001" table:style-name="ce97">
            <text:p>70.25%</text:p>
          </table:table-cell>
          <table:table-cell office:value-type="percentage" office:value="0.72440000000000004" table:style-name="ce98">
            <text:p>72.44%</text:p>
          </table:table-cell>
          <table:table-cell office:value-type="percentage" office:value="0.76959999999999995" table:style-name="ce98">
            <text:p>76.96%</text:p>
          </table:table-cell>
          <table:table-cell office:value-type="percentage" office:value="0.71850000000000003" table:style-name="ce98">
            <text:p>71.85%</text:p>
          </table:table-cell>
          <table:table-cell office:value-type="percentage" office:value="0.72826086956521741" table:style-name="ce96">
            <text:p>72.83%</text:p>
          </table:table-cell>
          <table:table-cell office:value-type="percentage" office:value="0.79259999999999997" table:style-name="ce97">
            <text:p>79.26%</text:p>
          </table:table-cell>
          <table:table-cell office:value-type="percentage" office:value="0.66449999999999998" table:style-name="ce98">
            <text:p>66.45%</text:p>
          </table:table-cell>
          <table:table-cell office:value-type="percentage" office:value="0.71889999999999998" table:style-name="ce98">
            <text:p>71.89%</text:p>
          </table:table-cell>
          <table:table-cell office:value-type="percentage" office:value="0.74560000000000004" table:style-name="ce98">
            <text:p>74.56%</text:p>
          </table:table-cell>
          <table:table-cell office:value-type="percentage" office:value="0.73118279569892475" table:style-name="ce96">
            <text:p>73.12%</text:p>
          </table:table-cell>
          <table:table-cell office:value-type="percentage" office:value="0.70709999999999995" table:style-name="ce97">
            <text:p>70.71%</text:p>
          </table:table-cell>
          <table:table-cell office:value-type="percentage" office:value="0.74309999999999998" table:style-name="ce98">
            <text:p>74.31%</text:p>
          </table:table-cell>
          <table:table-cell office:value-type="percentage" office:value="0.73560000000000003" table:style-name="ce98">
            <text:p>73.56%</text:p>
          </table:table-cell>
          <table:table-cell office:value-type="percentage" office:value="0.73119999999999996" table:style-name="ce98">
            <text:p>73.12%</text:p>
          </table:table-cell>
          <table:table-cell office:value-type="percentage" office:value="0.72922636103151861" table:style-name="ce96">
            <text:p>72.92%</text:p>
          </table:table-cell>
          <table:table-cell office:value-type="percentage" office:value="0.76959999999999995" table:style-name="ce97">
            <text:p>76.96%</text:p>
          </table:table-cell>
          <table:table-cell office:value-type="percentage" office:value="0.72109999999999996" table:style-name="ce98">
            <text:p>72.11%</text:p>
          </table:table-cell>
          <table:table-cell office:value-type="percentage" office:value="0.74170000000000003" table:style-name="ce98">
            <text:p>74.17%</text:p>
          </table:table-cell>
          <table:table-cell office:value-type="percentage" office:value="0.76829999999999998" table:style-name="ce98">
            <text:p>76.83%</text:p>
          </table:table-cell>
          <table:table-cell office:value-type="percentage" office:value="0.74963396778916547" table:style-name="ce96">
            <text:p>74.96%</text:p>
          </table:table-cell>
          <table:table-cell office:value-type="percentage" office:value="0.75929999999999997" table:style-name="ce98">
            <text:p>75.93%</text:p>
          </table:table-cell>
          <table:table-cell office:value-type="percentage" office:value="0.76319999999999999" table:style-name="ce98">
            <text:p>76.32%</text:p>
          </table:table-cell>
          <table:table-cell office:value-type="percentage" office:value="0.78820000000000001" table:style-name="ce98">
            <text:p>78.82%</text:p>
          </table:table-cell>
          <table:table-cell office:value-type="percentage" office:value="0.66878980891719741" table:style-name="ce98">
            <text:p>66.88%</text:p>
          </table:table-cell>
          <table:table-cell office:value-type="percentage" office:value="0.74755927475592743" table:style-name="ce96">
            <text:p>74.76%</text:p>
          </table:table-cell>
          <table:table-cell office:value-type="percentage" office:value="0.73825503355704702" table:style-name="ce98">
            <text:p>73.83%</text:p>
          </table:table-cell>
          <table:table-cell office:value-type="percentage" office:value="0.73863636363636365" table:style-name="ce98">
            <text:p>73.86%</text:p>
          </table:table-cell>
          <table:table-cell office:value-type="percentage" office:value="0.7303370786516854" table:style-name="ce98">
            <text:p>73.03%</text:p>
          </table:table-cell>
          <table:table-cell office:value-type="percentage" office:value="0.76923076923076927" table:style-name="ce98">
            <text:p>76.92%</text:p>
          </table:table-cell>
          <table:table-cell office:value-type="percentage" office:value="0.74498567335243548" table:style-name="ce96">
            <text:p>74.50%</text:p>
          </table:table-cell>
          <table:table-cell table:number-columns-repeated="16346" table:style-name="ce90"/>
        </table:table-row>
        <table:table-row table:style-name="ro3">
          <table:table-cell office:value-type="float" office:value="720" table:style-name="ce144">
            <text:p>720</text:p>
          </table:table-cell>
          <table:table-cell office:value-type="float" office:value="21" table:style-name="ce145">
            <text:p>21</text:p>
          </table:table-cell>
          <table:table-cell office:value-type="string" table:style-name="ce92">
            <text:p>呼吸器依賴病人於連續使用呼吸器&gt;=64日期間使用抗生素7日以上人數比率</text:p>
          </table:table-cell>
          <table:table-cell office:value-type="percentage" office:value="0.67130000000000001" table:style-name="ce97">
            <text:p>67.13%</text:p>
          </table:table-cell>
          <table:table-cell office:value-type="percentage" office:value="0.68959999999999999" table:style-name="ce98">
            <text:p>68.96%</text:p>
          </table:table-cell>
          <table:table-cell office:value-type="percentage" office:value="0.71060000000000001" table:style-name="ce98">
            <text:p>71.06%</text:p>
          </table:table-cell>
          <table:table-cell office:value-type="percentage" office:value="0.68200000000000005" table:style-name="ce98">
            <text:p>68.20%</text:p>
          </table:table-cell>
          <table:table-cell office:value-type="percentage" office:value="0.68686868686868685" table:style-name="ce96">
            <text:p>68.69%</text:p>
          </table:table-cell>
          <table:table-cell office:value-type="percentage" office:value="0.63070000000000004" table:style-name="ce97">
            <text:p>63.07%</text:p>
          </table:table-cell>
          <table:table-cell office:value-type="percentage" office:value="0.63770000000000004" table:style-name="ce98">
            <text:p>63.77%</text:p>
          </table:table-cell>
          <table:table-cell office:value-type="percentage" office:value="0.66849999999999998" table:style-name="ce98">
            <text:p>66.85%</text:p>
          </table:table-cell>
          <table:table-cell office:value-type="percentage" office:value="0.65859999999999996" table:style-name="ce98">
            <text:p>65.86%</text:p>
          </table:table-cell>
          <table:table-cell office:value-type="percentage" office:value="0.64809782608695654" table:style-name="ce96">
            <text:p>64.81%</text:p>
          </table:table-cell>
          <table:table-cell office:value-type="percentage" office:value="0.71950000000000003" table:style-name="ce97">
            <text:p>71.95%</text:p>
          </table:table-cell>
          <table:table-cell office:value-type="percentage" office:value="0.60240000000000005" table:style-name="ce98">
            <text:p>60.24%</text:p>
          </table:table-cell>
          <table:table-cell office:value-type="percentage" office:value="0.68620000000000003" table:style-name="ce98">
            <text:p>68.62%</text:p>
          </table:table-cell>
          <table:table-cell office:value-type="percentage" office:value="0.65890000000000004" table:style-name="ce98">
            <text:p>65.89%</text:p>
          </table:table-cell>
          <table:table-cell office:value-type="percentage" office:value="0.66666666666666663" table:style-name="ce96">
            <text:p>66.67%</text:p>
          </table:table-cell>
          <table:table-cell office:value-type="percentage" office:value="0.64080000000000004" table:style-name="ce97">
            <text:p>64.08%</text:p>
          </table:table-cell>
          <table:table-cell office:value-type="percentage" office:value="0.63929999999999998" table:style-name="ce98">
            <text:p>63.93%</text:p>
          </table:table-cell>
          <table:table-cell office:value-type="percentage" office:value="0.66090000000000004" table:style-name="ce98">
            <text:p>66.09%</text:p>
          </table:table-cell>
          <table:table-cell office:value-type="percentage" office:value="0.65620000000000001" table:style-name="ce98">
            <text:p>65.62%</text:p>
          </table:table-cell>
          <table:table-cell office:value-type="percentage" office:value="0.64899713467048714" table:style-name="ce96">
            <text:p>64.90%</text:p>
          </table:table-cell>
          <table:table-cell office:value-type="percentage" office:value="0.69099999999999995" table:style-name="ce97">
            <text:p>69.10%</text:p>
          </table:table-cell>
          <table:table-cell office:value-type="percentage" office:value="0.65790000000000004" table:style-name="ce98">
            <text:p>65.79%</text:p>
          </table:table-cell>
          <table:table-cell office:value-type="percentage" office:value="0.65559999999999996" table:style-name="ce98">
            <text:p>65.56%</text:p>
          </table:table-cell>
          <table:table-cell office:value-type="percentage" office:value="0.70120000000000005" table:style-name="ce98">
            <text:p>70.12%</text:p>
          </table:table-cell>
          <table:table-cell office:value-type="percentage" office:value="0.67642752562225472" table:style-name="ce96">
            <text:p>67.64%</text:p>
          </table:table-cell>
          <table:table-cell office:value-type="percentage" office:value="0.67900000000000005" table:style-name="ce98">
            <text:p>67.90%</text:p>
          </table:table-cell>
          <table:table-cell office:value-type="percentage" office:value="0.71930000000000005" table:style-name="ce98">
            <text:p>71.93%</text:p>
          </table:table-cell>
          <table:table-cell office:value-type="percentage" office:value="0.71179999999999999" table:style-name="ce98">
            <text:p>71.18%</text:p>
          </table:table-cell>
          <table:table-cell office:value-type="percentage" office:value="0.63057324840764328" table:style-name="ce98">
            <text:p>63.06%</text:p>
          </table:table-cell>
          <table:table-cell office:value-type="percentage" office:value="0.68898186889818691" table:style-name="ce96">
            <text:p>68.90%</text:p>
          </table:table-cell>
          <table:table-cell office:value-type="percentage" office:value="0.62416107382550334" table:style-name="ce98">
            <text:p>62.42%</text:p>
          </table:table-cell>
          <table:table-cell office:value-type="percentage" office:value="0.65909090909090906" table:style-name="ce98">
            <text:p>65.91%</text:p>
          </table:table-cell>
          <table:table-cell office:value-type="percentage" office:value="0.651685393258427" table:style-name="ce98">
            <text:p>65.17%</text:p>
          </table:table-cell>
          <table:table-cell office:value-type="percentage" office:value="0.67692307692307696" table:style-name="ce98">
            <text:p>67.69%</text:p>
          </table:table-cell>
          <table:table-cell office:value-type="percentage" office:value="0.6547277936962751" table:style-name="ce96">
            <text:p>65.47%</text:p>
          </table:table-cell>
          <table:table-cell table:number-columns-repeated="16346" table:style-name="ce90"/>
        </table:table-row>
        <table:table-row table:style-name="ro3">
          <table:table-cell office:value-type="float" office:value="721" table:style-name="ce144">
            <text:p>721</text:p>
          </table:table-cell>
          <table:table-cell office:value-type="float" office:value="22" table:style-name="ce145">
            <text:p>22</text:p>
          </table:table-cell>
          <table:table-cell office:value-type="string" table:style-name="ce92">
            <text:p>呼吸器依賴病人於第94日內脫離人數比率</text:p>
          </table:table-cell>
          <table:table-cell office:value-type="percentage" office:value="0.14610000000000001" table:style-name="ce97">
            <text:p>14.61%</text:p>
          </table:table-cell>
          <table:table-cell office:value-type="percentage" office:value="9.3100000000000002E-2" table:style-name="ce98">
            <text:p>9.31%</text:p>
          </table:table-cell>
          <table:table-cell office:value-type="percentage" office:value="9.1999999999999998E-2" table:style-name="ce98">
            <text:p>9.20%</text:p>
          </table:table-cell>
          <table:table-cell office:value-type="percentage" office:value="0.1318" table:style-name="ce98">
            <text:p>13.18%</text:p>
          </table:table-cell>
          <table:table-cell office:value-type="percentage" office:value="0.11786600496277916" table:style-name="ce96">
            <text:p>11.79%</text:p>
          </table:table-cell>
          <table:table-cell office:value-type="percentage" office:value="0.1071" table:style-name="ce97">
            <text:p>10.71%</text:p>
          </table:table-cell>
          <table:table-cell office:value-type="percentage" office:value="0.14069999999999999" table:style-name="ce98">
            <text:p>14.07%</text:p>
          </table:table-cell>
          <table:table-cell office:value-type="percentage" office:value="0.13880000000000001" table:style-name="ce98">
            <text:p>13.88%</text:p>
          </table:table-cell>
          <table:table-cell office:value-type="percentage" office:value="0.14369999999999999" table:style-name="ce98">
            <text:p>14.37%</text:p>
          </table:table-cell>
          <table:table-cell office:value-type="percentage" office:value="0.13207547169811321" table:style-name="ce96">
            <text:p>13.21%</text:p>
          </table:table-cell>
          <table:table-cell office:value-type="percentage" office:value="0.1757" table:style-name="ce97">
            <text:p>17.57%</text:p>
          </table:table-cell>
          <table:table-cell office:value-type="percentage" office:value="0.1913" table:style-name="ce98">
            <text:p>19.13%</text:p>
          </table:table-cell>
          <table:table-cell office:value-type="percentage" office:value="0.14829999999999999" table:style-name="ce98">
            <text:p>14.83%</text:p>
          </table:table-cell>
          <table:table-cell office:value-type="percentage" office:value="0.1206" table:style-name="ce98">
            <text:p>12.06%</text:p>
          </table:table-cell>
          <table:table-cell office:value-type="percentage" office:value="0.15853658536585366" table:style-name="ce96">
            <text:p>15.85%</text:p>
          </table:table-cell>
          <table:table-cell office:value-type="percentage" office:value="0.13730000000000001" table:style-name="ce97">
            <text:p>13.73%</text:p>
          </table:table-cell>
          <table:table-cell office:value-type="percentage" office:value="0.15670000000000001" table:style-name="ce98">
            <text:p>15.67%</text:p>
          </table:table-cell>
          <table:table-cell office:value-type="percentage" office:value="0.1186" table:style-name="ce98">
            <text:p>11.86%</text:p>
          </table:table-cell>
          <table:table-cell office:value-type="percentage" office:value="0.18509999999999999" table:style-name="ce98">
            <text:p>18.51%</text:p>
          </table:table-cell>
          <table:table-cell office:value-type="percentage" office:value="0.14872521246458922" table:style-name="ce96">
            <text:p>14.87%</text:p>
          </table:table-cell>
          <table:table-cell office:value-type="percentage" office:value="0.1444" table:style-name="ce97">
            <text:p>14.44%</text:p>
          </table:table-cell>
          <table:table-cell office:value-type="percentage" office:value="6.7400000000000002E-2" table:style-name="ce98">
            <text:p>6.74%</text:p>
          </table:table-cell>
          <table:table-cell office:value-type="percentage" office:value="0.15129999999999999" table:style-name="ce98">
            <text:p>15.13%</text:p>
          </table:table-cell>
          <table:table-cell office:value-type="percentage" office:value="0.1205" table:style-name="ce98">
            <text:p>12.05%</text:p>
          </table:table-cell>
          <table:table-cell office:value-type="percentage" office:value="0.11866859623733719" table:style-name="ce96">
            <text:p>11.87%</text:p>
          </table:table-cell>
          <table:table-cell office:value-type="percentage" office:value="0.1429" table:style-name="ce98">
            <text:p>14.29%</text:p>
          </table:table-cell>
          <table:table-cell office:value-type="percentage" office:value="0.1048" table:style-name="ce98">
            <text:p>10.48%</text:p>
          </table:table-cell>
          <table:table-cell office:value-type="percentage" office:value="0.11046511627906977" table:style-name="ce98">
            <text:p>11.05%</text:p>
          </table:table-cell>
          <table:table-cell office:value-type="percentage" office:value="0.16149068322981366" table:style-name="ce98">
            <text:p>16.15%</text:p>
          </table:table-cell>
          <table:table-cell office:value-type="percentage" office:value="0.12739726027397261" table:style-name="ce96">
            <text:p>12.74%</text:p>
          </table:table-cell>
          <table:table-cell office:value-type="percentage" office:value="0.15686274509803921" table:style-name="ce98">
            <text:p>15.69%</text:p>
          </table:table-cell>
          <table:table-cell office:value-type="percentage" office:value="0.12290502793296089" table:style-name="ce98">
            <text:p>12.29%</text:p>
          </table:table-cell>
          <table:table-cell office:value-type="percentage" office:value="0.12359550561797752" table:style-name="ce98">
            <text:p>12.36%</text:p>
          </table:table-cell>
          <table:table-cell office:value-type="percentage" office:value="0.13333333333333333" table:style-name="ce149">
            <text:p>13.33%</text:p>
          </table:table-cell>
          <table:table-cell office:value-type="percentage" office:value="0.13333333333333333" table:style-name="ce150">
            <text:p>13.33%</text:p>
          </table:table-cell>
          <table:table-cell table:number-columns-repeated="16346" table:style-name="ce90"/>
        </table:table-row>
        <table:table-row table:style-name="ro2">
          <table:table-cell office:value-type="float" office:value="722" table:style-name="ce144">
            <text:p>722</text:p>
          </table:table-cell>
          <table:table-cell office:value-type="float" office:value="23" table:style-name="ce147">
            <text:p>23</text:p>
          </table:table-cell>
          <table:table-cell office:value-type="string" table:style-name="ce108">
            <text:p>呼吸器依賴病人於第124日內脫離人數比率</text:p>
          </table:table-cell>
          <table:table-cell office:value-type="percentage" office:value="0.16889999999999999" table:style-name="ce113">
            <text:p>16.89%</text:p>
          </table:table-cell>
          <table:table-cell office:value-type="percentage" office:value="0.13719999999999999" table:style-name="ce114">
            <text:p>13.72%</text:p>
          </table:table-cell>
          <table:table-cell office:value-type="percentage" office:value="0.1042" table:style-name="ce114">
            <text:p>10.42%</text:p>
          </table:table-cell>
          <table:table-cell office:value-type="percentage" office:value="0.1363" table:style-name="ce114">
            <text:p>13.63%</text:p>
          </table:table-cell>
          <table:table-cell office:value-type="percentage" office:value="0.13895781637717122" table:style-name="ce112">
            <text:p>13.90%</text:p>
          </table:table-cell>
          <table:table-cell office:value-type="percentage" office:value="0.16320000000000001" table:style-name="ce113">
            <text:p>16.32%</text:p>
          </table:table-cell>
          <table:table-cell office:value-type="percentage" office:value="0.1658" table:style-name="ce114">
            <text:p>16.58%</text:p>
          </table:table-cell>
          <table:table-cell office:value-type="percentage" office:value="0.1777" table:style-name="ce114">
            <text:p>17.77%</text:p>
          </table:table-cell>
          <table:table-cell office:value-type="percentage" office:value="0.1676" table:style-name="ce114">
            <text:p>16.76%</text:p>
          </table:table-cell>
          <table:table-cell office:value-type="percentage" office:value="0.16846361185983827" table:style-name="ce112">
            <text:p>16.85%</text:p>
          </table:table-cell>
          <table:table-cell office:value-type="percentage" office:value="0.19389999999999999" table:style-name="ce113">
            <text:p>19.39%</text:p>
          </table:table-cell>
          <table:table-cell office:value-type="percentage" office:value="0.216" table:style-name="ce114">
            <text:p>21.60%</text:p>
          </table:table-cell>
          <table:table-cell office:value-type="percentage" office:value="0.187" table:style-name="ce114">
            <text:p>18.70%</text:p>
          </table:table-cell>
          <table:table-cell office:value-type="percentage" office:value="0.1666" table:style-name="ce114">
            <text:p>16.66%</text:p>
          </table:table-cell>
          <table:table-cell office:value-type="percentage" office:value="0.19054878048780488" table:style-name="ce112">
            <text:p>19.05%</text:p>
          </table:table-cell>
          <table:table-cell office:value-type="percentage" office:value="0.18129999999999999" table:style-name="ce113">
            <text:p>18.13%</text:p>
          </table:table-cell>
          <table:table-cell office:value-type="percentage" office:value="0.19450000000000001" table:style-name="ce114">
            <text:p>19.45%</text:p>
          </table:table-cell>
          <table:table-cell office:value-type="percentage" office:value="0.18640000000000001" table:style-name="ce114">
            <text:p>18.64%</text:p>
          </table:table-cell>
          <table:table-cell office:value-type="percentage" office:value="0.20979999999999999" table:style-name="ce114">
            <text:p>20.98%</text:p>
          </table:table-cell>
          <table:table-cell office:value-type="percentage" office:value="0.19263456090651557" table:style-name="ce112">
            <text:p>19.26%</text:p>
          </table:table-cell>
          <table:table-cell office:value-type="percentage" office:value="0.18329999999999999" table:style-name="ce113">
            <text:p>18.33%</text:p>
          </table:table-cell>
          <table:table-cell office:value-type="percentage" office:value="0.1036" table:style-name="ce114">
            <text:p>10.36%</text:p>
          </table:table-cell>
          <table:table-cell office:value-type="percentage" office:value="0.2039" table:style-name="ce114">
            <text:p>20.39%</text:p>
          </table:table-cell>
          <table:table-cell office:value-type="percentage" office:value="0.1205" table:style-name="ce114">
            <text:p>12.05%</text:p>
          </table:table-cell>
          <table:table-cell office:value-type="percentage" office:value="0.15050651230101303" table:style-name="ce112">
            <text:p>15.05%</text:p>
          </table:table-cell>
          <table:table-cell office:value-type="percentage" office:value="0.22620000000000001" table:style-name="ce113">
            <text:p>22.62%</text:p>
          </table:table-cell>
          <table:table-cell office:value-type="percentage" office:value="0.15279999999999999" table:style-name="ce114">
            <text:p>15.28%</text:p>
          </table:table-cell>
          <table:table-cell office:value-type="percentage" office:value="0.18604651162790697" table:style-name="ce114">
            <text:p>18.60%</text:p>
          </table:table-cell>
          <table:table-cell office:value-type="percentage" office:value="0.21739130434782608" table:style-name="ce114">
            <text:p>21.74%</text:p>
          </table:table-cell>
          <table:table-cell office:value-type="percentage" office:value="0.19178082191780821" table:style-name="ce112">
            <text:p>19.18%</text:p>
          </table:table-cell>
          <table:table-cell office:value-type="percentage" office:value="0.18954248366013071" table:style-name="ce113">
            <text:p>18.95%</text:p>
          </table:table-cell>
          <table:table-cell office:value-type="percentage" office:value="0.18435754189944134" table:style-name="ce114">
            <text:p>18.44%</text:p>
          </table:table-cell>
          <table:table-cell office:value-type="percentage" office:value="0.16292134831460675" table:style-name="ce114">
            <text:p>16.29%</text:p>
          </table:table-cell>
          <table:table-cell office:value-type="percentage" office:value="0.21025641025641026" table:style-name="ce151">
            <text:p>21.03%</text:p>
          </table:table-cell>
          <table:table-cell office:value-type="percentage" office:value="0.18723404255319148" table:style-name="ce152">
            <text:p>18.72%</text:p>
          </table:table-cell>
          <table:table-cell table:number-columns-repeated="16346" table:style-name="ce90"/>
        </table:table-row>
        <table:table-row table:style-name="ro3">
          <table:table-cell table:style-name="ce148"/>
          <table:table-cell office:value-type="string" table:style-name="ce143">
            <text:p>呼吸器依賴(使用≧64日)所有病人相關指標</text:p>
          </table:table-cell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number-columns-repeated="4" table:style-name="ce98"/>
          <table:table-cell table:style-name="ce125"/>
          <table:table-cell table:number-columns-repeated="4" table:style-name="ce98"/>
          <table:table-cell table:style-name="ce125"/>
          <table:table-cell table:number-columns-repeated="16346" table:style-name="ce90"/>
        </table:table-row>
        <table:table-row table:style-name="ro3">
          <table:table-cell office:value-type="float" office:value="723" table:style-name="ce144">
            <text:p>723</text:p>
          </table:table-cell>
          <table:table-cell office:value-type="float" office:value="24" table:style-name="ce145">
            <text:p>24</text:p>
          </table:table-cell>
          <table:table-cell office:value-type="string" table:style-name="ce92">
            <text:p>呼吸器依賴所有病人於連續使用呼吸器&gt;=64日期間住ICU人數比率</text:p>
          </table:table-cell>
          <table:table-cell office:value-type="percentage" office:value="0.21820000000000001" table:style-name="ce97">
            <text:p>21.82%</text:p>
          </table:table-cell>
          <table:table-cell office:value-type="percentage" office:value="0.23949999999999999" table:style-name="ce98">
            <text:p>23.95%</text:p>
          </table:table-cell>
          <table:table-cell office:value-type="percentage" office:value="0.23380000000000001" table:style-name="ce98">
            <text:p>23.38%</text:p>
          </table:table-cell>
          <table:table-cell office:value-type="percentage" office:value="0.25030000000000002" table:style-name="ce98">
            <text:p>25.03%</text:p>
          </table:table-cell>
          <table:table-cell office:value-type="percentage" office:value="0.23552123552123552" table:style-name="ce96">
            <text:p>23.55%</text:p>
          </table:table-cell>
          <table:table-cell office:value-type="percentage" office:value="0.21299999999999999" table:style-name="ce97">
            <text:p>21.30%</text:p>
          </table:table-cell>
          <table:table-cell office:value-type="percentage" office:value="0.2359" table:style-name="ce98">
            <text:p>23.59%</text:p>
          </table:table-cell>
          <table:table-cell office:value-type="percentage" office:value="0.24479999999999999" table:style-name="ce98">
            <text:p>24.48%</text:p>
          </table:table-cell>
          <table:table-cell office:value-type="percentage" office:value="0.245" table:style-name="ce98">
            <text:p>24.50%</text:p>
          </table:table-cell>
          <table:table-cell office:value-type="percentage" office:value="0.23451143451143452" table:style-name="ce96">
            <text:p>23.45%</text:p>
          </table:table-cell>
          <table:table-cell office:value-type="percentage" office:value="0.22409999999999999" table:style-name="ce97">
            <text:p>22.41%</text:p>
          </table:table-cell>
          <table:table-cell office:value-type="percentage" office:value="0.24160000000000001" table:style-name="ce98">
            <text:p>24.16%</text:p>
          </table:table-cell>
          <table:table-cell office:value-type="percentage" office:value="0.2482" table:style-name="ce98">
            <text:p>24.82%</text:p>
          </table:table-cell>
          <table:table-cell office:value-type="percentage" office:value="0.24859999999999999" table:style-name="ce98">
            <text:p>24.86%</text:p>
          </table:table-cell>
          <table:table-cell office:value-type="percentage" office:value="0.24060475161987041" table:style-name="ce96">
            <text:p>24.06%</text:p>
          </table:table-cell>
          <table:table-cell office:value-type="percentage" office:value="0.2311" table:style-name="ce97">
            <text:p>23.11%</text:p>
          </table:table-cell>
          <table:table-cell office:value-type="percentage" office:value="0.25080000000000002" table:style-name="ce98">
            <text:p>25.08%</text:p>
          </table:table-cell>
          <table:table-cell office:value-type="percentage" office:value="0.247" table:style-name="ce98">
            <text:p>24.70%</text:p>
          </table:table-cell>
          <table:table-cell office:value-type="percentage" office:value="0.25819999999999999" table:style-name="ce98">
            <text:p>25.82%</text:p>
          </table:table-cell>
          <table:table-cell office:value-type="percentage" office:value="0.24688707599828252" table:style-name="ce96">
            <text:p>24.69%</text:p>
          </table:table-cell>
          <table:table-cell office:value-type="percentage" office:value="0.25080000000000002" table:style-name="ce97">
            <text:p>25.08%</text:p>
          </table:table-cell>
          <table:table-cell office:value-type="percentage" office:value="0.2185" table:style-name="ce98">
            <text:p>21.85%</text:p>
          </table:table-cell>
          <table:table-cell office:value-type="percentage" office:value="0.23519999999999999" table:style-name="ce98">
            <text:p>23.52%</text:p>
          </table:table-cell>
          <table:table-cell office:value-type="percentage" office:value="0.25509999999999999" table:style-name="ce98">
            <text:p>25.51%</text:p>
          </table:table-cell>
          <table:table-cell office:value-type="percentage" office:value="0.24003466204506066" table:style-name="ce96">
            <text:p>24.00%</text:p>
          </table:table-cell>
          <table:table-cell office:value-type="percentage" office:value="0.26750000000000002" table:style-name="ce98">
            <text:p>26.75%</text:p>
          </table:table-cell>
          <table:table-cell office:value-type="percentage" office:value="0.27029999999999998" table:style-name="ce98">
            <text:p>27.03%</text:p>
          </table:table-cell>
          <table:table-cell office:value-type="percentage" office:value="0.27389999999999998" table:style-name="ce98">
            <text:p>27.39%</text:p>
          </table:table-cell>
          <table:table-cell office:value-type="percentage" office:value="0.26530612244897961" table:style-name="ce98">
            <text:p>26.53%</text:p>
          </table:table-cell>
          <table:table-cell office:value-type="percentage" office:value="0.2692652329749104" table:style-name="ce96">
            <text:p>26.93%</text:p>
          </table:table-cell>
          <table:table-cell office:value-type="percentage" office:value="0.23892100192678228" table:style-name="ce98">
            <text:p>23.89%</text:p>
          </table:table-cell>
          <table:table-cell office:value-type="percentage" office:value="0.23929961089494164" table:style-name="ce98">
            <text:p>23.93%</text:p>
          </table:table-cell>
          <table:table-cell office:value-type="percentage" office:value="0.23353293413173654" table:style-name="ce98">
            <text:p>23.35%</text:p>
          </table:table-cell>
          <table:table-cell office:value-type="percentage" office:value="0.26356589147286824" table:style-name="ce98">
            <text:p>26.36%</text:p>
          </table:table-cell>
          <table:table-cell office:value-type="percentage" office:value="0.24390243902439024" table:style-name="ce96">
            <text:p>24.39%</text:p>
          </table:table-cell>
          <table:table-cell table:number-columns-repeated="16346" table:style-name="ce90"/>
        </table:table-row>
        <table:table-row table:style-name="ro2">
          <table:table-cell office:value-type="float" office:value="724" table:style-name="ce146">
            <text:p>724</text:p>
          </table:table-cell>
          <table:table-cell office:value-type="float" office:value="25" table:style-name="ce147">
            <text:p>25</text:p>
          </table:table-cell>
          <table:table-cell office:value-type="string" table:style-name="ce108">
            <text:p>呼吸器依賴所有病人於連續使用呼吸器&gt;=64日期間回轉ICU人數比率</text:p>
          </table:table-cell>
          <table:table-cell office:value-type="percentage" office:value="0.16159999999999999" table:style-name="ce113">
            <text:p>16.16%</text:p>
          </table:table-cell>
          <table:table-cell office:value-type="percentage" office:value="0.1666" table:style-name="ce114">
            <text:p>16.66%</text:p>
          </table:table-cell>
          <table:table-cell office:value-type="percentage" office:value="0.1938" table:style-name="ce114">
            <text:p>19.38%</text:p>
          </table:table-cell>
          <table:table-cell office:value-type="percentage" office:value="0.19170000000000001" table:style-name="ce114">
            <text:p>19.17%</text:p>
          </table:table-cell>
          <table:table-cell office:value-type="percentage" office:value="0.17837837837837839" table:style-name="ce112">
            <text:p>17.84%</text:p>
          </table:table-cell>
          <table:table-cell office:value-type="percentage" office:value="0.1658" table:style-name="ce113">
            <text:p>16.58%</text:p>
          </table:table-cell>
          <table:table-cell office:value-type="percentage" office:value="0.1782" table:style-name="ce114">
            <text:p>17.82%</text:p>
          </table:table-cell>
          <table:table-cell office:value-type="percentage" office:value="0.1729" table:style-name="ce114">
            <text:p>17.29%</text:p>
          </table:table-cell>
          <table:table-cell office:value-type="percentage" office:value="0.18" table:style-name="ce114">
            <text:p>18.00%</text:p>
          </table:table-cell>
          <table:table-cell office:value-type="percentage" office:value="0.17422037422037423" table:style-name="ce112">
            <text:p>17.42%</text:p>
          </table:table-cell>
          <table:table-cell office:value-type="percentage" office:value="0.15" table:style-name="ce113">
            <text:p>15.00%</text:p>
          </table:table-cell>
          <table:table-cell office:value-type="percentage" office:value="0.14829999999999999" table:style-name="ce114">
            <text:p>14.83%</text:p>
          </table:table-cell>
          <table:table-cell office:value-type="percentage" office:value="0.16900000000000001" table:style-name="ce114">
            <text:p>16.90%</text:p>
          </table:table-cell>
          <table:table-cell office:value-type="percentage" office:value="0.16400000000000001" table:style-name="ce114">
            <text:p>16.40%</text:p>
          </table:table-cell>
          <table:table-cell office:value-type="percentage" office:value="0.15766738660907129" table:style-name="ce112">
            <text:p>15.77%</text:p>
          </table:table-cell>
          <table:table-cell office:value-type="percentage" office:value="0.15579999999999999" table:style-name="ce113">
            <text:p>15.58%</text:p>
          </table:table-cell>
          <table:table-cell office:value-type="percentage" office:value="0.1542" table:style-name="ce114">
            <text:p>15.42%</text:p>
          </table:table-cell>
          <table:table-cell office:value-type="percentage" office:value="0.16300000000000001" table:style-name="ce114">
            <text:p>16.30%</text:p>
          </table:table-cell>
          <table:table-cell office:value-type="percentage" office:value="0.157" table:style-name="ce114">
            <text:p>15.70%</text:p>
          </table:table-cell>
          <table:table-cell office:value-type="percentage" office:value="0.15757835981107771" table:style-name="ce112">
            <text:p>15.76%</text:p>
          </table:table-cell>
          <table:table-cell office:value-type="percentage" office:value="0.15079999999999999" table:style-name="ce113">
            <text:p>15.08%</text:p>
          </table:table-cell>
          <table:table-cell office:value-type="percentage" office:value="0.12239999999999999" table:style-name="ce114">
            <text:p>12.24%</text:p>
          </table:table-cell>
          <table:table-cell office:value-type="percentage" office:value="0.1376" table:style-name="ce114">
            <text:p>13.76%</text:p>
          </table:table-cell>
          <table:table-cell office:value-type="percentage" office:value="0.14860000000000001" table:style-name="ce114">
            <text:p>14.86%</text:p>
          </table:table-cell>
          <table:table-cell office:value-type="percentage" office:value="0.13994800693240902" table:style-name="ce112">
            <text:p>13.99%</text:p>
          </table:table-cell>
          <table:table-cell office:value-type="percentage" office:value="0.17130000000000001" table:style-name="ce113">
            <text:p>17.13%</text:p>
          </table:table-cell>
          <table:table-cell office:value-type="percentage" office:value="0.1694" table:style-name="ce114">
            <text:p>16.94%</text:p>
          </table:table-cell>
          <table:table-cell office:value-type="percentage" office:value="0.1678" table:style-name="ce114">
            <text:p>16.78%</text:p>
          </table:table-cell>
          <table:table-cell office:value-type="percentage" office:value="0.15955473098330242" table:style-name="ce114">
            <text:p>15.96%</text:p>
          </table:table-cell>
          <table:table-cell office:value-type="percentage" office:value="0.1671146953405018" table:style-name="ce112">
            <text:p>16.71%</text:p>
          </table:table-cell>
          <table:table-cell office:value-type="percentage" office:value="0.14836223506743737" table:style-name="ce113">
            <text:p>14.84%</text:p>
          </table:table-cell>
          <table:table-cell office:value-type="percentage" office:value="0.14980544747081712" table:style-name="ce114">
            <text:p>14.98%</text:p>
          </table:table-cell>
          <table:table-cell office:value-type="percentage" office:value="0.15968063872255489" table:style-name="ce114">
            <text:p>15.97%</text:p>
          </table:table-cell>
          <table:table-cell office:value-type="percentage" office:value="0.16085271317829458" table:style-name="ce114">
            <text:p>16.09%</text:p>
          </table:table-cell>
          <table:table-cell office:value-type="percentage" office:value="0.15463414634146341" table:style-name="ce112">
            <text:p>15.46%</text:p>
          </table:table-cell>
          <table:table-cell table:number-columns-repeated="16346" table:style-name="ce90"/>
        </table:table-row>
        <table:table-row table:style-name="ro3">
          <table:table-cell table:style-name="ce144"/>
          <table:table-cell office:value-type="string" table:style-name="ce153">
            <text:p>其他指標</text:p>
          </table:table-cell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number-columns-repeated="4" table:style-name="ce98"/>
          <table:table-cell table:style-name="ce125"/>
          <table:table-cell table:number-columns-repeated="4" table:style-name="ce98"/>
          <table:table-cell table:style-name="ce125"/>
          <table:table-cell table:number-columns-repeated="16346" table:style-name="ce90"/>
        </table:table-row>
        <table:table-row table:style-name="ro2">
          <table:table-cell office:value-type="float" office:value="725" table:style-name="ce146">
            <text:p>725</text:p>
          </table:table-cell>
          <table:table-cell office:value-type="float" office:value="26" table:style-name="ce147">
            <text:p>26</text:p>
          </table:table-cell>
          <table:table-cell office:value-type="string" table:style-name="ce108">
            <text:p>住ICU病人有使用呼吸器人數比率</text:p>
          </table:table-cell>
          <table:table-cell office:value-type="percentage" office:value="0.51859999999999995" table:style-name="ce113">
            <text:p>51.86%</text:p>
          </table:table-cell>
          <table:table-cell office:value-type="percentage" office:value="0.51749999999999996" table:style-name="ce114">
            <text:p>51.75%</text:p>
          </table:table-cell>
          <table:table-cell office:value-type="percentage" office:value="0.50539999999999996" table:style-name="ce114">
            <text:p>50.54%</text:p>
          </table:table-cell>
          <table:table-cell office:value-type="percentage" office:value="0.5171" table:style-name="ce114">
            <text:p>51.71%</text:p>
          </table:table-cell>
          <table:table-cell office:value-type="percentage" office:value="0.51471562672556603" table:style-name="ce112">
            <text:p>51.47%</text:p>
          </table:table-cell>
          <table:table-cell office:value-type="percentage" office:value="0.51849999999999996" table:style-name="ce113">
            <text:p>51.85%</text:p>
          </table:table-cell>
          <table:table-cell office:value-type="percentage" office:value="0.51519999999999999" table:style-name="ce114">
            <text:p>51.52%</text:p>
          </table:table-cell>
          <table:table-cell office:value-type="percentage" office:value="0.501" table:style-name="ce114">
            <text:p>50.10%</text:p>
          </table:table-cell>
          <table:table-cell office:value-type="percentage" office:value="0.51100000000000001" table:style-name="ce114">
            <text:p>51.10%</text:p>
          </table:table-cell>
          <table:table-cell office:value-type="percentage" office:value="0.51140750206320051" table:style-name="ce112">
            <text:p>51.14%</text:p>
          </table:table-cell>
          <table:table-cell office:value-type="percentage" office:value="0.52139999999999997" table:style-name="ce113">
            <text:p>52.14%</text:p>
          </table:table-cell>
          <table:table-cell office:value-type="percentage" office:value="0.49080000000000001" table:style-name="ce114">
            <text:p>49.08%</text:p>
          </table:table-cell>
          <table:table-cell office:value-type="percentage" office:value="0.4884" table:style-name="ce114">
            <text:p>48.84%</text:p>
          </table:table-cell>
          <table:table-cell office:value-type="percentage" office:value="0.50109999999999999" table:style-name="ce114">
            <text:p>50.11%</text:p>
          </table:table-cell>
          <table:table-cell office:value-type="percentage" office:value="0.50059581843787238" table:style-name="ce112">
            <text:p>50.06%</text:p>
          </table:table-cell>
          <table:table-cell office:value-type="percentage" office:value="0.51519999999999999" table:style-name="ce113">
            <text:p>51.52%</text:p>
          </table:table-cell>
          <table:table-cell office:value-type="percentage" office:value="0.51780000000000004" table:style-name="ce114">
            <text:p>51.78%</text:p>
          </table:table-cell>
          <table:table-cell office:value-type="percentage" office:value="0.51629999999999998" table:style-name="ce114">
            <text:p>51.63%</text:p>
          </table:table-cell>
          <table:table-cell office:value-type="percentage" office:value="0.50690000000000002" table:style-name="ce114">
            <text:p>50.69%</text:p>
          </table:table-cell>
          <table:table-cell office:value-type="percentage" office:value="0.51402029441189079" table:style-name="ce112">
            <text:p>51.40%</text:p>
          </table:table-cell>
          <table:table-cell office:value-type="percentage" office:value="0.51739999999999997" table:style-name="ce113">
            <text:p>51.74%</text:p>
          </table:table-cell>
          <table:table-cell office:value-type="percentage" office:value="0.50880000000000003" table:style-name="ce114">
            <text:p>50.88%</text:p>
          </table:table-cell>
          <table:table-cell office:value-type="percentage" office:value="0.50760000000000005" table:style-name="ce114">
            <text:p>50.76%</text:p>
          </table:table-cell>
          <table:table-cell office:value-type="percentage" office:value="0.50780000000000003" table:style-name="ce114">
            <text:p>50.78%</text:p>
          </table:table-cell>
          <table:table-cell office:value-type="percentage" office:value="0.51040398607139825" table:style-name="ce112">
            <text:p>51.04%</text:p>
          </table:table-cell>
          <table:table-cell office:value-type="percentage" office:value="0.52400000000000002" table:style-name="ce113">
            <text:p>52.40%</text:p>
          </table:table-cell>
          <table:table-cell office:value-type="percentage" office:value="0.52259999999999995" table:style-name="ce114">
            <text:p>52.26%</text:p>
          </table:table-cell>
          <table:table-cell office:value-type="percentage" office:value="0.50770000000000004" table:style-name="ce114">
            <text:p>50.77%</text:p>
          </table:table-cell>
          <table:table-cell office:value-type="percentage" office:value="0.50304678998911856" table:style-name="ce114">
            <text:p>50.30%</text:p>
          </table:table-cell>
          <table:table-cell office:value-type="percentage" office:value="0.5142997623535196" table:style-name="ce112">
            <text:p>51.43%</text:p>
          </table:table-cell>
          <table:table-cell office:value-type="percentage" office:value="0.52648754487109761" table:style-name="ce113">
            <text:p>52.65%</text:p>
          </table:table-cell>
          <table:table-cell office:value-type="percentage" office:value="0.50966957674881197" table:style-name="ce114">
            <text:p>50.97%</text:p>
          </table:table-cell>
          <table:table-cell office:value-type="percentage" office:value="0.50038841416047053" table:style-name="ce114">
            <text:p>50.04%</text:p>
          </table:table-cell>
          <table:table-cell office:value-type="percentage" office:value="0.52115935640290945" table:style-name="ce114">
            <text:p>52.12%</text:p>
          </table:table-cell>
          <table:table-cell office:value-type="percentage" office:value="0.5144933520521926" table:style-name="ce112">
            <text:p>51.45%</text:p>
          </table:table-cell>
          <table:table-cell table:number-columns-repeated="16346" table:style-name="ce90"/>
        </table:table-row>
        <table:table-row table:style-name="ro9">
          <table:table-cell table:style-name="ce156"/>
          <table:table-cell office:value-type="string" table:number-columns-spanned="37" table:number-rows-spanned="1" table:style-name="ce139">
            <text:p>註：1.每季新病人監控指標：</text:p>
            <text:p><text:s text:c="8"/>（1）每季新使用呼吸器病人追蹤至次季，依連續使用天數區分出三段期間(1~21日、22~63日、≧64日)。</text:p>
            <text:p><text:s text:c="8"/>（2）當季內有中斷超過5日以上病人重新起算。</text:p>
            <text:p><text:s text:c="8"/>（3）依各指標定義計算每段使用呼吸器期間內之分子、分母及指標值。</text:p>
            <text:p><text:s text:c="4"/>2.每季呼吸器依賴所有病人監控指標：<text:s/></text:p>
            <text:p><text:s text:c="8"/>（1）當季使用呼吸器所有病人往前追蹤2季，找出已連續使用呼吸器≧64日之病人。</text:p>
            <text:p><text:s text:c="8"/>（2）依各指標定義計算使用呼吸器≧64日期間之分子、分母及指標值。</text:p>
            <text:p><text:s text:c="4"/>3.第1~21項指標統計期間為當季至次季季底；第22~23項指標統計期間為當季至次次季第2個月；</text:p>
            <text:p><text:s text:c="6"/>第24~25項指標統計期間為當季往前2季且往後至次季第2個月；第26項指標統計期間為當季。</text:p>
          </table:table-cell>
          <table:covered-table-cell table:number-columns-repeated="36"/>
          <table:table-cell table:number-columns-repeated="16346" table:style-name="ce156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北區.$A$1:北區.$AL$34" table:base-cell-address="北區.$A$1"/>
          <table:named-expression table:name="Print_Titles" table:expression="of:=[北區.$B:.$C]~[北區.$1:.$2]" table:base-cell-address="新人數.$A$1"/>
        </table:named-expressions>
      </table:table>
      <table:table table:name="中區" table:style-name="ta1">
        <table:table-column table:style-name="co7" table:default-cell-style-name="ce90" table:visibility="collapse"/>
        <table:table-column table:style-name="co8" table:default-cell-style-name="ce90"/>
        <table:table-column table:style-name="co21" table:default-cell-style-name="ce90"/>
        <table:table-column table:style-name="co10" table:default-cell-style-name="ce90" table:visibility="collapse"/>
        <table:table-column table:style-name="co13" table:default-cell-style-name="ce90" table:visibility="collapse"/>
        <table:table-column table:style-name="co17" table:default-cell-style-name="ce90" table:visibility="collapse"/>
        <table:table-column table:style-name="co18" table:default-cell-style-name="ce90" table:visibility="collapse"/>
        <table:table-column table:style-name="co19" table:default-cell-style-name="ce90" table:visibility="collapse"/>
        <table:table-column table:style-name="co10" table:default-cell-style-name="ce90" table:visibility="collapse"/>
        <table:table-column table:style-name="co13" table:default-cell-style-name="ce90" table:visibility="collapse"/>
        <table:table-column table:style-name="co17" table:default-cell-style-name="ce90" table:visibility="collapse"/>
        <table:table-column table:style-name="co18" table:default-cell-style-name="ce90" table:visibility="collapse"/>
        <table:table-column table:style-name="co19" table:default-cell-style-name="ce90" table:visibility="collapse"/>
        <table:table-column table:style-name="co10" table:default-cell-style-name="ce90" table:visibility="collapse"/>
        <table:table-column table:style-name="co13" table:default-cell-style-name="ce90" table:visibility="collapse"/>
        <table:table-column table:style-name="co17" table:default-cell-style-name="ce90" table:visibility="collapse"/>
        <table:table-column table:style-name="co18" table:default-cell-style-name="ce90" table:visibility="collapse"/>
        <table:table-column table:style-name="co19" table:default-cell-style-name="ce90" table:visibility="collapse"/>
        <table:table-column table:style-name="co10" table:default-cell-style-name="ce90" table:visibility="collapse"/>
        <table:table-column table:style-name="co13" table:default-cell-style-name="ce90" table:visibility="collapse"/>
        <table:table-column table:style-name="co17" table:default-cell-style-name="ce90" table:visibility="collapse"/>
        <table:table-column table:style-name="co18" table:default-cell-style-name="ce90" table:visibility="collapse"/>
        <table:table-column table:style-name="co19" table:default-cell-style-name="ce90" table:visibility="collapse"/>
        <table:table-column table:style-name="co10" table:default-cell-style-name="ce90" table:visibility="collapse"/>
        <table:table-column table:style-name="co13" table:default-cell-style-name="ce90" table:visibility="collapse"/>
        <table:table-column table:style-name="co17" table:default-cell-style-name="ce90" table:visibility="collapse"/>
        <table:table-column table:style-name="co18" table:default-cell-style-name="ce90" table:visibility="collapse"/>
        <table:table-column table:style-name="co19" table:default-cell-style-name="ce90" table:visibility="collapse"/>
        <table:table-column table:style-name="co14" table:default-cell-style-name="ce90" table:visibility="collapse"/>
        <table:table-column table:style-name="co10" table:number-columns-repeated="4" table:default-cell-style-name="ce90" table:visibility="collapse"/>
        <table:table-column table:style-name="co10" table:number-columns-repeated="4" table:default-cell-style-name="ce90"/>
        <table:table-column table:style-name="co17" table:default-cell-style-name="ce90"/>
        <table:table-column table:style-name="co15" table:number-columns-repeated="16346" table:default-cell-style-name="ce90"/>
        <table:table-row table:style-name="ro6">
          <table:table-cell office:value-type="string" table:style-name="ce71">
            <text:p>表1：長期使用呼吸器醫療品質指標 -新病患人數統計</text:p>
          </table:table-cell>
          <table:table-cell office:value-type="string" table:style-name="ce72">
            <text:p>表3-3：長期使用呼吸器醫療品質指標 -中區業務組</text:p>
          </table:table-cell>
          <table:table-cell table:style-name="ce71"/>
          <table:table-cell table:number-columns-repeated="25" table:style-name="ce138"/>
          <table:table-cell table:number-columns-repeated="16356" table:style-name="ce71"/>
        </table:table-row>
        <table:table-row table:style-name="ro2">
          <table:table-cell office:value-type="string" table:style-name="ce73">
            <text:p>INDEX_ID</text:p>
          </table:table-cell>
          <table:table-cell office:value-type="string" table:style-name="ce141">
            <text:p>指標名稱</text:p>
          </table:table-cell>
          <table:table-cell table:style-name="ce155"/>
          <table:table-cell office:value-type="string" table:style-name="ce76">
            <text:p>107Q1</text:p>
          </table:table-cell>
          <table:table-cell office:value-type="string" table:style-name="ce77">
            <text:p>107Q2</text:p>
          </table:table-cell>
          <table:table-cell office:value-type="string" table:style-name="ce77">
            <text:p>107Q3</text:p>
          </table:table-cell>
          <table:table-cell office:value-type="string" table:style-name="ce77">
            <text:p>107Q4</text:p>
          </table:table-cell>
          <table:table-cell office:value-type="string" table:style-name="ce77">
            <text:p>107全年</text:p>
          </table:table-cell>
          <table:table-cell office:value-type="string" table:style-name="ce76">
            <text:p>108Q1</text:p>
          </table:table-cell>
          <table:table-cell office:value-type="string" table:style-name="ce77">
            <text:p>108Q2</text:p>
          </table:table-cell>
          <table:table-cell office:value-type="string" table:style-name="ce77">
            <text:p>108Q3</text:p>
          </table:table-cell>
          <table:table-cell office:value-type="string" table:style-name="ce77">
            <text:p>108Q4</text:p>
          </table:table-cell>
          <table:table-cell office:value-type="string" table:style-name="ce78">
            <text:p>108全年</text:p>
          </table:table-cell>
          <table:table-cell office:value-type="string" table:style-name="ce77">
            <text:p>109Q1</text:p>
          </table:table-cell>
          <table:table-cell office:value-type="string" table:style-name="ce77">
            <text:p>109Q2</text:p>
          </table:table-cell>
          <table:table-cell office:value-type="string" table:style-name="ce77">
            <text:p>109Q3</text:p>
          </table:table-cell>
          <table:table-cell office:value-type="string" table:style-name="ce77">
            <text:p>109Q4</text:p>
          </table:table-cell>
          <table:table-cell office:value-type="string" table:style-name="ce78">
            <text:p>109全年</text:p>
          </table:table-cell>
          <table:table-cell office:value-type="string" table:style-name="ce76">
            <text:p>110Q1</text:p>
          </table:table-cell>
          <table:table-cell office:value-type="string" table:style-name="ce77">
            <text:p>110Q2</text:p>
          </table:table-cell>
          <table:table-cell office:value-type="string" table:style-name="ce77">
            <text:p>110Q3</text:p>
          </table:table-cell>
          <table:table-cell office:value-type="string" table:style-name="ce77">
            <text:p>110Q4</text:p>
          </table:table-cell>
          <table:table-cell office:value-type="string" table:style-name="ce77">
            <text:p>110全年</text:p>
          </table:table-cell>
          <table:table-cell office:value-type="string" table:style-name="ce76">
            <text:p>111Q1</text:p>
          </table:table-cell>
          <table:table-cell office:value-type="string" table:style-name="ce77">
            <text:p>111Q2</text:p>
          </table:table-cell>
          <table:table-cell office:value-type="string" table:style-name="ce77">
            <text:p>111Q3</text:p>
          </table:table-cell>
          <table:table-cell office:value-type="string" table:style-name="ce77">
            <text:p>111Q4</text:p>
          </table:table-cell>
          <table:table-cell office:value-type="string" table:style-name="ce77">
            <text:p>111全年</text:p>
          </table:table-cell>
          <table:table-cell office:value-type="string" table:style-name="ce76">
            <text:p>112Q1</text:p>
          </table:table-cell>
          <table:table-cell office:value-type="string" table:style-name="ce77">
            <text:p>112Q2</text:p>
          </table:table-cell>
          <table:table-cell office:value-type="string" table:style-name="ce77">
            <text:p>112Q3</text:p>
          </table:table-cell>
          <table:table-cell office:value-type="string" table:style-name="ce77">
            <text:p>112Q4</text:p>
          </table:table-cell>
          <table:table-cell office:value-type="string" table:style-name="ce78">
            <text:p>112全年</text:p>
          </table:table-cell>
          <table:table-cell office:value-type="string" table:style-name="ce76">
            <text:p>113Q1</text:p>
          </table:table-cell>
          <table:table-cell office:value-type="string" table:style-name="ce77">
            <text:p>113Q2</text:p>
          </table:table-cell>
          <table:table-cell office:value-type="string" table:style-name="ce77">
            <text:p>113Q3</text:p>
          </table:table-cell>
          <table:table-cell office:value-type="string" table:style-name="ce77">
            <text:p>113Q4</text:p>
          </table:table-cell>
          <table:table-cell office:value-type="string" table:style-name="ce78">
            <text:p>113全年</text:p>
          </table:table-cell>
          <table:table-cell table:number-columns-repeated="16346" table:style-name="ce79"/>
        </table:table-row>
        <table:table-row table:style-name="ro3">
          <table:table-cell table:style-name="ce79"/>
          <table:table-cell office:value-type="string" table:style-name="ce143">
            <text:p>新病人使用呼吸器急性期(1~21日)指標</text:p>
          </table:table-cell>
          <table:table-cell table:style-name="ce81"/>
          <table:table-cell table:style-name="ce82"/>
          <table:table-cell table:number-columns-repeated="3" table:style-name="ce83"/>
          <table:table-cell table:style-name="ce81"/>
          <table:table-cell table:style-name="ce82"/>
          <table:table-cell table:number-columns-repeated="3" table:style-name="ce83"/>
          <table:table-cell table:style-name="ce81"/>
          <table:table-cell table:style-name="ce82"/>
          <table:table-cell table:number-columns-repeated="3" table:style-name="ce83"/>
          <table:table-cell table:style-name="ce81"/>
          <table:table-cell table:style-name="ce82"/>
          <table:table-cell table:number-columns-repeated="3" table:style-name="ce83"/>
          <table:table-cell table:style-name="ce81"/>
          <table:table-cell table:style-name="ce82"/>
          <table:table-cell table:number-columns-repeated="4" table:style-name="ce83"/>
          <table:table-cell table:style-name="ce87"/>
          <table:table-cell table:number-columns-repeated="3" table:style-name="ce88"/>
          <table:table-cell table:style-name="ce89"/>
          <table:table-cell table:style-name="ce87"/>
          <table:table-cell table:number-columns-repeated="3" table:style-name="ce88"/>
          <table:table-cell table:style-name="ce89"/>
          <table:table-cell table:number-columns-repeated="16346" table:style-name="ce79"/>
        </table:table-row>
        <table:table-row table:style-name="ro3">
          <table:table-cell office:value-type="float" office:value="700" table:style-name="ce90">
            <text:p>700</text:p>
          </table:table-cell>
          <table:table-cell office:value-type="float" office:value="1" table:style-name="ce145">
            <text:p>1</text:p>
          </table:table-cell>
          <table:table-cell office:value-type="string" table:style-name="ce92">
            <text:p>新使用呼吸器病人於連續使用呼吸器1~21日期間住ICU人數比率</text:p>
          </table:table-cell>
          <table:table-cell office:value-type="percentage" office:value="0.80520000000000003" table:style-name="ce97">
            <text:p>80.52%</text:p>
          </table:table-cell>
          <table:table-cell office:value-type="percentage" office:value="0.79520000000000002" table:style-name="ce98">
            <text:p>79.52%</text:p>
          </table:table-cell>
          <table:table-cell office:value-type="percentage" office:value="0.80330000000000001" table:style-name="ce98">
            <text:p>80.33%</text:p>
          </table:table-cell>
          <table:table-cell office:value-type="percentage" office:value="0.80679999999999996" table:style-name="ce98">
            <text:p>80.68%</text:p>
          </table:table-cell>
          <table:table-cell office:value-type="percentage" office:value="0.80273264015883794" table:style-name="ce96">
            <text:p>80.27%</text:p>
          </table:table-cell>
          <table:table-cell office:value-type="percentage" office:value="0.8014" table:style-name="ce97">
            <text:p>80.14%</text:p>
          </table:table-cell>
          <table:table-cell office:value-type="percentage" office:value="0.79279999999999995" table:style-name="ce98">
            <text:p>79.28%</text:p>
          </table:table-cell>
          <table:table-cell office:value-type="percentage" office:value="0.80659999999999998" table:style-name="ce98">
            <text:p>80.66%</text:p>
          </table:table-cell>
          <table:table-cell office:value-type="percentage" office:value="0.80330000000000001" table:style-name="ce98">
            <text:p>80.33%</text:p>
          </table:table-cell>
          <table:table-cell office:value-type="percentage" office:value="0.80107063121574995" table:style-name="ce96">
            <text:p>80.11%</text:p>
          </table:table-cell>
          <table:table-cell office:value-type="percentage" office:value="0.7994" table:style-name="ce97">
            <text:p>79.94%</text:p>
          </table:table-cell>
          <table:table-cell office:value-type="percentage" office:value="0.80830000000000002" table:style-name="ce98">
            <text:p>80.83%</text:p>
          </table:table-cell>
          <table:table-cell office:value-type="percentage" office:value="0.80220000000000002" table:style-name="ce98">
            <text:p>80.22%</text:p>
          </table:table-cell>
          <table:table-cell office:value-type="percentage" office:value="0.80730000000000002" table:style-name="ce98">
            <text:p>80.73%</text:p>
          </table:table-cell>
          <table:table-cell office:value-type="percentage" office:value="0.80429507084518437" table:style-name="ce96">
            <text:p>80.43%</text:p>
          </table:table-cell>
          <table:table-cell office:value-type="percentage" office:value="0.79849999999999999" table:style-name="ce97">
            <text:p>79.85%</text:p>
          </table:table-cell>
          <table:table-cell office:value-type="percentage" office:value="0.79790000000000005" table:style-name="ce98">
            <text:p>79.79%</text:p>
          </table:table-cell>
          <table:table-cell office:value-type="percentage" office:value="0.80530000000000002" table:style-name="ce98">
            <text:p>80.53%</text:p>
          </table:table-cell>
          <table:table-cell office:value-type="percentage" office:value="0.79879999999999995" table:style-name="ce98">
            <text:p>79.88%</text:p>
          </table:table-cell>
          <table:table-cell office:value-type="percentage" office:value="0.8000875003216924" table:style-name="ce96">
            <text:p>80.01%</text:p>
          </table:table-cell>
          <table:table-cell office:value-type="percentage" office:value="0.79649999999999999" table:style-name="ce97">
            <text:p>79.65%</text:p>
          </table:table-cell>
          <table:table-cell office:value-type="percentage" office:value="0.80249999999999999" table:style-name="ce98">
            <text:p>80.25%</text:p>
          </table:table-cell>
          <table:table-cell office:value-type="percentage" office:value="0.80769999999999997" table:style-name="ce98">
            <text:p>80.77%</text:p>
          </table:table-cell>
          <table:table-cell office:value-type="percentage" office:value="0.78320000000000001" table:style-name="ce98">
            <text:p>78.32%</text:p>
          </table:table-cell>
          <table:table-cell office:value-type="percentage" office:value="0.7972026222288946" table:style-name="ce98">
            <text:p>79.72%</text:p>
          </table:table-cell>
          <table:table-cell office:value-type="percentage" office:value="0.77729999999999999" table:style-name="ce97">
            <text:p>77.73%</text:p>
          </table:table-cell>
          <table:table-cell office:value-type="percentage" office:value="0.78720000000000001" table:style-name="ce98">
            <text:p>78.72%</text:p>
          </table:table-cell>
          <table:table-cell office:value-type="percentage" office:value="0.78610000000000002" table:style-name="ce98">
            <text:p>78.61%</text:p>
          </table:table-cell>
          <table:table-cell office:value-type="percentage" office:value="0.79778554778554778" table:style-name="ce98">
            <text:p>79.78%</text:p>
          </table:table-cell>
          <table:table-cell office:value-type="percentage" office:value="0.78696860965235371" table:style-name="ce96">
            <text:p>78.70%</text:p>
          </table:table-cell>
          <table:table-cell office:value-type="percentage" office:value="0.78656238220882024" table:style-name="ce97">
            <text:p>78.66%</text:p>
          </table:table-cell>
          <table:table-cell office:value-type="percentage" office:value="0.79474040413806435" table:style-name="ce98">
            <text:p>79.47%</text:p>
          </table:table-cell>
          <table:table-cell office:value-type="percentage" office:value="0.78398345153664306" table:style-name="ce98">
            <text:p>78.40%</text:p>
          </table:table-cell>
          <table:table-cell office:value-type="percentage" office:value="0.78705163579030346" table:style-name="ce98">
            <text:p>78.71%</text:p>
          </table:table-cell>
          <table:table-cell office:value-type="percentage" office:value="0.78809841231365896" table:style-name="ce96">
            <text:p>78.81%</text:p>
          </table:table-cell>
          <table:table-cell table:number-columns-repeated="16346"/>
        </table:table-row>
        <table:table-row table:style-name="ro3">
          <table:table-cell office:value-type="float" office:value="701" table:style-name="ce90">
            <text:p>701</text:p>
          </table:table-cell>
          <table:table-cell office:value-type="float" office:value="2" table:style-name="ce145">
            <text:p>2</text:p>
          </table:table-cell>
          <table:table-cell office:value-type="string" table:style-name="ce92">
            <text:p>新使用呼吸器病人於連續使用呼吸器1~21日期間住ICU日數比率</text:p>
          </table:table-cell>
          <table:table-cell office:value-type="percentage" office:value="0.74729999999999996" table:style-name="ce97">
            <text:p>74.73%</text:p>
          </table:table-cell>
          <table:table-cell office:value-type="percentage" office:value="0.73409999999999997" table:style-name="ce98">
            <text:p>73.41%</text:p>
          </table:table-cell>
          <table:table-cell office:value-type="percentage" office:value="0.73650000000000004" table:style-name="ce98">
            <text:p>73.65%</text:p>
          </table:table-cell>
          <table:table-cell office:value-type="percentage" office:value="0.74050000000000005" table:style-name="ce98">
            <text:p>74.05%</text:p>
          </table:table-cell>
          <table:table-cell office:value-type="percentage" office:value="0.7398024507577956" table:style-name="ce96">
            <text:p>73.98%</text:p>
          </table:table-cell>
          <table:table-cell office:value-type="percentage" office:value="0.73829999999999996" table:style-name="ce97">
            <text:p>73.83%</text:p>
          </table:table-cell>
          <table:table-cell office:value-type="percentage" office:value="0.72540000000000004" table:style-name="ce98">
            <text:p>72.54%</text:p>
          </table:table-cell>
          <table:table-cell office:value-type="percentage" office:value="0.72729999999999995" table:style-name="ce98">
            <text:p>72.73%</text:p>
          </table:table-cell>
          <table:table-cell office:value-type="percentage" office:value="0.72350000000000003" table:style-name="ce98">
            <text:p>72.35%</text:p>
          </table:table-cell>
          <table:table-cell office:value-type="percentage" office:value="0.72866280100603487" table:style-name="ce96">
            <text:p>72.87%</text:p>
          </table:table-cell>
          <table:table-cell office:value-type="percentage" office:value="0.73050000000000004" table:style-name="ce97">
            <text:p>73.05%</text:p>
          </table:table-cell>
          <table:table-cell office:value-type="percentage" office:value="0.72919999999999996" table:style-name="ce98">
            <text:p>72.92%</text:p>
          </table:table-cell>
          <table:table-cell office:value-type="percentage" office:value="0.73070000000000002" table:style-name="ce98">
            <text:p>73.07%</text:p>
          </table:table-cell>
          <table:table-cell office:value-type="percentage" office:value="0.74139999999999995" table:style-name="ce98">
            <text:p>74.14%</text:p>
          </table:table-cell>
          <table:table-cell office:value-type="percentage" office:value="0.73312843294825036" table:style-name="ce96">
            <text:p>73.31%</text:p>
          </table:table-cell>
          <table:table-cell office:value-type="percentage" office:value="0.72689999999999999" table:style-name="ce97">
            <text:p>72.69%</text:p>
          </table:table-cell>
          <table:table-cell office:value-type="percentage" office:value="0.72840000000000005" table:style-name="ce98">
            <text:p>72.84%</text:p>
          </table:table-cell>
          <table:table-cell office:value-type="percentage" office:value="0.73119999999999996" table:style-name="ce98">
            <text:p>73.12%</text:p>
          </table:table-cell>
          <table:table-cell office:value-type="percentage" office:value="0.72740000000000005" table:style-name="ce98">
            <text:p>72.74%</text:p>
          </table:table-cell>
          <table:table-cell office:value-type="percentage" office:value="0.72844501960887365" table:style-name="ce96">
            <text:p>72.84%</text:p>
          </table:table-cell>
          <table:table-cell office:value-type="percentage" office:value="0.72789999999999999" table:style-name="ce97">
            <text:p>72.79%</text:p>
          </table:table-cell>
          <table:table-cell office:value-type="percentage" office:value="0.74129999999999996" table:style-name="ce98">
            <text:p>74.13%</text:p>
          </table:table-cell>
          <table:table-cell office:value-type="percentage" office:value="0.753" table:style-name="ce98">
            <text:p>75.30%</text:p>
          </table:table-cell>
          <table:table-cell office:value-type="percentage" office:value="0.72330000000000005" table:style-name="ce98">
            <text:p>72.33%</text:p>
          </table:table-cell>
          <table:table-cell office:value-type="percentage" office:value="0.7360382178493291" table:style-name="ce98">
            <text:p>73.60%</text:p>
          </table:table-cell>
          <table:table-cell office:value-type="percentage" office:value="0.7238" table:style-name="ce97">
            <text:p>72.38%</text:p>
          </table:table-cell>
          <table:table-cell office:value-type="percentage" office:value="0.7218" table:style-name="ce98">
            <text:p>72.18%</text:p>
          </table:table-cell>
          <table:table-cell office:value-type="percentage" office:value="0.72199999999999998" table:style-name="ce98">
            <text:p>72.20%</text:p>
          </table:table-cell>
          <table:table-cell office:value-type="percentage" office:value="0.71764661644711281" table:style-name="ce98">
            <text:p>71.76%</text:p>
          </table:table-cell>
          <table:table-cell office:value-type="percentage" office:value="0.7213956638331861" table:style-name="ce96">
            <text:p>72.14%</text:p>
          </table:table-cell>
          <table:table-cell office:value-type="percentage" office:value="0.72928949494218787" table:style-name="ce97">
            <text:p>72.93%</text:p>
          </table:table-cell>
          <table:table-cell office:value-type="percentage" office:value="0.72141487536582904" table:style-name="ce98">
            <text:p>72.14%</text:p>
          </table:table-cell>
          <table:table-cell office:value-type="percentage" office:value="0.71889647950533564" table:style-name="ce98">
            <text:p>71.89%</text:p>
          </table:table-cell>
          <table:table-cell office:value-type="percentage" office:value="0.72671263204503767" table:style-name="ce98">
            <text:p>72.67%</text:p>
          </table:table-cell>
          <table:table-cell office:value-type="percentage" office:value="0.72412076870913356" table:style-name="ce96">
            <text:p>72.41%</text:p>
          </table:table-cell>
          <table:table-cell table:number-columns-repeated="16346"/>
        </table:table-row>
        <table:table-row table:style-name="ro3">
          <table:table-cell office:value-type="float" office:value="702" table:style-name="ce90">
            <text:p>702</text:p>
          </table:table-cell>
          <table:table-cell office:value-type="float" office:value="3" table:style-name="ce145">
            <text:p>3</text:p>
          </table:table-cell>
          <table:table-cell office:value-type="string" table:style-name="ce92">
            <text:p>新使用呼吸器病人於連續使用呼吸器1~21日期間平均住ICU日數</text:p>
          </table:table-cell>
          <table:table-cell office:value-type="float" office:value="5.8535000000000004" table:style-name="ce104">
            <text:p>5.85<text:s/></text:p>
          </table:table-cell>
          <table:table-cell office:value-type="float" office:value="5.6482999999999999" table:style-name="ce105">
            <text:p>5.65<text:s/></text:p>
          </table:table-cell>
          <table:table-cell office:value-type="float" office:value="5.5269000000000004" table:style-name="ce105">
            <text:p>5.53<text:s/></text:p>
          </table:table-cell>
          <table:table-cell office:value-type="float" office:value="5.6036000000000001" table:style-name="ce105">
            <text:p>5.60<text:s/></text:p>
          </table:table-cell>
          <table:table-cell office:value-type="float" office:value="5.660692826166466" table:style-name="ce103">
            <text:p>5.66<text:s/></text:p>
          </table:table-cell>
          <table:table-cell office:value-type="float" office:value="5.7641999999999998" table:style-name="ce104">
            <text:p>5.76<text:s/></text:p>
          </table:table-cell>
          <table:table-cell office:value-type="float" office:value="5.5778999999999996" table:style-name="ce105">
            <text:p>5.58<text:s/></text:p>
          </table:table-cell>
          <table:table-cell office:value-type="float" office:value="5.6684999999999999" table:style-name="ce105">
            <text:p>5.67<text:s/></text:p>
          </table:table-cell>
          <table:table-cell office:value-type="float" office:value="5.5140000000000002" table:style-name="ce105">
            <text:p>5.51<text:s/></text:p>
          </table:table-cell>
          <table:table-cell office:value-type="float" office:value="5.6302770448548811" table:style-name="ce103">
            <text:p>5.63<text:s/></text:p>
          </table:table-cell>
          <table:table-cell office:value-type="float" office:value="5.8250999999999999" table:style-name="ce104">
            <text:p>5.83<text:s/></text:p>
          </table:table-cell>
          <table:table-cell office:value-type="float" office:value="5.6238000000000001" table:style-name="ce105">
            <text:p>5.62<text:s/></text:p>
          </table:table-cell>
          <table:table-cell office:value-type="float" office:value="5.6379999999999999" table:style-name="ce105">
            <text:p>5.64<text:s/></text:p>
          </table:table-cell>
          <table:table-cell office:value-type="float" office:value="5.7103999999999999" table:style-name="ce105">
            <text:p>5.71<text:s/></text:p>
          </table:table-cell>
          <table:table-cell office:value-type="float" office:value="5.7014064660908597" table:style-name="ce103">
            <text:p>5.70<text:s/></text:p>
          </table:table-cell>
          <table:table-cell office:value-type="float" office:value="5.7518000000000002" table:style-name="ce104">
            <text:p>5.75<text:s/></text:p>
          </table:table-cell>
          <table:table-cell office:value-type="float" office:value="5.7103999999999999" table:style-name="ce105">
            <text:p>5.71<text:s/></text:p>
          </table:table-cell>
          <table:table-cell office:value-type="float" office:value="5.6763000000000003" table:style-name="ce105">
            <text:p>5.68<text:s/></text:p>
          </table:table-cell>
          <table:table-cell office:value-type="float" office:value="5.6879" table:style-name="ce105">
            <text:p>5.69<text:s/></text:p>
          </table:table-cell>
          <table:table-cell office:value-type="float" office:value="5.7075430424376563" table:style-name="ce103">
            <text:p>5.71<text:s/></text:p>
          </table:table-cell>
          <table:table-cell office:value-type="float" office:value="5.6406000000000001" table:style-name="ce104">
            <text:p>5.64<text:s/></text:p>
          </table:table-cell>
          <table:table-cell office:value-type="float" office:value="5.8922999999999996" table:style-name="ce105">
            <text:p>5.89<text:s/></text:p>
          </table:table-cell>
          <table:table-cell office:value-type="float" office:value="5.9816000000000003" table:style-name="ce105">
            <text:p>5.98<text:s/></text:p>
          </table:table-cell>
          <table:table-cell office:value-type="float" office:value="5.7990000000000004" table:style-name="ce105">
            <text:p>5.80<text:s/></text:p>
          </table:table-cell>
          <table:table-cell office:value-type="float" office:value="5.8250262723314821" table:style-name="ce105">
            <text:p>5.83<text:s/></text:p>
          </table:table-cell>
          <table:table-cell office:value-type="float" office:value="5.806" table:style-name="ce104">
            <text:p>5.81<text:s/></text:p>
          </table:table-cell>
          <table:table-cell office:value-type="float" office:value="5.6566000000000001" table:style-name="ce105">
            <text:p>5.66<text:s/></text:p>
          </table:table-cell>
          <table:table-cell office:value-type="float" office:value="5.5468000000000002" table:style-name="ce105">
            <text:p>5.55<text:s/></text:p>
          </table:table-cell>
          <table:table-cell office:value-type="float" office:value="5.560994560994561" table:style-name="ce105">
            <text:p>5.56<text:s/></text:p>
          </table:table-cell>
          <table:table-cell office:value-type="float" office:value="5.6445357983033526" table:style-name="ce103">
            <text:p>5.64<text:s/></text:p>
          </table:table-cell>
          <table:table-cell office:value-type="float" office:value="5.6999623068224654" table:style-name="ce104">
            <text:p>5.70<text:s/></text:p>
          </table:table-cell>
          <table:table-cell office:value-type="float" office:value="5.5291501498598086" table:style-name="ce105">
            <text:p>5.53<text:s/></text:p>
          </table:table-cell>
          <table:table-cell office:value-type="float" office:value="5.6803585500394007" table:style-name="ce105">
            <text:p>5.68<text:s/></text:p>
          </table:table-cell>
          <table:table-cell office:value-type="float" office:value="5.6605242412297994" table:style-name="ce105">
            <text:p>5.66<text:s/></text:p>
          </table:table-cell>
          <table:table-cell office:value-type="float" office:value="5.6426130166040478" table:style-name="ce103">
            <text:p>5.64<text:s/></text:p>
          </table:table-cell>
          <table:table-cell table:number-columns-repeated="16346"/>
        </table:table-row>
        <table:table-row table:style-name="ro3">
          <table:table-cell office:value-type="float" office:value="703" table:style-name="ce90">
            <text:p>703</text:p>
          </table:table-cell>
          <table:table-cell office:value-type="float" office:value="4" table:style-name="ce145">
            <text:p>4</text:p>
          </table:table-cell>
          <table:table-cell office:value-type="string" table:style-name="ce92">
            <text:p>新使用呼吸器病人於連續使用呼吸器1~21日期間死亡率</text:p>
          </table:table-cell>
          <table:table-cell office:value-type="percentage" office:value="0.18920000000000001" table:style-name="ce97">
            <text:p>18.92%</text:p>
          </table:table-cell>
          <table:table-cell office:value-type="percentage" office:value="0.18260000000000001" table:style-name="ce98">
            <text:p>18.26%</text:p>
          </table:table-cell>
          <table:table-cell office:value-type="percentage" office:value="0.1807" table:style-name="ce98">
            <text:p>18.07%</text:p>
          </table:table-cell>
          <table:table-cell office:value-type="percentage" office:value="0.17660000000000001" table:style-name="ce98">
            <text:p>17.66%</text:p>
          </table:table-cell>
          <table:table-cell office:value-type="percentage" office:value="0.18240242436908929" table:style-name="ce96">
            <text:p>18.24%</text:p>
          </table:table-cell>
          <table:table-cell office:value-type="percentage" office:value="0.18990000000000001" table:style-name="ce97">
            <text:p>18.99%</text:p>
          </table:table-cell>
          <table:table-cell office:value-type="percentage" office:value="0.18099999999999999" table:style-name="ce98">
            <text:p>18.10%</text:p>
          </table:table-cell>
          <table:table-cell office:value-type="percentage" office:value="0.1802" table:style-name="ce98">
            <text:p>18.02%</text:p>
          </table:table-cell>
          <table:table-cell office:value-type="percentage" office:value="0.19500000000000001" table:style-name="ce98">
            <text:p>19.50%</text:p>
          </table:table-cell>
          <table:table-cell office:value-type="percentage" office:value="0.18657398010960016" table:style-name="ce96">
            <text:p>18.66%</text:p>
          </table:table-cell>
          <table:table-cell office:value-type="percentage" office:value="0.18659999999999999" table:style-name="ce97">
            <text:p>18.66%</text:p>
          </table:table-cell>
          <table:table-cell office:value-type="percentage" office:value="0.18970000000000001" table:style-name="ce98">
            <text:p>18.97%</text:p>
          </table:table-cell>
          <table:table-cell office:value-type="percentage" office:value="0.17710000000000001" table:style-name="ce98">
            <text:p>17.71%</text:p>
          </table:table-cell>
          <table:table-cell office:value-type="percentage" office:value="0.18540000000000001" table:style-name="ce98">
            <text:p>18.54%</text:p>
          </table:table-cell>
          <table:table-cell office:value-type="percentage" office:value="0.18466717115048403" table:style-name="ce96">
            <text:p>18.47%</text:p>
          </table:table-cell>
          <table:table-cell office:value-type="percentage" office:value="0.18559999999999999" table:style-name="ce97">
            <text:p>18.56%</text:p>
          </table:table-cell>
          <table:table-cell office:value-type="percentage" office:value="0.17810000000000001" table:style-name="ce98">
            <text:p>17.81%</text:p>
          </table:table-cell>
          <table:table-cell office:value-type="percentage" office:value="0.18129999999999999" table:style-name="ce98">
            <text:p>18.13%</text:p>
          </table:table-cell>
          <table:table-cell office:value-type="percentage" office:value="0.17280000000000001" table:style-name="ce98">
            <text:p>17.28%</text:p>
          </table:table-cell>
          <table:table-cell office:value-type="percentage" office:value="0.17953007180173455" table:style-name="ce96">
            <text:p>17.95%</text:p>
          </table:table-cell>
          <table:table-cell office:value-type="percentage" office:value="0.17699999999999999" table:style-name="ce97">
            <text:p>17.70%</text:p>
          </table:table-cell>
          <table:table-cell office:value-type="percentage" office:value="0.1822" table:style-name="ce98">
            <text:p>18.22%</text:p>
          </table:table-cell>
          <table:table-cell office:value-type="percentage" office:value="0.18770000000000001" table:style-name="ce98">
            <text:p>18.77%</text:p>
          </table:table-cell>
          <table:table-cell office:value-type="percentage" office:value="0.18729999999999999" table:style-name="ce98">
            <text:p>18.73%</text:p>
          </table:table-cell>
          <table:table-cell office:value-type="percentage" office:value="0.18353100135114847" table:style-name="ce98">
            <text:p>18.35%</text:p>
          </table:table-cell>
          <table:table-cell office:value-type="percentage" office:value="0.19700000000000001" table:style-name="ce97">
            <text:p>19.70%</text:p>
          </table:table-cell>
          <table:table-cell office:value-type="percentage" office:value="0.1704" table:style-name="ce98">
            <text:p>17.04%</text:p>
          </table:table-cell>
          <table:table-cell office:value-type="percentage" office:value="0.1762" table:style-name="ce98">
            <text:p>17.62%</text:p>
          </table:table-cell>
          <table:table-cell office:value-type="percentage" office:value="0.16958041958041958" table:style-name="ce98">
            <text:p>16.96%</text:p>
          </table:table-cell>
          <table:table-cell office:value-type="percentage" office:value="0.17848062162868616" table:style-name="ce96">
            <text:p>17.85%</text:p>
          </table:table-cell>
          <table:table-cell office:value-type="percentage" office:value="0.17706370147003392" table:style-name="ce97">
            <text:p>17.71%</text:p>
          </table:table-cell>
          <table:table-cell office:value-type="percentage" office:value="0.16223532824132264" table:style-name="ce98">
            <text:p>16.22%</text:p>
          </table:table-cell>
          <table:table-cell office:value-type="percentage" office:value="0.17188731284475967" table:style-name="ce98">
            <text:p>17.19%</text:p>
          </table:table-cell>
          <table:table-cell office:value-type="percentage" office:value="0.16781631848640127" table:style-name="ce98">
            <text:p>16.78%</text:p>
          </table:table-cell>
          <table:table-cell office:value-type="percentage" office:value="0.16979760029087385" table:style-name="ce96">
            <text:p>16.98%</text:p>
          </table:table-cell>
          <table:table-cell table:number-columns-repeated="16346"/>
        </table:table-row>
        <table:table-row table:style-name="ro3">
          <table:table-cell office:value-type="float" office:value="704" table:style-name="ce90">
            <text:p>704</text:p>
          </table:table-cell>
          <table:table-cell office:value-type="float" office:value="5" table:style-name="ce145">
            <text:p>5</text:p>
          </table:table-cell>
          <table:table-cell office:value-type="string" table:style-name="ce92">
            <text:p>新使用呼吸器病人於連續使用呼吸器1~21日期間脫離呼吸器超過5日之人數比率</text:p>
          </table:table-cell>
          <table:table-cell office:value-type="percentage" office:value="0.67" table:style-name="ce97">
            <text:p>67.00%</text:p>
          </table:table-cell>
          <table:table-cell office:value-type="percentage" office:value="0.68189999999999995" table:style-name="ce98">
            <text:p>68.19%</text:p>
          </table:table-cell>
          <table:table-cell office:value-type="percentage" office:value="0.68989999999999996" table:style-name="ce98">
            <text:p>68.99%</text:p>
          </table:table-cell>
          <table:table-cell office:value-type="percentage" office:value="0.68540000000000001" table:style-name="ce98">
            <text:p>68.54%</text:p>
          </table:table-cell>
          <table:table-cell office:value-type="percentage" office:value="0.68169705836250583" table:style-name="ce96">
            <text:p>68.17%</text:p>
          </table:table-cell>
          <table:table-cell office:value-type="percentage" office:value="0.67190000000000005" table:style-name="ce97">
            <text:p>67.19%</text:p>
          </table:table-cell>
          <table:table-cell office:value-type="percentage" office:value="0.68379999999999996" table:style-name="ce98">
            <text:p>68.38%</text:p>
          </table:table-cell>
          <table:table-cell office:value-type="percentage" office:value="0.68169999999999997" table:style-name="ce98">
            <text:p>68.17%</text:p>
          </table:table-cell>
          <table:table-cell office:value-type="percentage" office:value="0.67469999999999997" table:style-name="ce98">
            <text:p>67.47%</text:p>
          </table:table-cell>
          <table:table-cell office:value-type="percentage" office:value="0.67810026385224276" table:style-name="ce96">
            <text:p>67.81%</text:p>
          </table:table-cell>
          <table:table-cell office:value-type="percentage" office:value="0.66979999999999995" table:style-name="ce97">
            <text:p>66.98%</text:p>
          </table:table-cell>
          <table:table-cell office:value-type="percentage" office:value="0.67030000000000001" table:style-name="ce98">
            <text:p>67.03%</text:p>
          </table:table-cell>
          <table:table-cell office:value-type="percentage" office:value="0.68430000000000002" table:style-name="ce98">
            <text:p>68.43%</text:p>
          </table:table-cell>
          <table:table-cell office:value-type="percentage" office:value="0.67659999999999998" table:style-name="ce98">
            <text:p>67.66%</text:p>
          </table:table-cell>
          <table:table-cell office:value-type="percentage" office:value="0.67539075750854582" table:style-name="ce96">
            <text:p>67.54%</text:p>
          </table:table-cell>
          <table:table-cell office:value-type="percentage" office:value="0.67110000000000003" table:style-name="ce97">
            <text:p>67.11%</text:p>
          </table:table-cell>
          <table:table-cell office:value-type="percentage" office:value="0.67989999999999995" table:style-name="ce98">
            <text:p>67.99%</text:p>
          </table:table-cell>
          <table:table-cell office:value-type="percentage" office:value="0.68100000000000005" table:style-name="ce98">
            <text:p>68.10%</text:p>
          </table:table-cell>
          <table:table-cell office:value-type="percentage" office:value="0.68620000000000003" table:style-name="ce98">
            <text:p>68.62%</text:p>
          </table:table-cell>
          <table:table-cell office:value-type="percentage" office:value="0.67949146871863497" table:style-name="ce96">
            <text:p>67.95%</text:p>
          </table:table-cell>
          <table:table-cell office:value-type="percentage" office:value="0.68300000000000005" table:style-name="ce97">
            <text:p>68.30%</text:p>
          </table:table-cell>
          <table:table-cell office:value-type="percentage" office:value="0.67610000000000003" table:style-name="ce98">
            <text:p>67.61%</text:p>
          </table:table-cell>
          <table:table-cell office:value-type="percentage" office:value="0.66449999999999998" table:style-name="ce98">
            <text:p>66.45%</text:p>
          </table:table-cell>
          <table:table-cell office:value-type="percentage" office:value="0.67030000000000001" table:style-name="ce98">
            <text:p>67.03%</text:p>
          </table:table-cell>
          <table:table-cell office:value-type="percentage" office:value="0.67357253665615768" table:style-name="ce98">
            <text:p>67.36%</text:p>
          </table:table-cell>
          <table:table-cell office:value-type="percentage" office:value="0.6623" table:style-name="ce97">
            <text:p>66.23%</text:p>
          </table:table-cell>
          <table:table-cell office:value-type="percentage" office:value="0.69340000000000002" table:style-name="ce98">
            <text:p>69.34%</text:p>
          </table:table-cell>
          <table:table-cell office:value-type="percentage" office:value="0.69410000000000005" table:style-name="ce98">
            <text:p>69.41%</text:p>
          </table:table-cell>
          <table:table-cell office:value-type="percentage" office:value="0.70066045066045068" table:style-name="ce98">
            <text:p>70.07%</text:p>
          </table:table-cell>
          <table:table-cell office:value-type="percentage" office:value="0.68735593945298579" table:style-name="ce96">
            <text:p>68.74%</text:p>
          </table:table-cell>
          <table:table-cell office:value-type="percentage" office:value="0.68997361477572561" table:style-name="ce97">
            <text:p>69.00%</text:p>
          </table:table-cell>
          <table:table-cell office:value-type="percentage" office:value="0.71313932128009283" table:style-name="ce98">
            <text:p>71.31%</text:p>
          </table:table-cell>
          <table:table-cell office:value-type="percentage" office:value="0.69769503546099287" table:style-name="ce98">
            <text:p>69.77%</text:p>
          </table:table-cell>
          <table:table-cell office:value-type="percentage" office:value="0.70260149783208514" table:style-name="ce98">
            <text:p>70.26%</text:p>
          </table:table-cell>
          <table:table-cell office:value-type="percentage" office:value="0.70078778329899405" table:style-name="ce96">
            <text:p>70.08%</text:p>
          </table:table-cell>
          <table:table-cell table:number-columns-repeated="16346"/>
        </table:table-row>
        <table:table-row table:style-name="ro2">
          <table:table-cell office:value-type="float" office:value="705" table:style-name="ce106">
            <text:p>705</text:p>
          </table:table-cell>
          <table:table-cell office:value-type="float" office:value="6" table:style-name="ce147">
            <text:p>6</text:p>
          </table:table-cell>
          <table:table-cell office:value-type="string" table:style-name="ce108">
            <text:p>新使用呼吸器病人連續使用呼吸器&gt;21日人數比率</text:p>
          </table:table-cell>
          <table:table-cell office:value-type="percentage" office:value="0.14069999999999999" table:style-name="ce113">
            <text:p>14.07%</text:p>
          </table:table-cell>
          <table:table-cell office:value-type="percentage" office:value="0.13539999999999999" table:style-name="ce114">
            <text:p>13.54%</text:p>
          </table:table-cell>
          <table:table-cell office:value-type="percentage" office:value="0.12920000000000001" table:style-name="ce114">
            <text:p>12.92%</text:p>
          </table:table-cell>
          <table:table-cell office:value-type="percentage" office:value="0.13780000000000001" table:style-name="ce114">
            <text:p>13.78%</text:p>
          </table:table-cell>
          <table:table-cell office:value-type="percentage" office:value="0.13590051726840482" table:style-name="ce112">
            <text:p>13.59%</text:p>
          </table:table-cell>
          <table:table-cell office:value-type="percentage" office:value="0.1381" table:style-name="ce113">
            <text:p>13.81%</text:p>
          </table:table-cell>
          <table:table-cell office:value-type="percentage" office:value="0.13500000000000001" table:style-name="ce114">
            <text:p>13.50%</text:p>
          </table:table-cell>
          <table:table-cell office:value-type="percentage" office:value="0.13789999999999999" table:style-name="ce114">
            <text:p>13.79%</text:p>
          </table:table-cell>
          <table:table-cell office:value-type="percentage" office:value="0.13020000000000001" table:style-name="ce114">
            <text:p>13.02%</text:p>
          </table:table-cell>
          <table:table-cell office:value-type="percentage" office:value="0.13532575603815708" table:style-name="ce112">
            <text:p>13.53%</text:p>
          </table:table-cell>
          <table:table-cell office:value-type="percentage" office:value="0.1434" table:style-name="ce113">
            <text:p>14.34%</text:p>
          </table:table-cell>
          <table:table-cell office:value-type="percentage" office:value="0.1399" table:style-name="ce114">
            <text:p>13.99%</text:p>
          </table:table-cell>
          <table:table-cell office:value-type="percentage" office:value="0.13850000000000001" table:style-name="ce114">
            <text:p>13.85%</text:p>
          </table:table-cell>
          <table:table-cell office:value-type="percentage" office:value="0.13780000000000001" table:style-name="ce114">
            <text:p>13.78%</text:p>
          </table:table-cell>
          <table:table-cell office:value-type="percentage" office:value="0.13994207134097017" table:style-name="ce112">
            <text:p>13.99%</text:p>
          </table:table-cell>
          <table:table-cell office:value-type="percentage" office:value="0.1431" table:style-name="ce113">
            <text:p>14.31%</text:p>
          </table:table-cell>
          <table:table-cell office:value-type="percentage" office:value="0.1419" table:style-name="ce114">
            <text:p>14.19%</text:p>
          </table:table-cell>
          <table:table-cell office:value-type="percentage" office:value="0.1376" table:style-name="ce114">
            <text:p>13.76%</text:p>
          </table:table-cell>
          <table:table-cell office:value-type="percentage" office:value="0.1409" table:style-name="ce114">
            <text:p>14.09%</text:p>
          </table:table-cell>
          <table:table-cell office:value-type="percentage" office:value="0.14097845947963045" table:style-name="ce112">
            <text:p>14.10%</text:p>
          </table:table-cell>
          <table:table-cell office:value-type="percentage" office:value="0.1399" table:style-name="ce113">
            <text:p>13.99%</text:p>
          </table:table-cell>
          <table:table-cell office:value-type="percentage" office:value="0.14169999999999999" table:style-name="ce114">
            <text:p>14.17%</text:p>
          </table:table-cell>
          <table:table-cell office:value-type="percentage" office:value="0.14779999999999999" table:style-name="ce114">
            <text:p>14.78%</text:p>
          </table:table-cell>
          <table:table-cell office:value-type="percentage" office:value="0.14219999999999999" table:style-name="ce114">
            <text:p>14.22%</text:p>
          </table:table-cell>
          <table:table-cell office:value-type="percentage" office:value="0.14284641945653806" table:style-name="ce114">
            <text:p>14.28%</text:p>
          </table:table-cell>
          <table:table-cell office:value-type="percentage" office:value="0.14080000000000001" table:style-name="ce113">
            <text:p>14.08%</text:p>
          </table:table-cell>
          <table:table-cell office:value-type="percentage" office:value="0.1361" table:style-name="ce114">
            <text:p>13.61%</text:p>
          </table:table-cell>
          <table:table-cell office:value-type="percentage" office:value="0.12959999999999999" table:style-name="ce114">
            <text:p>12.96%</text:p>
          </table:table-cell>
          <table:table-cell office:value-type="percentage" office:value="0.12975912975912976" table:style-name="ce114">
            <text:p>12.98%</text:p>
          </table:table-cell>
          <table:table-cell office:value-type="percentage" office:value="0.13416343891832808" table:style-name="ce112">
            <text:p>13.42%</text:p>
          </table:table-cell>
          <table:table-cell office:value-type="percentage" office:value="0.13296268375424047" table:style-name="ce113">
            <text:p>13.30%</text:p>
          </table:table-cell>
          <table:table-cell office:value-type="percentage" office:value="0.12462535047858456" table:style-name="ce114">
            <text:p>12.46%</text:p>
          </table:table-cell>
          <table:table-cell office:value-type="percentage" office:value="0.13041765169424743" table:style-name="ce114">
            <text:p>13.04%</text:p>
          </table:table-cell>
          <table:table-cell office:value-type="percentage" office:value="0.12958218368151359" table:style-name="ce114">
            <text:p>12.96%</text:p>
          </table:table-cell>
          <table:table-cell office:value-type="percentage" office:value="0.12941461641013211" table:style-name="ce112">
            <text:p>12.94%</text:p>
          </table:table-cell>
          <table:table-cell table:number-columns-repeated="16346"/>
        </table:table-row>
        <table:table-row table:style-name="ro3">
          <table:table-cell table:style-name="ce90"/>
          <table:table-cell office:value-type="string" table:style-name="ce143">
            <text:p>新病人使用呼吸器脫離期(22~63日)指標</text:p>
          </table:table-cell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4" table:style-name="ce117"/>
          <table:table-cell table:style-name="ce116"/>
          <table:table-cell table:number-columns-repeated="3" table:style-name="ce124"/>
          <table:table-cell table:style-name="ce125"/>
          <table:table-cell table:style-name="ce116"/>
          <table:table-cell table:number-columns-repeated="3" table:style-name="ce124"/>
          <table:table-cell table:style-name="ce125"/>
          <table:table-cell table:number-columns-repeated="16346"/>
        </table:table-row>
        <table:table-row table:style-name="ro3">
          <table:table-cell office:value-type="float" office:value="706" table:style-name="ce90">
            <text:p>706</text:p>
          </table:table-cell>
          <table:table-cell office:value-type="float" office:value="7" table:style-name="ce145">
            <text:p>7</text:p>
          </table:table-cell>
          <table:table-cell office:value-type="string" table:style-name="ce92">
            <text:p>連續使用呼吸器&gt;=22日病人於連續使用呼吸器22~63日期間住ICU人數比率</text:p>
          </table:table-cell>
          <table:table-cell office:value-type="percentage" office:value="0.315" table:style-name="ce97">
            <text:p>31.50%</text:p>
          </table:table-cell>
          <table:table-cell office:value-type="percentage" office:value="0.28870000000000001" table:style-name="ce98">
            <text:p>28.87%</text:p>
          </table:table-cell>
          <table:table-cell office:value-type="percentage" office:value="0.28050000000000003" table:style-name="ce98">
            <text:p>28.05%</text:p>
          </table:table-cell>
          <table:table-cell office:value-type="percentage" office:value="0.30790000000000001" table:style-name="ce98">
            <text:p>30.79%</text:p>
          </table:table-cell>
          <table:table-cell office:value-type="percentage" office:value="0.29873125720876587" table:style-name="ce96">
            <text:p>29.87%</text:p>
          </table:table-cell>
          <table:table-cell office:value-type="percentage" office:value="0.32279999999999998" table:style-name="ce97">
            <text:p>32.28%</text:p>
          </table:table-cell>
          <table:table-cell office:value-type="percentage" office:value="0.30409999999999998" table:style-name="ce98">
            <text:p>30.41%</text:p>
          </table:table-cell>
          <table:table-cell office:value-type="percentage" office:value="0.28799999999999998" table:style-name="ce98">
            <text:p>28.80%</text:p>
          </table:table-cell>
          <table:table-cell office:value-type="percentage" office:value="0.30470000000000003" table:style-name="ce98">
            <text:p>30.47%</text:p>
          </table:table-cell>
          <table:table-cell office:value-type="percentage" office:value="0.30483689538807651" table:style-name="ce96">
            <text:p>30.48%</text:p>
          </table:table-cell>
          <table:table-cell office:value-type="percentage" office:value="0.31140000000000001" table:style-name="ce97">
            <text:p>31.14%</text:p>
          </table:table-cell>
          <table:table-cell office:value-type="percentage" office:value="0.33329999999999999" table:style-name="ce98">
            <text:p>33.33%</text:p>
          </table:table-cell>
          <table:table-cell office:value-type="percentage" office:value="0.31569999999999998" table:style-name="ce98">
            <text:p>31.57%</text:p>
          </table:table-cell>
          <table:table-cell office:value-type="percentage" office:value="0.33710000000000001" table:style-name="ce98">
            <text:p>33.71%</text:p>
          </table:table-cell>
          <table:table-cell office:value-type="percentage" office:value="0.32425881036733173" table:style-name="ce96">
            <text:p>32.43%</text:p>
          </table:table-cell>
          <table:table-cell office:value-type="percentage" office:value="0.3231" table:style-name="ce97">
            <text:p>32.31%</text:p>
          </table:table-cell>
          <table:table-cell office:value-type="percentage" office:value="0.3473" table:style-name="ce98">
            <text:p>34.73%</text:p>
          </table:table-cell>
          <table:table-cell office:value-type="percentage" office:value="0.33489999999999998" table:style-name="ce98">
            <text:p>33.49%</text:p>
          </table:table-cell>
          <table:table-cell office:value-type="percentage" office:value="0.33279999999999998" table:style-name="ce98">
            <text:p>33.28%</text:p>
          </table:table-cell>
          <table:table-cell office:value-type="percentage" office:value="0.3342460752099306" table:style-name="ce96">
            <text:p>33.42%</text:p>
          </table:table-cell>
          <table:table-cell office:value-type="percentage" office:value="0.31540000000000001" table:style-name="ce97">
            <text:p>31.54%</text:p>
          </table:table-cell>
          <table:table-cell office:value-type="percentage" office:value="0.37780000000000002" table:style-name="ce98">
            <text:p>37.78%</text:p>
          </table:table-cell>
          <table:table-cell office:value-type="percentage" office:value="0.39660000000000001" table:style-name="ce98">
            <text:p>39.66%</text:p>
          </table:table-cell>
          <table:table-cell office:value-type="percentage" office:value="0.35049999999999998" table:style-name="ce98">
            <text:p>35.05%</text:p>
          </table:table-cell>
          <table:table-cell office:value-type="percentage" office:value="0.35978279908915745" table:style-name="ce98">
            <text:p>35.98%</text:p>
          </table:table-cell>
          <table:table-cell office:value-type="percentage" office:value="0.36349999999999999" table:style-name="ce97">
            <text:p>36.35%</text:p>
          </table:table-cell>
          <table:table-cell office:value-type="percentage" office:value="0.32150000000000001" table:style-name="ce98">
            <text:p>32.15%</text:p>
          </table:table-cell>
          <table:table-cell office:value-type="percentage" office:value="0.34920000000000001" table:style-name="ce98">
            <text:p>34.92%</text:p>
          </table:table-cell>
          <table:table-cell office:value-type="percentage" office:value="0.31661676646706588" table:style-name="ce98">
            <text:p>31.66%</text:p>
          </table:table-cell>
          <table:table-cell office:value-type="percentage" office:value="0.33829259652851579" table:style-name="ce96">
            <text:p>33.83%</text:p>
          </table:table-cell>
          <table:table-cell office:value-type="percentage" office:value="0.34443656980864634" table:style-name="ce97">
            <text:p>34.44%</text:p>
          </table:table-cell>
          <table:table-cell office:value-type="percentage" office:value="0.34988363072148954" table:style-name="ce98">
            <text:p>34.99%</text:p>
          </table:table-cell>
          <table:table-cell office:value-type="percentage" office:value="0.33987915407854985" table:style-name="ce98">
            <text:p>33.99%</text:p>
          </table:table-cell>
          <table:table-cell office:value-type="percentage" office:value="0.33536121673003805" table:style-name="ce98">
            <text:p>33.54%</text:p>
          </table:table-cell>
          <table:table-cell office:value-type="percentage" office:value="0.34238621464693764" table:style-name="ce96">
            <text:p>34.24%</text:p>
          </table:table-cell>
          <table:table-cell table:number-columns-repeated="16346"/>
        </table:table-row>
        <table:table-row table:style-name="ro3">
          <table:table-cell office:value-type="float" office:value="707" table:style-name="ce90">
            <text:p>707</text:p>
          </table:table-cell>
          <table:table-cell office:value-type="float" office:value="8" table:style-name="ce145">
            <text:p>8</text:p>
          </table:table-cell>
          <table:table-cell office:value-type="string" table:style-name="ce92">
            <text:p>連續使用呼吸器&gt;=22日病人於連續使用呼吸器22~63日期間住ICU日數比率</text:p>
          </table:table-cell>
          <table:table-cell office:value-type="percentage" office:value="0.29780000000000001" table:style-name="ce97">
            <text:p>29.78%</text:p>
          </table:table-cell>
          <table:table-cell office:value-type="percentage" office:value="0.25900000000000001" table:style-name="ce98">
            <text:p>25.90%</text:p>
          </table:table-cell>
          <table:table-cell office:value-type="percentage" office:value="0.26100000000000001" table:style-name="ce98">
            <text:p>26.10%</text:p>
          </table:table-cell>
          <table:table-cell office:value-type="percentage" office:value="0.27900000000000003" table:style-name="ce98">
            <text:p>27.90%</text:p>
          </table:table-cell>
          <table:table-cell office:value-type="percentage" office:value="0.27504571519875015" table:style-name="ce96">
            <text:p>27.50%</text:p>
          </table:table-cell>
          <table:table-cell office:value-type="percentage" office:value="0.2782" table:style-name="ce97">
            <text:p>27.82%</text:p>
          </table:table-cell>
          <table:table-cell office:value-type="percentage" office:value="0.28599999999999998" table:style-name="ce98">
            <text:p>28.60%</text:p>
          </table:table-cell>
          <table:table-cell office:value-type="percentage" office:value="0.2707" table:style-name="ce98">
            <text:p>27.07%</text:p>
          </table:table-cell>
          <table:table-cell office:value-type="percentage" office:value="0.27479999999999999" table:style-name="ce98">
            <text:p>27.48%</text:p>
          </table:table-cell>
          <table:table-cell office:value-type="percentage" office:value="0.27748298840038077" table:style-name="ce96">
            <text:p>27.75%</text:p>
          </table:table-cell>
          <table:table-cell office:value-type="percentage" office:value="0.28739999999999999" table:style-name="ce97">
            <text:p>28.74%</text:p>
          </table:table-cell>
          <table:table-cell office:value-type="percentage" office:value="0.28249999999999997" table:style-name="ce98">
            <text:p>28.25%</text:p>
          </table:table-cell>
          <table:table-cell office:value-type="percentage" office:value="0.29289999999999999" table:style-name="ce98">
            <text:p>29.29%</text:p>
          </table:table-cell>
          <table:table-cell office:value-type="percentage" office:value="0.32790000000000002" table:style-name="ce98">
            <text:p>32.79%</text:p>
          </table:table-cell>
          <table:table-cell office:value-type="percentage" office:value="0.29795476755549349" table:style-name="ce96">
            <text:p>29.80%</text:p>
          </table:table-cell>
          <table:table-cell office:value-type="percentage" office:value="0.29799999999999999" table:style-name="ce97">
            <text:p>29.80%</text:p>
          </table:table-cell>
          <table:table-cell office:value-type="percentage" office:value="0.30980000000000002" table:style-name="ce98">
            <text:p>30.98%</text:p>
          </table:table-cell>
          <table:table-cell office:value-type="percentage" office:value="0.31019999999999998" table:style-name="ce98">
            <text:p>31.02%</text:p>
          </table:table-cell>
          <table:table-cell office:value-type="percentage" office:value="0.30649999999999999" table:style-name="ce98">
            <text:p>30.65%</text:p>
          </table:table-cell>
          <table:table-cell office:value-type="percentage" office:value="0.30592570629844551" table:style-name="ce96">
            <text:p>30.59%</text:p>
          </table:table-cell>
          <table:table-cell office:value-type="percentage" office:value="0.28179999999999999" table:style-name="ce97">
            <text:p>28.18%</text:p>
          </table:table-cell>
          <table:table-cell office:value-type="percentage" office:value="0.33210000000000001" table:style-name="ce98">
            <text:p>33.21%</text:p>
          </table:table-cell>
          <table:table-cell office:value-type="percentage" office:value="0.3569" table:style-name="ce98">
            <text:p>35.69%</text:p>
          </table:table-cell>
          <table:table-cell office:value-type="percentage" office:value="0.31119999999999998" table:style-name="ce98">
            <text:p>31.12%</text:p>
          </table:table-cell>
          <table:table-cell office:value-type="percentage" office:value="0.3202246728325413" table:style-name="ce98">
            <text:p>32.02%</text:p>
          </table:table-cell>
          <table:table-cell office:value-type="percentage" office:value="0.32669999999999999" table:style-name="ce97">
            <text:p>32.67%</text:p>
          </table:table-cell>
          <table:table-cell office:value-type="percentage" office:value="0.29139999999999999" table:style-name="ce98">
            <text:p>29.14%</text:p>
          </table:table-cell>
          <table:table-cell office:value-type="percentage" office:value="0.30819999999999997" table:style-name="ce98">
            <text:p>30.82%</text:p>
          </table:table-cell>
          <table:table-cell office:value-type="percentage" office:value="0.27853194318102303" table:style-name="ce98">
            <text:p>27.85%</text:p>
          </table:table-cell>
          <table:table-cell office:value-type="percentage" office:value="0.30181766826723377" table:style-name="ce96">
            <text:p>30.18%</text:p>
          </table:table-cell>
          <table:table-cell office:value-type="percentage" office:value="0.31135382955771307" table:style-name="ce97">
            <text:p>31.14%</text:p>
          </table:table-cell>
          <table:table-cell office:value-type="percentage" office:value="0.32454323544640878" table:style-name="ce98">
            <text:p>32.45%</text:p>
          </table:table-cell>
          <table:table-cell office:value-type="percentage" office:value="0.31667025012542105" table:style-name="ce98">
            <text:p>31.67%</text:p>
          </table:table-cell>
          <table:table-cell office:value-type="percentage" office:value="0.31972219313858935" table:style-name="ce98">
            <text:p>31.97%</text:p>
          </table:table-cell>
          <table:table-cell office:value-type="percentage" office:value="0.31792938434235968" table:style-name="ce96">
            <text:p>31.79%</text:p>
          </table:table-cell>
          <table:table-cell table:number-columns-repeated="16346"/>
        </table:table-row>
        <table:table-row table:style-name="ro3">
          <table:table-cell office:value-type="float" office:value="708" table:style-name="ce90">
            <text:p>708</text:p>
          </table:table-cell>
          <table:table-cell office:value-type="float" office:value="9" table:style-name="ce145">
            <text:p>9</text:p>
          </table:table-cell>
          <table:table-cell office:value-type="string" table:style-name="ce92">
            <text:p>連續使用呼吸器&gt;=22日病人於連續使用呼吸器22~63日期間有住過RCC人數比率</text:p>
          </table:table-cell>
          <table:table-cell office:value-type="percentage" office:value="0.44069999999999998" table:style-name="ce97">
            <text:p>44.07%</text:p>
          </table:table-cell>
          <table:table-cell office:value-type="percentage" office:value="0.4657" table:style-name="ce98">
            <text:p>46.57%</text:p>
          </table:table-cell>
          <table:table-cell office:value-type="percentage" office:value="0.44950000000000001" table:style-name="ce98">
            <text:p>44.95%</text:p>
          </table:table-cell>
          <table:table-cell office:value-type="percentage" office:value="0.42599999999999999" table:style-name="ce98">
            <text:p>42.60%</text:p>
          </table:table-cell>
          <table:table-cell office:value-type="percentage" office:value="0.44521337946943484" table:style-name="ce96">
            <text:p>44.52%</text:p>
          </table:table-cell>
          <table:table-cell office:value-type="percentage" office:value="0.43590000000000001" table:style-name="ce97">
            <text:p>43.59%</text:p>
          </table:table-cell>
          <table:table-cell office:value-type="percentage" office:value="0.44340000000000002" table:style-name="ce98">
            <text:p>44.34%</text:p>
          </table:table-cell>
          <table:table-cell office:value-type="percentage" office:value="0.43340000000000001" table:style-name="ce98">
            <text:p>43.34%</text:p>
          </table:table-cell>
          <table:table-cell office:value-type="percentage" office:value="0.45669999999999999" table:style-name="ce98">
            <text:p>45.67%</text:p>
          </table:table-cell>
          <table:table-cell office:value-type="percentage" office:value="0.442257217847769" table:style-name="ce96">
            <text:p>44.23%</text:p>
          </table:table-cell>
          <table:table-cell office:value-type="percentage" office:value="0.4642" table:style-name="ce97">
            <text:p>46.42%</text:p>
          </table:table-cell>
          <table:table-cell office:value-type="percentage" office:value="0.43020000000000003" table:style-name="ce98">
            <text:p>43.02%</text:p>
          </table:table-cell>
          <table:table-cell office:value-type="percentage" office:value="0.4204" table:style-name="ce98">
            <text:p>42.04%</text:p>
          </table:table-cell>
          <table:table-cell office:value-type="percentage" office:value="0.4546" table:style-name="ce98">
            <text:p>45.46%</text:p>
          </table:table-cell>
          <table:table-cell office:value-type="percentage" office:value="0.44303561439492822" table:style-name="ce96">
            <text:p>44.30%</text:p>
          </table:table-cell>
          <table:table-cell office:value-type="percentage" office:value="0.4405" table:style-name="ce97">
            <text:p>44.05%</text:p>
          </table:table-cell>
          <table:table-cell office:value-type="percentage" office:value="0.40279999999999999" table:style-name="ce98">
            <text:p>40.28%</text:p>
          </table:table-cell>
          <table:table-cell office:value-type="percentage" office:value="0.40970000000000001" table:style-name="ce98">
            <text:p>40.97%</text:p>
          </table:table-cell>
          <table:table-cell office:value-type="percentage" office:value="0.42549999999999999" table:style-name="ce98">
            <text:p>42.55%</text:p>
          </table:table-cell>
          <table:table-cell office:value-type="percentage" office:value="0.42040890836071559" table:style-name="ce96">
            <text:p>42.04%</text:p>
          </table:table-cell>
          <table:table-cell office:value-type="percentage" office:value="0.42609999999999998" table:style-name="ce97">
            <text:p>42.61%</text:p>
          </table:table-cell>
          <table:table-cell office:value-type="percentage" office:value="0.3952" table:style-name="ce98">
            <text:p>39.52%</text:p>
          </table:table-cell>
          <table:table-cell office:value-type="percentage" office:value="0.4037" table:style-name="ce98">
            <text:p>40.37%</text:p>
          </table:table-cell>
          <table:table-cell office:value-type="percentage" office:value="0.41510000000000002" table:style-name="ce98">
            <text:p>41.51%</text:p>
          </table:table-cell>
          <table:table-cell office:value-type="percentage" office:value="0.41022946225258367" table:style-name="ce98">
            <text:p>41.02%</text:p>
          </table:table-cell>
          <table:table-cell office:value-type="percentage" office:value="0.40350000000000003" table:style-name="ce97">
            <text:p>40.35%</text:p>
          </table:table-cell>
          <table:table-cell office:value-type="percentage" office:value="0.4229" table:style-name="ce98">
            <text:p>42.29%</text:p>
          </table:table-cell>
          <table:table-cell office:value-type="percentage" office:value="0.45169999999999999" table:style-name="ce98">
            <text:p>45.17%</text:p>
          </table:table-cell>
          <table:table-cell office:value-type="percentage" office:value="0.42664670658682635" table:style-name="ce98">
            <text:p>42.66%</text:p>
          </table:table-cell>
          <table:table-cell office:value-type="percentage" office:value="0.42543393552957848" table:style-name="ce96">
            <text:p>42.54%</text:p>
          </table:table-cell>
          <table:table-cell office:value-type="percentage" office:value="0.45924875974486179" table:style-name="ce97">
            <text:p>45.92%</text:p>
          </table:table-cell>
          <table:table-cell office:value-type="percentage" office:value="0.39643134212567882" table:style-name="ce98">
            <text:p>39.64%</text:p>
          </table:table-cell>
          <table:table-cell office:value-type="percentage" office:value="0.39954682779456191" table:style-name="ce98">
            <text:p>39.95%</text:p>
          </table:table-cell>
          <table:table-cell office:value-type="percentage" office:value="0.40152091254752853" table:style-name="ce98">
            <text:p>40.15%</text:p>
          </table:table-cell>
          <table:table-cell office:value-type="percentage" office:value="0.415058999812699" table:style-name="ce96">
            <text:p>41.51%</text:p>
          </table:table-cell>
          <table:table-cell table:number-columns-repeated="16346"/>
        </table:table-row>
        <table:table-row table:style-name="ro3">
          <table:table-cell office:value-type="float" office:value="709" table:style-name="ce90">
            <text:p>709</text:p>
          </table:table-cell>
          <table:table-cell office:value-type="float" office:value="10" table:style-name="ce145">
            <text:p>10</text:p>
          </table:table-cell>
          <table:table-cell office:value-type="string" table:style-name="ce92">
            <text:p>連續使用呼吸器&gt;=22日病人於連續使用呼吸器22~63日期間未住過ICU且未住過RCC人數比率</text:p>
          </table:table-cell>
          <table:table-cell office:value-type="percentage" office:value="0.17849999999999999" table:style-name="ce97">
            <text:p>17.85%</text:p>
          </table:table-cell>
          <table:table-cell office:value-type="percentage" office:value="0.21790000000000001" table:style-name="ce98">
            <text:p>21.79%</text:p>
          </table:table-cell>
          <table:table-cell office:value-type="percentage" office:value="0.2165" table:style-name="ce98">
            <text:p>21.65%</text:p>
          </table:table-cell>
          <table:table-cell office:value-type="percentage" office:value="0.22939999999999999" table:style-name="ce98">
            <text:p>22.94%</text:p>
          </table:table-cell>
          <table:table-cell office:value-type="percentage" office:value="0.209919261822376" table:style-name="ce96">
            <text:p>20.99%</text:p>
          </table:table-cell>
          <table:table-cell office:value-type="percentage" office:value="0.21490000000000001" table:style-name="ce97">
            <text:p>21.49%</text:p>
          </table:table-cell>
          <table:table-cell office:value-type="percentage" office:value="0.21940000000000001" table:style-name="ce98">
            <text:p>21.94%</text:p>
          </table:table-cell>
          <table:table-cell office:value-type="percentage" office:value="0.2288" table:style-name="ce98">
            <text:p>22.88%</text:p>
          </table:table-cell>
          <table:table-cell office:value-type="percentage" office:value="0.2137" table:style-name="ce98">
            <text:p>21.37%</text:p>
          </table:table-cell>
          <table:table-cell office:value-type="percentage" office:value="0.21934758155230596" table:style-name="ce96">
            <text:p>21.93%</text:p>
          </table:table-cell>
          <table:table-cell office:value-type="percentage" office:value="0.20499999999999999" table:style-name="ce97">
            <text:p>20.50%</text:p>
          </table:table-cell>
          <table:table-cell office:value-type="percentage" office:value="0.22509999999999999" table:style-name="ce98">
            <text:p>22.51%</text:p>
          </table:table-cell>
          <table:table-cell office:value-type="percentage" office:value="0.22750000000000001" table:style-name="ce98">
            <text:p>22.75%</text:p>
          </table:table-cell>
          <table:table-cell office:value-type="percentage" office:value="0.1772" table:style-name="ce98">
            <text:p>17.72%</text:p>
          </table:table-cell>
          <table:table-cell office:value-type="percentage" office:value="0.20809248554913296" table:style-name="ce96">
            <text:p>20.81%</text:p>
          </table:table-cell>
          <table:table-cell office:value-type="percentage" office:value="0.19819999999999999" table:style-name="ce97">
            <text:p>19.82%</text:p>
          </table:table-cell>
          <table:table-cell office:value-type="percentage" office:value="0.222" table:style-name="ce98">
            <text:p>22.20%</text:p>
          </table:table-cell>
          <table:table-cell office:value-type="percentage" office:value="0.21820000000000001" table:style-name="ce98">
            <text:p>21.82%</text:p>
          </table:table-cell>
          <table:table-cell office:value-type="percentage" office:value="0.2059" table:style-name="ce98">
            <text:p>20.59%</text:p>
          </table:table-cell>
          <table:table-cell office:value-type="percentage" office:value="0.21066082511865644" table:style-name="ce96">
            <text:p>21.07%</text:p>
          </table:table-cell>
          <table:table-cell office:value-type="percentage" office:value="0.2026" table:style-name="ce97">
            <text:p>20.26%</text:p>
          </table:table-cell>
          <table:table-cell office:value-type="percentage" office:value="0.19070000000000001" table:style-name="ce98">
            <text:p>19.07%</text:p>
          </table:table-cell>
          <table:table-cell office:value-type="percentage" office:value="0.16170000000000001" table:style-name="ce98">
            <text:p>16.17%</text:p>
          </table:table-cell>
          <table:table-cell office:value-type="percentage" office:value="0.2167" table:style-name="ce98">
            <text:p>21.67%</text:p>
          </table:table-cell>
          <table:table-cell office:value-type="percentage" office:value="0.19320371343492732" table:style-name="ce98">
            <text:p>19.32%</text:p>
          </table:table-cell>
          <table:table-cell office:value-type="percentage" office:value="0.19489999999999999" table:style-name="ce97">
            <text:p>19.49%</text:p>
          </table:table-cell>
          <table:table-cell office:value-type="percentage" office:value="0.21940000000000001" table:style-name="ce98">
            <text:p>21.94%</text:p>
          </table:table-cell>
          <table:table-cell office:value-type="percentage" office:value="0.19239999999999999" table:style-name="ce98">
            <text:p>19.24%</text:p>
          </table:table-cell>
          <table:table-cell office:value-type="percentage" office:value="0.23203592814371257" table:style-name="ce98">
            <text:p>23.20%</text:p>
          </table:table-cell>
          <table:table-cell office:value-type="percentage" office:value="0.20935175345377258" table:style-name="ce96">
            <text:p>20.94%</text:p>
          </table:table-cell>
          <table:table-cell office:value-type="percentage" office:value="0.17221828490432317" table:style-name="ce97">
            <text:p>17.22%</text:p>
          </table:table-cell>
          <table:table-cell office:value-type="percentage" office:value="0.22032583397982933" table:style-name="ce98">
            <text:p>22.03%</text:p>
          </table:table-cell>
          <table:table-cell office:value-type="percentage" office:value="0.21676737160120846" table:style-name="ce98">
            <text:p>21.68%</text:p>
          </table:table-cell>
          <table:table-cell office:value-type="percentage" office:value="0.21520912547528517" table:style-name="ce98">
            <text:p>21.52%</text:p>
          </table:table-cell>
          <table:table-cell office:value-type="percentage" office:value="0.20546918898670163" table:style-name="ce96">
            <text:p>20.55%</text:p>
          </table:table-cell>
          <table:table-cell table:number-columns-repeated="16346"/>
        </table:table-row>
        <table:table-row table:style-name="ro3">
          <table:table-cell office:value-type="float" office:value="710" table:style-name="ce90">
            <text:p>710</text:p>
          </table:table-cell>
          <table:table-cell office:value-type="float" office:value="11" table:style-name="ce145">
            <text:p>11</text:p>
          </table:table-cell>
          <table:table-cell office:value-type="string" table:style-name="ce92">
            <text:p>連續使用呼吸器&gt;=22日病人於連續使用呼吸器22~63日期間死亡率</text:p>
          </table:table-cell>
          <table:table-cell office:value-type="percentage" office:value="0.2228" table:style-name="ce97">
            <text:p>22.28%</text:p>
          </table:table-cell>
          <table:table-cell office:value-type="percentage" office:value="0.2195" table:style-name="ce98">
            <text:p>21.95%</text:p>
          </table:table-cell>
          <table:table-cell office:value-type="percentage" office:value="0.2198" table:style-name="ce98">
            <text:p>21.98%</text:p>
          </table:table-cell>
          <table:table-cell office:value-type="percentage" office:value="0.20880000000000001" table:style-name="ce98">
            <text:p>20.88%</text:p>
          </table:table-cell>
          <table:table-cell office:value-type="percentage" office:value="0.21780084582852749" table:style-name="ce96">
            <text:p>21.78%</text:p>
          </table:table-cell>
          <table:table-cell office:value-type="percentage" office:value="0.2112" table:style-name="ce97">
            <text:p>21.12%</text:p>
          </table:table-cell>
          <table:table-cell office:value-type="percentage" office:value="0.22170000000000001" table:style-name="ce98">
            <text:p>22.17%</text:p>
          </table:table-cell>
          <table:table-cell office:value-type="percentage" office:value="0.22509999999999999" table:style-name="ce98">
            <text:p>22.51%</text:p>
          </table:table-cell>
          <table:table-cell office:value-type="percentage" office:value="0.19209999999999999" table:style-name="ce98">
            <text:p>19.21%</text:p>
          </table:table-cell>
          <table:table-cell office:value-type="percentage" office:value="0.21278590176227971" table:style-name="ce96">
            <text:p>21.28%</text:p>
          </table:table-cell>
          <table:table-cell office:value-type="percentage" office:value="0.22570000000000001" table:style-name="ce97">
            <text:p>22.57%</text:p>
          </table:table-cell>
          <table:table-cell office:value-type="percentage" office:value="0.2243" table:style-name="ce98">
            <text:p>22.43%</text:p>
          </table:table-cell>
          <table:table-cell office:value-type="percentage" office:value="0.2155" table:style-name="ce98">
            <text:p>21.55%</text:p>
          </table:table-cell>
          <table:table-cell office:value-type="percentage" office:value="0.2399" table:style-name="ce98">
            <text:p>23.99%</text:p>
          </table:table-cell>
          <table:table-cell office:value-type="percentage" office:value="0.2265523028155883" table:style-name="ce96">
            <text:p>22.66%</text:p>
          </table:table-cell>
          <table:table-cell office:value-type="percentage" office:value="0.21379999999999999" table:style-name="ce97">
            <text:p>21.38%</text:p>
          </table:table-cell>
          <table:table-cell office:value-type="percentage" office:value="0.2228" table:style-name="ce98">
            <text:p>22.28%</text:p>
          </table:table-cell>
          <table:table-cell office:value-type="percentage" office:value="0.20880000000000001" table:style-name="ce98">
            <text:p>20.88%</text:p>
          </table:table-cell>
          <table:table-cell office:value-type="percentage" office:value="0.1938" table:style-name="ce98">
            <text:p>19.38%</text:p>
          </table:table-cell>
          <table:table-cell office:value-type="percentage" office:value="0.20974808324205915" table:style-name="ce96">
            <text:p>20.97%</text:p>
          </table:table-cell>
          <table:table-cell office:value-type="percentage" office:value="0.2228" table:style-name="ce97">
            <text:p>22.28%</text:p>
          </table:table-cell>
          <table:table-cell office:value-type="percentage" office:value="0.24579999999999999" table:style-name="ce98">
            <text:p>24.58%</text:p>
          </table:table-cell>
          <table:table-cell office:value-type="percentage" office:value="0.2208" table:style-name="ce98">
            <text:p>22.08%</text:p>
          </table:table-cell>
          <table:table-cell office:value-type="percentage" office:value="0.2452" table:style-name="ce98">
            <text:p>24.52%</text:p>
          </table:table-cell>
          <table:table-cell office:value-type="percentage" office:value="0.23366614118059204" table:style-name="ce98">
            <text:p>23.37%</text:p>
          </table:table-cell>
          <table:table-cell office:value-type="percentage" office:value="0.23100000000000001" table:style-name="ce97">
            <text:p>23.10%</text:p>
          </table:table-cell>
          <table:table-cell office:value-type="percentage" office:value="0.2208" table:style-name="ce98">
            <text:p>22.08%</text:p>
          </table:table-cell>
          <table:table-cell office:value-type="percentage" office:value="0.2155" table:style-name="ce98">
            <text:p>21.55%</text:p>
          </table:table-cell>
          <table:table-cell office:value-type="percentage" office:value="0.2282934131736527" table:style-name="ce98">
            <text:p>22.83%</text:p>
          </table:table-cell>
          <table:table-cell office:value-type="percentage" office:value="0.22405242649663479" table:style-name="ce96">
            <text:p>22.41%</text:p>
          </table:table-cell>
          <table:table-cell office:value-type="percentage" office:value="0.21261516654854712" table:style-name="ce97">
            <text:p>21.26%</text:p>
          </table:table-cell>
          <table:table-cell office:value-type="percentage" office:value="0.22342901474010862" table:style-name="ce98">
            <text:p>22.34%</text:p>
          </table:table-cell>
          <table:table-cell office:value-type="percentage" office:value="0.21374622356495468" table:style-name="ce98">
            <text:p>21.37%</text:p>
          </table:table-cell>
          <table:table-cell office:value-type="percentage" office:value="0.19391634980988592" table:style-name="ce98">
            <text:p>19.39%</text:p>
          </table:table-cell>
          <table:table-cell office:value-type="percentage" office:value="0.21090091777486419" table:style-name="ce96">
            <text:p>21.09%</text:p>
          </table:table-cell>
          <table:table-cell table:number-columns-repeated="16346"/>
        </table:table-row>
        <table:table-row table:style-name="ro3">
          <table:table-cell office:value-type="float" office:value="711" table:style-name="ce90">
            <text:p>711</text:p>
          </table:table-cell>
          <table:table-cell office:value-type="float" office:value="12" table:style-name="ce145">
            <text:p>12</text:p>
          </table:table-cell>
          <table:table-cell office:value-type="string" table:style-name="ce92">
            <text:p>連續使用呼吸器&gt;=22日病人於連續使用呼吸器22~63日期間脫離呼吸器超過5日之人數比率</text:p>
          </table:table-cell>
          <table:table-cell office:value-type="percentage" office:value="0.53069999999999995" table:style-name="ce97">
            <text:p>53.07%</text:p>
          </table:table-cell>
          <table:table-cell office:value-type="percentage" office:value="0.52239999999999998" table:style-name="ce98">
            <text:p>52.24%</text:p>
          </table:table-cell>
          <table:table-cell office:value-type="percentage" office:value="0.52580000000000005" table:style-name="ce98">
            <text:p>52.58%</text:p>
          </table:table-cell>
          <table:table-cell office:value-type="percentage" office:value="0.52280000000000004" table:style-name="ce98">
            <text:p>52.28%</text:p>
          </table:table-cell>
          <table:table-cell office:value-type="percentage" office:value="0.52556708958093046" table:style-name="ce96">
            <text:p>52.56%</text:p>
          </table:table-cell>
          <table:table-cell office:value-type="percentage" office:value="0.52649999999999997" table:style-name="ce97">
            <text:p>52.65%</text:p>
          </table:table-cell>
          <table:table-cell office:value-type="percentage" office:value="0.52129999999999999" table:style-name="ce98">
            <text:p>52.13%</text:p>
          </table:table-cell>
          <table:table-cell office:value-type="percentage" office:value="0.53580000000000005" table:style-name="ce98">
            <text:p>53.58%</text:p>
          </table:table-cell>
          <table:table-cell office:value-type="percentage" office:value="0.54620000000000002" table:style-name="ce98">
            <text:p>54.62%</text:p>
          </table:table-cell>
          <table:table-cell office:value-type="percentage" office:value="0.53243344581927254" table:style-name="ce96">
            <text:p>53.24%</text:p>
          </table:table-cell>
          <table:table-cell office:value-type="percentage" office:value="0.505" table:style-name="ce97">
            <text:p>50.50%</text:p>
          </table:table-cell>
          <table:table-cell office:value-type="percentage" office:value="0.50960000000000005" table:style-name="ce98">
            <text:p>50.96%</text:p>
          </table:table-cell>
          <table:table-cell office:value-type="percentage" office:value="0.53649999999999998" table:style-name="ce98">
            <text:p>53.65%</text:p>
          </table:table-cell>
          <table:table-cell office:value-type="percentage" office:value="0.52659999999999996" table:style-name="ce98">
            <text:p>52.66%</text:p>
          </table:table-cell>
          <table:table-cell office:value-type="percentage" office:value="0.51948536267014733" table:style-name="ce96">
            <text:p>51.95%</text:p>
          </table:table-cell>
          <table:table-cell office:value-type="percentage" office:value="0.52339999999999998" table:style-name="ce97">
            <text:p>52.34%</text:p>
          </table:table-cell>
          <table:table-cell office:value-type="percentage" office:value="0.52959999999999996" table:style-name="ce98">
            <text:p>52.96%</text:p>
          </table:table-cell>
          <table:table-cell office:value-type="percentage" office:value="0.53110000000000002" table:style-name="ce98">
            <text:p>53.11%</text:p>
          </table:table-cell>
          <table:table-cell office:value-type="percentage" office:value="0.54020000000000001" table:style-name="ce98">
            <text:p>54.02%</text:p>
          </table:table-cell>
          <table:table-cell office:value-type="percentage" office:value="0.53103322380430817" table:style-name="ce96">
            <text:p>53.10%</text:p>
          </table:table-cell>
          <table:table-cell office:value-type="percentage" office:value="0.51039999999999996" table:style-name="ce97">
            <text:p>51.04%</text:p>
          </table:table-cell>
          <table:table-cell office:value-type="percentage" office:value="0.496" table:style-name="ce98">
            <text:p>49.60%</text:p>
          </table:table-cell>
          <table:table-cell office:value-type="percentage" office:value="0.5232" table:style-name="ce98">
            <text:p>52.32%</text:p>
          </table:table-cell>
          <table:table-cell office:value-type="percentage" office:value="0.5" table:style-name="ce98">
            <text:p>50.00%</text:p>
          </table:table-cell>
          <table:table-cell office:value-type="percentage" office:value="0.50744438605710285" table:style-name="ce98">
            <text:p>50.74%</text:p>
          </table:table-cell>
          <table:table-cell office:value-type="percentage" office:value="0.51249999999999996" table:style-name="ce97">
            <text:p>51.25%</text:p>
          </table:table-cell>
          <table:table-cell office:value-type="percentage" office:value="0.50560000000000005" table:style-name="ce98">
            <text:p>50.56%</text:p>
          </table:table-cell>
          <table:table-cell office:value-type="percentage" office:value="0.53790000000000004" table:style-name="ce98">
            <text:p>53.79%</text:p>
          </table:table-cell>
          <table:table-cell office:value-type="percentage" office:value="0.5097305389221557" table:style-name="ce98">
            <text:p>50.97%</text:p>
          </table:table-cell>
          <table:table-cell office:value-type="percentage" office:value="0.51611760538434293" table:style-name="ce96">
            <text:p>51.61%</text:p>
          </table:table-cell>
          <table:table-cell office:value-type="percentage" office:value="0.54854712969525155" table:style-name="ce97">
            <text:p>54.85%</text:p>
          </table:table-cell>
          <table:table-cell office:value-type="percentage" office:value="0.53297129557796741" table:style-name="ce98">
            <text:p>53.30%</text:p>
          </table:table-cell>
          <table:table-cell office:value-type="percentage" office:value="0.53172205438066467" table:style-name="ce98">
            <text:p>53.17%</text:p>
          </table:table-cell>
          <table:table-cell office:value-type="percentage" office:value="0.52927756653992397" table:style-name="ce98">
            <text:p>52.93%</text:p>
          </table:table-cell>
          <table:table-cell office:value-type="percentage" office:value="0.53586814010114259" table:style-name="ce96">
            <text:p>53.59%</text:p>
          </table:table-cell>
          <table:table-cell table:number-columns-repeated="16346"/>
        </table:table-row>
        <table:table-row table:style-name="ro3">
          <table:table-cell office:value-type="float" office:value="712" table:style-name="ce90">
            <text:p>712</text:p>
          </table:table-cell>
          <table:table-cell office:value-type="float" office:value="13" table:style-name="ce145">
            <text:p>13</text:p>
          </table:table-cell>
          <table:table-cell office:value-type="string" table:style-name="ce92">
            <text:p>連續使用呼吸器&gt;=22日病人中連續使用呼吸器&gt;63日人數比率</text:p>
          </table:table-cell>
          <table:table-cell office:value-type="percentage" office:value="0.24640000000000001" table:style-name="ce97">
            <text:p>24.64%</text:p>
          </table:table-cell>
          <table:table-cell office:value-type="percentage" office:value="0.25800000000000001" table:style-name="ce98">
            <text:p>25.80%</text:p>
          </table:table-cell>
          <table:table-cell office:value-type="percentage" office:value="0.25430000000000003" table:style-name="ce98">
            <text:p>25.43%</text:p>
          </table:table-cell>
          <table:table-cell office:value-type="percentage" office:value="0.26819999999999999" table:style-name="ce98">
            <text:p>26.82%</text:p>
          </table:table-cell>
          <table:table-cell office:value-type="percentage" office:value="0.25663206459054211" table:style-name="ce96">
            <text:p>25.66%</text:p>
          </table:table-cell>
          <table:table-cell office:value-type="percentage" office:value="0.2621" table:style-name="ce97">
            <text:p>26.21%</text:p>
          </table:table-cell>
          <table:table-cell office:value-type="percentage" office:value="0.25690000000000002" table:style-name="ce98">
            <text:p>25.69%</text:p>
          </table:table-cell>
          <table:table-cell office:value-type="percentage" office:value="0.23899999999999999" table:style-name="ce98">
            <text:p>23.90%</text:p>
          </table:table-cell>
          <table:table-cell office:value-type="percentage" office:value="0.26150000000000001" table:style-name="ce98">
            <text:p>26.15%</text:p>
          </table:table-cell>
          <table:table-cell office:value-type="percentage" office:value="0.25478065241844772" table:style-name="ce96">
            <text:p>25.48%</text:p>
          </table:table-cell>
          <table:table-cell office:value-type="percentage" office:value="0.26919999999999999" table:style-name="ce97">
            <text:p>26.92%</text:p>
          </table:table-cell>
          <table:table-cell office:value-type="percentage" office:value="0.26600000000000001" table:style-name="ce98">
            <text:p>26.60%</text:p>
          </table:table-cell>
          <table:table-cell office:value-type="percentage" office:value="0.24790000000000001" table:style-name="ce98">
            <text:p>24.79%</text:p>
          </table:table-cell>
          <table:table-cell office:value-type="percentage" office:value="0.2334" table:style-name="ce98">
            <text:p>23.34%</text:p>
          </table:table-cell>
          <table:table-cell office:value-type="percentage" office:value="0.25396233451426442" table:style-name="ce96">
            <text:p>25.40%</text:p>
          </table:table-cell>
          <table:table-cell office:value-type="percentage" office:value="0.26269999999999999" table:style-name="ce97">
            <text:p>26.27%</text:p>
          </table:table-cell>
          <table:table-cell office:value-type="percentage" office:value="0.2475" table:style-name="ce98">
            <text:p>24.75%</text:p>
          </table:table-cell>
          <table:table-cell office:value-type="percentage" office:value="0.26" table:style-name="ce98">
            <text:p>26.00%</text:p>
          </table:table-cell>
          <table:table-cell office:value-type="percentage" office:value="0.26579999999999998" table:style-name="ce98">
            <text:p>26.58%</text:p>
          </table:table-cell>
          <table:table-cell office:value-type="percentage" office:value="0.2592186929536327" table:style-name="ce96">
            <text:p>25.92%</text:p>
          </table:table-cell>
          <table:table-cell office:value-type="percentage" office:value="0.26669999999999999" table:style-name="ce97">
            <text:p>26.67%</text:p>
          </table:table-cell>
          <table:table-cell office:value-type="percentage" office:value="0.25819999999999999" table:style-name="ce98">
            <text:p>25.82%</text:p>
          </table:table-cell>
          <table:table-cell office:value-type="percentage" office:value="0.25600000000000001" table:style-name="ce98">
            <text:p>25.60%</text:p>
          </table:table-cell>
          <table:table-cell office:value-type="percentage" office:value="0.25480000000000003" table:style-name="ce98">
            <text:p>25.48%</text:p>
          </table:table-cell>
          <table:table-cell office:value-type="percentage" office:value="0.25888947276230512" table:style-name="ce98">
            <text:p>25.89%</text:p>
          </table:table-cell>
          <table:table-cell office:value-type="percentage" office:value="0.25659999999999999" table:style-name="ce97">
            <text:p>25.66%</text:p>
          </table:table-cell>
          <table:table-cell office:value-type="percentage" office:value="0.27360000000000001" table:style-name="ce98">
            <text:p>27.36%</text:p>
          </table:table-cell>
          <table:table-cell office:value-type="percentage" office:value="0.2467" table:style-name="ce98">
            <text:p>24.67%</text:p>
          </table:table-cell>
          <table:table-cell office:value-type="percentage" office:value="0.2619760479041916" table:style-name="ce98">
            <text:p>26.20%</text:p>
          </table:table-cell>
          <table:table-cell office:value-type="percentage" office:value="0.25982996811902231" table:style-name="ce96">
            <text:p>25.98%</text:p>
          </table:table-cell>
          <table:table-cell office:value-type="percentage" office:value="0.23883770375620128" table:style-name="ce97">
            <text:p>23.88%</text:p>
          </table:table-cell>
          <table:table-cell office:value-type="percentage" office:value="0.24359968968192397" table:style-name="ce98">
            <text:p>24.36%</text:p>
          </table:table-cell>
          <table:table-cell office:value-type="percentage" office:value="0.25453172205438068" table:style-name="ce98">
            <text:p>25.45%</text:p>
          </table:table-cell>
          <table:table-cell office:value-type="percentage" office:value="0.2768060836501901" table:style-name="ce98">
            <text:p>27.68%</text:p>
          </table:table-cell>
          <table:table-cell office:value-type="percentage" office:value="0.25323094212399327" table:style-name="ce96">
            <text:p>25.32%</text:p>
          </table:table-cell>
          <table:table-cell table:number-columns-repeated="16346"/>
        </table:table-row>
        <table:table-row table:style-name="ro2">
          <table:table-cell office:value-type="float" office:value="713" table:style-name="ce90">
            <text:p>713</text:p>
          </table:table-cell>
          <table:table-cell office:value-type="float" office:value="14" table:style-name="ce147">
            <text:p>14</text:p>
          </table:table-cell>
          <table:table-cell office:value-type="string" table:style-name="ce108">
            <text:p>連續使用呼吸器&gt;=22日病人於連續使用呼吸器22~63日期間回轉ICU人數比率</text:p>
          </table:table-cell>
          <table:table-cell office:value-type="percentage" office:value="6.6400000000000001E-2" table:style-name="ce113">
            <text:p>6.64%</text:p>
          </table:table-cell>
          <table:table-cell office:value-type="percentage" office:value="5.9700000000000003E-2" table:style-name="ce114">
            <text:p>5.97%</text:p>
          </table:table-cell>
          <table:table-cell office:value-type="percentage" office:value="7.2999999999999995E-2" table:style-name="ce114">
            <text:p>7.30%</text:p>
          </table:table-cell>
          <table:table-cell office:value-type="percentage" office:value="5.0999999999999997E-2" table:style-name="ce114">
            <text:p>5.10%</text:p>
          </table:table-cell>
          <table:table-cell office:value-type="percentage" office:value="6.2475970780469049E-2" table:style-name="ce112">
            <text:p>6.25%</text:p>
          </table:table-cell>
          <table:table-cell office:value-type="percentage" office:value="6.1400000000000003E-2" table:style-name="ce113">
            <text:p>6.14%</text:p>
          </table:table-cell>
          <table:table-cell office:value-type="percentage" office:value="6.6600000000000006E-2" table:style-name="ce114">
            <text:p>6.66%</text:p>
          </table:table-cell>
          <table:table-cell office:value-type="percentage" office:value="5.33E-2" table:style-name="ce114">
            <text:p>5.33%</text:p>
          </table:table-cell>
          <table:table-cell office:value-type="percentage" office:value="6.3200000000000006E-2" table:style-name="ce114">
            <text:p>6.32%</text:p>
          </table:table-cell>
          <table:table-cell office:value-type="percentage" office:value="6.1117360329958757E-2" table:style-name="ce112">
            <text:p>6.11%</text:p>
          </table:table-cell>
          <table:table-cell office:value-type="percentage" office:value="7.0000000000000007E-2" table:style-name="ce113">
            <text:p>7.00%</text:p>
          </table:table-cell>
          <table:table-cell office:value-type="percentage" office:value="5.8400000000000001E-2" table:style-name="ce114">
            <text:p>5.84%</text:p>
          </table:table-cell>
          <table:table-cell office:value-type="percentage" office:value="5.1900000000000002E-2" table:style-name="ce114">
            <text:p>5.19%</text:p>
          </table:table-cell>
          <table:table-cell office:value-type="percentage" office:value="5.8999999999999997E-2" table:style-name="ce114">
            <text:p>5.90%</text:p>
          </table:table-cell>
          <table:table-cell office:value-type="percentage" office:value="6.0041021816147677E-2" table:style-name="ce112">
            <text:p>6.00%</text:p>
          </table:table-cell>
          <table:table-cell office:value-type="percentage" office:value="5.0900000000000001E-2" table:style-name="ce113">
            <text:p>5.09%</text:p>
          </table:table-cell>
          <table:table-cell office:value-type="percentage" office:value="7.7200000000000005E-2" table:style-name="ce114">
            <text:p>7.72%</text:p>
          </table:table-cell>
          <table:table-cell office:value-type="percentage" office:value="6.6100000000000006E-2" table:style-name="ce114">
            <text:p>6.61%</text:p>
          </table:table-cell>
          <table:table-cell office:value-type="percentage" office:value="5.7000000000000002E-2" table:style-name="ce114">
            <text:p>5.70%</text:p>
          </table:table-cell>
          <table:table-cell office:value-type="percentage" office:value="6.2431544359255201E-2" table:style-name="ce112">
            <text:p>6.24%</text:p>
          </table:table-cell>
          <table:table-cell office:value-type="percentage" office:value="5.57E-2" table:style-name="ce113">
            <text:p>5.57%</text:p>
          </table:table-cell>
          <table:table-cell office:value-type="percentage" office:value="6.6000000000000003E-2" table:style-name="ce114">
            <text:p>6.60%</text:p>
          </table:table-cell>
          <table:table-cell office:value-type="percentage" office:value="6.7500000000000004E-2" table:style-name="ce114">
            <text:p>6.75%</text:p>
          </table:table-cell>
          <table:table-cell office:value-type="percentage" office:value="6.3200000000000006E-2" table:style-name="ce114">
            <text:p>6.32%</text:p>
          </table:table-cell>
          <table:table-cell office:value-type="percentage" office:value="6.3058328954282705E-2" table:style-name="ce114">
            <text:p>6.31%</text:p>
          </table:table-cell>
          <table:table-cell office:value-type="percentage" office:value="5.5100000000000003E-2" table:style-name="ce113">
            <text:p>5.51%</text:p>
          </table:table-cell>
          <table:table-cell office:value-type="percentage" office:value="5.6899999999999999E-2" table:style-name="ce114">
            <text:p>5.69%</text:p>
          </table:table-cell>
          <table:table-cell office:value-type="percentage" office:value="5.0500000000000003E-2" table:style-name="ce114">
            <text:p>5.05%</text:p>
          </table:table-cell>
          <table:table-cell office:value-type="percentage" office:value="6.5119760479041916E-2" table:style-name="ce114">
            <text:p>6.51%</text:p>
          </table:table-cell>
          <table:table-cell office:value-type="percentage" office:value="5.6854410201912856E-2" table:style-name="ce112">
            <text:p>5.69%</text:p>
          </table:table-cell>
          <table:table-cell office:value-type="percentage" office:value="6.8745570517363574E-2" table:style-name="ce113">
            <text:p>6.87%</text:p>
          </table:table-cell>
          <table:table-cell office:value-type="percentage" office:value="5.818463925523662E-2" table:style-name="ce114">
            <text:p>5.82%</text:p>
          </table:table-cell>
          <table:table-cell office:value-type="percentage" office:value="6.6465256797583083E-2" table:style-name="ce114">
            <text:p>6.65%</text:p>
          </table:table-cell>
          <table:table-cell office:value-type="percentage" office:value="6.4638783269961975E-2" table:style-name="ce114">
            <text:p>6.46%</text:p>
          </table:table-cell>
          <table:table-cell office:value-type="percentage" office:value="6.4618842479865143E-2" table:style-name="ce112">
            <text:p>6.46%</text:p>
          </table:table-cell>
          <table:table-cell table:number-columns-repeated="16346"/>
        </table:table-row>
        <table:table-row table:style-name="ro3">
          <table:table-cell table:style-name="ce123"/>
          <table:table-cell office:value-type="string" table:style-name="ce143">
            <text:p>新病人使用呼吸器依賴期(≧64日)指標</text:p>
          </table:table-cell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4" table:style-name="ce117"/>
          <table:table-cell table:style-name="ce116"/>
          <table:table-cell table:number-columns-repeated="3" table:style-name="ce124"/>
          <table:table-cell table:style-name="ce125"/>
          <table:table-cell table:style-name="ce116"/>
          <table:table-cell table:number-columns-repeated="3" table:style-name="ce124"/>
          <table:table-cell table:style-name="ce125"/>
          <table:table-cell table:number-columns-repeated="16346"/>
        </table:table-row>
        <table:table-row table:style-name="ro3">
          <table:table-cell office:value-type="float" office:value="714" table:style-name="ce90">
            <text:p>714</text:p>
          </table:table-cell>
          <table:table-cell office:value-type="float" office:value="15" table:style-name="ce145">
            <text:p>15</text:p>
          </table:table-cell>
          <table:table-cell office:value-type="string" table:style-name="ce92">
            <text:p>呼吸器依賴病人於連續使用呼吸器&gt;=64日期間住ICU人數比率</text:p>
          </table:table-cell>
          <table:table-cell office:value-type="percentage" office:value="0.2666" table:style-name="ce97">
            <text:p>26.66%</text:p>
          </table:table-cell>
          <table:table-cell office:value-type="percentage" office:value="0.26519999999999999" table:style-name="ce98">
            <text:p>26.52%</text:p>
          </table:table-cell>
          <table:table-cell office:value-type="percentage" office:value="0.24829999999999999" table:style-name="ce98">
            <text:p>24.83%</text:p>
          </table:table-cell>
          <table:table-cell office:value-type="percentage" office:value="0.24429999999999999" table:style-name="ce98">
            <text:p>24.43%</text:p>
          </table:table-cell>
          <table:table-cell office:value-type="percentage" office:value="0.25617977528089886" table:style-name="ce96">
            <text:p>25.62%</text:p>
          </table:table-cell>
          <table:table-cell office:value-type="percentage" office:value="0.2457" table:style-name="ce97">
            <text:p>24.57%</text:p>
          </table:table-cell>
          <table:table-cell office:value-type="percentage" office:value="0.25940000000000002" table:style-name="ce98">
            <text:p>25.94%</text:p>
          </table:table-cell>
          <table:table-cell office:value-type="percentage" office:value="0.25069999999999998" table:style-name="ce98">
            <text:p>25.07%</text:p>
          </table:table-cell>
          <table:table-cell office:value-type="percentage" office:value="0.2359" table:style-name="ce98">
            <text:p>23.59%</text:p>
          </table:table-cell>
          <table:table-cell office:value-type="percentage" office:value="0.24797645327446652" table:style-name="ce96">
            <text:p>24.80%</text:p>
          </table:table-cell>
          <table:table-cell office:value-type="percentage" office:value="0.2838" table:style-name="ce97">
            <text:p>28.38%</text:p>
          </table:table-cell>
          <table:table-cell office:value-type="percentage" office:value="0.25" table:style-name="ce98">
            <text:p>25.00%</text:p>
          </table:table-cell>
          <table:table-cell office:value-type="percentage" office:value="0.30690000000000001" table:style-name="ce98">
            <text:p>30.69%</text:p>
          </table:table-cell>
          <table:table-cell office:value-type="percentage" office:value="0.33019999999999999" table:style-name="ce98">
            <text:p>33.02%</text:p>
          </table:table-cell>
          <table:table-cell office:value-type="percentage" office:value="0.2922173274596182" table:style-name="ce96">
            <text:p>29.22%</text:p>
          </table:table-cell>
          <table:table-cell office:value-type="percentage" office:value="0.29449999999999998" table:style-name="ce97">
            <text:p>29.45%</text:p>
          </table:table-cell>
          <table:table-cell office:value-type="percentage" office:value="0.2787" table:style-name="ce98">
            <text:p>27.87%</text:p>
          </table:table-cell>
          <table:table-cell office:value-type="percentage" office:value="0.30299999999999999" table:style-name="ce98">
            <text:p>30.30%</text:p>
          </table:table-cell>
          <table:table-cell office:value-type="percentage" office:value="0.27879999999999999" table:style-name="ce98">
            <text:p>27.88%</text:p>
          </table:table-cell>
          <table:table-cell office:value-type="percentage" office:value="0.28873239436619719" table:style-name="ce96">
            <text:p>28.87%</text:p>
          </table:table-cell>
          <table:table-cell office:value-type="percentage" office:value="0.2349" table:style-name="ce97">
            <text:p>23.49%</text:p>
          </table:table-cell>
          <table:table-cell office:value-type="percentage" office:value="0.30059999999999998" table:style-name="ce98">
            <text:p>30.06%</text:p>
          </table:table-cell>
          <table:table-cell office:value-type="percentage" office:value="0.32969999999999999" table:style-name="ce98">
            <text:p>32.97%</text:p>
          </table:table-cell>
          <table:table-cell office:value-type="percentage" office:value="0.30399999999999999" table:style-name="ce98">
            <text:p>30.40%</text:p>
          </table:table-cell>
          <table:table-cell office:value-type="percentage" office:value="0.29161028416779433" table:style-name="ce98">
            <text:p>29.16%</text:p>
          </table:table-cell>
          <table:table-cell office:value-type="percentage" office:value="0.29409999999999997" table:style-name="ce97">
            <text:p>29.41%</text:p>
          </table:table-cell>
          <table:table-cell office:value-type="percentage" office:value="0.27410000000000001" table:style-name="ce98">
            <text:p>27.41%</text:p>
          </table:table-cell>
          <table:table-cell office:value-type="percentage" office:value="0.27110000000000001" table:style-name="ce98">
            <text:p>27.11%</text:p>
          </table:table-cell>
          <table:table-cell office:value-type="percentage" office:value="0.24" table:style-name="ce98">
            <text:p>24.00%</text:p>
          </table:table-cell>
          <table:table-cell office:value-type="percentage" office:value="0.27062031356509886" table:style-name="ce96">
            <text:p>27.06%</text:p>
          </table:table-cell>
          <table:table-cell office:value-type="percentage" office:value="0.30267062314540061" table:style-name="ce97">
            <text:p>30.27%</text:p>
          </table:table-cell>
          <table:table-cell office:value-type="percentage" office:value="0.26751592356687898" table:style-name="ce98">
            <text:p>26.75%</text:p>
          </table:table-cell>
          <table:table-cell office:value-type="percentage" office:value="0.32640949554896143" table:style-name="ce98">
            <text:p>32.64%</text:p>
          </table:table-cell>
          <table:table-cell office:value-type="percentage" office:value="0.32967032967032966" table:style-name="ce98">
            <text:p>32.97%</text:p>
          </table:table-cell>
          <table:table-cell office:value-type="percentage" office:value="0.30769230769230771" table:style-name="ce96">
            <text:p>30.77%</text:p>
          </table:table-cell>
          <table:table-cell table:number-columns-repeated="16346"/>
        </table:table-row>
        <table:table-row table:style-name="ro3">
          <table:table-cell office:value-type="float" office:value="715" table:style-name="ce90">
            <text:p>715</text:p>
          </table:table-cell>
          <table:table-cell office:value-type="float" office:value="16" table:style-name="ce145">
            <text:p>16</text:p>
          </table:table-cell>
          <table:table-cell office:value-type="string" table:style-name="ce92">
            <text:p>呼吸器依賴病人於連續使用呼吸器&gt;=64日期間住ICU日數比率</text:p>
          </table:table-cell>
          <table:table-cell office:value-type="percentage" office:value="8.0399999999999999E-2" table:style-name="ce97">
            <text:p>8.04%</text:p>
          </table:table-cell>
          <table:table-cell office:value-type="percentage" office:value="8.14E-2" table:style-name="ce98">
            <text:p>8.14%</text:p>
          </table:table-cell>
          <table:table-cell office:value-type="percentage" office:value="7.5499999999999998E-2" table:style-name="ce98">
            <text:p>7.55%</text:p>
          </table:table-cell>
          <table:table-cell office:value-type="percentage" office:value="5.8099999999999999E-2" table:style-name="ce98">
            <text:p>5.81%</text:p>
          </table:table-cell>
          <table:table-cell office:value-type="percentage" office:value="7.3209608066030746E-2" table:style-name="ce96">
            <text:p>7.32%</text:p>
          </table:table-cell>
          <table:table-cell office:value-type="percentage" office:value="7.6100000000000001E-2" table:style-name="ce97">
            <text:p>7.61%</text:p>
          </table:table-cell>
          <table:table-cell office:value-type="percentage" office:value="7.9799999999999996E-2" table:style-name="ce98">
            <text:p>7.98%</text:p>
          </table:table-cell>
          <table:table-cell office:value-type="percentage" office:value="8.9399999999999993E-2" table:style-name="ce98">
            <text:p>8.94%</text:p>
          </table:table-cell>
          <table:table-cell office:value-type="percentage" office:value="6.6199999999999995E-2" table:style-name="ce98">
            <text:p>6.62%</text:p>
          </table:table-cell>
          <table:table-cell office:value-type="percentage" office:value="7.7827462609893636E-2" table:style-name="ce96">
            <text:p>7.78%</text:p>
          </table:table-cell>
          <table:table-cell office:value-type="percentage" office:value="8.9899999999999994E-2" table:style-name="ce97">
            <text:p>8.99%</text:p>
          </table:table-cell>
          <table:table-cell office:value-type="percentage" office:value="7.0199999999999999E-2" table:style-name="ce98">
            <text:p>7.02%</text:p>
          </table:table-cell>
          <table:table-cell office:value-type="percentage" office:value="9.8699999999999996E-2" table:style-name="ce98">
            <text:p>9.87%</text:p>
          </table:table-cell>
          <table:table-cell office:value-type="percentage" office:value="0.10829999999999999" table:style-name="ce98">
            <text:p>10.83%</text:p>
          </table:table-cell>
          <table:table-cell office:value-type="percentage" office:value="9.0870907687417693E-2" table:style-name="ce96">
            <text:p>9.09%</text:p>
          </table:table-cell>
          <table:table-cell office:value-type="percentage" office:value="0.10489999999999999" table:style-name="ce97">
            <text:p>10.49%</text:p>
          </table:table-cell>
          <table:table-cell office:value-type="percentage" office:value="6.7000000000000004E-2" table:style-name="ce98">
            <text:p>6.70%</text:p>
          </table:table-cell>
          <table:table-cell office:value-type="percentage" office:value="8.0399999999999999E-2" table:style-name="ce98">
            <text:p>8.04%</text:p>
          </table:table-cell>
          <table:table-cell office:value-type="percentage" office:value="8.1000000000000003E-2" table:style-name="ce98">
            <text:p>8.10%</text:p>
          </table:table-cell>
          <table:table-cell office:value-type="percentage" office:value="8.3860839111576282E-2" table:style-name="ce96">
            <text:p>8.39%</text:p>
          </table:table-cell>
          <table:table-cell office:value-type="percentage" office:value="6.7199999999999996E-2" table:style-name="ce97">
            <text:p>6.72%</text:p>
          </table:table-cell>
          <table:table-cell office:value-type="percentage" office:value="9.3700000000000006E-2" table:style-name="ce98">
            <text:p>9.37%</text:p>
          </table:table-cell>
          <table:table-cell office:value-type="percentage" office:value="0.1082" table:style-name="ce98">
            <text:p>10.82%</text:p>
          </table:table-cell>
          <table:table-cell office:value-type="percentage" office:value="7.7100000000000002E-2" table:style-name="ce98">
            <text:p>7.71%</text:p>
          </table:table-cell>
          <table:table-cell office:value-type="percentage" office:value="8.5906476252344377E-2" table:style-name="ce98">
            <text:p>8.59%</text:p>
          </table:table-cell>
          <table:table-cell office:value-type="percentage" office:value="8.6099999999999996E-2" table:style-name="ce97">
            <text:p>8.61%</text:p>
          </table:table-cell>
          <table:table-cell office:value-type="percentage" office:value="8.0399999999999999E-2" table:style-name="ce98">
            <text:p>8.04%</text:p>
          </table:table-cell>
          <table:table-cell office:value-type="percentage" office:value="6.9900000000000004E-2" table:style-name="ce98">
            <text:p>6.99%</text:p>
          </table:table-cell>
          <table:table-cell office:value-type="percentage" office:value="6.6077083494245778E-2" table:style-name="ce98">
            <text:p>6.61%</text:p>
          </table:table-cell>
          <table:table-cell office:value-type="percentage" office:value="7.555078866836569E-2" table:style-name="ce96">
            <text:p>7.56%</text:p>
          </table:table-cell>
          <table:table-cell office:value-type="percentage" office:value="9.3702070552147243E-2" table:style-name="ce97">
            <text:p>9.37%</text:p>
          </table:table-cell>
          <table:table-cell office:value-type="percentage" office:value="9.2577106596487782E-2" table:style-name="ce98">
            <text:p>9.26%</text:p>
          </table:table-cell>
          <table:table-cell office:value-type="percentage" office:value="9.331964759216492E-2" table:style-name="ce98">
            <text:p>9.33%</text:p>
          </table:table-cell>
          <table:table-cell office:value-type="percentage" office:value="8.5178442910969057E-2" table:style-name="ce98">
            <text:p>8.52%</text:p>
          </table:table-cell>
          <table:table-cell office:value-type="percentage" office:value="9.1058551408227134E-2" table:style-name="ce96">
            <text:p>9.11%</text:p>
          </table:table-cell>
          <table:table-cell table:number-columns-repeated="16346"/>
        </table:table-row>
        <table:table-row table:style-name="ro3">
          <table:table-cell office:value-type="float" office:value="716" table:style-name="ce90">
            <text:p>716</text:p>
          </table:table-cell>
          <table:table-cell office:value-type="float" office:value="17" table:style-name="ce145">
            <text:p>17</text:p>
          </table:table-cell>
          <table:table-cell office:value-type="string" table:style-name="ce92">
            <text:p>呼吸器依賴病人於連續使用呼吸器1~63日期間未住過ICU但住過RCC人數比率</text:p>
          </table:table-cell>
          <table:table-cell office:value-type="percentage" office:value="5.7000000000000002E-3" table:style-name="ce97">
            <text:p>0.57%</text:p>
          </table:table-cell>
          <table:table-cell office:value-type="percentage" office:value="3.0000000000000001E-3" table:style-name="ce98">
            <text:p>0.30%</text:p>
          </table:table-cell>
          <table:table-cell office:value-type="percentage" office:value="6.4000000000000003E-3" table:style-name="ce98">
            <text:p>0.64%</text:p>
          </table:table-cell>
          <table:table-cell office:value-type="percentage" office:value="8.5000000000000006E-3" table:style-name="ce98">
            <text:p>0.85%</text:p>
          </table:table-cell>
          <table:table-cell office:value-type="percentage" office:value="5.9925093632958804E-3" table:style-name="ce96">
            <text:p>0.60%</text:p>
          </table:table-cell>
          <table:table-cell office:value-type="percentage" office:value="2.8E-3" table:style-name="ce97">
            <text:p>0.28%</text:p>
          </table:table-cell>
          <table:table-cell office:value-type="percentage" office:value="5.7999999999999996E-3" table:style-name="ce98">
            <text:p>0.58%</text:p>
          </table:table-cell>
          <table:table-cell office:value-type="percentage" office:value="1.2200000000000001E-2" table:style-name="ce98">
            <text:p>1.22%</text:p>
          </table:table-cell>
          <table:table-cell office:value-type="percentage" office:value="0" table:style-name="ce98">
            <text:p>0.00%</text:p>
          </table:table-cell>
          <table:table-cell office:value-type="percentage" office:value="5.1508462104488595E-3" table:style-name="ce96">
            <text:p>0.52%</text:p>
          </table:table-cell>
          <table:table-cell office:value-type="percentage" office:value="1.06E-2" table:style-name="ce97">
            <text:p>1.06%</text:p>
          </table:table-cell>
          <table:table-cell office:value-type="percentage" office:value="1.2E-2" table:style-name="ce98">
            <text:p>1.20%</text:p>
          </table:table-cell>
          <table:table-cell office:value-type="percentage" office:value="6.0000000000000001E-3" table:style-name="ce98">
            <text:p>0.60%</text:p>
          </table:table-cell>
          <table:table-cell office:value-type="percentage" office:value="3.0000000000000001E-3" table:style-name="ce98">
            <text:p>0.30%</text:p>
          </table:table-cell>
          <table:table-cell office:value-type="percentage" office:value="8.0763582966226141E-3" table:style-name="ce96">
            <text:p>0.81%</text:p>
          </table:table-cell>
          <table:table-cell office:value-type="percentage" office:value="5.1000000000000004E-3" table:style-name="ce97">
            <text:p>0.51%</text:p>
          </table:table-cell>
          <table:table-cell office:value-type="percentage" office:value="6.0000000000000001E-3" table:style-name="ce98">
            <text:p>0.60%</text:p>
          </table:table-cell>
          <table:table-cell office:value-type="percentage" office:value="8.9999999999999993E-3" table:style-name="ce98">
            <text:p>0.90%</text:p>
          </table:table-cell>
          <table:table-cell office:value-type="percentage" office:value="1.34E-2" table:style-name="ce98">
            <text:p>1.34%</text:p>
          </table:table-cell>
          <table:table-cell office:value-type="percentage" office:value="8.4507042253521118E-3" table:style-name="ce96">
            <text:p>0.85%</text:p>
          </table:table-cell>
          <table:table-cell office:value-type="percentage" office:value="7.7999999999999996E-3" table:style-name="ce97">
            <text:p>0.78%</text:p>
          </table:table-cell>
          <table:table-cell office:value-type="percentage" office:value="2.2499999999999999E-2" table:style-name="ce98">
            <text:p>2.25%</text:p>
          </table:table-cell>
          <table:table-cell office:value-type="percentage" office:value="2.7000000000000001E-3" table:style-name="ce98">
            <text:p>0.27%</text:p>
          </table:table-cell>
          <table:table-cell office:value-type="percentage" office:value="2.7000000000000001E-3" table:style-name="ce98">
            <text:p>0.27%</text:p>
          </table:table-cell>
          <table:table-cell office:value-type="percentage" office:value="8.7956698240866035E-3" table:style-name="ce98">
            <text:p>0.88%</text:p>
          </table:table-cell>
          <table:table-cell office:value-type="percentage" office:value="1.2800000000000001E-2" table:style-name="ce97">
            <text:p>1.28%</text:p>
          </table:table-cell>
          <table:table-cell office:value-type="percentage" office:value="7.6E-3" table:style-name="ce98">
            <text:p>0.76%</text:p>
          </table:table-cell>
          <table:table-cell office:value-type="percentage" office:value="3.0000000000000001E-3" table:style-name="ce98">
            <text:p>0.30%</text:p>
          </table:table-cell>
          <table:table-cell office:value-type="percentage" office:value="2.8571428571428571E-3" table:style-name="ce98">
            <text:p>0.29%</text:p>
          </table:table-cell>
          <table:table-cell office:value-type="percentage" office:value="6.8166325835037492E-3" table:style-name="ce96">
            <text:p>0.68%</text:p>
          </table:table-cell>
          <table:table-cell office:value-type="percentage" office:value="5.9347181008902079E-3" table:style-name="ce97">
            <text:p>0.59%</text:p>
          </table:table-cell>
          <table:table-cell office:value-type="percentage" office:value="6.369426751592357E-3" table:style-name="ce98">
            <text:p>0.64%</text:p>
          </table:table-cell>
          <table:table-cell office:value-type="percentage" office:value="1.1869436201780416E-2" table:style-name="ce98">
            <text:p>1.19%</text:p>
          </table:table-cell>
          <table:table-cell office:value-type="percentage" office:value="1.098901098901099E-2" table:style-name="ce98">
            <text:p>1.10%</text:p>
          </table:table-cell>
          <table:table-cell office:value-type="percentage" office:value="8.8757396449704144E-3" table:style-name="ce96">
            <text:p>0.89%</text:p>
          </table:table-cell>
          <table:table-cell table:number-columns-repeated="16346"/>
        </table:table-row>
        <table:table-row table:style-name="ro3">
          <table:table-cell office:value-type="float" office:value="717" table:style-name="ce90">
            <text:p>717</text:p>
          </table:table-cell>
          <table:table-cell office:value-type="float" office:value="18" table:style-name="ce145">
            <text:p>18</text:p>
          </table:table-cell>
          <table:table-cell office:value-type="string" table:style-name="ce92">
            <text:p>呼吸器依賴病人於連續使用呼吸器1~63日期間未住過ICU且未住過RCC人數比率</text:p>
          </table:table-cell>
          <table:table-cell office:value-type="percentage" office:value="7.5300000000000006E-2" table:style-name="ce97">
            <text:p>7.53%</text:p>
          </table:table-cell>
          <table:table-cell office:value-type="percentage" office:value="0.14630000000000001" table:style-name="ce98">
            <text:p>14.63%</text:p>
          </table:table-cell>
          <table:table-cell office:value-type="percentage" office:value="0.129" table:style-name="ce98">
            <text:p>12.90%</text:p>
          </table:table-cell>
          <table:table-cell office:value-type="percentage" office:value="0.17319999999999999" table:style-name="ce98">
            <text:p>17.32%</text:p>
          </table:table-cell>
          <table:table-cell office:value-type="percentage" office:value="0.13108614232209737" table:style-name="ce96">
            <text:p>13.11%</text:p>
          </table:table-cell>
          <table:table-cell office:value-type="percentage" office:value="0.17710000000000001" table:style-name="ce97">
            <text:p>17.71%</text:p>
          </table:table-cell>
          <table:table-cell office:value-type="percentage" office:value="0.2157" table:style-name="ce98">
            <text:p>21.57%</text:p>
          </table:table-cell>
          <table:table-cell office:value-type="percentage" office:value="0.20480000000000001" table:style-name="ce98">
            <text:p>20.48%</text:p>
          </table:table-cell>
          <table:table-cell office:value-type="percentage" office:value="0.2271" table:style-name="ce98">
            <text:p>22.71%</text:p>
          </table:table-cell>
          <table:table-cell office:value-type="percentage" office:value="0.20603384841795438" table:style-name="ce96">
            <text:p>20.60%</text:p>
          </table:table-cell>
          <table:table-cell office:value-type="percentage" office:value="0.22009999999999999" table:style-name="ce97">
            <text:p>22.01%</text:p>
          </table:table-cell>
          <table:table-cell office:value-type="percentage" office:value="0.26200000000000001" table:style-name="ce98">
            <text:p>26.20%</text:p>
          </table:table-cell>
          <table:table-cell office:value-type="percentage" office:value="0.2097" table:style-name="ce98">
            <text:p>20.97%</text:p>
          </table:table-cell>
          <table:table-cell office:value-type="percentage" office:value="9.5600000000000004E-2" table:style-name="ce98">
            <text:p>9.56%</text:p>
          </table:table-cell>
          <table:table-cell office:value-type="percentage" office:value="0.19823788546255505" table:style-name="ce96">
            <text:p>19.82%</text:p>
          </table:table-cell>
          <table:table-cell office:value-type="percentage" office:value="0.18859999999999999" table:style-name="ce97">
            <text:p>18.86%</text:p>
          </table:table-cell>
          <table:table-cell office:value-type="percentage" office:value="0.22420000000000001" table:style-name="ce98">
            <text:p>22.42%</text:p>
          </table:table-cell>
          <table:table-cell office:value-type="percentage" office:value="0.26960000000000001" table:style-name="ce98">
            <text:p>26.96%</text:p>
          </table:table-cell>
          <table:table-cell office:value-type="percentage" office:value="0.252" table:style-name="ce98">
            <text:p>25.20%</text:p>
          </table:table-cell>
          <table:table-cell office:value-type="percentage" office:value="0.23239436619718309" table:style-name="ce96">
            <text:p>23.24%</text:p>
          </table:table-cell>
          <table:table-cell office:value-type="percentage" office:value="0.22189999999999999" table:style-name="ce97">
            <text:p>22.19%</text:p>
          </table:table-cell>
          <table:table-cell office:value-type="percentage" office:value="0.1938" table:style-name="ce98">
            <text:p>19.38%</text:p>
          </table:table-cell>
          <table:table-cell office:value-type="percentage" office:value="0.15379999999999999" table:style-name="ce98">
            <text:p>15.38%</text:p>
          </table:table-cell>
          <table:table-cell office:value-type="percentage" office:value="0.2" table:style-name="ce98">
            <text:p>20.00%</text:p>
          </table:table-cell>
          <table:table-cell office:value-type="percentage" office:value="0.19282814614343707" table:style-name="ce98">
            <text:p>19.28%</text:p>
          </table:table-cell>
          <table:table-cell office:value-type="percentage" office:value="0.21229999999999999" table:style-name="ce97">
            <text:p>21.23%</text:p>
          </table:table-cell>
          <table:table-cell office:value-type="percentage" office:value="0.2437" table:style-name="ce98">
            <text:p>24.37%</text:p>
          </table:table-cell>
          <table:table-cell office:value-type="percentage" office:value="0.25900000000000001" table:style-name="ce98">
            <text:p>25.90%</text:p>
          </table:table-cell>
          <table:table-cell office:value-type="percentage" office:value="0.32" table:style-name="ce98">
            <text:p>32.00%</text:p>
          </table:table-cell>
          <table:table-cell office:value-type="percentage" office:value="0.25698704839809133" table:style-name="ce96">
            <text:p>25.70%</text:p>
          </table:table-cell>
          <table:table-cell office:value-type="percentage" office:value="0.1513353115727003" table:style-name="ce97">
            <text:p>15.13%</text:p>
          </table:table-cell>
          <table:table-cell office:value-type="percentage" office:value="0.22611464968152867" table:style-name="ce98">
            <text:p>22.61%</text:p>
          </table:table-cell>
          <table:table-cell office:value-type="percentage" office:value="0.21068249258160238" table:style-name="ce98">
            <text:p>21.07%</text:p>
          </table:table-cell>
          <table:table-cell office:value-type="percentage" office:value="0.19505494505494506" table:style-name="ce98">
            <text:p>19.51%</text:p>
          </table:table-cell>
          <table:table-cell office:value-type="percentage" office:value="0.19526627218934911" table:style-name="ce96">
            <text:p>19.53%</text:p>
          </table:table-cell>
          <table:table-cell table:number-columns-repeated="16346"/>
        </table:table-row>
        <table:table-row table:style-name="ro3">
          <table:table-cell office:value-type="float" office:value="718" table:style-name="ce90">
            <text:p>718</text:p>
          </table:table-cell>
          <table:table-cell office:value-type="float" office:value="19" table:style-name="ce145">
            <text:p>19</text:p>
          </table:table-cell>
          <table:table-cell office:value-type="string" table:style-name="ce92">
            <text:p>呼吸器依賴病人於連續使用呼吸器&gt;=64日期間死亡率</text:p>
          </table:table-cell>
          <table:table-cell office:value-type="percentage" office:value="0.28110000000000002" table:style-name="ce97">
            <text:p>28.11%</text:p>
          </table:table-cell>
          <table:table-cell office:value-type="percentage" office:value="0.27739999999999998" table:style-name="ce98">
            <text:p>27.74%</text:p>
          </table:table-cell>
          <table:table-cell office:value-type="percentage" office:value="0.26119999999999999" table:style-name="ce98">
            <text:p>26.12%</text:p>
          </table:table-cell>
          <table:table-cell office:value-type="percentage" office:value="0.19309999999999999" table:style-name="ce98">
            <text:p>19.31%</text:p>
          </table:table-cell>
          <table:table-cell office:value-type="percentage" office:value="0.25243445692883892" table:style-name="ce96">
            <text:p>25.24%</text:p>
          </table:table-cell>
          <table:table-cell office:value-type="percentage" office:value="0.26279999999999998" table:style-name="ce97">
            <text:p>26.28%</text:p>
          </table:table-cell>
          <table:table-cell office:value-type="percentage" office:value="0.2361" table:style-name="ce98">
            <text:p>23.61%</text:p>
          </table:table-cell>
          <table:table-cell office:value-type="percentage" office:value="0.24460000000000001" table:style-name="ce98">
            <text:p>24.46%</text:p>
          </table:table-cell>
          <table:table-cell office:value-type="percentage" office:value="0.2802" table:style-name="ce98">
            <text:p>28.02%</text:p>
          </table:table-cell>
          <table:table-cell office:value-type="percentage" office:value="0.25607064017660042" table:style-name="ce96">
            <text:p>25.61%</text:p>
          </table:table-cell>
          <table:table-cell office:value-type="percentage" office:value="0.26250000000000001" table:style-name="ce97">
            <text:p>26.25%</text:p>
          </table:table-cell>
          <table:table-cell office:value-type="percentage" office:value="0.27710000000000001" table:style-name="ce98">
            <text:p>27.71%</text:p>
          </table:table-cell>
          <table:table-cell office:value-type="percentage" office:value="0.25829999999999997" table:style-name="ce98">
            <text:p>25.83%</text:p>
          </table:table-cell>
          <table:table-cell office:value-type="percentage" office:value="0.24690000000000001" table:style-name="ce98">
            <text:p>24.69%</text:p>
          </table:table-cell>
          <table:table-cell office:value-type="percentage" office:value="0.26138032305433184" table:style-name="ce96">
            <text:p>26.14%</text:p>
          </table:table-cell>
          <table:table-cell office:value-type="percentage" office:value="0.26090000000000002" table:style-name="ce97">
            <text:p>26.09%</text:p>
          </table:table-cell>
          <table:table-cell office:value-type="percentage" office:value="0.29089999999999999" table:style-name="ce98">
            <text:p>29.09%</text:p>
          </table:table-cell>
          <table:table-cell office:value-type="percentage" office:value="0.23630000000000001" table:style-name="ce98">
            <text:p>23.63%</text:p>
          </table:table-cell>
          <table:table-cell office:value-type="percentage" office:value="0.26269999999999999" table:style-name="ce98">
            <text:p>26.27%</text:p>
          </table:table-cell>
          <table:table-cell office:value-type="percentage" office:value="0.26267605633802815" table:style-name="ce96">
            <text:p>26.27%</text:p>
          </table:table-cell>
          <table:table-cell office:value-type="percentage" office:value="0.31590000000000001" table:style-name="ce97">
            <text:p>31.59%</text:p>
          </table:table-cell>
          <table:table-cell office:value-type="percentage" office:value="0.309" table:style-name="ce98">
            <text:p>30.90%</text:p>
          </table:table-cell>
          <table:table-cell office:value-type="percentage" office:value="0.26100000000000001" table:style-name="ce98">
            <text:p>26.10%</text:p>
          </table:table-cell>
          <table:table-cell office:value-type="percentage" office:value="0.26669999999999999" table:style-name="ce98">
            <text:p>26.67%</text:p>
          </table:table-cell>
          <table:table-cell office:value-type="percentage" office:value="0.28822733423545333" table:style-name="ce98">
            <text:p>28.82%</text:p>
          </table:table-cell>
          <table:table-cell office:value-type="percentage" office:value="0.29409999999999997" table:style-name="ce97">
            <text:p>29.41%</text:p>
          </table:table-cell>
          <table:table-cell office:value-type="percentage" office:value="0.2843" table:style-name="ce98">
            <text:p>28.43%</text:p>
          </table:table-cell>
          <table:table-cell office:value-type="percentage" office:value="0.27110000000000001" table:style-name="ce98">
            <text:p>27.11%</text:p>
          </table:table-cell>
          <table:table-cell office:value-type="percentage" office:value="0.24857142857142858" table:style-name="ce98">
            <text:p>24.86%</text:p>
          </table:table-cell>
          <table:table-cell office:value-type="percentage" office:value="0.27539195637355146" table:style-name="ce96">
            <text:p>27.54%</text:p>
          </table:table-cell>
          <table:table-cell office:value-type="percentage" office:value="0.27002967359050445" table:style-name="ce97">
            <text:p>27.00%</text:p>
          </table:table-cell>
          <table:table-cell office:value-type="percentage" office:value="0.27388535031847133" table:style-name="ce98">
            <text:p>27.39%</text:p>
          </table:table-cell>
          <table:table-cell office:value-type="percentage" office:value="0.30267062314540061" table:style-name="ce98">
            <text:p>30.27%</text:p>
          </table:table-cell>
          <table:table-cell office:value-type="percentage" office:value="0.25549450549450547" table:style-name="ce98">
            <text:p>25.55%</text:p>
          </table:table-cell>
          <table:table-cell office:value-type="percentage" office:value="0.27514792899408286" table:style-name="ce96">
            <text:p>27.51%</text:p>
          </table:table-cell>
          <table:table-cell table:number-columns-repeated="16346"/>
        </table:table-row>
        <table:table-row table:style-name="ro3">
          <table:table-cell office:value-type="float" office:value="719" table:style-name="ce90">
            <text:p>719</text:p>
          </table:table-cell>
          <table:table-cell office:value-type="float" office:value="20" table:style-name="ce145">
            <text:p>20</text:p>
          </table:table-cell>
          <table:table-cell office:value-type="string" table:style-name="ce92">
            <text:p>呼吸器依賴病人於連續使用呼吸器&gt;=64日期間使用抗生素3日以上人數比率</text:p>
          </table:table-cell>
          <table:table-cell office:value-type="percentage" office:value="0.77969999999999995" table:style-name="ce97">
            <text:p>77.97%</text:p>
          </table:table-cell>
          <table:table-cell office:value-type="percentage" office:value="0.77739999999999998" table:style-name="ce98">
            <text:p>77.74%</text:p>
          </table:table-cell>
          <table:table-cell office:value-type="percentage" office:value="0.71930000000000005" table:style-name="ce98">
            <text:p>71.93%</text:p>
          </table:table-cell>
          <table:table-cell office:value-type="percentage" office:value="0.70169999999999999" table:style-name="ce98">
            <text:p>70.17%</text:p>
          </table:table-cell>
          <table:table-cell office:value-type="percentage" office:value="0.74456928838951308" table:style-name="ce96">
            <text:p>74.46%</text:p>
          </table:table-cell>
          <table:table-cell office:value-type="percentage" office:value="0.77710000000000001" table:style-name="ce97">
            <text:p>77.71%</text:p>
          </table:table-cell>
          <table:table-cell office:value-type="percentage" office:value="0.73170000000000002" table:style-name="ce98">
            <text:p>73.17%</text:p>
          </table:table-cell>
          <table:table-cell office:value-type="percentage" office:value="0.70030000000000003" table:style-name="ce98">
            <text:p>70.03%</text:p>
          </table:table-cell>
          <table:table-cell office:value-type="percentage" office:value="0.74039999999999995" table:style-name="ce98">
            <text:p>74.04%</text:p>
          </table:table-cell>
          <table:table-cell office:value-type="percentage" office:value="0.73804267844002946" table:style-name="ce96">
            <text:p>73.80%</text:p>
          </table:table-cell>
          <table:table-cell office:value-type="percentage" office:value="0.76390000000000002" table:style-name="ce97">
            <text:p>76.39%</text:p>
          </table:table-cell>
          <table:table-cell office:value-type="percentage" office:value="0.7409" table:style-name="ce98">
            <text:p>74.09%</text:p>
          </table:table-cell>
          <table:table-cell office:value-type="percentage" office:value="0.75980000000000003" table:style-name="ce98">
            <text:p>75.98%</text:p>
          </table:table-cell>
          <table:table-cell office:value-type="percentage" office:value="0.78390000000000004" table:style-name="ce98">
            <text:p>78.39%</text:p>
          </table:table-cell>
          <table:table-cell office:value-type="percentage" office:value="0.76211453744493396" table:style-name="ce96">
            <text:p>76.21%</text:p>
          </table:table-cell>
          <table:table-cell office:value-type="percentage" office:value="0.75960000000000005" table:style-name="ce97">
            <text:p>75.96%</text:p>
          </table:table-cell>
          <table:table-cell office:value-type="percentage" office:value="0.83030000000000004" table:style-name="ce98">
            <text:p>83.03%</text:p>
          </table:table-cell>
          <table:table-cell office:value-type="percentage" office:value="0.76359999999999995" table:style-name="ce98">
            <text:p>76.36%</text:p>
          </table:table-cell>
          <table:table-cell office:value-type="percentage" office:value="0.7238" table:style-name="ce98">
            <text:p>72.38%</text:p>
          </table:table-cell>
          <table:table-cell office:value-type="percentage" office:value="0.76760563380281688" table:style-name="ce96">
            <text:p>76.76%</text:p>
          </table:table-cell>
          <table:table-cell office:value-type="percentage" office:value="0.78590000000000004" table:style-name="ce97">
            <text:p>78.59%</text:p>
          </table:table-cell>
          <table:table-cell office:value-type="percentage" office:value="0.79490000000000005" table:style-name="ce98">
            <text:p>79.49%</text:p>
          </table:table-cell>
          <table:table-cell office:value-type="percentage" office:value="0.77470000000000006" table:style-name="ce98">
            <text:p>77.47%</text:p>
          </table:table-cell>
          <table:table-cell office:value-type="percentage" office:value="0.77600000000000002" table:style-name="ce98">
            <text:p>77.60%</text:p>
          </table:table-cell>
          <table:table-cell office:value-type="percentage" office:value="0.78281461434370769" table:style-name="ce98">
            <text:p>78.28%</text:p>
          </table:table-cell>
          <table:table-cell office:value-type="percentage" office:value="0.77239999999999998" table:style-name="ce97">
            <text:p>77.24%</text:p>
          </table:table-cell>
          <table:table-cell office:value-type="percentage" office:value="0.82740000000000002" table:style-name="ce98">
            <text:p>82.74%</text:p>
          </table:table-cell>
          <table:table-cell office:value-type="percentage" office:value="0.79220000000000002" table:style-name="ce98">
            <text:p>79.22%</text:p>
          </table:table-cell>
          <table:table-cell office:value-type="percentage" office:value="0.76857142857142857" table:style-name="ce98">
            <text:p>76.86%</text:p>
          </table:table-cell>
          <table:table-cell office:value-type="percentage" office:value="0.79072937968643486" table:style-name="ce96">
            <text:p>79.07%</text:p>
          </table:table-cell>
          <table:table-cell office:value-type="percentage" office:value="0.80415430267062316" table:style-name="ce97">
            <text:p>80.42%</text:p>
          </table:table-cell>
          <table:table-cell office:value-type="percentage" office:value="0.75159235668789814" table:style-name="ce98">
            <text:p>75.16%</text:p>
          </table:table-cell>
          <table:table-cell office:value-type="percentage" office:value="0.79525222551928787" table:style-name="ce98">
            <text:p>79.53%</text:p>
          </table:table-cell>
          <table:table-cell office:value-type="percentage" office:value="0.73076923076923073" table:style-name="ce98">
            <text:p>73.08%</text:p>
          </table:table-cell>
          <table:table-cell office:value-type="percentage" office:value="0.7699704142011834" table:style-name="ce96">
            <text:p>77.00%</text:p>
          </table:table-cell>
          <table:table-cell table:number-columns-repeated="16346"/>
        </table:table-row>
        <table:table-row table:style-name="ro3">
          <table:table-cell office:value-type="float" office:value="720" table:style-name="ce90">
            <text:p>720</text:p>
          </table:table-cell>
          <table:table-cell office:value-type="float" office:value="21" table:style-name="ce145">
            <text:p>21</text:p>
          </table:table-cell>
          <table:table-cell office:value-type="string" table:style-name="ce92">
            <text:p>呼吸器依賴病人於連續使用呼吸器&gt;=64日期間使用抗生素7日以上人數比率</text:p>
          </table:table-cell>
          <table:table-cell office:value-type="percentage" office:value="0.68689999999999996" table:style-name="ce97">
            <text:p>68.69%</text:p>
          </table:table-cell>
          <table:table-cell office:value-type="percentage" office:value="0.67979999999999996" table:style-name="ce98">
            <text:p>67.98%</text:p>
          </table:table-cell>
          <table:table-cell office:value-type="percentage" office:value="0.64510000000000001" table:style-name="ce98">
            <text:p>64.51%</text:p>
          </table:table-cell>
          <table:table-cell office:value-type="percentage" office:value="0.61929999999999996" table:style-name="ce98">
            <text:p>61.93%</text:p>
          </table:table-cell>
          <table:table-cell office:value-type="percentage" office:value="0.65767790262172288" table:style-name="ce96">
            <text:p>65.77%</text:p>
          </table:table-cell>
          <table:table-cell office:value-type="percentage" office:value="0.69140000000000001" table:style-name="ce97">
            <text:p>69.14%</text:p>
          </table:table-cell>
          <table:table-cell office:value-type="percentage" office:value="0.65590000000000004" table:style-name="ce98">
            <text:p>65.59%</text:p>
          </table:table-cell>
          <table:table-cell office:value-type="percentage" office:value="0.61770000000000003" table:style-name="ce98">
            <text:p>61.77%</text:p>
          </table:table-cell>
          <table:table-cell office:value-type="percentage" office:value="0.65480000000000005" table:style-name="ce98">
            <text:p>65.48%</text:p>
          </table:table-cell>
          <table:table-cell office:value-type="percentage" office:value="0.6556291390728477" table:style-name="ce96">
            <text:p>65.56%</text:p>
          </table:table-cell>
          <table:table-cell office:value-type="percentage" office:value="0.68700000000000006" table:style-name="ce97">
            <text:p>68.70%</text:p>
          </table:table-cell>
          <table:table-cell office:value-type="percentage" office:value="0.65959999999999996" table:style-name="ce98">
            <text:p>65.96%</text:p>
          </table:table-cell>
          <table:table-cell office:value-type="percentage" office:value="0.67469999999999997" table:style-name="ce98">
            <text:p>67.47%</text:p>
          </table:table-cell>
          <table:table-cell office:value-type="percentage" office:value="0.7006" table:style-name="ce98">
            <text:p>70.06%</text:p>
          </table:table-cell>
          <table:table-cell office:value-type="percentage" office:value="0.68061674008810569" table:style-name="ce96">
            <text:p>68.06%</text:p>
          </table:table-cell>
          <table:table-cell office:value-type="percentage" office:value="0.6976" table:style-name="ce97">
            <text:p>69.76%</text:p>
          </table:table-cell>
          <table:table-cell office:value-type="percentage" office:value="0.76359999999999995" table:style-name="ce98">
            <text:p>76.36%</text:p>
          </table:table-cell>
          <table:table-cell office:value-type="percentage" office:value="0.70899999999999996" table:style-name="ce98">
            <text:p>70.90%</text:p>
          </table:table-cell>
          <table:table-cell office:value-type="percentage" office:value="0.62729999999999997" table:style-name="ce98">
            <text:p>62.73%</text:p>
          </table:table-cell>
          <table:table-cell office:value-type="percentage" office:value="0.69718309859154926" table:style-name="ce96">
            <text:p>69.72%</text:p>
          </table:table-cell>
          <table:table-cell office:value-type="percentage" office:value="0.69450000000000001" table:style-name="ce97">
            <text:p>69.45%</text:p>
          </table:table-cell>
          <table:table-cell office:value-type="percentage" office:value="0.71350000000000002" table:style-name="ce98">
            <text:p>71.35%</text:p>
          </table:table-cell>
          <table:table-cell office:value-type="percentage" office:value="0.70879999999999999" table:style-name="ce98">
            <text:p>70.88%</text:p>
          </table:table-cell>
          <table:table-cell office:value-type="percentage" office:value="0.69869999999999999" table:style-name="ce98">
            <text:p>69.87%</text:p>
          </table:table-cell>
          <table:table-cell office:value-type="percentage" office:value="0.70365358592692828" table:style-name="ce98">
            <text:p>70.37%</text:p>
          </table:table-cell>
          <table:table-cell office:value-type="percentage" office:value="0.70079999999999998" table:style-name="ce97">
            <text:p>70.08%</text:p>
          </table:table-cell>
          <table:table-cell office:value-type="percentage" office:value="0.74370000000000003" table:style-name="ce98">
            <text:p>74.37%</text:p>
          </table:table-cell>
          <table:table-cell office:value-type="percentage" office:value="0.70179999999999998" table:style-name="ce98">
            <text:p>70.18%</text:p>
          </table:table-cell>
          <table:table-cell office:value-type="percentage" office:value="0.69142857142857139" table:style-name="ce98">
            <text:p>69.14%</text:p>
          </table:table-cell>
          <table:table-cell office:value-type="percentage" office:value="0.71029311520109062" table:style-name="ce96">
            <text:p>71.03%</text:p>
          </table:table-cell>
          <table:table-cell office:value-type="percentage" office:value="0.73590504451038574" table:style-name="ce97">
            <text:p>73.59%</text:p>
          </table:table-cell>
          <table:table-cell office:value-type="percentage" office:value="0.6560509554140127" table:style-name="ce98">
            <text:p>65.61%</text:p>
          </table:table-cell>
          <table:table-cell office:value-type="percentage" office:value="0.73293768545994065" table:style-name="ce98">
            <text:p>73.29%</text:p>
          </table:table-cell>
          <table:table-cell office:value-type="percentage" office:value="0.67307692307692313" table:style-name="ce98">
            <text:p>67.31%</text:p>
          </table:table-cell>
          <table:table-cell office:value-type="percentage" office:value="0.69970414201183428" table:style-name="ce96">
            <text:p>69.97%</text:p>
          </table:table-cell>
          <table:table-cell table:number-columns-repeated="16346"/>
        </table:table-row>
        <table:table-row table:style-name="ro3">
          <table:table-cell office:value-type="float" office:value="721" table:style-name="ce90">
            <text:p>721</text:p>
          </table:table-cell>
          <table:table-cell office:value-type="float" office:value="22" table:style-name="ce145">
            <text:p>22</text:p>
          </table:table-cell>
          <table:table-cell office:value-type="string" table:style-name="ce92">
            <text:p>呼吸器依賴病人於第94日內脫離人數比率</text:p>
          </table:table-cell>
          <table:table-cell office:value-type="percentage" office:value="0.16520000000000001" table:style-name="ce97">
            <text:p>16.52%</text:p>
          </table:table-cell>
          <table:table-cell office:value-type="percentage" office:value="0.11849999999999999" table:style-name="ce98">
            <text:p>11.85%</text:p>
          </table:table-cell>
          <table:table-cell office:value-type="percentage" office:value="0.1847" table:style-name="ce98">
            <text:p>18.47%</text:p>
          </table:table-cell>
          <table:table-cell office:value-type="percentage" office:value="0.1633" table:style-name="ce98">
            <text:p>16.33%</text:p>
          </table:table-cell>
          <table:table-cell office:value-type="percentage" office:value="0.15785554728220402" table:style-name="ce96">
            <text:p>15.79%</text:p>
          </table:table-cell>
          <table:table-cell office:value-type="percentage" office:value="0.13059999999999999" table:style-name="ce97">
            <text:p>13.06%</text:p>
          </table:table-cell>
          <table:table-cell office:value-type="percentage" office:value="0.1482" table:style-name="ce98">
            <text:p>14.82%</text:p>
          </table:table-cell>
          <table:table-cell office:value-type="percentage" office:value="0.16309999999999999" table:style-name="ce98">
            <text:p>16.31%</text:p>
          </table:table-cell>
          <table:table-cell office:value-type="percentage" office:value="0.14319999999999999" table:style-name="ce98">
            <text:p>14.32%</text:p>
          </table:table-cell>
          <table:table-cell office:value-type="percentage" office:value="0.14609203798392986" table:style-name="ce96">
            <text:p>14.61%</text:p>
          </table:table-cell>
          <table:table-cell office:value-type="percentage" office:value="0.1424" table:style-name="ce97">
            <text:p>14.24%</text:p>
          </table:table-cell>
          <table:table-cell office:value-type="percentage" office:value="0.13089999999999999" table:style-name="ce98">
            <text:p>13.09%</text:p>
          </table:table-cell>
          <table:table-cell office:value-type="percentage" office:value="0.1242" table:style-name="ce98">
            <text:p>12.42%</text:p>
          </table:table-cell>
          <table:table-cell office:value-type="percentage" office:value="0.1807" table:style-name="ce98">
            <text:p>18.07%</text:p>
          </table:table-cell>
          <table:table-cell office:value-type="percentage" office:value="0.14451706608569354" table:style-name="ce96">
            <text:p>14.45%</text:p>
          </table:table-cell>
          <table:table-cell office:value-type="percentage" office:value="0.1246" table:style-name="ce97">
            <text:p>12.46%</text:p>
          </table:table-cell>
          <table:table-cell office:value-type="percentage" office:value="0.1171" table:style-name="ce98">
            <text:p>11.71%</text:p>
          </table:table-cell>
          <table:table-cell office:value-type="percentage" office:value="0.1522" table:style-name="ce98">
            <text:p>15.22%</text:p>
          </table:table-cell>
          <table:table-cell office:value-type="percentage" office:value="0.12230000000000001" table:style-name="ce98">
            <text:p>12.23%</text:p>
          </table:table-cell>
          <table:table-cell office:value-type="percentage" office:value="0.12874043145441894" table:style-name="ce96">
            <text:p>12.87%</text:p>
          </table:table-cell>
          <table:table-cell office:value-type="percentage" office:value="0.1008" table:style-name="ce97">
            <text:p>10.08%</text:p>
          </table:table-cell>
          <table:table-cell office:value-type="percentage" office:value="9.4399999999999998E-2" table:style-name="ce98">
            <text:p>9.44%</text:p>
          </table:table-cell>
          <table:table-cell office:value-type="percentage" office:value="0.15140000000000001" table:style-name="ce98">
            <text:p>15.14%</text:p>
          </table:table-cell>
          <table:table-cell office:value-type="percentage" office:value="0.13020000000000001" table:style-name="ce98">
            <text:p>13.02%</text:p>
          </table:table-cell>
          <table:table-cell office:value-type="percentage" office:value="0.11925383077948035" table:style-name="ce98">
            <text:p>11.93%</text:p>
          </table:table-cell>
          <table:table-cell office:value-type="percentage" office:value="0.1338" table:style-name="ce97">
            <text:p>13.38%</text:p>
          </table:table-cell>
          <table:table-cell office:value-type="percentage" office:value="0.1134" table:style-name="ce98">
            <text:p>11.34%</text:p>
          </table:table-cell>
          <table:table-cell office:value-type="percentage" office:value="9.7633136094674555E-2" table:style-name="ce98">
            <text:p>9.76%</text:p>
          </table:table-cell>
          <table:table-cell office:value-type="percentage" office:value="0.12044817927170869" table:style-name="ce98">
            <text:p>12.04%</text:p>
          </table:table-cell>
          <table:table-cell office:value-type="percentage" office:value="0.11693548387096774" table:style-name="ce96">
            <text:p>11.69%</text:p>
          </table:table-cell>
          <table:table-cell office:value-type="percentage" office:value="0.12865497076023391" table:style-name="ce97">
            <text:p>12.87%</text:p>
          </table:table-cell>
          <table:table-cell office:value-type="percentage" office:value="0.13564668769716087" table:style-name="ce98">
            <text:p>13.56%</text:p>
          </table:table-cell>
          <table:table-cell office:value-type="percentage" office:value="0.10818713450292397" table:style-name="ce98">
            <text:p>10.82%</text:p>
          </table:table-cell>
          <table:table-cell office:value-type="percentage" office:value="0.14864864864864866" table:style-name="ce149">
            <text:p>14.86%</text:p>
          </table:table-cell>
          <table:table-cell office:value-type="percentage" office:value="0.13056163384390956" table:style-name="ce150">
            <text:p>13.06%</text:p>
          </table:table-cell>
          <table:table-cell table:number-columns-repeated="16346"/>
        </table:table-row>
        <table:table-row table:style-name="ro2">
          <table:table-cell office:value-type="float" office:value="722" table:style-name="ce90">
            <text:p>722</text:p>
          </table:table-cell>
          <table:table-cell office:value-type="float" office:value="23" table:style-name="ce147">
            <text:p>23</text:p>
          </table:table-cell>
          <table:table-cell office:value-type="string" table:style-name="ce108">
            <text:p>呼吸器依賴病人於第124日內脫離人數比率</text:p>
          </table:table-cell>
          <table:table-cell office:value-type="percentage" office:value="0.2" table:style-name="ce113">
            <text:p>20.00%</text:p>
          </table:table-cell>
          <table:table-cell office:value-type="percentage" office:value="0.13669999999999999" table:style-name="ce114">
            <text:p>13.67%</text:p>
          </table:table-cell>
          <table:table-cell office:value-type="percentage" office:value="0.21970000000000001" table:style-name="ce114">
            <text:p>21.97%</text:p>
          </table:table-cell>
          <table:table-cell office:value-type="percentage" office:value="0.2" table:style-name="ce114">
            <text:p>20.00%</text:p>
          </table:table-cell>
          <table:table-cell office:value-type="percentage" office:value="0.18912881608339538" table:style-name="ce112">
            <text:p>18.91%</text:p>
          </table:table-cell>
          <table:table-cell office:value-type="percentage" office:value="0.1704" table:style-name="ce113">
            <text:p>17.04%</text:p>
          </table:table-cell>
          <table:table-cell office:value-type="percentage" office:value="0.19470000000000001" table:style-name="ce114">
            <text:p>19.47%</text:p>
          </table:table-cell>
          <table:table-cell office:value-type="percentage" office:value="0.18729999999999999" table:style-name="ce114">
            <text:p>18.73%</text:p>
          </table:table-cell>
          <table:table-cell office:value-type="percentage" office:value="0.16950000000000001" table:style-name="ce114">
            <text:p>16.95%</text:p>
          </table:table-cell>
          <table:table-cell office:value-type="percentage" office:value="0.18042366691015341" table:style-name="ce112">
            <text:p>18.04%</text:p>
          </table:table-cell>
          <table:table-cell office:value-type="percentage" office:value="0.1741" table:style-name="ce113">
            <text:p>17.41%</text:p>
          </table:table-cell>
          <table:table-cell office:value-type="percentage" office:value="0.16070000000000001" table:style-name="ce114">
            <text:p>16.07%</text:p>
          </table:table-cell>
          <table:table-cell office:value-type="percentage" office:value="0.19089999999999999" table:style-name="ce114">
            <text:p>19.09%</text:p>
          </table:table-cell>
          <table:table-cell office:value-type="percentage" office:value="0.2319" table:style-name="ce114">
            <text:p>23.19%</text:p>
          </table:table-cell>
          <table:table-cell office:value-type="percentage" office:value="0.18881626724763981" table:style-name="ce112">
            <text:p>18.88%</text:p>
          </table:table-cell>
          <table:table-cell office:value-type="percentage" office:value="0.1628" table:style-name="ce113">
            <text:p>16.28%</text:p>
          </table:table-cell>
          <table:table-cell office:value-type="percentage" office:value="0.1411" table:style-name="ce114">
            <text:p>14.11%</text:p>
          </table:table-cell>
          <table:table-cell office:value-type="percentage" office:value="0.19400000000000001" table:style-name="ce114">
            <text:p>19.40%</text:p>
          </table:table-cell>
          <table:table-cell office:value-type="percentage" office:value="0.13819999999999999" table:style-name="ce114">
            <text:p>13.82%</text:p>
          </table:table-cell>
          <table:table-cell office:value-type="percentage" office:value="0.15866388308977036" table:style-name="ce112">
            <text:p>15.87%</text:p>
          </table:table-cell>
          <table:table-cell office:value-type="percentage" office:value="0.124" table:style-name="ce113">
            <text:p>12.40%</text:p>
          </table:table-cell>
          <table:table-cell office:value-type="percentage" office:value="0.1361" table:style-name="ce114">
            <text:p>13.61%</text:p>
          </table:table-cell>
          <table:table-cell office:value-type="percentage" office:value="0.1946" table:style-name="ce114">
            <text:p>19.46%</text:p>
          </table:table-cell>
          <table:table-cell office:value-type="percentage" office:value="0.1484" table:style-name="ce114">
            <text:p>14.84%</text:p>
          </table:table-cell>
          <table:table-cell office:value-type="percentage" office:value="0.15056628914057296" table:style-name="ce114">
            <text:p>15.06%</text:p>
          </table:table-cell>
          <table:table-cell office:value-type="percentage" office:value="0.15659999999999999" table:style-name="ce113">
            <text:p>15.66%</text:p>
          </table:table-cell>
          <table:table-cell office:value-type="percentage" office:value="0.15620000000000001" table:style-name="ce114">
            <text:p>15.62%</text:p>
          </table:table-cell>
          <table:table-cell office:value-type="percentage" office:value="0.15976331360946747" table:style-name="ce114">
            <text:p>15.98%</text:p>
          </table:table-cell>
          <table:table-cell office:value-type="percentage" office:value="0.15686274509803921" table:style-name="ce114">
            <text:p>15.69%</text:p>
          </table:table-cell>
          <table:table-cell office:value-type="percentage" office:value="0.15725806451612903" table:style-name="ce112">
            <text:p>15.73%</text:p>
          </table:table-cell>
          <table:table-cell office:value-type="percentage" office:value="0.17836257309941519" table:style-name="ce113">
            <text:p>17.84%</text:p>
          </table:table-cell>
          <table:table-cell office:value-type="percentage" office:value="0.17034700315457413" table:style-name="ce114">
            <text:p>17.03%</text:p>
          </table:table-cell>
          <table:table-cell office:value-type="percentage" office:value="0.14035087719298245" table:style-name="ce114">
            <text:p>14.04%</text:p>
          </table:table-cell>
          <table:table-cell office:value-type="percentage" office:value="0.20810810810810812" table:style-name="ce151">
            <text:p>20.81%</text:p>
          </table:table-cell>
          <table:table-cell office:value-type="percentage" office:value="0.17505470459518599" table:style-name="ce152">
            <text:p>17.51%</text:p>
          </table:table-cell>
          <table:table-cell table:number-columns-repeated="16346"/>
        </table:table-row>
        <table:table-row table:style-name="ro3">
          <table:table-cell table:style-name="ce123"/>
          <table:table-cell office:value-type="string" table:style-name="ce143">
            <text:p>呼吸器依賴(使用≧64日)所有病人相關指標</text:p>
          </table:table-cell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4" table:style-name="ce117"/>
          <table:table-cell table:style-name="ce116"/>
          <table:table-cell table:number-columns-repeated="3" table:style-name="ce124"/>
          <table:table-cell table:style-name="ce125"/>
          <table:table-cell table:style-name="ce116"/>
          <table:table-cell table:number-columns-repeated="3" table:style-name="ce124"/>
          <table:table-cell table:style-name="ce125"/>
          <table:table-cell table:number-columns-repeated="16346"/>
        </table:table-row>
        <table:table-row table:style-name="ro3">
          <table:table-cell office:value-type="float" office:value="723" table:style-name="ce90">
            <text:p>723</text:p>
          </table:table-cell>
          <table:table-cell office:value-type="float" office:value="24" table:style-name="ce145">
            <text:p>24</text:p>
          </table:table-cell>
          <table:table-cell office:value-type="string" table:style-name="ce92">
            <text:p>呼吸器依賴所有病人於連續使用呼吸器&gt;=64日期間住ICU人數比率</text:p>
          </table:table-cell>
          <table:table-cell office:value-type="percentage" office:value="0.1368" table:style-name="ce97">
            <text:p>13.68%</text:p>
          </table:table-cell>
          <table:table-cell office:value-type="percentage" office:value="0.1555" table:style-name="ce98">
            <text:p>15.55%</text:p>
          </table:table-cell>
          <table:table-cell office:value-type="percentage" office:value="0.15590000000000001" table:style-name="ce98">
            <text:p>15.59%</text:p>
          </table:table-cell>
          <table:table-cell office:value-type="percentage" office:value="0.1595" table:style-name="ce98">
            <text:p>15.95%</text:p>
          </table:table-cell>
          <table:table-cell office:value-type="percentage" office:value="0.15209728586535073" table:style-name="ce96">
            <text:p>15.21%</text:p>
          </table:table-cell>
          <table:table-cell office:value-type="percentage" office:value="0.158" table:style-name="ce97">
            <text:p>15.80%</text:p>
          </table:table-cell>
          <table:table-cell office:value-type="percentage" office:value="0.16070000000000001" table:style-name="ce98">
            <text:p>16.07%</text:p>
          </table:table-cell>
          <table:table-cell office:value-type="percentage" office:value="0.1605" table:style-name="ce98">
            <text:p>16.05%</text:p>
          </table:table-cell>
          <table:table-cell office:value-type="percentage" office:value="0.1716" table:style-name="ce98">
            <text:p>17.16%</text:p>
          </table:table-cell>
          <table:table-cell office:value-type="percentage" office:value="0.16276994467249686" table:style-name="ce96">
            <text:p>16.28%</text:p>
          </table:table-cell>
          <table:table-cell office:value-type="percentage" office:value="0.17419999999999999" table:style-name="ce97">
            <text:p>17.42%</text:p>
          </table:table-cell>
          <table:table-cell office:value-type="percentage" office:value="0.17419999999999999" table:style-name="ce98">
            <text:p>17.42%</text:p>
          </table:table-cell>
          <table:table-cell office:value-type="percentage" office:value="0.1779" table:style-name="ce98">
            <text:p>17.79%</text:p>
          </table:table-cell>
          <table:table-cell office:value-type="percentage" office:value="0.2041" table:style-name="ce98">
            <text:p>20.41%</text:p>
          </table:table-cell>
          <table:table-cell office:value-type="percentage" office:value="0.18271085393652464" table:style-name="ce96">
            <text:p>18.27%</text:p>
          </table:table-cell>
          <table:table-cell office:value-type="percentage" office:value="0.2031" table:style-name="ce97">
            <text:p>20.31%</text:p>
          </table:table-cell>
          <table:table-cell office:value-type="percentage" office:value="0.2094" table:style-name="ce98">
            <text:p>20.94%</text:p>
          </table:table-cell>
          <table:table-cell office:value-type="percentage" office:value="0.1971" table:style-name="ce98">
            <text:p>19.71%</text:p>
          </table:table-cell>
          <table:table-cell office:value-type="percentage" office:value="0.20230000000000001" table:style-name="ce98">
            <text:p>20.23%</text:p>
          </table:table-cell>
          <table:table-cell office:value-type="percentage" office:value="0.20309205903021785" table:style-name="ce96">
            <text:p>20.31%</text:p>
          </table:table-cell>
          <table:table-cell office:value-type="percentage" office:value="0.183" table:style-name="ce97">
            <text:p>18.30%</text:p>
          </table:table-cell>
          <table:table-cell office:value-type="percentage" office:value="0.18329999999999999" table:style-name="ce98">
            <text:p>18.33%</text:p>
          </table:table-cell>
          <table:table-cell office:value-type="percentage" office:value="0.19750000000000001" table:style-name="ce98">
            <text:p>19.75%</text:p>
          </table:table-cell>
          <table:table-cell office:value-type="percentage" office:value="0.2213" table:style-name="ce98">
            <text:p>22.13%</text:p>
          </table:table-cell>
          <table:table-cell office:value-type="percentage" office:value="0.1963276836158192" table:style-name="ce98">
            <text:p>19.63%</text:p>
          </table:table-cell>
          <table:table-cell office:value-type="percentage" office:value="0.20949999999999999" table:style-name="ce97">
            <text:p>20.95%</text:p>
          </table:table-cell>
          <table:table-cell office:value-type="percentage" office:value="0.20780000000000001" table:style-name="ce98">
            <text:p>20.78%</text:p>
          </table:table-cell>
          <table:table-cell office:value-type="percentage" office:value="0.2099" table:style-name="ce98">
            <text:p>20.99%</text:p>
          </table:table-cell>
          <table:table-cell office:value-type="percentage" office:value="0.20861172976985895" table:style-name="ce98">
            <text:p>20.86%</text:p>
          </table:table-cell>
          <table:table-cell office:value-type="percentage" office:value="0.20894717930291054" table:style-name="ce96">
            <text:p>20.89%</text:p>
          </table:table-cell>
          <table:table-cell office:value-type="percentage" office:value="0.20074906367041198" table:style-name="ce97">
            <text:p>20.07%</text:p>
          </table:table-cell>
          <table:table-cell office:value-type="percentage" office:value="0.20427728613569321" table:style-name="ce98">
            <text:p>20.43%</text:p>
          </table:table-cell>
          <table:table-cell office:value-type="percentage" office:value="0.19325842696629214" table:style-name="ce98">
            <text:p>19.33%</text:p>
          </table:table-cell>
          <table:table-cell office:value-type="percentage" office:value="0.21159420289855072" table:style-name="ce98">
            <text:p>21.16%</text:p>
          </table:table-cell>
          <table:table-cell office:value-type="percentage" office:value="0.20255271920088791" table:style-name="ce96">
            <text:p>20.26%</text:p>
          </table:table-cell>
          <table:table-cell table:number-columns-repeated="16346"/>
        </table:table-row>
        <table:table-row table:style-name="ro2">
          <table:table-cell office:value-type="float" office:value="724" table:style-name="ce106">
            <text:p>724</text:p>
          </table:table-cell>
          <table:table-cell office:value-type="float" office:value="25" table:style-name="ce147">
            <text:p>25</text:p>
          </table:table-cell>
          <table:table-cell office:value-type="string" table:style-name="ce108">
            <text:p>呼吸器依賴所有病人於連續使用呼吸器&gt;=64日期間回轉ICU人數比率</text:p>
          </table:table-cell>
          <table:table-cell office:value-type="percentage" office:value="0.1037" table:style-name="ce113">
            <text:p>10.37%</text:p>
          </table:table-cell>
          <table:table-cell office:value-type="percentage" office:value="0.10340000000000001" table:style-name="ce114">
            <text:p>10.34%</text:p>
          </table:table-cell>
          <table:table-cell office:value-type="percentage" office:value="0.1162" table:style-name="ce114">
            <text:p>11.62%</text:p>
          </table:table-cell>
          <table:table-cell office:value-type="percentage" office:value="0.12189999999999999" table:style-name="ce114">
            <text:p>12.19%</text:p>
          </table:table-cell>
          <table:table-cell office:value-type="percentage" office:value="0.11138526612618964" table:style-name="ce112">
            <text:p>11.14%</text:p>
          </table:table-cell>
          <table:table-cell office:value-type="percentage" office:value="0.1173" table:style-name="ce113">
            <text:p>11.73%</text:p>
          </table:table-cell>
          <table:table-cell office:value-type="percentage" office:value="0.1109" table:style-name="ce114">
            <text:p>11.09%</text:p>
          </table:table-cell>
          <table:table-cell office:value-type="percentage" office:value="0.1227" table:style-name="ce114">
            <text:p>12.27%</text:p>
          </table:table-cell>
          <table:table-cell office:value-type="percentage" office:value="0.13159999999999999" table:style-name="ce114">
            <text:p>13.16%</text:p>
          </table:table-cell>
          <table:table-cell office:value-type="percentage" office:value="0.12064965197215777" table:style-name="ce112">
            <text:p>12.06%</text:p>
          </table:table-cell>
          <table:table-cell office:value-type="percentage" office:value="0.1245" table:style-name="ce113">
            <text:p>12.45%</text:p>
          </table:table-cell>
          <table:table-cell office:value-type="percentage" office:value="0.1203" table:style-name="ce114">
            <text:p>12.03%</text:p>
          </table:table-cell>
          <table:table-cell office:value-type="percentage" office:value="0.1288" table:style-name="ce114">
            <text:p>12.88%</text:p>
          </table:table-cell>
          <table:table-cell office:value-type="percentage" office:value="0.14580000000000001" table:style-name="ce114">
            <text:p>14.58%</text:p>
          </table:table-cell>
          <table:table-cell office:value-type="percentage" office:value="0.12993161493950553" table:style-name="ce112">
            <text:p>12.99%</text:p>
          </table:table-cell>
          <table:table-cell office:value-type="percentage" office:value="0.14580000000000001" table:style-name="ce113">
            <text:p>14.58%</text:p>
          </table:table-cell>
          <table:table-cell office:value-type="percentage" office:value="0.1497" table:style-name="ce114">
            <text:p>14.97%</text:p>
          </table:table-cell>
          <table:table-cell office:value-type="percentage" office:value="0.1439" table:style-name="ce114">
            <text:p>14.39%</text:p>
          </table:table-cell>
          <table:table-cell office:value-type="percentage" office:value="0.1472" table:style-name="ce114">
            <text:p>14.72%</text:p>
          </table:table-cell>
          <table:table-cell office:value-type="percentage" office:value="0.1466971187631764" table:style-name="ce112">
            <text:p>14.67%</text:p>
          </table:table-cell>
          <table:table-cell office:value-type="percentage" office:value="0.13200000000000001" table:style-name="ce113">
            <text:p>13.20%</text:p>
          </table:table-cell>
          <table:table-cell office:value-type="percentage" office:value="0.1351" table:style-name="ce114">
            <text:p>13.51%</text:p>
          </table:table-cell>
          <table:table-cell office:value-type="percentage" office:value="0.14050000000000001" table:style-name="ce114">
            <text:p>14.05%</text:p>
          </table:table-cell>
          <table:table-cell office:value-type="percentage" office:value="0.16209999999999999" table:style-name="ce114">
            <text:p>16.21%</text:p>
          </table:table-cell>
          <table:table-cell office:value-type="percentage" office:value="0.14247881355932204" table:style-name="ce114">
            <text:p>14.25%</text:p>
          </table:table-cell>
          <table:table-cell office:value-type="percentage" office:value="0.16489999999999999" table:style-name="ce113">
            <text:p>16.49%</text:p>
          </table:table-cell>
          <table:table-cell office:value-type="percentage" office:value="0.15440000000000001" table:style-name="ce114">
            <text:p>15.44%</text:p>
          </table:table-cell>
          <table:table-cell office:value-type="percentage" office:value="0.15490000000000001" table:style-name="ce114">
            <text:p>15.49%</text:p>
          </table:table-cell>
          <table:table-cell office:value-type="percentage" office:value="0.15664439495174462" table:style-name="ce114">
            <text:p>15.66%</text:p>
          </table:table-cell>
          <table:table-cell office:value-type="percentage" office:value="0.15774344232842258" table:style-name="ce112">
            <text:p>15.77%</text:p>
          </table:table-cell>
          <table:table-cell office:value-type="percentage" office:value="0.15805243445692885" table:style-name="ce113">
            <text:p>15.81%</text:p>
          </table:table-cell>
          <table:table-cell office:value-type="percentage" office:value="0.15191740412979352" table:style-name="ce114">
            <text:p>15.19%</text:p>
          </table:table-cell>
          <table:table-cell office:value-type="percentage" office:value="0.14831460674157304" table:style-name="ce114">
            <text:p>14.83%</text:p>
          </table:table-cell>
          <table:table-cell office:value-type="percentage" office:value="0.16086956521739129" table:style-name="ce114">
            <text:p>16.09%</text:p>
          </table:table-cell>
          <table:table-cell office:value-type="percentage" office:value="0.15482796892341844" table:style-name="ce112">
            <text:p>15.48%</text:p>
          </table:table-cell>
          <table:table-cell table:number-columns-repeated="16346"/>
        </table:table-row>
        <table:table-row table:style-name="ro3">
          <table:table-cell table:style-name="ce90"/>
          <table:table-cell office:value-type="string" table:style-name="ce153">
            <text:p>其他指標</text:p>
          </table:table-cell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4" table:style-name="ce117"/>
          <table:table-cell table:style-name="ce116"/>
          <table:table-cell table:number-columns-repeated="3" table:style-name="ce124"/>
          <table:table-cell table:style-name="ce125"/>
          <table:table-cell table:style-name="ce116"/>
          <table:table-cell table:number-columns-repeated="3" table:style-name="ce124"/>
          <table:table-cell table:style-name="ce125"/>
          <table:table-cell table:number-columns-repeated="16346"/>
        </table:table-row>
        <table:table-row table:style-name="ro2">
          <table:table-cell office:value-type="float" office:value="725" table:style-name="ce106">
            <text:p>725</text:p>
          </table:table-cell>
          <table:table-cell office:value-type="float" office:value="26" table:style-name="ce147">
            <text:p>26</text:p>
          </table:table-cell>
          <table:table-cell office:value-type="string" table:style-name="ce108">
            <text:p>住ICU病人有使用呼吸器人數比率</text:p>
          </table:table-cell>
          <table:table-cell office:value-type="percentage" office:value="0.50280000000000002" table:style-name="ce113">
            <text:p>50.28%</text:p>
          </table:table-cell>
          <table:table-cell office:value-type="percentage" office:value="0.49020000000000002" table:style-name="ce114">
            <text:p>49.02%</text:p>
          </table:table-cell>
          <table:table-cell office:value-type="percentage" office:value="0.49359999999999998" table:style-name="ce114">
            <text:p>49.36%</text:p>
          </table:table-cell>
          <table:table-cell office:value-type="percentage" office:value="0.48670000000000002" table:style-name="ce114">
            <text:p>48.67%</text:p>
          </table:table-cell>
          <table:table-cell office:value-type="percentage" office:value="0.49340689846623637" table:style-name="ce112">
            <text:p>49.34%</text:p>
          </table:table-cell>
          <table:table-cell office:value-type="percentage" office:value="0.48949999999999999" table:style-name="ce113">
            <text:p>48.95%</text:p>
          </table:table-cell>
          <table:table-cell office:value-type="percentage" office:value="0.48509999999999998" table:style-name="ce114">
            <text:p>48.51%</text:p>
          </table:table-cell>
          <table:table-cell office:value-type="percentage" office:value="0.48780000000000001" table:style-name="ce114">
            <text:p>48.78%</text:p>
          </table:table-cell>
          <table:table-cell office:value-type="percentage" office:value="0.48370000000000002" table:style-name="ce114">
            <text:p>48.37%</text:p>
          </table:table-cell>
          <table:table-cell office:value-type="percentage" office:value="0.48655027535528367" table:style-name="ce112">
            <text:p>48.66%</text:p>
          </table:table-cell>
          <table:table-cell office:value-type="percentage" office:value="0.50119999999999998" table:style-name="ce113">
            <text:p>50.12%</text:p>
          </table:table-cell>
          <table:table-cell office:value-type="percentage" office:value="0.48070000000000002" table:style-name="ce114">
            <text:p>48.07%</text:p>
          </table:table-cell>
          <table:table-cell office:value-type="percentage" office:value="0.46789999999999998" table:style-name="ce114">
            <text:p>46.79%</text:p>
          </table:table-cell>
          <table:table-cell office:value-type="percentage" office:value="0.48609999999999998" table:style-name="ce114">
            <text:p>48.61%</text:p>
          </table:table-cell>
          <table:table-cell office:value-type="percentage" office:value="0.48389504214936307" table:style-name="ce112">
            <text:p>48.39%</text:p>
          </table:table-cell>
          <table:table-cell office:value-type="percentage" office:value="0.49399999999999999" table:style-name="ce113">
            <text:p>49.40%</text:p>
          </table:table-cell>
          <table:table-cell office:value-type="percentage" office:value="0.48749999999999999" table:style-name="ce114">
            <text:p>48.75%</text:p>
          </table:table-cell>
          <table:table-cell office:value-type="percentage" office:value="0.48859999999999998" table:style-name="ce114">
            <text:p>48.86%</text:p>
          </table:table-cell>
          <table:table-cell office:value-type="percentage" office:value="0.49409999999999998" table:style-name="ce114">
            <text:p>49.41%</text:p>
          </table:table-cell>
          <table:table-cell office:value-type="percentage" office:value="0.49119727311461442" table:style-name="ce112">
            <text:p>49.12%</text:p>
          </table:table-cell>
          <table:table-cell office:value-type="percentage" office:value="0.49919999999999998" table:style-name="ce113">
            <text:p>49.92%</text:p>
          </table:table-cell>
          <table:table-cell office:value-type="percentage" office:value="0.50509999999999999" table:style-name="ce114">
            <text:p>50.51%</text:p>
          </table:table-cell>
          <table:table-cell office:value-type="percentage" office:value="0.51139999999999997" table:style-name="ce114">
            <text:p>51.14%</text:p>
          </table:table-cell>
          <table:table-cell office:value-type="percentage" office:value="0.50819999999999999" table:style-name="ce114">
            <text:p>50.82%</text:p>
          </table:table-cell>
          <table:table-cell office:value-type="percentage" office:value="0.5059126226826608" table:style-name="ce114">
            <text:p>50.59%</text:p>
          </table:table-cell>
          <table:table-cell office:value-type="percentage" office:value="0.5151" table:style-name="ce113">
            <text:p>51.51%</text:p>
          </table:table-cell>
          <table:table-cell office:value-type="percentage" office:value="0.51190000000000002" table:style-name="ce114">
            <text:p>51.19%</text:p>
          </table:table-cell>
          <table:table-cell office:value-type="percentage" office:value="0.50560000000000005" table:style-name="ce114">
            <text:p>50.56%</text:p>
          </table:table-cell>
          <table:table-cell office:value-type="percentage" office:value="0.49618369987063388" table:style-name="ce114">
            <text:p>49.62%</text:p>
          </table:table-cell>
          <table:table-cell office:value-type="percentage" office:value="0.50715442102336838" table:style-name="ce112">
            <text:p>50.72%</text:p>
          </table:table-cell>
          <table:table-cell office:value-type="percentage" office:value="0.51222843762195913" table:style-name="ce113">
            <text:p>51.22%</text:p>
          </table:table-cell>
          <table:table-cell office:value-type="percentage" office:value="0.50911854103343468" table:style-name="ce114">
            <text:p>50.91%</text:p>
          </table:table-cell>
          <table:table-cell office:value-type="percentage" office:value="0.50526671168129644" table:style-name="ce114">
            <text:p>50.53%</text:p>
          </table:table-cell>
          <table:table-cell office:value-type="percentage" office:value="0.49920519274076036" table:style-name="ce114">
            <text:p>49.92%</text:p>
          </table:table-cell>
          <table:table-cell office:value-type="percentage" office:value="0.50648834745762716" table:style-name="ce112">
            <text:p>50.65%</text:p>
          </table:table-cell>
          <table:table-cell table:number-columns-repeated="16346"/>
        </table:table-row>
        <table:table-row table:style-name="ro9">
          <table:table-cell table:style-name="ce138"/>
          <table:table-cell office:value-type="string" table:number-columns-spanned="37" table:number-rows-spanned="1" table:style-name="ce139">
            <text:p>註：1.每季新病人監控指標：</text:p>
            <text:p><text:s text:c="8"/>（1）每季新使用呼吸器病人追蹤至次季，依連續使用天數區分出三段期間(1~21日、22~63日、≧64日)。</text:p>
            <text:p><text:s text:c="8"/>（2）當季內有中斷超過5日以上病人重新起算。</text:p>
            <text:p><text:s text:c="8"/>（3）依各指標定義計算每段使用呼吸器期間內之分子、分母及指標值。</text:p>
            <text:p><text:s text:c="4"/>2.每季呼吸器依賴所有病人監控指標：<text:s/></text:p>
            <text:p><text:s text:c="8"/>（1）當季使用呼吸器所有病人往前追蹤2季，找出已連續使用呼吸器≧64日之病人。</text:p>
            <text:p><text:s text:c="8"/>（2）依各指標定義計算使用呼吸器≧64日期間之分子、分母及指標值。</text:p>
            <text:p><text:s text:c="4"/>3.第1~21項指標統計期間為當季至次季季底；第22~23項指標統計期間為當季至次次季第2個月；</text:p>
            <text:p><text:s text:c="6"/>第24~25項指標統計期間為當季往前2季且往後至次季第2個月；第26項指標統計期間為當季。</text:p>
          </table:table-cell>
          <table:covered-table-cell table:number-columns-repeated="36"/>
          <table:table-cell table:number-columns-repeated="16346" table:style-name="ce138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中區.$A$1:中區.$AL$34" table:base-cell-address="中區.$A$1"/>
          <table:named-expression table:name="Print_Titles" table:expression="of:=[中區.$B:.$C]~[中區.$1:.$2]" table:base-cell-address="新人數.$A$1"/>
        </table:named-expressions>
      </table:table>
      <table:table table:name="南區" table:style-name="ta1">
        <table:table-column table:style-name="co7" table:default-cell-style-name="ce90" table:visibility="collapse"/>
        <table:table-column table:style-name="co8" table:default-cell-style-name="ce90"/>
        <table:table-column table:style-name="co22" table:default-cell-style-name="ce90"/>
        <table:table-column table:style-name="co10" table:default-cell-style-name="ce90" table:visibility="collapse"/>
        <table:table-column table:style-name="co13" table:default-cell-style-name="ce90" table:visibility="collapse"/>
        <table:table-column table:style-name="co17" table:default-cell-style-name="ce90" table:visibility="collapse"/>
        <table:table-column table:style-name="co18" table:default-cell-style-name="ce90" table:visibility="collapse"/>
        <table:table-column table:style-name="co19" table:default-cell-style-name="ce90" table:visibility="collapse"/>
        <table:table-column table:style-name="co10" table:default-cell-style-name="ce90" table:visibility="collapse"/>
        <table:table-column table:style-name="co13" table:default-cell-style-name="ce90" table:visibility="collapse"/>
        <table:table-column table:style-name="co17" table:default-cell-style-name="ce90" table:visibility="collapse"/>
        <table:table-column table:style-name="co18" table:default-cell-style-name="ce90" table:visibility="collapse"/>
        <table:table-column table:style-name="co19" table:default-cell-style-name="ce90" table:visibility="collapse"/>
        <table:table-column table:style-name="co10" table:default-cell-style-name="ce90" table:visibility="collapse"/>
        <table:table-column table:style-name="co13" table:default-cell-style-name="ce90" table:visibility="collapse"/>
        <table:table-column table:style-name="co17" table:default-cell-style-name="ce90" table:visibility="collapse"/>
        <table:table-column table:style-name="co18" table:default-cell-style-name="ce90" table:visibility="collapse"/>
        <table:table-column table:style-name="co19" table:default-cell-style-name="ce90" table:visibility="collapse"/>
        <table:table-column table:style-name="co10" table:default-cell-style-name="ce90" table:visibility="collapse"/>
        <table:table-column table:style-name="co13" table:default-cell-style-name="ce90" table:visibility="collapse"/>
        <table:table-column table:style-name="co17" table:default-cell-style-name="ce90" table:visibility="collapse"/>
        <table:table-column table:style-name="co18" table:default-cell-style-name="ce90" table:visibility="collapse"/>
        <table:table-column table:style-name="co19" table:default-cell-style-name="ce90" table:visibility="collapse"/>
        <table:table-column table:style-name="co10" table:default-cell-style-name="ce90" table:visibility="collapse"/>
        <table:table-column table:style-name="co13" table:default-cell-style-name="ce90" table:visibility="collapse"/>
        <table:table-column table:style-name="co17" table:default-cell-style-name="ce90" table:visibility="collapse"/>
        <table:table-column table:style-name="co18" table:default-cell-style-name="ce90" table:visibility="collapse"/>
        <table:table-column table:style-name="co19" table:default-cell-style-name="ce90" table:visibility="collapse"/>
        <table:table-column table:style-name="co14" table:default-cell-style-name="ce90" table:visibility="collapse"/>
        <table:table-column table:style-name="co10" table:number-columns-repeated="4" table:default-cell-style-name="ce90" table:visibility="collapse"/>
        <table:table-column table:style-name="co10" table:number-columns-repeated="4" table:default-cell-style-name="ce90"/>
        <table:table-column table:style-name="co13" table:default-cell-style-name="ce90"/>
        <table:table-column table:style-name="co15" table:number-columns-repeated="16346" table:default-cell-style-name="ce90"/>
        <table:table-row table:style-name="ro6">
          <table:table-cell office:value-type="string" table:style-name="ce71">
            <text:p>表1：長期使用呼吸器醫療品質指標 -新病患人數統計</text:p>
          </table:table-cell>
          <table:table-cell office:value-type="string" table:style-name="ce72">
            <text:p>表3-4：長期使用呼吸器醫療品質指標 -南區業務組</text:p>
          </table:table-cell>
          <table:table-cell table:style-name="ce71"/>
          <table:table-cell table:number-columns-repeated="25" table:style-name="ce138"/>
          <table:table-cell table:number-columns-repeated="16356" table:style-name="ce71"/>
        </table:table-row>
        <table:table-row table:style-name="ro2">
          <table:table-cell office:value-type="string" table:style-name="ce140">
            <text:p>INDEX_ID</text:p>
          </table:table-cell>
          <table:table-cell office:value-type="string" table:style-name="ce141">
            <text:p>指標名稱</text:p>
          </table:table-cell>
          <table:table-cell table:style-name="ce155"/>
          <table:table-cell office:value-type="string" table:style-name="ce76">
            <text:p>107Q1</text:p>
          </table:table-cell>
          <table:table-cell office:value-type="string" table:style-name="ce77">
            <text:p>107Q2</text:p>
          </table:table-cell>
          <table:table-cell office:value-type="string" table:style-name="ce77">
            <text:p>107Q3</text:p>
          </table:table-cell>
          <table:table-cell office:value-type="string" table:style-name="ce77">
            <text:p>107Q4</text:p>
          </table:table-cell>
          <table:table-cell office:value-type="string" table:style-name="ce77">
            <text:p>107全年</text:p>
          </table:table-cell>
          <table:table-cell office:value-type="string" table:style-name="ce76">
            <text:p>108Q1</text:p>
          </table:table-cell>
          <table:table-cell office:value-type="string" table:style-name="ce77">
            <text:p>108Q2</text:p>
          </table:table-cell>
          <table:table-cell office:value-type="string" table:style-name="ce77">
            <text:p>108Q3</text:p>
          </table:table-cell>
          <table:table-cell office:value-type="string" table:style-name="ce77">
            <text:p>108Q4</text:p>
          </table:table-cell>
          <table:table-cell office:value-type="string" table:style-name="ce78">
            <text:p>108全年</text:p>
          </table:table-cell>
          <table:table-cell office:value-type="string" table:style-name="ce77">
            <text:p>109Q1</text:p>
          </table:table-cell>
          <table:table-cell office:value-type="string" table:style-name="ce77">
            <text:p>109Q2</text:p>
          </table:table-cell>
          <table:table-cell office:value-type="string" table:style-name="ce77">
            <text:p>109Q3</text:p>
          </table:table-cell>
          <table:table-cell office:value-type="string" table:style-name="ce77">
            <text:p>109Q4</text:p>
          </table:table-cell>
          <table:table-cell office:value-type="string" table:style-name="ce78">
            <text:p>109全年</text:p>
          </table:table-cell>
          <table:table-cell office:value-type="string" table:style-name="ce76">
            <text:p>110Q1</text:p>
          </table:table-cell>
          <table:table-cell office:value-type="string" table:style-name="ce77">
            <text:p>110Q2</text:p>
          </table:table-cell>
          <table:table-cell office:value-type="string" table:style-name="ce77">
            <text:p>110Q3</text:p>
          </table:table-cell>
          <table:table-cell office:value-type="string" table:style-name="ce77">
            <text:p>110Q4</text:p>
          </table:table-cell>
          <table:table-cell office:value-type="string" table:style-name="ce77">
            <text:p>110全年</text:p>
          </table:table-cell>
          <table:table-cell office:value-type="string" table:style-name="ce76">
            <text:p>111Q1</text:p>
          </table:table-cell>
          <table:table-cell office:value-type="string" table:style-name="ce77">
            <text:p>111Q2</text:p>
          </table:table-cell>
          <table:table-cell office:value-type="string" table:style-name="ce77">
            <text:p>111Q3</text:p>
          </table:table-cell>
          <table:table-cell office:value-type="string" table:style-name="ce77">
            <text:p>111Q4</text:p>
          </table:table-cell>
          <table:table-cell office:value-type="string" table:style-name="ce77">
            <text:p>111全年</text:p>
          </table:table-cell>
          <table:table-cell office:value-type="string" table:style-name="ce76">
            <text:p>112Q1</text:p>
          </table:table-cell>
          <table:table-cell office:value-type="string" table:style-name="ce77">
            <text:p>112Q2</text:p>
          </table:table-cell>
          <table:table-cell office:value-type="string" table:style-name="ce77">
            <text:p>112Q3</text:p>
          </table:table-cell>
          <table:table-cell office:value-type="string" table:style-name="ce77">
            <text:p>112Q4</text:p>
          </table:table-cell>
          <table:table-cell office:value-type="string" table:style-name="ce78">
            <text:p>112全年</text:p>
          </table:table-cell>
          <table:table-cell office:value-type="string" table:style-name="ce76">
            <text:p>113Q1</text:p>
          </table:table-cell>
          <table:table-cell office:value-type="string" table:style-name="ce77">
            <text:p>113Q2</text:p>
          </table:table-cell>
          <table:table-cell office:value-type="string" table:style-name="ce77">
            <text:p>113Q3</text:p>
          </table:table-cell>
          <table:table-cell office:value-type="string" table:style-name="ce77">
            <text:p>113Q4</text:p>
          </table:table-cell>
          <table:table-cell office:value-type="string" table:style-name="ce78">
            <text:p>113全年</text:p>
          </table:table-cell>
          <table:table-cell table:number-columns-repeated="16346" table:style-name="ce85"/>
        </table:table-row>
        <table:table-row table:style-name="ro3">
          <table:table-cell table:style-name="ce85"/>
          <table:table-cell office:value-type="string" table:style-name="ce143">
            <text:p>新病人使用呼吸器急性期(1~21日)指標</text:p>
          </table:table-cell>
          <table:table-cell table:style-name="ce81"/>
          <table:table-cell table:style-name="ce82"/>
          <table:table-cell table:number-columns-repeated="3" table:style-name="ce83"/>
          <table:table-cell table:style-name="ce81"/>
          <table:table-cell table:style-name="ce82"/>
          <table:table-cell table:number-columns-repeated="3" table:style-name="ce83"/>
          <table:table-cell table:style-name="ce81"/>
          <table:table-cell table:style-name="ce82"/>
          <table:table-cell table:number-columns-repeated="3" table:style-name="ce83"/>
          <table:table-cell table:style-name="ce81"/>
          <table:table-cell table:style-name="ce82"/>
          <table:table-cell table:number-columns-repeated="3" table:style-name="ce83"/>
          <table:table-cell table:style-name="ce81"/>
          <table:table-cell table:style-name="ce82"/>
          <table:table-cell table:number-columns-repeated="4" table:style-name="ce83"/>
          <table:table-cell table:style-name="ce82"/>
          <table:table-cell table:number-columns-repeated="3" table:style-name="ce83"/>
          <table:table-cell table:style-name="ce81"/>
          <table:table-cell table:style-name="ce82"/>
          <table:table-cell table:number-columns-repeated="3" table:style-name="ce83"/>
          <table:table-cell table:style-name="ce81"/>
          <table:table-cell table:number-columns-repeated="16346" table:style-name="ce85"/>
        </table:table-row>
        <table:table-row table:style-name="ro3">
          <table:table-cell office:value-type="float" office:value="700" table:style-name="ce144">
            <text:p>700</text:p>
          </table:table-cell>
          <table:table-cell office:value-type="float" office:value="1" table:style-name="ce145">
            <text:p>1</text:p>
          </table:table-cell>
          <table:table-cell office:value-type="string" table:style-name="ce92">
            <text:p>新使用呼吸器病人於連續使用呼吸器1~21日期間住ICU人數比率</text:p>
          </table:table-cell>
          <table:table-cell office:value-type="percentage" office:value="0.82909999999999995" table:style-name="ce97">
            <text:p>82.91%</text:p>
          </table:table-cell>
          <table:table-cell office:value-type="percentage" office:value="0.83420000000000005" table:style-name="ce98">
            <text:p>83.42%</text:p>
          </table:table-cell>
          <table:table-cell office:value-type="percentage" office:value="0.82389999999999997" table:style-name="ce98">
            <text:p>82.39%</text:p>
          </table:table-cell>
          <table:table-cell office:value-type="percentage" office:value="0.84230000000000005" table:style-name="ce98">
            <text:p>84.23%</text:p>
          </table:table-cell>
          <table:table-cell office:value-type="percentage" office:value="0.83239540004893564" table:style-name="ce96">
            <text:p>83.24%</text:p>
          </table:table-cell>
          <table:table-cell office:value-type="percentage" office:value="0.81950000000000001" table:style-name="ce97">
            <text:p>81.95%</text:p>
          </table:table-cell>
          <table:table-cell office:value-type="percentage" office:value="0.82750000000000001" table:style-name="ce98">
            <text:p>82.75%</text:p>
          </table:table-cell>
          <table:table-cell office:value-type="percentage" office:value="0.82479999999999998" table:style-name="ce98">
            <text:p>82.48%</text:p>
          </table:table-cell>
          <table:table-cell office:value-type="percentage" office:value="0.83409999999999995" table:style-name="ce98">
            <text:p>83.41%</text:p>
          </table:table-cell>
          <table:table-cell office:value-type="percentage" office:value="0.82655854376240334" table:style-name="ce96">
            <text:p>82.66%</text:p>
          </table:table-cell>
          <table:table-cell office:value-type="percentage" office:value="0.82250000000000001" table:style-name="ce97">
            <text:p>82.25%</text:p>
          </table:table-cell>
          <table:table-cell office:value-type="percentage" office:value="0.8427" table:style-name="ce98">
            <text:p>84.27%</text:p>
          </table:table-cell>
          <table:table-cell office:value-type="percentage" office:value="0.8296" table:style-name="ce98">
            <text:p>82.96%</text:p>
          </table:table-cell>
          <table:table-cell office:value-type="percentage" office:value="0.82050000000000001" table:style-name="ce98">
            <text:p>82.05%</text:p>
          </table:table-cell>
          <table:table-cell office:value-type="percentage" office:value="0.8284941645317393" table:style-name="ce96">
            <text:p>82.85%</text:p>
          </table:table-cell>
          <table:table-cell office:value-type="percentage" office:value="0.80769999999999997" table:style-name="ce97">
            <text:p>80.77%</text:p>
          </table:table-cell>
          <table:table-cell office:value-type="percentage" office:value="0.82310000000000005" table:style-name="ce98">
            <text:p>82.31%</text:p>
          </table:table-cell>
          <table:table-cell office:value-type="percentage" office:value="0.82520000000000004" table:style-name="ce98">
            <text:p>82.52%</text:p>
          </table:table-cell>
          <table:table-cell office:value-type="percentage" office:value="0.80669999999999997" table:style-name="ce98">
            <text:p>80.67%</text:p>
          </table:table-cell>
          <table:table-cell office:value-type="percentage" office:value="0.81525705984480745" table:style-name="ce96">
            <text:p>81.53%</text:p>
          </table:table-cell>
          <table:table-cell office:value-type="percentage" office:value="0.80900000000000005" table:style-name="ce97">
            <text:p>80.90%</text:p>
          </table:table-cell>
          <table:table-cell office:value-type="percentage" office:value="0.81559999999999999" table:style-name="ce98">
            <text:p>81.56%</text:p>
          </table:table-cell>
          <table:table-cell office:value-type="percentage" office:value="0.80959999999999999" table:style-name="ce98">
            <text:p>80.96%</text:p>
          </table:table-cell>
          <table:table-cell office:value-type="percentage" office:value="0.80100000000000005" table:style-name="ce98">
            <text:p>80.10%</text:p>
          </table:table-cell>
          <table:table-cell office:value-type="percentage" office:value="0.8086675058442726" table:style-name="ce98">
            <text:p>80.87%</text:p>
          </table:table-cell>
          <table:table-cell office:value-type="percentage" office:value="0.77749999999999997" table:style-name="ce97">
            <text:p>77.75%</text:p>
          </table:table-cell>
          <table:table-cell office:value-type="percentage" office:value="0.78979999999999995" table:style-name="ce98">
            <text:p>78.98%</text:p>
          </table:table-cell>
          <table:table-cell office:value-type="percentage" office:value="0.78359999999999996" table:style-name="ce98">
            <text:p>78.36%</text:p>
          </table:table-cell>
          <table:table-cell office:value-type="percentage" office:value="0.7957765667574932" table:style-name="ce98">
            <text:p>79.58%</text:p>
          </table:table-cell>
          <table:table-cell office:value-type="percentage" office:value="0.78663611551032786" table:style-name="ce96">
            <text:p>78.66%</text:p>
          </table:table-cell>
          <table:table-cell office:value-type="percentage" office:value="0.78514966956071008" table:style-name="ce97">
            <text:p>78.51%</text:p>
          </table:table-cell>
          <table:table-cell office:value-type="percentage" office:value="0.78695535952953755" table:style-name="ce98">
            <text:p>78.70%</text:p>
          </table:table-cell>
          <table:table-cell office:value-type="percentage" office:value="0.79155041849342367" table:style-name="ce98">
            <text:p>79.16%</text:p>
          </table:table-cell>
          <table:table-cell office:value-type="percentage" office:value="0.8026724254285329" table:style-name="ce98">
            <text:p>80.27%</text:p>
          </table:table-cell>
          <table:table-cell office:value-type="percentage" office:value="0.79150489464078311" table:style-name="ce96">
            <text:p>79.15%</text:p>
          </table:table-cell>
          <table:table-cell table:number-columns-repeated="16346" table:style-name="ce144"/>
        </table:table-row>
        <table:table-row table:style-name="ro3">
          <table:table-cell office:value-type="float" office:value="701" table:style-name="ce144">
            <text:p>701</text:p>
          </table:table-cell>
          <table:table-cell office:value-type="float" office:value="2" table:style-name="ce145">
            <text:p>2</text:p>
          </table:table-cell>
          <table:table-cell office:value-type="string" table:style-name="ce92">
            <text:p>新使用呼吸器病人於連續使用呼吸器1~21日期間住ICU日數比率</text:p>
          </table:table-cell>
          <table:table-cell office:value-type="percentage" office:value="0.75760000000000005" table:style-name="ce97">
            <text:p>75.76%</text:p>
          </table:table-cell>
          <table:table-cell office:value-type="percentage" office:value="0.74450000000000005" table:style-name="ce98">
            <text:p>74.45%</text:p>
          </table:table-cell>
          <table:table-cell office:value-type="percentage" office:value="0.73839999999999995" table:style-name="ce98">
            <text:p>73.84%</text:p>
          </table:table-cell>
          <table:table-cell office:value-type="percentage" office:value="0.75970000000000004" table:style-name="ce98">
            <text:p>75.97%</text:p>
          </table:table-cell>
          <table:table-cell office:value-type="percentage" office:value="0.75022985564117872" table:style-name="ce96">
            <text:p>75.02%</text:p>
          </table:table-cell>
          <table:table-cell office:value-type="percentage" office:value="0.75700000000000001" table:style-name="ce97">
            <text:p>75.70%</text:p>
          </table:table-cell>
          <table:table-cell office:value-type="percentage" office:value="0.74170000000000003" table:style-name="ce98">
            <text:p>74.17%</text:p>
          </table:table-cell>
          <table:table-cell office:value-type="percentage" office:value="0.75190000000000001" table:style-name="ce98">
            <text:p>75.19%</text:p>
          </table:table-cell>
          <table:table-cell office:value-type="percentage" office:value="0.75690000000000002" table:style-name="ce98">
            <text:p>75.69%</text:p>
          </table:table-cell>
          <table:table-cell office:value-type="percentage" office:value="0.75188185162937382" table:style-name="ce96">
            <text:p>75.19%</text:p>
          </table:table-cell>
          <table:table-cell office:value-type="percentage" office:value="0.75890000000000002" table:style-name="ce97">
            <text:p>75.89%</text:p>
          </table:table-cell>
          <table:table-cell office:value-type="percentage" office:value="0.76160000000000005" table:style-name="ce98">
            <text:p>76.16%</text:p>
          </table:table-cell>
          <table:table-cell office:value-type="percentage" office:value="0.73270000000000002" table:style-name="ce98">
            <text:p>73.27%</text:p>
          </table:table-cell>
          <table:table-cell office:value-type="percentage" office:value="0.74170000000000003" table:style-name="ce98">
            <text:p>74.17%</text:p>
          </table:table-cell>
          <table:table-cell office:value-type="percentage" office:value="0.74863915982030838" table:style-name="ce96">
            <text:p>74.86%</text:p>
          </table:table-cell>
          <table:table-cell office:value-type="percentage" office:value="0.72709999999999997" table:style-name="ce97">
            <text:p>72.71%</text:p>
          </table:table-cell>
          <table:table-cell office:value-type="percentage" office:value="0.73629999999999995" table:style-name="ce98">
            <text:p>73.63%</text:p>
          </table:table-cell>
          <table:table-cell office:value-type="percentage" office:value="0.73529999999999995" table:style-name="ce98">
            <text:p>73.53%</text:p>
          </table:table-cell>
          <table:table-cell office:value-type="percentage" office:value="0.73540000000000005" table:style-name="ce98">
            <text:p>73.54%</text:p>
          </table:table-cell>
          <table:table-cell office:value-type="percentage" office:value="0.73342357827693838" table:style-name="ce96">
            <text:p>73.34%</text:p>
          </table:table-cell>
          <table:table-cell office:value-type="percentage" office:value="0.73729999999999996" table:style-name="ce97">
            <text:p>73.73%</text:p>
          </table:table-cell>
          <table:table-cell office:value-type="percentage" office:value="0.75270000000000004" table:style-name="ce98">
            <text:p>75.27%</text:p>
          </table:table-cell>
          <table:table-cell office:value-type="percentage" office:value="0.74809999999999999" table:style-name="ce98">
            <text:p>74.81%</text:p>
          </table:table-cell>
          <table:table-cell office:value-type="percentage" office:value="0.73780000000000001" table:style-name="ce98">
            <text:p>73.78%</text:p>
          </table:table-cell>
          <table:table-cell office:value-type="percentage" office:value="0.74384060592903489" table:style-name="ce98">
            <text:p>74.38%</text:p>
          </table:table-cell>
          <table:table-cell office:value-type="percentage" office:value="0.72440000000000004" table:style-name="ce97">
            <text:p>72.44%</text:p>
          </table:table-cell>
          <table:table-cell office:value-type="percentage" office:value="0.7167" table:style-name="ce98">
            <text:p>71.67%</text:p>
          </table:table-cell>
          <table:table-cell office:value-type="percentage" office:value="0.72070000000000001" table:style-name="ce98">
            <text:p>72.07%</text:p>
          </table:table-cell>
          <table:table-cell office:value-type="percentage" office:value="0.73692978679594934" table:style-name="ce98">
            <text:p>73.69%</text:p>
          </table:table-cell>
          <table:table-cell office:value-type="percentage" office:value="0.72455518242104178" table:style-name="ce96">
            <text:p>72.46%</text:p>
          </table:table-cell>
          <table:table-cell office:value-type="percentage" office:value="0.72115655853314531" table:style-name="ce97">
            <text:p>72.12%</text:p>
          </table:table-cell>
          <table:table-cell office:value-type="percentage" office:value="0.72115655853314531" table:style-name="ce98">
            <text:p>72.12%</text:p>
          </table:table-cell>
          <table:table-cell office:value-type="percentage" office:value="0.71827627926837945" table:style-name="ce98">
            <text:p>71.83%</text:p>
          </table:table-cell>
          <table:table-cell office:value-type="percentage" office:value="0.7368502088184915" table:style-name="ce98">
            <text:p>73.69%</text:p>
          </table:table-cell>
          <table:table-cell office:value-type="percentage" office:value="0.72410572059042522" table:style-name="ce96">
            <text:p>72.41%</text:p>
          </table:table-cell>
          <table:table-cell table:number-columns-repeated="16346" table:style-name="ce144"/>
        </table:table-row>
        <table:table-row table:style-name="ro3">
          <table:table-cell office:value-type="float" office:value="702" table:style-name="ce144">
            <text:p>702</text:p>
          </table:table-cell>
          <table:table-cell office:value-type="float" office:value="3" table:style-name="ce145">
            <text:p>3</text:p>
          </table:table-cell>
          <table:table-cell office:value-type="string" table:style-name="ce92">
            <text:p>新使用呼吸器病人於連續使用呼吸器1~21日期間平均住ICU日數</text:p>
          </table:table-cell>
          <table:table-cell office:value-type="float" office:value="5.6993999999999998" table:style-name="ce104">
            <text:p>5.70<text:s/></text:p>
          </table:table-cell>
          <table:table-cell office:value-type="float" office:value="5.5869999999999997" table:style-name="ce105">
            <text:p>5.59<text:s/></text:p>
          </table:table-cell>
          <table:table-cell office:value-type="float" office:value="5.2877999999999998" table:style-name="ce105">
            <text:p>5.29<text:s/></text:p>
          </table:table-cell>
          <table:table-cell office:value-type="float" office:value="5.5526" table:style-name="ce105">
            <text:p>5.55<text:s/></text:p>
          </table:table-cell>
          <table:table-cell office:value-type="float" office:value="5.533223810688944" table:style-name="ce103">
            <text:p>5.53<text:s/></text:p>
          </table:table-cell>
          <table:table-cell office:value-type="float" office:value="5.6603000000000003" table:style-name="ce104">
            <text:p>5.66<text:s/></text:p>
          </table:table-cell>
          <table:table-cell office:value-type="float" office:value="5.4680999999999997" table:style-name="ce105">
            <text:p>5.47<text:s/></text:p>
          </table:table-cell>
          <table:table-cell office:value-type="float" office:value="5.4695" table:style-name="ce105">
            <text:p>5.47<text:s/></text:p>
          </table:table-cell>
          <table:table-cell office:value-type="float" office:value="5.3333000000000004" table:style-name="ce105">
            <text:p>5.33<text:s/></text:p>
          </table:table-cell>
          <table:table-cell office:value-type="float" office:value="5.4820023266954081" table:style-name="ce103">
            <text:p>5.48<text:s/></text:p>
          </table:table-cell>
          <table:table-cell office:value-type="float" office:value="5.4612999999999996" table:style-name="ce104">
            <text:p>5.46<text:s/></text:p>
          </table:table-cell>
          <table:table-cell office:value-type="float" office:value="5.3209999999999997" table:style-name="ce105">
            <text:p>5.32<text:s/></text:p>
          </table:table-cell>
          <table:table-cell office:value-type="float" office:value="5.1375000000000002" table:style-name="ce105">
            <text:p>5.14<text:s/></text:p>
          </table:table-cell>
          <table:table-cell office:value-type="float" office:value="5.1458000000000004" table:style-name="ce105">
            <text:p>5.15<text:s/></text:p>
          </table:table-cell>
          <table:table-cell office:value-type="float" office:value="5.2656205522345569" table:style-name="ce103">
            <text:p>5.27<text:s/></text:p>
          </table:table-cell>
          <table:table-cell office:value-type="float" office:value="5.3219000000000003" table:style-name="ce104">
            <text:p>5.32<text:s/></text:p>
          </table:table-cell>
          <table:table-cell office:value-type="float" office:value="5.3400999999999996" table:style-name="ce105">
            <text:p>5.34<text:s/></text:p>
          </table:table-cell>
          <table:table-cell office:value-type="float" office:value="5.3403" table:style-name="ce105">
            <text:p>5.34<text:s/></text:p>
          </table:table-cell>
          <table:table-cell office:value-type="float" office:value="5.3456000000000001" table:style-name="ce105">
            <text:p>5.35<text:s/></text:p>
          </table:table-cell>
          <table:table-cell office:value-type="float" office:value="5.336817489281791" table:style-name="ce103">
            <text:p>5.34<text:s/></text:p>
          </table:table-cell>
          <table:table-cell office:value-type="float" office:value="5.4038000000000004" table:style-name="ce104">
            <text:p>5.40<text:s/></text:p>
          </table:table-cell>
          <table:table-cell office:value-type="float" office:value="5.6845999999999997" table:style-name="ce105">
            <text:p>5.68<text:s/></text:p>
          </table:table-cell>
          <table:table-cell office:value-type="float" office:value="5.6723999999999997" table:style-name="ce105">
            <text:p>5.67<text:s/></text:p>
          </table:table-cell>
          <table:table-cell office:value-type="float" office:value="5.4391999999999996" table:style-name="ce105">
            <text:p>5.44<text:s/></text:p>
          </table:table-cell>
          <table:table-cell office:value-type="float" office:value="5.545297608343823" table:style-name="ce105">
            <text:p>5.55<text:s/></text:p>
          </table:table-cell>
          <table:table-cell office:value-type="float" office:value="5.7076000000000002" table:style-name="ce104">
            <text:p>5.71<text:s/></text:p>
          </table:table-cell>
          <table:table-cell office:value-type="float" office:value="5.3323" table:style-name="ce105">
            <text:p>5.33<text:s/></text:p>
          </table:table-cell>
          <table:table-cell office:value-type="float" office:value="5.4339000000000004" table:style-name="ce105">
            <text:p>5.43<text:s/></text:p>
          </table:table-cell>
          <table:table-cell office:value-type="float" office:value="5.3636239782016348" table:style-name="ce105">
            <text:p>5.36<text:s/></text:p>
          </table:table-cell>
          <table:table-cell office:value-type="float" office:value="5.459884759241163" table:style-name="ce103">
            <text:p>5.46<text:s/></text:p>
          </table:table-cell>
          <table:table-cell office:value-type="float" office:value="5.3005053777374629" table:style-name="ce104">
            <text:p>5.30<text:s/></text:p>
          </table:table-cell>
          <table:table-cell office:value-type="float" office:value="5.1837743918738308" table:style-name="ce105">
            <text:p>5.18<text:s/></text:p>
          </table:table-cell>
          <table:table-cell office:value-type="float" office:value="5.3633585757938089" table:style-name="ce105">
            <text:p>5.36<text:s/></text:p>
          </table:table-cell>
          <table:table-cell office:value-type="float" office:value="5.1674989877176403" table:style-name="ce105">
            <text:p>5.17<text:s/></text:p>
          </table:table-cell>
          <table:table-cell office:value-type="float" office:value="5.2545213207234109" table:style-name="ce103">
            <text:p>5.25<text:s/></text:p>
          </table:table-cell>
          <table:table-cell table:number-columns-repeated="16346" table:style-name="ce144"/>
        </table:table-row>
        <table:table-row table:style-name="ro3">
          <table:table-cell office:value-type="float" office:value="703" table:style-name="ce144">
            <text:p>703</text:p>
          </table:table-cell>
          <table:table-cell office:value-type="float" office:value="4" table:style-name="ce145">
            <text:p>4</text:p>
          </table:table-cell>
          <table:table-cell office:value-type="string" table:style-name="ce92">
            <text:p>新使用呼吸器病人於連續使用呼吸器1~21日期間死亡率</text:p>
          </table:table-cell>
          <table:table-cell office:value-type="percentage" office:value="0.18129999999999999" table:style-name="ce97">
            <text:p>18.13%</text:p>
          </table:table-cell>
          <table:table-cell office:value-type="percentage" office:value="0.1666" table:style-name="ce98">
            <text:p>16.66%</text:p>
          </table:table-cell>
          <table:table-cell office:value-type="percentage" office:value="0.16520000000000001" table:style-name="ce98">
            <text:p>16.52%</text:p>
          </table:table-cell>
          <table:table-cell office:value-type="percentage" office:value="0.16439999999999999" table:style-name="ce98">
            <text:p>16.44%</text:p>
          </table:table-cell>
          <table:table-cell office:value-type="percentage" office:value="0.16952707190045091" table:style-name="ce96">
            <text:p>16.95%</text:p>
          </table:table-cell>
          <table:table-cell office:value-type="percentage" office:value="0.17299999999999999" table:style-name="ce97">
            <text:p>17.30%</text:p>
          </table:table-cell>
          <table:table-cell office:value-type="percentage" office:value="0.16400000000000001" table:style-name="ce98">
            <text:p>16.40%</text:p>
          </table:table-cell>
          <table:table-cell office:value-type="percentage" office:value="0.16650000000000001" table:style-name="ce98">
            <text:p>16.65%</text:p>
          </table:table-cell>
          <table:table-cell office:value-type="percentage" office:value="0.16639999999999999" table:style-name="ce98">
            <text:p>16.64%</text:p>
          </table:table-cell>
          <table:table-cell office:value-type="percentage" office:value="0.16752206939026895" table:style-name="ce96">
            <text:p>16.75%</text:p>
          </table:table-cell>
          <table:table-cell office:value-type="percentage" office:value="0.1681" table:style-name="ce97">
            <text:p>16.81%</text:p>
          </table:table-cell>
          <table:table-cell office:value-type="percentage" office:value="0.1694" table:style-name="ce98">
            <text:p>16.94%</text:p>
          </table:table-cell>
          <table:table-cell office:value-type="percentage" office:value="0.15459999999999999" table:style-name="ce98">
            <text:p>15.46%</text:p>
          </table:table-cell>
          <table:table-cell office:value-type="percentage" office:value="0.1673" table:style-name="ce98">
            <text:p>16.73%</text:p>
          </table:table-cell>
          <table:table-cell office:value-type="percentage" office:value="0.16488756048961001" table:style-name="ce96">
            <text:p>16.49%</text:p>
          </table:table-cell>
          <table:table-cell office:value-type="percentage" office:value="0.1676" table:style-name="ce97">
            <text:p>16.76%</text:p>
          </table:table-cell>
          <table:table-cell office:value-type="percentage" office:value="0.1618" table:style-name="ce98">
            <text:p>16.18%</text:p>
          </table:table-cell>
          <table:table-cell office:value-type="percentage" office:value="0.16739999999999999" table:style-name="ce98">
            <text:p>16.74%</text:p>
          </table:table-cell>
          <table:table-cell office:value-type="percentage" office:value="0.15939999999999999" table:style-name="ce98">
            <text:p>15.94%</text:p>
          </table:table-cell>
          <table:table-cell office:value-type="percentage" office:value="0.16408602912518158" table:style-name="ce96">
            <text:p>16.41%</text:p>
          </table:table-cell>
          <table:table-cell office:value-type="percentage" office:value="0.16109999999999999" table:style-name="ce97">
            <text:p>16.11%</text:p>
          </table:table-cell>
          <table:table-cell office:value-type="percentage" office:value="0.16569999999999999" table:style-name="ce98">
            <text:p>16.57%</text:p>
          </table:table-cell>
          <table:table-cell office:value-type="percentage" office:value="0.17219999999999999" table:style-name="ce98">
            <text:p>17.22%</text:p>
          </table:table-cell>
          <table:table-cell office:value-type="percentage" office:value="0.16200000000000001" table:style-name="ce98">
            <text:p>16.20%</text:p>
          </table:table-cell>
          <table:table-cell office:value-type="percentage" office:value="0.16511418809566625" table:style-name="ce98">
            <text:p>16.51%</text:p>
          </table:table-cell>
          <table:table-cell office:value-type="percentage" office:value="0.17050000000000001" table:style-name="ce97">
            <text:p>17.05%</text:p>
          </table:table-cell>
          <table:table-cell office:value-type="percentage" office:value="0.1623" table:style-name="ce98">
            <text:p>16.23%</text:p>
          </table:table-cell>
          <table:table-cell office:value-type="percentage" office:value="0.1724" table:style-name="ce98">
            <text:p>17.24%</text:p>
          </table:table-cell>
          <table:table-cell office:value-type="percentage" office:value="0.16471389645776566" table:style-name="ce98">
            <text:p>16.47%</text:p>
          </table:table-cell>
          <table:table-cell office:value-type="percentage" office:value="0.16750345385315227" table:style-name="ce96">
            <text:p>16.75%</text:p>
          </table:table-cell>
          <table:table-cell office:value-type="percentage" office:value="0.17001425424387714" table:style-name="ce97">
            <text:p>17.00%</text:p>
          </table:table-cell>
          <table:table-cell office:value-type="percentage" office:value="0.15410318096765571" table:style-name="ce98">
            <text:p>15.41%</text:p>
          </table:table-cell>
          <table:table-cell office:value-type="percentage" office:value="0.16992161551747045" table:style-name="ce98">
            <text:p>16.99%</text:p>
          </table:table-cell>
          <table:table-cell office:value-type="percentage" office:value="0.15143744095019571" table:style-name="ce98">
            <text:p>15.14%</text:p>
          </table:table-cell>
          <table:table-cell office:value-type="percentage" office:value="0.16147336983573918" table:style-name="ce96">
            <text:p>16.15%</text:p>
          </table:table-cell>
          <table:table-cell table:number-columns-repeated="16346" table:style-name="ce144"/>
        </table:table-row>
        <table:table-row table:style-name="ro3">
          <table:table-cell office:value-type="float" office:value="704" table:style-name="ce144">
            <text:p>704</text:p>
          </table:table-cell>
          <table:table-cell office:value-type="float" office:value="5" table:style-name="ce145">
            <text:p>5</text:p>
          </table:table-cell>
          <table:table-cell office:value-type="string" table:style-name="ce92">
            <text:p>新使用呼吸器病人於連續使用呼吸器1~21日期間脫離呼吸器超過5日之人數比率</text:p>
          </table:table-cell>
          <table:table-cell office:value-type="percentage" office:value="0.69020000000000004" table:style-name="ce97">
            <text:p>69.02%</text:p>
          </table:table-cell>
          <table:table-cell office:value-type="percentage" office:value="0.70809999999999995" table:style-name="ce98">
            <text:p>70.81%</text:p>
          </table:table-cell>
          <table:table-cell office:value-type="percentage" office:value="0.7228" table:style-name="ce98">
            <text:p>72.28%</text:p>
          </table:table-cell>
          <table:table-cell office:value-type="percentage" office:value="0.71809999999999996" table:style-name="ce98">
            <text:p>71.81%</text:p>
          </table:table-cell>
          <table:table-cell office:value-type="percentage" office:value="0.70970673564262998" table:style-name="ce96">
            <text:p>70.97%</text:p>
          </table:table-cell>
          <table:table-cell office:value-type="percentage" office:value="0.70640000000000003" table:style-name="ce97">
            <text:p>70.64%</text:p>
          </table:table-cell>
          <table:table-cell office:value-type="percentage" office:value="0.71960000000000002" table:style-name="ce98">
            <text:p>71.96%</text:p>
          </table:table-cell>
          <table:table-cell office:value-type="percentage" office:value="0.71430000000000005" table:style-name="ce98">
            <text:p>71.43%</text:p>
          </table:table-cell>
          <table:table-cell office:value-type="percentage" office:value="0.72250000000000003" table:style-name="ce98">
            <text:p>72.25%</text:p>
          </table:table-cell>
          <table:table-cell office:value-type="percentage" office:value="0.7158009991103812" table:style-name="ce96">
            <text:p>71.58%</text:p>
          </table:table-cell>
          <table:table-cell office:value-type="percentage" office:value="0.71750000000000003" table:style-name="ce97">
            <text:p>71.75%</text:p>
          </table:table-cell>
          <table:table-cell office:value-type="percentage" office:value="0.72460000000000002" table:style-name="ce98">
            <text:p>72.46%</text:p>
          </table:table-cell>
          <table:table-cell office:value-type="percentage" office:value="0.72840000000000005" table:style-name="ce98">
            <text:p>72.84%</text:p>
          </table:table-cell>
          <table:table-cell office:value-type="percentage" office:value="0.72209999999999996" table:style-name="ce98">
            <text:p>72.21%</text:p>
          </table:table-cell>
          <table:table-cell office:value-type="percentage" office:value="0.72313549672644462" table:style-name="ce96">
            <text:p>72.31%</text:p>
          </table:table-cell>
          <table:table-cell office:value-type="percentage" office:value="0.71060000000000001" table:style-name="ce97">
            <text:p>71.06%</text:p>
          </table:table-cell>
          <table:table-cell office:value-type="percentage" office:value="0.71619999999999995" table:style-name="ce98">
            <text:p>71.62%</text:p>
          </table:table-cell>
          <table:table-cell office:value-type="percentage" office:value="0.70930000000000004" table:style-name="ce98">
            <text:p>70.93%</text:p>
          </table:table-cell>
          <table:table-cell office:value-type="percentage" office:value="0.72540000000000004" table:style-name="ce98">
            <text:p>72.54%</text:p>
          </table:table-cell>
          <table:table-cell office:value-type="percentage" office:value="0.71555114622825355" table:style-name="ce96">
            <text:p>71.56%</text:p>
          </table:table-cell>
          <table:table-cell office:value-type="percentage" office:value="0.71519999999999995" table:style-name="ce97">
            <text:p>71.52%</text:p>
          </table:table-cell>
          <table:table-cell office:value-type="percentage" office:value="0.70469999999999999" table:style-name="ce98">
            <text:p>70.47%</text:p>
          </table:table-cell>
          <table:table-cell office:value-type="percentage" office:value="0.69740000000000002" table:style-name="ce98">
            <text:p>69.74%</text:p>
          </table:table-cell>
          <table:table-cell office:value-type="percentage" office:value="0.71109999999999995" table:style-name="ce98">
            <text:p>71.11%</text:p>
          </table:table-cell>
          <table:table-cell office:value-type="percentage" office:value="0.70731882754900199" table:style-name="ce98">
            <text:p>70.73%</text:p>
          </table:table-cell>
          <table:table-cell office:value-type="percentage" office:value="0.69140000000000001" table:style-name="ce97">
            <text:p>69.14%</text:p>
          </table:table-cell>
          <table:table-cell office:value-type="percentage" office:value="0.71630000000000005" table:style-name="ce98">
            <text:p>71.63%</text:p>
          </table:table-cell>
          <table:table-cell office:value-type="percentage" office:value="0.70289999999999997" table:style-name="ce98">
            <text:p>70.29%</text:p>
          </table:table-cell>
          <table:table-cell office:value-type="percentage" office:value="0.7209809264305177" table:style-name="ce98">
            <text:p>72.10%</text:p>
          </table:table-cell>
          <table:table-cell office:value-type="percentage" office:value="0.70782087138187821" table:style-name="ce96">
            <text:p>70.78%</text:p>
          </table:table-cell>
          <table:table-cell office:value-type="percentage" office:value="0.7110276013995076" table:style-name="ce97">
            <text:p>71.10%</text:p>
          </table:table-cell>
          <table:table-cell office:value-type="percentage" office:value="0.731221598503074" table:style-name="ce98">
            <text:p>73.12%</text:p>
          </table:table-cell>
          <table:table-cell office:value-type="percentage" office:value="0.70997741464062702" table:style-name="ce98">
            <text:p>71.00%</text:p>
          </table:table-cell>
          <table:table-cell office:value-type="percentage" office:value="0.74004589013362132" table:style-name="ce98">
            <text:p>74.00%</text:p>
          </table:table-cell>
          <table:table-cell office:value-type="percentage" office:value="0.72291355566616888" table:style-name="ce96">
            <text:p>72.29%</text:p>
          </table:table-cell>
          <table:table-cell table:number-columns-repeated="16346" table:style-name="ce144"/>
        </table:table-row>
        <table:table-row table:style-name="ro2">
          <table:table-cell office:value-type="float" office:value="705" table:style-name="ce146">
            <text:p>705</text:p>
          </table:table-cell>
          <table:table-cell office:value-type="float" office:value="6" table:style-name="ce147">
            <text:p>6</text:p>
          </table:table-cell>
          <table:table-cell office:value-type="string" table:style-name="ce108">
            <text:p>新使用呼吸器病人連續使用呼吸器&gt;21日人數比率</text:p>
          </table:table-cell>
          <table:table-cell office:value-type="percentage" office:value="0.1283" table:style-name="ce113">
            <text:p>12.83%</text:p>
          </table:table-cell>
          <table:table-cell office:value-type="percentage" office:value="0.12509999999999999" table:style-name="ce114">
            <text:p>12.51%</text:p>
          </table:table-cell>
          <table:table-cell office:value-type="percentage" office:value="0.1118" table:style-name="ce114">
            <text:p>11.18%</text:p>
          </table:table-cell>
          <table:table-cell office:value-type="percentage" office:value="0.1173" table:style-name="ce114">
            <text:p>11.73%</text:p>
          </table:table-cell>
          <table:table-cell office:value-type="percentage" office:value="0.12076619245691915" table:style-name="ce112">
            <text:p>12.08%</text:p>
          </table:table-cell>
          <table:table-cell office:value-type="percentage" office:value="0.12039999999999999" table:style-name="ce113">
            <text:p>12.04%</text:p>
          </table:table-cell>
          <table:table-cell office:value-type="percentage" office:value="0.1162" table:style-name="ce114">
            <text:p>11.62%</text:p>
          </table:table-cell>
          <table:table-cell office:value-type="percentage" office:value="0.11899999999999999" table:style-name="ce114">
            <text:p>11.90%</text:p>
          </table:table-cell>
          <table:table-cell office:value-type="percentage" office:value="0.1109" table:style-name="ce114">
            <text:p>11.09%</text:p>
          </table:table-cell>
          <table:table-cell office:value-type="percentage" office:value="0.11667693149934989" table:style-name="ce112">
            <text:p>11.67%</text:p>
          </table:table-cell>
          <table:table-cell office:value-type="percentage" office:value="0.1142" table:style-name="ce113">
            <text:p>11.42%</text:p>
          </table:table-cell>
          <table:table-cell office:value-type="percentage" office:value="0.10580000000000001" table:style-name="ce114">
            <text:p>10.58%</text:p>
          </table:table-cell>
          <table:table-cell office:value-type="percentage" office:value="0.1169" table:style-name="ce114">
            <text:p>11.69%</text:p>
          </table:table-cell>
          <table:table-cell office:value-type="percentage" office:value="0.1105" table:style-name="ce114">
            <text:p>11.05%</text:p>
          </table:table-cell>
          <table:table-cell office:value-type="percentage" office:value="0.11197694278394535" table:style-name="ce112">
            <text:p>11.20%</text:p>
          </table:table-cell>
          <table:table-cell office:value-type="percentage" office:value="0.1216" table:style-name="ce113">
            <text:p>12.16%</text:p>
          </table:table-cell>
          <table:table-cell office:value-type="percentage" office:value="0.12180000000000001" table:style-name="ce114">
            <text:p>12.18%</text:p>
          </table:table-cell>
          <table:table-cell office:value-type="percentage" office:value="0.1231" table:style-name="ce114">
            <text:p>12.31%</text:p>
          </table:table-cell>
          <table:table-cell office:value-type="percentage" office:value="0.11509999999999999" table:style-name="ce114">
            <text:p>11.51%</text:p>
          </table:table-cell>
          <table:table-cell office:value-type="percentage" office:value="0.12036282464656486" table:style-name="ce112">
            <text:p>12.04%</text:p>
          </table:table-cell>
          <table:table-cell office:value-type="percentage" office:value="0.1236" table:style-name="ce113">
            <text:p>12.36%</text:p>
          </table:table-cell>
          <table:table-cell office:value-type="percentage" office:value="0.12959999999999999" table:style-name="ce114">
            <text:p>12.96%</text:p>
          </table:table-cell>
          <table:table-cell office:value-type="percentage" office:value="0.1305" table:style-name="ce114">
            <text:p>13.05%</text:p>
          </table:table-cell>
          <table:table-cell office:value-type="percentage" office:value="0.12670000000000001" table:style-name="ce114">
            <text:p>12.67%</text:p>
          </table:table-cell>
          <table:table-cell office:value-type="percentage" office:value="0.12753101960079122" table:style-name="ce114">
            <text:p>12.75%</text:p>
          </table:table-cell>
          <table:table-cell office:value-type="percentage" office:value="0.1381" table:style-name="ce113">
            <text:p>13.81%</text:p>
          </table:table-cell>
          <table:table-cell office:value-type="percentage" office:value="0.12139999999999999" table:style-name="ce114">
            <text:p>12.14%</text:p>
          </table:table-cell>
          <table:table-cell office:value-type="percentage" office:value="0.12470000000000001" table:style-name="ce114">
            <text:p>12.47%</text:p>
          </table:table-cell>
          <table:table-cell office:value-type="percentage" office:value="0.11430517711171662" table:style-name="ce114">
            <text:p>11.43%</text:p>
          </table:table-cell>
          <table:table-cell office:value-type="percentage" office:value="0.1246756747649695" table:style-name="ce112">
            <text:p>12.47%</text:p>
          </table:table-cell>
          <table:table-cell office:value-type="percentage" office:value="0.11895814435661527" table:style-name="ce113">
            <text:p>11.90%</text:p>
          </table:table-cell>
          <table:table-cell office:value-type="percentage" office:value="0.11467522052927025" table:style-name="ce114">
            <text:p>11.47%</text:p>
          </table:table-cell>
          <table:table-cell office:value-type="percentage" office:value="0.12010096984190248" table:style-name="ce114">
            <text:p>12.01%</text:p>
          </table:table-cell>
          <table:table-cell office:value-type="percentage" office:value="0.10851666891618302" table:style-name="ce114">
            <text:p>10.85%</text:p>
          </table:table-cell>
          <table:table-cell office:value-type="percentage" office:value="0.11561307449809193" table:style-name="ce112">
            <text:p>11.56%</text:p>
          </table:table-cell>
          <table:table-cell table:number-columns-repeated="16346" table:style-name="ce144"/>
        </table:table-row>
        <table:table-row table:style-name="ro3">
          <table:table-cell table:style-name="ce144"/>
          <table:table-cell office:value-type="string" table:style-name="ce143">
            <text:p>新病人使用呼吸器脫離期(22~63日)指標</text:p>
          </table:table-cell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4" table:style-name="ce117"/>
          <table:table-cell table:style-name="ce116"/>
          <table:table-cell table:number-columns-repeated="3" table:style-name="ce124"/>
          <table:table-cell table:style-name="ce125"/>
          <table:table-cell table:style-name="ce116"/>
          <table:table-cell table:number-columns-repeated="3" table:style-name="ce124"/>
          <table:table-cell table:style-name="ce125"/>
          <table:table-cell table:number-columns-repeated="16346" table:style-name="ce144"/>
        </table:table-row>
        <table:table-row table:style-name="ro3">
          <table:table-cell office:value-type="float" office:value="706" table:style-name="ce144">
            <text:p>706</text:p>
          </table:table-cell>
          <table:table-cell office:value-type="float" office:value="7" table:style-name="ce145">
            <text:p>7</text:p>
          </table:table-cell>
          <table:table-cell office:value-type="string" table:style-name="ce92">
            <text:p>連續使用呼吸器&gt;=22日病人於連續使用呼吸器22~63日期間住ICU人數比率</text:p>
          </table:table-cell>
          <table:table-cell office:value-type="percentage" office:value="0.3503" table:style-name="ce97">
            <text:p>35.03%</text:p>
          </table:table-cell>
          <table:table-cell office:value-type="percentage" office:value="0.34079999999999999" table:style-name="ce98">
            <text:p>34.08%</text:p>
          </table:table-cell>
          <table:table-cell office:value-type="percentage" office:value="0.3644" table:style-name="ce98">
            <text:p>36.44%</text:p>
          </table:table-cell>
          <table:table-cell office:value-type="percentage" office:value="0.38240000000000002" table:style-name="ce98">
            <text:p>38.24%</text:p>
          </table:table-cell>
          <table:table-cell office:value-type="percentage" office:value="0.3589001447178003" table:style-name="ce96">
            <text:p>35.89%</text:p>
          </table:table-cell>
          <table:table-cell office:value-type="percentage" office:value="0.40710000000000002" table:style-name="ce97">
            <text:p>40.71%</text:p>
          </table:table-cell>
          <table:table-cell office:value-type="percentage" office:value="0.36870000000000003" table:style-name="ce98">
            <text:p>36.87%</text:p>
          </table:table-cell>
          <table:table-cell office:value-type="percentage" office:value="0.36730000000000002" table:style-name="ce98">
            <text:p>36.73%</text:p>
          </table:table-cell>
          <table:table-cell office:value-type="percentage" office:value="0.38769999999999999" table:style-name="ce98">
            <text:p>38.77%</text:p>
          </table:table-cell>
          <table:table-cell office:value-type="percentage" office:value="0.38269794721407624" table:style-name="ce96">
            <text:p>38.27%</text:p>
          </table:table-cell>
          <table:table-cell office:value-type="percentage" office:value="0.43930000000000002" table:style-name="ce97">
            <text:p>43.93%</text:p>
          </table:table-cell>
          <table:table-cell office:value-type="percentage" office:value="0.39040000000000002" table:style-name="ce98">
            <text:p>39.04%</text:p>
          </table:table-cell>
          <table:table-cell office:value-type="percentage" office:value="0.37619999999999998" table:style-name="ce98">
            <text:p>37.62%</text:p>
          </table:table-cell>
          <table:table-cell office:value-type="percentage" office:value="0.36030000000000001" table:style-name="ce98">
            <text:p>36.03%</text:p>
          </table:table-cell>
          <table:table-cell office:value-type="percentage" office:value="0.39180171591992374" table:style-name="ce96">
            <text:p>39.18%</text:p>
          </table:table-cell>
          <table:table-cell office:value-type="percentage" office:value="0.39229999999999998" table:style-name="ce97">
            <text:p>39.23%</text:p>
          </table:table-cell>
          <table:table-cell office:value-type="percentage" office:value="0.38900000000000001" table:style-name="ce98">
            <text:p>38.90%</text:p>
          </table:table-cell>
          <table:table-cell office:value-type="percentage" office:value="0.37909999999999999" table:style-name="ce98">
            <text:p>37.91%</text:p>
          </table:table-cell>
          <table:table-cell office:value-type="percentage" office:value="0.40839999999999999" table:style-name="ce98">
            <text:p>40.84%</text:p>
          </table:table-cell>
          <table:table-cell office:value-type="percentage" office:value="0.39240506329113922" table:style-name="ce96">
            <text:p>39.24%</text:p>
          </table:table-cell>
          <table:table-cell office:value-type="percentage" office:value="0.39250000000000002" table:style-name="ce97">
            <text:p>39.25%</text:p>
          </table:table-cell>
          <table:table-cell office:value-type="percentage" office:value="0.40660000000000002" table:style-name="ce98">
            <text:p>40.66%</text:p>
          </table:table-cell>
          <table:table-cell office:value-type="percentage" office:value="0.43480000000000002" table:style-name="ce98">
            <text:p>43.48%</text:p>
          </table:table-cell>
          <table:table-cell office:value-type="percentage" office:value="0.40350000000000003" table:style-name="ce98">
            <text:p>40.35%</text:p>
          </table:table-cell>
          <table:table-cell office:value-type="percentage" office:value="0.40919345741680768" table:style-name="ce98">
            <text:p>40.92%</text:p>
          </table:table-cell>
          <table:table-cell office:value-type="percentage" office:value="0.4093" table:style-name="ce97">
            <text:p>40.93%</text:p>
          </table:table-cell>
          <table:table-cell office:value-type="percentage" office:value="0.41199999999999998" table:style-name="ce98">
            <text:p>41.20%</text:p>
          </table:table-cell>
          <table:table-cell office:value-type="percentage" office:value="0.4088" table:style-name="ce98">
            <text:p>40.88%</text:p>
          </table:table-cell>
          <table:table-cell office:value-type="percentage" office:value="0.43265792610250298" table:style-name="ce98">
            <text:p>43.27%</text:p>
          </table:table-cell>
          <table:table-cell office:value-type="percentage" office:value="0.41513513513513511" table:style-name="ce96">
            <text:p>41.51%</text:p>
          </table:table-cell>
          <table:table-cell office:value-type="percentage" office:value="0.39324618736383443" table:style-name="ce97">
            <text:p>39.32%</text:p>
          </table:table-cell>
          <table:table-cell office:value-type="percentage" office:value="0.41025641025641024" table:style-name="ce98">
            <text:p>41.03%</text:p>
          </table:table-cell>
          <table:table-cell office:value-type="percentage" office:value="0.42699115044247787" table:style-name="ce98">
            <text:p>42.70%</text:p>
          </table:table-cell>
          <table:table-cell office:value-type="percentage" office:value="0.41044776119402987" table:style-name="ce98">
            <text:p>41.04%</text:p>
          </table:table-cell>
          <table:table-cell office:value-type="percentage" office:value="0.41016073478760046" table:style-name="ce96">
            <text:p>41.02%</text:p>
          </table:table-cell>
          <table:table-cell table:number-columns-repeated="16346" table:style-name="ce144"/>
        </table:table-row>
        <table:table-row table:style-name="ro3">
          <table:table-cell office:value-type="float" office:value="707" table:style-name="ce144">
            <text:p>707</text:p>
          </table:table-cell>
          <table:table-cell office:value-type="float" office:value="8" table:style-name="ce145">
            <text:p>8</text:p>
          </table:table-cell>
          <table:table-cell office:value-type="string" table:style-name="ce92">
            <text:p>連續使用呼吸器&gt;=22日病人於連續使用呼吸器22~63日期間住ICU日數比率</text:p>
          </table:table-cell>
          <table:table-cell office:value-type="percentage" office:value="0.31190000000000001" table:style-name="ce97">
            <text:p>31.19%</text:p>
          </table:table-cell>
          <table:table-cell office:value-type="percentage" office:value="0.27700000000000002" table:style-name="ce98">
            <text:p>27.70%</text:p>
          </table:table-cell>
          <table:table-cell office:value-type="percentage" office:value="0.31359999999999999" table:style-name="ce98">
            <text:p>31.36%</text:p>
          </table:table-cell>
          <table:table-cell office:value-type="percentage" office:value="0.3246" table:style-name="ce98">
            <text:p>32.46%</text:p>
          </table:table-cell>
          <table:table-cell office:value-type="percentage" office:value="0.3058535922857531" table:style-name="ce96">
            <text:p>30.59%</text:p>
          </table:table-cell>
          <table:table-cell office:value-type="percentage" office:value="0.3543" table:style-name="ce97">
            <text:p>35.43%</text:p>
          </table:table-cell>
          <table:table-cell office:value-type="percentage" office:value="0.31190000000000001" table:style-name="ce98">
            <text:p>31.19%</text:p>
          </table:table-cell>
          <table:table-cell office:value-type="percentage" office:value="0.34389999999999998" table:style-name="ce98">
            <text:p>34.39%</text:p>
          </table:table-cell>
          <table:table-cell office:value-type="percentage" office:value="0.3513" table:style-name="ce98">
            <text:p>35.13%</text:p>
          </table:table-cell>
          <table:table-cell office:value-type="percentage" office:value="0.34033495377525502" table:style-name="ce96">
            <text:p>34.03%</text:p>
          </table:table-cell>
          <table:table-cell office:value-type="percentage" office:value="0.36919999999999997" table:style-name="ce97">
            <text:p>36.92%</text:p>
          </table:table-cell>
          <table:table-cell office:value-type="percentage" office:value="0.33879999999999999" table:style-name="ce98">
            <text:p>33.88%</text:p>
          </table:table-cell>
          <table:table-cell office:value-type="percentage" office:value="0.31080000000000002" table:style-name="ce98">
            <text:p>31.08%</text:p>
          </table:table-cell>
          <table:table-cell office:value-type="percentage" office:value="0.32200000000000001" table:style-name="ce98">
            <text:p>32.20%</text:p>
          </table:table-cell>
          <table:table-cell office:value-type="percentage" office:value="0.33516691097577561" table:style-name="ce96">
            <text:p>33.52%</text:p>
          </table:table-cell>
          <table:table-cell office:value-type="percentage" office:value="0.33979999999999999" table:style-name="ce97">
            <text:p>33.98%</text:p>
          </table:table-cell>
          <table:table-cell office:value-type="percentage" office:value="0.36430000000000001" table:style-name="ce98">
            <text:p>36.43%</text:p>
          </table:table-cell>
          <table:table-cell office:value-type="percentage" office:value="0.34429999999999999" table:style-name="ce98">
            <text:p>34.43%</text:p>
          </table:table-cell>
          <table:table-cell office:value-type="percentage" office:value="0.36080000000000001" table:style-name="ce98">
            <text:p>36.08%</text:p>
          </table:table-cell>
          <table:table-cell office:value-type="percentage" office:value="0.35203750247098359" table:style-name="ce96">
            <text:p>35.20%</text:p>
          </table:table-cell>
          <table:table-cell office:value-type="percentage" office:value="0.32869999999999999" table:style-name="ce97">
            <text:p>32.87%</text:p>
          </table:table-cell>
          <table:table-cell office:value-type="percentage" office:value="0.35780000000000001" table:style-name="ce98">
            <text:p>35.78%</text:p>
          </table:table-cell>
          <table:table-cell office:value-type="percentage" office:value="0.38879999999999998" table:style-name="ce98">
            <text:p>38.88%</text:p>
          </table:table-cell>
          <table:table-cell office:value-type="percentage" office:value="0.35899999999999999" table:style-name="ce98">
            <text:p>35.90%</text:p>
          </table:table-cell>
          <table:table-cell office:value-type="percentage" office:value="0.35772111466020484" table:style-name="ce98">
            <text:p>35.77%</text:p>
          </table:table-cell>
          <table:table-cell office:value-type="percentage" office:value="0.34760000000000002" table:style-name="ce97">
            <text:p>34.76%</text:p>
          </table:table-cell>
          <table:table-cell office:value-type="percentage" office:value="0.31979999999999997" table:style-name="ce98">
            <text:p>31.98%</text:p>
          </table:table-cell>
          <table:table-cell office:value-type="percentage" office:value="0.3589" table:style-name="ce98">
            <text:p>35.89%</text:p>
          </table:table-cell>
          <table:table-cell office:value-type="percentage" office:value="0.38913613363409133" table:style-name="ce98">
            <text:p>38.91%</text:p>
          </table:table-cell>
          <table:table-cell office:value-type="percentage" office:value="0.35259384793339521" table:style-name="ce96">
            <text:p>35.26%</text:p>
          </table:table-cell>
          <table:table-cell office:value-type="percentage" office:value="0.35353425254782278" table:style-name="ce97">
            <text:p>35.35%</text:p>
          </table:table-cell>
          <table:table-cell office:value-type="percentage" office:value="0.3423146158759654" table:style-name="ce98">
            <text:p>34.23%</text:p>
          </table:table-cell>
          <table:table-cell office:value-type="percentage" office:value="0.37187055865311031" table:style-name="ce98">
            <text:p>37.19%</text:p>
          </table:table-cell>
          <table:table-cell office:value-type="percentage" office:value="0.36551941900852541" table:style-name="ce98">
            <text:p>36.55%</text:p>
          </table:table-cell>
          <table:table-cell office:value-type="percentage" office:value="0.35829782349818506" table:style-name="ce96">
            <text:p>35.83%</text:p>
          </table:table-cell>
          <table:table-cell table:number-columns-repeated="16346" table:style-name="ce144"/>
        </table:table-row>
        <table:table-row table:style-name="ro3">
          <table:table-cell office:value-type="float" office:value="708" table:style-name="ce144">
            <text:p>708</text:p>
          </table:table-cell>
          <table:table-cell office:value-type="float" office:value="9" table:style-name="ce145">
            <text:p>9</text:p>
          </table:table-cell>
          <table:table-cell office:value-type="string" table:style-name="ce92">
            <text:p>連續使用呼吸器&gt;=22日病人於連續使用呼吸器22~63日期間有住過RCC人數比率</text:p>
          </table:table-cell>
          <table:table-cell office:value-type="percentage" office:value="0.35659999999999997" table:style-name="ce97">
            <text:p>35.66%</text:p>
          </table:table-cell>
          <table:table-cell office:value-type="percentage" office:value="0.31480000000000002" table:style-name="ce98">
            <text:p>31.48%</text:p>
          </table:table-cell>
          <table:table-cell office:value-type="percentage" office:value="0.30259999999999998" table:style-name="ce98">
            <text:p>30.26%</text:p>
          </table:table-cell>
          <table:table-cell office:value-type="percentage" office:value="0.29849999999999999" table:style-name="ce98">
            <text:p>29.85%</text:p>
          </table:table-cell>
          <table:table-cell office:value-type="percentage" office:value="0.31953690303907378" table:style-name="ce96">
            <text:p>31.95%</text:p>
          </table:table-cell>
          <table:table-cell office:value-type="percentage" office:value="0.33100000000000002" table:style-name="ce97">
            <text:p>33.10%</text:p>
          </table:table-cell>
          <table:table-cell office:value-type="percentage" office:value="0.28129999999999999" table:style-name="ce98">
            <text:p>28.13%</text:p>
          </table:table-cell>
          <table:table-cell office:value-type="percentage" office:value="0.29699999999999999" table:style-name="ce98">
            <text:p>29.70%</text:p>
          </table:table-cell>
          <table:table-cell office:value-type="percentage" office:value="0.30180000000000001" table:style-name="ce98">
            <text:p>30.18%</text:p>
          </table:table-cell>
          <table:table-cell office:value-type="percentage" office:value="0.30293255131964808" table:style-name="ce96">
            <text:p>30.29%</text:p>
          </table:table-cell>
          <table:table-cell office:value-type="percentage" office:value="0.27300000000000002" table:style-name="ce97">
            <text:p>27.30%</text:p>
          </table:table-cell>
          <table:table-cell office:value-type="percentage" office:value="0.28810000000000002" table:style-name="ce98">
            <text:p>28.81%</text:p>
          </table:table-cell>
          <table:table-cell office:value-type="percentage" office:value="0.2671" table:style-name="ce98">
            <text:p>26.71%</text:p>
          </table:table-cell>
          <table:table-cell office:value-type="percentage" office:value="0.28160000000000002" table:style-name="ce98">
            <text:p>28.16%</text:p>
          </table:table-cell>
          <table:table-cell office:value-type="percentage" office:value="0.27708929138862409" table:style-name="ce96">
            <text:p>27.71%</text:p>
          </table:table-cell>
          <table:table-cell office:value-type="percentage" office:value="0.24940000000000001" table:style-name="ce97">
            <text:p>24.94%</text:p>
          </table:table-cell>
          <table:table-cell office:value-type="percentage" office:value="0.2646" table:style-name="ce98">
            <text:p>26.46%</text:p>
          </table:table-cell>
          <table:table-cell office:value-type="percentage" office:value="0.27229999999999999" table:style-name="ce98">
            <text:p>27.23%</text:p>
          </table:table-cell>
          <table:table-cell office:value-type="percentage" office:value="0.2535" table:style-name="ce98">
            <text:p>25.35%</text:p>
          </table:table-cell>
          <table:table-cell office:value-type="percentage" office:value="0.25964085958198413" table:style-name="ce96">
            <text:p>25.96%</text:p>
          </table:table-cell>
          <table:table-cell office:value-type="percentage" office:value="0.26579999999999998" table:style-name="ce97">
            <text:p>26.58%</text:p>
          </table:table-cell>
          <table:table-cell office:value-type="percentage" office:value="0.252" table:style-name="ce98">
            <text:p>25.20%</text:p>
          </table:table-cell>
          <table:table-cell office:value-type="percentage" office:value="0.26989999999999997" table:style-name="ce98">
            <text:p>26.99%</text:p>
          </table:table-cell>
          <table:table-cell office:value-type="percentage" office:value="0.2787" table:style-name="ce98">
            <text:p>27.87%</text:p>
          </table:table-cell>
          <table:table-cell office:value-type="percentage" office:value="0.2667794698251551" table:style-name="ce98">
            <text:p>26.68%</text:p>
          </table:table-cell>
          <table:table-cell office:value-type="percentage" office:value="0.25409999999999999" table:style-name="ce97">
            <text:p>25.41%</text:p>
          </table:table-cell>
          <table:table-cell office:value-type="percentage" office:value="0.25580000000000003" table:style-name="ce98">
            <text:p>25.58%</text:p>
          </table:table-cell>
          <table:table-cell office:value-type="percentage" office:value="0.2427" table:style-name="ce98">
            <text:p>24.27%</text:p>
          </table:table-cell>
          <table:table-cell office:value-type="percentage" office:value="0.25864123957091778" table:style-name="ce98">
            <text:p>25.86%</text:p>
          </table:table-cell>
          <table:table-cell office:value-type="percentage" office:value="0.25270270270270268" table:style-name="ce96">
            <text:p>25.27%</text:p>
          </table:table-cell>
          <table:table-cell office:value-type="percentage" office:value="0.29629629629629628" table:style-name="ce97">
            <text:p>29.63%</text:p>
          </table:table-cell>
          <table:table-cell office:value-type="percentage" office:value="0.25990675990675993" table:style-name="ce98">
            <text:p>25.99%</text:p>
          </table:table-cell>
          <table:table-cell office:value-type="percentage" office:value="0.25663716814159293" table:style-name="ce98">
            <text:p>25.66%</text:p>
          </table:table-cell>
          <table:table-cell office:value-type="percentage" office:value="0.28731343283582089" table:style-name="ce98">
            <text:p>28.73%</text:p>
          </table:table-cell>
          <table:table-cell office:value-type="percentage" office:value="0.27497129735935705" table:style-name="ce96">
            <text:p>27.50%</text:p>
          </table:table-cell>
          <table:table-cell table:number-columns-repeated="16346" table:style-name="ce144"/>
        </table:table-row>
        <table:table-row table:style-name="ro3">
          <table:table-cell office:value-type="float" office:value="709" table:style-name="ce144">
            <text:p>709</text:p>
          </table:table-cell>
          <table:table-cell office:value-type="float" office:value="10" table:style-name="ce145">
            <text:p>10</text:p>
          </table:table-cell>
          <table:table-cell office:value-type="string" table:style-name="ce92">
            <text:p>連續使用呼吸器&gt;=22日病人於連續使用呼吸器22~63日期間未住過ICU且未住過RCC人數比率</text:p>
          </table:table-cell>
          <table:table-cell office:value-type="percentage" office:value="0.2324" table:style-name="ce97">
            <text:p>23.24%</text:p>
          </table:table-cell>
          <table:table-cell office:value-type="percentage" office:value="0.30130000000000001" table:style-name="ce98">
            <text:p>30.13%</text:p>
          </table:table-cell>
          <table:table-cell office:value-type="percentage" office:value="0.26350000000000001" table:style-name="ce98">
            <text:p>26.35%</text:p>
          </table:table-cell>
          <table:table-cell office:value-type="percentage" office:value="0.2422" table:style-name="ce98">
            <text:p>24.22%</text:p>
          </table:table-cell>
          <table:table-cell office:value-type="percentage" office:value="0.25962373371924746" table:style-name="ce96">
            <text:p>25.96%</text:p>
          </table:table-cell>
          <table:table-cell office:value-type="percentage" office:value="0.2064" table:style-name="ce97">
            <text:p>20.64%</text:p>
          </table:table-cell>
          <table:table-cell office:value-type="percentage" office:value="0.27179999999999999" table:style-name="ce98">
            <text:p>27.18%</text:p>
          </table:table-cell>
          <table:table-cell office:value-type="percentage" office:value="0.2414" table:style-name="ce98">
            <text:p>24.14%</text:p>
          </table:table-cell>
          <table:table-cell office:value-type="percentage" office:value="0.23430000000000001" table:style-name="ce98">
            <text:p>23.43%</text:p>
          </table:table-cell>
          <table:table-cell office:value-type="percentage" office:value="0.23841642228739002" table:style-name="ce96">
            <text:p>23.84%</text:p>
          </table:table-cell>
          <table:table-cell office:value-type="percentage" office:value="0.2281" table:style-name="ce97">
            <text:p>22.81%</text:p>
          </table:table-cell>
          <table:table-cell office:value-type="percentage" office:value="0.25640000000000002" table:style-name="ce98">
            <text:p>25.64%</text:p>
          </table:table-cell>
          <table:table-cell office:value-type="percentage" office:value="0.30020000000000002" table:style-name="ce98">
            <text:p>30.02%</text:p>
          </table:table-cell>
          <table:table-cell office:value-type="percentage" office:value="0.29020000000000001" table:style-name="ce98">
            <text:p>29.02%</text:p>
          </table:table-cell>
          <table:table-cell office:value-type="percentage" office:value="0.26914521766761995" table:style-name="ce96">
            <text:p>26.91%</text:p>
          </table:table-cell>
          <table:table-cell office:value-type="percentage" office:value="0.29339999999999999" table:style-name="ce97">
            <text:p>29.34%</text:p>
          </table:table-cell>
          <table:table-cell office:value-type="percentage" office:value="0.26579999999999998" table:style-name="ce98">
            <text:p>26.58%</text:p>
          </table:table-cell>
          <table:table-cell office:value-type="percentage" office:value="0.26619999999999999" table:style-name="ce98">
            <text:p>26.62%</text:p>
          </table:table-cell>
          <table:table-cell office:value-type="percentage" office:value="0.27229999999999999" table:style-name="ce98">
            <text:p>27.23%</text:p>
          </table:table-cell>
          <table:table-cell office:value-type="percentage" office:value="0.27494848395643212" table:style-name="ce96">
            <text:p>27.49%</text:p>
          </table:table-cell>
          <table:table-cell office:value-type="percentage" office:value="0.28389999999999999" table:style-name="ce97">
            <text:p>28.39%</text:p>
          </table:table-cell>
          <table:table-cell office:value-type="percentage" office:value="0.26350000000000001" table:style-name="ce98">
            <text:p>26.35%</text:p>
          </table:table-cell>
          <table:table-cell office:value-type="percentage" office:value="0.2364" table:style-name="ce98">
            <text:p>23.64%</text:p>
          </table:table-cell>
          <table:table-cell office:value-type="percentage" office:value="0.26900000000000002" table:style-name="ce98">
            <text:p>26.90%</text:p>
          </table:table-cell>
          <table:table-cell office:value-type="percentage" office:value="0.26339537507050198" table:style-name="ce98">
            <text:p>26.34%</text:p>
          </table:table-cell>
          <table:table-cell office:value-type="percentage" office:value="0.27450000000000002" table:style-name="ce97">
            <text:p>27.45%</text:p>
          </table:table-cell>
          <table:table-cell office:value-type="percentage" office:value="0.27350000000000002" table:style-name="ce98">
            <text:p>27.35%</text:p>
          </table:table-cell>
          <table:table-cell office:value-type="percentage" office:value="0.28160000000000002" table:style-name="ce98">
            <text:p>28.16%</text:p>
          </table:table-cell>
          <table:table-cell office:value-type="percentage" office:value="0.24910607866507747" table:style-name="ce98">
            <text:p>24.91%</text:p>
          </table:table-cell>
          <table:table-cell office:value-type="percentage" office:value="0.27027027027027029" table:style-name="ce96">
            <text:p>27.03%</text:p>
          </table:table-cell>
          <table:table-cell office:value-type="percentage" office:value="0.25272331154684097" table:style-name="ce97">
            <text:p>25.27%</text:p>
          </table:table-cell>
          <table:table-cell office:value-type="percentage" office:value="0.26573426573426573" table:style-name="ce98">
            <text:p>26.57%</text:p>
          </table:table-cell>
          <table:table-cell office:value-type="percentage" office:value="0.23893805309734514" table:style-name="ce98">
            <text:p>23.89%</text:p>
          </table:table-cell>
          <table:table-cell office:value-type="percentage" office:value="0.26368159203980102" table:style-name="ce98">
            <text:p>26.37%</text:p>
          </table:table-cell>
          <table:table-cell office:value-type="percentage" office:value="0.25487944890929964" table:style-name="ce96">
            <text:p>25.49%</text:p>
          </table:table-cell>
          <table:table-cell table:number-columns-repeated="16346" table:style-name="ce144"/>
        </table:table-row>
        <table:table-row table:style-name="ro3">
          <table:table-cell office:value-type="float" office:value="710" table:style-name="ce144">
            <text:p>710</text:p>
          </table:table-cell>
          <table:table-cell office:value-type="float" office:value="11" table:style-name="ce145">
            <text:p>11</text:p>
          </table:table-cell>
          <table:table-cell office:value-type="string" table:style-name="ce92">
            <text:p>連續使用呼吸器&gt;=22日病人於連續使用呼吸器22~63日期間死亡率</text:p>
          </table:table-cell>
          <table:table-cell office:value-type="percentage" office:value="0.2261" table:style-name="ce97">
            <text:p>22.61%</text:p>
          </table:table-cell>
          <table:table-cell office:value-type="percentage" office:value="0.20760000000000001" table:style-name="ce98">
            <text:p>20.76%</text:p>
          </table:table-cell>
          <table:table-cell office:value-type="percentage" office:value="0.21560000000000001" table:style-name="ce98">
            <text:p>21.56%</text:p>
          </table:table-cell>
          <table:table-cell office:value-type="percentage" office:value="0.22539999999999999" table:style-name="ce98">
            <text:p>22.54%</text:p>
          </table:table-cell>
          <table:table-cell office:value-type="percentage" office:value="0.21881331403762663" table:style-name="ce96">
            <text:p>21.88%</text:p>
          </table:table-cell>
          <table:table-cell office:value-type="percentage" office:value="0.25369999999999998" table:style-name="ce97">
            <text:p>25.37%</text:p>
          </table:table-cell>
          <table:table-cell office:value-type="percentage" office:value="0.21390000000000001" table:style-name="ce98">
            <text:p>21.39%</text:p>
          </table:table-cell>
          <table:table-cell office:value-type="percentage" office:value="0.23119999999999999" table:style-name="ce98">
            <text:p>23.12%</text:p>
          </table:table-cell>
          <table:table-cell office:value-type="percentage" office:value="0.22570000000000001" table:style-name="ce98">
            <text:p>22.57%</text:p>
          </table:table-cell>
          <table:table-cell office:value-type="percentage" office:value="0.23137829912023461" table:style-name="ce96">
            <text:p>23.14%</text:p>
          </table:table-cell>
          <table:table-cell office:value-type="percentage" office:value="0.25719999999999998" table:style-name="ce97">
            <text:p>25.72%</text:p>
          </table:table-cell>
          <table:table-cell office:value-type="percentage" office:value="0.24490000000000001" table:style-name="ce98">
            <text:p>24.49%</text:p>
          </table:table-cell>
          <table:table-cell office:value-type="percentage" office:value="0.2218" table:style-name="ce98">
            <text:p>22.18%</text:p>
          </table:table-cell>
          <table:table-cell office:value-type="percentage" office:value="0.23730000000000001" table:style-name="ce98">
            <text:p>23.73%</text:p>
          </table:table-cell>
          <table:table-cell office:value-type="percentage" office:value="0.24022878932316491" table:style-name="ce96">
            <text:p>24.02%</text:p>
          </table:table-cell>
          <table:table-cell office:value-type="percentage" office:value="0.25159999999999999" table:style-name="ce97">
            <text:p>25.16%</text:p>
          </table:table-cell>
          <table:table-cell office:value-type="percentage" office:value="0.24510000000000001" table:style-name="ce98">
            <text:p>24.51%</text:p>
          </table:table-cell>
          <table:table-cell office:value-type="percentage" office:value="0.2233" table:style-name="ce98">
            <text:p>22.33%</text:p>
          </table:table-cell>
          <table:table-cell office:value-type="percentage" office:value="0.2218" table:style-name="ce98">
            <text:p>22.18%</text:p>
          </table:table-cell>
          <table:table-cell office:value-type="percentage" office:value="0.23579629084486312" table:style-name="ce96">
            <text:p>23.58%</text:p>
          </table:table-cell>
          <table:table-cell office:value-type="percentage" office:value="0.21940000000000001" table:style-name="ce97">
            <text:p>21.94%</text:p>
          </table:table-cell>
          <table:table-cell office:value-type="percentage" office:value="0.2291" table:style-name="ce98">
            <text:p>22.91%</text:p>
          </table:table-cell>
          <table:table-cell office:value-type="percentage" office:value="0.24909999999999999" table:style-name="ce98">
            <text:p>24.91%</text:p>
          </table:table-cell>
          <table:table-cell office:value-type="percentage" office:value="0.2364" table:style-name="ce98">
            <text:p>23.64%</text:p>
          </table:table-cell>
          <table:table-cell office:value-type="percentage" office:value="0.233502538071066" table:style-name="ce98">
            <text:p>23.35%</text:p>
          </table:table-cell>
          <table:table-cell office:value-type="percentage" office:value="0.25219999999999998" table:style-name="ce97">
            <text:p>25.22%</text:p>
          </table:table-cell>
          <table:table-cell office:value-type="percentage" office:value="0.2447" table:style-name="ce98">
            <text:p>24.47%</text:p>
          </table:table-cell>
          <table:table-cell office:value-type="percentage" office:value="0.2298" table:style-name="ce98">
            <text:p>22.98%</text:p>
          </table:table-cell>
          <table:table-cell office:value-type="percentage" office:value="0.26817640047675806" table:style-name="ce98">
            <text:p>26.82%</text:p>
          </table:table-cell>
          <table:table-cell office:value-type="percentage" office:value="0.24837837837837837" table:style-name="ce96">
            <text:p>24.84%</text:p>
          </table:table-cell>
          <table:table-cell office:value-type="percentage" office:value="0.22222222222222221" table:style-name="ce97">
            <text:p>22.22%</text:p>
          </table:table-cell>
          <table:table-cell office:value-type="percentage" office:value="0.22610722610722611" table:style-name="ce98">
            <text:p>22.61%</text:p>
          </table:table-cell>
          <table:table-cell office:value-type="percentage" office:value="0.25221238938053098" table:style-name="ce98">
            <text:p>25.22%</text:p>
          </table:table-cell>
          <table:table-cell office:value-type="percentage" office:value="0.22263681592039802" table:style-name="ce98">
            <text:p>22.26%</text:p>
          </table:table-cell>
          <table:table-cell office:value-type="percentage" office:value="0.23105625717566017" table:style-name="ce96">
            <text:p>23.11%</text:p>
          </table:table-cell>
          <table:table-cell table:number-columns-repeated="16346" table:style-name="ce144"/>
        </table:table-row>
        <table:table-row table:style-name="ro3">
          <table:table-cell office:value-type="float" office:value="711" table:style-name="ce144">
            <text:p>711</text:p>
          </table:table-cell>
          <table:table-cell office:value-type="float" office:value="12" table:style-name="ce145">
            <text:p>12</text:p>
          </table:table-cell>
          <table:table-cell office:value-type="string" table:style-name="ce92">
            <text:p>連續使用呼吸器&gt;=22日病人於連續使用呼吸器22~63日期間脫離呼吸器超過5日之人數比率</text:p>
          </table:table-cell>
          <table:table-cell office:value-type="percentage" office:value="0.50529999999999997" table:style-name="ce97">
            <text:p>50.53%</text:p>
          </table:table-cell>
          <table:table-cell office:value-type="percentage" office:value="0.47510000000000002" table:style-name="ce98">
            <text:p>47.51%</text:p>
          </table:table-cell>
          <table:table-cell office:value-type="percentage" office:value="0.49430000000000002" table:style-name="ce98">
            <text:p>49.43%</text:p>
          </table:table-cell>
          <table:table-cell office:value-type="percentage" office:value="0.51670000000000005" table:style-name="ce98">
            <text:p>51.67%</text:p>
          </table:table-cell>
          <table:table-cell office:value-type="percentage" office:value="0.49782923299565845" table:style-name="ce96">
            <text:p>49.78%</text:p>
          </table:table-cell>
          <table:table-cell office:value-type="percentage" office:value="0.49819999999999998" table:style-name="ce97">
            <text:p>49.82%</text:p>
          </table:table-cell>
          <table:table-cell office:value-type="percentage" office:value="0.51890000000000003" table:style-name="ce98">
            <text:p>51.89%</text:p>
          </table:table-cell>
          <table:table-cell office:value-type="percentage" office:value="0.48520000000000002" table:style-name="ce98">
            <text:p>48.52%</text:p>
          </table:table-cell>
          <table:table-cell office:value-type="percentage" office:value="0.51160000000000005" table:style-name="ce98">
            <text:p>51.16%</text:p>
          </table:table-cell>
          <table:table-cell office:value-type="percentage" office:value="0.50322580645161286" table:style-name="ce96">
            <text:p>50.32%</text:p>
          </table:table-cell>
          <table:table-cell office:value-type="percentage" office:value="0.48049999999999998" table:style-name="ce97">
            <text:p>48.05%</text:p>
          </table:table-cell>
          <table:table-cell office:value-type="percentage" office:value="0.50280000000000002" table:style-name="ce98">
            <text:p>50.28%</text:p>
          </table:table-cell>
          <table:table-cell office:value-type="percentage" office:value="0.51959999999999995" table:style-name="ce98">
            <text:p>51.96%</text:p>
          </table:table-cell>
          <table:table-cell office:value-type="percentage" office:value="0.48830000000000001" table:style-name="ce98">
            <text:p>48.83%</text:p>
          </table:table-cell>
          <table:table-cell office:value-type="percentage" office:value="0.49761677788369874" table:style-name="ce96">
            <text:p>49.76%</text:p>
          </table:table-cell>
          <table:table-cell office:value-type="percentage" office:value="0.501" table:style-name="ce97">
            <text:p>50.10%</text:p>
          </table:table-cell>
          <table:table-cell office:value-type="percentage" office:value="0.45729999999999998" table:style-name="ce98">
            <text:p>45.73%</text:p>
          </table:table-cell>
          <table:table-cell office:value-type="percentage" office:value="0.48830000000000001" table:style-name="ce98">
            <text:p>48.83%</text:p>
          </table:table-cell>
          <table:table-cell office:value-type="percentage" office:value="0.53990000000000005" table:style-name="ce98">
            <text:p>53.99%</text:p>
          </table:table-cell>
          <table:table-cell office:value-type="percentage" office:value="0.49720341477774505" table:style-name="ce96">
            <text:p>49.72%</text:p>
          </table:table-cell>
          <table:table-cell office:value-type="percentage" office:value="0.49430000000000002" table:style-name="ce97">
            <text:p>49.43%</text:p>
          </table:table-cell>
          <table:table-cell office:value-type="percentage" office:value="0.51200000000000001" table:style-name="ce98">
            <text:p>51.20%</text:p>
          </table:table-cell>
          <table:table-cell office:value-type="percentage" office:value="0.52600000000000002" table:style-name="ce98">
            <text:p>52.60%</text:p>
          </table:table-cell>
          <table:table-cell office:value-type="percentage" office:value="0.50870000000000004" table:style-name="ce98">
            <text:p>50.87%</text:p>
          </table:table-cell>
          <table:table-cell office:value-type="percentage" office:value="0.51015228426395942" table:style-name="ce98">
            <text:p>51.02%</text:p>
          </table:table-cell>
          <table:table-cell office:value-type="percentage" office:value="0.50049999999999994" table:style-name="ce97">
            <text:p>50.05%</text:p>
          </table:table-cell>
          <table:table-cell office:value-type="percentage" office:value="0.48060000000000003" table:style-name="ce98">
            <text:p>48.06%</text:p>
          </table:table-cell>
          <table:table-cell office:value-type="percentage" office:value="0.5081" table:style-name="ce98">
            <text:p>50.81%</text:p>
          </table:table-cell>
          <table:table-cell office:value-type="percentage" office:value="0.51013110846245535" table:style-name="ce98">
            <text:p>51.01%</text:p>
          </table:table-cell>
          <table:table-cell office:value-type="percentage" office:value="0.49972972972972973" table:style-name="ce96">
            <text:p>49.97%</text:p>
          </table:table-cell>
          <table:table-cell office:value-type="percentage" office:value="0.53812636165577343" table:style-name="ce97">
            <text:p>53.81%</text:p>
          </table:table-cell>
          <table:table-cell office:value-type="percentage" office:value="0.5174825174825175" table:style-name="ce98">
            <text:p>51.75%</text:p>
          </table:table-cell>
          <table:table-cell office:value-type="percentage" office:value="0.49668141592920356" table:style-name="ce98">
            <text:p>49.67%</text:p>
          </table:table-cell>
          <table:table-cell office:value-type="percentage" office:value="0.53980099502487566" table:style-name="ce98">
            <text:p>53.98%</text:p>
          </table:table-cell>
          <table:table-cell office:value-type="percentage" office:value="0.5226750861079219" table:style-name="ce96">
            <text:p>52.27%</text:p>
          </table:table-cell>
          <table:table-cell table:number-columns-repeated="16346" table:style-name="ce144"/>
        </table:table-row>
        <table:table-row table:style-name="ro3">
          <table:table-cell office:value-type="float" office:value="712" table:style-name="ce144">
            <text:p>712</text:p>
          </table:table-cell>
          <table:table-cell office:value-type="float" office:value="13" table:style-name="ce145">
            <text:p>13</text:p>
          </table:table-cell>
          <table:table-cell office:value-type="string" table:style-name="ce92">
            <text:p>連續使用呼吸器&gt;=22日病人中連續使用呼吸器&gt;63日人數比率</text:p>
          </table:table-cell>
          <table:table-cell office:value-type="percentage" office:value="0.26850000000000002" table:style-name="ce97">
            <text:p>26.85%</text:p>
          </table:table-cell>
          <table:table-cell office:value-type="percentage" office:value="0.31709999999999999" table:style-name="ce98">
            <text:p>31.71%</text:p>
          </table:table-cell>
          <table:table-cell office:value-type="percentage" office:value="0.28999999999999998" table:style-name="ce98">
            <text:p>29.00%</text:p>
          </table:table-cell>
          <table:table-cell office:value-type="percentage" office:value="0.25769999999999998" table:style-name="ce98">
            <text:p>25.77%</text:p>
          </table:table-cell>
          <table:table-cell office:value-type="percentage" office:value="0.28335745296671488" table:style-name="ce96">
            <text:p>28.34%</text:p>
          </table:table-cell>
          <table:table-cell office:value-type="percentage" office:value="0.24790000000000001" table:style-name="ce97">
            <text:p>24.79%</text:p>
          </table:table-cell>
          <table:table-cell office:value-type="percentage" office:value="0.2671" table:style-name="ce98">
            <text:p>26.71%</text:p>
          </table:table-cell>
          <table:table-cell office:value-type="percentage" office:value="0.28339999999999999" table:style-name="ce98">
            <text:p>28.34%</text:p>
          </table:table-cell>
          <table:table-cell office:value-type="percentage" office:value="0.26250000000000001" table:style-name="ce98">
            <text:p>26.25%</text:p>
          </table:table-cell>
          <table:table-cell office:value-type="percentage" office:value="0.26539589442815248" table:style-name="ce96">
            <text:p>26.54%</text:p>
          </table:table-cell>
          <table:table-cell office:value-type="percentage" office:value="0.2621" table:style-name="ce97">
            <text:p>26.21%</text:p>
          </table:table-cell>
          <table:table-cell office:value-type="percentage" office:value="0.25209999999999999" table:style-name="ce98">
            <text:p>25.21%</text:p>
          </table:table-cell>
          <table:table-cell office:value-type="percentage" office:value="0.25850000000000001" table:style-name="ce98">
            <text:p>25.85%</text:p>
          </table:table-cell>
          <table:table-cell office:value-type="percentage" office:value="0.2742" table:style-name="ce98">
            <text:p>27.42%</text:p>
          </table:table-cell>
          <table:table-cell office:value-type="percentage" office:value="0.26215443279313633" table:style-name="ce96">
            <text:p>26.22%</text:p>
          </table:table-cell>
          <table:table-cell office:value-type="percentage" office:value="0.2472" table:style-name="ce97">
            <text:p>24.72%</text:p>
          </table:table-cell>
          <table:table-cell office:value-type="percentage" office:value="0.29749999999999999" table:style-name="ce98">
            <text:p>29.75%</text:p>
          </table:table-cell>
          <table:table-cell office:value-type="percentage" office:value="0.2883" table:style-name="ce98">
            <text:p>28.83%</text:p>
          </table:table-cell>
          <table:table-cell office:value-type="percentage" office:value="0.2382" table:style-name="ce98">
            <text:p>23.82%</text:p>
          </table:table-cell>
          <table:table-cell office:value-type="percentage" office:value="0.26700029437739181" table:style-name="ce96">
            <text:p>26.70%</text:p>
          </table:table-cell>
          <table:table-cell office:value-type="percentage" office:value="0.28610000000000002" table:style-name="ce97">
            <text:p>28.61%</text:p>
          </table:table-cell>
          <table:table-cell office:value-type="percentage" office:value="0.25890000000000002" table:style-name="ce98">
            <text:p>25.89%</text:p>
          </table:table-cell>
          <table:table-cell office:value-type="percentage" office:value="0.22489999999999999" table:style-name="ce98">
            <text:p>22.49%</text:p>
          </table:table-cell>
          <table:table-cell office:value-type="percentage" office:value="0.25490000000000002" table:style-name="ce98">
            <text:p>25.49%</text:p>
          </table:table-cell>
          <table:table-cell office:value-type="percentage" office:value="0.25634517766497461" table:style-name="ce98">
            <text:p>25.63%</text:p>
          </table:table-cell>
          <table:table-cell office:value-type="percentage" office:value="0.24729999999999999" table:style-name="ce97">
            <text:p>24.73%</text:p>
          </table:table-cell>
          <table:table-cell office:value-type="percentage" office:value="0.27460000000000001" table:style-name="ce98">
            <text:p>27.46%</text:p>
          </table:table-cell>
          <table:table-cell office:value-type="percentage" office:value="0.2621" table:style-name="ce98">
            <text:p>26.21%</text:p>
          </table:table-cell>
          <table:table-cell office:value-type="percentage" office:value="0.22169249106078665" table:style-name="ce98">
            <text:p>22.17%</text:p>
          </table:table-cell>
          <table:table-cell office:value-type="percentage" office:value="0.25189189189189187" table:style-name="ce96">
            <text:p>25.19%</text:p>
          </table:table-cell>
          <table:table-cell office:value-type="percentage" office:value="0.23965141612200436" table:style-name="ce97">
            <text:p>23.97%</text:p>
          </table:table-cell>
          <table:table-cell office:value-type="percentage" office:value="0.25641025641025639" table:style-name="ce98">
            <text:p>25.64%</text:p>
          </table:table-cell>
          <table:table-cell office:value-type="percentage" office:value="0.25110619469026546" table:style-name="ce98">
            <text:p>25.11%</text:p>
          </table:table-cell>
          <table:table-cell office:value-type="percentage" office:value="0.23756218905472637" table:style-name="ce98">
            <text:p>23.76%</text:p>
          </table:table-cell>
          <table:table-cell office:value-type="percentage" office:value="0.2462686567164179" table:style-name="ce96">
            <text:p>24.63%</text:p>
          </table:table-cell>
          <table:table-cell table:number-columns-repeated="16346" table:style-name="ce144"/>
        </table:table-row>
        <table:table-row table:style-name="ro2">
          <table:table-cell office:value-type="float" office:value="713" table:style-name="ce144">
            <text:p>713</text:p>
          </table:table-cell>
          <table:table-cell office:value-type="float" office:value="14" table:style-name="ce147">
            <text:p>14</text:p>
          </table:table-cell>
          <table:table-cell office:value-type="string" table:style-name="ce108">
            <text:p>連續使用呼吸器&gt;=22日病人於連續使用呼吸器22~63日期間回轉ICU人數比率</text:p>
          </table:table-cell>
          <table:table-cell office:value-type="percentage" office:value="5.0900000000000001E-2" table:style-name="ce113">
            <text:p>5.09%</text:p>
          </table:table-cell>
          <table:table-cell office:value-type="percentage" office:value="4.9599999999999998E-2" table:style-name="ce114">
            <text:p>4.96%</text:p>
          </table:table-cell>
          <table:table-cell office:value-type="percentage" office:value="4.41E-2" table:style-name="ce114">
            <text:p>4.41%</text:p>
          </table:table-cell>
          <table:table-cell office:value-type="percentage" office:value="5.1499999999999997E-2" table:style-name="ce114">
            <text:p>5.15%</text:p>
          </table:table-cell>
          <table:table-cell office:value-type="percentage" office:value="4.9204052098408106E-2" table:style-name="ce112">
            <text:p>4.92%</text:p>
          </table:table-cell>
          <table:table-cell office:value-type="percentage" office:value="5.6500000000000002E-2" table:style-name="ce113">
            <text:p>5.65%</text:p>
          </table:table-cell>
          <table:table-cell office:value-type="percentage" office:value="4.8399999999999999E-2" table:style-name="ce114">
            <text:p>4.84%</text:p>
          </table:table-cell>
          <table:table-cell office:value-type="percentage" office:value="5.6599999999999998E-2" table:style-name="ce114">
            <text:p>5.66%</text:p>
          </table:table-cell>
          <table:table-cell office:value-type="percentage" office:value="6.13E-2" table:style-name="ce114">
            <text:p>6.13%</text:p>
          </table:table-cell>
          <table:table-cell office:value-type="percentage" office:value="5.5718475073313782E-2" table:style-name="ce112">
            <text:p>5.57%</text:p>
          </table:table-cell>
          <table:table-cell office:value-type="percentage" office:value="4.36E-2" table:style-name="ce113">
            <text:p>4.36%</text:p>
          </table:table-cell>
          <table:table-cell office:value-type="percentage" office:value="5.04E-2" table:style-name="ce114">
            <text:p>5.04%</text:p>
          </table:table-cell>
          <table:table-cell office:value-type="percentage" office:value="4.41E-2" table:style-name="ce114">
            <text:p>4.41%</text:p>
          </table:table-cell>
          <table:table-cell office:value-type="percentage" office:value="6.7599999999999993E-2" table:style-name="ce114">
            <text:p>6.76%</text:p>
          </table:table-cell>
          <table:table-cell office:value-type="percentage" office:value="5.1477597712106769E-2" table:style-name="ce112">
            <text:p>5.15%</text:p>
          </table:table-cell>
          <table:table-cell office:value-type="percentage" office:value="5.0500000000000003E-2" table:style-name="ce113">
            <text:p>5.05%</text:p>
          </table:table-cell>
          <table:table-cell office:value-type="percentage" office:value="0.05" table:style-name="ce114">
            <text:p>5.00%</text:p>
          </table:table-cell>
          <table:table-cell office:value-type="percentage" office:value="4.41E-2" table:style-name="ce114">
            <text:p>4.41%</text:p>
          </table:table-cell>
          <table:table-cell office:value-type="percentage" office:value="3.5200000000000002E-2" table:style-name="ce114">
            <text:p>3.52%</text:p>
          </table:table-cell>
          <table:table-cell office:value-type="percentage" office:value="4.5039740947895202E-2" table:style-name="ce112">
            <text:p>4.50%</text:p>
          </table:table-cell>
          <table:table-cell office:value-type="percentage" office:value="5.4300000000000001E-2" table:style-name="ce113">
            <text:p>5.43%</text:p>
          </table:table-cell>
          <table:table-cell office:value-type="percentage" office:value="3.2099999999999997E-2" table:style-name="ce114">
            <text:p>3.21%</text:p>
          </table:table-cell>
          <table:table-cell office:value-type="percentage" office:value="4.9599999999999998E-2" table:style-name="ce114">
            <text:p>4.96%</text:p>
          </table:table-cell>
          <table:table-cell office:value-type="percentage" office:value="4.0099999999999997E-2" table:style-name="ce114">
            <text:p>4.01%</text:p>
          </table:table-cell>
          <table:table-cell office:value-type="percentage" office:value="4.3993231810490696E-2" table:style-name="ce114">
            <text:p>4.40%</text:p>
          </table:table-cell>
          <table:table-cell office:value-type="percentage" office:value="4.2700000000000002E-2" table:style-name="ce113">
            <text:p>4.27%</text:p>
          </table:table-cell>
          <table:table-cell office:value-type="percentage" office:value="4.1000000000000002E-2" table:style-name="ce114">
            <text:p>4.10%</text:p>
          </table:table-cell>
          <table:table-cell office:value-type="percentage" office:value="3.1300000000000001E-2" table:style-name="ce114">
            <text:p>3.13%</text:p>
          </table:table-cell>
          <table:table-cell office:value-type="percentage" office:value="5.2443384982121574E-2" table:style-name="ce114">
            <text:p>5.24%</text:p>
          </table:table-cell>
          <table:table-cell office:value-type="percentage" office:value="4.162162162162162E-2" table:style-name="ce112">
            <text:p>4.16%</text:p>
          </table:table-cell>
          <table:table-cell office:value-type="percentage" office:value="5.1198257080610023E-2" table:style-name="ce113">
            <text:p>5.12%</text:p>
          </table:table-cell>
          <table:table-cell office:value-type="percentage" office:value="4.5454545454545456E-2" table:style-name="ce114">
            <text:p>4.55%</text:p>
          </table:table-cell>
          <table:table-cell office:value-type="percentage" office:value="4.9778761061946904E-2" table:style-name="ce114">
            <text:p>4.98%</text:p>
          </table:table-cell>
          <table:table-cell office:value-type="percentage" office:value="4.7263681592039801E-2" table:style-name="ce114">
            <text:p>4.73%</text:p>
          </table:table-cell>
          <table:table-cell office:value-type="percentage" office:value="4.8507462686567165E-2" table:style-name="ce112">
            <text:p>4.85%</text:p>
          </table:table-cell>
          <table:table-cell table:number-columns-repeated="16346" table:style-name="ce144"/>
        </table:table-row>
        <table:table-row table:style-name="ro3">
          <table:table-cell table:style-name="ce148"/>
          <table:table-cell office:value-type="string" table:style-name="ce143">
            <text:p>新病人使用呼吸器依賴期(≧64日)指標</text:p>
          </table:table-cell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4" table:style-name="ce117"/>
          <table:table-cell table:style-name="ce116"/>
          <table:table-cell table:number-columns-repeated="3" table:style-name="ce124"/>
          <table:table-cell table:style-name="ce125"/>
          <table:table-cell table:style-name="ce116"/>
          <table:table-cell table:number-columns-repeated="3" table:style-name="ce124"/>
          <table:table-cell table:style-name="ce125"/>
          <table:table-cell table:number-columns-repeated="16346" table:style-name="ce144"/>
        </table:table-row>
        <table:table-row table:style-name="ro3">
          <table:table-cell office:value-type="float" office:value="714" table:style-name="ce144">
            <text:p>714</text:p>
          </table:table-cell>
          <table:table-cell office:value-type="float" office:value="15" table:style-name="ce145">
            <text:p>15</text:p>
          </table:table-cell>
          <table:table-cell office:value-type="string" table:style-name="ce92">
            <text:p>呼吸器依賴病人於連續使用呼吸器&gt;=64日期間住ICU人數比率</text:p>
          </table:table-cell>
          <table:table-cell office:value-type="percentage" office:value="0.28849999999999998" table:style-name="ce97">
            <text:p>28.85%</text:p>
          </table:table-cell>
          <table:table-cell office:value-type="percentage" office:value="0.23480000000000001" table:style-name="ce98">
            <text:p>23.48%</text:p>
          </table:table-cell>
          <table:table-cell office:value-type="percentage" office:value="0.23039999999999999" table:style-name="ce98">
            <text:p>23.04%</text:p>
          </table:table-cell>
          <table:table-cell office:value-type="percentage" office:value="0.27900000000000003" table:style-name="ce98">
            <text:p>27.90%</text:p>
          </table:table-cell>
          <table:table-cell office:value-type="percentage" office:value="0.25740551583248211" table:style-name="ce96">
            <text:p>25.74%</text:p>
          </table:table-cell>
          <table:table-cell office:value-type="percentage" office:value="0.27439999999999998" table:style-name="ce97">
            <text:p>27.44%</text:p>
          </table:table-cell>
          <table:table-cell office:value-type="percentage" office:value="0.28760000000000002" table:style-name="ce98">
            <text:p>28.76%</text:p>
          </table:table-cell>
          <table:table-cell office:value-type="percentage" office:value="0.28799999999999998" table:style-name="ce98">
            <text:p>28.80%</text:p>
          </table:table-cell>
          <table:table-cell office:value-type="percentage" office:value="0.24759999999999999" table:style-name="ce98">
            <text:p>24.76%</text:p>
          </table:table-cell>
          <table:table-cell office:value-type="percentage" office:value="0.27513812154696132" table:style-name="ce96">
            <text:p>27.51%</text:p>
          </table:table-cell>
          <table:table-cell office:value-type="percentage" office:value="0.33329999999999999" table:style-name="ce97">
            <text:p>33.33%</text:p>
          </table:table-cell>
          <table:table-cell office:value-type="percentage" office:value="0.24" table:style-name="ce98">
            <text:p>24.00%</text:p>
          </table:table-cell>
          <table:table-cell office:value-type="percentage" office:value="0.2417" table:style-name="ce98">
            <text:p>24.17%</text:p>
          </table:table-cell>
          <table:table-cell office:value-type="percentage" office:value="0.23760000000000001" table:style-name="ce98">
            <text:p>23.76%</text:p>
          </table:table-cell>
          <table:table-cell office:value-type="percentage" office:value="0.26424242424242422" table:style-name="ce96">
            <text:p>26.42%</text:p>
          </table:table-cell>
          <table:table-cell office:value-type="percentage" office:value="0.29330000000000001" table:style-name="ce97">
            <text:p>29.33%</text:p>
          </table:table-cell>
          <table:table-cell office:value-type="percentage" office:value="0.27450000000000002" table:style-name="ce98">
            <text:p>27.45%</text:p>
          </table:table-cell>
          <table:table-cell office:value-type="percentage" office:value="0.27229999999999999" table:style-name="ce98">
            <text:p>27.23%</text:p>
          </table:table-cell>
          <table:table-cell office:value-type="percentage" office:value="0.24129999999999999" table:style-name="ce98">
            <text:p>24.13%</text:p>
          </table:table-cell>
          <table:table-cell office:value-type="percentage" office:value="0.27122381477398017" table:style-name="ce96">
            <text:p>27.12%</text:p>
          </table:table-cell>
          <table:table-cell office:value-type="percentage" office:value="0.2213" table:style-name="ce97">
            <text:p>22.13%</text:p>
          </table:table-cell>
          <table:table-cell office:value-type="percentage" office:value="0.29199999999999998" table:style-name="ce98">
            <text:p>29.20%</text:p>
          </table:table-cell>
          <table:table-cell office:value-type="percentage" office:value="0.37440000000000001" table:style-name="ce98">
            <text:p>37.44%</text:p>
          </table:table-cell>
          <table:table-cell office:value-type="percentage" office:value="0.2681" table:style-name="ce98">
            <text:p>26.81%</text:p>
          </table:table-cell>
          <table:table-cell office:value-type="percentage" office:value="0.28382838283828382" table:style-name="ce98">
            <text:p>28.38%</text:p>
          </table:table-cell>
          <table:table-cell office:value-type="percentage" office:value="0.28239999999999998" table:style-name="ce97">
            <text:p>28.24%</text:p>
          </table:table-cell>
          <table:table-cell office:value-type="percentage" office:value="0.2379" table:style-name="ce98">
            <text:p>23.79%</text:p>
          </table:table-cell>
          <table:table-cell office:value-type="percentage" office:value="0.28810000000000002" table:style-name="ce98">
            <text:p>28.81%</text:p>
          </table:table-cell>
          <table:table-cell office:value-type="percentage" office:value="0.33333333333333331" table:style-name="ce98">
            <text:p>33.33%</text:p>
          </table:table-cell>
          <table:table-cell office:value-type="percentage" office:value="0.28218884120171672" table:style-name="ce96">
            <text:p>28.22%</text:p>
          </table:table-cell>
          <table:table-cell office:value-type="percentage" office:value="0.29090909090909089" table:style-name="ce97">
            <text:p>29.09%</text:p>
          </table:table-cell>
          <table:table-cell office:value-type="percentage" office:value="0.27272727272727271" table:style-name="ce98">
            <text:p>27.27%</text:p>
          </table:table-cell>
          <table:table-cell office:value-type="percentage" office:value="0.25550660792951541" table:style-name="ce98">
            <text:p>25.55%</text:p>
          </table:table-cell>
          <table:table-cell office:value-type="percentage" office:value="0.26701570680628273" table:style-name="ce98">
            <text:p>26.70%</text:p>
          </table:table-cell>
          <table:table-cell office:value-type="percentage" office:value="0.27156177156177158" table:style-name="ce96">
            <text:p>27.16%</text:p>
          </table:table-cell>
          <table:table-cell table:number-columns-repeated="16346" table:style-name="ce144"/>
        </table:table-row>
        <table:table-row table:style-name="ro3">
          <table:table-cell office:value-type="float" office:value="715" table:style-name="ce144">
            <text:p>715</text:p>
          </table:table-cell>
          <table:table-cell office:value-type="float" office:value="16" table:style-name="ce145">
            <text:p>16</text:p>
          </table:table-cell>
          <table:table-cell office:value-type="string" table:style-name="ce92">
            <text:p>呼吸器依賴病人於連續使用呼吸器&gt;=64日期間住ICU日數比率</text:p>
          </table:table-cell>
          <table:table-cell office:value-type="percentage" office:value="0.1138" table:style-name="ce97">
            <text:p>11.38%</text:p>
          </table:table-cell>
          <table:table-cell office:value-type="percentage" office:value="6.8500000000000005E-2" table:style-name="ce98">
            <text:p>6.85%</text:p>
          </table:table-cell>
          <table:table-cell office:value-type="percentage" office:value="8.3000000000000004E-2" table:style-name="ce98">
            <text:p>8.30%</text:p>
          </table:table-cell>
          <table:table-cell office:value-type="percentage" office:value="6.9099999999999995E-2" table:style-name="ce98">
            <text:p>6.91%</text:p>
          </table:table-cell>
          <table:table-cell office:value-type="percentage" office:value="8.182466143977192E-2" table:style-name="ce96">
            <text:p>8.18%</text:p>
          </table:table-cell>
          <table:table-cell office:value-type="percentage" office:value="9.7199999999999995E-2" table:style-name="ce97">
            <text:p>9.72%</text:p>
          </table:table-cell>
          <table:table-cell office:value-type="percentage" office:value="7.0400000000000004E-2" table:style-name="ce98">
            <text:p>7.04%</text:p>
          </table:table-cell>
          <table:table-cell office:value-type="percentage" office:value="0.10290000000000001" table:style-name="ce98">
            <text:p>10.29%</text:p>
          </table:table-cell>
          <table:table-cell office:value-type="percentage" office:value="6.54E-2" table:style-name="ce98">
            <text:p>6.54%</text:p>
          </table:table-cell>
          <table:table-cell office:value-type="percentage" office:value="8.4353639299932393E-2" table:style-name="ce96">
            <text:p>8.44%</text:p>
          </table:table-cell>
          <table:table-cell office:value-type="percentage" office:value="0.12180000000000001" table:style-name="ce97">
            <text:p>12.18%</text:p>
          </table:table-cell>
          <table:table-cell office:value-type="percentage" office:value="8.2699999999999996E-2" table:style-name="ce98">
            <text:p>8.27%</text:p>
          </table:table-cell>
          <table:table-cell office:value-type="percentage" office:value="6.1899999999999997E-2" table:style-name="ce98">
            <text:p>6.19%</text:p>
          </table:table-cell>
          <table:table-cell office:value-type="percentage" office:value="7.0599999999999996E-2" table:style-name="ce98">
            <text:p>7.06%</text:p>
          </table:table-cell>
          <table:table-cell office:value-type="percentage" office:value="8.1835112758385425E-2" table:style-name="ce96">
            <text:p>8.18%</text:p>
          </table:table-cell>
          <table:table-cell office:value-type="percentage" office:value="7.5499999999999998E-2" table:style-name="ce97">
            <text:p>7.55%</text:p>
          </table:table-cell>
          <table:table-cell office:value-type="percentage" office:value="9.74E-2" table:style-name="ce98">
            <text:p>9.74%</text:p>
          </table:table-cell>
          <table:table-cell office:value-type="percentage" office:value="9.7699999999999995E-2" table:style-name="ce98">
            <text:p>9.77%</text:p>
          </table:table-cell>
          <table:table-cell office:value-type="percentage" office:value="0.1173" table:style-name="ce98">
            <text:p>11.73%</text:p>
          </table:table-cell>
          <table:table-cell office:value-type="percentage" office:value="9.5530511845364777E-2" table:style-name="ce96">
            <text:p>9.55%</text:p>
          </table:table-cell>
          <table:table-cell office:value-type="percentage" office:value="6.2899999999999998E-2" table:style-name="ce97">
            <text:p>6.29%</text:p>
          </table:table-cell>
          <table:table-cell office:value-type="percentage" office:value="8.77E-2" table:style-name="ce98">
            <text:p>8.77%</text:p>
          </table:table-cell>
          <table:table-cell office:value-type="percentage" office:value="0.1356" table:style-name="ce98">
            <text:p>13.56%</text:p>
          </table:table-cell>
          <table:table-cell office:value-type="percentage" office:value="8.6999999999999994E-2" table:style-name="ce98">
            <text:p>8.70%</text:p>
          </table:table-cell>
          <table:table-cell office:value-type="percentage" office:value="9.0429294303280922E-2" table:style-name="ce98">
            <text:p>9.04%</text:p>
          </table:table-cell>
          <table:table-cell office:value-type="percentage" office:value="5.2999999999999999E-2" table:style-name="ce97">
            <text:p>5.30%</text:p>
          </table:table-cell>
          <table:table-cell office:value-type="percentage" office:value="7.22E-2" table:style-name="ce98">
            <text:p>7.22%</text:p>
          </table:table-cell>
          <table:table-cell office:value-type="percentage" office:value="9.3100000000000002E-2" table:style-name="ce98">
            <text:p>9.31%</text:p>
          </table:table-cell>
          <table:table-cell office:value-type="percentage" office:value="9.3173891380169405E-2" table:style-name="ce98">
            <text:p>9.32%</text:p>
          </table:table-cell>
          <table:table-cell office:value-type="percentage" office:value="7.6435730946227076E-2" table:style-name="ce96">
            <text:p>7.64%</text:p>
          </table:table-cell>
          <table:table-cell office:value-type="percentage" office:value="9.1011326210940643E-2" table:style-name="ce97">
            <text:p>9.10%</text:p>
          </table:table-cell>
          <table:table-cell office:value-type="percentage" office:value="7.4809805579036354E-2" table:style-name="ce98">
            <text:p>7.48%</text:p>
          </table:table-cell>
          <table:table-cell office:value-type="percentage" office:value="7.8279076050249904E-2" table:style-name="ce98">
            <text:p>7.83%</text:p>
          </table:table-cell>
          <table:table-cell office:value-type="percentage" office:value="8.4790281539850618E-2" table:style-name="ce98">
            <text:p>8.48%</text:p>
          </table:table-cell>
          <table:table-cell office:value-type="percentage" office:value="8.1795129954879364E-2" table:style-name="ce96">
            <text:p>8.18%</text:p>
          </table:table-cell>
          <table:table-cell table:number-columns-repeated="16346" table:style-name="ce144"/>
        </table:table-row>
        <table:table-row table:style-name="ro3">
          <table:table-cell office:value-type="float" office:value="716" table:style-name="ce144">
            <text:p>716</text:p>
          </table:table-cell>
          <table:table-cell office:value-type="float" office:value="17" table:style-name="ce145">
            <text:p>17</text:p>
          </table:table-cell>
          <table:table-cell office:value-type="string" table:style-name="ce92">
            <text:p>呼吸器依賴病人於連續使用呼吸器1~63日期間未住過ICU但住過RCC人數比率</text:p>
          </table:table-cell>
          <table:table-cell office:value-type="percentage" office:value="7.9000000000000008E-3" table:style-name="ce97">
            <text:p>0.79%</text:p>
          </table:table-cell>
          <table:table-cell office:value-type="percentage" office:value="0" table:style-name="ce98">
            <text:p>0.00%</text:p>
          </table:table-cell>
          <table:table-cell office:value-type="percentage" office:value="0" table:style-name="ce98">
            <text:p>0.00%</text:p>
          </table:table-cell>
          <table:table-cell office:value-type="percentage" office:value="4.5999999999999999E-3" table:style-name="ce98">
            <text:p>0.46%</text:p>
          </table:table-cell>
          <table:table-cell office:value-type="percentage" office:value="3.0643513789581204E-3" table:style-name="ce96">
            <text:p>0.31%</text:p>
          </table:table-cell>
          <table:table-cell office:value-type="percentage" office:value="9.2999999999999992E-3" table:style-name="ce97">
            <text:p>0.93%</text:p>
          </table:table-cell>
          <table:table-cell office:value-type="percentage" office:value="0" table:style-name="ce98">
            <text:p>0.00%</text:p>
          </table:table-cell>
          <table:table-cell office:value-type="percentage" office:value="0" table:style-name="ce98">
            <text:p>0.00%</text:p>
          </table:table-cell>
          <table:table-cell office:value-type="percentage" office:value="4.5999999999999999E-3" table:style-name="ce98">
            <text:p>0.46%</text:p>
          </table:table-cell>
          <table:table-cell office:value-type="percentage" office:value="3.3149171270718232E-3" table:style-name="ce96">
            <text:p>0.33%</text:p>
          </table:table-cell>
          <table:table-cell office:value-type="percentage" office:value="4.5999999999999999E-3" table:style-name="ce97">
            <text:p>0.46%</text:p>
          </table:table-cell>
          <table:table-cell office:value-type="percentage" office:value="0" table:style-name="ce98">
            <text:p>0.00%</text:p>
          </table:table-cell>
          <table:table-cell office:value-type="percentage" office:value="0" table:style-name="ce98">
            <text:p>0.00%</text:p>
          </table:table-cell>
          <table:table-cell office:value-type="percentage" office:value="4.4000000000000003E-3" table:style-name="ce98">
            <text:p>0.44%</text:p>
          </table:table-cell>
          <table:table-cell office:value-type="percentage" office:value="2.4242424242424242E-3" table:style-name="ce96">
            <text:p>0.24%</text:p>
          </table:table-cell>
          <table:table-cell office:value-type="percentage" office:value="0" table:style-name="ce97">
            <text:p>0.00%</text:p>
          </table:table-cell>
          <table:table-cell office:value-type="percentage" office:value="4.0000000000000001E-3" table:style-name="ce98">
            <text:p>0.40%</text:p>
          </table:table-cell>
          <table:table-cell office:value-type="percentage" office:value="0" table:style-name="ce98">
            <text:p>0.00%</text:p>
          </table:table-cell>
          <table:table-cell office:value-type="percentage" office:value="4.8999999999999998E-3" table:style-name="ce98">
            <text:p>0.49%</text:p>
          </table:table-cell>
          <table:table-cell office:value-type="percentage" office:value="2.205071664829107E-3" table:style-name="ce96">
            <text:p>0.22%</text:p>
          </table:table-cell>
          <table:table-cell office:value-type="percentage" office:value="0" table:style-name="ce97">
            <text:p>0.00%</text:p>
          </table:table-cell>
          <table:table-cell office:value-type="percentage" office:value="4.4000000000000003E-3" table:style-name="ce98">
            <text:p>0.44%</text:p>
          </table:table-cell>
          <table:table-cell office:value-type="percentage" office:value="0" table:style-name="ce98">
            <text:p>0.00%</text:p>
          </table:table-cell>
          <table:table-cell office:value-type="percentage" office:value="8.5000000000000006E-3" table:style-name="ce98">
            <text:p>0.85%</text:p>
          </table:table-cell>
          <table:table-cell office:value-type="percentage" office:value="3.3003300330033004E-3" table:style-name="ce98">
            <text:p>0.33%</text:p>
          </table:table-cell>
          <table:table-cell office:value-type="percentage" office:value="1.18E-2" table:style-name="ce97">
            <text:p>1.18%</text:p>
          </table:table-cell>
          <table:table-cell office:value-type="percentage" office:value="4.0000000000000001E-3" table:style-name="ce98">
            <text:p>0.40%</text:p>
          </table:table-cell>
          <table:table-cell office:value-type="percentage" office:value="4.1000000000000003E-3" table:style-name="ce98">
            <text:p>0.41%</text:p>
          </table:table-cell>
          <table:table-cell office:value-type="percentage" office:value="5.3763440860215058E-3" table:style-name="ce98">
            <text:p>0.54%</text:p>
          </table:table-cell>
          <table:table-cell office:value-type="percentage" office:value="6.4377682403433476E-3" table:style-name="ce96">
            <text:p>0.64%</text:p>
          </table:table-cell>
          <table:table-cell office:value-type="percentage" office:value="4.5454545454545452E-3" table:style-name="ce97">
            <text:p>0.45%</text:p>
          </table:table-cell>
          <table:table-cell office:value-type="percentage" office:value="0" table:style-name="ce98">
            <text:p>0.00%</text:p>
          </table:table-cell>
          <table:table-cell office:value-type="percentage" office:value="0" table:style-name="ce98">
            <text:p>0.00%</text:p>
          </table:table-cell>
          <table:table-cell office:value-type="percentage" office:value="0" table:style-name="ce98">
            <text:p>0.00%</text:p>
          </table:table-cell>
          <table:table-cell office:value-type="percentage" office:value="1.1655011655011655E-3" table:style-name="ce96">
            <text:p>0.12%</text:p>
          </table:table-cell>
          <table:table-cell table:number-columns-repeated="16346" table:style-name="ce144"/>
        </table:table-row>
        <table:table-row table:style-name="ro3">
          <table:table-cell office:value-type="float" office:value="717" table:style-name="ce144">
            <text:p>717</text:p>
          </table:table-cell>
          <table:table-cell office:value-type="float" office:value="18" table:style-name="ce145">
            <text:p>18</text:p>
          </table:table-cell>
          <table:table-cell office:value-type="string" table:style-name="ce92">
            <text:p>呼吸器依賴病人於連續使用呼吸器1~63日期間未住過ICU且未住過RCC人數比率</text:p>
          </table:table-cell>
          <table:table-cell office:value-type="percentage" office:value="0.13830000000000001" table:style-name="ce97">
            <text:p>13.83%</text:p>
          </table:table-cell>
          <table:table-cell office:value-type="percentage" office:value="0.3523" table:style-name="ce98">
            <text:p>35.23%</text:p>
          </table:table-cell>
          <table:table-cell office:value-type="percentage" office:value="0.31730000000000003" table:style-name="ce98">
            <text:p>31.73%</text:p>
          </table:table-cell>
          <table:table-cell office:value-type="percentage" office:value="0.2046" table:style-name="ce98">
            <text:p>20.46%</text:p>
          </table:table-cell>
          <table:table-cell office:value-type="percentage" office:value="0.25638406537282943" table:style-name="ce96">
            <text:p>25.64%</text:p>
          </table:table-cell>
          <table:table-cell office:value-type="percentage" office:value="0.16739999999999999" table:style-name="ce97">
            <text:p>16.74%</text:p>
          </table:table-cell>
          <table:table-cell office:value-type="percentage" office:value="0.27429999999999999" table:style-name="ce98">
            <text:p>27.43%</text:p>
          </table:table-cell>
          <table:table-cell office:value-type="percentage" office:value="0.188" table:style-name="ce98">
            <text:p>18.80%</text:p>
          </table:table-cell>
          <table:table-cell office:value-type="percentage" office:value="0.14949999999999999" table:style-name="ce98">
            <text:p>14.95%</text:p>
          </table:table-cell>
          <table:table-cell office:value-type="percentage" office:value="0.19558011049723756" table:style-name="ce96">
            <text:p>19.56%</text:p>
          </table:table-cell>
          <table:table-cell office:value-type="percentage" office:value="0.26379999999999998" table:style-name="ce97">
            <text:p>26.38%</text:p>
          </table:table-cell>
          <table:table-cell office:value-type="percentage" office:value="0.25140000000000001" table:style-name="ce98">
            <text:p>25.14%</text:p>
          </table:table-cell>
          <table:table-cell office:value-type="percentage" office:value="0.37909999999999999" table:style-name="ce98">
            <text:p>37.91%</text:p>
          </table:table-cell>
          <table:table-cell office:value-type="percentage" office:value="0.32279999999999998" table:style-name="ce98">
            <text:p>32.28%</text:p>
          </table:table-cell>
          <table:table-cell office:value-type="percentage" office:value="0.30666666666666664" table:style-name="ce96">
            <text:p>30.67%</text:p>
          </table:table-cell>
          <table:table-cell office:value-type="percentage" office:value="0.3155" table:style-name="ce97">
            <text:p>31.55%</text:p>
          </table:table-cell>
          <table:table-cell office:value-type="percentage" office:value="0.33600000000000002" table:style-name="ce98">
            <text:p>33.60%</text:p>
          </table:table-cell>
          <table:table-cell office:value-type="percentage" office:value="0.31909999999999999" table:style-name="ce98">
            <text:p>31.91%</text:p>
          </table:table-cell>
          <table:table-cell office:value-type="percentage" office:value="0.17730000000000001" table:style-name="ce98">
            <text:p>17.73%</text:p>
          </table:table-cell>
          <table:table-cell office:value-type="percentage" office:value="0.29106945975744214" table:style-name="ce96">
            <text:p>29.11%</text:p>
          </table:table-cell>
          <table:table-cell office:value-type="percentage" office:value="0.28060000000000002" table:style-name="ce97">
            <text:p>28.06%</text:p>
          </table:table-cell>
          <table:table-cell office:value-type="percentage" office:value="0.26989999999999997" table:style-name="ce98">
            <text:p>26.99%</text:p>
          </table:table-cell>
          <table:table-cell office:value-type="percentage" office:value="0.28210000000000002" table:style-name="ce98">
            <text:p>28.21%</text:p>
          </table:table-cell>
          <table:table-cell office:value-type="percentage" office:value="0.30209999999999998" table:style-name="ce98">
            <text:p>30.21%</text:p>
          </table:table-cell>
          <table:table-cell office:value-type="percentage" office:value="0.28382838283828382" table:style-name="ce98">
            <text:p>28.38%</text:p>
          </table:table-cell>
          <table:table-cell office:value-type="percentage" office:value="0.30199999999999999" table:style-name="ce97">
            <text:p>30.20%</text:p>
          </table:table-cell>
          <table:table-cell office:value-type="percentage" office:value="0.379" table:style-name="ce98">
            <text:p>37.90%</text:p>
          </table:table-cell>
          <table:table-cell office:value-type="percentage" office:value="0.28399999999999997" table:style-name="ce98">
            <text:p>28.40%</text:p>
          </table:table-cell>
          <table:table-cell office:value-type="percentage" office:value="0.24193548387096775" table:style-name="ce98">
            <text:p>24.19%</text:p>
          </table:table-cell>
          <table:table-cell office:value-type="percentage" office:value="0.30579399141630903" table:style-name="ce96">
            <text:p>30.58%</text:p>
          </table:table-cell>
          <table:table-cell office:value-type="percentage" office:value="0.24545454545454545" table:style-name="ce97">
            <text:p>24.55%</text:p>
          </table:table-cell>
          <table:table-cell office:value-type="percentage" office:value="0.32272727272727275" table:style-name="ce98">
            <text:p>32.27%</text:p>
          </table:table-cell>
          <table:table-cell office:value-type="percentage" office:value="0.30837004405286345" table:style-name="ce98">
            <text:p>30.84%</text:p>
          </table:table-cell>
          <table:table-cell office:value-type="percentage" office:value="0.2879581151832461" table:style-name="ce98">
            <text:p>28.80%</text:p>
          </table:table-cell>
          <table:table-cell office:value-type="percentage" office:value="0.29137529137529139" table:style-name="ce96">
            <text:p>29.14%</text:p>
          </table:table-cell>
          <table:table-cell table:number-columns-repeated="16346" table:style-name="ce144"/>
        </table:table-row>
        <table:table-row table:style-name="ro3">
          <table:table-cell office:value-type="float" office:value="718" table:style-name="ce144">
            <text:p>718</text:p>
          </table:table-cell>
          <table:table-cell office:value-type="float" office:value="19" table:style-name="ce145">
            <text:p>19</text:p>
          </table:table-cell>
          <table:table-cell office:value-type="string" table:style-name="ce92">
            <text:p>呼吸器依賴病人於連續使用呼吸器&gt;=64日期間死亡率</text:p>
          </table:table-cell>
          <table:table-cell office:value-type="percentage" office:value="0.26869999999999999" table:style-name="ce97">
            <text:p>26.87%</text:p>
          </table:table-cell>
          <table:table-cell office:value-type="percentage" office:value="0.25259999999999999" table:style-name="ce98">
            <text:p>25.26%</text:p>
          </table:table-cell>
          <table:table-cell office:value-type="percentage" office:value="0.23469999999999999" table:style-name="ce98">
            <text:p>23.47%</text:p>
          </table:table-cell>
          <table:table-cell office:value-type="percentage" office:value="0.21390000000000001" table:style-name="ce98">
            <text:p>21.39%</text:p>
          </table:table-cell>
          <table:table-cell office:value-type="percentage" office:value="0.24412665985699694" table:style-name="ce96">
            <text:p>24.41%</text:p>
          </table:table-cell>
          <table:table-cell office:value-type="percentage" office:value="0.28370000000000001" table:style-name="ce97">
            <text:p>28.37%</text:p>
          </table:table-cell>
          <table:table-cell office:value-type="percentage" office:value="0.2787" table:style-name="ce98">
            <text:p>27.87%</text:p>
          </table:table-cell>
          <table:table-cell office:value-type="percentage" office:value="0.26800000000000002" table:style-name="ce98">
            <text:p>26.80%</text:p>
          </table:table-cell>
          <table:table-cell office:value-type="percentage" office:value="0.29430000000000001" table:style-name="ce98">
            <text:p>29.43%</text:p>
          </table:table-cell>
          <table:table-cell office:value-type="percentage" office:value="0.28066298342541435" table:style-name="ce96">
            <text:p>28.07%</text:p>
          </table:table-cell>
          <table:table-cell office:value-type="percentage" office:value="0.26379999999999998" table:style-name="ce97">
            <text:p>26.38%</text:p>
          </table:table-cell>
          <table:table-cell office:value-type="percentage" office:value="0.25140000000000001" table:style-name="ce98">
            <text:p>25.14%</text:p>
          </table:table-cell>
          <table:table-cell office:value-type="percentage" office:value="0.23219999999999999" table:style-name="ce98">
            <text:p>23.22%</text:p>
          </table:table-cell>
          <table:table-cell office:value-type="percentage" office:value="0.25109999999999999" table:style-name="ce98">
            <text:p>25.11%</text:p>
          </table:table-cell>
          <table:table-cell office:value-type="percentage" office:value="0.2496969696969697" table:style-name="ce96">
            <text:p>24.97%</text:p>
          </table:table-cell>
          <table:table-cell office:value-type="percentage" office:value="0.30220000000000002" table:style-name="ce97">
            <text:p>30.22%</text:p>
          </table:table-cell>
          <table:table-cell office:value-type="percentage" office:value="0.24179999999999999" table:style-name="ce98">
            <text:p>24.18%</text:p>
          </table:table-cell>
          <table:table-cell office:value-type="percentage" office:value="0.29360000000000003" table:style-name="ce98">
            <text:p>29.36%</text:p>
          </table:table-cell>
          <table:table-cell office:value-type="percentage" office:value="0.3054" table:style-name="ce98">
            <text:p>30.54%</text:p>
          </table:table-cell>
          <table:table-cell office:value-type="percentage" office:value="0.28445424476295478" table:style-name="ce96">
            <text:p>28.45%</text:p>
          </table:table-cell>
          <table:table-cell office:value-type="percentage" office:value="0.249" table:style-name="ce97">
            <text:p>24.90%</text:p>
          </table:table-cell>
          <table:table-cell office:value-type="percentage" office:value="0.3009" table:style-name="ce98">
            <text:p>30.09%</text:p>
          </table:table-cell>
          <table:table-cell office:value-type="percentage" office:value="0.3538" table:style-name="ce98">
            <text:p>35.38%</text:p>
          </table:table-cell>
          <table:table-cell office:value-type="percentage" office:value="0.27660000000000001" table:style-name="ce98">
            <text:p>27.66%</text:p>
          </table:table-cell>
          <table:table-cell office:value-type="percentage" office:value="0.29152915291529152" table:style-name="ce98">
            <text:p>29.15%</text:p>
          </table:table-cell>
          <table:table-cell office:value-type="percentage" office:value="0.30199999999999999" table:style-name="ce97">
            <text:p>30.20%</text:p>
          </table:table-cell>
          <table:table-cell office:value-type="percentage" office:value="0.2903" table:style-name="ce98">
            <text:p>29.03%</text:p>
          </table:table-cell>
          <table:table-cell office:value-type="percentage" office:value="0.23050000000000001" table:style-name="ce98">
            <text:p>23.05%</text:p>
          </table:table-cell>
          <table:table-cell office:value-type="percentage" office:value="0.30107526881720431" table:style-name="ce98">
            <text:p>30.11%</text:p>
          </table:table-cell>
          <table:table-cell office:value-type="percentage" office:value="0.28004291845493562" table:style-name="ce96">
            <text:p>28.00%</text:p>
          </table:table-cell>
          <table:table-cell office:value-type="percentage" office:value="0.33181818181818185" table:style-name="ce97">
            <text:p>33.18%</text:p>
          </table:table-cell>
          <table:table-cell office:value-type="percentage" office:value="0.22272727272727272" table:style-name="ce98">
            <text:p>22.27%</text:p>
          </table:table-cell>
          <table:table-cell office:value-type="percentage" office:value="0.27312775330396477" table:style-name="ce98">
            <text:p>27.31%</text:p>
          </table:table-cell>
          <table:table-cell office:value-type="percentage" office:value="0.26178010471204188" table:style-name="ce98">
            <text:p>26.18%</text:p>
          </table:table-cell>
          <table:table-cell office:value-type="percentage" office:value="0.27272727272727271" table:style-name="ce96">
            <text:p>27.27%</text:p>
          </table:table-cell>
          <table:table-cell table:number-columns-repeated="16346" table:style-name="ce144"/>
        </table:table-row>
        <table:table-row table:style-name="ro3">
          <table:table-cell office:value-type="float" office:value="719" table:style-name="ce144">
            <text:p>719</text:p>
          </table:table-cell>
          <table:table-cell office:value-type="float" office:value="20" table:style-name="ce145">
            <text:p>20</text:p>
          </table:table-cell>
          <table:table-cell office:value-type="string" table:style-name="ce92">
            <text:p>呼吸器依賴病人於連續使用呼吸器&gt;=64日期間使用抗生素3日以上人數比率</text:p>
          </table:table-cell>
          <table:table-cell office:value-type="percentage" office:value="0.6996" table:style-name="ce97">
            <text:p>69.96%</text:p>
          </table:table-cell>
          <table:table-cell office:value-type="percentage" office:value="0.71530000000000005" table:style-name="ce98">
            <text:p>71.53%</text:p>
          </table:table-cell>
          <table:table-cell office:value-type="percentage" office:value="0.76949999999999996" table:style-name="ce98">
            <text:p>76.95%</text:p>
          </table:table-cell>
          <table:table-cell office:value-type="percentage" office:value="0.73019999999999996" table:style-name="ce98">
            <text:p>73.02%</text:p>
          </table:table-cell>
          <table:table-cell office:value-type="percentage" office:value="0.72727272727272729" table:style-name="ce96">
            <text:p>72.73%</text:p>
          </table:table-cell>
          <table:table-cell office:value-type="percentage" office:value="0.7581" table:style-name="ce97">
            <text:p>75.81%</text:p>
          </table:table-cell>
          <table:table-cell office:value-type="percentage" office:value="0.69910000000000005" table:style-name="ce98">
            <text:p>69.91%</text:p>
          </table:table-cell>
          <table:table-cell office:value-type="percentage" office:value="0.72799999999999998" table:style-name="ce98">
            <text:p>72.80%</text:p>
          </table:table-cell>
          <table:table-cell office:value-type="percentage" office:value="0.75229999999999997" table:style-name="ce98">
            <text:p>75.23%</text:p>
          </table:table-cell>
          <table:table-cell office:value-type="percentage" office:value="0.73370165745856353" table:style-name="ce96">
            <text:p>73.37%</text:p>
          </table:table-cell>
          <table:table-cell office:value-type="percentage" office:value="0.72219999999999995" table:style-name="ce97">
            <text:p>72.22%</text:p>
          </table:table-cell>
          <table:table-cell office:value-type="percentage" office:value="0.72570000000000001" table:style-name="ce98">
            <text:p>72.57%</text:p>
          </table:table-cell>
          <table:table-cell office:value-type="percentage" office:value="0.74880000000000002" table:style-name="ce98">
            <text:p>74.88%</text:p>
          </table:table-cell>
          <table:table-cell office:value-type="percentage" office:value="0.74880000000000002" table:style-name="ce98">
            <text:p>74.88%</text:p>
          </table:table-cell>
          <table:table-cell office:value-type="percentage" office:value="0.73696969696969694" table:style-name="ce96">
            <text:p>73.70%</text:p>
          </table:table-cell>
          <table:table-cell office:value-type="percentage" office:value="0.75549999999999995" table:style-name="ce97">
            <text:p>75.55%</text:p>
          </table:table-cell>
          <table:table-cell office:value-type="percentage" office:value="0.73770000000000002" table:style-name="ce98">
            <text:p>73.77%</text:p>
          </table:table-cell>
          <table:table-cell office:value-type="percentage" office:value="0.71909999999999996" table:style-name="ce98">
            <text:p>71.91%</text:p>
          </table:table-cell>
          <table:table-cell office:value-type="percentage" office:value="0.71919999999999995" table:style-name="ce98">
            <text:p>71.92%</text:p>
          </table:table-cell>
          <table:table-cell office:value-type="percentage" office:value="0.73318632855567811" table:style-name="ce96">
            <text:p>73.32%</text:p>
          </table:table-cell>
          <table:table-cell office:value-type="percentage" office:value="0.75880000000000003" table:style-name="ce97">
            <text:p>75.88%</text:p>
          </table:table-cell>
          <table:table-cell office:value-type="percentage" office:value="0.74339999999999995" table:style-name="ce98">
            <text:p>74.34%</text:p>
          </table:table-cell>
          <table:table-cell office:value-type="percentage" office:value="0.77949999999999997" table:style-name="ce98">
            <text:p>77.95%</text:p>
          </table:table-cell>
          <table:table-cell office:value-type="percentage" office:value="0.7702" table:style-name="ce98">
            <text:p>77.02%</text:p>
          </table:table-cell>
          <table:table-cell office:value-type="percentage" office:value="0.76237623762376239" table:style-name="ce98">
            <text:p>76.24%</text:p>
          </table:table-cell>
          <table:table-cell office:value-type="percentage" office:value="0.80389999999999995" table:style-name="ce97">
            <text:p>80.39%</text:p>
          </table:table-cell>
          <table:table-cell office:value-type="percentage" office:value="0.7661" table:style-name="ce98">
            <text:p>76.61%</text:p>
          </table:table-cell>
          <table:table-cell office:value-type="percentage" office:value="0.6996" table:style-name="ce98">
            <text:p>69.96%</text:p>
          </table:table-cell>
          <table:table-cell office:value-type="percentage" office:value="0.76881720430107525" table:style-name="ce98">
            <text:p>76.88%</text:p>
          </table:table-cell>
          <table:table-cell office:value-type="percentage" office:value="0.75965665236051505" table:style-name="ce96">
            <text:p>75.97%</text:p>
          </table:table-cell>
          <table:table-cell office:value-type="percentage" office:value="0.77727272727272723" table:style-name="ce97">
            <text:p>77.73%</text:p>
          </table:table-cell>
          <table:table-cell office:value-type="percentage" office:value="0.7" table:style-name="ce98">
            <text:p>70.00%</text:p>
          </table:table-cell>
          <table:table-cell office:value-type="percentage" office:value="0.72246696035242286" table:style-name="ce98">
            <text:p>72.25%</text:p>
          </table:table-cell>
          <table:table-cell office:value-type="percentage" office:value="0.72251308900523559" table:style-name="ce98">
            <text:p>72.25%</text:p>
          </table:table-cell>
          <table:table-cell office:value-type="percentage" office:value="0.73076923076923073" table:style-name="ce96">
            <text:p>73.08%</text:p>
          </table:table-cell>
          <table:table-cell table:number-columns-repeated="16346" table:style-name="ce144"/>
        </table:table-row>
        <table:table-row table:style-name="ro3">
          <table:table-cell office:value-type="float" office:value="720" table:style-name="ce144">
            <text:p>720</text:p>
          </table:table-cell>
          <table:table-cell office:value-type="float" office:value="21" table:style-name="ce145">
            <text:p>21</text:p>
          </table:table-cell>
          <table:table-cell office:value-type="string" table:style-name="ce92">
            <text:p>呼吸器依賴病人於連續使用呼吸器&gt;=64日期間使用抗生素7日以上人數比率</text:p>
          </table:table-cell>
          <table:table-cell office:value-type="percentage" office:value="0.66400000000000003" table:style-name="ce97">
            <text:p>66.40%</text:p>
          </table:table-cell>
          <table:table-cell office:value-type="percentage" office:value="0.64049999999999996" table:style-name="ce98">
            <text:p>64.05%</text:p>
          </table:table-cell>
          <table:table-cell office:value-type="percentage" office:value="0.6956" table:style-name="ce98">
            <text:p>69.56%</text:p>
          </table:table-cell>
          <table:table-cell office:value-type="percentage" office:value="0.64180000000000004" table:style-name="ce98">
            <text:p>64.18%</text:p>
          </table:table-cell>
          <table:table-cell office:value-type="percentage" office:value="0.65985699693564859" table:style-name="ce96">
            <text:p>65.99%</text:p>
          </table:table-cell>
          <table:table-cell office:value-type="percentage" office:value="0.65580000000000005" table:style-name="ce97">
            <text:p>65.58%</text:p>
          </table:table-cell>
          <table:table-cell office:value-type="percentage" office:value="0.64149999999999996" table:style-name="ce98">
            <text:p>64.15%</text:p>
          </table:table-cell>
          <table:table-cell office:value-type="percentage" office:value="0.63600000000000001" table:style-name="ce98">
            <text:p>63.60%</text:p>
          </table:table-cell>
          <table:table-cell office:value-type="percentage" office:value="0.6401" table:style-name="ce98">
            <text:p>64.01%</text:p>
          </table:table-cell>
          <table:table-cell office:value-type="percentage" office:value="0.64309392265193366" table:style-name="ce96">
            <text:p>64.31%</text:p>
          </table:table-cell>
          <table:table-cell office:value-type="percentage" office:value="0.63880000000000003" table:style-name="ce97">
            <text:p>63.88%</text:p>
          </table:table-cell>
          <table:table-cell office:value-type="percentage" office:value="0.62849999999999995" table:style-name="ce98">
            <text:p>62.85%</text:p>
          </table:table-cell>
          <table:table-cell office:value-type="percentage" office:value="0.63029999999999997" table:style-name="ce98">
            <text:p>63.03%</text:p>
          </table:table-cell>
          <table:table-cell office:value-type="percentage" office:value="0.68600000000000005" table:style-name="ce98">
            <text:p>68.60%</text:p>
          </table:table-cell>
          <table:table-cell office:value-type="percentage" office:value="0.64727272727272722" table:style-name="ce96">
            <text:p>64.73%</text:p>
          </table:table-cell>
          <table:table-cell office:value-type="percentage" office:value="0.69769999999999999" table:style-name="ce97">
            <text:p>69.77%</text:p>
          </table:table-cell>
          <table:table-cell office:value-type="percentage" office:value="0.68030000000000002" table:style-name="ce98">
            <text:p>68.03%</text:p>
          </table:table-cell>
          <table:table-cell office:value-type="percentage" office:value="0.65529999999999999" table:style-name="ce98">
            <text:p>65.53%</text:p>
          </table:table-cell>
          <table:table-cell office:value-type="percentage" office:value="0.63539999999999996" table:style-name="ce98">
            <text:p>63.54%</text:p>
          </table:table-cell>
          <table:table-cell office:value-type="percentage" office:value="0.66813671444321943" table:style-name="ce96">
            <text:p>66.81%</text:p>
          </table:table-cell>
          <table:table-cell office:value-type="percentage" office:value="0.67579999999999996" table:style-name="ce97">
            <text:p>67.58%</text:p>
          </table:table-cell>
          <table:table-cell office:value-type="percentage" office:value="0.66369999999999996" table:style-name="ce98">
            <text:p>66.37%</text:p>
          </table:table-cell>
          <table:table-cell office:value-type="percentage" office:value="0.69230000000000003" table:style-name="ce98">
            <text:p>69.23%</text:p>
          </table:table-cell>
          <table:table-cell office:value-type="percentage" office:value="0.68510000000000004" table:style-name="ce98">
            <text:p>68.51%</text:p>
          </table:table-cell>
          <table:table-cell office:value-type="percentage" office:value="0.6787678767876788" table:style-name="ce98">
            <text:p>67.88%</text:p>
          </table:table-cell>
          <table:table-cell office:value-type="percentage" office:value="0.71760000000000002" table:style-name="ce97">
            <text:p>71.76%</text:p>
          </table:table-cell>
          <table:table-cell office:value-type="percentage" office:value="0.6976" table:style-name="ce98">
            <text:p>69.76%</text:p>
          </table:table-cell>
          <table:table-cell office:value-type="percentage" office:value="0.63790000000000002" table:style-name="ce98">
            <text:p>63.79%</text:p>
          </table:table-cell>
          <table:table-cell office:value-type="percentage" office:value="0.72043010752688175" table:style-name="ce98">
            <text:p>72.04%</text:p>
          </table:table-cell>
          <table:table-cell office:value-type="percentage" office:value="0.69206008583690992" table:style-name="ce96">
            <text:p>69.21%</text:p>
          </table:table-cell>
          <table:table-cell office:value-type="percentage" office:value="0.7" table:style-name="ce97">
            <text:p>70.00%</text:p>
          </table:table-cell>
          <table:table-cell office:value-type="percentage" office:value="0.65909090909090906" table:style-name="ce98">
            <text:p>65.91%</text:p>
          </table:table-cell>
          <table:table-cell office:value-type="percentage" office:value="0.65638766519823788" table:style-name="ce98">
            <text:p>65.64%</text:p>
          </table:table-cell>
          <table:table-cell office:value-type="percentage" office:value="0.67539267015706805" table:style-name="ce98">
            <text:p>67.54%</text:p>
          </table:table-cell>
          <table:table-cell office:value-type="percentage" office:value="0.67249417249417254" table:style-name="ce96">
            <text:p>67.25%</text:p>
          </table:table-cell>
          <table:table-cell table:number-columns-repeated="16346" table:style-name="ce144"/>
        </table:table-row>
        <table:table-row table:style-name="ro3">
          <table:table-cell office:value-type="float" office:value="721" table:style-name="ce144">
            <text:p>721</text:p>
          </table:table-cell>
          <table:table-cell office:value-type="float" office:value="22" table:style-name="ce145">
            <text:p>22</text:p>
          </table:table-cell>
          <table:table-cell office:value-type="string" table:style-name="ce92">
            <text:p>呼吸器依賴病人於第94日內脫離人數比率</text:p>
          </table:table-cell>
          <table:table-cell office:value-type="percentage" office:value="0.1023" table:style-name="ce97">
            <text:p>10.23%</text:p>
          </table:table-cell>
          <table:table-cell office:value-type="percentage" office:value="9.5000000000000001E-2" table:style-name="ce98">
            <text:p>9.50%</text:p>
          </table:table-cell>
          <table:table-cell office:value-type="percentage" office:value="0.1217" table:style-name="ce98">
            <text:p>12.17%</text:p>
          </table:table-cell>
          <table:table-cell office:value-type="percentage" office:value="6.9400000000000003E-2" table:style-name="ce98">
            <text:p>6.94%</text:p>
          </table:table-cell>
          <table:table-cell office:value-type="percentage" office:value="9.7560975609756101E-2" table:style-name="ce96">
            <text:p>9.76%</text:p>
          </table:table-cell>
          <table:table-cell office:value-type="percentage" office:value="0.1255" table:style-name="ce97">
            <text:p>12.55%</text:p>
          </table:table-cell>
          <table:table-cell office:value-type="percentage" office:value="9.6000000000000002E-2" table:style-name="ce98">
            <text:p>9.60%</text:p>
          </table:table-cell>
          <table:table-cell office:value-type="percentage" office:value="7.8700000000000006E-2" table:style-name="ce98">
            <text:p>7.87%</text:p>
          </table:table-cell>
          <table:table-cell office:value-type="percentage" office:value="0.15340000000000001" table:style-name="ce98">
            <text:p>15.34%</text:p>
          </table:table-cell>
          <table:table-cell office:value-type="percentage" office:value="0.11171960569550932" table:style-name="ce96">
            <text:p>11.17%</text:p>
          </table:table-cell>
          <table:table-cell office:value-type="percentage" office:value="0.1192" table:style-name="ce97">
            <text:p>11.92%</text:p>
          </table:table-cell>
          <table:table-cell office:value-type="percentage" office:value="0.1016" table:style-name="ce98">
            <text:p>10.16%</text:p>
          </table:table-cell>
          <table:table-cell office:value-type="percentage" office:value="9.6699999999999994E-2" table:style-name="ce98">
            <text:p>9.67%</text:p>
          </table:table-cell>
          <table:table-cell office:value-type="percentage" office:value="9.4100000000000003E-2" table:style-name="ce98">
            <text:p>9.41%</text:p>
          </table:table-cell>
          <table:table-cell office:value-type="percentage" office:value="0.10299401197604791" table:style-name="ce96">
            <text:p>10.30%</text:p>
          </table:table-cell>
          <table:table-cell office:value-type="percentage" office:value="0.1048" table:style-name="ce97">
            <text:p>10.48%</text:p>
          </table:table-cell>
          <table:table-cell office:value-type="percentage" office:value="0.1138" table:style-name="ce98">
            <text:p>11.38%</text:p>
          </table:table-cell>
          <table:table-cell office:value-type="percentage" office:value="9.1999999999999998E-2" table:style-name="ce98">
            <text:p>9.20%</text:p>
          </table:table-cell>
          <table:table-cell office:value-type="percentage" office:value="0.12559999999999999" table:style-name="ce98">
            <text:p>12.56%</text:p>
          </table:table-cell>
          <table:table-cell office:value-type="percentage" office:value="0.10857763300760044" table:style-name="ce96">
            <text:p>10.86%</text:p>
          </table:table-cell>
          <table:table-cell office:value-type="percentage" office:value="0.1163" table:style-name="ce97">
            <text:p>11.63%</text:p>
          </table:table-cell>
          <table:table-cell office:value-type="percentage" office:value="0.13969999999999999" table:style-name="ce98">
            <text:p>13.97%</text:p>
          </table:table-cell>
          <table:table-cell office:value-type="percentage" office:value="8.0799999999999997E-2" table:style-name="ce98">
            <text:p>8.08%</text:p>
          </table:table-cell>
          <table:table-cell office:value-type="percentage" office:value="8.7900000000000006E-2" table:style-name="ce98">
            <text:p>8.79%</text:p>
          </table:table-cell>
          <table:table-cell office:value-type="percentage" office:value="0.10714285714285714" table:style-name="ce98">
            <text:p>10.71%</text:p>
          </table:table-cell>
          <table:table-cell office:value-type="percentage" office:value="0.1012" table:style-name="ce97">
            <text:p>10.12%</text:p>
          </table:table-cell>
          <table:table-cell office:value-type="percentage" office:value="8.0600000000000005E-2" table:style-name="ce98">
            <text:p>8.06%</text:p>
          </table:table-cell>
          <table:table-cell office:value-type="percentage" office:value="0.10931174089068826" table:style-name="ce98">
            <text:p>10.93%</text:p>
          </table:table-cell>
          <table:table-cell office:value-type="percentage" office:value="0.10526315789473684" table:style-name="ce98">
            <text:p>10.53%</text:p>
          </table:table-cell>
          <table:table-cell office:value-type="percentage" office:value="9.8726114649681534E-2" table:style-name="ce96">
            <text:p>9.87%</text:p>
          </table:table-cell>
          <table:table-cell office:value-type="percentage" office:value="0.125" table:style-name="ce97">
            <text:p>12.50%</text:p>
          </table:table-cell>
          <table:table-cell office:value-type="percentage" office:value="0.12162162162162163" table:style-name="ce98">
            <text:p>12.16%</text:p>
          </table:table-cell>
          <table:table-cell office:value-type="percentage" office:value="0.13100436681222707" table:style-name="ce98">
            <text:p>13.10%</text:p>
          </table:table-cell>
          <table:table-cell office:value-type="percentage" office:value="0.12041884816753927" table:style-name="ce149">
            <text:p>12.04%</text:p>
          </table:table-cell>
          <table:table-cell office:value-type="percentage" office:value="0.12471131639722864" table:style-name="ce150">
            <text:p>12.47%</text:p>
          </table:table-cell>
          <table:table-cell table:number-columns-repeated="16346" table:style-name="ce144"/>
        </table:table-row>
        <table:table-row table:style-name="ro2">
          <table:table-cell office:value-type="float" office:value="722" table:style-name="ce144">
            <text:p>722</text:p>
          </table:table-cell>
          <table:table-cell office:value-type="float" office:value="23" table:style-name="ce147">
            <text:p>23</text:p>
          </table:table-cell>
          <table:table-cell office:value-type="string" table:style-name="ce108">
            <text:p>呼吸器依賴病人於第124日內脫離人數比率</text:p>
          </table:table-cell>
          <table:table-cell office:value-type="percentage" office:value="0.12989999999999999" table:style-name="ce113">
            <text:p>12.99%</text:p>
          </table:table-cell>
          <table:table-cell office:value-type="percentage" office:value="0.12670000000000001" table:style-name="ce114">
            <text:p>12.67%</text:p>
          </table:table-cell>
          <table:table-cell office:value-type="percentage" office:value="0.15210000000000001" table:style-name="ce114">
            <text:p>15.21%</text:p>
          </table:table-cell>
          <table:table-cell office:value-type="percentage" office:value="0.12959999999999999" table:style-name="ce114">
            <text:p>12.96%</text:p>
          </table:table-cell>
          <table:table-cell office:value-type="percentage" office:value="0.13414634146341464" table:style-name="ce112">
            <text:p>13.41%</text:p>
          </table:table-cell>
          <table:table-cell office:value-type="percentage" office:value="0.186" table:style-name="ce113">
            <text:p>18.60%</text:p>
          </table:table-cell>
          <table:table-cell office:value-type="percentage" office:value="0.1222" table:style-name="ce114">
            <text:p>12.22%</text:p>
          </table:table-cell>
          <table:table-cell office:value-type="percentage" office:value="0.13769999999999999" table:style-name="ce114">
            <text:p>13.77%</text:p>
          </table:table-cell>
          <table:table-cell office:value-type="percentage" office:value="0.2" table:style-name="ce114">
            <text:p>20.00%</text:p>
          </table:table-cell>
          <table:table-cell office:value-type="percentage" office:value="0.15991237677984665" table:style-name="ce112">
            <text:p>15.99%</text:p>
          </table:table-cell>
          <table:table-cell office:value-type="percentage" office:value="0.17430000000000001" table:style-name="ce113">
            <text:p>17.43%</text:p>
          </table:table-cell>
          <table:table-cell office:value-type="percentage" office:value="0.1186" table:style-name="ce114">
            <text:p>11.86%</text:p>
          </table:table-cell>
          <table:table-cell office:value-type="percentage" office:value="0.152" table:style-name="ce114">
            <text:p>15.20%</text:p>
          </table:table-cell>
          <table:table-cell office:value-type="percentage" office:value="0.11210000000000001" table:style-name="ce114">
            <text:p>11.21%</text:p>
          </table:table-cell>
          <table:table-cell office:value-type="percentage" office:value="0.14011976047904193" table:style-name="ce112">
            <text:p>14.01%</text:p>
          </table:table-cell>
          <table:table-cell office:value-type="percentage" office:value="0.13100000000000001" table:style-name="ce113">
            <text:p>13.10%</text:p>
          </table:table-cell>
          <table:table-cell office:value-type="percentage" office:value="0.14219999999999999" table:style-name="ce114">
            <text:p>14.22%</text:p>
          </table:table-cell>
          <table:table-cell office:value-type="percentage" office:value="0.14219999999999999" table:style-name="ce114">
            <text:p>14.22%</text:p>
          </table:table-cell>
          <table:table-cell office:value-type="percentage" office:value="0.16900000000000001" table:style-name="ce114">
            <text:p>16.90%</text:p>
          </table:table-cell>
          <table:table-cell office:value-type="percentage" office:value="0.14549402823018459" table:style-name="ce112">
            <text:p>14.55%</text:p>
          </table:table-cell>
          <table:table-cell office:value-type="percentage" office:value="0.13950000000000001" table:style-name="ce113">
            <text:p>13.95%</text:p>
          </table:table-cell>
          <table:table-cell office:value-type="percentage" office:value="0.16589999999999999" table:style-name="ce114">
            <text:p>16.59%</text:p>
          </table:table-cell>
          <table:table-cell office:value-type="percentage" office:value="0.1313" table:style-name="ce114">
            <text:p>13.13%</text:p>
          </table:table-cell>
          <table:table-cell office:value-type="percentage" office:value="0.15060000000000001" table:style-name="ce114">
            <text:p>15.06%</text:p>
          </table:table-cell>
          <table:table-cell office:value-type="percentage" office:value="0.1471861471861472" table:style-name="ce114">
            <text:p>14.72%</text:p>
          </table:table-cell>
          <table:table-cell office:value-type="percentage" office:value="0.1167" table:style-name="ce113">
            <text:p>11.67%</text:p>
          </table:table-cell>
          <table:table-cell office:value-type="percentage" office:value="0.129" table:style-name="ce114">
            <text:p>12.90%</text:p>
          </table:table-cell>
          <table:table-cell office:value-type="percentage" office:value="0.17408906882591094" table:style-name="ce114">
            <text:p>17.41%</text:p>
          </table:table-cell>
          <table:table-cell office:value-type="percentage" office:value="0.15789473684210525" table:style-name="ce114">
            <text:p>15.79%</text:p>
          </table:table-cell>
          <table:table-cell office:value-type="percentage" office:value="0.14331210191082802" table:style-name="ce112">
            <text:p>14.33%</text:p>
          </table:table-cell>
          <table:table-cell office:value-type="percentage" office:value="0.16964285714285715" table:style-name="ce113">
            <text:p>16.96%</text:p>
          </table:table-cell>
          <table:table-cell office:value-type="percentage" office:value="0.15315315315315314" table:style-name="ce114">
            <text:p>15.32%</text:p>
          </table:table-cell>
          <table:table-cell office:value-type="percentage" office:value="0.16593886462882096" table:style-name="ce114">
            <text:p>16.59%</text:p>
          </table:table-cell>
          <table:table-cell office:value-type="percentage" office:value="0.16230366492146597" table:style-name="ce151">
            <text:p>16.23%</text:p>
          </table:table-cell>
          <table:table-cell office:value-type="percentage" office:value="0.16281755196304851" table:style-name="ce152">
            <text:p>16.28%</text:p>
          </table:table-cell>
          <table:table-cell table:number-columns-repeated="16346" table:style-name="ce144"/>
        </table:table-row>
        <table:table-row table:style-name="ro3">
          <table:table-cell table:style-name="ce148"/>
          <table:table-cell office:value-type="string" table:style-name="ce143">
            <text:p>呼吸器依賴(使用≧64日)所有病人相關指標</text:p>
          </table:table-cell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4" table:style-name="ce117"/>
          <table:table-cell table:style-name="ce116"/>
          <table:table-cell table:number-columns-repeated="3" table:style-name="ce124"/>
          <table:table-cell table:style-name="ce125"/>
          <table:table-cell table:style-name="ce116"/>
          <table:table-cell table:number-columns-repeated="3" table:style-name="ce124"/>
          <table:table-cell table:style-name="ce125"/>
          <table:table-cell table:number-columns-repeated="16346" table:style-name="ce144"/>
        </table:table-row>
        <table:table-row table:style-name="ro3">
          <table:table-cell office:value-type="float" office:value="723" table:style-name="ce144">
            <text:p>723</text:p>
          </table:table-cell>
          <table:table-cell office:value-type="float" office:value="24" table:style-name="ce145">
            <text:p>24</text:p>
          </table:table-cell>
          <table:table-cell office:value-type="string" table:style-name="ce92">
            <text:p>呼吸器依賴所有病人於連續使用呼吸器&gt;=64日期間住ICU人數比率</text:p>
          </table:table-cell>
          <table:table-cell office:value-type="percentage" office:value="0.1323" table:style-name="ce97">
            <text:p>13.23%</text:p>
          </table:table-cell>
          <table:table-cell office:value-type="percentage" office:value="0.14410000000000001" table:style-name="ce98">
            <text:p>14.41%</text:p>
          </table:table-cell>
          <table:table-cell office:value-type="percentage" office:value="0.1479" table:style-name="ce98">
            <text:p>14.79%</text:p>
          </table:table-cell>
          <table:table-cell office:value-type="percentage" office:value="0.1396" table:style-name="ce98">
            <text:p>13.96%</text:p>
          </table:table-cell>
          <table:table-cell office:value-type="percentage" office:value="0.14115351257588898" table:style-name="ce96">
            <text:p>14.12%</text:p>
          </table:table-cell>
          <table:table-cell office:value-type="percentage" office:value="0.1366" table:style-name="ce97">
            <text:p>13.66%</text:p>
          </table:table-cell>
          <table:table-cell office:value-type="percentage" office:value="0.1426" table:style-name="ce98">
            <text:p>14.26%</text:p>
          </table:table-cell>
          <table:table-cell office:value-type="percentage" office:value="0.15939999999999999" table:style-name="ce98">
            <text:p>15.94%</text:p>
          </table:table-cell>
          <table:table-cell office:value-type="percentage" office:value="0.1668" table:style-name="ce98">
            <text:p>16.68%</text:p>
          </table:table-cell>
          <table:table-cell office:value-type="percentage" office:value="0.15136203866432338" table:style-name="ce96">
            <text:p>15.14%</text:p>
          </table:table-cell>
          <table:table-cell office:value-type="percentage" office:value="0.14030000000000001" table:style-name="ce97">
            <text:p>14.03%</text:p>
          </table:table-cell>
          <table:table-cell office:value-type="percentage" office:value="0.1452" table:style-name="ce98">
            <text:p>14.52%</text:p>
          </table:table-cell>
          <table:table-cell office:value-type="percentage" office:value="0.14660000000000001" table:style-name="ce98">
            <text:p>14.66%</text:p>
          </table:table-cell>
          <table:table-cell office:value-type="percentage" office:value="0.14680000000000001" table:style-name="ce98">
            <text:p>14.68%</text:p>
          </table:table-cell>
          <table:table-cell office:value-type="percentage" office:value="0.14468183929400835" table:style-name="ce96">
            <text:p>14.47%</text:p>
          </table:table-cell>
          <table:table-cell office:value-type="percentage" office:value="0.1497" table:style-name="ce97">
            <text:p>14.97%</text:p>
          </table:table-cell>
          <table:table-cell office:value-type="percentage" office:value="0.1578" table:style-name="ce98">
            <text:p>15.78%</text:p>
          </table:table-cell>
          <table:table-cell office:value-type="percentage" office:value="0.1545" table:style-name="ce98">
            <text:p>15.45%</text:p>
          </table:table-cell>
          <table:table-cell office:value-type="percentage" office:value="0.1535" table:style-name="ce98">
            <text:p>15.35%</text:p>
          </table:table-cell>
          <table:table-cell office:value-type="percentage" office:value="0.15393766357363789" table:style-name="ce96">
            <text:p>15.39%</text:p>
          </table:table-cell>
          <table:table-cell office:value-type="percentage" office:value="0.12280000000000001" table:style-name="ce97">
            <text:p>12.28%</text:p>
          </table:table-cell>
          <table:table-cell office:value-type="percentage" office:value="0.1434" table:style-name="ce98">
            <text:p>14.34%</text:p>
          </table:table-cell>
          <table:table-cell office:value-type="percentage" office:value="0.1618" table:style-name="ce98">
            <text:p>16.18%</text:p>
          </table:table-cell>
          <table:table-cell office:value-type="percentage" office:value="0.1802" table:style-name="ce98">
            <text:p>18.02%</text:p>
          </table:table-cell>
          <table:table-cell office:value-type="percentage" office:value="0.15189561792220582" table:style-name="ce98">
            <text:p>15.19%</text:p>
          </table:table-cell>
          <table:table-cell office:value-type="percentage" office:value="0.15479999999999999" table:style-name="ce97">
            <text:p>15.48%</text:p>
          </table:table-cell>
          <table:table-cell office:value-type="percentage" office:value="0.15859999999999999" table:style-name="ce98">
            <text:p>15.86%</text:p>
          </table:table-cell>
          <table:table-cell office:value-type="percentage" office:value="0.16370000000000001" table:style-name="ce98">
            <text:p>16.37%</text:p>
          </table:table-cell>
          <table:table-cell office:value-type="percentage" office:value="0.18068535825545171" table:style-name="ce98">
            <text:p>18.07%</text:p>
          </table:table-cell>
          <table:table-cell office:value-type="percentage" office:value="0.16439062097397578" table:style-name="ce96">
            <text:p>16.44%</text:p>
          </table:table-cell>
          <table:table-cell office:value-type="percentage" office:value="0.17448200654307525" table:style-name="ce97">
            <text:p>17.45%</text:p>
          </table:table-cell>
          <table:table-cell office:value-type="percentage" office:value="0.1602972399150743" table:style-name="ce98">
            <text:p>16.03%</text:p>
          </table:table-cell>
          <table:table-cell office:value-type="percentage" office:value="0.18017057569296374" table:style-name="ce98">
            <text:p>18.02%</text:p>
          </table:table-cell>
          <table:table-cell office:value-type="percentage" office:value="0.18796992481203006" table:style-name="ce98">
            <text:p>18.80%</text:p>
          </table:table-cell>
          <table:table-cell office:value-type="percentage" office:value="0.17569742489270387" table:style-name="ce96">
            <text:p>17.57%</text:p>
          </table:table-cell>
          <table:table-cell table:number-columns-repeated="16346" table:style-name="ce144"/>
        </table:table-row>
        <table:table-row table:style-name="ro2">
          <table:table-cell office:value-type="float" office:value="724" table:style-name="ce146">
            <text:p>724</text:p>
          </table:table-cell>
          <table:table-cell office:value-type="float" office:value="25" table:style-name="ce147">
            <text:p>25</text:p>
          </table:table-cell>
          <table:table-cell office:value-type="string" table:style-name="ce108">
            <text:p>呼吸器依賴所有病人於連續使用呼吸器&gt;=64日期間回轉ICU人數比率</text:p>
          </table:table-cell>
          <table:table-cell office:value-type="percentage" office:value="9.3899999999999997E-2" table:style-name="ce113">
            <text:p>9.39%</text:p>
          </table:table-cell>
          <table:table-cell office:value-type="percentage" office:value="0.106" table:style-name="ce114">
            <text:p>10.60%</text:p>
          </table:table-cell>
          <table:table-cell office:value-type="percentage" office:value="0.1052" table:style-name="ce114">
            <text:p>10.52%</text:p>
          </table:table-cell>
          <table:table-cell office:value-type="percentage" office:value="9.8599999999999993E-2" table:style-name="ce114">
            <text:p>9.86%</text:p>
          </table:table-cell>
          <table:table-cell office:value-type="percentage" office:value="0.101040763226366" table:style-name="ce112">
            <text:p>10.10%</text:p>
          </table:table-cell>
          <table:table-cell office:value-type="percentage" office:value="0.10349999999999999" table:style-name="ce113">
            <text:p>10.35%</text:p>
          </table:table-cell>
          <table:table-cell office:value-type="percentage" office:value="0.1036" table:style-name="ce114">
            <text:p>10.36%</text:p>
          </table:table-cell>
          <table:table-cell office:value-type="percentage" office:value="0.12130000000000001" table:style-name="ce114">
            <text:p>12.13%</text:p>
          </table:table-cell>
          <table:table-cell office:value-type="percentage" office:value="0.1275" table:style-name="ce114">
            <text:p>12.75%</text:p>
          </table:table-cell>
          <table:table-cell office:value-type="percentage" office:value="0.11401581722319859" table:style-name="ce112">
            <text:p>11.40%</text:p>
          </table:table-cell>
          <table:table-cell office:value-type="percentage" office:value="9.8500000000000004E-2" table:style-name="ce113">
            <text:p>9.85%</text:p>
          </table:table-cell>
          <table:table-cell office:value-type="percentage" office:value="0.1011" table:style-name="ce114">
            <text:p>10.11%</text:p>
          </table:table-cell>
          <table:table-cell office:value-type="percentage" office:value="0.1236" table:style-name="ce114">
            <text:p>12.36%</text:p>
          </table:table-cell>
          <table:table-cell office:value-type="percentage" office:value="0.1124" table:style-name="ce114">
            <text:p>11.24%</text:p>
          </table:table-cell>
          <table:table-cell office:value-type="percentage" office:value="0.1086855550394798" table:style-name="ce112">
            <text:p>10.87%</text:p>
          </table:table-cell>
          <table:table-cell office:value-type="percentage" office:value="0.109" table:style-name="ce113">
            <text:p>10.90%</text:p>
          </table:table-cell>
          <table:table-cell office:value-type="percentage" office:value="9.9500000000000005E-2" table:style-name="ce114">
            <text:p>9.95%</text:p>
          </table:table-cell>
          <table:table-cell office:value-type="percentage" office:value="9.8000000000000004E-2" table:style-name="ce114">
            <text:p>9.80%</text:p>
          </table:table-cell>
          <table:table-cell office:value-type="percentage" office:value="0.1046" table:style-name="ce114">
            <text:p>10.46%</text:p>
          </table:table-cell>
          <table:table-cell office:value-type="percentage" office:value="0.10278372591006424" table:style-name="ce112">
            <text:p>10.28%</text:p>
          </table:table-cell>
          <table:table-cell office:value-type="percentage" office:value="8.0199999999999994E-2" table:style-name="ce113">
            <text:p>8.02%</text:p>
          </table:table-cell>
          <table:table-cell office:value-type="percentage" office:value="8.7599999999999997E-2" table:style-name="ce114">
            <text:p>8.76%</text:p>
          </table:table-cell>
          <table:table-cell office:value-type="percentage" office:value="0.115" table:style-name="ce114">
            <text:p>11.50%</text:p>
          </table:table-cell>
          <table:table-cell office:value-type="percentage" office:value="0.11840000000000001" table:style-name="ce114">
            <text:p>11.84%</text:p>
          </table:table-cell>
          <table:table-cell office:value-type="percentage" office:value="0.10019694731659282" table:style-name="ce114">
            <text:p>10.02%</text:p>
          </table:table-cell>
          <table:table-cell office:value-type="percentage" office:value="0.109" table:style-name="ce113">
            <text:p>10.90%</text:p>
          </table:table-cell>
          <table:table-cell office:value-type="percentage" office:value="0.1095" table:style-name="ce114">
            <text:p>10.95%</text:p>
          </table:table-cell>
          <table:table-cell office:value-type="percentage" office:value="0.1168" table:style-name="ce114">
            <text:p>11.68%</text:p>
          </table:table-cell>
          <table:table-cell office:value-type="percentage" office:value="0.12668743509865005" table:style-name="ce114">
            <text:p>12.67%</text:p>
          </table:table-cell>
          <table:table-cell office:value-type="percentage" office:value="0.11543416645194537" table:style-name="ce112">
            <text:p>11.54%</text:p>
          </table:table-cell>
          <table:table-cell office:value-type="percentage" office:value="0.12322791712104689" table:style-name="ce113">
            <text:p>12.32%</text:p>
          </table:table-cell>
          <table:table-cell office:value-type="percentage" office:value="0.11252653927813164" table:style-name="ce114">
            <text:p>11.25%</text:p>
          </table:table-cell>
          <table:table-cell office:value-type="percentage" office:value="0.13326226012793177" table:style-name="ce114">
            <text:p>13.33%</text:p>
          </table:table-cell>
          <table:table-cell office:value-type="percentage" office:value="0.1385606874328679" table:style-name="ce114">
            <text:p>13.86%</text:p>
          </table:table-cell>
          <table:table-cell office:value-type="percentage" office:value="0.12687768240343347" table:style-name="ce112">
            <text:p>12.69%</text:p>
          </table:table-cell>
          <table:table-cell table:number-columns-repeated="16346" table:style-name="ce144"/>
        </table:table-row>
        <table:table-row table:style-name="ro3">
          <table:table-cell table:style-name="ce144"/>
          <table:table-cell office:value-type="string" table:style-name="ce153">
            <text:p>其他指標</text:p>
          </table:table-cell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4" table:style-name="ce117"/>
          <table:table-cell table:style-name="ce116"/>
          <table:table-cell table:number-columns-repeated="3" table:style-name="ce124"/>
          <table:table-cell table:style-name="ce125"/>
          <table:table-cell table:style-name="ce116"/>
          <table:table-cell table:number-columns-repeated="3" table:style-name="ce124"/>
          <table:table-cell table:style-name="ce125"/>
          <table:table-cell table:number-columns-repeated="16346" table:style-name="ce144"/>
        </table:table-row>
        <table:table-row table:style-name="ro2">
          <table:table-cell office:value-type="float" office:value="725" table:style-name="ce146">
            <text:p>725</text:p>
          </table:table-cell>
          <table:table-cell office:value-type="float" office:value="26" table:style-name="ce147">
            <text:p>26</text:p>
          </table:table-cell>
          <table:table-cell office:value-type="string" table:style-name="ce108">
            <text:p>住ICU病人有使用呼吸器人數比率</text:p>
          </table:table-cell>
          <table:table-cell office:value-type="percentage" office:value="0.49690000000000001" table:style-name="ce113">
            <text:p>49.69%</text:p>
          </table:table-cell>
          <table:table-cell office:value-type="percentage" office:value="0.49469999999999997" table:style-name="ce114">
            <text:p>49.47%</text:p>
          </table:table-cell>
          <table:table-cell office:value-type="percentage" office:value="0.47589999999999999" table:style-name="ce114">
            <text:p>47.59%</text:p>
          </table:table-cell>
          <table:table-cell office:value-type="percentage" office:value="0.48630000000000001" table:style-name="ce114">
            <text:p>48.63%</text:p>
          </table:table-cell>
          <table:table-cell office:value-type="percentage" office:value="0.4884617957236182" table:style-name="ce112">
            <text:p>48.85%</text:p>
          </table:table-cell>
          <table:table-cell office:value-type="percentage" office:value="0.49869999999999998" table:style-name="ce113">
            <text:p>49.87%</text:p>
          </table:table-cell>
          <table:table-cell office:value-type="percentage" office:value="0.49270000000000003" table:style-name="ce114">
            <text:p>49.27%</text:p>
          </table:table-cell>
          <table:table-cell office:value-type="percentage" office:value="0.4904" table:style-name="ce114">
            <text:p>49.04%</text:p>
          </table:table-cell>
          <table:table-cell office:value-type="percentage" office:value="0.48449999999999999" table:style-name="ce114">
            <text:p>48.45%</text:p>
          </table:table-cell>
          <table:table-cell office:value-type="percentage" office:value="0.49151411348622015" table:style-name="ce112">
            <text:p>49.15%</text:p>
          </table:table-cell>
          <table:table-cell office:value-type="percentage" office:value="0.49180000000000001" table:style-name="ce113">
            <text:p>49.18%</text:p>
          </table:table-cell>
          <table:table-cell office:value-type="percentage" office:value="0.4768" table:style-name="ce114">
            <text:p>47.68%</text:p>
          </table:table-cell>
          <table:table-cell office:value-type="percentage" office:value="0.46429999999999999" table:style-name="ce114">
            <text:p>46.43%</text:p>
          </table:table-cell>
          <table:table-cell office:value-type="percentage" office:value="0.46639999999999998" table:style-name="ce114">
            <text:p>46.64%</text:p>
          </table:table-cell>
          <table:table-cell office:value-type="percentage" office:value="0.47472253680634202" table:style-name="ce112">
            <text:p>47.47%</text:p>
          </table:table-cell>
          <table:table-cell office:value-type="percentage" office:value="0.47870000000000001" table:style-name="ce113">
            <text:p>47.87%</text:p>
          </table:table-cell>
          <table:table-cell office:value-type="percentage" office:value="0.4743" table:style-name="ce114">
            <text:p>47.43%</text:p>
          </table:table-cell>
          <table:table-cell office:value-type="percentage" office:value="0.47870000000000001" table:style-name="ce114">
            <text:p>47.87%</text:p>
          </table:table-cell>
          <table:table-cell office:value-type="percentage" office:value="0.48070000000000002" table:style-name="ce114">
            <text:p>48.07%</text:p>
          </table:table-cell>
          <table:table-cell office:value-type="percentage" office:value="0.47819797960945337" table:style-name="ce112">
            <text:p>47.82%</text:p>
          </table:table-cell>
          <table:table-cell office:value-type="percentage" office:value="0.47339999999999999" table:style-name="ce113">
            <text:p>47.34%</text:p>
          </table:table-cell>
          <table:table-cell office:value-type="percentage" office:value="0.4723" table:style-name="ce114">
            <text:p>47.23%</text:p>
          </table:table-cell>
          <table:table-cell office:value-type="percentage" office:value="0.48010000000000003" table:style-name="ce114">
            <text:p>48.01%</text:p>
          </table:table-cell>
          <table:table-cell office:value-type="percentage" office:value="0.4904" table:style-name="ce114">
            <text:p>49.04%</text:p>
          </table:table-cell>
          <table:table-cell office:value-type="percentage" office:value="0.47914063250985295" table:style-name="ce114">
            <text:p>47.91%</text:p>
          </table:table-cell>
          <table:table-cell office:value-type="percentage" office:value="0.51229999999999998" table:style-name="ce113">
            <text:p>51.23%</text:p>
          </table:table-cell>
          <table:table-cell office:value-type="percentage" office:value="0.4889" table:style-name="ce114">
            <text:p>48.89%</text:p>
          </table:table-cell>
          <table:table-cell office:value-type="percentage" office:value="0.49390000000000001" table:style-name="ce114">
            <text:p>49.39%</text:p>
          </table:table-cell>
          <table:table-cell office:value-type="percentage" office:value="0.48948013963581471" table:style-name="ce114">
            <text:p>48.95%</text:p>
          </table:table-cell>
          <table:table-cell office:value-type="percentage" office:value="0.49597504048775842" table:style-name="ce112">
            <text:p>49.60%</text:p>
          </table:table-cell>
          <table:table-cell office:value-type="percentage" office:value="0.50386719486889264" table:style-name="ce113">
            <text:p>50.39%</text:p>
          </table:table-cell>
          <table:table-cell office:value-type="percentage" office:value="0.49784420810577751" table:style-name="ce114">
            <text:p>49.78%</text:p>
          </table:table-cell>
          <table:table-cell office:value-type="percentage" office:value="0.51056270405223736" table:style-name="ce114">
            <text:p>51.06%</text:p>
          </table:table-cell>
          <table:table-cell office:value-type="percentage" office:value="0.50222348377329928" table:style-name="ce114">
            <text:p>50.22%</text:p>
          </table:table-cell>
          <table:table-cell office:value-type="percentage" office:value="0.50361715291989906" table:style-name="ce112">
            <text:p>50.36%</text:p>
          </table:table-cell>
          <table:table-cell table:number-columns-repeated="16346" table:style-name="ce144"/>
        </table:table-row>
        <table:table-row table:style-name="ro9">
          <table:table-cell table:style-name="ce138"/>
          <table:table-cell office:value-type="string" table:number-columns-spanned="37" table:number-rows-spanned="1" table:style-name="ce139">
            <text:p>註：1.每季新病人監控指標：</text:p>
            <text:p><text:s text:c="8"/>（1）每季新使用呼吸器病人追蹤至次季，依連續使用天數區分出三段期間(1~21日、22~63日、≧64日)。</text:p>
            <text:p><text:s text:c="8"/>（2）當季內有中斷超過5日以上病人重新起算。</text:p>
            <text:p><text:s text:c="8"/>（3）依各指標定義計算每段使用呼吸器期間內之分子、分母及指標值。</text:p>
            <text:p><text:s text:c="4"/>2.每季呼吸器依賴所有病人監控指標：<text:s/></text:p>
            <text:p><text:s text:c="8"/>（1）當季使用呼吸器所有病人往前追蹤2季，找出已連續使用呼吸器≧64日之病人。</text:p>
            <text:p><text:s text:c="8"/>（2）依各指標定義計算使用呼吸器≧64日期間之分子、分母及指標值。</text:p>
            <text:p><text:s text:c="4"/>3.第1~21項指標統計期間為當季至次季季底；第22~23項指標統計期間為當季至次次季第2個月；</text:p>
            <text:p><text:s text:c="6"/>第24~25項指標統計期間為當季往前2季且往後至次季第2個月；第26項指標統計期間為當季。</text:p>
          </table:table-cell>
          <table:covered-table-cell table:number-columns-repeated="36"/>
          <table:table-cell table:number-columns-repeated="16346" table:style-name="ce138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南區.$A$1:南區.$AL$34" table:base-cell-address="南區.$A$1"/>
          <table:named-expression table:name="Print_Titles" table:expression="of:=[南區.$B:.$C]~[南區.$1:.$2]" table:base-cell-address="新人數.$A$1"/>
        </table:named-expressions>
      </table:table>
      <table:table table:name="高屏" table:style-name="ta1">
        <table:table-column table:style-name="co7" table:default-cell-style-name="ce90" table:visibility="collapse"/>
        <table:table-column table:style-name="co8" table:default-cell-style-name="ce90"/>
        <table:table-column table:style-name="co21" table:default-cell-style-name="ce90"/>
        <table:table-column table:style-name="co19" table:default-cell-style-name="ce90" table:visibility="collapse"/>
        <table:table-column table:style-name="co23" table:default-cell-style-name="ce90" table:visibility="collapse"/>
        <table:table-column table:style-name="co18" table:default-cell-style-name="ce90" table:visibility="collapse"/>
        <table:table-column table:style-name="co23" table:default-cell-style-name="ce90" table:visibility="collapse"/>
        <table:table-column table:style-name="co12" table:default-cell-style-name="ce90" table:visibility="collapse"/>
        <table:table-column table:style-name="co11" table:default-cell-style-name="ce90" table:visibility="collapse"/>
        <table:table-column table:style-name="co13" table:default-cell-style-name="ce90" table:visibility="collapse"/>
        <table:table-column table:style-name="co7" table:default-cell-style-name="ce90" table:visibility="collapse"/>
        <table:table-column table:style-name="co11" table:default-cell-style-name="ce90" table:visibility="collapse"/>
        <table:table-column table:style-name="co13" table:default-cell-style-name="ce90" table:visibility="collapse"/>
        <table:table-column table:style-name="co10" table:default-cell-style-name="ce90" table:visibility="collapse"/>
        <table:table-column table:style-name="co13" table:default-cell-style-name="ce90" table:visibility="collapse"/>
        <table:table-column table:style-name="co17" table:default-cell-style-name="ce90" table:visibility="collapse"/>
        <table:table-column table:style-name="co18" table:default-cell-style-name="ce90" table:visibility="collapse"/>
        <table:table-column table:style-name="co19" table:default-cell-style-name="ce90" table:visibility="collapse"/>
        <table:table-column table:style-name="co24" table:default-cell-style-name="ce90" table:visibility="collapse"/>
        <table:table-column table:style-name="co23" table:default-cell-style-name="ce90" table:visibility="collapse"/>
        <table:table-column table:style-name="co18" table:default-cell-style-name="ce90" table:visibility="collapse"/>
        <table:table-column table:style-name="co23" table:default-cell-style-name="ce90" table:visibility="collapse"/>
        <table:table-column table:style-name="co12" table:default-cell-style-name="ce90" table:visibility="collapse"/>
        <table:table-column table:style-name="co11" table:default-cell-style-name="ce90" table:visibility="collapse"/>
        <table:table-column table:style-name="co13" table:default-cell-style-name="ce90" table:visibility="collapse"/>
        <table:table-column table:style-name="co7" table:default-cell-style-name="ce90" table:visibility="collapse"/>
        <table:table-column table:style-name="co11" table:default-cell-style-name="ce90" table:visibility="collapse"/>
        <table:table-column table:style-name="co13" table:default-cell-style-name="ce90" table:visibility="collapse"/>
        <table:table-column table:style-name="co14" table:default-cell-style-name="ce90" table:visibility="collapse"/>
        <table:table-column table:style-name="co10" table:number-columns-repeated="4" table:default-cell-style-name="ce90" table:visibility="collapse"/>
        <table:table-column table:style-name="co10" table:number-columns-repeated="5" table:default-cell-style-name="ce90"/>
        <table:table-column table:style-name="co15" table:number-columns-repeated="16346" table:default-cell-style-name="ce90"/>
        <table:table-row table:style-name="ro6">
          <table:table-cell office:value-type="string" table:style-name="ce71">
            <text:p>表1：長期使用呼吸器醫療品質指標 -新病患人數統計</text:p>
          </table:table-cell>
          <table:table-cell office:value-type="string" table:style-name="ce72">
            <text:p>表3-5：長期使用呼吸器醫療品質指標 -高屏業務組</text:p>
          </table:table-cell>
          <table:table-cell table:style-name="ce71"/>
          <table:table-cell table:number-columns-repeated="25" table:style-name="ce138"/>
          <table:table-cell table:number-columns-repeated="16356" table:style-name="ce71"/>
        </table:table-row>
        <table:table-row table:style-name="ro2">
          <table:table-cell office:value-type="string" table:style-name="ce140">
            <text:p>INDEX_ID</text:p>
          </table:table-cell>
          <table:table-cell office:value-type="string" table:style-name="ce141">
            <text:p>指標名稱</text:p>
          </table:table-cell>
          <table:table-cell table:style-name="ce155"/>
          <table:table-cell office:value-type="string" table:style-name="ce76">
            <text:p>107Q1</text:p>
          </table:table-cell>
          <table:table-cell office:value-type="string" table:style-name="ce77">
            <text:p>107Q2</text:p>
          </table:table-cell>
          <table:table-cell office:value-type="string" table:style-name="ce77">
            <text:p>107Q3</text:p>
          </table:table-cell>
          <table:table-cell office:value-type="string" table:style-name="ce77">
            <text:p>107Q4</text:p>
          </table:table-cell>
          <table:table-cell office:value-type="string" table:style-name="ce78">
            <text:p>107全年</text:p>
          </table:table-cell>
          <table:table-cell office:value-type="string" table:style-name="ce76">
            <text:p>108Q1</text:p>
          </table:table-cell>
          <table:table-cell office:value-type="string" table:style-name="ce77">
            <text:p>108Q2</text:p>
          </table:table-cell>
          <table:table-cell office:value-type="string" table:style-name="ce77">
            <text:p>108Q3</text:p>
          </table:table-cell>
          <table:table-cell office:value-type="string" table:style-name="ce77">
            <text:p>108Q4</text:p>
          </table:table-cell>
          <table:table-cell office:value-type="string" table:style-name="ce77">
            <text:p>108全年</text:p>
          </table:table-cell>
          <table:table-cell office:value-type="string" table:style-name="ce76">
            <text:p>109Q1</text:p>
          </table:table-cell>
          <table:table-cell office:value-type="string" table:style-name="ce77">
            <text:p>109Q2</text:p>
          </table:table-cell>
          <table:table-cell office:value-type="string" table:style-name="ce77">
            <text:p>109Q3</text:p>
          </table:table-cell>
          <table:table-cell office:value-type="string" table:style-name="ce77">
            <text:p>109Q4</text:p>
          </table:table-cell>
          <table:table-cell office:value-type="string" table:style-name="ce77">
            <text:p>109全年</text:p>
          </table:table-cell>
          <table:table-cell office:value-type="string" table:style-name="ce76">
            <text:p>110Q1</text:p>
          </table:table-cell>
          <table:table-cell office:value-type="string" table:style-name="ce77">
            <text:p>110Q2</text:p>
          </table:table-cell>
          <table:table-cell office:value-type="string" table:style-name="ce77">
            <text:p>110Q3</text:p>
          </table:table-cell>
          <table:table-cell office:value-type="string" table:style-name="ce77">
            <text:p>110Q4</text:p>
          </table:table-cell>
          <table:table-cell office:value-type="string" table:style-name="ce77">
            <text:p>110全年</text:p>
          </table:table-cell>
          <table:table-cell office:value-type="string" table:style-name="ce76">
            <text:p>111Q1</text:p>
          </table:table-cell>
          <table:table-cell office:value-type="string" table:style-name="ce77">
            <text:p>111Q2</text:p>
          </table:table-cell>
          <table:table-cell office:value-type="string" table:style-name="ce77">
            <text:p>111Q3</text:p>
          </table:table-cell>
          <table:table-cell office:value-type="string" table:style-name="ce77">
            <text:p>111Q4</text:p>
          </table:table-cell>
          <table:table-cell office:value-type="string" table:style-name="ce77">
            <text:p>111全年</text:p>
          </table:table-cell>
          <table:table-cell office:value-type="string" table:style-name="ce76">
            <text:p>112Q1</text:p>
          </table:table-cell>
          <table:table-cell office:value-type="string" table:style-name="ce77">
            <text:p>112Q2</text:p>
          </table:table-cell>
          <table:table-cell office:value-type="string" table:style-name="ce77">
            <text:p>112Q3</text:p>
          </table:table-cell>
          <table:table-cell office:value-type="string" table:style-name="ce77">
            <text:p>112Q4</text:p>
          </table:table-cell>
          <table:table-cell office:value-type="string" table:style-name="ce78">
            <text:p>112全年</text:p>
          </table:table-cell>
          <table:table-cell office:value-type="string" table:style-name="ce76">
            <text:p>113Q1</text:p>
          </table:table-cell>
          <table:table-cell office:value-type="string" table:style-name="ce77">
            <text:p>113Q2</text:p>
          </table:table-cell>
          <table:table-cell office:value-type="string" table:style-name="ce77">
            <text:p>113Q3</text:p>
          </table:table-cell>
          <table:table-cell office:value-type="string" table:style-name="ce77">
            <text:p>113Q4</text:p>
          </table:table-cell>
          <table:table-cell office:value-type="string" table:style-name="ce78">
            <text:p>113全年</text:p>
          </table:table-cell>
          <table:table-cell table:number-columns-repeated="16346" table:style-name="ce85"/>
        </table:table-row>
        <table:table-row table:style-name="ro3">
          <table:table-cell table:style-name="ce85"/>
          <table:table-cell office:value-type="string" table:style-name="ce143">
            <text:p>新病人使用呼吸器急性期(1~21日)指標</text:p>
          </table:table-cell>
          <table:table-cell table:style-name="ce81"/>
          <table:table-cell table:style-name="ce84"/>
          <table:table-cell table:number-columns-repeated="3" table:style-name="ce85"/>
          <table:table-cell table:style-name="ce86"/>
          <table:table-cell table:style-name="ce82"/>
          <table:table-cell table:number-columns-repeated="3" table:style-name="ce83"/>
          <table:table-cell table:style-name="ce81"/>
          <table:table-cell table:style-name="ce82"/>
          <table:table-cell table:number-columns-repeated="3" table:style-name="ce83"/>
          <table:table-cell table:style-name="ce81"/>
          <table:table-cell table:style-name="ce82"/>
          <table:table-cell table:number-columns-repeated="3" table:style-name="ce83"/>
          <table:table-cell table:style-name="ce81"/>
          <table:table-cell table:style-name="ce82"/>
          <table:table-cell table:number-columns-repeated="4" table:style-name="ce83"/>
          <table:table-cell table:style-name="ce82"/>
          <table:table-cell table:number-columns-repeated="3" table:style-name="ce83"/>
          <table:table-cell table:style-name="ce81"/>
          <table:table-cell table:style-name="ce82"/>
          <table:table-cell table:number-columns-repeated="3" table:style-name="ce83"/>
          <table:table-cell table:style-name="ce81"/>
          <table:table-cell table:number-columns-repeated="16346" table:style-name="ce85"/>
        </table:table-row>
        <table:table-row table:style-name="ro3">
          <table:table-cell office:value-type="float" office:value="700" table:style-name="ce144">
            <text:p>700</text:p>
          </table:table-cell>
          <table:table-cell office:value-type="float" office:value="1" table:style-name="ce145">
            <text:p>1</text:p>
          </table:table-cell>
          <table:table-cell office:value-type="string" table:style-name="ce92">
            <text:p>新使用呼吸器病人於連續使用呼吸器1~21日期間住ICU人數比率</text:p>
          </table:table-cell>
          <table:table-cell office:value-type="percentage" office:value="0.79510000000000003" table:style-name="ce93">
            <text:p>79.51%</text:p>
          </table:table-cell>
          <table:table-cell office:value-type="percentage" office:value="0.79390000000000005" table:style-name="ce94">
            <text:p>79.39%</text:p>
          </table:table-cell>
          <table:table-cell office:value-type="percentage" office:value="0.79779999999999995" table:style-name="ce94">
            <text:p>79.78%</text:p>
          </table:table-cell>
          <table:table-cell office:value-type="percentage" office:value="0.80679999999999996" table:style-name="ce94">
            <text:p>80.68%</text:p>
          </table:table-cell>
          <table:table-cell office:value-type="percentage" office:value="0.79849564528899442" table:style-name="ce95">
            <text:p>79.85%</text:p>
          </table:table-cell>
          <table:table-cell office:value-type="percentage" office:value="0.7984" table:style-name="ce97">
            <text:p>79.84%</text:p>
          </table:table-cell>
          <table:table-cell office:value-type="percentage" office:value="0.79700000000000004" table:style-name="ce98">
            <text:p>79.70%</text:p>
          </table:table-cell>
          <table:table-cell office:value-type="percentage" office:value="0.78349999999999997" table:style-name="ce98">
            <text:p>78.35%</text:p>
          </table:table-cell>
          <table:table-cell office:value-type="percentage" office:value="0.79330000000000001" table:style-name="ce98">
            <text:p>79.33%</text:p>
          </table:table-cell>
          <table:table-cell office:value-type="percentage" office:value="0.79294473012334132" table:style-name="ce96">
            <text:p>79.29%</text:p>
          </table:table-cell>
          <table:table-cell office:value-type="percentage" office:value="0.8044" table:style-name="ce97">
            <text:p>80.44%</text:p>
          </table:table-cell>
          <table:table-cell office:value-type="percentage" office:value="0.82340000000000002" table:style-name="ce98">
            <text:p>82.34%</text:p>
          </table:table-cell>
          <table:table-cell office:value-type="percentage" office:value="0.80279999999999996" table:style-name="ce98">
            <text:p>80.28%</text:p>
          </table:table-cell>
          <table:table-cell office:value-type="percentage" office:value="0.79920000000000002" table:style-name="ce98">
            <text:p>79.92%</text:p>
          </table:table-cell>
          <table:table-cell office:value-type="percentage" office:value="0.80721722580885924" table:style-name="ce96">
            <text:p>80.72%</text:p>
          </table:table-cell>
          <table:table-cell office:value-type="percentage" office:value="0.77890000000000004" table:style-name="ce97">
            <text:p>77.89%</text:p>
          </table:table-cell>
          <table:table-cell office:value-type="percentage" office:value="0.79630000000000001" table:style-name="ce98">
            <text:p>79.63%</text:p>
          </table:table-cell>
          <table:table-cell office:value-type="percentage" office:value="0.81010000000000004" table:style-name="ce98">
            <text:p>81.01%</text:p>
          </table:table-cell>
          <table:table-cell office:value-type="percentage" office:value="0.78690000000000004" table:style-name="ce98">
            <text:p>78.69%</text:p>
          </table:table-cell>
          <table:table-cell office:value-type="percentage" office:value="0.79244041526538966" table:style-name="ce96">
            <text:p>79.24%</text:p>
          </table:table-cell>
          <table:table-cell office:value-type="percentage" office:value="0.78649999999999998" table:style-name="ce97">
            <text:p>78.65%</text:p>
          </table:table-cell>
          <table:table-cell office:value-type="percentage" office:value="0.78510000000000002" table:style-name="ce98">
            <text:p>78.51%</text:p>
          </table:table-cell>
          <table:table-cell office:value-type="percentage" office:value="0.78580000000000005" table:style-name="ce98">
            <text:p>78.58%</text:p>
          </table:table-cell>
          <table:table-cell office:value-type="percentage" office:value="0.78639999999999999" table:style-name="ce98">
            <text:p>78.64%</text:p>
          </table:table-cell>
          <table:table-cell office:value-type="percentage" office:value="0.7859902325242365" table:style-name="ce98">
            <text:p>78.60%</text:p>
          </table:table-cell>
          <table:table-cell office:value-type="percentage" office:value="0.77710000000000001" table:style-name="ce97">
            <text:p>77.71%</text:p>
          </table:table-cell>
          <table:table-cell office:value-type="percentage" office:value="0.7802" table:style-name="ce98">
            <text:p>78.02%</text:p>
          </table:table-cell>
          <table:table-cell office:value-type="percentage" office:value="0.79010000000000002" table:style-name="ce98">
            <text:p>79.01%</text:p>
          </table:table-cell>
          <table:table-cell office:value-type="percentage" office:value="0.78811908736783531" table:style-name="ce98">
            <text:p>78.81%</text:p>
          </table:table-cell>
          <table:table-cell office:value-type="percentage" office:value="0.78386520475006127" table:style-name="ce96">
            <text:p>78.39%</text:p>
          </table:table-cell>
          <table:table-cell office:value-type="percentage" office:value="0.78638497652582162" table:style-name="ce97">
            <text:p>78.64%</text:p>
          </table:table-cell>
          <table:table-cell office:value-type="percentage" office:value="0.78717201166180761" table:style-name="ce98">
            <text:p>78.72%</text:p>
          </table:table-cell>
          <table:table-cell office:value-type="percentage" office:value="0.78503118503118507" table:style-name="ce98">
            <text:p>78.50%</text:p>
          </table:table-cell>
          <table:table-cell office:value-type="percentage" office:value="0.77737373737373738" table:style-name="ce98">
            <text:p>77.74%</text:p>
          </table:table-cell>
          <table:table-cell office:value-type="percentage" office:value="0.78394361354650166" table:style-name="ce96">
            <text:p>78.39%</text:p>
          </table:table-cell>
          <table:table-cell table:number-columns-repeated="16346" table:style-name="ce144"/>
        </table:table-row>
        <table:table-row table:style-name="ro3">
          <table:table-cell office:value-type="float" office:value="701" table:style-name="ce144">
            <text:p>701</text:p>
          </table:table-cell>
          <table:table-cell office:value-type="float" office:value="2" table:style-name="ce145">
            <text:p>2</text:p>
          </table:table-cell>
          <table:table-cell office:value-type="string" table:style-name="ce92">
            <text:p>新使用呼吸器病人於連續使用呼吸器1~21日期間住ICU日數比率</text:p>
          </table:table-cell>
          <table:table-cell office:value-type="percentage" office:value="0.71299999999999997" table:style-name="ce93">
            <text:p>71.30%</text:p>
          </table:table-cell>
          <table:table-cell office:value-type="percentage" office:value="0.7137" table:style-name="ce94">
            <text:p>71.37%</text:p>
          </table:table-cell>
          <table:table-cell office:value-type="percentage" office:value="0.71740000000000004" table:style-name="ce94">
            <text:p>71.74%</text:p>
          </table:table-cell>
          <table:table-cell office:value-type="percentage" office:value="0.71430000000000005" table:style-name="ce94">
            <text:p>71.43%</text:p>
          </table:table-cell>
          <table:table-cell office:value-type="percentage" office:value="0.71464792884870521" table:style-name="ce95">
            <text:p>71.46%</text:p>
          </table:table-cell>
          <table:table-cell office:value-type="percentage" office:value="0.71719999999999995" table:style-name="ce97">
            <text:p>71.72%</text:p>
          </table:table-cell>
          <table:table-cell office:value-type="percentage" office:value="0.70750000000000002" table:style-name="ce98">
            <text:p>70.75%</text:p>
          </table:table-cell>
          <table:table-cell office:value-type="percentage" office:value="0.69769999999999999" table:style-name="ce98">
            <text:p>69.77%</text:p>
          </table:table-cell>
          <table:table-cell office:value-type="percentage" office:value="0.70499999999999996" table:style-name="ce98">
            <text:p>70.50%</text:p>
          </table:table-cell>
          <table:table-cell office:value-type="percentage" office:value="0.7067545704971554" table:style-name="ce96">
            <text:p>70.68%</text:p>
          </table:table-cell>
          <table:table-cell office:value-type="percentage" office:value="0.7339" table:style-name="ce97">
            <text:p>73.39%</text:p>
          </table:table-cell>
          <table:table-cell office:value-type="percentage" office:value="0.74219999999999997" table:style-name="ce98">
            <text:p>74.22%</text:p>
          </table:table-cell>
          <table:table-cell office:value-type="percentage" office:value="0.71199999999999997" table:style-name="ce98">
            <text:p>71.20%</text:p>
          </table:table-cell>
          <table:table-cell office:value-type="percentage" office:value="0.71109999999999995" table:style-name="ce98">
            <text:p>71.11%</text:p>
          </table:table-cell>
          <table:table-cell office:value-type="percentage" office:value="0.72484481237216469" table:style-name="ce96">
            <text:p>72.48%</text:p>
          </table:table-cell>
          <table:table-cell office:value-type="percentage" office:value="0.70179999999999998" table:style-name="ce97">
            <text:p>70.18%</text:p>
          </table:table-cell>
          <table:table-cell office:value-type="percentage" office:value="0.71350000000000002" table:style-name="ce98">
            <text:p>71.35%</text:p>
          </table:table-cell>
          <table:table-cell office:value-type="percentage" office:value="0.71089999999999998" table:style-name="ce98">
            <text:p>71.09%</text:p>
          </table:table-cell>
          <table:table-cell office:value-type="percentage" office:value="0.6865" table:style-name="ce98">
            <text:p>68.65%</text:p>
          </table:table-cell>
          <table:table-cell office:value-type="percentage" office:value="0.7026122469307966" table:style-name="ce96">
            <text:p>70.26%</text:p>
          </table:table-cell>
          <table:table-cell office:value-type="percentage" office:value="0.70740000000000003" table:style-name="ce97">
            <text:p>70.74%</text:p>
          </table:table-cell>
          <table:table-cell office:value-type="percentage" office:value="0.70879999999999999" table:style-name="ce98">
            <text:p>70.88%</text:p>
          </table:table-cell>
          <table:table-cell office:value-type="percentage" office:value="0.70609999999999995" table:style-name="ce98">
            <text:p>70.61%</text:p>
          </table:table-cell>
          <table:table-cell office:value-type="percentage" office:value="0.70620000000000005" table:style-name="ce98">
            <text:p>70.62%</text:p>
          </table:table-cell>
          <table:table-cell office:value-type="percentage" office:value="0.70712810914072899" table:style-name="ce98">
            <text:p>70.71%</text:p>
          </table:table-cell>
          <table:table-cell office:value-type="percentage" office:value="0.70689999999999997" table:style-name="ce97">
            <text:p>70.69%</text:p>
          </table:table-cell>
          <table:table-cell office:value-type="percentage" office:value="0.70960000000000001" table:style-name="ce98">
            <text:p>70.96%</text:p>
          </table:table-cell>
          <table:table-cell office:value-type="percentage" office:value="0.71160000000000001" table:style-name="ce98">
            <text:p>71.16%</text:p>
          </table:table-cell>
          <table:table-cell office:value-type="percentage" office:value="0.71113957913377668" table:style-name="ce98">
            <text:p>71.11%</text:p>
          </table:table-cell>
          <table:table-cell office:value-type="percentage" office:value="0.70977745264484904" table:style-name="ce96">
            <text:p>70.98%</text:p>
          </table:table-cell>
          <table:table-cell office:value-type="percentage" office:value="0.7194921446839605" table:style-name="ce97">
            <text:p>71.95%</text:p>
          </table:table-cell>
          <table:table-cell office:value-type="percentage" office:value="0.71226155973556093" table:style-name="ce98">
            <text:p>71.23%</text:p>
          </table:table-cell>
          <table:table-cell office:value-type="percentage" office:value="0.71679348916990571" table:style-name="ce98">
            <text:p>71.68%</text:p>
          </table:table-cell>
          <table:table-cell office:value-type="percentage" office:value="0.71937723771292172" table:style-name="ce98">
            <text:p>71.94%</text:p>
          </table:table-cell>
          <table:table-cell office:value-type="percentage" office:value="0.71702950825698186" table:style-name="ce96">
            <text:p>71.70%</text:p>
          </table:table-cell>
          <table:table-cell table:number-columns-repeated="16346" table:style-name="ce144"/>
        </table:table-row>
        <table:table-row table:style-name="ro3">
          <table:table-cell office:value-type="float" office:value="702" table:style-name="ce144">
            <text:p>702</text:p>
          </table:table-cell>
          <table:table-cell office:value-type="float" office:value="3" table:style-name="ce145">
            <text:p>3</text:p>
          </table:table-cell>
          <table:table-cell office:value-type="string" table:style-name="ce92">
            <text:p>新使用呼吸器病人於連續使用呼吸器1~21日期間平均住ICU日數</text:p>
          </table:table-cell>
          <table:table-cell office:value-type="float" office:value="5.2460000000000004" table:style-name="ce104">
            <text:p>5.25<text:s/></text:p>
          </table:table-cell>
          <table:table-cell office:value-type="float" office:value="5.0620000000000003" table:style-name="ce105">
            <text:p>5.06<text:s/></text:p>
          </table:table-cell>
          <table:table-cell office:value-type="float" office:value="5.2548000000000004" table:style-name="ce105">
            <text:p>5.25<text:s/></text:p>
          </table:table-cell>
          <table:table-cell office:value-type="float" office:value="5.3697999999999997" table:style-name="ce105">
            <text:p>5.37<text:s/></text:p>
          </table:table-cell>
          <table:table-cell office:value-type="float" office:value="5.234218671273303" table:style-name="ce103">
            <text:p>5.23<text:s/></text:p>
          </table:table-cell>
          <table:table-cell office:value-type="float" office:value="5.4031000000000002" table:style-name="ce104">
            <text:p>5.40<text:s/></text:p>
          </table:table-cell>
          <table:table-cell office:value-type="float" office:value="5.2069000000000001" table:style-name="ce105">
            <text:p>5.21<text:s/></text:p>
          </table:table-cell>
          <table:table-cell office:value-type="float" office:value="5.1454000000000004" table:style-name="ce105">
            <text:p>5.15<text:s/></text:p>
          </table:table-cell>
          <table:table-cell office:value-type="float" office:value="5.1787999999999998" table:style-name="ce105">
            <text:p>5.18<text:s/></text:p>
          </table:table-cell>
          <table:table-cell office:value-type="float" office:value="5.2311122298536441" table:style-name="ce103">
            <text:p>5.23<text:s/></text:p>
          </table:table-cell>
          <table:table-cell office:value-type="float" office:value="5.6497999999999999" table:style-name="ce104">
            <text:p>5.65<text:s/></text:p>
          </table:table-cell>
          <table:table-cell office:value-type="float" office:value="5.42" table:style-name="ce105">
            <text:p>5.42<text:s/></text:p>
          </table:table-cell>
          <table:table-cell office:value-type="float" office:value="5.1435000000000004" table:style-name="ce105">
            <text:p>5.14<text:s/></text:p>
          </table:table-cell>
          <table:table-cell office:value-type="float" office:value="5.0126999999999997" table:style-name="ce105">
            <text:p>5.01<text:s/></text:p>
          </table:table-cell>
          <table:table-cell office:value-type="float" office:value="5.3031309474941226" table:style-name="ce103">
            <text:p>5.30<text:s/></text:p>
          </table:table-cell>
          <table:table-cell office:value-type="float" office:value="5.0949" table:style-name="ce104">
            <text:p>5.09<text:s/></text:p>
          </table:table-cell>
          <table:table-cell office:value-type="float" office:value="5.2487000000000004" table:style-name="ce105">
            <text:p>5.25<text:s/></text:p>
          </table:table-cell>
          <table:table-cell office:value-type="float" office:value="5.2020999999999997" table:style-name="ce105">
            <text:p>5.20<text:s/></text:p>
          </table:table-cell>
          <table:table-cell office:value-type="float" office:value="5.0987" table:style-name="ce105">
            <text:p>5.10<text:s/></text:p>
          </table:table-cell>
          <table:table-cell office:value-type="float" office:value="5.1569673928936979" table:style-name="ce103">
            <text:p>5.16<text:s/></text:p>
          </table:table-cell>
          <table:table-cell office:value-type="float" office:value="5.3197000000000001" table:style-name="ce104">
            <text:p>5.32<text:s/></text:p>
          </table:table-cell>
          <table:table-cell office:value-type="float" office:value="5.3498999999999999" table:style-name="ce105">
            <text:p>5.35<text:s/></text:p>
          </table:table-cell>
          <table:table-cell office:value-type="float" office:value="5.4294000000000002" table:style-name="ce105">
            <text:p>5.43<text:s/></text:p>
          </table:table-cell>
          <table:table-cell office:value-type="float" office:value="5.2771999999999997" table:style-name="ce105">
            <text:p>5.28<text:s/></text:p>
          </table:table-cell>
          <table:table-cell office:value-type="float" office:value="5.3422990013849407" table:style-name="ce105">
            <text:p>5.34<text:s/></text:p>
          </table:table-cell>
          <table:table-cell office:value-type="float" office:value="5.4580000000000002" table:style-name="ce104">
            <text:p>5.46<text:s/></text:p>
          </table:table-cell>
          <table:table-cell office:value-type="float" office:value="5.3997999999999999" table:style-name="ce105">
            <text:p>5.40<text:s/></text:p>
          </table:table-cell>
          <table:table-cell office:value-type="float" office:value="5.5084" table:style-name="ce105">
            <text:p>5.51<text:s/></text:p>
          </table:table-cell>
          <table:table-cell office:value-type="float" office:value="5.2515303283249857" table:style-name="ce105">
            <text:p>5.25<text:s/></text:p>
          </table:table-cell>
          <table:table-cell office:value-type="float" office:value="5.4040004203594076" table:style-name="ce103">
            <text:p>5.40<text:s/></text:p>
          </table:table-cell>
          <table:table-cell office:value-type="float" office:value="5.4384148025407342" table:style-name="ce104">
            <text:p>5.44<text:s/></text:p>
          </table:table-cell>
          <table:table-cell office:value-type="float" office:value="5.2201860335971126" table:style-name="ce105">
            <text:p>5.22<text:s/></text:p>
          </table:table-cell>
          <table:table-cell office:value-type="float" office:value="5.4443520443520441" table:style-name="ce105">
            <text:p>5.44<text:s/></text:p>
          </table:table-cell>
          <table:table-cell office:value-type="float" office:value="5.3579797979797981" table:style-name="ce105">
            <text:p>5.36<text:s/></text:p>
          </table:table-cell>
          <table:table-cell office:value-type="float" office:value="5.3653085783049681" table:style-name="ce103">
            <text:p>5.37<text:s/></text:p>
          </table:table-cell>
          <table:table-cell table:number-columns-repeated="16346" table:style-name="ce144"/>
        </table:table-row>
        <table:table-row table:style-name="ro3">
          <table:table-cell office:value-type="float" office:value="703" table:style-name="ce144">
            <text:p>703</text:p>
          </table:table-cell>
          <table:table-cell office:value-type="float" office:value="4" table:style-name="ce145">
            <text:p>4</text:p>
          </table:table-cell>
          <table:table-cell office:value-type="string" table:style-name="ce92">
            <text:p>新使用呼吸器病人於連續使用呼吸器1~21日期間死亡率</text:p>
          </table:table-cell>
          <table:table-cell office:value-type="percentage" office:value="0.192" table:style-name="ce93">
            <text:p>19.20%</text:p>
          </table:table-cell>
          <table:table-cell office:value-type="percentage" office:value="0.18240000000000001" table:style-name="ce94">
            <text:p>18.24%</text:p>
          </table:table-cell>
          <table:table-cell office:value-type="percentage" office:value="0.18509999999999999" table:style-name="ce94">
            <text:p>18.51%</text:p>
          </table:table-cell>
          <table:table-cell office:value-type="percentage" office:value="0.18540000000000001" table:style-name="ce94">
            <text:p>18.54%</text:p>
          </table:table-cell>
          <table:table-cell office:value-type="percentage" office:value="0.18631685021233715" table:style-name="ce95">
            <text:p>18.63%</text:p>
          </table:table-cell>
          <table:table-cell office:value-type="percentage" office:value="0.18779999999999999" table:style-name="ce97">
            <text:p>18.78%</text:p>
          </table:table-cell>
          <table:table-cell office:value-type="percentage" office:value="0.1812" table:style-name="ce98">
            <text:p>18.12%</text:p>
          </table:table-cell>
          <table:table-cell office:value-type="percentage" office:value="0.19439999999999999" table:style-name="ce98">
            <text:p>19.44%</text:p>
          </table:table-cell>
          <table:table-cell office:value-type="percentage" office:value="0.17799999999999999" table:style-name="ce98">
            <text:p>17.80%</text:p>
          </table:table-cell>
          <table:table-cell office:value-type="percentage" office:value="0.18540760185551441" table:style-name="ce96">
            <text:p>18.54%</text:p>
          </table:table-cell>
          <table:table-cell office:value-type="percentage" office:value="0.18459999999999999" table:style-name="ce97">
            <text:p>18.46%</text:p>
          </table:table-cell>
          <table:table-cell office:value-type="percentage" office:value="0.1757" table:style-name="ce98">
            <text:p>17.57%</text:p>
          </table:table-cell>
          <table:table-cell office:value-type="percentage" office:value="0.17100000000000001" table:style-name="ce98">
            <text:p>17.10%</text:p>
          </table:table-cell>
          <table:table-cell office:value-type="percentage" office:value="0.1734" table:style-name="ce98">
            <text:p>17.34%</text:p>
          </table:table-cell>
          <table:table-cell office:value-type="percentage" office:value="0.17625107288129269" table:style-name="ce96">
            <text:p>17.63%</text:p>
          </table:table-cell>
          <table:table-cell office:value-type="percentage" office:value="0.1883" table:style-name="ce97">
            <text:p>18.83%</text:p>
          </table:table-cell>
          <table:table-cell office:value-type="percentage" office:value="0.18559999999999999" table:style-name="ce98">
            <text:p>18.56%</text:p>
          </table:table-cell>
          <table:table-cell office:value-type="percentage" office:value="0.19070000000000001" table:style-name="ce98">
            <text:p>19.07%</text:p>
          </table:table-cell>
          <table:table-cell office:value-type="percentage" office:value="0.18340000000000001" table:style-name="ce98">
            <text:p>18.34%</text:p>
          </table:table-cell>
          <table:table-cell office:value-type="percentage" office:value="0.18697909051030853" table:style-name="ce96">
            <text:p>18.70%</text:p>
          </table:table-cell>
          <table:table-cell office:value-type="percentage" office:value="0.1847" table:style-name="ce97">
            <text:p>18.47%</text:p>
          </table:table-cell>
          <table:table-cell office:value-type="percentage" office:value="0.20449999999999999" table:style-name="ce98">
            <text:p>20.45%</text:p>
          </table:table-cell>
          <table:table-cell office:value-type="percentage" office:value="0.2011" table:style-name="ce98">
            <text:p>20.11%</text:p>
          </table:table-cell>
          <table:table-cell office:value-type="percentage" office:value="0.19739999999999999" table:style-name="ce98">
            <text:p>19.74%</text:p>
          </table:table-cell>
          <table:table-cell office:value-type="percentage" office:value="0.19673445586413005" table:style-name="ce98">
            <text:p>19.67%</text:p>
          </table:table-cell>
          <table:table-cell office:value-type="percentage" office:value="0.2089" table:style-name="ce97">
            <text:p>20.89%</text:p>
          </table:table-cell>
          <table:table-cell office:value-type="percentage" office:value="0.1961" table:style-name="ce98">
            <text:p>19.61%</text:p>
          </table:table-cell>
          <table:table-cell office:value-type="percentage" office:value="0.18190000000000001" table:style-name="ce98">
            <text:p>18.19%</text:p>
          </table:table-cell>
          <table:table-cell office:value-type="percentage" office:value="0.18127434613244295" table:style-name="ce98">
            <text:p>18.13%</text:p>
          </table:table-cell>
          <table:table-cell office:value-type="percentage" office:value="0.19206921918240094" table:style-name="ce96">
            <text:p>19.21%</text:p>
          </table:table-cell>
          <table:table-cell office:value-type="percentage" office:value="0.18558409279204641" table:style-name="ce97">
            <text:p>18.56%</text:p>
          </table:table-cell>
          <table:table-cell office:value-type="percentage" office:value="0.18408996251561849" table:style-name="ce98">
            <text:p>18.41%</text:p>
          </table:table-cell>
          <table:table-cell office:value-type="percentage" office:value="0.17186417186417186" table:style-name="ce98">
            <text:p>17.19%</text:p>
          </table:table-cell>
          <table:table-cell office:value-type="percentage" office:value="0.18424242424242424" table:style-name="ce98">
            <text:p>18.42%</text:p>
          </table:table-cell>
          <table:table-cell office:value-type="percentage" office:value="0.18146811070998797" table:style-name="ce96">
            <text:p>18.15%</text:p>
          </table:table-cell>
          <table:table-cell table:number-columns-repeated="16346" table:style-name="ce144"/>
        </table:table-row>
        <table:table-row table:style-name="ro3">
          <table:table-cell office:value-type="float" office:value="704" table:style-name="ce144">
            <text:p>704</text:p>
          </table:table-cell>
          <table:table-cell office:value-type="float" office:value="5" table:style-name="ce145">
            <text:p>5</text:p>
          </table:table-cell>
          <table:table-cell office:value-type="string" table:style-name="ce92">
            <text:p>新使用呼吸器病人於連續使用呼吸器1~21日期間脫離呼吸器超過5日之人數比率</text:p>
          </table:table-cell>
          <table:table-cell office:value-type="percentage" office:value="0.69099999999999995" table:style-name="ce97">
            <text:p>69.10%</text:p>
          </table:table-cell>
          <table:table-cell office:value-type="percentage" office:value="0.70750000000000002" table:style-name="ce98">
            <text:p>70.75%</text:p>
          </table:table-cell>
          <table:table-cell office:value-type="percentage" office:value="0.69579999999999997" table:style-name="ce98">
            <text:p>69.58%</text:p>
          </table:table-cell>
          <table:table-cell office:value-type="percentage" office:value="0.69289999999999996" table:style-name="ce98">
            <text:p>69.29%</text:p>
          </table:table-cell>
          <table:table-cell office:value-type="percentage" office:value="0.69678975023393075" table:style-name="ce95">
            <text:p>69.68%</text:p>
          </table:table-cell>
          <table:table-cell office:value-type="percentage" office:value="0.68620000000000003" table:style-name="ce97">
            <text:p>68.62%</text:p>
          </table:table-cell>
          <table:table-cell office:value-type="percentage" office:value="0.69879999999999998" table:style-name="ce98">
            <text:p>69.88%</text:p>
          </table:table-cell>
          <table:table-cell office:value-type="percentage" office:value="0.68440000000000001" table:style-name="ce98">
            <text:p>68.44%</text:p>
          </table:table-cell>
          <table:table-cell office:value-type="percentage" office:value="0.7" table:style-name="ce98">
            <text:p>70.00%</text:p>
          </table:table-cell>
          <table:table-cell office:value-type="percentage" office:value="0.69240174044374125" table:style-name="ce96">
            <text:p>69.24%</text:p>
          </table:table-cell>
          <table:table-cell office:value-type="percentage" office:value="0.6855" table:style-name="ce97">
            <text:p>68.55%</text:p>
          </table:table-cell>
          <table:table-cell office:value-type="percentage" office:value="0.69940000000000002" table:style-name="ce98">
            <text:p>69.94%</text:p>
          </table:table-cell>
          <table:table-cell office:value-type="percentage" office:value="0.70820000000000005" table:style-name="ce98">
            <text:p>70.82%</text:p>
          </table:table-cell>
          <table:table-cell office:value-type="percentage" office:value="0.71930000000000005" table:style-name="ce98">
            <text:p>71.93%</text:p>
          </table:table-cell>
          <table:table-cell office:value-type="percentage" office:value="0.7033249990670597" table:style-name="ce96">
            <text:p>70.33%</text:p>
          </table:table-cell>
          <table:table-cell office:value-type="percentage" office:value="0.6946" table:style-name="ce97">
            <text:p>69.46%</text:p>
          </table:table-cell>
          <table:table-cell office:value-type="percentage" office:value="0.69540000000000002" table:style-name="ce98">
            <text:p>69.54%</text:p>
          </table:table-cell>
          <table:table-cell office:value-type="percentage" office:value="0.6946" table:style-name="ce98">
            <text:p>69.46%</text:p>
          </table:table-cell>
          <table:table-cell office:value-type="percentage" office:value="0.69899999999999995" table:style-name="ce98">
            <text:p>69.90%</text:p>
          </table:table-cell>
          <table:table-cell office:value-type="percentage" office:value="0.69600818833162748" table:style-name="ce96">
            <text:p>69.60%</text:p>
          </table:table-cell>
          <table:table-cell office:value-type="percentage" office:value="0.69430000000000003" table:style-name="ce97">
            <text:p>69.43%</text:p>
          </table:table-cell>
          <table:table-cell office:value-type="percentage" office:value="0.67249999999999999" table:style-name="ce98">
            <text:p>67.25%</text:p>
          </table:table-cell>
          <table:table-cell office:value-type="percentage" office:value="0.67169999999999996" table:style-name="ce98">
            <text:p>67.17%</text:p>
          </table:table-cell>
          <table:table-cell office:value-type="percentage" office:value="0.68759999999999999" table:style-name="ce98">
            <text:p>68.76%</text:p>
          </table:table-cell>
          <table:table-cell office:value-type="percentage" office:value="0.6818645673882936" table:style-name="ce98">
            <text:p>68.19%</text:p>
          </table:table-cell>
          <table:table-cell office:value-type="percentage" office:value="0.66590000000000005" table:style-name="ce97">
            <text:p>66.59%</text:p>
          </table:table-cell>
          <table:table-cell office:value-type="percentage" office:value="0.67710000000000004" table:style-name="ce98">
            <text:p>67.71%</text:p>
          </table:table-cell>
          <table:table-cell office:value-type="percentage" office:value="0.69089999999999996" table:style-name="ce98">
            <text:p>69.09%</text:p>
          </table:table-cell>
          <table:table-cell office:value-type="percentage" office:value="0.70478575403450194" table:style-name="ce98">
            <text:p>70.48%</text:p>
          </table:table-cell>
          <table:table-cell office:value-type="percentage" office:value="0.6846603846288577" table:style-name="ce96">
            <text:p>68.47%</text:p>
          </table:table-cell>
          <table:table-cell office:value-type="percentage" office:value="0.69870201601767468" table:style-name="ce97">
            <text:p>69.87%</text:p>
          </table:table-cell>
          <table:table-cell office:value-type="percentage" office:value="0.7045675413022352" table:style-name="ce98">
            <text:p>70.46%</text:p>
          </table:table-cell>
          <table:table-cell office:value-type="percentage" office:value="0.70353430353430357" table:style-name="ce98">
            <text:p>70.35%</text:p>
          </table:table-cell>
          <table:table-cell office:value-type="percentage" office:value="0.70222222222222219" table:style-name="ce98">
            <text:p>70.22%</text:p>
          </table:table-cell>
          <table:table-cell office:value-type="percentage" office:value="0.70225201994155062" table:style-name="ce96">
            <text:p>70.23%</text:p>
          </table:table-cell>
          <table:table-cell table:number-columns-repeated="16346" table:style-name="ce144"/>
        </table:table-row>
        <table:table-row table:style-name="ro2">
          <table:table-cell office:value-type="float" office:value="705" table:style-name="ce146">
            <text:p>705</text:p>
          </table:table-cell>
          <table:table-cell office:value-type="float" office:value="6" table:style-name="ce147">
            <text:p>6</text:p>
          </table:table-cell>
          <table:table-cell office:value-type="string" table:style-name="ce108">
            <text:p>新使用呼吸器病人連續使用呼吸器&gt;21日人數比率</text:p>
          </table:table-cell>
          <table:table-cell office:value-type="percentage" office:value="0.1168" table:style-name="ce113">
            <text:p>11.68%</text:p>
          </table:table-cell>
          <table:table-cell office:value-type="percentage" office:value="0.1099" table:style-name="ce114">
            <text:p>10.99%</text:p>
          </table:table-cell>
          <table:table-cell office:value-type="percentage" office:value="0.11899999999999999" table:style-name="ce114">
            <text:p>11.90%</text:p>
          </table:table-cell>
          <table:table-cell office:value-type="percentage" office:value="0.1216" table:style-name="ce114">
            <text:p>12.16%</text:p>
          </table:table-cell>
          <table:table-cell office:value-type="percentage" office:value="0.1168933995537321" table:style-name="ce111">
            <text:p>11.69%</text:p>
          </table:table-cell>
          <table:table-cell office:value-type="percentage" office:value="0.12590000000000001" table:style-name="ce113">
            <text:p>12.59%</text:p>
          </table:table-cell>
          <table:table-cell office:value-type="percentage" office:value="0.11990000000000001" table:style-name="ce114">
            <text:p>11.99%</text:p>
          </table:table-cell>
          <table:table-cell office:value-type="percentage" office:value="0.121" table:style-name="ce114">
            <text:p>12.10%</text:p>
          </table:table-cell>
          <table:table-cell office:value-type="percentage" office:value="0.12180000000000001" table:style-name="ce114">
            <text:p>12.18%</text:p>
          </table:table-cell>
          <table:table-cell office:value-type="percentage" office:value="0.12219065770074436" table:style-name="ce112">
            <text:p>12.22%</text:p>
          </table:table-cell>
          <table:table-cell office:value-type="percentage" office:value="0.12970000000000001" table:style-name="ce113">
            <text:p>12.97%</text:p>
          </table:table-cell>
          <table:table-cell office:value-type="percentage" office:value="0.12479999999999999" table:style-name="ce114">
            <text:p>12.48%</text:p>
          </table:table-cell>
          <table:table-cell office:value-type="percentage" office:value="0.1206" table:style-name="ce114">
            <text:p>12.06%</text:p>
          </table:table-cell>
          <table:table-cell office:value-type="percentage" office:value="0.1071" table:style-name="ce114">
            <text:p>10.71%</text:p>
          </table:table-cell>
          <table:table-cell office:value-type="percentage" office:value="0.12042392805164757" table:style-name="ce112">
            <text:p>12.04%</text:p>
          </table:table-cell>
          <table:table-cell office:value-type="percentage" office:value="0.11700000000000001" table:style-name="ce113">
            <text:p>11.70%</text:p>
          </table:table-cell>
          <table:table-cell office:value-type="percentage" office:value="0.1188" table:style-name="ce114">
            <text:p>11.88%</text:p>
          </table:table-cell>
          <table:table-cell office:value-type="percentage" office:value="0.11459999999999999" table:style-name="ce114">
            <text:p>11.46%</text:p>
          </table:table-cell>
          <table:table-cell office:value-type="percentage" office:value="0.1174" table:style-name="ce114">
            <text:p>11.74%</text:p>
          </table:table-cell>
          <table:table-cell office:value-type="percentage" office:value="0.11701272115806405" table:style-name="ce112">
            <text:p>11.70%</text:p>
          </table:table-cell>
          <table:table-cell office:value-type="percentage" office:value="0.12089999999999999" table:style-name="ce113">
            <text:p>12.09%</text:p>
          </table:table-cell>
          <table:table-cell office:value-type="percentage" office:value="0.123" table:style-name="ce114">
            <text:p>12.30%</text:p>
          </table:table-cell>
          <table:table-cell office:value-type="percentage" office:value="0.127" table:style-name="ce114">
            <text:p>12.70%</text:p>
          </table:table-cell>
          <table:table-cell office:value-type="percentage" office:value="0.115" table:style-name="ce114">
            <text:p>11.50%</text:p>
          </table:table-cell>
          <table:table-cell office:value-type="percentage" office:value="0.12136453094248852" table:style-name="ce114">
            <text:p>12.14%</text:p>
          </table:table-cell>
          <table:table-cell office:value-type="percentage" office:value="0.12529999999999999" table:style-name="ce113">
            <text:p>12.53%</text:p>
          </table:table-cell>
          <table:table-cell office:value-type="percentage" office:value="0.1268" table:style-name="ce114">
            <text:p>12.68%</text:p>
          </table:table-cell>
          <table:table-cell office:value-type="percentage" office:value="0.12720000000000001" table:style-name="ce114">
            <text:p>12.72%</text:p>
          </table:table-cell>
          <table:table-cell office:value-type="percentage" office:value="0.11393989983305509" table:style-name="ce114">
            <text:p>11.39%</text:p>
          </table:table-cell>
          <table:table-cell office:value-type="percentage" office:value="0.12327039618874137" table:style-name="ce112">
            <text:p>12.33%</text:p>
          </table:table-cell>
          <table:table-cell office:value-type="percentage" office:value="0.11571389119027893" table:style-name="ce113">
            <text:p>11.57%</text:p>
          </table:table-cell>
          <table:table-cell office:value-type="percentage" office:value="0.11134249618214632" table:style-name="ce114">
            <text:p>11.13%</text:p>
          </table:table-cell>
          <table:table-cell office:value-type="percentage" office:value="0.1246015246015246" table:style-name="ce114">
            <text:p>12.46%</text:p>
          </table:table-cell>
          <table:table-cell office:value-type="percentage" office:value="0.11353535353535353" table:style-name="ce114">
            <text:p>11.35%</text:p>
          </table:table-cell>
          <table:table-cell office:value-type="percentage" office:value="0.11627986934846141" table:style-name="ce112">
            <text:p>11.63%</text:p>
          </table:table-cell>
          <table:table-cell table:number-columns-repeated="16346" table:style-name="ce144"/>
        </table:table-row>
        <table:table-row table:style-name="ro3">
          <table:table-cell table:style-name="ce144"/>
          <table:table-cell office:value-type="string" table:style-name="ce143">
            <text:p>新病人使用呼吸器脫離期(22~63日)指標</text:p>
          </table:table-cell>
          <table:table-cell table:style-name="ce115"/>
          <table:table-cell table:style-name="ce116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4" table:style-name="ce117"/>
          <table:table-cell table:style-name="ce116"/>
          <table:table-cell table:number-columns-repeated="3" table:style-name="ce124"/>
          <table:table-cell table:style-name="ce125"/>
          <table:table-cell table:style-name="ce116"/>
          <table:table-cell table:number-columns-repeated="3" table:style-name="ce124"/>
          <table:table-cell table:style-name="ce125"/>
          <table:table-cell table:number-columns-repeated="16346" table:style-name="ce144"/>
        </table:table-row>
        <table:table-row table:style-name="ro3">
          <table:table-cell office:value-type="float" office:value="706" table:style-name="ce144">
            <text:p>706</text:p>
          </table:table-cell>
          <table:table-cell office:value-type="float" office:value="7" table:style-name="ce145">
            <text:p>7</text:p>
          </table:table-cell>
          <table:table-cell office:value-type="string" table:style-name="ce92">
            <text:p>連續使用呼吸器&gt;=22日病人於連續使用呼吸器22~63日期間住ICU人數比率</text:p>
          </table:table-cell>
          <table:table-cell office:value-type="percentage" office:value="0.34089999999999998" table:style-name="ce98">
            <text:p>34.09%</text:p>
          </table:table-cell>
          <table:table-cell office:value-type="percentage" office:value="0.37480000000000002" table:style-name="ce98">
            <text:p>37.48%</text:p>
          </table:table-cell>
          <table:table-cell office:value-type="percentage" office:value="0.33" table:style-name="ce98">
            <text:p>33.00%</text:p>
          </table:table-cell>
          <table:table-cell office:value-type="percentage" office:value="0.35580000000000001" table:style-name="ce98">
            <text:p>35.58%</text:p>
          </table:table-cell>
          <table:table-cell office:value-type="percentage" office:value="0.35006157635467983" table:style-name="ce95">
            <text:p>35.01%</text:p>
          </table:table-cell>
          <table:table-cell office:value-type="percentage" office:value="0.36130000000000001" table:style-name="ce97">
            <text:p>36.13%</text:p>
          </table:table-cell>
          <table:table-cell office:value-type="percentage" office:value="0.37230000000000002" table:style-name="ce98">
            <text:p>37.23%</text:p>
          </table:table-cell>
          <table:table-cell office:value-type="percentage" office:value="0.39539999999999997" table:style-name="ce98">
            <text:p>39.54%</text:p>
          </table:table-cell>
          <table:table-cell office:value-type="percentage" office:value="0.3745" table:style-name="ce98">
            <text:p>37.45%</text:p>
          </table:table-cell>
          <table:table-cell office:value-type="percentage" office:value="0.37610359034726309" table:style-name="ce96">
            <text:p>37.61%</text:p>
          </table:table-cell>
          <table:table-cell office:value-type="percentage" office:value="0.39200000000000002" table:style-name="ce97">
            <text:p>39.20%</text:p>
          </table:table-cell>
          <table:table-cell office:value-type="percentage" office:value="0.4032" table:style-name="ce98">
            <text:p>40.32%</text:p>
          </table:table-cell>
          <table:table-cell office:value-type="percentage" office:value="0.36130000000000001" table:style-name="ce98">
            <text:p>36.13%</text:p>
          </table:table-cell>
          <table:table-cell office:value-type="percentage" office:value="0.40179999999999999" table:style-name="ce98">
            <text:p>40.18%</text:p>
          </table:table-cell>
          <table:table-cell office:value-type="percentage" office:value="0.38952587542609235" table:style-name="ce96">
            <text:p>38.95%</text:p>
          </table:table-cell>
          <table:table-cell office:value-type="percentage" office:value="0.38690000000000002" table:style-name="ce97">
            <text:p>38.69%</text:p>
          </table:table-cell>
          <table:table-cell office:value-type="percentage" office:value="0.38990000000000002" table:style-name="ce98">
            <text:p>38.99%</text:p>
          </table:table-cell>
          <table:table-cell office:value-type="percentage" office:value="0.41760000000000003" table:style-name="ce98">
            <text:p>41.76%</text:p>
          </table:table-cell>
          <table:table-cell office:value-type="percentage" office:value="0.39810000000000001" table:style-name="ce98">
            <text:p>39.81%</text:p>
          </table:table-cell>
          <table:table-cell office:value-type="percentage" office:value="0.39768822243049046" table:style-name="ce96">
            <text:p>39.77%</text:p>
          </table:table-cell>
          <table:table-cell office:value-type="percentage" office:value="0.41920000000000002" table:style-name="ce97">
            <text:p>41.92%</text:p>
          </table:table-cell>
          <table:table-cell office:value-type="percentage" office:value="0.41149999999999998" table:style-name="ce98">
            <text:p>41.15%</text:p>
          </table:table-cell>
          <table:table-cell office:value-type="percentage" office:value="0.45200000000000001" table:style-name="ce98">
            <text:p>45.20%</text:p>
          </table:table-cell>
          <table:table-cell office:value-type="percentage" office:value="0.41670000000000001" table:style-name="ce98">
            <text:p>41.67%</text:p>
          </table:table-cell>
          <table:table-cell office:value-type="percentage" office:value="0.42492492492492495" table:style-name="ce98">
            <text:p>42.49%</text:p>
          </table:table-cell>
          <table:table-cell office:value-type="percentage" office:value="0.43790000000000001" table:style-name="ce97">
            <text:p>43.79%</text:p>
          </table:table-cell>
          <table:table-cell office:value-type="percentage" office:value="0.40670000000000001" table:style-name="ce98">
            <text:p>40.67%</text:p>
          </table:table-cell>
          <table:table-cell office:value-type="percentage" office:value="0.3987" table:style-name="ce98">
            <text:p>39.87%</text:p>
          </table:table-cell>
          <table:table-cell office:value-type="percentage" office:value="0.44810744810744813" table:style-name="ce98">
            <text:p>44.81%</text:p>
          </table:table-cell>
          <table:table-cell office:value-type="percentage" office:value="0.4222790565501563" table:style-name="ce96">
            <text:p>42.23%</text:p>
          </table:table-cell>
          <table:table-cell office:value-type="percentage" office:value="0.41288782816229119" table:style-name="ce97">
            <text:p>41.29%</text:p>
          </table:table-cell>
          <table:table-cell office:value-type="percentage" office:value="0.41022443890274313" table:style-name="ce98">
            <text:p>41.02%</text:p>
          </table:table-cell>
          <table:table-cell office:value-type="percentage" office:value="0.44160177975528364" table:style-name="ce98">
            <text:p>44.16%</text:p>
          </table:table-cell>
          <table:table-cell office:value-type="percentage" office:value="0.4472123368920522" table:style-name="ce98">
            <text:p>44.72%</text:p>
          </table:table-cell>
          <table:table-cell office:value-type="percentage" office:value="0.42844470727380246" table:style-name="ce96">
            <text:p>42.84%</text:p>
          </table:table-cell>
          <table:table-cell table:number-columns-repeated="16346" table:style-name="ce144"/>
        </table:table-row>
        <table:table-row table:style-name="ro3">
          <table:table-cell office:value-type="float" office:value="707" table:style-name="ce144">
            <text:p>707</text:p>
          </table:table-cell>
          <table:table-cell office:value-type="float" office:value="8" table:style-name="ce145">
            <text:p>8</text:p>
          </table:table-cell>
          <table:table-cell office:value-type="string" table:style-name="ce92">
            <text:p>連續使用呼吸器&gt;=22日病人於連續使用呼吸器22~63日期間住ICU日數比率</text:p>
          </table:table-cell>
          <table:table-cell office:value-type="percentage" office:value="0.28129999999999999" table:style-name="ce98">
            <text:p>28.13%</text:p>
          </table:table-cell>
          <table:table-cell office:value-type="percentage" office:value="0.31559999999999999" table:style-name="ce98">
            <text:p>31.56%</text:p>
          </table:table-cell>
          <table:table-cell office:value-type="percentage" office:value="0.27410000000000001" table:style-name="ce98">
            <text:p>27.41%</text:p>
          </table:table-cell>
          <table:table-cell office:value-type="percentage" office:value="0.29360000000000003" table:style-name="ce98">
            <text:p>29.36%</text:p>
          </table:table-cell>
          <table:table-cell office:value-type="percentage" office:value="0.29066401436990635" table:style-name="ce95">
            <text:p>29.07%</text:p>
          </table:table-cell>
          <table:table-cell office:value-type="percentage" office:value="0.34970000000000001" table:style-name="ce97">
            <text:p>34.97%</text:p>
          </table:table-cell>
          <table:table-cell office:value-type="percentage" office:value="0.32429999999999998" table:style-name="ce98">
            <text:p>32.43%</text:p>
          </table:table-cell>
          <table:table-cell office:value-type="percentage" office:value="0.33460000000000001" table:style-name="ce98">
            <text:p>33.46%</text:p>
          </table:table-cell>
          <table:table-cell office:value-type="percentage" office:value="0.34360000000000002" table:style-name="ce98">
            <text:p>34.36%</text:p>
          </table:table-cell>
          <table:table-cell office:value-type="percentage" office:value="0.33838205110057329" table:style-name="ce96">
            <text:p>33.84%</text:p>
          </table:table-cell>
          <table:table-cell office:value-type="percentage" office:value="0.34920000000000001" table:style-name="ce97">
            <text:p>34.92%</text:p>
          </table:table-cell>
          <table:table-cell office:value-type="percentage" office:value="0.37859999999999999" table:style-name="ce98">
            <text:p>37.86%</text:p>
          </table:table-cell>
          <table:table-cell office:value-type="percentage" office:value="0.34320000000000001" table:style-name="ce98">
            <text:p>34.32%</text:p>
          </table:table-cell>
          <table:table-cell office:value-type="percentage" office:value="0.35899999999999999" table:style-name="ce98">
            <text:p>35.90%</text:p>
          </table:table-cell>
          <table:table-cell office:value-type="percentage" office:value="0.35711878943821601" table:style-name="ce96">
            <text:p>35.71%</text:p>
          </table:table-cell>
          <table:table-cell office:value-type="percentage" office:value="0.33450000000000002" table:style-name="ce97">
            <text:p>33.45%</text:p>
          </table:table-cell>
          <table:table-cell office:value-type="percentage" office:value="0.36709999999999998" table:style-name="ce98">
            <text:p>36.71%</text:p>
          </table:table-cell>
          <table:table-cell office:value-type="percentage" office:value="0.40039999999999998" table:style-name="ce98">
            <text:p>40.04%</text:p>
          </table:table-cell>
          <table:table-cell office:value-type="percentage" office:value="0.37340000000000001" table:style-name="ce98">
            <text:p>37.34%</text:p>
          </table:table-cell>
          <table:table-cell office:value-type="percentage" office:value="0.36752773134781946" table:style-name="ce96">
            <text:p>36.75%</text:p>
          </table:table-cell>
          <table:table-cell office:value-type="percentage" office:value="0.3624" table:style-name="ce97">
            <text:p>36.24%</text:p>
          </table:table-cell>
          <table:table-cell office:value-type="percentage" office:value="0.38640000000000002" table:style-name="ce98">
            <text:p>38.64%</text:p>
          </table:table-cell>
          <table:table-cell office:value-type="percentage" office:value="0.39600000000000002" table:style-name="ce98">
            <text:p>39.60%</text:p>
          </table:table-cell>
          <table:table-cell office:value-type="percentage" office:value="0.39050000000000001" table:style-name="ce98">
            <text:p>39.05%</text:p>
          </table:table-cell>
          <table:table-cell office:value-type="percentage" office:value="0.38362095531587059" table:style-name="ce98">
            <text:p>38.36%</text:p>
          </table:table-cell>
          <table:table-cell office:value-type="percentage" office:value="0.41099999999999998" table:style-name="ce97">
            <text:p>41.10%</text:p>
          </table:table-cell>
          <table:table-cell office:value-type="percentage" office:value="0.34689999999999999" table:style-name="ce98">
            <text:p>34.69%</text:p>
          </table:table-cell>
          <table:table-cell office:value-type="percentage" office:value="0.37909999999999999" table:style-name="ce98">
            <text:p>37.91%</text:p>
          </table:table-cell>
          <table:table-cell office:value-type="percentage" office:value="0.39584719818980435" table:style-name="ce98">
            <text:p>39.58%</text:p>
          </table:table-cell>
          <table:table-cell office:value-type="percentage" office:value="0.38268598042985941" table:style-name="ce96">
            <text:p>38.27%</text:p>
          </table:table-cell>
          <table:table-cell office:value-type="percentage" office:value="0.4044382626288171" table:style-name="ce97">
            <text:p>40.44%</text:p>
          </table:table-cell>
          <table:table-cell office:value-type="percentage" office:value="0.38301163494518797" table:style-name="ce98">
            <text:p>38.30%</text:p>
          </table:table-cell>
          <table:table-cell office:value-type="percentage" office:value="0.40639269406392692" table:style-name="ce98">
            <text:p>40.64%</text:p>
          </table:table-cell>
          <table:table-cell office:value-type="percentage" office:value="0.41338505029255146" table:style-name="ce98">
            <text:p>41.34%</text:p>
          </table:table-cell>
          <table:table-cell office:value-type="percentage" office:value="0.40207053144699029" table:style-name="ce96">
            <text:p>40.21%</text:p>
          </table:table-cell>
          <table:table-cell table:number-columns-repeated="16346" table:style-name="ce144"/>
        </table:table-row>
        <table:table-row table:style-name="ro3">
          <table:table-cell office:value-type="float" office:value="708" table:style-name="ce144">
            <text:p>708</text:p>
          </table:table-cell>
          <table:table-cell office:value-type="float" office:value="9" table:style-name="ce145">
            <text:p>9</text:p>
          </table:table-cell>
          <table:table-cell office:value-type="string" table:style-name="ce92">
            <text:p>連續使用呼吸器&gt;=22日病人於連續使用呼吸器22~63日期間有住過RCC人數比率</text:p>
          </table:table-cell>
          <table:table-cell office:value-type="percentage" office:value="0.26229999999999998" table:style-name="ce93">
            <text:p>26.23%</text:p>
          </table:table-cell>
          <table:table-cell office:value-type="percentage" office:value="0.25430000000000003" table:style-name="ce94">
            <text:p>25.43%</text:p>
          </table:table-cell>
          <table:table-cell office:value-type="percentage" office:value="0.2828" table:style-name="ce94">
            <text:p>28.28%</text:p>
          </table:table-cell>
          <table:table-cell office:value-type="percentage" office:value="0.27900000000000003" table:style-name="ce94">
            <text:p>27.90%</text:p>
          </table:table-cell>
          <table:table-cell office:value-type="percentage" office:value="0.27001231527093594" table:style-name="ce95">
            <text:p>27.00%</text:p>
          </table:table-cell>
          <table:table-cell office:value-type="percentage" office:value="0.27600000000000002" table:style-name="ce97">
            <text:p>27.60%</text:p>
          </table:table-cell>
          <table:table-cell office:value-type="percentage" office:value="0.27489999999999998" table:style-name="ce98">
            <text:p>27.49%</text:p>
          </table:table-cell>
          <table:table-cell office:value-type="percentage" office:value="0.2586" table:style-name="ce98">
            <text:p>25.86%</text:p>
          </table:table-cell>
          <table:table-cell office:value-type="percentage" office:value="0.26800000000000002" table:style-name="ce98">
            <text:p>26.80%</text:p>
          </table:table-cell>
          <table:table-cell office:value-type="percentage" office:value="0.26927604473219541" table:style-name="ce96">
            <text:p>26.93%</text:p>
          </table:table-cell>
          <table:table-cell office:value-type="percentage" office:value="0.28289999999999998" table:style-name="ce97">
            <text:p>28.29%</text:p>
          </table:table-cell>
          <table:table-cell office:value-type="percentage" office:value="0.314" table:style-name="ce98">
            <text:p>31.40%</text:p>
          </table:table-cell>
          <table:table-cell office:value-type="percentage" office:value="0.2873" table:style-name="ce98">
            <text:p>28.73%</text:p>
          </table:table-cell>
          <table:table-cell office:value-type="percentage" office:value="0.28510000000000002" table:style-name="ce98">
            <text:p>28.51%</text:p>
          </table:table-cell>
          <table:table-cell office:value-type="percentage" office:value="0.29222187790517506" table:style-name="ce96">
            <text:p>29.22%</text:p>
          </table:table-cell>
          <table:table-cell office:value-type="percentage" office:value="0.2913" table:style-name="ce97">
            <text:p>29.13%</text:p>
          </table:table-cell>
          <table:table-cell office:value-type="percentage" office:value="0.2898" table:style-name="ce98">
            <text:p>28.98%</text:p>
          </table:table-cell>
          <table:table-cell office:value-type="percentage" office:value="0.3306" table:style-name="ce98">
            <text:p>33.06%</text:p>
          </table:table-cell>
          <table:table-cell office:value-type="percentage" office:value="0.28260000000000002" table:style-name="ce98">
            <text:p>28.26%</text:p>
          </table:table-cell>
          <table:table-cell office:value-type="percentage" office:value="0.29771946266791627" table:style-name="ce96">
            <text:p>29.77%</text:p>
          </table:table-cell>
          <table:table-cell office:value-type="percentage" office:value="0.2833" table:style-name="ce97">
            <text:p>28.33%</text:p>
          </table:table-cell>
          <table:table-cell office:value-type="percentage" office:value="0.25269999999999998" table:style-name="ce98">
            <text:p>25.27%</text:p>
          </table:table-cell>
          <table:table-cell office:value-type="percentage" office:value="0.28660000000000002" table:style-name="ce98">
            <text:p>28.66%</text:p>
          </table:table-cell>
          <table:table-cell office:value-type="percentage" office:value="0.27700000000000002" table:style-name="ce98">
            <text:p>27.70%</text:p>
          </table:table-cell>
          <table:table-cell office:value-type="percentage" office:value="0.27507507507507506" table:style-name="ce98">
            <text:p>27.51%</text:p>
          </table:table-cell>
          <table:table-cell office:value-type="percentage" office:value="0.27160000000000001" table:style-name="ce97">
            <text:p>27.16%</text:p>
          </table:table-cell>
          <table:table-cell office:value-type="percentage" office:value="0.29220000000000002" table:style-name="ce98">
            <text:p>29.22%</text:p>
          </table:table-cell>
          <table:table-cell office:value-type="percentage" office:value="0.27060000000000001" table:style-name="ce98">
            <text:p>27.06%</text:p>
          </table:table-cell>
          <table:table-cell office:value-type="percentage" office:value="0.24664224664224665" table:style-name="ce98">
            <text:p>24.66%</text:p>
          </table:table-cell>
          <table:table-cell office:value-type="percentage" office:value="0.27081557260585393" table:style-name="ce96">
            <text:p>27.08%</text:p>
          </table:table-cell>
          <table:table-cell office:value-type="percentage" office:value="0.30190930787589498" table:style-name="ce97">
            <text:p>30.19%</text:p>
          </table:table-cell>
          <table:table-cell office:value-type="percentage" office:value="0.29426433915211969" table:style-name="ce98">
            <text:p>29.43%</text:p>
          </table:table-cell>
          <table:table-cell office:value-type="percentage" office:value="0.29810901001112344" table:style-name="ce98">
            <text:p>29.81%</text:p>
          </table:table-cell>
          <table:table-cell office:value-type="percentage" office:value="0.27758007117437722" table:style-name="ce98">
            <text:p>27.76%</text:p>
          </table:table-cell>
          <table:table-cell office:value-type="percentage" office:value="0.29302188054405676" table:style-name="ce96">
            <text:p>29.30%</text:p>
          </table:table-cell>
          <table:table-cell table:number-columns-repeated="16346" table:style-name="ce144"/>
        </table:table-row>
        <table:table-row table:style-name="ro3">
          <table:table-cell office:value-type="float" office:value="709" table:style-name="ce144">
            <text:p>709</text:p>
          </table:table-cell>
          <table:table-cell office:value-type="float" office:value="10" table:style-name="ce145">
            <text:p>10</text:p>
          </table:table-cell>
          <table:table-cell office:value-type="string" table:style-name="ce92">
            <text:p>連續使用呼吸器&gt;=22日病人於連續使用呼吸器22~63日期間未住過ICU且未住過RCC人數比率</text:p>
          </table:table-cell>
          <table:table-cell office:value-type="percentage" office:value="0.3397" table:style-name="ce93">
            <text:p>33.97%</text:p>
          </table:table-cell>
          <table:table-cell office:value-type="percentage" office:value="0.32579999999999998" table:style-name="ce94">
            <text:p>32.58%</text:p>
          </table:table-cell>
          <table:table-cell office:value-type="percentage" office:value="0.32629999999999998" table:style-name="ce94">
            <text:p>32.63%</text:p>
          </table:table-cell>
          <table:table-cell office:value-type="percentage" office:value="0.3337" table:style-name="ce94">
            <text:p>33.37%</text:p>
          </table:table-cell>
          <table:table-cell office:value-type="percentage" office:value="0.33158866995073893" table:style-name="ce95">
            <text:p>33.16%</text:p>
          </table:table-cell>
          <table:table-cell office:value-type="percentage" office:value="0.31269999999999998" table:style-name="ce97">
            <text:p>31.27%</text:p>
          </table:table-cell>
          <table:table-cell office:value-type="percentage" office:value="0.28360000000000002" table:style-name="ce98">
            <text:p>28.36%</text:p>
          </table:table-cell>
          <table:table-cell office:value-type="percentage" office:value="0.29420000000000002" table:style-name="ce98">
            <text:p>29.42%</text:p>
          </table:table-cell>
          <table:table-cell office:value-type="percentage" office:value="0.29430000000000001" table:style-name="ce98">
            <text:p>29.43%</text:p>
          </table:table-cell>
          <table:table-cell office:value-type="percentage" office:value="0.29635079458505004" table:style-name="ce96">
            <text:p>29.64%</text:p>
          </table:table-cell>
          <table:table-cell office:value-type="percentage" office:value="0.26700000000000002" table:style-name="ce97">
            <text:p>26.70%</text:p>
          </table:table-cell>
          <table:table-cell office:value-type="percentage" office:value="0.2324" table:style-name="ce98">
            <text:p>23.24%</text:p>
          </table:table-cell>
          <table:table-cell office:value-type="percentage" office:value="0.29980000000000001" table:style-name="ce98">
            <text:p>29.98%</text:p>
          </table:table-cell>
          <table:table-cell office:value-type="percentage" office:value="0.28639999999999999" table:style-name="ce98">
            <text:p>28.64%</text:p>
          </table:table-cell>
          <table:table-cell office:value-type="percentage" office:value="0.27114967462039047" table:style-name="ce96">
            <text:p>27.11%</text:p>
          </table:table-cell>
          <table:table-cell office:value-type="percentage" office:value="0.2913" table:style-name="ce97">
            <text:p>29.13%</text:p>
          </table:table-cell>
          <table:table-cell office:value-type="percentage" office:value="0.25819999999999999" table:style-name="ce98">
            <text:p>25.82%</text:p>
          </table:table-cell>
          <table:table-cell office:value-type="percentage" office:value="0.22989999999999999" table:style-name="ce98">
            <text:p>22.99%</text:p>
          </table:table-cell>
          <table:table-cell office:value-type="percentage" office:value="0.2944" table:style-name="ce98">
            <text:p>29.44%</text:p>
          </table:table-cell>
          <table:table-cell office:value-type="percentage" office:value="0.27022805373320835" table:style-name="ce96">
            <text:p>27.02%</text:p>
          </table:table-cell>
          <table:table-cell office:value-type="percentage" office:value="0.27400000000000002" table:style-name="ce97">
            <text:p>27.40%</text:p>
          </table:table-cell>
          <table:table-cell office:value-type="percentage" office:value="0.27229999999999999" table:style-name="ce98">
            <text:p>27.23%</text:p>
          </table:table-cell>
          <table:table-cell office:value-type="percentage" office:value="0.21940000000000001" table:style-name="ce98">
            <text:p>21.94%</text:p>
          </table:table-cell>
          <table:table-cell office:value-type="percentage" office:value="0.2402" table:style-name="ce98">
            <text:p>24.02%</text:p>
          </table:table-cell>
          <table:table-cell office:value-type="percentage" office:value="0.25165165165165165" table:style-name="ce98">
            <text:p>25.17%</text:p>
          </table:table-cell>
          <table:table-cell office:value-type="percentage" office:value="0.24390000000000001" table:style-name="ce97">
            <text:p>24.39%</text:p>
          </table:table-cell>
          <table:table-cell office:value-type="percentage" office:value="0.25890000000000002" table:style-name="ce98">
            <text:p>25.89%</text:p>
          </table:table-cell>
          <table:table-cell office:value-type="percentage" office:value="0.27060000000000001" table:style-name="ce98">
            <text:p>27.06%</text:p>
          </table:table-cell>
          <table:table-cell office:value-type="percentage" office:value="0.26251526251526253" table:style-name="ce98">
            <text:p>26.25%</text:p>
          </table:table-cell>
          <table:table-cell office:value-type="percentage" office:value="0.2588803637396988" table:style-name="ce96">
            <text:p>25.89%</text:p>
          </table:table-cell>
          <table:table-cell office:value-type="percentage" office:value="0.24343675417661098" table:style-name="ce97">
            <text:p>24.34%</text:p>
          </table:table-cell>
          <table:table-cell office:value-type="percentage" office:value="0.24189526184538654" table:style-name="ce98">
            <text:p>24.19%</text:p>
          </table:table-cell>
          <table:table-cell office:value-type="percentage" office:value="0.24026696329254726" table:style-name="ce98">
            <text:p>24.03%</text:p>
          </table:table-cell>
          <table:table-cell office:value-type="percentage" office:value="0.23843416370106763" table:style-name="ce98">
            <text:p>23.84%</text:p>
          </table:table-cell>
          <table:table-cell office:value-type="percentage" office:value="0.24098166765227677" table:style-name="ce96">
            <text:p>24.10%</text:p>
          </table:table-cell>
          <table:table-cell table:number-columns-repeated="16346" table:style-name="ce144"/>
        </table:table-row>
        <table:table-row table:style-name="ro3">
          <table:table-cell office:value-type="float" office:value="710" table:style-name="ce144">
            <text:p>710</text:p>
          </table:table-cell>
          <table:table-cell office:value-type="float" office:value="11" table:style-name="ce145">
            <text:p>11</text:p>
          </table:table-cell>
          <table:table-cell office:value-type="string" table:style-name="ce92">
            <text:p>連續使用呼吸器&gt;=22日病人於連續使用呼吸器22~63日期間死亡率</text:p>
          </table:table-cell>
          <table:table-cell office:value-type="percentage" office:value="0.2853" table:style-name="ce98">
            <text:p>28.53%</text:p>
          </table:table-cell>
          <table:table-cell office:value-type="percentage" office:value="0.24099999999999999" table:style-name="ce98">
            <text:p>24.10%</text:p>
          </table:table-cell>
          <table:table-cell office:value-type="percentage" office:value="0.24679999999999999" table:style-name="ce98">
            <text:p>24.68%</text:p>
          </table:table-cell>
          <table:table-cell office:value-type="percentage" office:value="0.23480000000000001" table:style-name="ce98">
            <text:p>23.48%</text:p>
          </table:table-cell>
          <table:table-cell office:value-type="percentage" office:value="0.25215517241379309" table:style-name="ce95">
            <text:p>25.22%</text:p>
          </table:table-cell>
          <table:table-cell office:value-type="percentage" office:value="0.28670000000000001" table:style-name="ce97">
            <text:p>28.67%</text:p>
          </table:table-cell>
          <table:table-cell office:value-type="percentage" office:value="0.26629999999999998" table:style-name="ce98">
            <text:p>26.63%</text:p>
          </table:table-cell>
          <table:table-cell office:value-type="percentage" office:value="0.26550000000000001" table:style-name="ce98">
            <text:p>26.55%</text:p>
          </table:table-cell>
          <table:table-cell office:value-type="percentage" office:value="0.22789999999999999" table:style-name="ce98">
            <text:p>22.79%</text:p>
          </table:table-cell>
          <table:table-cell office:value-type="percentage" office:value="0.26133019423190113" table:style-name="ce96">
            <text:p>26.13%</text:p>
          </table:table-cell>
          <table:table-cell office:value-type="percentage" office:value="0.2397" table:style-name="ce97">
            <text:p>23.97%</text:p>
          </table:table-cell>
          <table:table-cell office:value-type="percentage" office:value="0.26" table:style-name="ce98">
            <text:p>26.00%</text:p>
          </table:table-cell>
          <table:table-cell office:value-type="percentage" office:value="0.26340000000000002" table:style-name="ce98">
            <text:p>26.34%</text:p>
          </table:table-cell>
          <table:table-cell office:value-type="percentage" office:value="0.27710000000000001" table:style-name="ce98">
            <text:p>27.71%</text:p>
          </table:table-cell>
          <table:table-cell office:value-type="percentage" office:value="0.25937403160830491" table:style-name="ce96">
            <text:p>25.94%</text:p>
          </table:table-cell>
          <table:table-cell office:value-type="percentage" office:value="0.26569999999999999" table:style-name="ce97">
            <text:p>26.57%</text:p>
          </table:table-cell>
          <table:table-cell office:value-type="percentage" office:value="0.26350000000000001" table:style-name="ce98">
            <text:p>26.35%</text:p>
          </table:table-cell>
          <table:table-cell office:value-type="percentage" office:value="0.24349999999999999" table:style-name="ce98">
            <text:p>24.35%</text:p>
          </table:table-cell>
          <table:table-cell office:value-type="percentage" office:value="0.23910000000000001" table:style-name="ce98">
            <text:p>23.91%</text:p>
          </table:table-cell>
          <table:table-cell office:value-type="percentage" office:value="0.25304592314901592" table:style-name="ce96">
            <text:p>25.30%</text:p>
          </table:table-cell>
          <table:table-cell office:value-type="percentage" office:value="0.2555" table:style-name="ce97">
            <text:p>25.55%</text:p>
          </table:table-cell>
          <table:table-cell office:value-type="percentage" office:value="0.28449999999999998" table:style-name="ce98">
            <text:p>28.45%</text:p>
          </table:table-cell>
          <table:table-cell office:value-type="percentage" office:value="0.26019999999999999" table:style-name="ce98">
            <text:p>26.02%</text:p>
          </table:table-cell>
          <table:table-cell office:value-type="percentage" office:value="0.25609999999999999" table:style-name="ce98">
            <text:p>25.61%</text:p>
          </table:table-cell>
          <table:table-cell office:value-type="percentage" office:value="0.26396396396396399" table:style-name="ce98">
            <text:p>26.40%</text:p>
          </table:table-cell>
          <table:table-cell office:value-type="percentage" office:value="0.27610000000000001" table:style-name="ce97">
            <text:p>27.61%</text:p>
          </table:table-cell>
          <table:table-cell office:value-type="percentage" office:value="0.2356" table:style-name="ce98">
            <text:p>23.56%</text:p>
          </table:table-cell>
          <table:table-cell office:value-type="percentage" office:value="0.27060000000000001" table:style-name="ce98">
            <text:p>27.06%</text:p>
          </table:table-cell>
          <table:table-cell office:value-type="percentage" office:value="0.2576312576312576" table:style-name="ce98">
            <text:p>25.76%</text:p>
          </table:table-cell>
          <table:table-cell office:value-type="percentage" office:value="0.26001705029838024" table:style-name="ce96">
            <text:p>26.00%</text:p>
          </table:table-cell>
          <table:table-cell office:value-type="percentage" office:value="0.29713603818615753" table:style-name="ce97">
            <text:p>29.71%</text:p>
          </table:table-cell>
          <table:table-cell office:value-type="percentage" office:value="0.25810473815461349" table:style-name="ce98">
            <text:p>25.81%</text:p>
          </table:table-cell>
          <table:table-cell office:value-type="percentage" office:value="0.25472747497219134" table:style-name="ce98">
            <text:p>25.47%</text:p>
          </table:table-cell>
          <table:table-cell office:value-type="percentage" office:value="0.24792408066429419" table:style-name="ce98">
            <text:p>24.79%</text:p>
          </table:table-cell>
          <table:table-cell office:value-type="percentage" office:value="0.2643406268480189" table:style-name="ce96">
            <text:p>26.43%</text:p>
          </table:table-cell>
          <table:table-cell table:number-columns-repeated="16346" table:style-name="ce144"/>
        </table:table-row>
        <table:table-row table:style-name="ro3">
          <table:table-cell office:value-type="float" office:value="711" table:style-name="ce144">
            <text:p>711</text:p>
          </table:table-cell>
          <table:table-cell office:value-type="float" office:value="12" table:style-name="ce145">
            <text:p>12</text:p>
          </table:table-cell>
          <table:table-cell office:value-type="string" table:style-name="ce92">
            <text:p>連續使用呼吸器&gt;=22日病人於連續使用呼吸器22~63日期間脫離呼吸器超過5日之人數比率</text:p>
          </table:table-cell>
          <table:table-cell office:value-type="percentage" office:value="0.42680000000000001" table:style-name="ce98">
            <text:p>42.68%</text:p>
          </table:table-cell>
          <table:table-cell office:value-type="percentage" office:value="0.50329999999999997" table:style-name="ce98">
            <text:p>50.33%</text:p>
          </table:table-cell>
          <table:table-cell office:value-type="percentage" office:value="0.46650000000000003" table:style-name="ce98">
            <text:p>46.65%</text:p>
          </table:table-cell>
          <table:table-cell office:value-type="percentage" office:value="0.51390000000000002" table:style-name="ce98">
            <text:p>51.39%</text:p>
          </table:table-cell>
          <table:table-cell office:value-type="percentage" office:value="0.47752463054187194" table:style-name="ce95">
            <text:p>47.75%</text:p>
          </table:table-cell>
          <table:table-cell office:value-type="percentage" office:value="0.45729999999999998" table:style-name="ce97">
            <text:p>45.73%</text:p>
          </table:table-cell>
          <table:table-cell office:value-type="percentage" office:value="0.49320000000000003" table:style-name="ce98">
            <text:p>49.32%</text:p>
          </table:table-cell>
          <table:table-cell office:value-type="percentage" office:value="0.49419999999999997" table:style-name="ce98">
            <text:p>49.42%</text:p>
          </table:table-cell>
          <table:table-cell office:value-type="percentage" office:value="0.49249999999999999" table:style-name="ce98">
            <text:p>49.25%</text:p>
          </table:table-cell>
          <table:table-cell office:value-type="percentage" office:value="0.48440258975868156" table:style-name="ce96">
            <text:p>48.44%</text:p>
          </table:table-cell>
          <table:table-cell office:value-type="percentage" office:value="0.49540000000000001" table:style-name="ce97">
            <text:p>49.54%</text:p>
          </table:table-cell>
          <table:table-cell office:value-type="percentage" office:value="0.51" table:style-name="ce98">
            <text:p>51.00%</text:p>
          </table:table-cell>
          <table:table-cell office:value-type="percentage" office:value="0.48680000000000001" table:style-name="ce98">
            <text:p>48.68%</text:p>
          </table:table-cell>
          <table:table-cell office:value-type="percentage" office:value="0.51190000000000002" table:style-name="ce98">
            <text:p>51.19%</text:p>
          </table:table-cell>
          <table:table-cell office:value-type="percentage" office:value="0.50077471335605828" table:style-name="ce96">
            <text:p>50.08%</text:p>
          </table:table-cell>
          <table:table-cell office:value-type="percentage" office:value="0.4743" table:style-name="ce97">
            <text:p>47.43%</text:p>
          </table:table-cell>
          <table:table-cell office:value-type="percentage" office:value="0.47820000000000001" table:style-name="ce98">
            <text:p>47.82%</text:p>
          </table:table-cell>
          <table:table-cell office:value-type="percentage" office:value="0.51970000000000005" table:style-name="ce98">
            <text:p>51.97%</text:p>
          </table:table-cell>
          <table:table-cell office:value-type="percentage" office:value="0.52059999999999995" table:style-name="ce98">
            <text:p>52.06%</text:p>
          </table:table-cell>
          <table:table-cell office:value-type="percentage" office:value="0.4979693845673227" table:style-name="ce96">
            <text:p>49.80%</text:p>
          </table:table-cell>
          <table:table-cell office:value-type="percentage" office:value="0.51339999999999997" table:style-name="ce97">
            <text:p>51.34%</text:p>
          </table:table-cell>
          <table:table-cell office:value-type="percentage" office:value="0.46760000000000002" table:style-name="ce98">
            <text:p>46.76%</text:p>
          </table:table-cell>
          <table:table-cell office:value-type="percentage" office:value="0.49880000000000002" table:style-name="ce98">
            <text:p>49.88%</text:p>
          </table:table-cell>
          <table:table-cell office:value-type="percentage" office:value="0.53800000000000003" table:style-name="ce98">
            <text:p>53.80%</text:p>
          </table:table-cell>
          <table:table-cell office:value-type="percentage" office:value="0.50450450450450446" table:style-name="ce98">
            <text:p>50.45%</text:p>
          </table:table-cell>
          <table:table-cell office:value-type="percentage" office:value="0.47560000000000002" table:style-name="ce97">
            <text:p>47.56%</text:p>
          </table:table-cell>
          <table:table-cell office:value-type="percentage" office:value="0.51439999999999997" table:style-name="ce98">
            <text:p>51.44%</text:p>
          </table:table-cell>
          <table:table-cell office:value-type="percentage" office:value="0.49" table:style-name="ce98">
            <text:p>49.00%</text:p>
          </table:table-cell>
          <table:table-cell office:value-type="percentage" office:value="0.53235653235653235" table:style-name="ce98">
            <text:p>53.24%</text:p>
          </table:table-cell>
          <table:table-cell office:value-type="percentage" office:value="0.50241545893719808" table:style-name="ce96">
            <text:p>50.24%</text:p>
          </table:table-cell>
          <table:table-cell office:value-type="percentage" office:value="0.5119331742243437" table:style-name="ce97">
            <text:p>51.19%</text:p>
          </table:table-cell>
          <table:table-cell office:value-type="percentage" office:value="0.54114713216957611" table:style-name="ce98">
            <text:p>54.11%</text:p>
          </table:table-cell>
          <table:table-cell office:value-type="percentage" office:value="0.52836484983314791" table:style-name="ce98">
            <text:p>52.84%</text:p>
          </table:table-cell>
          <table:table-cell office:value-type="percentage" office:value="0.55990510083036771" table:style-name="ce98">
            <text:p>55.99%</text:p>
          </table:table-cell>
          <table:table-cell office:value-type="percentage" office:value="0.53518628030751036" table:style-name="ce96">
            <text:p>53.52%</text:p>
          </table:table-cell>
          <table:table-cell table:number-columns-repeated="16346" table:style-name="ce144"/>
        </table:table-row>
        <table:table-row table:style-name="ro3">
          <table:table-cell office:value-type="float" office:value="712" table:style-name="ce144">
            <text:p>712</text:p>
          </table:table-cell>
          <table:table-cell office:value-type="float" office:value="13" table:style-name="ce145">
            <text:p>13</text:p>
          </table:table-cell>
          <table:table-cell office:value-type="string" table:style-name="ce92">
            <text:p>連續使用呼吸器&gt;=22日病人中連續使用呼吸器&gt;63日人數比率</text:p>
          </table:table-cell>
          <table:table-cell office:value-type="percentage" office:value="0.28770000000000001" table:style-name="ce98">
            <text:p>28.77%</text:p>
          </table:table-cell>
          <table:table-cell office:value-type="percentage" office:value="0.25559999999999999" table:style-name="ce98">
            <text:p>25.56%</text:p>
          </table:table-cell>
          <table:table-cell office:value-type="percentage" office:value="0.28660000000000002" table:style-name="ce98">
            <text:p>28.66%</text:p>
          </table:table-cell>
          <table:table-cell office:value-type="percentage" office:value="0.25109999999999999" table:style-name="ce98">
            <text:p>25.11%</text:p>
          </table:table-cell>
          <table:table-cell office:value-type="percentage" office:value="0.27032019704433496" table:style-name="ce95">
            <text:p>27.03%</text:p>
          </table:table-cell>
          <table:table-cell office:value-type="percentage" office:value="0.25590000000000002" table:style-name="ce97">
            <text:p>25.59%</text:p>
          </table:table-cell>
          <table:table-cell office:value-type="percentage" office:value="0.2404" table:style-name="ce98">
            <text:p>24.04%</text:p>
          </table:table-cell>
          <table:table-cell office:value-type="percentage" office:value="0.2402" table:style-name="ce98">
            <text:p>24.02%</text:p>
          </table:table-cell>
          <table:table-cell office:value-type="percentage" office:value="0.27939999999999998" table:style-name="ce98">
            <text:p>27.94%</text:p>
          </table:table-cell>
          <table:table-cell office:value-type="percentage" office:value="0.25426721600941732" table:style-name="ce96">
            <text:p>25.43%</text:p>
          </table:table-cell>
          <table:table-cell office:value-type="percentage" office:value="0.26469999999999999" table:style-name="ce97">
            <text:p>26.47%</text:p>
          </table:table-cell>
          <table:table-cell office:value-type="percentage" office:value="0.2298" table:style-name="ce98">
            <text:p>22.98%</text:p>
          </table:table-cell>
          <table:table-cell office:value-type="percentage" office:value="0.24959999999999999" table:style-name="ce98">
            <text:p>24.96%</text:p>
          </table:table-cell>
          <table:table-cell office:value-type="percentage" office:value="0.21079999999999999" table:style-name="ce98">
            <text:p>21.08%</text:p>
          </table:table-cell>
          <table:table-cell office:value-type="percentage" office:value="0.23985125503563681" table:style-name="ce96">
            <text:p>23.99%</text:p>
          </table:table-cell>
          <table:table-cell office:value-type="percentage" office:value="0.25990000000000002" table:style-name="ce97">
            <text:p>25.99%</text:p>
          </table:table-cell>
          <table:table-cell office:value-type="percentage" office:value="0.25819999999999999" table:style-name="ce98">
            <text:p>25.82%</text:p>
          </table:table-cell>
          <table:table-cell office:value-type="percentage" office:value="0.23669999999999999" table:style-name="ce98">
            <text:p>23.67%</text:p>
          </table:table-cell>
          <table:table-cell office:value-type="percentage" office:value="0.2402" table:style-name="ce98">
            <text:p>24.02%</text:p>
          </table:table-cell>
          <table:table-cell office:value-type="percentage" office:value="0.24898469228366135" table:style-name="ce96">
            <text:p>24.90%</text:p>
          </table:table-cell>
          <table:table-cell office:value-type="percentage" office:value="0.2311" table:style-name="ce97">
            <text:p>23.11%</text:p>
          </table:table-cell>
          <table:table-cell office:value-type="percentage" office:value="0.24660000000000001" table:style-name="ce98">
            <text:p>24.66%</text:p>
          </table:table-cell>
          <table:table-cell office:value-type="percentage" office:value="0.24099999999999999" table:style-name="ce98">
            <text:p>24.10%</text:p>
          </table:table-cell>
          <table:table-cell office:value-type="percentage" office:value="0.20469999999999999" table:style-name="ce98">
            <text:p>20.47%</text:p>
          </table:table-cell>
          <table:table-cell office:value-type="percentage" office:value="0.23093093093093092" table:style-name="ce98">
            <text:p>23.09%</text:p>
          </table:table-cell>
          <table:table-cell office:value-type="percentage" office:value="0.24829999999999999" table:style-name="ce97">
            <text:p>24.83%</text:p>
          </table:table-cell>
          <table:table-cell office:value-type="percentage" office:value="0.25" table:style-name="ce98">
            <text:p>25.00%</text:p>
          </table:table-cell>
          <table:table-cell office:value-type="percentage" office:value="0.2394" table:style-name="ce98">
            <text:p>23.94%</text:p>
          </table:table-cell>
          <table:table-cell office:value-type="percentage" office:value="0.21001221001221002" table:style-name="ce98">
            <text:p>21.00%</text:p>
          </table:table-cell>
          <table:table-cell office:value-type="percentage" office:value="0.23756749076442171" table:style-name="ce96">
            <text:p>23.76%</text:p>
          </table:table-cell>
          <table:table-cell office:value-type="percentage" office:value="0.1909307875894988" table:style-name="ce97">
            <text:p>19.09%</text:p>
          </table:table-cell>
          <table:table-cell office:value-type="percentage" office:value="0.20074812967581046" table:style-name="ce98">
            <text:p>20.07%</text:p>
          </table:table-cell>
          <table:table-cell office:value-type="percentage" office:value="0.21690767519466073" table:style-name="ce98">
            <text:p>21.69%</text:p>
          </table:table-cell>
          <table:table-cell office:value-type="percentage" office:value="0.19217081850533807" table:style-name="ce98">
            <text:p>19.22%</text:p>
          </table:table-cell>
          <table:table-cell office:value-type="percentage" office:value="0.20047309284447073" table:style-name="ce96">
            <text:p>20.05%</text:p>
          </table:table-cell>
          <table:table-cell table:number-columns-repeated="16346" table:style-name="ce144"/>
        </table:table-row>
        <table:table-row table:style-name="ro2">
          <table:table-cell office:value-type="float" office:value="713" table:style-name="ce144">
            <text:p>713</text:p>
          </table:table-cell>
          <table:table-cell office:value-type="float" office:value="14" table:style-name="ce147">
            <text:p>14</text:p>
          </table:table-cell>
          <table:table-cell office:value-type="string" table:style-name="ce108">
            <text:p>連續使用呼吸器&gt;=22日病人於連續使用呼吸器22~63日期間回轉ICU人數比率</text:p>
          </table:table-cell>
          <table:table-cell office:value-type="percentage" office:value="4.9500000000000002E-2" table:style-name="ce98">
            <text:p>4.95%</text:p>
          </table:table-cell>
          <table:table-cell office:value-type="percentage" office:value="5.96E-2" table:style-name="ce98">
            <text:p>5.96%</text:p>
          </table:table-cell>
          <table:table-cell office:value-type="percentage" office:value="6.8199999999999997E-2" table:style-name="ce98">
            <text:p>6.82%</text:p>
          </table:table-cell>
          <table:table-cell office:value-type="percentage" office:value="5.9299999999999999E-2" table:style-name="ce98">
            <text:p>5.93%</text:p>
          </table:table-cell>
          <table:table-cell office:value-type="percentage" office:value="5.9113300492610835E-2" table:style-name="ce111">
            <text:p>5.91%</text:p>
          </table:table-cell>
          <table:table-cell office:value-type="percentage" office:value="5.5599999999999997E-2" table:style-name="ce113">
            <text:p>5.56%</text:p>
          </table:table-cell>
          <table:table-cell office:value-type="percentage" office:value="6.9000000000000006E-2" table:style-name="ce114">
            <text:p>6.90%</text:p>
          </table:table-cell>
          <table:table-cell office:value-type="percentage" office:value="5.28E-2" table:style-name="ce114">
            <text:p>5.28%</text:p>
          </table:table-cell>
          <table:table-cell office:value-type="percentage" office:value="6.8699999999999997E-2" table:style-name="ce114">
            <text:p>6.87%</text:p>
          </table:table-cell>
          <table:table-cell office:value-type="percentage" office:value="6.1506768687463215E-2" table:style-name="ce112">
            <text:p>6.15%</text:p>
          </table:table-cell>
          <table:table-cell office:value-type="percentage" office:value="6.3600000000000004E-2" table:style-name="ce113">
            <text:p>6.36%</text:p>
          </table:table-cell>
          <table:table-cell office:value-type="percentage" office:value="7.2800000000000004E-2" table:style-name="ce114">
            <text:p>7.28%</text:p>
          </table:table-cell>
          <table:table-cell office:value-type="percentage" office:value="7.5200000000000003E-2" table:style-name="ce114">
            <text:p>7.52%</text:p>
          </table:table-cell>
          <table:table-cell office:value-type="percentage" office:value="5.4300000000000001E-2" table:style-name="ce114">
            <text:p>5.43%</text:p>
          </table:table-cell>
          <table:table-cell office:value-type="percentage" office:value="6.662534862101023E-2" table:style-name="ce112">
            <text:p>6.66%</text:p>
          </table:table-cell>
          <table:table-cell office:value-type="percentage" office:value="5.9400000000000001E-2" table:style-name="ce113">
            <text:p>5.94%</text:p>
          </table:table-cell>
          <table:table-cell office:value-type="percentage" office:value="6.4500000000000002E-2" table:style-name="ce114">
            <text:p>6.45%</text:p>
          </table:table-cell>
          <table:table-cell office:value-type="percentage" office:value="6.6600000000000006E-2" table:style-name="ce114">
            <text:p>6.66%</text:p>
          </table:table-cell>
          <table:table-cell office:value-type="percentage" office:value="7.1800000000000003E-2" table:style-name="ce114">
            <text:p>7.18%</text:p>
          </table:table-cell>
          <table:table-cell office:value-type="percentage" office:value="6.560449859418932E-2" table:style-name="ce112">
            <text:p>6.56%</text:p>
          </table:table-cell>
          <table:table-cell office:value-type="percentage" office:value="5.3400000000000003E-2" table:style-name="ce113">
            <text:p>5.34%</text:p>
          </table:table-cell>
          <table:table-cell office:value-type="percentage" office:value="5.2499999999999998E-2" table:style-name="ce114">
            <text:p>5.25%</text:p>
          </table:table-cell>
          <table:table-cell office:value-type="percentage" office:value="8.5099999999999995E-2" table:style-name="ce114">
            <text:p>8.51%</text:p>
          </table:table-cell>
          <table:table-cell office:value-type="percentage" office:value="7.7200000000000005E-2" table:style-name="ce114">
            <text:p>7.72%</text:p>
          </table:table-cell>
          <table:table-cell office:value-type="percentage" office:value="6.6966966966966968E-2" table:style-name="ce114">
            <text:p>6.70%</text:p>
          </table:table-cell>
          <table:table-cell office:value-type="percentage" office:value="6.7599999999999993E-2" table:style-name="ce113">
            <text:p>6.76%</text:p>
          </table:table-cell>
          <table:table-cell office:value-type="percentage" office:value="6.2199999999999998E-2" table:style-name="ce114">
            <text:p>6.22%</text:p>
          </table:table-cell>
          <table:table-cell office:value-type="percentage" office:value="5.57E-2" table:style-name="ce114">
            <text:p>5.57%</text:p>
          </table:table-cell>
          <table:table-cell office:value-type="percentage" office:value="6.4713064713064719E-2" table:style-name="ce114">
            <text:p>6.47%</text:p>
          </table:table-cell>
          <table:table-cell office:value-type="percentage" office:value="6.2517760727479402E-2" table:style-name="ce112">
            <text:p>6.25%</text:p>
          </table:table-cell>
          <table:table-cell office:value-type="percentage" office:value="6.3245823389021474E-2" table:style-name="ce113">
            <text:p>6.32%</text:p>
          </table:table-cell>
          <table:table-cell office:value-type="percentage" office:value="5.8603491271820449E-2" table:style-name="ce114">
            <text:p>5.86%</text:p>
          </table:table-cell>
          <table:table-cell office:value-type="percentage" office:value="5.8954393770856504E-2" table:style-name="ce114">
            <text:p>5.90%</text:p>
          </table:table-cell>
          <table:table-cell office:value-type="percentage" office:value="5.2194543297746143E-2" table:style-name="ce114">
            <text:p>5.22%</text:p>
          </table:table-cell>
          <table:table-cell office:value-type="percentage" office:value="5.8249556475458306E-2" table:style-name="ce112">
            <text:p>5.82%</text:p>
          </table:table-cell>
          <table:table-cell table:number-columns-repeated="16346" table:style-name="ce144"/>
        </table:table-row>
        <table:table-row table:style-name="ro3">
          <table:table-cell table:style-name="ce148"/>
          <table:table-cell office:value-type="string" table:style-name="ce143">
            <text:p>新病人使用呼吸器依賴期(≧64日)指標</text:p>
          </table:table-cell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4" table:style-name="ce117"/>
          <table:table-cell table:style-name="ce116"/>
          <table:table-cell table:number-columns-repeated="3" table:style-name="ce124"/>
          <table:table-cell table:style-name="ce125"/>
          <table:table-cell table:style-name="ce116"/>
          <table:table-cell table:number-columns-repeated="3" table:style-name="ce124"/>
          <table:table-cell table:style-name="ce125"/>
          <table:table-cell table:number-columns-repeated="16346" table:style-name="ce144"/>
        </table:table-row>
        <table:table-row table:style-name="ro3">
          <table:table-cell office:value-type="float" office:value="714" table:style-name="ce144">
            <text:p>714</text:p>
          </table:table-cell>
          <table:table-cell office:value-type="float" office:value="15" table:style-name="ce145">
            <text:p>15</text:p>
          </table:table-cell>
          <table:table-cell office:value-type="string" table:style-name="ce92">
            <text:p>呼吸器依賴病人於連續使用呼吸器&gt;=64日期間住ICU人數比率</text:p>
          </table:table-cell>
          <table:table-cell office:value-type="percentage" office:value="0.20580000000000001" table:style-name="ce98">
            <text:p>20.58%</text:p>
          </table:table-cell>
          <table:table-cell office:value-type="percentage" office:value="0.26419999999999999" table:style-name="ce98">
            <text:p>26.42%</text:p>
          </table:table-cell>
          <table:table-cell office:value-type="percentage" office:value="0.2424" table:style-name="ce98">
            <text:p>24.24%</text:p>
          </table:table-cell>
          <table:table-cell office:value-type="percentage" office:value="0.21290000000000001" table:style-name="ce98">
            <text:p>21.29%</text:p>
          </table:table-cell>
          <table:table-cell office:value-type="percentage" office:value="0.23006833712984054" table:style-name="ce95">
            <text:p>23.01%</text:p>
          </table:table-cell>
          <table:table-cell office:value-type="percentage" office:value="0.28699999999999998" table:style-name="ce97">
            <text:p>28.70%</text:p>
          </table:table-cell>
          <table:table-cell office:value-type="percentage" office:value="0.23069999999999999" table:style-name="ce98">
            <text:p>23.07%</text:p>
          </table:table-cell>
          <table:table-cell office:value-type="percentage" office:value="0.2727" table:style-name="ce98">
            <text:p>27.27%</text:p>
          </table:table-cell>
          <table:table-cell office:value-type="percentage" office:value="0.29089999999999999" table:style-name="ce98">
            <text:p>29.09%</text:p>
          </table:table-cell>
          <table:table-cell office:value-type="percentage" office:value="0.27199074074074076" table:style-name="ce96">
            <text:p>27.20%</text:p>
          </table:table-cell>
          <table:table-cell office:value-type="percentage" office:value="0.28749999999999998" table:style-name="ce97">
            <text:p>28.75%</text:p>
          </table:table-cell>
          <table:table-cell office:value-type="percentage" office:value="0.31140000000000001" table:style-name="ce98">
            <text:p>31.14%</text:p>
          </table:table-cell>
          <table:table-cell office:value-type="percentage" office:value="0.28639999999999999" table:style-name="ce98">
            <text:p>28.64%</text:p>
          </table:table-cell>
          <table:table-cell office:value-type="percentage" office:value="0.2641" table:style-name="ce98">
            <text:p>26.41%</text:p>
          </table:table-cell>
          <table:table-cell office:value-type="percentage" office:value="0.28811369509043927" table:style-name="ce96">
            <text:p>28.81%</text:p>
          </table:table-cell>
          <table:table-cell office:value-type="percentage" office:value="0.27350000000000002" table:style-name="ce97">
            <text:p>27.35%</text:p>
          </table:table-cell>
          <table:table-cell office:value-type="percentage" office:value="0.32650000000000001" table:style-name="ce98">
            <text:p>32.65%</text:p>
          </table:table-cell>
          <table:table-cell office:value-type="percentage" office:value="0.33900000000000002" table:style-name="ce98">
            <text:p>33.90%</text:p>
          </table:table-cell>
          <table:table-cell office:value-type="percentage" office:value="0.25979999999999998" table:style-name="ce98">
            <text:p>25.98%</text:p>
          </table:table-cell>
          <table:table-cell office:value-type="percentage" office:value="0.29736511919698871" table:style-name="ce96">
            <text:p>29.74%</text:p>
          </table:table-cell>
          <table:table-cell office:value-type="percentage" office:value="0.2964" table:style-name="ce97">
            <text:p>29.64%</text:p>
          </table:table-cell>
          <table:table-cell office:value-type="percentage" office:value="0.28710000000000002" table:style-name="ce98">
            <text:p>28.71%</text:p>
          </table:table-cell>
          <table:table-cell office:value-type="percentage" office:value="0.32840000000000003" table:style-name="ce98">
            <text:p>32.84%</text:p>
          </table:table-cell>
          <table:table-cell office:value-type="percentage" office:value="0.31140000000000001" table:style-name="ce98">
            <text:p>31.14%</text:p>
          </table:table-cell>
          <table:table-cell office:value-type="percentage" office:value="0.305591677503251" table:style-name="ce98">
            <text:p>30.56%</text:p>
          </table:table-cell>
          <table:table-cell office:value-type="percentage" office:value="0.33040000000000003" table:style-name="ce97">
            <text:p>33.04%</text:p>
          </table:table-cell>
          <table:table-cell office:value-type="percentage" office:value="0.30220000000000002" table:style-name="ce98">
            <text:p>30.22%</text:p>
          </table:table-cell>
          <table:table-cell office:value-type="percentage" office:value="0.33019999999999999" table:style-name="ce98">
            <text:p>33.02%</text:p>
          </table:table-cell>
          <table:table-cell office:value-type="percentage" office:value="0.31976744186046513" table:style-name="ce98">
            <text:p>31.98%</text:p>
          </table:table-cell>
          <table:table-cell office:value-type="percentage" office:value="0.32057416267942584" table:style-name="ce96">
            <text:p>32.06%</text:p>
          </table:table-cell>
          <table:table-cell office:value-type="percentage" office:value="0.33124999999999999" table:style-name="ce97">
            <text:p>33.13%</text:p>
          </table:table-cell>
          <table:table-cell office:value-type="percentage" office:value="0.29813664596273293" table:style-name="ce98">
            <text:p>29.81%</text:p>
          </table:table-cell>
          <table:table-cell office:value-type="percentage" office:value="0.36410256410256409" table:style-name="ce98">
            <text:p>36.41%</text:p>
          </table:table-cell>
          <table:table-cell office:value-type="percentage" office:value="0.31481481481481483" table:style-name="ce98">
            <text:p>31.48%</text:p>
          </table:table-cell>
          <table:table-cell office:value-type="percentage" office:value="0.32890855457227136" table:style-name="ce96">
            <text:p>32.89%</text:p>
          </table:table-cell>
          <table:table-cell table:number-columns-repeated="16346" table:style-name="ce144"/>
        </table:table-row>
        <table:table-row table:style-name="ro3">
          <table:table-cell office:value-type="float" office:value="715" table:style-name="ce144">
            <text:p>715</text:p>
          </table:table-cell>
          <table:table-cell office:value-type="float" office:value="16" table:style-name="ce145">
            <text:p>16</text:p>
          </table:table-cell>
          <table:table-cell office:value-type="string" table:style-name="ce92">
            <text:p>呼吸器依賴病人於連續使用呼吸器&gt;=64日期間住ICU日數比率</text:p>
          </table:table-cell>
          <table:table-cell office:value-type="percentage" office:value="7.2599999999999998E-2" table:style-name="ce98">
            <text:p>7.26%</text:p>
          </table:table-cell>
          <table:table-cell office:value-type="percentage" office:value="7.7499999999999999E-2" table:style-name="ce98">
            <text:p>7.75%</text:p>
          </table:table-cell>
          <table:table-cell office:value-type="percentage" office:value="5.6800000000000003E-2" table:style-name="ce98">
            <text:p>5.68%</text:p>
          </table:table-cell>
          <table:table-cell office:value-type="percentage" office:value="7.8E-2" table:style-name="ce98">
            <text:p>7.80%</text:p>
          </table:table-cell>
          <table:table-cell office:value-type="percentage" office:value="7.0650144891464733E-2" table:style-name="ce95">
            <text:p>7.07%</text:p>
          </table:table-cell>
          <table:table-cell office:value-type="percentage" office:value="0.11849999999999999" table:style-name="ce97">
            <text:p>11.85%</text:p>
          </table:table-cell>
          <table:table-cell office:value-type="percentage" office:value="8.6199999999999999E-2" table:style-name="ce98">
            <text:p>8.62%</text:p>
          </table:table-cell>
          <table:table-cell office:value-type="percentage" office:value="0.121" table:style-name="ce98">
            <text:p>12.10%</text:p>
          </table:table-cell>
          <table:table-cell office:value-type="percentage" office:value="0.1133" table:style-name="ce98">
            <text:p>11.33%</text:p>
          </table:table-cell>
          <table:table-cell office:value-type="percentage" office:value="0.11018330348699169" table:style-name="ce96">
            <text:p>11.02%</text:p>
          </table:table-cell>
          <table:table-cell office:value-type="percentage" office:value="0.1022" table:style-name="ce97">
            <text:p>10.22%</text:p>
          </table:table-cell>
          <table:table-cell office:value-type="percentage" office:value="0.13980000000000001" table:style-name="ce98">
            <text:p>13.98%</text:p>
          </table:table-cell>
          <table:table-cell office:value-type="percentage" office:value="9.9199999999999997E-2" table:style-name="ce98">
            <text:p>9.92%</text:p>
          </table:table-cell>
          <table:table-cell office:value-type="percentage" office:value="8.6699999999999999E-2" table:style-name="ce98">
            <text:p>8.67%</text:p>
          </table:table-cell>
          <table:table-cell office:value-type="percentage" office:value="0.10724817631538103" table:style-name="ce96">
            <text:p>10.72%</text:p>
          </table:table-cell>
          <table:table-cell office:value-type="percentage" office:value="7.9299999999999995E-2" table:style-name="ce97">
            <text:p>7.93%</text:p>
          </table:table-cell>
          <table:table-cell office:value-type="percentage" office:value="0.1404" table:style-name="ce98">
            <text:p>14.04%</text:p>
          </table:table-cell>
          <table:table-cell office:value-type="percentage" office:value="0.1024" table:style-name="ce98">
            <text:p>10.24%</text:p>
          </table:table-cell>
          <table:table-cell office:value-type="percentage" office:value="0.12039999999999999" table:style-name="ce98">
            <text:p>12.04%</text:p>
          </table:table-cell>
          <table:table-cell office:value-type="percentage" office:value="0.10946160787178275" table:style-name="ce96">
            <text:p>10.95%</text:p>
          </table:table-cell>
          <table:table-cell office:value-type="percentage" office:value="0.12" table:style-name="ce97">
            <text:p>12.00%</text:p>
          </table:table-cell>
          <table:table-cell office:value-type="percentage" office:value="7.8799999999999995E-2" table:style-name="ce98">
            <text:p>7.88%</text:p>
          </table:table-cell>
          <table:table-cell office:value-type="percentage" office:value="9.7799999999999998E-2" table:style-name="ce98">
            <text:p>9.78%</text:p>
          </table:table-cell>
          <table:table-cell office:value-type="percentage" office:value="8.3699999999999997E-2" table:style-name="ce98">
            <text:p>8.37%</text:p>
          </table:table-cell>
          <table:table-cell office:value-type="percentage" office:value="9.6199207797409758E-2" table:style-name="ce98">
            <text:p>9.62%</text:p>
          </table:table-cell>
          <table:table-cell office:value-type="percentage" office:value="0.10979999999999999" table:style-name="ce97">
            <text:p>10.98%</text:p>
          </table:table-cell>
          <table:table-cell office:value-type="percentage" office:value="9.6699999999999994E-2" table:style-name="ce98">
            <text:p>9.67%</text:p>
          </table:table-cell>
          <table:table-cell office:value-type="percentage" office:value="0.1101" table:style-name="ce98">
            <text:p>11.01%</text:p>
          </table:table-cell>
          <table:table-cell office:value-type="percentage" office:value="0.11629561858290129" table:style-name="ce98">
            <text:p>11.63%</text:p>
          </table:table-cell>
          <table:table-cell office:value-type="percentage" office:value="0.1074955210199575" table:style-name="ce96">
            <text:p>10.75%</text:p>
          </table:table-cell>
          <table:table-cell office:value-type="percentage" office:value="0.12140902872777018" table:style-name="ce97">
            <text:p>12.14%</text:p>
          </table:table-cell>
          <table:table-cell office:value-type="percentage" office:value="7.8407452589553062E-2" table:style-name="ce98">
            <text:p>7.84%</text:p>
          </table:table-cell>
          <table:table-cell office:value-type="percentage" office:value="0.12126537785588752" table:style-name="ce98">
            <text:p>12.13%</text:p>
          </table:table-cell>
          <table:table-cell office:value-type="percentage" office:value="8.8546255506607927E-2" table:style-name="ce98">
            <text:p>8.85%</text:p>
          </table:table-cell>
          <table:table-cell office:value-type="percentage" office:value="0.10466248114079914" table:style-name="ce96">
            <text:p>10.47%</text:p>
          </table:table-cell>
          <table:table-cell table:number-columns-repeated="16346" table:style-name="ce144"/>
        </table:table-row>
        <table:table-row table:style-name="ro3">
          <table:table-cell office:value-type="float" office:value="716" table:style-name="ce144">
            <text:p>716</text:p>
          </table:table-cell>
          <table:table-cell office:value-type="float" office:value="17" table:style-name="ce145">
            <text:p>17</text:p>
          </table:table-cell>
          <table:table-cell office:value-type="string" table:style-name="ce92">
            <text:p>呼吸器依賴病人於連續使用呼吸器1~63日期間未住過ICU但住過RCC人數比率</text:p>
          </table:table-cell>
          <table:table-cell office:value-type="percentage" office:value="8.3999999999999995E-3" table:style-name="ce98">
            <text:p>0.84%</text:p>
          </table:table-cell>
          <table:table-cell office:value-type="percentage" office:value="5.1000000000000004E-3" table:style-name="ce98">
            <text:p>0.51%</text:p>
          </table:table-cell>
          <table:table-cell office:value-type="percentage" office:value="4.3E-3" table:style-name="ce98">
            <text:p>0.43%</text:p>
          </table:table-cell>
          <table:table-cell office:value-type="percentage" office:value="4.5999999999999999E-3" table:style-name="ce98">
            <text:p>0.46%</text:p>
          </table:table-cell>
          <table:table-cell office:value-type="percentage" office:value="5.6947608200455585E-3" table:style-name="ce95">
            <text:p>0.57%</text:p>
          </table:table-cell>
          <table:table-cell office:value-type="percentage" office:value="0" table:style-name="ce97">
            <text:p>0.00%</text:p>
          </table:table-cell>
          <table:table-cell office:value-type="percentage" office:value="5.1000000000000004E-3" table:style-name="ce98">
            <text:p>0.51%</text:p>
          </table:table-cell>
          <table:table-cell office:value-type="percentage" office:value="0" table:style-name="ce98">
            <text:p>0.00%</text:p>
          </table:table-cell>
          <table:table-cell office:value-type="percentage" office:value="8.0999999999999996E-3" table:style-name="ce98">
            <text:p>0.81%</text:p>
          </table:table-cell>
          <table:table-cell office:value-type="percentage" office:value="3.472222222222222E-3" table:style-name="ce96">
            <text:p>0.35%</text:p>
          </table:table-cell>
          <table:table-cell office:value-type="percentage" office:value="4.1999999999999997E-3" table:style-name="ce97">
            <text:p>0.42%</text:p>
          </table:table-cell>
          <table:table-cell office:value-type="percentage" office:value="5.4000000000000003E-3" table:style-name="ce98">
            <text:p>0.54%</text:p>
          </table:table-cell>
          <table:table-cell office:value-type="percentage" office:value="5.0000000000000001E-3" table:style-name="ce98">
            <text:p>0.50%</text:p>
          </table:table-cell>
          <table:table-cell office:value-type="percentage" office:value="6.1999999999999998E-3" table:style-name="ce98">
            <text:p>0.62%</text:p>
          </table:table-cell>
          <table:table-cell office:value-type="percentage" office:value="5.1679586563307496E-3" table:style-name="ce96">
            <text:p>0.52%</text:p>
          </table:table-cell>
          <table:table-cell office:value-type="percentage" office:value="4.4000000000000003E-3" table:style-name="ce97">
            <text:p>0.44%</text:p>
          </table:table-cell>
          <table:table-cell office:value-type="percentage" office:value="0" table:style-name="ce98">
            <text:p>0.00%</text:p>
          </table:table-cell>
          <table:table-cell office:value-type="percentage" office:value="0" table:style-name="ce98">
            <text:p>0.00%</text:p>
          </table:table-cell>
          <table:table-cell office:value-type="percentage" office:value="4.8999999999999998E-3" table:style-name="ce98">
            <text:p>0.49%</text:p>
          </table:table-cell>
          <table:table-cell office:value-type="percentage" office:value="2.509410288582183E-3" table:style-name="ce96">
            <text:p>0.25%</text:p>
          </table:table-cell>
          <table:table-cell office:value-type="percentage" office:value="5.0000000000000001E-3" table:style-name="ce97">
            <text:p>0.50%</text:p>
          </table:table-cell>
          <table:table-cell office:value-type="percentage" office:value="5.0000000000000001E-3" table:style-name="ce98">
            <text:p>0.50%</text:p>
          </table:table-cell>
          <table:table-cell office:value-type="percentage" office:value="0.01" table:style-name="ce98">
            <text:p>1.00%</text:p>
          </table:table-cell>
          <table:table-cell office:value-type="percentage" office:value="0" table:style-name="ce98">
            <text:p>0.00%</text:p>
          </table:table-cell>
          <table:table-cell office:value-type="percentage" office:value="5.2015604681404422E-3" table:style-name="ce98">
            <text:p>0.52%</text:p>
          </table:table-cell>
          <table:table-cell office:value-type="percentage" office:value="0" table:style-name="ce97">
            <text:p>0.00%</text:p>
          </table:table-cell>
          <table:table-cell office:value-type="percentage" office:value="4.4000000000000003E-3" table:style-name="ce98">
            <text:p>0.44%</text:p>
          </table:table-cell>
          <table:table-cell office:value-type="percentage" office:value="9.2999999999999992E-3" table:style-name="ce98">
            <text:p>0.93%</text:p>
          </table:table-cell>
          <table:table-cell office:value-type="percentage" office:value="0" table:style-name="ce98">
            <text:p>0.00%</text:p>
          </table:table-cell>
          <table:table-cell office:value-type="percentage" office:value="3.5885167464114833E-3" table:style-name="ce96">
            <text:p>0.36%</text:p>
          </table:table-cell>
          <table:table-cell office:value-type="percentage" office:value="0" table:style-name="ce97">
            <text:p>0.00%</text:p>
          </table:table-cell>
          <table:table-cell office:value-type="percentage" office:value="0" table:style-name="ce98">
            <text:p>0.00%</text:p>
          </table:table-cell>
          <table:table-cell office:value-type="percentage" office:value="0" table:style-name="ce98">
            <text:p>0.00%</text:p>
          </table:table-cell>
          <table:table-cell office:value-type="percentage" office:value="0" table:style-name="ce98">
            <text:p>0.00%</text:p>
          </table:table-cell>
          <table:table-cell office:value-type="percentage" office:value="0" table:style-name="ce96">
            <text:p>0.00%</text:p>
          </table:table-cell>
          <table:table-cell table:number-columns-repeated="16346" table:style-name="ce144"/>
        </table:table-row>
        <table:table-row table:style-name="ro3">
          <table:table-cell office:value-type="float" office:value="717" table:style-name="ce144">
            <text:p>717</text:p>
          </table:table-cell>
          <table:table-cell office:value-type="float" office:value="18" table:style-name="ce145">
            <text:p>18</text:p>
          </table:table-cell>
          <table:table-cell office:value-type="string" table:style-name="ce92">
            <text:p>呼吸器依賴病人於連續使用呼吸器1~63日期間未住過ICU且未住過RCC人數比率</text:p>
          </table:table-cell>
          <table:table-cell office:value-type="percentage" office:value="0.24360000000000001" table:style-name="ce93">
            <text:p>24.36%</text:p>
          </table:table-cell>
          <table:table-cell office:value-type="percentage" office:value="0.26419999999999999" table:style-name="ce94">
            <text:p>26.42%</text:p>
          </table:table-cell>
          <table:table-cell office:value-type="percentage" office:value="0.22939999999999999" table:style-name="ce94">
            <text:p>22.94%</text:p>
          </table:table-cell>
          <table:table-cell office:value-type="percentage" office:value="0.22220000000000001" table:style-name="ce94">
            <text:p>22.22%</text:p>
          </table:table-cell>
          <table:table-cell office:value-type="percentage" office:value="0.23917995444191345" table:style-name="ce95">
            <text:p>23.92%</text:p>
          </table:table-cell>
          <table:table-cell office:value-type="percentage" office:value="0.22220000000000001" table:style-name="ce97">
            <text:p>22.22%</text:p>
          </table:table-cell>
          <table:table-cell office:value-type="percentage" office:value="0.2205" table:style-name="ce98">
            <text:p>22.05%</text:p>
          </table:table-cell>
          <table:table-cell office:value-type="percentage" office:value="0.2009" table:style-name="ce98">
            <text:p>20.09%</text:p>
          </table:table-cell>
          <table:table-cell office:value-type="percentage" office:value="0.1885" table:style-name="ce98">
            <text:p>18.85%</text:p>
          </table:table-cell>
          <table:table-cell office:value-type="percentage" office:value="0.20717592592592593" table:style-name="ce96">
            <text:p>20.72%</text:p>
          </table:table-cell>
          <table:table-cell office:value-type="percentage" office:value="0.1759" table:style-name="ce97">
            <text:p>17.59%</text:p>
          </table:table-cell>
          <table:table-cell office:value-type="percentage" office:value="0.16930000000000001" table:style-name="ce98">
            <text:p>16.93%</text:p>
          </table:table-cell>
          <table:table-cell office:value-type="percentage" office:value="0.1658" table:style-name="ce98">
            <text:p>16.58%</text:p>
          </table:table-cell>
          <table:table-cell office:value-type="percentage" office:value="0.18229999999999999" table:style-name="ce98">
            <text:p>18.23%</text:p>
          </table:table-cell>
          <table:table-cell office:value-type="percentage" office:value="0.1731266149870801" table:style-name="ce96">
            <text:p>17.31%</text:p>
          </table:table-cell>
          <table:table-cell office:value-type="percentage" office:value="0.29139999999999999" table:style-name="ce97">
            <text:p>29.14%</text:p>
          </table:table-cell>
          <table:table-cell office:value-type="percentage" office:value="0.17849999999999999" table:style-name="ce98">
            <text:p>17.85%</text:p>
          </table:table-cell>
          <table:table-cell office:value-type="percentage" office:value="0.18390000000000001" table:style-name="ce98">
            <text:p>18.39%</text:p>
          </table:table-cell>
          <table:table-cell office:value-type="percentage" office:value="0.2009" table:style-name="ce98">
            <text:p>20.09%</text:p>
          </table:table-cell>
          <table:table-cell office:value-type="percentage" office:value="0.21706398996235884" table:style-name="ce96">
            <text:p>21.71%</text:p>
          </table:table-cell>
          <table:table-cell office:value-type="percentage" office:value="0.17580000000000001" table:style-name="ce97">
            <text:p>17.58%</text:p>
          </table:table-cell>
          <table:table-cell office:value-type="percentage" office:value="0.1782" table:style-name="ce98">
            <text:p>17.82%</text:p>
          </table:table-cell>
          <table:table-cell office:value-type="percentage" office:value="0.1343" table:style-name="ce98">
            <text:p>13.43%</text:p>
          </table:table-cell>
          <table:table-cell office:value-type="percentage" office:value="0.1018" table:style-name="ce98">
            <text:p>10.18%</text:p>
          </table:table-cell>
          <table:table-cell office:value-type="percentage" office:value="0.14954486345903772" table:style-name="ce98">
            <text:p>14.95%</text:p>
          </table:table-cell>
          <table:table-cell office:value-type="percentage" office:value="0.21429999999999999" table:style-name="ce97">
            <text:p>21.43%</text:p>
          </table:table-cell>
          <table:table-cell office:value-type="percentage" office:value="0.1822" table:style-name="ce98">
            <text:p>18.22%</text:p>
          </table:table-cell>
          <table:table-cell office:value-type="percentage" office:value="0.12559999999999999" table:style-name="ce98">
            <text:p>12.56%</text:p>
          </table:table-cell>
          <table:table-cell office:value-type="percentage" office:value="0.13953488372093023" table:style-name="ce98">
            <text:p>13.95%</text:p>
          </table:table-cell>
          <table:table-cell office:value-type="percentage" office:value="0.1674641148325359" table:style-name="ce96">
            <text:p>16.75%</text:p>
          </table:table-cell>
          <table:table-cell office:value-type="percentage" office:value="0.1" table:style-name="ce97">
            <text:p>10.00%</text:p>
          </table:table-cell>
          <table:table-cell office:value-type="percentage" office:value="0.13664596273291926" table:style-name="ce98">
            <text:p>13.66%</text:p>
          </table:table-cell>
          <table:table-cell office:value-type="percentage" office:value="0.22564102564102564" table:style-name="ce98">
            <text:p>22.56%</text:p>
          </table:table-cell>
          <table:table-cell office:value-type="percentage" office:value="0.12345679012345678" table:style-name="ce98">
            <text:p>12.35%</text:p>
          </table:table-cell>
          <table:table-cell office:value-type="percentage" office:value="0.15044247787610621" table:style-name="ce96">
            <text:p>15.04%</text:p>
          </table:table-cell>
          <table:table-cell table:number-columns-repeated="16346" table:style-name="ce144"/>
        </table:table-row>
        <table:table-row table:style-name="ro3">
          <table:table-cell office:value-type="float" office:value="718" table:style-name="ce144">
            <text:p>718</text:p>
          </table:table-cell>
          <table:table-cell office:value-type="float" office:value="19" table:style-name="ce145">
            <text:p>19</text:p>
          </table:table-cell>
          <table:table-cell office:value-type="string" table:style-name="ce92">
            <text:p>呼吸器依賴病人於連續使用呼吸器&gt;=64日期間死亡率</text:p>
          </table:table-cell>
          <table:table-cell office:value-type="percentage" office:value="0.24360000000000001" table:style-name="ce98">
            <text:p>24.36%</text:p>
          </table:table-cell>
          <table:table-cell office:value-type="percentage" office:value="0.34189999999999998" table:style-name="ce98">
            <text:p>34.19%</text:p>
          </table:table-cell>
          <table:table-cell office:value-type="percentage" office:value="0.30730000000000002" table:style-name="ce98">
            <text:p>30.73%</text:p>
          </table:table-cell>
          <table:table-cell office:value-type="percentage" office:value="0.25" table:style-name="ce98">
            <text:p>25.00%</text:p>
          </table:table-cell>
          <table:table-cell office:value-type="percentage" office:value="0.28359908883826879" table:style-name="ce95">
            <text:p>28.36%</text:p>
          </table:table-cell>
          <table:table-cell office:value-type="percentage" office:value="0.31009999999999999" table:style-name="ce97">
            <text:p>31.01%</text:p>
          </table:table-cell>
          <table:table-cell office:value-type="percentage" office:value="0.32819999999999999" table:style-name="ce98">
            <text:p>32.82%</text:p>
          </table:table-cell>
          <table:table-cell office:value-type="percentage" office:value="0.2727" table:style-name="ce98">
            <text:p>27.27%</text:p>
          </table:table-cell>
          <table:table-cell office:value-type="percentage" office:value="0.2868" table:style-name="ce98">
            <text:p>28.68%</text:p>
          </table:table-cell>
          <table:table-cell office:value-type="percentage" office:value="0.2986111111111111" table:style-name="ce96">
            <text:p>29.86%</text:p>
          </table:table-cell>
          <table:table-cell office:value-type="percentage" office:value="0.309" table:style-name="ce97">
            <text:p>30.90%</text:p>
          </table:table-cell>
          <table:table-cell office:value-type="percentage" office:value="0.24590000000000001" table:style-name="ce98">
            <text:p>24.59%</text:p>
          </table:table-cell>
          <table:table-cell office:value-type="percentage" office:value="0.2964" table:style-name="ce98">
            <text:p>29.64%</text:p>
          </table:table-cell>
          <table:table-cell office:value-type="percentage" office:value="0.25779999999999997" table:style-name="ce98">
            <text:p>25.78%</text:p>
          </table:table-cell>
          <table:table-cell office:value-type="percentage" office:value="0.28036175710594313" table:style-name="ce96">
            <text:p>28.04%</text:p>
          </table:table-cell>
          <table:table-cell office:value-type="percentage" office:value="0.25109999999999999" table:style-name="ce97">
            <text:p>25.11%</text:p>
          </table:table-cell>
          <table:table-cell office:value-type="percentage" office:value="0.31630000000000003" table:style-name="ce98">
            <text:p>31.63%</text:p>
          </table:table-cell>
          <table:table-cell office:value-type="percentage" office:value="0.29310000000000003" table:style-name="ce98">
            <text:p>29.31%</text:p>
          </table:table-cell>
          <table:table-cell office:value-type="percentage" office:value="0.30880000000000002" table:style-name="ce98">
            <text:p>30.88%</text:p>
          </table:table-cell>
          <table:table-cell office:value-type="percentage" office:value="0.29109159347553326" table:style-name="ce96">
            <text:p>29.11%</text:p>
          </table:table-cell>
          <table:table-cell office:value-type="percentage" office:value="0.26129999999999998" table:style-name="ce97">
            <text:p>26.13%</text:p>
          </table:table-cell>
          <table:table-cell office:value-type="percentage" office:value="0.34649999999999997" table:style-name="ce98">
            <text:p>34.65%</text:p>
          </table:table-cell>
          <table:table-cell office:value-type="percentage" office:value="0.26869999999999999" table:style-name="ce98">
            <text:p>26.87%</text:p>
          </table:table-cell>
          <table:table-cell office:value-type="percentage" office:value="0.3473" table:style-name="ce98">
            <text:p>34.73%</text:p>
          </table:table-cell>
          <table:table-cell office:value-type="percentage" office:value="0.30429128738621586" table:style-name="ce98">
            <text:p>30.43%</text:p>
          </table:table-cell>
          <table:table-cell office:value-type="percentage" office:value="0.29909999999999998" table:style-name="ce97">
            <text:p>29.91%</text:p>
          </table:table-cell>
          <table:table-cell office:value-type="percentage" office:value="0.29780000000000001" table:style-name="ce98">
            <text:p>29.78%</text:p>
          </table:table-cell>
          <table:table-cell office:value-type="percentage" office:value="0.30230000000000001" table:style-name="ce98">
            <text:p>30.23%</text:p>
          </table:table-cell>
          <table:table-cell office:value-type="percentage" office:value="0.30232558139534882" table:style-name="ce98">
            <text:p>30.23%</text:p>
          </table:table-cell>
          <table:table-cell office:value-type="percentage" office:value="0.30023923444976075" table:style-name="ce96">
            <text:p>30.02%</text:p>
          </table:table-cell>
          <table:table-cell office:value-type="percentage" office:value="0.28125" table:style-name="ce97">
            <text:p>28.13%</text:p>
          </table:table-cell>
          <table:table-cell office:value-type="percentage" office:value="0.30434782608695654" table:style-name="ce98">
            <text:p>30.43%</text:p>
          </table:table-cell>
          <table:table-cell office:value-type="percentage" office:value="0.27179487179487177" table:style-name="ce98">
            <text:p>27.18%</text:p>
          </table:table-cell>
          <table:table-cell office:value-type="percentage" office:value="0.27160493827160492" table:style-name="ce98">
            <text:p>27.16%</text:p>
          </table:table-cell>
          <table:table-cell office:value-type="percentage" office:value="0.28171091445427726" table:style-name="ce96">
            <text:p>28.17%</text:p>
          </table:table-cell>
          <table:table-cell table:number-columns-repeated="16346" table:style-name="ce144"/>
        </table:table-row>
        <table:table-row table:style-name="ro3">
          <table:table-cell office:value-type="float" office:value="719" table:style-name="ce144">
            <text:p>719</text:p>
          </table:table-cell>
          <table:table-cell office:value-type="float" office:value="20" table:style-name="ce145">
            <text:p>20</text:p>
          </table:table-cell>
          <table:table-cell office:value-type="string" table:style-name="ce92">
            <text:p>呼吸器依賴病人於連續使用呼吸器&gt;=64日期間使用抗生素3日以上人數比率</text:p>
          </table:table-cell>
          <table:table-cell office:value-type="percentage" office:value="0.72260000000000002" table:style-name="ce98">
            <text:p>72.26%</text:p>
          </table:table-cell>
          <table:table-cell office:value-type="percentage" office:value="0.7772" table:style-name="ce98">
            <text:p>77.72%</text:p>
          </table:table-cell>
          <table:table-cell office:value-type="percentage" office:value="0.73160000000000003" table:style-name="ce98">
            <text:p>73.16%</text:p>
          </table:table-cell>
          <table:table-cell office:value-type="percentage" office:value="0.74529999999999996" table:style-name="ce98">
            <text:p>74.53%</text:p>
          </table:table-cell>
          <table:table-cell office:value-type="percentage" office:value="0.74259681093394081" table:style-name="ce95">
            <text:p>74.26%</text:p>
          </table:table-cell>
          <table:table-cell office:value-type="percentage" office:value="0.69440000000000002" table:style-name="ce97">
            <text:p>69.44%</text:p>
          </table:table-cell>
          <table:table-cell office:value-type="percentage" office:value="0.65639999999999998" table:style-name="ce98">
            <text:p>65.64%</text:p>
          </table:table-cell>
          <table:table-cell office:value-type="percentage" office:value="0.70330000000000004" table:style-name="ce98">
            <text:p>70.33%</text:p>
          </table:table-cell>
          <table:table-cell office:value-type="percentage" office:value="0.79500000000000004" table:style-name="ce98">
            <text:p>79.50%</text:p>
          </table:table-cell>
          <table:table-cell office:value-type="percentage" office:value="0.71643518518518523" table:style-name="ce96">
            <text:p>71.64%</text:p>
          </table:table-cell>
          <table:table-cell office:value-type="percentage" office:value="0.69520000000000004" table:style-name="ce97">
            <text:p>69.52%</text:p>
          </table:table-cell>
          <table:table-cell office:value-type="percentage" office:value="0.72130000000000005" table:style-name="ce98">
            <text:p>72.13%</text:p>
          </table:table-cell>
          <table:table-cell office:value-type="percentage" office:value="0.71350000000000002" table:style-name="ce98">
            <text:p>71.35%</text:p>
          </table:table-cell>
          <table:table-cell office:value-type="percentage" office:value="0.73580000000000001" table:style-name="ce98">
            <text:p>73.58%</text:p>
          </table:table-cell>
          <table:table-cell office:value-type="percentage" office:value="0.71447028423772607" table:style-name="ce96">
            <text:p>71.45%</text:p>
          </table:table-cell>
          <table:table-cell office:value-type="percentage" office:value="0.68600000000000005" table:style-name="ce97">
            <text:p>68.60%</text:p>
          </table:table-cell>
          <table:table-cell office:value-type="percentage" office:value="0.70909999999999995" table:style-name="ce98">
            <text:p>70.91%</text:p>
          </table:table-cell>
          <table:table-cell office:value-type="percentage" office:value="0.77010000000000001" table:style-name="ce98">
            <text:p>77.01%</text:p>
          </table:table-cell>
          <table:table-cell office:value-type="percentage" office:value="0.77939999999999998" table:style-name="ce98">
            <text:p>77.94%</text:p>
          </table:table-cell>
          <table:table-cell office:value-type="percentage" office:value="0.73400250941028855" table:style-name="ce96">
            <text:p>73.40%</text:p>
          </table:table-cell>
          <table:table-cell office:value-type="percentage" office:value="0.79890000000000005" table:style-name="ce97">
            <text:p>79.89%</text:p>
          </table:table-cell>
          <table:table-cell office:value-type="percentage" office:value="0.79210000000000003" table:style-name="ce98">
            <text:p>79.21%</text:p>
          </table:table-cell>
          <table:table-cell office:value-type="percentage" office:value="0.75619999999999998" table:style-name="ce98">
            <text:p>75.62%</text:p>
          </table:table-cell>
          <table:table-cell office:value-type="percentage" office:value="0.74850000000000005" table:style-name="ce98">
            <text:p>74.85%</text:p>
          </table:table-cell>
          <table:table-cell office:value-type="percentage" office:value="0.77503250975292592" table:style-name="ce98">
            <text:p>77.50%</text:p>
          </table:table-cell>
          <table:table-cell office:value-type="percentage" office:value="0.73660000000000003" table:style-name="ce97">
            <text:p>73.66%</text:p>
          </table:table-cell>
          <table:table-cell office:value-type="percentage" office:value="0.73329999999999995" table:style-name="ce98">
            <text:p>73.33%</text:p>
          </table:table-cell>
          <table:table-cell office:value-type="percentage" office:value="0.8" table:style-name="ce98">
            <text:p>80.00%</text:p>
          </table:table-cell>
          <table:table-cell office:value-type="percentage" office:value="0.83720930232558144" table:style-name="ce98">
            <text:p>83.72%</text:p>
          </table:table-cell>
          <table:table-cell office:value-type="percentage" office:value="0.77272727272727271" table:style-name="ce96">
            <text:p>77.27%</text:p>
          </table:table-cell>
          <table:table-cell office:value-type="percentage" office:value="0.72499999999999998" table:style-name="ce97">
            <text:p>72.50%</text:p>
          </table:table-cell>
          <table:table-cell office:value-type="percentage" office:value="0.77639751552795033" table:style-name="ce98">
            <text:p>77.64%</text:p>
          </table:table-cell>
          <table:table-cell office:value-type="percentage" office:value="0.74871794871794872" table:style-name="ce98">
            <text:p>74.87%</text:p>
          </table:table-cell>
          <table:table-cell office:value-type="percentage" office:value="0.71604938271604934" table:style-name="ce98">
            <text:p>71.60%</text:p>
          </table:table-cell>
          <table:table-cell office:value-type="percentage" office:value="0.74188790560471973" table:style-name="ce96">
            <text:p>74.19%</text:p>
          </table:table-cell>
          <table:table-cell table:number-columns-repeated="16346" table:style-name="ce144"/>
        </table:table-row>
        <table:table-row table:style-name="ro3">
          <table:table-cell office:value-type="float" office:value="720" table:style-name="ce144">
            <text:p>720</text:p>
          </table:table-cell>
          <table:table-cell office:value-type="float" office:value="21" table:style-name="ce145">
            <text:p>21</text:p>
          </table:table-cell>
          <table:table-cell office:value-type="string" table:style-name="ce92">
            <text:p>呼吸器依賴病人於連續使用呼吸器&gt;=64日期間使用抗生素7日以上人數比率</text:p>
          </table:table-cell>
          <table:table-cell office:value-type="percentage" office:value="0.64280000000000004" table:style-name="ce98">
            <text:p>64.28%</text:p>
          </table:table-cell>
          <table:table-cell office:value-type="percentage" office:value="0.7046" table:style-name="ce98">
            <text:p>70.46%</text:p>
          </table:table-cell>
          <table:table-cell office:value-type="percentage" office:value="0.64059999999999995" table:style-name="ce98">
            <text:p>64.06%</text:p>
          </table:table-cell>
          <table:table-cell office:value-type="percentage" office:value="0.68049999999999999" table:style-name="ce98">
            <text:p>68.05%</text:p>
          </table:table-cell>
          <table:table-cell office:value-type="percentage" office:value="0.66514806378132119" table:style-name="ce95">
            <text:p>66.51%</text:p>
          </table:table-cell>
          <table:table-cell office:value-type="percentage" office:value="0.61109999999999998" table:style-name="ce97">
            <text:p>61.11%</text:p>
          </table:table-cell>
          <table:table-cell office:value-type="percentage" office:value="0.57940000000000003" table:style-name="ce98">
            <text:p>57.94%</text:p>
          </table:table-cell>
          <table:table-cell office:value-type="percentage" office:value="0.622" table:style-name="ce98">
            <text:p>62.20%</text:p>
          </table:table-cell>
          <table:table-cell office:value-type="percentage" office:value="0.70079999999999998" table:style-name="ce98">
            <text:p>70.08%</text:p>
          </table:table-cell>
          <table:table-cell office:value-type="percentage" office:value="0.63194444444444442" table:style-name="ce96">
            <text:p>63.19%</text:p>
          </table:table-cell>
          <table:table-cell office:value-type="percentage" office:value="0.59219999999999995" table:style-name="ce97">
            <text:p>59.22%</text:p>
          </table:table-cell>
          <table:table-cell office:value-type="percentage" office:value="0.61199999999999999" table:style-name="ce98">
            <text:p>61.20%</text:p>
          </table:table-cell>
          <table:table-cell office:value-type="percentage" office:value="0.6381" table:style-name="ce98">
            <text:p>63.81%</text:p>
          </table:table-cell>
          <table:table-cell office:value-type="percentage" office:value="0.66659999999999997" table:style-name="ce98">
            <text:p>66.66%</text:p>
          </table:table-cell>
          <table:table-cell office:value-type="percentage" office:value="0.62403100775193798" table:style-name="ce96">
            <text:p>62.40%</text:p>
          </table:table-cell>
          <table:table-cell office:value-type="percentage" office:value="0.58740000000000003" table:style-name="ce97">
            <text:p>58.74%</text:p>
          </table:table-cell>
          <table:table-cell office:value-type="percentage" office:value="0.65300000000000002" table:style-name="ce98">
            <text:p>65.30%</text:p>
          </table:table-cell>
          <table:table-cell office:value-type="percentage" office:value="0.68389999999999995" table:style-name="ce98">
            <text:p>68.39%</text:p>
          </table:table-cell>
          <table:table-cell office:value-type="percentage" office:value="0.70089999999999997" table:style-name="ce98">
            <text:p>70.09%</text:p>
          </table:table-cell>
          <table:table-cell office:value-type="percentage" office:value="0.65370138017565871" table:style-name="ce96">
            <text:p>65.37%</text:p>
          </table:table-cell>
          <table:table-cell office:value-type="percentage" office:value="0.74370000000000003" table:style-name="ce97">
            <text:p>74.37%</text:p>
          </table:table-cell>
          <table:table-cell office:value-type="percentage" office:value="0.69310000000000005" table:style-name="ce98">
            <text:p>69.31%</text:p>
          </table:table-cell>
          <table:table-cell office:value-type="percentage" office:value="0.68159999999999998" table:style-name="ce98">
            <text:p>68.16%</text:p>
          </table:table-cell>
          <table:table-cell office:value-type="percentage" office:value="0.65869999999999995" table:style-name="ce98">
            <text:p>65.87%</text:p>
          </table:table-cell>
          <table:table-cell office:value-type="percentage" office:value="0.69570871261378409" table:style-name="ce98">
            <text:p>69.57%</text:p>
          </table:table-cell>
          <table:table-cell office:value-type="percentage" office:value="0.65629999999999999" table:style-name="ce97">
            <text:p>65.63%</text:p>
          </table:table-cell>
          <table:table-cell office:value-type="percentage" office:value="0.68889999999999996" table:style-name="ce98">
            <text:p>68.89%</text:p>
          </table:table-cell>
          <table:table-cell office:value-type="percentage" office:value="0.72089999999999999" table:style-name="ce98">
            <text:p>72.09%</text:p>
          </table:table-cell>
          <table:table-cell office:value-type="percentage" office:value="0.70930232558139539" table:style-name="ce98">
            <text:p>70.93%</text:p>
          </table:table-cell>
          <table:table-cell office:value-type="percentage" office:value="0.6925837320574163" table:style-name="ce96">
            <text:p>69.26%</text:p>
          </table:table-cell>
          <table:table-cell office:value-type="percentage" office:value="0.65625" table:style-name="ce97">
            <text:p>65.63%</text:p>
          </table:table-cell>
          <table:table-cell office:value-type="percentage" office:value="0.70186335403726707" table:style-name="ce98">
            <text:p>70.19%</text:p>
          </table:table-cell>
          <table:table-cell office:value-type="percentage" office:value="0.67692307692307696" table:style-name="ce98">
            <text:p>67.69%</text:p>
          </table:table-cell>
          <table:table-cell office:value-type="percentage" office:value="0.64197530864197527" table:style-name="ce98">
            <text:p>64.20%</text:p>
          </table:table-cell>
          <table:table-cell office:value-type="percentage" office:value="0.6696165191740413" table:style-name="ce96">
            <text:p>66.96%</text:p>
          </table:table-cell>
          <table:table-cell table:number-columns-repeated="16346" table:style-name="ce144"/>
        </table:table-row>
        <table:table-row table:style-name="ro3">
          <table:table-cell office:value-type="float" office:value="721" table:style-name="ce144">
            <text:p>721</text:p>
          </table:table-cell>
          <table:table-cell office:value-type="float" office:value="22" table:style-name="ce145">
            <text:p>22</text:p>
          </table:table-cell>
          <table:table-cell office:value-type="string" table:style-name="ce92">
            <text:p>呼吸器依賴病人於第94日內脫離人數比率</text:p>
          </table:table-cell>
          <table:table-cell office:value-type="percentage" office:value="0.1046" table:style-name="ce98">
            <text:p>10.46%</text:p>
          </table:table-cell>
          <table:table-cell office:value-type="percentage" office:value="9.74E-2" table:style-name="ce98">
            <text:p>9.74%</text:p>
          </table:table-cell>
          <table:table-cell office:value-type="percentage" office:value="6.9199999999999998E-2" table:style-name="ce98">
            <text:p>6.92%</text:p>
          </table:table-cell>
          <table:table-cell office:value-type="percentage" office:value="0.125" table:style-name="ce98">
            <text:p>12.50%</text:p>
          </table:table-cell>
          <table:table-cell office:value-type="percentage" office:value="9.8751418842224742E-2" table:style-name="ce95">
            <text:p>9.88%</text:p>
          </table:table-cell>
          <table:table-cell office:value-type="percentage" office:value="0.16200000000000001" table:style-name="ce97">
            <text:p>16.20%</text:p>
          </table:table-cell>
          <table:table-cell office:value-type="percentage" office:value="0.1065" table:style-name="ce98">
            <text:p>10.65%</text:p>
          </table:table-cell>
          <table:table-cell office:value-type="percentage" office:value="0.1658" table:style-name="ce98">
            <text:p>16.58%</text:p>
          </table:table-cell>
          <table:table-cell office:value-type="percentage" office:value="0.1434" table:style-name="ce98">
            <text:p>14.34%</text:p>
          </table:table-cell>
          <table:table-cell office:value-type="percentage" office:value="0.14516129032258066" table:style-name="ce96">
            <text:p>14.52%</text:p>
          </table:table-cell>
          <table:table-cell office:value-type="percentage" office:value="0.1452" table:style-name="ce97">
            <text:p>14.52%</text:p>
          </table:table-cell>
          <table:table-cell office:value-type="percentage" office:value="0.13109999999999999" table:style-name="ce98">
            <text:p>13.11%</text:p>
          </table:table-cell>
          <table:table-cell office:value-type="percentage" office:value="0.115" table:style-name="ce98">
            <text:p>11.50%</text:p>
          </table:table-cell>
          <table:table-cell office:value-type="percentage" office:value="0.125" table:style-name="ce98">
            <text:p>12.50%</text:p>
          </table:table-cell>
          <table:table-cell office:value-type="percentage" office:value="0.12998712998713" table:style-name="ce96">
            <text:p>13.00%</text:p>
          </table:table-cell>
          <table:table-cell office:value-type="percentage" office:value="0.14149999999999999" table:style-name="ce97">
            <text:p>14.15%</text:p>
          </table:table-cell>
          <table:table-cell office:value-type="percentage" office:value="0.1116" table:style-name="ce98">
            <text:p>11.16%</text:p>
          </table:table-cell>
          <table:table-cell office:value-type="percentage" office:value="0.1206" table:style-name="ce98">
            <text:p>12.06%</text:p>
          </table:table-cell>
          <table:table-cell office:value-type="percentage" office:value="0.1067" table:style-name="ce98">
            <text:p>10.67%</text:p>
          </table:table-cell>
          <table:table-cell office:value-type="percentage" office:value="0.12079701120797011" table:style-name="ce96">
            <text:p>12.08%</text:p>
          </table:table-cell>
          <table:table-cell office:value-type="percentage" office:value="0.1542" table:style-name="ce97">
            <text:p>15.42%</text:p>
          </table:table-cell>
          <table:table-cell office:value-type="percentage" office:value="9.9000000000000005E-2" table:style-name="ce98">
            <text:p>9.90%</text:p>
          </table:table-cell>
          <table:table-cell office:value-type="percentage" office:value="9.9500000000000005E-2" table:style-name="ce98">
            <text:p>9.95%</text:p>
          </table:table-cell>
          <table:table-cell office:value-type="percentage" office:value="0.13170000000000001" table:style-name="ce98">
            <text:p>13.17%</text:p>
          </table:table-cell>
          <table:table-cell office:value-type="percentage" office:value="0.12062256809338522" table:style-name="ce98">
            <text:p>12.06%</text:p>
          </table:table-cell>
          <table:table-cell office:value-type="percentage" office:value="0.17330000000000001" table:style-name="ce97">
            <text:p>17.33%</text:p>
          </table:table-cell>
          <table:table-cell office:value-type="percentage" office:value="0.114" table:style-name="ce98">
            <text:p>11.40%</text:p>
          </table:table-cell>
          <table:table-cell office:value-type="percentage" office:value="0.11574074074074074" table:style-name="ce98">
            <text:p>11.57%</text:p>
          </table:table-cell>
          <table:table-cell office:value-type="percentage" office:value="0.10465116279069768" table:style-name="ce98">
            <text:p>10.47%</text:p>
          </table:table-cell>
          <table:table-cell office:value-type="percentage" office:value="0.12841854934601665" table:style-name="ce96">
            <text:p>12.84%</text:p>
          </table:table-cell>
          <table:table-cell office:value-type="percentage" office:value="0.125" table:style-name="ce97">
            <text:p>12.50%</text:p>
          </table:table-cell>
          <table:table-cell office:value-type="percentage" office:value="0.1111111111111111" table:style-name="ce98">
            <text:p>11.11%</text:p>
          </table:table-cell>
          <table:table-cell office:value-type="percentage" office:value="0.12820512820512819" table:style-name="ce98">
            <text:p>12.82%</text:p>
          </table:table-cell>
          <table:table-cell office:value-type="percentage" office:value="0.1411042944785276" table:style-name="ce149">
            <text:p>14.11%</text:p>
          </table:table-cell>
          <table:table-cell office:value-type="percentage" office:value="0.12647058823529411" table:style-name="ce150">
            <text:p>12.65%</text:p>
          </table:table-cell>
          <table:table-cell table:number-columns-repeated="16346" table:style-name="ce144"/>
        </table:table-row>
        <table:table-row table:style-name="ro2">
          <table:table-cell office:value-type="float" office:value="722" table:style-name="ce144">
            <text:p>722</text:p>
          </table:table-cell>
          <table:table-cell office:value-type="float" office:value="23" table:style-name="ce147">
            <text:p>23</text:p>
          </table:table-cell>
          <table:table-cell office:value-type="string" table:style-name="ce108">
            <text:p>呼吸器依賴病人於第124日內脫離人數比率</text:p>
          </table:table-cell>
          <table:table-cell office:value-type="percentage" office:value="0.12970000000000001" table:style-name="ce98">
            <text:p>12.97%</text:p>
          </table:table-cell>
          <table:table-cell office:value-type="percentage" office:value="0.12820000000000001" table:style-name="ce98">
            <text:p>12.82%</text:p>
          </table:table-cell>
          <table:table-cell office:value-type="percentage" office:value="0.1038" table:style-name="ce98">
            <text:p>10.38%</text:p>
          </table:table-cell>
          <table:table-cell office:value-type="percentage" office:value="0.1666" table:style-name="ce98">
            <text:p>16.66%</text:p>
          </table:table-cell>
          <table:table-cell office:value-type="percentage" office:value="0.13166855845629966" table:style-name="ce94">
            <text:p>13.17%</text:p>
          </table:table-cell>
          <table:table-cell office:value-type="percentage" office:value="0.1759" table:style-name="ce113">
            <text:p>17.59%</text:p>
          </table:table-cell>
          <table:table-cell office:value-type="percentage" office:value="0.1421" table:style-name="ce114">
            <text:p>14.21%</text:p>
          </table:table-cell>
          <table:table-cell office:value-type="percentage" office:value="0.19900000000000001" table:style-name="ce114">
            <text:p>19.90%</text:p>
          </table:table-cell>
          <table:table-cell office:value-type="percentage" office:value="0.18440000000000001" table:style-name="ce114">
            <text:p>18.44%</text:p>
          </table:table-cell>
          <table:table-cell office:value-type="percentage" office:value="0.17626728110599077" table:style-name="ce112">
            <text:p>17.63%</text:p>
          </table:table-cell>
          <table:table-cell office:value-type="percentage" office:value="0.15809999999999999" table:style-name="ce113">
            <text:p>15.81%</text:p>
          </table:table-cell>
          <table:table-cell office:value-type="percentage" office:value="0.20760000000000001" table:style-name="ce114">
            <text:p>20.76%</text:p>
          </table:table-cell>
          <table:table-cell office:value-type="percentage" office:value="0.17" table:style-name="ce114">
            <text:p>17.00%</text:p>
          </table:table-cell>
          <table:table-cell office:value-type="percentage" office:value="0.15" table:style-name="ce114">
            <text:p>15.00%</text:p>
          </table:table-cell>
          <table:table-cell office:value-type="percentage" office:value="0.17117117117117117" table:style-name="ce112">
            <text:p>17.12%</text:p>
          </table:table-cell>
          <table:table-cell office:value-type="percentage" office:value="0.1681" table:style-name="ce113">
            <text:p>16.81%</text:p>
          </table:table-cell>
          <table:table-cell office:value-type="percentage" office:value="0.1522" table:style-name="ce114">
            <text:p>15.22%</text:p>
          </table:table-cell>
          <table:table-cell office:value-type="percentage" office:value="0.1666" table:style-name="ce114">
            <text:p>16.66%</text:p>
          </table:table-cell>
          <table:table-cell office:value-type="percentage" office:value="0.1893" table:style-name="ce114">
            <text:p>18.93%</text:p>
          </table:table-cell>
          <table:table-cell office:value-type="percentage" office:value="0.16936488169364883" table:style-name="ce112">
            <text:p>16.94%</text:p>
          </table:table-cell>
          <table:table-cell office:value-type="percentage" office:value="0.18410000000000001" table:style-name="ce113">
            <text:p>18.41%</text:p>
          </table:table-cell>
          <table:table-cell office:value-type="percentage" office:value="0.13370000000000001" table:style-name="ce114">
            <text:p>13.37%</text:p>
          </table:table-cell>
          <table:table-cell office:value-type="percentage" office:value="0.1343" table:style-name="ce114">
            <text:p>13.43%</text:p>
          </table:table-cell>
          <table:table-cell office:value-type="percentage" office:value="0.17960000000000001" table:style-name="ce114">
            <text:p>17.96%</text:p>
          </table:table-cell>
          <table:table-cell office:value-type="percentage" office:value="0.1569390402075227" table:style-name="ce114">
            <text:p>15.69%</text:p>
          </table:table-cell>
          <table:table-cell office:value-type="percentage" office:value="0.2044" table:style-name="ce113">
            <text:p>20.44%</text:p>
          </table:table-cell>
          <table:table-cell office:value-type="percentage" office:value="0.12720000000000001" table:style-name="ce114">
            <text:p>12.72%</text:p>
          </table:table-cell>
          <table:table-cell office:value-type="percentage" office:value="0.18981481481481483" table:style-name="ce114">
            <text:p>18.98%</text:p>
          </table:table-cell>
          <table:table-cell office:value-type="percentage" office:value="0.16279069767441862" table:style-name="ce114">
            <text:p>16.28%</text:p>
          </table:table-cell>
          <table:table-cell office:value-type="percentage" office:value="0.17122473246135553" table:style-name="ce112">
            <text:p>17.12%</text:p>
          </table:table-cell>
          <table:table-cell office:value-type="percentage" office:value="0.2" table:style-name="ce113">
            <text:p>20.00%</text:p>
          </table:table-cell>
          <table:table-cell office:value-type="percentage" office:value="0.17901234567901234" table:style-name="ce114">
            <text:p>17.90%</text:p>
          </table:table-cell>
          <table:table-cell office:value-type="percentage" office:value="0.18461538461538463" table:style-name="ce114">
            <text:p>18.46%</text:p>
          </table:table-cell>
          <table:table-cell office:value-type="percentage" office:value="0.17177914110429449" table:style-name="ce151">
            <text:p>17.18%</text:p>
          </table:table-cell>
          <table:table-cell office:value-type="percentage" office:value="0.18382352941176472" table:style-name="ce152">
            <text:p>18.38%</text:p>
          </table:table-cell>
          <table:table-cell table:number-columns-repeated="16346" table:style-name="ce144"/>
        </table:table-row>
        <table:table-row table:style-name="ro3">
          <table:table-cell table:style-name="ce148"/>
          <table:table-cell office:value-type="string" table:style-name="ce143">
            <text:p>呼吸器依賴(使用≧64日)所有病人相關指標</text:p>
          </table:table-cell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4" table:style-name="ce117"/>
          <table:table-cell table:style-name="ce116"/>
          <table:table-cell table:number-columns-repeated="3" table:style-name="ce124"/>
          <table:table-cell table:style-name="ce125"/>
          <table:table-cell table:style-name="ce116"/>
          <table:table-cell table:number-columns-repeated="3" table:style-name="ce124"/>
          <table:table-cell table:style-name="ce125"/>
          <table:table-cell table:number-columns-repeated="16346" table:style-name="ce144"/>
        </table:table-row>
        <table:table-row table:style-name="ro3">
          <table:table-cell office:value-type="float" office:value="723" table:style-name="ce144">
            <text:p>723</text:p>
          </table:table-cell>
          <table:table-cell office:value-type="float" office:value="24" table:style-name="ce145">
            <text:p>24</text:p>
          </table:table-cell>
          <table:table-cell office:value-type="string" table:style-name="ce92">
            <text:p>呼吸器依賴所有病人於連續使用呼吸器&gt;=64日期間住ICU人數比率</text:p>
          </table:table-cell>
          <table:table-cell office:value-type="percentage" office:value="0.1321" table:style-name="ce98">
            <text:p>13.21%</text:p>
          </table:table-cell>
          <table:table-cell office:value-type="percentage" office:value="0.13850000000000001" table:style-name="ce98">
            <text:p>13.85%</text:p>
          </table:table-cell>
          <table:table-cell office:value-type="percentage" office:value="0.15679999999999999" table:style-name="ce98">
            <text:p>15.68%</text:p>
          </table:table-cell>
          <table:table-cell office:value-type="percentage" office:value="0.1361" table:style-name="ce98">
            <text:p>13.61%</text:p>
          </table:table-cell>
          <table:table-cell office:value-type="percentage" office:value="0.14088617670469619" table:style-name="ce95">
            <text:p>14.09%</text:p>
          </table:table-cell>
          <table:table-cell office:value-type="percentage" office:value="0.1439" table:style-name="ce97">
            <text:p>14.39%</text:p>
          </table:table-cell>
          <table:table-cell office:value-type="percentage" office:value="0.14810000000000001" table:style-name="ce98">
            <text:p>14.81%</text:p>
          </table:table-cell>
          <table:table-cell office:value-type="percentage" office:value="0.17180000000000001" table:style-name="ce98">
            <text:p>17.18%</text:p>
          </table:table-cell>
          <table:table-cell office:value-type="percentage" office:value="0.18329999999999999" table:style-name="ce98">
            <text:p>18.33%</text:p>
          </table:table-cell>
          <table:table-cell office:value-type="percentage" office:value="0.16161616161616163" table:style-name="ce96">
            <text:p>16.16%</text:p>
          </table:table-cell>
          <table:table-cell office:value-type="percentage" office:value="0.15920000000000001" table:style-name="ce97">
            <text:p>15.92%</text:p>
          </table:table-cell>
          <table:table-cell office:value-type="percentage" office:value="0.17710000000000001" table:style-name="ce98">
            <text:p>17.71%</text:p>
          </table:table-cell>
          <table:table-cell office:value-type="percentage" office:value="0.18859999999999999" table:style-name="ce98">
            <text:p>18.86%</text:p>
          </table:table-cell>
          <table:table-cell office:value-type="percentage" office:value="0.18690000000000001" table:style-name="ce98">
            <text:p>18.69%</text:p>
          </table:table-cell>
          <table:table-cell office:value-type="percentage" office:value="0.17771509167842031" table:style-name="ce96">
            <text:p>17.77%</text:p>
          </table:table-cell>
          <table:table-cell office:value-type="percentage" office:value="0.19370000000000001" table:style-name="ce97">
            <text:p>19.37%</text:p>
          </table:table-cell>
          <table:table-cell office:value-type="percentage" office:value="0.19900000000000001" table:style-name="ce98">
            <text:p>19.90%</text:p>
          </table:table-cell>
          <table:table-cell office:value-type="percentage" office:value="0.2011" table:style-name="ce98">
            <text:p>20.11%</text:p>
          </table:table-cell>
          <table:table-cell office:value-type="percentage" office:value="0.2104" table:style-name="ce98">
            <text:p>21.04%</text:p>
          </table:table-cell>
          <table:table-cell office:value-type="percentage" office:value="0.20111241217798595" table:style-name="ce96">
            <text:p>20.11%</text:p>
          </table:table-cell>
          <table:table-cell office:value-type="percentage" office:value="0.19220000000000001" table:style-name="ce97">
            <text:p>19.22%</text:p>
          </table:table-cell>
          <table:table-cell office:value-type="percentage" office:value="0.18140000000000001" table:style-name="ce98">
            <text:p>18.14%</text:p>
          </table:table-cell>
          <table:table-cell office:value-type="percentage" office:value="0.16020000000000001" table:style-name="ce98">
            <text:p>16.02%</text:p>
          </table:table-cell>
          <table:table-cell office:value-type="percentage" office:value="0.16669999999999999" table:style-name="ce98">
            <text:p>16.67%</text:p>
          </table:table-cell>
          <table:table-cell office:value-type="percentage" office:value="0.17501490757304711" table:style-name="ce98">
            <text:p>17.50%</text:p>
          </table:table-cell>
          <table:table-cell office:value-type="percentage" office:value="0.17230000000000001" table:style-name="ce97">
            <text:p>17.23%</text:p>
          </table:table-cell>
          <table:table-cell office:value-type="percentage" office:value="0.19089999999999999" table:style-name="ce98">
            <text:p>19.09%</text:p>
          </table:table-cell>
          <table:table-cell office:value-type="percentage" office:value="0.1958" table:style-name="ce98">
            <text:p>19.58%</text:p>
          </table:table-cell>
          <table:table-cell office:value-type="percentage" office:value="0.20092915214866433" table:style-name="ce98">
            <text:p>20.09%</text:p>
          </table:table-cell>
          <table:table-cell office:value-type="percentage" office:value="0.19002932551319648" table:style-name="ce96">
            <text:p>19.00%</text:p>
          </table:table-cell>
          <table:table-cell office:value-type="percentage" office:value="0.18536585365853658" table:style-name="ce97">
            <text:p>18.54%</text:p>
          </table:table-cell>
          <table:table-cell office:value-type="percentage" office:value="0.17964824120603015" table:style-name="ce98">
            <text:p>17.96%</text:p>
          </table:table-cell>
          <table:table-cell office:value-type="percentage" office:value="0.20544554455445543" table:style-name="ce98">
            <text:p>20.54%</text:p>
          </table:table-cell>
          <table:table-cell office:value-type="percentage" office:value="0.20752269779507135" table:style-name="ce98">
            <text:p>20.75%</text:p>
          </table:table-cell>
          <table:table-cell office:value-type="percentage" office:value="0.19436619718309858" table:style-name="ce96">
            <text:p>19.44%</text:p>
          </table:table-cell>
          <table:table-cell table:number-columns-repeated="16346" table:style-name="ce144"/>
        </table:table-row>
        <table:table-row table:style-name="ro2">
          <table:table-cell office:value-type="float" office:value="724" table:style-name="ce146">
            <text:p>724</text:p>
          </table:table-cell>
          <table:table-cell office:value-type="float" office:value="25" table:style-name="ce147">
            <text:p>25</text:p>
          </table:table-cell>
          <table:table-cell office:value-type="string" table:style-name="ce108">
            <text:p>呼吸器依賴所有病人於連續使用呼吸器&gt;=64日期間回轉ICU人數比率</text:p>
          </table:table-cell>
          <table:table-cell office:value-type="percentage" office:value="9.9099999999999994E-2" table:style-name="ce98">
            <text:p>9.91%</text:p>
          </table:table-cell>
          <table:table-cell office:value-type="percentage" office:value="9.7199999999999995E-2" table:style-name="ce98">
            <text:p>9.72%</text:p>
          </table:table-cell>
          <table:table-cell office:value-type="percentage" office:value="0.1052" table:style-name="ce98">
            <text:p>10.52%</text:p>
          </table:table-cell>
          <table:table-cell office:value-type="percentage" office:value="0.1028" table:style-name="ce98">
            <text:p>10.28%</text:p>
          </table:table-cell>
          <table:table-cell office:value-type="percentage" office:value="0.10108782170336959" table:style-name="ce111">
            <text:p>10.11%</text:p>
          </table:table-cell>
          <table:table-cell office:value-type="percentage" office:value="9.06E-2" table:style-name="ce113">
            <text:p>9.06%</text:p>
          </table:table-cell>
          <table:table-cell office:value-type="percentage" office:value="0.1056" table:style-name="ce114">
            <text:p>10.56%</text:p>
          </table:table-cell>
          <table:table-cell office:value-type="percentage" office:value="0.1305" table:style-name="ce114">
            <text:p>13.05%</text:p>
          </table:table-cell>
          <table:table-cell office:value-type="percentage" office:value="0.13170000000000001" table:style-name="ce114">
            <text:p>13.17%</text:p>
          </table:table-cell>
          <table:table-cell office:value-type="percentage" office:value="0.11438711438711438" table:style-name="ce112">
            <text:p>11.44%</text:p>
          </table:table-cell>
          <table:table-cell office:value-type="percentage" office:value="0.10680000000000001" table:style-name="ce113">
            <text:p>10.68%</text:p>
          </table:table-cell>
          <table:table-cell office:value-type="percentage" office:value="0.1177" table:style-name="ce114">
            <text:p>11.77%</text:p>
          </table:table-cell>
          <table:table-cell office:value-type="percentage" office:value="0.13969999999999999" table:style-name="ce114">
            <text:p>13.97%</text:p>
          </table:table-cell>
          <table:table-cell office:value-type="percentage" office:value="0.1401" table:style-name="ce114">
            <text:p>14.01%</text:p>
          </table:table-cell>
          <table:table-cell office:value-type="percentage" office:value="0.12581100141043725" table:style-name="ce112">
            <text:p>12.58%</text:p>
          </table:table-cell>
          <table:table-cell office:value-type="percentage" office:value="0.14829999999999999" table:style-name="ce113">
            <text:p>14.83%</text:p>
          </table:table-cell>
          <table:table-cell office:value-type="percentage" office:value="0.151" table:style-name="ce114">
            <text:p>15.10%</text:p>
          </table:table-cell>
          <table:table-cell office:value-type="percentage" office:value="0.13830000000000001" table:style-name="ce114">
            <text:p>13.83%</text:p>
          </table:table-cell>
          <table:table-cell office:value-type="percentage" office:value="0.1477" table:style-name="ce114">
            <text:p>14.77%</text:p>
          </table:table-cell>
          <table:table-cell office:value-type="percentage" office:value="0.14637002341920374" table:style-name="ce112">
            <text:p>14.64%</text:p>
          </table:table-cell>
          <table:table-cell office:value-type="percentage" office:value="0.13300000000000001" table:style-name="ce113">
            <text:p>13.30%</text:p>
          </table:table-cell>
          <table:table-cell office:value-type="percentage" office:value="0.11459999999999999" table:style-name="ce114">
            <text:p>11.46%</text:p>
          </table:table-cell>
          <table:table-cell office:value-type="percentage" office:value="0.1013" table:style-name="ce114">
            <text:p>10.13%</text:p>
          </table:table-cell>
          <table:table-cell office:value-type="percentage" office:value="0.1036" table:style-name="ce114">
            <text:p>10.36%</text:p>
          </table:table-cell>
          <table:table-cell office:value-type="percentage" office:value="0.11299940369707812" table:style-name="ce114">
            <text:p>11.30%</text:p>
          </table:table-cell>
          <table:table-cell office:value-type="percentage" office:value="0.109" table:style-name="ce113">
            <text:p>10.90%</text:p>
          </table:table-cell>
          <table:table-cell office:value-type="percentage" office:value="0.13009999999999999" table:style-name="ce114">
            <text:p>13.01%</text:p>
          </table:table-cell>
          <table:table-cell office:value-type="percentage" office:value="0.13750000000000001" table:style-name="ce114">
            <text:p>13.75%</text:p>
          </table:table-cell>
          <table:table-cell office:value-type="percentage" office:value="0.14634146341463414" table:style-name="ce114">
            <text:p>14.63%</text:p>
          </table:table-cell>
          <table:table-cell office:value-type="percentage" office:value="0.13079178885630499" table:style-name="ce112">
            <text:p>13.08%</text:p>
          </table:table-cell>
          <table:table-cell office:value-type="percentage" office:value="0.12195121951219512" table:style-name="ce113">
            <text:p>12.20%</text:p>
          </table:table-cell>
          <table:table-cell office:value-type="percentage" office:value="0.13944723618090452" table:style-name="ce114">
            <text:p>13.94%</text:p>
          </table:table-cell>
          <table:table-cell office:value-type="percentage" office:value="0.14727722772277227" table:style-name="ce114">
            <text:p>14.73%</text:p>
          </table:table-cell>
          <table:table-cell office:value-type="percentage" office:value="0.14137483787289234" table:style-name="ce114">
            <text:p>14.14%</text:p>
          </table:table-cell>
          <table:table-cell office:value-type="percentage" office:value="0.13740219092331768" table:style-name="ce112">
            <text:p>13.74%</text:p>
          </table:table-cell>
          <table:table-cell table:number-columns-repeated="16346" table:style-name="ce144"/>
        </table:table-row>
        <table:table-row table:style-name="ro3">
          <table:table-cell table:style-name="ce144"/>
          <table:table-cell office:value-type="string" table:style-name="ce153">
            <text:p>其他指標</text:p>
          </table:table-cell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4" table:style-name="ce117"/>
          <table:table-cell table:style-name="ce116"/>
          <table:table-cell table:number-columns-repeated="3" table:style-name="ce124"/>
          <table:table-cell table:style-name="ce125"/>
          <table:table-cell table:style-name="ce116"/>
          <table:table-cell table:number-columns-repeated="3" table:style-name="ce124"/>
          <table:table-cell table:style-name="ce125"/>
          <table:table-cell table:number-columns-repeated="16346" table:style-name="ce144"/>
        </table:table-row>
        <table:table-row table:style-name="ro10">
          <table:table-cell office:value-type="float" office:value="725" table:style-name="ce146">
            <text:p>725</text:p>
          </table:table-cell>
          <table:table-cell office:value-type="float" office:value="26" table:style-name="ce147">
            <text:p>26</text:p>
          </table:table-cell>
          <table:table-cell office:value-type="string" table:style-name="ce108">
            <text:p>住ICU病人有使用呼吸器人數比率</text:p>
          </table:table-cell>
          <table:table-cell office:value-type="percentage" office:value="0.47799999999999998" table:style-name="ce98">
            <text:p>47.80%</text:p>
          </table:table-cell>
          <table:table-cell office:value-type="percentage" office:value="0.47639999999999999" table:style-name="ce98">
            <text:p>47.64%</text:p>
          </table:table-cell>
          <table:table-cell office:value-type="percentage" office:value="0.46389999999999998" table:style-name="ce98">
            <text:p>46.39%</text:p>
          </table:table-cell>
          <table:table-cell office:value-type="percentage" office:value="0.47689999999999999" table:style-name="ce98">
            <text:p>47.69%</text:p>
          </table:table-cell>
          <table:table-cell office:value-type="percentage" office:value="0.47391111111111112" table:style-name="ce111">
            <text:p>47.39%</text:p>
          </table:table-cell>
          <table:table-cell office:value-type="percentage" office:value="0.47249999999999998" table:style-name="ce113">
            <text:p>47.25%</text:p>
          </table:table-cell>
          <table:table-cell office:value-type="percentage" office:value="0.46589999999999998" table:style-name="ce114">
            <text:p>46.59%</text:p>
          </table:table-cell>
          <table:table-cell office:value-type="percentage" office:value="0.48120000000000002" table:style-name="ce114">
            <text:p>48.12%</text:p>
          </table:table-cell>
          <table:table-cell office:value-type="percentage" office:value="0.47889999999999999" table:style-name="ce114">
            <text:p>47.89%</text:p>
          </table:table-cell>
          <table:table-cell office:value-type="percentage" office:value="0.47472419271824018" table:style-name="ce112">
            <text:p>47.47%</text:p>
          </table:table-cell>
          <table:table-cell office:value-type="percentage" office:value="0.4824" table:style-name="ce113">
            <text:p>48.24%</text:p>
          </table:table-cell>
          <table:table-cell office:value-type="percentage" office:value="0.46650000000000003" table:style-name="ce114">
            <text:p>46.65%</text:p>
          </table:table-cell>
          <table:table-cell office:value-type="percentage" office:value="0.45529999999999998" table:style-name="ce114">
            <text:p>45.53%</text:p>
          </table:table-cell>
          <table:table-cell office:value-type="percentage" office:value="0.46920000000000001" table:style-name="ce114">
            <text:p>46.92%</text:p>
          </table:table-cell>
          <table:table-cell office:value-type="percentage" office:value="0.46828755009290973" table:style-name="ce112">
            <text:p>46.83%</text:p>
          </table:table-cell>
          <table:table-cell office:value-type="percentage" office:value="0.47939999999999999" table:style-name="ce113">
            <text:p>47.94%</text:p>
          </table:table-cell>
          <table:table-cell office:value-type="percentage" office:value="0.46970000000000001" table:style-name="ce114">
            <text:p>46.97%</text:p>
          </table:table-cell>
          <table:table-cell office:value-type="percentage" office:value="0.47439999999999999" table:style-name="ce114">
            <text:p>47.44%</text:p>
          </table:table-cell>
          <table:table-cell office:value-type="percentage" office:value="0.47420000000000001" table:style-name="ce114">
            <text:p>47.42%</text:p>
          </table:table-cell>
          <table:table-cell office:value-type="percentage" office:value="0.47457935012148322" table:style-name="ce112">
            <text:p>47.46%</text:p>
          </table:table-cell>
          <table:table-cell office:value-type="percentage" office:value="0.48859999999999998" table:style-name="ce113">
            <text:p>48.86%</text:p>
          </table:table-cell>
          <table:table-cell office:value-type="percentage" office:value="0.48170000000000002" table:style-name="ce114">
            <text:p>48.17%</text:p>
          </table:table-cell>
          <table:table-cell office:value-type="percentage" office:value="0.48749999999999999" table:style-name="ce114">
            <text:p>48.75%</text:p>
          </table:table-cell>
          <table:table-cell office:value-type="percentage" office:value="0.497" table:style-name="ce114">
            <text:p>49.70%</text:p>
          </table:table-cell>
          <table:table-cell office:value-type="percentage" office:value="0.48882813236541905" table:style-name="ce114">
            <text:p>48.88%</text:p>
          </table:table-cell>
          <table:table-cell office:value-type="percentage" office:value="0.51680000000000004" table:style-name="ce113">
            <text:p>51.68%</text:p>
          </table:table-cell>
          <table:table-cell office:value-type="percentage" office:value="0.50690000000000002" table:style-name="ce114">
            <text:p>50.69%</text:p>
          </table:table-cell>
          <table:table-cell office:value-type="percentage" office:value="0.50719999999999998" table:style-name="ce114">
            <text:p>50.72%</text:p>
          </table:table-cell>
          <table:table-cell office:value-type="percentage" office:value="0.50330154071900224" table:style-name="ce114">
            <text:p>50.33%</text:p>
          </table:table-cell>
          <table:table-cell office:value-type="percentage" office:value="0.5084733794661771" table:style-name="ce112">
            <text:p>50.85%</text:p>
          </table:table-cell>
          <table:table-cell office:value-type="percentage" office:value="0.51335841956726247" table:style-name="ce113">
            <text:p>51.34%</text:p>
          </table:table-cell>
          <table:table-cell office:value-type="percentage" office:value="0.50282067881254044" table:style-name="ce114">
            <text:p>50.28%</text:p>
          </table:table-cell>
          <table:table-cell office:value-type="percentage" office:value="0.50996351389278693" table:style-name="ce114">
            <text:p>51.00%</text:p>
          </table:table-cell>
          <table:table-cell office:value-type="percentage" office:value="0.50699844479004663" table:style-name="ce114">
            <text:p>50.70%</text:p>
          </table:table-cell>
          <table:table-cell office:value-type="percentage" office:value="0.50825534681745355" table:style-name="ce112">
            <text:p>50.83%</text:p>
          </table:table-cell>
          <table:table-cell table:number-columns-repeated="16346" table:style-name="ce144"/>
        </table:table-row>
        <table:table-row table:style-name="ro9">
          <table:table-cell table:style-name="ce138"/>
          <table:table-cell office:value-type="string" table:number-columns-spanned="37" table:number-rows-spanned="1" table:style-name="ce154">
            <text:p>註：1.每季新病人監控指標：</text:p>
            <text:p><text:s text:c="8"/>（1）每季新使用呼吸器病人追蹤至次季，依連續使用天數區分出三段期間(1~21日、22~63日、≧64日)。</text:p>
            <text:p><text:s text:c="8"/>（2）當季內有中斷超過5日以上病人重新起算。</text:p>
            <text:p><text:s text:c="8"/>（3）依各指標定義計算每段使用呼吸器期間內之分子、分母及指標值。</text:p>
            <text:p><text:s text:c="4"/>2.每季呼吸器依賴所有病人監控指標：<text:s/></text:p>
            <text:p><text:s text:c="8"/>（1）當季使用呼吸器所有病人往前追蹤2季，找出已連續使用呼吸器≧64日之病人。</text:p>
            <text:p><text:s text:c="8"/>（2）依各指標定義計算使用呼吸器≧64日期間之分子、分母及指標值。</text:p>
            <text:p><text:s text:c="4"/>3.第1~21項指標統計期間為當季至次季季底；第22~23項指標統計期間為當季至次次季第2個月；</text:p>
            <text:p><text:s text:c="6"/>第24~25項指標統計期間為當季往前2季且往後至次季第2個月；第26項指標統計期間為當季。</text:p>
          </table:table-cell>
          <table:covered-table-cell table:number-columns-repeated="36"/>
          <table:table-cell table:number-columns-repeated="16346" table:style-name="ce138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高屏.$A$1:高屏.$AL$34" table:base-cell-address="高屏.$A$1"/>
          <table:named-expression table:name="Print_Titles" table:expression="of:=[高屏.$B:.$C]~[高屏.$1:.$2]" table:base-cell-address="新人數.$A$1"/>
        </table:named-expressions>
      </table:table>
      <table:table table:name="東區" table:style-name="ta1">
        <table:table-column table:style-name="co7" table:default-cell-style-name="ce90" table:visibility="collapse"/>
        <table:table-column table:style-name="co8" table:default-cell-style-name="ce90"/>
        <table:table-column table:style-name="co20" table:default-cell-style-name="ce90"/>
        <table:table-column table:style-name="co11" table:default-cell-style-name="ce90" table:visibility="collapse"/>
        <table:table-column table:style-name="co23" table:default-cell-style-name="ce90" table:visibility="collapse"/>
        <table:table-column table:style-name="co18" table:default-cell-style-name="ce90" table:visibility="collapse"/>
        <table:table-column table:style-name="co23" table:default-cell-style-name="ce90" table:visibility="collapse"/>
        <table:table-column table:style-name="co12" table:default-cell-style-name="ce90" table:visibility="collapse"/>
        <table:table-column table:style-name="co11" table:default-cell-style-name="ce90" table:visibility="collapse"/>
        <table:table-column table:style-name="co13" table:default-cell-style-name="ce90" table:visibility="collapse"/>
        <table:table-column table:style-name="co7" table:default-cell-style-name="ce90" table:visibility="collapse"/>
        <table:table-column table:style-name="co11" table:default-cell-style-name="ce90" table:visibility="collapse"/>
        <table:table-column table:style-name="co13" table:default-cell-style-name="ce90" table:visibility="collapse"/>
        <table:table-column table:style-name="co10" table:default-cell-style-name="ce90" table:visibility="collapse"/>
        <table:table-column table:style-name="co13" table:default-cell-style-name="ce90" table:visibility="collapse"/>
        <table:table-column table:style-name="co17" table:default-cell-style-name="ce90" table:visibility="collapse"/>
        <table:table-column table:style-name="co18" table:default-cell-style-name="ce90" table:visibility="collapse"/>
        <table:table-column table:style-name="co19" table:default-cell-style-name="ce90" table:visibility="collapse"/>
        <table:table-column table:style-name="co24" table:default-cell-style-name="ce90" table:visibility="collapse"/>
        <table:table-column table:style-name="co23" table:default-cell-style-name="ce90" table:visibility="collapse"/>
        <table:table-column table:style-name="co18" table:default-cell-style-name="ce90" table:visibility="collapse"/>
        <table:table-column table:style-name="co23" table:default-cell-style-name="ce90" table:visibility="collapse"/>
        <table:table-column table:style-name="co12" table:default-cell-style-name="ce90" table:visibility="collapse"/>
        <table:table-column table:style-name="co11" table:default-cell-style-name="ce90" table:visibility="collapse"/>
        <table:table-column table:style-name="co13" table:default-cell-style-name="ce90" table:visibility="collapse"/>
        <table:table-column table:style-name="co7" table:default-cell-style-name="ce90" table:visibility="collapse"/>
        <table:table-column table:style-name="co11" table:default-cell-style-name="ce90" table:visibility="collapse"/>
        <table:table-column table:style-name="co13" table:default-cell-style-name="ce90" table:visibility="collapse"/>
        <table:table-column table:style-name="co14" table:default-cell-style-name="ce90" table:visibility="collapse"/>
        <table:table-column table:style-name="co10" table:number-columns-repeated="4" table:default-cell-style-name="ce90" table:visibility="collapse"/>
        <table:table-column table:style-name="co10" table:number-columns-repeated="4" table:default-cell-style-name="ce90"/>
        <table:table-column table:style-name="co17" table:default-cell-style-name="ce90"/>
        <table:table-column table:style-name="co15" table:number-columns-repeated="16346" table:default-cell-style-name="ce90"/>
        <table:table-row table:style-name="ro6">
          <table:table-cell office:value-type="string" table:style-name="ce71">
            <text:p>表1：長期使用呼吸器醫療品質指標 -新病患人數統計</text:p>
          </table:table-cell>
          <table:table-cell office:value-type="string" table:style-name="ce72">
            <text:p>表3-6：長期使用呼吸器醫療品質指標 -東區業務組</text:p>
          </table:table-cell>
          <table:table-cell table:style-name="ce71"/>
          <table:table-cell table:number-columns-repeated="25" table:style-name="ce138"/>
          <table:table-cell table:number-columns-repeated="16356" table:style-name="ce71"/>
        </table:table-row>
        <table:table-row table:style-name="ro2">
          <table:table-cell office:value-type="string" table:style-name="ce140">
            <text:p>INDEX_ID</text:p>
          </table:table-cell>
          <table:table-cell office:value-type="string" table:style-name="ce141">
            <text:p>指標名稱</text:p>
          </table:table-cell>
          <table:table-cell table:style-name="ce142"/>
          <table:table-cell office:value-type="string" table:style-name="ce76">
            <text:p>107Q1</text:p>
          </table:table-cell>
          <table:table-cell office:value-type="string" table:style-name="ce77">
            <text:p>107Q2</text:p>
          </table:table-cell>
          <table:table-cell office:value-type="string" table:style-name="ce77">
            <text:p>107Q3</text:p>
          </table:table-cell>
          <table:table-cell office:value-type="string" table:style-name="ce77">
            <text:p>107Q4</text:p>
          </table:table-cell>
          <table:table-cell office:value-type="string" table:style-name="ce77">
            <text:p>107全年</text:p>
          </table:table-cell>
          <table:table-cell office:value-type="string" table:style-name="ce76">
            <text:p>108Q1</text:p>
          </table:table-cell>
          <table:table-cell office:value-type="string" table:style-name="ce77">
            <text:p>108Q2</text:p>
          </table:table-cell>
          <table:table-cell office:value-type="string" table:style-name="ce77">
            <text:p>108Q3</text:p>
          </table:table-cell>
          <table:table-cell office:value-type="string" table:style-name="ce77">
            <text:p>108Q4</text:p>
          </table:table-cell>
          <table:table-cell office:value-type="string" table:style-name="ce77">
            <text:p>108全年</text:p>
          </table:table-cell>
          <table:table-cell office:value-type="string" table:style-name="ce77">
            <text:p>109Q1</text:p>
          </table:table-cell>
          <table:table-cell office:value-type="string" table:style-name="ce77">
            <text:p>109Q2</text:p>
          </table:table-cell>
          <table:table-cell office:value-type="string" table:style-name="ce77">
            <text:p>109Q3</text:p>
          </table:table-cell>
          <table:table-cell office:value-type="string" table:style-name="ce77">
            <text:p>109Q4</text:p>
          </table:table-cell>
          <table:table-cell office:value-type="string" table:style-name="ce78">
            <text:p>109全年</text:p>
          </table:table-cell>
          <table:table-cell office:value-type="string" table:style-name="ce76">
            <text:p>110Q1</text:p>
          </table:table-cell>
          <table:table-cell office:value-type="string" table:style-name="ce77">
            <text:p>110Q2</text:p>
          </table:table-cell>
          <table:table-cell office:value-type="string" table:style-name="ce77">
            <text:p>110Q3</text:p>
          </table:table-cell>
          <table:table-cell office:value-type="string" table:style-name="ce77">
            <text:p>110Q4</text:p>
          </table:table-cell>
          <table:table-cell office:value-type="string" table:style-name="ce77">
            <text:p>110全年</text:p>
          </table:table-cell>
          <table:table-cell office:value-type="string" table:style-name="ce76">
            <text:p>111Q1</text:p>
          </table:table-cell>
          <table:table-cell office:value-type="string" table:style-name="ce77">
            <text:p>111Q2</text:p>
          </table:table-cell>
          <table:table-cell office:value-type="string" table:style-name="ce77">
            <text:p>111Q3</text:p>
          </table:table-cell>
          <table:table-cell office:value-type="string" table:style-name="ce77">
            <text:p>111Q4</text:p>
          </table:table-cell>
          <table:table-cell office:value-type="string" table:style-name="ce77">
            <text:p>111全年</text:p>
          </table:table-cell>
          <table:table-cell office:value-type="string" table:style-name="ce76">
            <text:p>112Q1</text:p>
          </table:table-cell>
          <table:table-cell office:value-type="string" table:style-name="ce77">
            <text:p>112Q2</text:p>
          </table:table-cell>
          <table:table-cell office:value-type="string" table:style-name="ce77">
            <text:p>112Q3</text:p>
          </table:table-cell>
          <table:table-cell office:value-type="string" table:style-name="ce77">
            <text:p>112Q4</text:p>
          </table:table-cell>
          <table:table-cell office:value-type="string" table:style-name="ce78">
            <text:p>112全年</text:p>
          </table:table-cell>
          <table:table-cell office:value-type="string" table:style-name="ce76">
            <text:p>113Q1</text:p>
          </table:table-cell>
          <table:table-cell office:value-type="string" table:style-name="ce77">
            <text:p>113Q2</text:p>
          </table:table-cell>
          <table:table-cell office:value-type="string" table:style-name="ce77">
            <text:p>113Q3</text:p>
          </table:table-cell>
          <table:table-cell office:value-type="string" table:style-name="ce77">
            <text:p>113Q4</text:p>
          </table:table-cell>
          <table:table-cell office:value-type="string" table:style-name="ce78">
            <text:p>113全年</text:p>
          </table:table-cell>
          <table:table-cell table:number-columns-repeated="16346" table:style-name="ce85"/>
        </table:table-row>
        <table:table-row table:style-name="ro3">
          <table:table-cell table:style-name="ce85"/>
          <table:table-cell office:value-type="string" table:style-name="ce143">
            <text:p>新病人使用呼吸器急性期(1~21日)指標</text:p>
          </table:table-cell>
          <table:table-cell table:style-name="ce81"/>
          <table:table-cell table:style-name="ce82"/>
          <table:table-cell table:number-columns-repeated="3" table:style-name="ce83"/>
          <table:table-cell table:style-name="ce81"/>
          <table:table-cell table:style-name="ce82"/>
          <table:table-cell table:number-columns-repeated="3" table:style-name="ce83"/>
          <table:table-cell table:style-name="ce81"/>
          <table:table-cell table:style-name="ce82"/>
          <table:table-cell table:number-columns-repeated="3" table:style-name="ce83"/>
          <table:table-cell table:style-name="ce81"/>
          <table:table-cell table:style-name="ce82"/>
          <table:table-cell table:number-columns-repeated="3" table:style-name="ce83"/>
          <table:table-cell table:style-name="ce81"/>
          <table:table-cell table:style-name="ce82"/>
          <table:table-cell table:number-columns-repeated="4" table:style-name="ce83"/>
          <table:table-cell table:style-name="ce82"/>
          <table:table-cell table:number-columns-repeated="3" table:style-name="ce83"/>
          <table:table-cell table:style-name="ce81"/>
          <table:table-cell table:style-name="ce82"/>
          <table:table-cell table:number-columns-repeated="3" table:style-name="ce83"/>
          <table:table-cell table:style-name="ce81"/>
          <table:table-cell table:number-columns-repeated="16346" table:style-name="ce85"/>
        </table:table-row>
        <table:table-row table:style-name="ro3">
          <table:table-cell office:value-type="float" office:value="700" table:style-name="ce144">
            <text:p>700</text:p>
          </table:table-cell>
          <table:table-cell office:value-type="float" office:value="1" table:style-name="ce145">
            <text:p>1</text:p>
          </table:table-cell>
          <table:table-cell office:value-type="string" table:style-name="ce92">
            <text:p>新使用呼吸器病人於連續使用呼吸器1~21日期間住ICU人數比率</text:p>
          </table:table-cell>
          <table:table-cell office:value-type="percentage" office:value="0.78900000000000003" table:style-name="ce97">
            <text:p>78.90%</text:p>
          </table:table-cell>
          <table:table-cell office:value-type="percentage" office:value="0.80169999999999997" table:style-name="ce98">
            <text:p>80.17%</text:p>
          </table:table-cell>
          <table:table-cell office:value-type="percentage" office:value="0.80369999999999997" table:style-name="ce98">
            <text:p>80.37%</text:p>
          </table:table-cell>
          <table:table-cell office:value-type="percentage" office:value="0.79290000000000005" table:style-name="ce98">
            <text:p>79.29%</text:p>
          </table:table-cell>
          <table:table-cell office:value-type="percentage" office:value="0.79678412589804992" table:style-name="ce96">
            <text:p>79.68%</text:p>
          </table:table-cell>
          <table:table-cell office:value-type="percentage" office:value="0.79110000000000003" table:style-name="ce97">
            <text:p>79.11%</text:p>
          </table:table-cell>
          <table:table-cell office:value-type="percentage" office:value="0.78110000000000002" table:style-name="ce98">
            <text:p>78.11%</text:p>
          </table:table-cell>
          <table:table-cell office:value-type="percentage" office:value="0.77339999999999998" table:style-name="ce98">
            <text:p>77.34%</text:p>
          </table:table-cell>
          <table:table-cell office:value-type="percentage" office:value="0.78690000000000004" table:style-name="ce98">
            <text:p>78.69%</text:p>
          </table:table-cell>
          <table:table-cell office:value-type="percentage" office:value="0.78320184089414857" table:style-name="ce96">
            <text:p>78.32%</text:p>
          </table:table-cell>
          <table:table-cell office:value-type="percentage" office:value="0.81299999999999994" table:style-name="ce97">
            <text:p>81.30%</text:p>
          </table:table-cell>
          <table:table-cell office:value-type="percentage" office:value="0.81089999999999995" table:style-name="ce98">
            <text:p>81.09%</text:p>
          </table:table-cell>
          <table:table-cell office:value-type="percentage" office:value="0.81020000000000003" table:style-name="ce98">
            <text:p>81.02%</text:p>
          </table:table-cell>
          <table:table-cell office:value-type="percentage" office:value="0.79100000000000004" table:style-name="ce98">
            <text:p>79.10%</text:p>
          </table:table-cell>
          <table:table-cell office:value-type="percentage" office:value="0.80627369872457777" table:style-name="ce96">
            <text:p>80.63%</text:p>
          </table:table-cell>
          <table:table-cell office:value-type="percentage" office:value="0.79520000000000002" table:style-name="ce97">
            <text:p>79.52%</text:p>
          </table:table-cell>
          <table:table-cell office:value-type="percentage" office:value="0.79269999999999996" table:style-name="ce98">
            <text:p>79.27%</text:p>
          </table:table-cell>
          <table:table-cell office:value-type="percentage" office:value="0.79520000000000002" table:style-name="ce98">
            <text:p>79.52%</text:p>
          </table:table-cell>
          <table:table-cell office:value-type="percentage" office:value="0.78949999999999998" table:style-name="ce98">
            <text:p>78.95%</text:p>
          </table:table-cell>
          <table:table-cell office:value-type="percentage" office:value="0.79313232830820768" table:style-name="ce96">
            <text:p>79.31%</text:p>
          </table:table-cell>
          <table:table-cell office:value-type="percentage" office:value="0.77139999999999997" table:style-name="ce97">
            <text:p>77.14%</text:p>
          </table:table-cell>
          <table:table-cell office:value-type="percentage" office:value="0.8004" table:style-name="ce98">
            <text:p>80.04%</text:p>
          </table:table-cell>
          <table:table-cell office:value-type="percentage" office:value="0.76670000000000005" table:style-name="ce98">
            <text:p>76.67%</text:p>
          </table:table-cell>
          <table:table-cell office:value-type="percentage" office:value="0.74099999999999999" table:style-name="ce98">
            <text:p>74.10%</text:p>
          </table:table-cell>
          <table:table-cell office:value-type="percentage" office:value="0.76972461564453454" table:style-name="ce98">
            <text:p>76.97%</text:p>
          </table:table-cell>
          <table:table-cell office:value-type="percentage" office:value="0.76359999999999995" table:style-name="ce97">
            <text:p>76.36%</text:p>
          </table:table-cell>
          <table:table-cell office:value-type="percentage" office:value="0.76939999999999997" table:style-name="ce98">
            <text:p>76.94%</text:p>
          </table:table-cell>
          <table:table-cell office:value-type="percentage" office:value="0.77359999999999995" table:style-name="ce98">
            <text:p>77.36%</text:p>
          </table:table-cell>
          <table:table-cell office:value-type="percentage" office:value="0.78042148198504424" table:style-name="ce98">
            <text:p>78.04%</text:p>
          </table:table-cell>
          <table:table-cell office:value-type="percentage" office:value="0.77159183673469389" table:style-name="ce96">
            <text:p>77.16%</text:p>
          </table:table-cell>
          <table:table-cell office:value-type="percentage" office:value="0.76610169491525426" table:style-name="ce97">
            <text:p>76.61%</text:p>
          </table:table-cell>
          <table:table-cell office:value-type="percentage" office:value="0.76358071920428461" table:style-name="ce98">
            <text:p>76.36%</text:p>
          </table:table-cell>
          <table:table-cell office:value-type="percentage" office:value="0.76895306859205781" table:style-name="ce98">
            <text:p>76.90%</text:p>
          </table:table-cell>
          <table:table-cell office:value-type="percentage" office:value="0.77226277372262775" table:style-name="ce98">
            <text:p>77.23%</text:p>
          </table:table-cell>
          <table:table-cell office:value-type="percentage" office:value="0.76774426584793209" table:style-name="ce96">
            <text:p>76.77%</text:p>
          </table:table-cell>
          <table:table-cell table:number-columns-repeated="16346" table:style-name="ce144"/>
        </table:table-row>
        <table:table-row table:style-name="ro3">
          <table:table-cell office:value-type="float" office:value="701" table:style-name="ce144">
            <text:p>701</text:p>
          </table:table-cell>
          <table:table-cell office:value-type="float" office:value="2" table:style-name="ce145">
            <text:p>2</text:p>
          </table:table-cell>
          <table:table-cell office:value-type="string" table:style-name="ce92">
            <text:p>新使用呼吸器病人於連續使用呼吸器1~21日期間住ICU日數比率</text:p>
          </table:table-cell>
          <table:table-cell office:value-type="percentage" office:value="0.68530000000000002" table:style-name="ce97">
            <text:p>68.53%</text:p>
          </table:table-cell>
          <table:table-cell office:value-type="percentage" office:value="0.66700000000000004" table:style-name="ce98">
            <text:p>66.70%</text:p>
          </table:table-cell>
          <table:table-cell office:value-type="percentage" office:value="0.68669999999999998" table:style-name="ce98">
            <text:p>68.67%</text:p>
          </table:table-cell>
          <table:table-cell office:value-type="percentage" office:value="0.69810000000000005" table:style-name="ce98">
            <text:p>69.81%</text:p>
          </table:table-cell>
          <table:table-cell office:value-type="percentage" office:value="0.68457320687611145" table:style-name="ce96">
            <text:p>68.46%</text:p>
          </table:table-cell>
          <table:table-cell office:value-type="percentage" office:value="0.67190000000000005" table:style-name="ce97">
            <text:p>67.19%</text:p>
          </table:table-cell>
          <table:table-cell office:value-type="percentage" office:value="0.68930000000000002" table:style-name="ce98">
            <text:p>68.93%</text:p>
          </table:table-cell>
          <table:table-cell office:value-type="percentage" office:value="0.67369999999999997" table:style-name="ce98">
            <text:p>67.37%</text:p>
          </table:table-cell>
          <table:table-cell office:value-type="percentage" office:value="0.67420000000000002" table:style-name="ce98">
            <text:p>67.42%</text:p>
          </table:table-cell>
          <table:table-cell office:value-type="percentage" office:value="0.67718550106609809" table:style-name="ce96">
            <text:p>67.72%</text:p>
          </table:table-cell>
          <table:table-cell office:value-type="percentage" office:value="0.71809999999999996" table:style-name="ce97">
            <text:p>71.81%</text:p>
          </table:table-cell>
          <table:table-cell office:value-type="percentage" office:value="0.69059999999999999" table:style-name="ce98">
            <text:p>69.06%</text:p>
          </table:table-cell>
          <table:table-cell office:value-type="percentage" office:value="0.67830000000000001" table:style-name="ce98">
            <text:p>67.83%</text:p>
          </table:table-cell>
          <table:table-cell office:value-type="percentage" office:value="0.66410000000000002" table:style-name="ce98">
            <text:p>66.41%</text:p>
          </table:table-cell>
          <table:table-cell office:value-type="percentage" office:value="0.68753974047994726" table:style-name="ce96">
            <text:p>68.75%</text:p>
          </table:table-cell>
          <table:table-cell office:value-type="percentage" office:value="0.66749999999999998" table:style-name="ce97">
            <text:p>66.75%</text:p>
          </table:table-cell>
          <table:table-cell office:value-type="percentage" office:value="0.66420000000000001" table:style-name="ce98">
            <text:p>66.42%</text:p>
          </table:table-cell>
          <table:table-cell office:value-type="percentage" office:value="0.67820000000000003" table:style-name="ce98">
            <text:p>67.82%</text:p>
          </table:table-cell>
          <table:table-cell office:value-type="percentage" office:value="0.68030000000000002" table:style-name="ce98">
            <text:p>68.03%</text:p>
          </table:table-cell>
          <table:table-cell office:value-type="percentage" office:value="0.67269186712485685" table:style-name="ce96">
            <text:p>67.27%</text:p>
          </table:table-cell>
          <table:table-cell office:value-type="percentage" office:value="0.66220000000000001" table:style-name="ce97">
            <text:p>66.22%</text:p>
          </table:table-cell>
          <table:table-cell office:value-type="percentage" office:value="0.70709999999999995" table:style-name="ce98">
            <text:p>70.71%</text:p>
          </table:table-cell>
          <table:table-cell office:value-type="percentage" office:value="0.68479999999999996" table:style-name="ce98">
            <text:p>68.48%</text:p>
          </table:table-cell>
          <table:table-cell office:value-type="percentage" office:value="0.65210000000000001" table:style-name="ce98">
            <text:p>65.21%</text:p>
          </table:table-cell>
          <table:table-cell office:value-type="percentage" office:value="0.67697303725387059" table:style-name="ce98">
            <text:p>67.70%</text:p>
          </table:table-cell>
          <table:table-cell office:value-type="percentage" office:value="0.6593" table:style-name="ce97">
            <text:p>65.93%</text:p>
          </table:table-cell>
          <table:table-cell office:value-type="percentage" office:value="0.66659999999999997" table:style-name="ce98">
            <text:p>66.66%</text:p>
          </table:table-cell>
          <table:table-cell office:value-type="percentage" office:value="0.66459999999999997" table:style-name="ce98">
            <text:p>66.46%</text:p>
          </table:table-cell>
          <table:table-cell office:value-type="percentage" office:value="0.67698412698412702" table:style-name="ce98">
            <text:p>67.70%</text:p>
          </table:table-cell>
          <table:table-cell office:value-type="percentage" office:value="0.66677463237675716" table:style-name="ce96">
            <text:p>66.68%</text:p>
          </table:table-cell>
          <table:table-cell office:value-type="percentage" office:value="0.69040219378427792" table:style-name="ce97">
            <text:p>69.04%</text:p>
          </table:table-cell>
          <table:table-cell office:value-type="percentage" office:value="0.67945339189848708" table:style-name="ce98">
            <text:p>67.95%</text:p>
          </table:table-cell>
          <table:table-cell office:value-type="percentage" office:value="0.67616658304064226" table:style-name="ce98">
            <text:p>67.62%</text:p>
          </table:table-cell>
          <table:table-cell office:value-type="percentage" office:value="0.70280764635603343" table:style-name="ce98">
            <text:p>70.28%</text:p>
          </table:table-cell>
          <table:table-cell office:value-type="percentage" office:value="0.68726028062339173" table:style-name="ce96">
            <text:p>68.73%</text:p>
          </table:table-cell>
          <table:table-cell table:number-columns-repeated="16346" table:style-name="ce144"/>
        </table:table-row>
        <table:table-row table:style-name="ro3">
          <table:table-cell office:value-type="float" office:value="702" table:style-name="ce144">
            <text:p>702</text:p>
          </table:table-cell>
          <table:table-cell office:value-type="float" office:value="3" table:style-name="ce145">
            <text:p>3</text:p>
          </table:table-cell>
          <table:table-cell office:value-type="string" table:style-name="ce92">
            <text:p>新使用呼吸器病人於連續使用呼吸器1~21日期間平均住ICU日數</text:p>
          </table:table-cell>
          <table:table-cell office:value-type="float" office:value="4.7572000000000001" table:style-name="ce104">
            <text:p>4.76<text:s/></text:p>
          </table:table-cell>
          <table:table-cell office:value-type="float" office:value="4.4962" table:style-name="ce105">
            <text:p>4.50<text:s/></text:p>
          </table:table-cell>
          <table:table-cell office:value-type="float" office:value="4.6993" table:style-name="ce105">
            <text:p>4.70<text:s/></text:p>
          </table:table-cell>
          <table:table-cell office:value-type="float" office:value="5.0103" table:style-name="ce105">
            <text:p>5.01<text:s/></text:p>
          </table:table-cell>
          <table:table-cell office:value-type="float" office:value="4.7411905576462541" table:style-name="ce103">
            <text:p>4.74<text:s/></text:p>
          </table:table-cell>
          <table:table-cell office:value-type="float" office:value="4.7492999999999999" table:style-name="ce104">
            <text:p>4.75<text:s/></text:p>
          </table:table-cell>
          <table:table-cell office:value-type="float" office:value="4.6913999999999998" table:style-name="ce105">
            <text:p>4.69<text:s/></text:p>
          </table:table-cell>
          <table:table-cell office:value-type="float" office:value="4.7045000000000003" table:style-name="ce105">
            <text:p>4.70<text:s/></text:p>
          </table:table-cell>
          <table:table-cell office:value-type="float" office:value="4.6475" table:style-name="ce105">
            <text:p>4.65<text:s/></text:p>
          </table:table-cell>
          <table:table-cell office:value-type="float" office:value="4.6982248520710055" table:style-name="ce103">
            <text:p>4.70<text:s/></text:p>
          </table:table-cell>
          <table:table-cell office:value-type="float" office:value="5.2645999999999997" table:style-name="ce104">
            <text:p>5.26<text:s/></text:p>
          </table:table-cell>
          <table:table-cell office:value-type="float" office:value="5.0681000000000003" table:style-name="ce105">
            <text:p>5.07<text:s/></text:p>
          </table:table-cell>
          <table:table-cell office:value-type="float" office:value="4.7363999999999997" table:style-name="ce105">
            <text:p>4.74<text:s/></text:p>
          </table:table-cell>
          <table:table-cell office:value-type="float" office:value="5.0713999999999997" table:style-name="ce105">
            <text:p>5.07<text:s/></text:p>
          </table:table-cell>
          <table:table-cell office:value-type="float" office:value="5.0318855567045846" table:style-name="ce103">
            <text:p>5.03<text:s/></text:p>
          </table:table-cell>
          <table:table-cell office:value-type="float" office:value="5.0308000000000002" table:style-name="ce104">
            <text:p>5.03<text:s/></text:p>
          </table:table-cell>
          <table:table-cell office:value-type="float" office:value="4.5492999999999997" table:style-name="ce105">
            <text:p>4.55<text:s/></text:p>
          </table:table-cell>
          <table:table-cell office:value-type="float" office:value="4.9904999999999999" table:style-name="ce105">
            <text:p>4.99<text:s/></text:p>
          </table:table-cell>
          <table:table-cell office:value-type="float" office:value="5.0796999999999999" table:style-name="ce105">
            <text:p>5.08<text:s/></text:p>
          </table:table-cell>
          <table:table-cell office:value-type="float" office:value="4.9184254606365156" table:style-name="ce103">
            <text:p>4.92<text:s/></text:p>
          </table:table-cell>
          <table:table-cell office:value-type="float" office:value="4.7435" table:style-name="ce104">
            <text:p>4.74<text:s/></text:p>
          </table:table-cell>
          <table:table-cell office:value-type="float" office:value="5.5488999999999997" table:style-name="ce105">
            <text:p>5.55<text:s/></text:p>
          </table:table-cell>
          <table:table-cell office:value-type="float" office:value="4.8917000000000002" table:style-name="ce105">
            <text:p>4.89<text:s/></text:p>
          </table:table-cell>
          <table:table-cell office:value-type="float" office:value="4.8273000000000001" table:style-name="ce105">
            <text:p>4.83<text:s/></text:p>
          </table:table-cell>
          <table:table-cell office:value-type="float" office:value="5.0011826322013855" table:style-name="ce105">
            <text:p>5.00<text:s/></text:p>
          </table:table-cell>
          <table:table-cell office:value-type="float" office:value="4.8651" table:style-name="ce104">
            <text:p>4.87<text:s/></text:p>
          </table:table-cell>
          <table:table-cell office:value-type="float" office:value="5.1281999999999996" table:style-name="ce105">
            <text:p>5.13<text:s/></text:p>
          </table:table-cell>
          <table:table-cell office:value-type="float" office:value="4.9720000000000004" table:style-name="ce105">
            <text:p>4.97<text:s/></text:p>
          </table:table-cell>
          <table:table-cell office:value-type="float" office:value="5.2188987083616585" table:style-name="ce105">
            <text:p>5.22<text:s/></text:p>
          </table:table-cell>
          <table:table-cell office:value-type="float" office:value="5.041469387755102" table:style-name="ce103">
            <text:p>5.04<text:s/></text:p>
          </table:table-cell>
          <table:table-cell office:value-type="float" office:value="5.1206779661016952" table:style-name="ce104">
            <text:p>5.12<text:s/></text:p>
          </table:table-cell>
          <table:table-cell office:value-type="float" office:value="5.3259372609028306" table:style-name="ce105">
            <text:p>5.33<text:s/></text:p>
          </table:table-cell>
          <table:table-cell office:value-type="float" office:value="4.8649819494584836" table:style-name="ce105">
            <text:p>4.86<text:s/></text:p>
          </table:table-cell>
          <table:table-cell office:value-type="float" office:value="5.1525547445255473" table:style-name="ce105">
            <text:p>5.15<text:s/></text:p>
          </table:table-cell>
          <table:table-cell office:value-type="float" office:value="5.1130576124255009" table:style-name="ce103">
            <text:p>5.11<text:s/></text:p>
          </table:table-cell>
          <table:table-cell table:number-columns-repeated="16346" table:style-name="ce144"/>
        </table:table-row>
        <table:table-row table:style-name="ro3">
          <table:table-cell office:value-type="float" office:value="703" table:style-name="ce144">
            <text:p>703</text:p>
          </table:table-cell>
          <table:table-cell office:value-type="float" office:value="4" table:style-name="ce145">
            <text:p>4</text:p>
          </table:table-cell>
          <table:table-cell office:value-type="string" table:style-name="ce92">
            <text:p>新使用呼吸器病人於連續使用呼吸器1~21日期間死亡率</text:p>
          </table:table-cell>
          <table:table-cell office:value-type="percentage" office:value="0.21690000000000001" table:style-name="ce97">
            <text:p>21.69%</text:p>
          </table:table-cell>
          <table:table-cell office:value-type="percentage" office:value="0.1885" table:style-name="ce98">
            <text:p>18.85%</text:p>
          </table:table-cell>
          <table:table-cell office:value-type="percentage" office:value="0.192" table:style-name="ce98">
            <text:p>19.20%</text:p>
          </table:table-cell>
          <table:table-cell office:value-type="percentage" office:value="0.20150000000000001" table:style-name="ce98">
            <text:p>20.15%</text:p>
          </table:table-cell>
          <table:table-cell office:value-type="percentage" office:value="0.19996578857338351" table:style-name="ce96">
            <text:p>20.00%</text:p>
          </table:table-cell>
          <table:table-cell office:value-type="percentage" office:value="0.20030000000000001" table:style-name="ce97">
            <text:p>20.03%</text:p>
          </table:table-cell>
          <table:table-cell office:value-type="percentage" office:value="0.188" table:style-name="ce98">
            <text:p>18.80%</text:p>
          </table:table-cell>
          <table:table-cell office:value-type="percentage" office:value="0.17460000000000001" table:style-name="ce98">
            <text:p>17.46%</text:p>
          </table:table-cell>
          <table:table-cell office:value-type="percentage" office:value="0.19800000000000001" table:style-name="ce98">
            <text:p>19.80%</text:p>
          </table:table-cell>
          <table:table-cell office:value-type="percentage" office:value="0.19033530571992111" table:style-name="ce96">
            <text:p>19.03%</text:p>
          </table:table-cell>
          <table:table-cell office:value-type="percentage" office:value="0.18140000000000001" table:style-name="ce97">
            <text:p>18.14%</text:p>
          </table:table-cell>
          <table:table-cell office:value-type="percentage" office:value="0.16159999999999999" table:style-name="ce98">
            <text:p>16.16%</text:p>
          </table:table-cell>
          <table:table-cell office:value-type="percentage" office:value="0.16789999999999999" table:style-name="ce98">
            <text:p>16.79%</text:p>
          </table:table-cell>
          <table:table-cell office:value-type="percentage" office:value="0.1817" table:style-name="ce98">
            <text:p>18.17%</text:p>
          </table:table-cell>
          <table:table-cell office:value-type="percentage" office:value="0.17338848672871424" table:style-name="ce96">
            <text:p>17.34%</text:p>
          </table:table-cell>
          <table:table-cell office:value-type="percentage" office:value="0.1789" table:style-name="ce97">
            <text:p>17.89%</text:p>
          </table:table-cell>
          <table:table-cell office:value-type="percentage" office:value="0.16270000000000001" table:style-name="ce98">
            <text:p>16.27%</text:p>
          </table:table-cell>
          <table:table-cell office:value-type="percentage" office:value="0.1721" table:style-name="ce98">
            <text:p>17.21%</text:p>
          </table:table-cell>
          <table:table-cell office:value-type="percentage" office:value="0.16769999999999999" table:style-name="ce98">
            <text:p>16.77%</text:p>
          </table:table-cell>
          <table:table-cell office:value-type="percentage" office:value="0.17051926298157455" table:style-name="ce96">
            <text:p>17.05%</text:p>
          </table:table-cell>
          <table:table-cell office:value-type="percentage" office:value="0.17530000000000001" table:style-name="ce97">
            <text:p>17.53%</text:p>
          </table:table-cell>
          <table:table-cell office:value-type="percentage" office:value="0.19339999999999999" table:style-name="ce98">
            <text:p>19.34%</text:p>
          </table:table-cell>
          <table:table-cell office:value-type="percentage" office:value="0.17580000000000001" table:style-name="ce98">
            <text:p>17.58%</text:p>
          </table:table-cell>
          <table:table-cell office:value-type="percentage" office:value="0.18410000000000001" table:style-name="ce98">
            <text:p>18.41%</text:p>
          </table:table-cell>
          <table:table-cell office:value-type="percentage" office:value="0.18212535901334684" table:style-name="ce98">
            <text:p>18.21%</text:p>
          </table:table-cell>
          <table:table-cell office:value-type="percentage" office:value="0.18559999999999999" table:style-name="ce97">
            <text:p>18.56%</text:p>
          </table:table-cell>
          <table:table-cell office:value-type="percentage" office:value="0.1734" table:style-name="ce98">
            <text:p>17.34%</text:p>
          </table:table-cell>
          <table:table-cell office:value-type="percentage" office:value="0.16569999999999999" table:style-name="ce98">
            <text:p>16.57%</text:p>
          </table:table-cell>
          <table:table-cell office:value-type="percentage" office:value="0.16791298436437799" table:style-name="ce98">
            <text:p>16.79%</text:p>
          </table:table-cell>
          <table:table-cell office:value-type="percentage" office:value="0.17338775510204082" table:style-name="ce96">
            <text:p>17.34%</text:p>
          </table:table-cell>
          <table:table-cell office:value-type="percentage" office:value="0.1959322033898305" table:style-name="ce97">
            <text:p>19.59%</text:p>
          </table:table-cell>
          <table:table-cell office:value-type="percentage" office:value="0.18286151491966335" table:style-name="ce98">
            <text:p>18.29%</text:p>
          </table:table-cell>
          <table:table-cell office:value-type="percentage" office:value="0.19494584837545126" table:style-name="ce98">
            <text:p>19.49%</text:p>
          </table:table-cell>
          <table:table-cell office:value-type="percentage" office:value="0.16934306569343066" table:style-name="ce98">
            <text:p>16.93%</text:p>
          </table:table-cell>
          <table:table-cell office:value-type="percentage" office:value="0.18602131117933898" table:style-name="ce96">
            <text:p>18.60%</text:p>
          </table:table-cell>
          <table:table-cell table:number-columns-repeated="16346" table:style-name="ce144"/>
        </table:table-row>
        <table:table-row table:style-name="ro3">
          <table:table-cell office:value-type="float" office:value="704" table:style-name="ce144">
            <text:p>704</text:p>
          </table:table-cell>
          <table:table-cell office:value-type="float" office:value="5" table:style-name="ce145">
            <text:p>5</text:p>
          </table:table-cell>
          <table:table-cell office:value-type="string" table:style-name="ce92">
            <text:p>新使用呼吸器病人於連續使用呼吸器1~21日期間脫離呼吸器超過5日之人數比率</text:p>
          </table:table-cell>
          <table:table-cell office:value-type="percentage" office:value="0.68779999999999997" table:style-name="ce97">
            <text:p>68.78%</text:p>
          </table:table-cell>
          <table:table-cell office:value-type="percentage" office:value="0.73499999999999999" table:style-name="ce98">
            <text:p>73.50%</text:p>
          </table:table-cell>
          <table:table-cell office:value-type="percentage" office:value="0.70909999999999995" table:style-name="ce98">
            <text:p>70.91%</text:p>
          </table:table-cell>
          <table:table-cell office:value-type="percentage" office:value="0.68769999999999998" table:style-name="ce98">
            <text:p>68.77%</text:p>
          </table:table-cell>
          <table:table-cell office:value-type="percentage" office:value="0.70475538829969209" table:style-name="ce96">
            <text:p>70.48%</text:p>
          </table:table-cell>
          <table:table-cell office:value-type="percentage" office:value="0.69899999999999995" table:style-name="ce97">
            <text:p>69.90%</text:p>
          </table:table-cell>
          <table:table-cell office:value-type="percentage" office:value="0.71950000000000003" table:style-name="ce98">
            <text:p>71.95%</text:p>
          </table:table-cell>
          <table:table-cell office:value-type="percentage" office:value="0.72019999999999995" table:style-name="ce98">
            <text:p>72.02%</text:p>
          </table:table-cell>
          <table:table-cell office:value-type="percentage" office:value="0.70940000000000003" table:style-name="ce98">
            <text:p>70.94%</text:p>
          </table:table-cell>
          <table:table-cell office:value-type="percentage" office:value="0.71203155818540431" table:style-name="ce96">
            <text:p>71.20%</text:p>
          </table:table-cell>
          <table:table-cell office:value-type="percentage" office:value="0.70730000000000004" table:style-name="ce97">
            <text:p>70.73%</text:p>
          </table:table-cell>
          <table:table-cell office:value-type="percentage" office:value="0.73609999999999998" table:style-name="ce98">
            <text:p>73.61%</text:p>
          </table:table-cell>
          <table:table-cell office:value-type="percentage" office:value="0.73119999999999996" table:style-name="ce98">
            <text:p>73.12%</text:p>
          </table:table-cell>
          <table:table-cell office:value-type="percentage" office:value="0.70179999999999998" table:style-name="ce98">
            <text:p>70.18%</text:p>
          </table:table-cell>
          <table:table-cell office:value-type="percentage" office:value="0.71889003791795936" table:style-name="ce96">
            <text:p>71.89%</text:p>
          </table:table-cell>
          <table:table-cell office:value-type="percentage" office:value="0.7107" table:style-name="ce97">
            <text:p>71.07%</text:p>
          </table:table-cell>
          <table:table-cell office:value-type="percentage" office:value="0.74819999999999998" table:style-name="ce98">
            <text:p>74.82%</text:p>
          </table:table-cell>
          <table:table-cell office:value-type="percentage" office:value="0.70799999999999996" table:style-name="ce98">
            <text:p>70.80%</text:p>
          </table:table-cell>
          <table:table-cell office:value-type="percentage" office:value="0.72829999999999995" table:style-name="ce98">
            <text:p>72.83%</text:p>
          </table:table-cell>
          <table:table-cell office:value-type="percentage" office:value="0.72378559463986603" table:style-name="ce96">
            <text:p>72.38%</text:p>
          </table:table-cell>
          <table:table-cell office:value-type="percentage" office:value="0.72919999999999996" table:style-name="ce97">
            <text:p>72.92%</text:p>
          </table:table-cell>
          <table:table-cell office:value-type="percentage" office:value="0.6835" table:style-name="ce98">
            <text:p>68.35%</text:p>
          </table:table-cell>
          <table:table-cell office:value-type="percentage" office:value="0.73799999999999999" table:style-name="ce98">
            <text:p>73.80%</text:p>
          </table:table-cell>
          <table:table-cell office:value-type="percentage" office:value="0.71350000000000002" table:style-name="ce98">
            <text:p>71.35%</text:p>
          </table:table-cell>
          <table:table-cell office:value-type="percentage" office:value="0.7161682716675114" table:style-name="ce98">
            <text:p>71.62%</text:p>
          </table:table-cell>
          <table:table-cell office:value-type="percentage" office:value="0.71909999999999996" table:style-name="ce97">
            <text:p>71.91%</text:p>
          </table:table-cell>
          <table:table-cell office:value-type="percentage" office:value="0.72030000000000005" table:style-name="ce98">
            <text:p>72.03%</text:p>
          </table:table-cell>
          <table:table-cell office:value-type="percentage" office:value="0.72670000000000001" table:style-name="ce98">
            <text:p>72.67%</text:p>
          </table:table-cell>
          <table:table-cell office:value-type="percentage" office:value="0.72535690006798093" table:style-name="ce98">
            <text:p>72.54%</text:p>
          </table:table-cell>
          <table:table-cell office:value-type="percentage" office:value="0.72277551020408159" table:style-name="ce96">
            <text:p>72.28%</text:p>
          </table:table-cell>
          <table:table-cell office:value-type="percentage" office:value="0.70237288135593223" table:style-name="ce97">
            <text:p>70.24%</text:p>
          </table:table-cell>
          <table:table-cell office:value-type="percentage" office:value="0.69854628921193573" table:style-name="ce98">
            <text:p>69.85%</text:p>
          </table:table-cell>
          <table:table-cell office:value-type="percentage" office:value="0.71841155234657039" table:style-name="ce98">
            <text:p>71.84%</text:p>
          </table:table-cell>
          <table:table-cell office:value-type="percentage" office:value="0.72846715328467149" table:style-name="ce98">
            <text:p>72.85%</text:p>
          </table:table-cell>
          <table:table-cell office:value-type="percentage" office:value="0.71193787249413043" table:style-name="ce96">
            <text:p>71.19%</text:p>
          </table:table-cell>
          <table:table-cell table:number-columns-repeated="16346" table:style-name="ce144"/>
        </table:table-row>
        <table:table-row table:style-name="ro2">
          <table:table-cell office:value-type="float" office:value="705" table:style-name="ce146">
            <text:p>705</text:p>
          </table:table-cell>
          <table:table-cell office:value-type="float" office:value="6" table:style-name="ce147">
            <text:p>6</text:p>
          </table:table-cell>
          <table:table-cell office:value-type="string" table:style-name="ce108">
            <text:p>新使用呼吸器病人連續使用呼吸器&gt;21日人數比率</text:p>
          </table:table-cell>
          <table:table-cell office:value-type="percentage" office:value="9.5200000000000007E-2" table:style-name="ce113">
            <text:p>9.52%</text:p>
          </table:table-cell>
          <table:table-cell office:value-type="percentage" office:value="7.6300000000000007E-2" table:style-name="ce114">
            <text:p>7.63%</text:p>
          </table:table-cell>
          <table:table-cell office:value-type="percentage" office:value="9.8799999999999999E-2" table:style-name="ce114">
            <text:p>9.88%</text:p>
          </table:table-cell>
          <table:table-cell office:value-type="percentage" office:value="0.11070000000000001" table:style-name="ce114">
            <text:p>11.07%</text:p>
          </table:table-cell>
          <table:table-cell office:value-type="percentage" office:value="9.5278823126924386E-2" table:style-name="ce112">
            <text:p>9.53%</text:p>
          </table:table-cell>
          <table:table-cell office:value-type="percentage" office:value="0.10050000000000001" table:style-name="ce113">
            <text:p>10.05%</text:p>
          </table:table-cell>
          <table:table-cell office:value-type="percentage" office:value="9.2299999999999993E-2" table:style-name="ce114">
            <text:p>9.23%</text:p>
          </table:table-cell>
          <table:table-cell office:value-type="percentage" office:value="0.105" table:style-name="ce114">
            <text:p>10.50%</text:p>
          </table:table-cell>
          <table:table-cell office:value-type="percentage" office:value="9.2499999999999999E-2" table:style-name="ce114">
            <text:p>9.25%</text:p>
          </table:table-cell>
          <table:table-cell office:value-type="percentage" office:value="9.7633136094674555E-2" table:style-name="ce112">
            <text:p>9.76%</text:p>
          </table:table-cell>
          <table:table-cell office:value-type="percentage" office:value="0.1111" table:style-name="ce113">
            <text:p>11.11%</text:p>
          </table:table-cell>
          <table:table-cell office:value-type="percentage" office:value="0.1022" table:style-name="ce114">
            <text:p>10.22%</text:p>
          </table:table-cell>
          <table:table-cell office:value-type="percentage" office:value="0.1007" table:style-name="ce114">
            <text:p>10.07%</text:p>
          </table:table-cell>
          <table:table-cell office:value-type="percentage" office:value="0.1164" table:style-name="ce114">
            <text:p>11.64%</text:p>
          </table:table-cell>
          <table:table-cell office:value-type="percentage" office:value="0.10772147535332643" table:style-name="ce112">
            <text:p>10.77%</text:p>
          </table:table-cell>
          <table:table-cell office:value-type="percentage" office:value="0.11020000000000001" table:style-name="ce113">
            <text:p>11.02%</text:p>
          </table:table-cell>
          <table:table-cell office:value-type="percentage" office:value="8.8999999999999996E-2" table:style-name="ce114">
            <text:p>8.90%</text:p>
          </table:table-cell>
          <table:table-cell office:value-type="percentage" office:value="0.1198" table:style-name="ce114">
            <text:p>11.98%</text:p>
          </table:table-cell>
          <table:table-cell office:value-type="percentage" office:value="0.10390000000000001" table:style-name="ce114">
            <text:p>10.39%</text:p>
          </table:table-cell>
          <table:table-cell office:value-type="percentage" office:value="0.10569514237855947" table:style-name="ce112">
            <text:p>10.57%</text:p>
          </table:table-cell>
          <table:table-cell office:value-type="percentage" office:value="9.5399999999999999E-2" table:style-name="ce113">
            <text:p>9.54%</text:p>
          </table:table-cell>
          <table:table-cell office:value-type="percentage" office:value="0.123" table:style-name="ce114">
            <text:p>12.30%</text:p>
          </table:table-cell>
          <table:table-cell office:value-type="percentage" office:value="8.6199999999999999E-2" table:style-name="ce114">
            <text:p>8.62%</text:p>
          </table:table-cell>
          <table:table-cell office:value-type="percentage" office:value="0.1024" table:style-name="ce114">
            <text:p>10.24%</text:p>
          </table:table-cell>
          <table:table-cell office:value-type="percentage" office:value="0.10170636931914175" table:style-name="ce114">
            <text:p>10.17%</text:p>
          </table:table-cell>
          <table:table-cell office:value-type="percentage" office:value="9.5299999999999996E-2" table:style-name="ce113">
            <text:p>9.53%</text:p>
          </table:table-cell>
          <table:table-cell office:value-type="percentage" office:value="0.10630000000000001" table:style-name="ce114">
            <text:p>10.63%</text:p>
          </table:table-cell>
          <table:table-cell office:value-type="percentage" office:value="0.1076" table:style-name="ce114">
            <text:p>10.76%</text:p>
          </table:table-cell>
          <table:table-cell office:value-type="percentage" office:value="0.10673011556764106" table:style-name="ce114">
            <text:p>10.67%</text:p>
          </table:table-cell>
          <table:table-cell office:value-type="percentage" office:value="0.10383673469387755" table:style-name="ce112">
            <text:p>10.38%</text:p>
          </table:table-cell>
          <table:table-cell office:value-type="percentage" office:value="0.10169491525423729" table:style-name="ce113">
            <text:p>10.17%</text:p>
          </table:table-cell>
          <table:table-cell office:value-type="percentage" office:value="0.11859219586840092" table:style-name="ce114">
            <text:p>11.86%</text:p>
          </table:table-cell>
          <table:table-cell office:value-type="percentage" office:value="8.6642599277978335E-2" table:style-name="ce114">
            <text:p>8.66%</text:p>
          </table:table-cell>
          <table:table-cell office:value-type="percentage" office:value="0.10218978102189781" table:style-name="ce114">
            <text:p>10.22%</text:p>
          </table:table-cell>
          <table:table-cell office:value-type="percentage" office:value="0.10204081632653061" table:style-name="ce112">
            <text:p>10.20%</text:p>
          </table:table-cell>
          <table:table-cell table:number-columns-repeated="16346" table:style-name="ce144"/>
        </table:table-row>
        <table:table-row table:style-name="ro3">
          <table:table-cell table:style-name="ce144"/>
          <table:table-cell office:value-type="string" table:style-name="ce143">
            <text:p>新病人使用呼吸器脫離期(22~63日)指標</text:p>
          </table:table-cell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4" table:style-name="ce117"/>
          <table:table-cell table:style-name="ce116"/>
          <table:table-cell table:number-columns-repeated="3" table:style-name="ce124"/>
          <table:table-cell table:style-name="ce125"/>
          <table:table-cell table:style-name="ce116"/>
          <table:table-cell table:number-columns-repeated="3" table:style-name="ce124"/>
          <table:table-cell table:style-name="ce125"/>
          <table:table-cell table:number-columns-repeated="16346" table:style-name="ce144"/>
        </table:table-row>
        <table:table-row table:style-name="ro3">
          <table:table-cell office:value-type="float" office:value="706" table:style-name="ce144">
            <text:p>706</text:p>
          </table:table-cell>
          <table:table-cell office:value-type="float" office:value="7" table:style-name="ce145">
            <text:p>7</text:p>
          </table:table-cell>
          <table:table-cell office:value-type="string" table:style-name="ce92">
            <text:p>連續使用呼吸器&gt;=22日病人於連續使用呼吸器22~63日期間住ICU人數比率</text:p>
          </table:table-cell>
          <table:table-cell office:value-type="percentage" office:value="0.31940000000000002" table:style-name="ce97">
            <text:p>31.94%</text:p>
          </table:table-cell>
          <table:table-cell office:value-type="percentage" office:value="0.32429999999999998" table:style-name="ce98">
            <text:p>32.43%</text:p>
          </table:table-cell>
          <table:table-cell office:value-type="percentage" office:value="0.39" table:style-name="ce98">
            <text:p>39.00%</text:p>
          </table:table-cell>
          <table:table-cell office:value-type="percentage" office:value="0.37880000000000003" table:style-name="ce98">
            <text:p>37.88%</text:p>
          </table:table-cell>
          <table:table-cell office:value-type="percentage" office:value="0.35547576301615796" table:style-name="ce96">
            <text:p>35.55%</text:p>
          </table:table-cell>
          <table:table-cell office:value-type="percentage" office:value="0.2792" table:style-name="ce97">
            <text:p>27.92%</text:p>
          </table:table-cell>
          <table:table-cell office:value-type="percentage" office:value="0.30430000000000001" table:style-name="ce98">
            <text:p>30.43%</text:p>
          </table:table-cell>
          <table:table-cell office:value-type="percentage" office:value="0.32500000000000001" table:style-name="ce98">
            <text:p>32.50%</text:p>
          </table:table-cell>
          <table:table-cell office:value-type="percentage" office:value="0.29570000000000002" table:style-name="ce98">
            <text:p>29.57%</text:p>
          </table:table-cell>
          <table:table-cell office:value-type="percentage" office:value="0.30134680134680136" table:style-name="ce96">
            <text:p>30.13%</text:p>
          </table:table-cell>
          <table:table-cell office:value-type="percentage" office:value="0.35580000000000001" table:style-name="ce97">
            <text:p>35.58%</text:p>
          </table:table-cell>
          <table:table-cell office:value-type="percentage" office:value="0.39129999999999998" table:style-name="ce98">
            <text:p>39.13%</text:p>
          </table:table-cell>
          <table:table-cell office:value-type="percentage" office:value="0.41170000000000001" table:style-name="ce98">
            <text:p>41.17%</text:p>
          </table:table-cell>
          <table:table-cell office:value-type="percentage" office:value="0.33910000000000001" table:style-name="ce98">
            <text:p>33.91%</text:p>
          </table:table-cell>
          <table:table-cell office:value-type="percentage" office:value="0.37280000000000002" table:style-name="ce96">
            <text:p>37.28%</text:p>
          </table:table-cell>
          <table:table-cell office:value-type="percentage" office:value="0.33139999999999997" table:style-name="ce97">
            <text:p>33.14%</text:p>
          </table:table-cell>
          <table:table-cell office:value-type="percentage" office:value="0.40620000000000001" table:style-name="ce98">
            <text:p>40.62%</text:p>
          </table:table-cell>
          <table:table-cell office:value-type="percentage" office:value="0.30299999999999999" table:style-name="ce98">
            <text:p>30.30%</text:p>
          </table:table-cell>
          <table:table-cell office:value-type="percentage" office:value="0.33739999999999998" table:style-name="ce98">
            <text:p>33.74%</text:p>
          </table:table-cell>
          <table:table-cell office:value-type="percentage" office:value="0.34072900158478603" table:style-name="ce96">
            <text:p>34.07%</text:p>
          </table:table-cell>
          <table:table-cell office:value-type="percentage" office:value="0.32140000000000002" table:style-name="ce97">
            <text:p>32.14%</text:p>
          </table:table-cell>
          <table:table-cell office:value-type="percentage" office:value="0.43330000000000002" table:style-name="ce98">
            <text:p>43.33%</text:p>
          </table:table-cell>
          <table:table-cell office:value-type="percentage" office:value="0.4496" table:style-name="ce98">
            <text:p>44.96%</text:p>
          </table:table-cell>
          <table:table-cell office:value-type="percentage" office:value="0.37909999999999999" table:style-name="ce98">
            <text:p>37.91%</text:p>
          </table:table-cell>
          <table:table-cell office:value-type="percentage" office:value="0.39700996677740863" table:style-name="ce98">
            <text:p>39.70%</text:p>
          </table:table-cell>
          <table:table-cell office:value-type="percentage" office:value="0.29870000000000002" table:style-name="ce97">
            <text:p>29.87%</text:p>
          </table:table-cell>
          <table:table-cell office:value-type="percentage" office:value="0.32500000000000001" table:style-name="ce98">
            <text:p>32.50%</text:p>
          </table:table-cell>
          <table:table-cell office:value-type="percentage" office:value="0.38179999999999997" table:style-name="ce98">
            <text:p>38.18%</text:p>
          </table:table-cell>
          <table:table-cell office:value-type="percentage" office:value="0.36942675159235666" table:style-name="ce98">
            <text:p>36.94%</text:p>
          </table:table-cell>
          <table:table-cell office:value-type="percentage" office:value="0.34433962264150941" table:style-name="ce96">
            <text:p>34.43%</text:p>
          </table:table-cell>
          <table:table-cell office:value-type="percentage" office:value="0.42" table:style-name="ce97">
            <text:p>42.00%</text:p>
          </table:table-cell>
          <table:table-cell office:value-type="percentage" office:value="0.41290322580645161" table:style-name="ce98">
            <text:p>41.29%</text:p>
          </table:table-cell>
          <table:table-cell office:value-type="percentage" office:value="0.38333333333333336" table:style-name="ce98">
            <text:p>38.33%</text:p>
          </table:table-cell>
          <table:table-cell office:value-type="percentage" office:value="0.44285714285714284" table:style-name="ce98">
            <text:p>44.29%</text:p>
          </table:table-cell>
          <table:table-cell office:value-type="percentage" office:value="0.41592920353982299" table:style-name="ce96">
            <text:p>41.59%</text:p>
          </table:table-cell>
          <table:table-cell table:number-columns-repeated="16346" table:style-name="ce144"/>
        </table:table-row>
        <table:table-row table:style-name="ro3">
          <table:table-cell office:value-type="float" office:value="707" table:style-name="ce144">
            <text:p>707</text:p>
          </table:table-cell>
          <table:table-cell office:value-type="float" office:value="8" table:style-name="ce145">
            <text:p>8</text:p>
          </table:table-cell>
          <table:table-cell office:value-type="string" table:style-name="ce92">
            <text:p>連續使用呼吸器&gt;=22日病人於連續使用呼吸器22~63日期間住ICU日數比率</text:p>
          </table:table-cell>
          <table:table-cell office:value-type="percentage" office:value="0.3039" table:style-name="ce97">
            <text:p>30.39%</text:p>
          </table:table-cell>
          <table:table-cell office:value-type="percentage" office:value="0.32200000000000001" table:style-name="ce98">
            <text:p>32.20%</text:p>
          </table:table-cell>
          <table:table-cell office:value-type="percentage" office:value="0.33779999999999999" table:style-name="ce98">
            <text:p>33.78%</text:p>
          </table:table-cell>
          <table:table-cell office:value-type="percentage" office:value="0.375" table:style-name="ce98">
            <text:p>37.50%</text:p>
          </table:table-cell>
          <table:table-cell office:value-type="percentage" office:value="0.33682619647355166" table:style-name="ce96">
            <text:p>33.68%</text:p>
          </table:table-cell>
          <table:table-cell office:value-type="percentage" office:value="0.30880000000000002" table:style-name="ce97">
            <text:p>30.88%</text:p>
          </table:table-cell>
          <table:table-cell office:value-type="percentage" office:value="0.36120000000000002" table:style-name="ce98">
            <text:p>36.12%</text:p>
          </table:table-cell>
          <table:table-cell office:value-type="percentage" office:value="0.30059999999999998" table:style-name="ce98">
            <text:p>30.06%</text:p>
          </table:table-cell>
          <table:table-cell office:value-type="percentage" office:value="0.32840000000000003" table:style-name="ce98">
            <text:p>32.84%</text:p>
          </table:table-cell>
          <table:table-cell office:value-type="percentage" office:value="0.32252908267471803" table:style-name="ce96">
            <text:p>32.25%</text:p>
          </table:table-cell>
          <table:table-cell office:value-type="percentage" office:value="0.34560000000000002" table:style-name="ce97">
            <text:p>34.56%</text:p>
          </table:table-cell>
          <table:table-cell office:value-type="percentage" office:value="0.39400000000000002" table:style-name="ce98">
            <text:p>39.40%</text:p>
          </table:table-cell>
          <table:table-cell office:value-type="percentage" office:value="0.44479999999999997" table:style-name="ce98">
            <text:p>44.48%</text:p>
          </table:table-cell>
          <table:table-cell office:value-type="percentage" office:value="0.27639999999999998" table:style-name="ce98">
            <text:p>27.64%</text:p>
          </table:table-cell>
          <table:table-cell office:value-type="percentage" office:value="0.36174558960074282" table:style-name="ce96">
            <text:p>36.17%</text:p>
          </table:table-cell>
          <table:table-cell office:value-type="percentage" office:value="0.38269999999999998" table:style-name="ce97">
            <text:p>38.27%</text:p>
          </table:table-cell>
          <table:table-cell office:value-type="percentage" office:value="0.43519999999999998" table:style-name="ce98">
            <text:p>43.52%</text:p>
          </table:table-cell>
          <table:table-cell office:value-type="percentage" office:value="0.2928" table:style-name="ce98">
            <text:p>29.28%</text:p>
          </table:table-cell>
          <table:table-cell office:value-type="percentage" office:value="0.36680000000000001" table:style-name="ce98">
            <text:p>36.68%</text:p>
          </table:table-cell>
          <table:table-cell office:value-type="percentage" office:value="0.36409503715255481" table:style-name="ce96">
            <text:p>36.41%</text:p>
          </table:table-cell>
          <table:table-cell office:value-type="percentage" office:value="0.29249999999999998" table:style-name="ce97">
            <text:p>29.25%</text:p>
          </table:table-cell>
          <table:table-cell office:value-type="percentage" office:value="0.44500000000000001" table:style-name="ce98">
            <text:p>44.50%</text:p>
          </table:table-cell>
          <table:table-cell office:value-type="percentage" office:value="0.4456" table:style-name="ce98">
            <text:p>44.56%</text:p>
          </table:table-cell>
          <table:table-cell office:value-type="percentage" office:value="0.35120000000000001" table:style-name="ce98">
            <text:p>35.12%</text:p>
          </table:table-cell>
          <table:table-cell office:value-type="percentage" office:value="0.38500948766603416" table:style-name="ce98">
            <text:p>38.50%</text:p>
          </table:table-cell>
          <table:table-cell office:value-type="percentage" office:value="0.28149999999999997" table:style-name="ce97">
            <text:p>28.15%</text:p>
          </table:table-cell>
          <table:table-cell office:value-type="percentage" office:value="0.3332" table:style-name="ce98">
            <text:p>33.32%</text:p>
          </table:table-cell>
          <table:table-cell office:value-type="percentage" office:value="0.3644" table:style-name="ce98">
            <text:p>36.44%</text:p>
          </table:table-cell>
          <table:table-cell office:value-type="percentage" office:value="0.43901515151515152" table:style-name="ce98">
            <text:p>43.90%</text:p>
          </table:table-cell>
          <table:table-cell office:value-type="percentage" office:value="0.35504022716516803" table:style-name="ce96">
            <text:p>35.50%</text:p>
          </table:table-cell>
          <table:table-cell office:value-type="percentage" office:value="0.39126853377265242" table:style-name="ce97">
            <text:p>39.13%</text:p>
          </table:table-cell>
          <table:table-cell office:value-type="percentage" office:value="0.39236521054702872" table:style-name="ce98">
            <text:p>39.24%</text:p>
          </table:table-cell>
          <table:table-cell office:value-type="percentage" office:value="0.36636056065732236" table:style-name="ce98">
            <text:p>36.64%</text:p>
          </table:table-cell>
          <table:table-cell office:value-type="percentage" office:value="0.4272795779954785" table:style-name="ce98">
            <text:p>42.73%</text:p>
          </table:table-cell>
          <table:table-cell office:value-type="percentage" office:value="0.39609987618654563" table:style-name="ce96">
            <text:p>39.61%</text:p>
          </table:table-cell>
          <table:table-cell table:number-columns-repeated="16346" table:style-name="ce144"/>
        </table:table-row>
        <table:table-row table:style-name="ro3">
          <table:table-cell office:value-type="float" office:value="708" table:style-name="ce144">
            <text:p>708</text:p>
          </table:table-cell>
          <table:table-cell office:value-type="float" office:value="9" table:style-name="ce145">
            <text:p>9</text:p>
          </table:table-cell>
          <table:table-cell office:value-type="string" table:style-name="ce92">
            <text:p>連續使用呼吸器&gt;=22日病人於連續使用呼吸器22~63日期間有住過RCC人數比率</text:p>
          </table:table-cell>
          <table:table-cell office:value-type="percentage" office:value="0.14580000000000001" table:style-name="ce97">
            <text:p>14.58%</text:p>
          </table:table-cell>
          <table:table-cell office:value-type="percentage" office:value="0.23419999999999999" table:style-name="ce98">
            <text:p>23.42%</text:p>
          </table:table-cell>
          <table:table-cell office:value-type="percentage" office:value="0.1134" table:style-name="ce98">
            <text:p>11.34%</text:p>
          </table:table-cell>
          <table:table-cell office:value-type="percentage" office:value="9.3100000000000002E-2" table:style-name="ce98">
            <text:p>9.31%</text:p>
          </table:table-cell>
          <table:table-cell office:value-type="percentage" office:value="0.14003590664272891" table:style-name="ce96">
            <text:p>14.00%</text:p>
          </table:table-cell>
          <table:table-cell office:value-type="percentage" office:value="0.2142" table:style-name="ce97">
            <text:p>21.42%</text:p>
          </table:table-cell>
          <table:table-cell office:value-type="percentage" office:value="0.15210000000000001" table:style-name="ce98">
            <text:p>15.21%</text:p>
          </table:table-cell>
          <table:table-cell office:value-type="percentage" office:value="0.21249999999999999" table:style-name="ce98">
            <text:p>21.25%</text:p>
          </table:table-cell>
          <table:table-cell office:value-type="percentage" office:value="0.17599999999999999" table:style-name="ce98">
            <text:p>17.60%</text:p>
          </table:table-cell>
          <table:table-cell office:value-type="percentage" office:value="0.19023569023569023" table:style-name="ce96">
            <text:p>19.02%</text:p>
          </table:table-cell>
          <table:table-cell office:value-type="percentage" office:value="0.15329999999999999" table:style-name="ce97">
            <text:p>15.33%</text:p>
          </table:table-cell>
          <table:table-cell office:value-type="percentage" office:value="0.13039999999999999" table:style-name="ce98">
            <text:p>13.04%</text:p>
          </table:table-cell>
          <table:table-cell office:value-type="percentage" office:value="0.1633" table:style-name="ce98">
            <text:p>16.33%</text:p>
          </table:table-cell>
          <table:table-cell office:value-type="percentage" office:value="0.16950000000000001" table:style-name="ce98">
            <text:p>16.95%</text:p>
          </table:table-cell>
          <table:table-cell office:value-type="percentage" office:value="0.1552" table:style-name="ce96">
            <text:p>15.52%</text:p>
          </table:table-cell>
          <table:table-cell office:value-type="percentage" office:value="0.23419999999999999" table:style-name="ce97">
            <text:p>23.42%</text:p>
          </table:table-cell>
          <table:table-cell office:value-type="percentage" office:value="0.125" table:style-name="ce98">
            <text:p>12.50%</text:p>
          </table:table-cell>
          <table:table-cell office:value-type="percentage" office:value="0.1696" table:style-name="ce98">
            <text:p>16.96%</text:p>
          </table:table-cell>
          <table:table-cell office:value-type="percentage" office:value="0.184" table:style-name="ce98">
            <text:p>18.40%</text:p>
          </table:table-cell>
          <table:table-cell office:value-type="percentage" office:value="0.18225039619651348" table:style-name="ce96">
            <text:p>18.23%</text:p>
          </table:table-cell>
          <table:table-cell office:value-type="percentage" office:value="0.2" table:style-name="ce97">
            <text:p>20.00%</text:p>
          </table:table-cell>
          <table:table-cell office:value-type="percentage" office:value="0.1222" table:style-name="ce98">
            <text:p>12.22%</text:p>
          </table:table-cell>
          <table:table-cell office:value-type="percentage" office:value="0.13950000000000001" table:style-name="ce98">
            <text:p>13.95%</text:p>
          </table:table-cell>
          <table:table-cell office:value-type="percentage" office:value="9.8000000000000004E-2" table:style-name="ce98">
            <text:p>9.80%</text:p>
          </table:table-cell>
          <table:table-cell office:value-type="percentage" office:value="0.13787375415282391" table:style-name="ce98">
            <text:p>13.79%</text:p>
          </table:table-cell>
          <table:table-cell office:value-type="percentage" office:value="0.1623" table:style-name="ce97">
            <text:p>16.23%</text:p>
          </table:table-cell>
          <table:table-cell office:value-type="percentage" office:value="0.16250000000000001" table:style-name="ce98">
            <text:p>16.25%</text:p>
          </table:table-cell>
          <table:table-cell office:value-type="percentage" office:value="0.1394" table:style-name="ce98">
            <text:p>13.94%</text:p>
          </table:table-cell>
          <table:table-cell office:value-type="percentage" office:value="0.18471337579617833" table:style-name="ce98">
            <text:p>18.47%</text:p>
          </table:table-cell>
          <table:table-cell office:value-type="percentage" office:value="0.16194968553459119" table:style-name="ce96">
            <text:p>16.19%</text:p>
          </table:table-cell>
          <table:table-cell office:value-type="percentage" office:value="0.18" table:style-name="ce97">
            <text:p>18.00%</text:p>
          </table:table-cell>
          <table:table-cell office:value-type="percentage" office:value="0.15483870967741936" table:style-name="ce98">
            <text:p>15.48%</text:p>
          </table:table-cell>
          <table:table-cell office:value-type="percentage" office:value="0.19166666666666668" table:style-name="ce98">
            <text:p>19.17%</text:p>
          </table:table-cell>
          <table:table-cell office:value-type="percentage" office:value="0.18571428571428572" table:style-name="ce98">
            <text:p>18.57%</text:p>
          </table:table-cell>
          <table:table-cell office:value-type="percentage" office:value="0.17699115044247787" table:style-name="ce96">
            <text:p>17.70%</text:p>
          </table:table-cell>
          <table:table-cell table:number-columns-repeated="16346" table:style-name="ce144"/>
        </table:table-row>
        <table:table-row table:style-name="ro3">
          <table:table-cell office:value-type="float" office:value="709" table:style-name="ce144">
            <text:p>709</text:p>
          </table:table-cell>
          <table:table-cell office:value-type="float" office:value="10" table:style-name="ce145">
            <text:p>10</text:p>
          </table:table-cell>
          <table:table-cell office:value-type="string" table:style-name="ce92">
            <text:p>連續使用呼吸器&gt;=22日病人於連續使用呼吸器22~63日期間未住過ICU且未住過RCC人數比率</text:p>
          </table:table-cell>
          <table:table-cell office:value-type="percentage" office:value="0.41660000000000003" table:style-name="ce97">
            <text:p>41.66%</text:p>
          </table:table-cell>
          <table:table-cell office:value-type="percentage" office:value="0.39629999999999999" table:style-name="ce98">
            <text:p>39.63%</text:p>
          </table:table-cell>
          <table:table-cell office:value-type="percentage" office:value="0.38290000000000002" table:style-name="ce98">
            <text:p>38.29%</text:p>
          </table:table-cell>
          <table:table-cell office:value-type="percentage" office:value="0.42230000000000001" table:style-name="ce98">
            <text:p>42.23%</text:p>
          </table:table-cell>
          <table:table-cell office:value-type="percentage" office:value="0.40574506283662476" table:style-name="ce96">
            <text:p>40.57%</text:p>
          </table:table-cell>
          <table:table-cell office:value-type="percentage" office:value="0.41549999999999998" table:style-name="ce97">
            <text:p>41.55%</text:p>
          </table:table-cell>
          <table:table-cell office:value-type="percentage" office:value="0.44919999999999999" table:style-name="ce98">
            <text:p>44.92%</text:p>
          </table:table-cell>
          <table:table-cell office:value-type="percentage" office:value="0.38750000000000001" table:style-name="ce98">
            <text:p>38.75%</text:p>
          </table:table-cell>
          <table:table-cell office:value-type="percentage" office:value="0.40839999999999999" table:style-name="ce98">
            <text:p>40.84%</text:p>
          </table:table-cell>
          <table:table-cell office:value-type="percentage" office:value="0.41414141414141414" table:style-name="ce96">
            <text:p>41.41%</text:p>
          </table:table-cell>
          <table:table-cell office:value-type="percentage" office:value="0.3987" table:style-name="ce97">
            <text:p>39.87%</text:p>
          </table:table-cell>
          <table:table-cell office:value-type="percentage" office:value="0.42020000000000002" table:style-name="ce98">
            <text:p>42.02%</text:p>
          </table:table-cell>
          <table:table-cell office:value-type="percentage" office:value="0.35289999999999999" table:style-name="ce98">
            <text:p>35.29%</text:p>
          </table:table-cell>
          <table:table-cell office:value-type="percentage" office:value="0.41520000000000001" table:style-name="ce98">
            <text:p>41.52%</text:p>
          </table:table-cell>
          <table:table-cell office:value-type="percentage" office:value="0.39679999999999999" table:style-name="ce96">
            <text:p>39.68%</text:p>
          </table:table-cell>
          <table:table-cell office:value-type="percentage" office:value="0.39419999999999999" table:style-name="ce97">
            <text:p>39.42%</text:p>
          </table:table-cell>
          <table:table-cell office:value-type="percentage" office:value="0.375" table:style-name="ce98">
            <text:p>37.50%</text:p>
          </table:table-cell>
          <table:table-cell office:value-type="percentage" office:value="0.43030000000000002" table:style-name="ce98">
            <text:p>43.03%</text:p>
          </table:table-cell>
          <table:table-cell office:value-type="percentage" office:value="0.38650000000000001" table:style-name="ce98">
            <text:p>38.65%</text:p>
          </table:table-cell>
          <table:table-cell office:value-type="percentage" office:value="0.3977812995245642" table:style-name="ce96">
            <text:p>39.78%</text:p>
          </table:table-cell>
          <table:table-cell office:value-type="percentage" office:value="0.39279999999999998" table:style-name="ce97">
            <text:p>39.28%</text:p>
          </table:table-cell>
          <table:table-cell office:value-type="percentage" office:value="0.36670000000000003" table:style-name="ce98">
            <text:p>36.67%</text:p>
          </table:table-cell>
          <table:table-cell office:value-type="percentage" office:value="0.36430000000000001" table:style-name="ce98">
            <text:p>36.43%</text:p>
          </table:table-cell>
          <table:table-cell office:value-type="percentage" office:value="0.41830000000000001" table:style-name="ce98">
            <text:p>41.83%</text:p>
          </table:table-cell>
          <table:table-cell office:value-type="percentage" office:value="0.38538205980066448" table:style-name="ce98">
            <text:p>38.54%</text:p>
          </table:table-cell>
          <table:table-cell office:value-type="percentage" office:value="0.40260000000000001" table:style-name="ce97">
            <text:p>40.26%</text:p>
          </table:table-cell>
          <table:table-cell office:value-type="percentage" office:value="0.41880000000000001" table:style-name="ce98">
            <text:p>41.88%</text:p>
          </table:table-cell>
          <table:table-cell office:value-type="percentage" office:value="0.38179999999999997" table:style-name="ce98">
            <text:p>38.18%</text:p>
          </table:table-cell>
          <table:table-cell office:value-type="percentage" office:value="0.42038216560509556" table:style-name="ce98">
            <text:p>42.04%</text:p>
          </table:table-cell>
          <table:table-cell office:value-type="percentage" office:value="0.40566037735849059" table:style-name="ce96">
            <text:p>40.57%</text:p>
          </table:table-cell>
          <table:table-cell office:value-type="percentage" office:value="0.28666666666666668" table:style-name="ce97">
            <text:p>28.67%</text:p>
          </table:table-cell>
          <table:table-cell office:value-type="percentage" office:value="0.3935483870967742" table:style-name="ce98">
            <text:p>39.35%</text:p>
          </table:table-cell>
          <table:table-cell office:value-type="percentage" office:value="0.29166666666666669" table:style-name="ce98">
            <text:p>29.17%</text:p>
          </table:table-cell>
          <table:table-cell office:value-type="percentage" office:value="0.26428571428571429" table:style-name="ce98">
            <text:p>26.43%</text:p>
          </table:table-cell>
          <table:table-cell office:value-type="percentage" office:value="0.31150442477876106" table:style-name="ce96">
            <text:p>31.15%</text:p>
          </table:table-cell>
          <table:table-cell table:number-columns-repeated="16346" table:style-name="ce144"/>
        </table:table-row>
        <table:table-row table:style-name="ro3">
          <table:table-cell office:value-type="float" office:value="710" table:style-name="ce144">
            <text:p>710</text:p>
          </table:table-cell>
          <table:table-cell office:value-type="float" office:value="11" table:style-name="ce145">
            <text:p>11</text:p>
          </table:table-cell>
          <table:table-cell office:value-type="string" table:style-name="ce92">
            <text:p>連續使用呼吸器&gt;=22日病人於連續使用呼吸器22~63日期間死亡率</text:p>
          </table:table-cell>
          <table:table-cell office:value-type="percentage" office:value="0.26379999999999998" table:style-name="ce97">
            <text:p>26.38%</text:p>
          </table:table-cell>
          <table:table-cell office:value-type="percentage" office:value="0.2072" table:style-name="ce98">
            <text:p>20.72%</text:p>
          </table:table-cell>
          <table:table-cell office:value-type="percentage" office:value="0.22689999999999999" table:style-name="ce98">
            <text:p>22.69%</text:p>
          </table:table-cell>
          <table:table-cell office:value-type="percentage" office:value="0.19869999999999999" table:style-name="ce98">
            <text:p>19.87%</text:p>
          </table:table-cell>
          <table:table-cell office:value-type="percentage" office:value="0.2244165170556553" table:style-name="ce96">
            <text:p>22.44%</text:p>
          </table:table-cell>
          <table:table-cell office:value-type="percentage" office:value="0.15579999999999999" table:style-name="ce97">
            <text:p>15.58%</text:p>
          </table:table-cell>
          <table:table-cell office:value-type="percentage" office:value="0.23180000000000001" table:style-name="ce98">
            <text:p>23.18%</text:p>
          </table:table-cell>
          <table:table-cell office:value-type="percentage" office:value="0.23119999999999999" table:style-name="ce98">
            <text:p>23.12%</text:p>
          </table:table-cell>
          <table:table-cell office:value-type="percentage" office:value="0.1971" table:style-name="ce98">
            <text:p>19.71%</text:p>
          </table:table-cell>
          <table:table-cell office:value-type="percentage" office:value="0.20370370370370369" table:style-name="ce96">
            <text:p>20.37%</text:p>
          </table:table-cell>
          <table:table-cell office:value-type="percentage" office:value="0.184" table:style-name="ce97">
            <text:p>18.40%</text:p>
          </table:table-cell>
          <table:table-cell office:value-type="percentage" office:value="0.27529999999999999" table:style-name="ce98">
            <text:p>27.53%</text:p>
          </table:table-cell>
          <table:table-cell office:value-type="percentage" office:value="0.23519999999999999" table:style-name="ce98">
            <text:p>23.52%</text:p>
          </table:table-cell>
          <table:table-cell office:value-type="percentage" office:value="0.1578" table:style-name="ce98">
            <text:p>15.78%</text:p>
          </table:table-cell>
          <table:table-cell office:value-type="percentage" office:value="0.20960000000000001" table:style-name="ce96">
            <text:p>20.96%</text:p>
          </table:table-cell>
          <table:table-cell office:value-type="percentage" office:value="0.22850000000000001" table:style-name="ce97">
            <text:p>22.85%</text:p>
          </table:table-cell>
          <table:table-cell office:value-type="percentage" office:value="0.2109" table:style-name="ce98">
            <text:p>21.09%</text:p>
          </table:table-cell>
          <table:table-cell office:value-type="percentage" office:value="0.1696" table:style-name="ce98">
            <text:p>16.96%</text:p>
          </table:table-cell>
          <table:table-cell office:value-type="percentage" office:value="0.17169999999999999" table:style-name="ce98">
            <text:p>17.17%</text:p>
          </table:table-cell>
          <table:table-cell office:value-type="percentage" office:value="0.19492868462757529" table:style-name="ce96">
            <text:p>19.49%</text:p>
          </table:table-cell>
          <table:table-cell office:value-type="percentage" office:value="0.25" table:style-name="ce97">
            <text:p>25.00%</text:p>
          </table:table-cell>
          <table:table-cell office:value-type="percentage" office:value="0.2056" table:style-name="ce98">
            <text:p>20.56%</text:p>
          </table:table-cell>
          <table:table-cell office:value-type="percentage" office:value="0.186" table:style-name="ce98">
            <text:p>18.60%</text:p>
          </table:table-cell>
          <table:table-cell office:value-type="percentage" office:value="0.26140000000000002" table:style-name="ce98">
            <text:p>26.14%</text:p>
          </table:table-cell>
          <table:table-cell office:value-type="percentage" office:value="0.22591362126245848" table:style-name="ce98">
            <text:p>22.59%</text:p>
          </table:table-cell>
          <table:table-cell office:value-type="percentage" office:value="0.20780000000000001" table:style-name="ce97">
            <text:p>20.78%</text:p>
          </table:table-cell>
          <table:table-cell office:value-type="percentage" office:value="0.25629999999999997" table:style-name="ce98">
            <text:p>25.63%</text:p>
          </table:table-cell>
          <table:table-cell office:value-type="percentage" office:value="0.27879999999999999" table:style-name="ce98">
            <text:p>27.88%</text:p>
          </table:table-cell>
          <table:table-cell office:value-type="percentage" office:value="0.2356687898089172" table:style-name="ce98">
            <text:p>23.57%</text:p>
          </table:table-cell>
          <table:table-cell office:value-type="percentage" office:value="0.24528301886792453" table:style-name="ce96">
            <text:p>24.53%</text:p>
          </table:table-cell>
          <table:table-cell office:value-type="percentage" office:value="0.31333333333333335" table:style-name="ce97">
            <text:p>31.33%</text:p>
          </table:table-cell>
          <table:table-cell office:value-type="percentage" office:value="0.2709677419354839" table:style-name="ce98">
            <text:p>27.10%</text:p>
          </table:table-cell>
          <table:table-cell office:value-type="percentage" office:value="0.23333333333333334" table:style-name="ce98">
            <text:p>23.33%</text:p>
          </table:table-cell>
          <table:table-cell office:value-type="percentage" office:value="0.19285714285714287" table:style-name="ce98">
            <text:p>19.29%</text:p>
          </table:table-cell>
          <table:table-cell office:value-type="percentage" office:value="0.25486725663716814" table:style-name="ce96">
            <text:p>25.49%</text:p>
          </table:table-cell>
          <table:table-cell table:number-columns-repeated="16346" table:style-name="ce144"/>
        </table:table-row>
        <table:table-row table:style-name="ro3">
          <table:table-cell office:value-type="float" office:value="711" table:style-name="ce144">
            <text:p>711</text:p>
          </table:table-cell>
          <table:table-cell office:value-type="float" office:value="12" table:style-name="ce145">
            <text:p>12</text:p>
          </table:table-cell>
          <table:table-cell office:value-type="string" table:style-name="ce92">
            <text:p>連續使用呼吸器&gt;=22日病人於連續使用呼吸器22~63日期間脫離呼吸器超過5日之人數比率</text:p>
          </table:table-cell>
          <table:table-cell office:value-type="percentage" office:value="0.5625" table:style-name="ce97">
            <text:p>56.25%</text:p>
          </table:table-cell>
          <table:table-cell office:value-type="percentage" office:value="0.5675" table:style-name="ce98">
            <text:p>56.75%</text:p>
          </table:table-cell>
          <table:table-cell office:value-type="percentage" office:value="0.63119999999999998" table:style-name="ce98">
            <text:p>63.12%</text:p>
          </table:table-cell>
          <table:table-cell office:value-type="percentage" office:value="0.62109999999999999" table:style-name="ce98">
            <text:p>62.11%</text:p>
          </table:table-cell>
          <table:table-cell office:value-type="percentage" office:value="0.59784560143626575" table:style-name="ce96">
            <text:p>59.78%</text:p>
          </table:table-cell>
          <table:table-cell office:value-type="percentage" office:value="0.63629999999999998" table:style-name="ce97">
            <text:p>63.63%</text:p>
          </table:table-cell>
          <table:table-cell office:value-type="percentage" office:value="0.58689999999999998" table:style-name="ce98">
            <text:p>58.69%</text:p>
          </table:table-cell>
          <table:table-cell office:value-type="percentage" office:value="0.5625" table:style-name="ce98">
            <text:p>56.25%</text:p>
          </table:table-cell>
          <table:table-cell office:value-type="percentage" office:value="0.61260000000000003" table:style-name="ce98">
            <text:p>61.26%</text:p>
          </table:table-cell>
          <table:table-cell office:value-type="percentage" office:value="0.59932659932659937" table:style-name="ce96">
            <text:p>59.93%</text:p>
          </table:table-cell>
          <table:table-cell office:value-type="percentage" office:value="0.65029999999999999" table:style-name="ce97">
            <text:p>65.03%</text:p>
          </table:table-cell>
          <table:table-cell office:value-type="percentage" office:value="0.6159" table:style-name="ce98">
            <text:p>61.59%</text:p>
          </table:table-cell>
          <table:table-cell office:value-type="percentage" office:value="0.60780000000000001" table:style-name="ce98">
            <text:p>60.78%</text:p>
          </table:table-cell>
          <table:table-cell office:value-type="percentage" office:value="0.68420000000000003" table:style-name="ce98">
            <text:p>68.42%</text:p>
          </table:table-cell>
          <table:table-cell office:value-type="percentage" office:value="0.64159999999999995" table:style-name="ce96">
            <text:p>64.16%</text:p>
          </table:table-cell>
          <table:table-cell office:value-type="percentage" office:value="0.61709999999999998" table:style-name="ce97">
            <text:p>61.71%</text:p>
          </table:table-cell>
          <table:table-cell office:value-type="percentage" office:value="0.64839999999999998" table:style-name="ce98">
            <text:p>64.84%</text:p>
          </table:table-cell>
          <table:table-cell office:value-type="percentage" office:value="0.67869999999999997" table:style-name="ce98">
            <text:p>67.87%</text:p>
          </table:table-cell>
          <table:table-cell office:value-type="percentage" office:value="0.66869999999999996" table:style-name="ce98">
            <text:p>66.87%</text:p>
          </table:table-cell>
          <table:table-cell office:value-type="percentage" office:value="0.65293185419968303" table:style-name="ce96">
            <text:p>65.29%</text:p>
          </table:table-cell>
          <table:table-cell office:value-type="percentage" office:value="0.56430000000000002" table:style-name="ce97">
            <text:p>56.43%</text:p>
          </table:table-cell>
          <table:table-cell office:value-type="percentage" office:value="0.62780000000000002" table:style-name="ce98">
            <text:p>62.78%</text:p>
          </table:table-cell>
          <table:table-cell office:value-type="percentage" office:value="0.63570000000000004" table:style-name="ce98">
            <text:p>63.57%</text:p>
          </table:table-cell>
          <table:table-cell office:value-type="percentage" office:value="0.60129999999999995" table:style-name="ce98">
            <text:p>60.13%</text:p>
          </table:table-cell>
          <table:table-cell office:value-type="percentage" office:value="0.60797342192691028" table:style-name="ce98">
            <text:p>60.80%</text:p>
          </table:table-cell>
          <table:table-cell office:value-type="percentage" office:value="0.60389999999999999" table:style-name="ce97">
            <text:p>60.39%</text:p>
          </table:table-cell>
          <table:table-cell office:value-type="percentage" office:value="0.625" table:style-name="ce98">
            <text:p>62.50%</text:p>
          </table:table-cell>
          <table:table-cell office:value-type="percentage" office:value="0.55759999999999998" table:style-name="ce98">
            <text:p>55.76%</text:p>
          </table:table-cell>
          <table:table-cell office:value-type="percentage" office:value="0.63057324840764328" table:style-name="ce98">
            <text:p>63.06%</text:p>
          </table:table-cell>
          <table:table-cell office:value-type="percentage" office:value="0.60377358490566035" table:style-name="ce96">
            <text:p>60.38%</text:p>
          </table:table-cell>
          <table:table-cell office:value-type="percentage" office:value="0.56000000000000005" table:style-name="ce97">
            <text:p>56.00%</text:p>
          </table:table-cell>
          <table:table-cell office:value-type="percentage" office:value="0.59354838709677415" table:style-name="ce98">
            <text:p>59.35%</text:p>
          </table:table-cell>
          <table:table-cell office:value-type="percentage" office:value="0.59166666666666667" table:style-name="ce98">
            <text:p>59.17%</text:p>
          </table:table-cell>
          <table:table-cell office:value-type="percentage" office:value="0.65714285714285714" table:style-name="ce98">
            <text:p>65.71%</text:p>
          </table:table-cell>
          <table:table-cell office:value-type="percentage" office:value="0.6" table:style-name="ce96">
            <text:p>60.00%</text:p>
          </table:table-cell>
          <table:table-cell table:number-columns-repeated="16346" table:style-name="ce144"/>
        </table:table-row>
        <table:table-row table:style-name="ro3">
          <table:table-cell office:value-type="float" office:value="712" table:style-name="ce144">
            <text:p>712</text:p>
          </table:table-cell>
          <table:table-cell office:value-type="float" office:value="13" table:style-name="ce145">
            <text:p>13</text:p>
          </table:table-cell>
          <table:table-cell office:value-type="string" table:style-name="ce92">
            <text:p>連續使用呼吸器&gt;=22日病人中連續使用呼吸器&gt;63日人數比率</text:p>
          </table:table-cell>
          <table:table-cell office:value-type="percentage" office:value="0.1736" table:style-name="ce97">
            <text:p>17.36%</text:p>
          </table:table-cell>
          <table:table-cell office:value-type="percentage" office:value="0.22520000000000001" table:style-name="ce98">
            <text:p>22.52%</text:p>
          </table:table-cell>
          <table:table-cell office:value-type="percentage" office:value="0.14180000000000001" table:style-name="ce98">
            <text:p>14.18%</text:p>
          </table:table-cell>
          <table:table-cell office:value-type="percentage" office:value="0.18010000000000001" table:style-name="ce98">
            <text:p>18.01%</text:p>
          </table:table-cell>
          <table:table-cell office:value-type="percentage" office:value="0.17773788150807898" table:style-name="ce96">
            <text:p>17.77%</text:p>
          </table:table-cell>
          <table:table-cell office:value-type="percentage" office:value="0.2077" table:style-name="ce97">
            <text:p>20.77%</text:p>
          </table:table-cell>
          <table:table-cell office:value-type="percentage" office:value="0.18110000000000001" table:style-name="ce98">
            <text:p>18.11%</text:p>
          </table:table-cell>
          <table:table-cell office:value-type="percentage" office:value="0.20619999999999999" table:style-name="ce98">
            <text:p>20.62%</text:p>
          </table:table-cell>
          <table:table-cell office:value-type="percentage" office:value="0.19009999999999999" table:style-name="ce98">
            <text:p>19.01%</text:p>
          </table:table-cell>
          <table:table-cell office:value-type="percentage" office:value="0.19696969696969696" table:style-name="ce96">
            <text:p>19.70%</text:p>
          </table:table-cell>
          <table:table-cell office:value-type="percentage" office:value="0.1656" table:style-name="ce97">
            <text:p>16.56%</text:p>
          </table:table-cell>
          <table:table-cell office:value-type="percentage" office:value="0.1086" table:style-name="ce98">
            <text:p>10.86%</text:p>
          </table:table-cell>
          <table:table-cell office:value-type="percentage" office:value="0.15679999999999999" table:style-name="ce98">
            <text:p>15.68%</text:p>
          </table:table-cell>
          <table:table-cell office:value-type="percentage" office:value="0.1578" table:style-name="ce98">
            <text:p>15.78%</text:p>
          </table:table-cell>
          <table:table-cell office:value-type="percentage" office:value="0.14879999999999999" table:style-name="ce96">
            <text:p>14.88%</text:p>
          </table:table-cell>
          <table:table-cell office:value-type="percentage" office:value="0.1542" table:style-name="ce97">
            <text:p>15.42%</text:p>
          </table:table-cell>
          <table:table-cell office:value-type="percentage" office:value="0.1406" table:style-name="ce98">
            <text:p>14.06%</text:p>
          </table:table-cell>
          <table:table-cell office:value-type="percentage" office:value="0.1515" table:style-name="ce98">
            <text:p>15.15%</text:p>
          </table:table-cell>
          <table:table-cell office:value-type="percentage" office:value="0.1595" table:style-name="ce98">
            <text:p>15.95%</text:p>
          </table:table-cell>
          <table:table-cell office:value-type="percentage" office:value="0.15213946117274169" table:style-name="ce96">
            <text:p>15.21%</text:p>
          </table:table-cell>
          <table:table-cell office:value-type="percentage" office:value="0.1857" table:style-name="ce97">
            <text:p>18.57%</text:p>
          </table:table-cell>
          <table:table-cell office:value-type="percentage" office:value="0.16669999999999999" table:style-name="ce98">
            <text:p>16.67%</text:p>
          </table:table-cell>
          <table:table-cell office:value-type="percentage" office:value="0.17829999999999999" table:style-name="ce98">
            <text:p>17.83%</text:p>
          </table:table-cell>
          <table:table-cell office:value-type="percentage" office:value="0.13730000000000001" table:style-name="ce98">
            <text:p>13.73%</text:p>
          </table:table-cell>
          <table:table-cell office:value-type="percentage" office:value="0.16611295681063123" table:style-name="ce98">
            <text:p>16.61%</text:p>
          </table:table-cell>
          <table:table-cell office:value-type="percentage" office:value="0.1883" table:style-name="ce97">
            <text:p>18.83%</text:p>
          </table:table-cell>
          <table:table-cell office:value-type="percentage" office:value="0.1188" table:style-name="ce98">
            <text:p>11.88%</text:p>
          </table:table-cell>
          <table:table-cell office:value-type="percentage" office:value="0.1636" table:style-name="ce98">
            <text:p>16.36%</text:p>
          </table:table-cell>
          <table:table-cell office:value-type="percentage" office:value="0.13375796178343949" table:style-name="ce98">
            <text:p>13.38%</text:p>
          </table:table-cell>
          <table:table-cell office:value-type="percentage" office:value="0.15094339622641509" table:style-name="ce96">
            <text:p>15.09%</text:p>
          </table:table-cell>
          <table:table-cell office:value-type="percentage" office:value="0.12666666666666668" table:style-name="ce97">
            <text:p>12.67%</text:p>
          </table:table-cell>
          <table:table-cell office:value-type="percentage" office:value="0.13548387096774195" table:style-name="ce98">
            <text:p>13.55%</text:p>
          </table:table-cell>
          <table:table-cell office:value-type="percentage" office:value="0.17499999999999999" table:style-name="ce98">
            <text:p>17.50%</text:p>
          </table:table-cell>
          <table:table-cell office:value-type="percentage" office:value="0.15" table:style-name="ce98">
            <text:p>15.00%</text:p>
          </table:table-cell>
          <table:table-cell office:value-type="percentage" office:value="0.14513274336283186" table:style-name="ce96">
            <text:p>14.51%</text:p>
          </table:table-cell>
          <table:table-cell table:number-columns-repeated="16346" table:style-name="ce144"/>
        </table:table-row>
        <table:table-row table:style-name="ro2">
          <table:table-cell office:value-type="float" office:value="713" table:style-name="ce144">
            <text:p>713</text:p>
          </table:table-cell>
          <table:table-cell office:value-type="float" office:value="14" table:style-name="ce147">
            <text:p>14</text:p>
          </table:table-cell>
          <table:table-cell office:value-type="string" table:style-name="ce108">
            <text:p>連續使用呼吸器&gt;=22日病人於連續使用呼吸器22~63日期間回轉ICU人數比率</text:p>
          </table:table-cell>
          <table:table-cell office:value-type="percentage" office:value="5.5500000000000001E-2" table:style-name="ce113">
            <text:p>5.55%</text:p>
          </table:table-cell>
          <table:table-cell office:value-type="percentage" office:value="5.3999999999999999E-2" table:style-name="ce114">
            <text:p>5.40%</text:p>
          </table:table-cell>
          <table:table-cell office:value-type="percentage" office:value="4.9599999999999998E-2" table:style-name="ce114">
            <text:p>4.96%</text:p>
          </table:table-cell>
          <table:table-cell office:value-type="percentage" office:value="4.9599999999999998E-2" table:style-name="ce114">
            <text:p>4.96%</text:p>
          </table:table-cell>
          <table:table-cell office:value-type="percentage" office:value="5.2064631956912029E-2" table:style-name="ce112">
            <text:p>5.21%</text:p>
          </table:table-cell>
          <table:table-cell office:value-type="percentage" office:value="6.4899999999999999E-2" table:style-name="ce113">
            <text:p>6.49%</text:p>
          </table:table-cell>
          <table:table-cell office:value-type="percentage" office:value="5.0700000000000002E-2" table:style-name="ce114">
            <text:p>5.07%</text:p>
          </table:table-cell>
          <table:table-cell office:value-type="percentage" office:value="6.8699999999999997E-2" table:style-name="ce114">
            <text:p>6.87%</text:p>
          </table:table-cell>
          <table:table-cell office:value-type="percentage" office:value="3.5200000000000002E-2" table:style-name="ce114">
            <text:p>3.52%</text:p>
          </table:table-cell>
          <table:table-cell office:value-type="percentage" office:value="5.5555555555555552E-2" table:style-name="ce112">
            <text:p>5.56%</text:p>
          </table:table-cell>
          <table:table-cell office:value-type="percentage" office:value="5.5199999999999999E-2" table:style-name="ce113">
            <text:p>5.52%</text:p>
          </table:table-cell>
          <table:table-cell office:value-type="percentage" office:value="6.5199999999999994E-2" table:style-name="ce114">
            <text:p>6.52%</text:p>
          </table:table-cell>
          <table:table-cell office:value-type="percentage" office:value="7.1800000000000003E-2" table:style-name="ce114">
            <text:p>7.18%</text:p>
          </table:table-cell>
          <table:table-cell office:value-type="percentage" office:value="3.5000000000000003E-2" table:style-name="ce114">
            <text:p>3.50%</text:p>
          </table:table-cell>
          <table:table-cell office:value-type="percentage" office:value="5.6000000000000001E-2" table:style-name="ce112">
            <text:p>5.60%</text:p>
          </table:table-cell>
          <table:table-cell office:value-type="percentage" office:value="7.4200000000000002E-2" table:style-name="ce113">
            <text:p>7.42%</text:p>
          </table:table-cell>
          <table:table-cell office:value-type="percentage" office:value="4.6800000000000001E-2" table:style-name="ce114">
            <text:p>4.68%</text:p>
          </table:table-cell>
          <table:table-cell office:value-type="percentage" office:value="6.0600000000000001E-2" table:style-name="ce114">
            <text:p>6.06%</text:p>
          </table:table-cell>
          <table:table-cell office:value-type="percentage" office:value="3.6799999999999999E-2" table:style-name="ce114">
            <text:p>3.68%</text:p>
          </table:table-cell>
          <table:table-cell office:value-type="percentage" office:value="5.5467511885895403E-2" table:style-name="ce112">
            <text:p>5.55%</text:p>
          </table:table-cell>
          <table:table-cell office:value-type="percentage" office:value="9.2899999999999996E-2" table:style-name="ce113">
            <text:p>9.29%</text:p>
          </table:table-cell>
          <table:table-cell office:value-type="percentage" office:value="2.7799999999999998E-2" table:style-name="ce114">
            <text:p>2.78%</text:p>
          </table:table-cell>
          <table:table-cell office:value-type="percentage" office:value="5.4300000000000001E-2" table:style-name="ce114">
            <text:p>5.43%</text:p>
          </table:table-cell>
          <table:table-cell office:value-type="percentage" office:value="5.8799999999999998E-2" table:style-name="ce114">
            <text:p>5.88%</text:p>
          </table:table-cell>
          <table:table-cell office:value-type="percentage" office:value="5.647840531561462E-2" table:style-name="ce114">
            <text:p>5.65%</text:p>
          </table:table-cell>
          <table:table-cell office:value-type="percentage" office:value="6.4899999999999999E-2" table:style-name="ce113">
            <text:p>6.49%</text:p>
          </table:table-cell>
          <table:table-cell office:value-type="percentage" office:value="6.25E-2" table:style-name="ce114">
            <text:p>6.25%</text:p>
          </table:table-cell>
          <table:table-cell office:value-type="percentage" office:value="7.2700000000000001E-2" table:style-name="ce114">
            <text:p>7.27%</text:p>
          </table:table-cell>
          <table:table-cell office:value-type="percentage" office:value="7.6433121019108277E-2" table:style-name="ce114">
            <text:p>7.64%</text:p>
          </table:table-cell>
          <table:table-cell office:value-type="percentage" office:value="6.9182389937106917E-2" table:style-name="ce112">
            <text:p>6.92%</text:p>
          </table:table-cell>
          <table:table-cell office:value-type="percentage" office:value="3.3333333333333333E-2" table:style-name="ce113">
            <text:p>3.33%</text:p>
          </table:table-cell>
          <table:table-cell office:value-type="percentage" office:value="5.1612903225806452E-2" table:style-name="ce114">
            <text:p>5.16%</text:p>
          </table:table-cell>
          <table:table-cell office:value-type="percentage" office:value="0.05" table:style-name="ce114">
            <text:p>5.00%</text:p>
          </table:table-cell>
          <table:table-cell office:value-type="percentage" office:value="6.4285714285714279E-2" table:style-name="ce114">
            <text:p>6.43%</text:p>
          </table:table-cell>
          <table:table-cell office:value-type="percentage" office:value="4.9557522123893805E-2" table:style-name="ce112">
            <text:p>4.96%</text:p>
          </table:table-cell>
          <table:table-cell table:number-columns-repeated="16346" table:style-name="ce144"/>
        </table:table-row>
        <table:table-row table:style-name="ro3">
          <table:table-cell table:style-name="ce148"/>
          <table:table-cell office:value-type="string" table:style-name="ce143">
            <text:p>新病人使用呼吸器依賴期(≧64日)指標</text:p>
          </table:table-cell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4" table:style-name="ce117"/>
          <table:table-cell table:style-name="ce116"/>
          <table:table-cell table:number-columns-repeated="3" table:style-name="ce124"/>
          <table:table-cell table:style-name="ce125"/>
          <table:table-cell table:style-name="ce116"/>
          <table:table-cell table:number-columns-repeated="3" table:style-name="ce124"/>
          <table:table-cell table:style-name="ce125"/>
          <table:table-cell table:number-columns-repeated="16346" table:style-name="ce144"/>
        </table:table-row>
        <table:table-row table:style-name="ro3">
          <table:table-cell office:value-type="float" office:value="714" table:style-name="ce144">
            <text:p>714</text:p>
          </table:table-cell>
          <table:table-cell office:value-type="float" office:value="15" table:style-name="ce145">
            <text:p>15</text:p>
          </table:table-cell>
          <table:table-cell office:value-type="string" table:style-name="ce92">
            <text:p>呼吸器依賴病人於連續使用呼吸器&gt;=64日期間住ICU人數比率</text:p>
          </table:table-cell>
          <table:table-cell office:value-type="percentage" office:value="0.32" table:style-name="ce97">
            <text:p>32.00%</text:p>
          </table:table-cell>
          <table:table-cell office:value-type="percentage" office:value="0.32" table:style-name="ce98">
            <text:p>32.00%</text:p>
          </table:table-cell>
          <table:table-cell office:value-type="percentage" office:value="0.3" table:style-name="ce98">
            <text:p>30.00%</text:p>
          </table:table-cell>
          <table:table-cell office:value-type="percentage" office:value="0.37930000000000003" table:style-name="ce98">
            <text:p>37.93%</text:p>
          </table:table-cell>
          <table:table-cell office:value-type="percentage" office:value="0.33333333333333331" table:style-name="ce96">
            <text:p>33.33%</text:p>
          </table:table-cell>
          <table:table-cell office:value-type="percentage" office:value="0.28120000000000001" table:style-name="ce97">
            <text:p>28.12%</text:p>
          </table:table-cell>
          <table:table-cell office:value-type="percentage" office:value="0.32" table:style-name="ce98">
            <text:p>32.00%</text:p>
          </table:table-cell>
          <table:table-cell office:value-type="percentage" office:value="0.1515" table:style-name="ce98">
            <text:p>15.15%</text:p>
          </table:table-cell>
          <table:table-cell office:value-type="percentage" office:value="0.22220000000000001" table:style-name="ce98">
            <text:p>22.22%</text:p>
          </table:table-cell>
          <table:table-cell office:value-type="percentage" office:value="0.23931623931623933" table:style-name="ce96">
            <text:p>23.93%</text:p>
          </table:table-cell>
          <table:table-cell office:value-type="percentage" office:value="0.37030000000000002" table:style-name="ce97">
            <text:p>37.03%</text:p>
          </table:table-cell>
          <table:table-cell office:value-type="percentage" office:value="0.2" table:style-name="ce98">
            <text:p>20.00%</text:p>
          </table:table-cell>
          <table:table-cell office:value-type="percentage" office:value="0.45829999999999999" table:style-name="ce98">
            <text:p>45.83%</text:p>
          </table:table-cell>
          <table:table-cell office:value-type="percentage" office:value="0.25919999999999999" table:style-name="ce98">
            <text:p>25.92%</text:p>
          </table:table-cell>
          <table:table-cell office:value-type="percentage" office:value="0.33333333333333331" table:style-name="ce96">
            <text:p>33.33%</text:p>
          </table:table-cell>
          <table:table-cell office:value-type="percentage" office:value="0.37030000000000002" table:style-name="ce97">
            <text:p>37.03%</text:p>
          </table:table-cell>
          <table:table-cell office:value-type="percentage" office:value="0.55549999999999999" table:style-name="ce98">
            <text:p>55.55%</text:p>
          </table:table-cell>
          <table:table-cell office:value-type="percentage" office:value="0.32" table:style-name="ce98">
            <text:p>32.00%</text:p>
          </table:table-cell>
          <table:table-cell office:value-type="percentage" office:value="0.34610000000000002" table:style-name="ce98">
            <text:p>34.61%</text:p>
          </table:table-cell>
          <table:table-cell office:value-type="percentage" office:value="0.38541666666666669" table:style-name="ce96">
            <text:p>38.54%</text:p>
          </table:table-cell>
          <table:table-cell office:value-type="percentage" office:value="0.42299999999999999" table:style-name="ce97">
            <text:p>42.30%</text:p>
          </table:table-cell>
          <table:table-cell office:value-type="percentage" office:value="0.43330000000000002" table:style-name="ce98">
            <text:p>43.33%</text:p>
          </table:table-cell>
          <table:table-cell office:value-type="percentage" office:value="0.39129999999999998" table:style-name="ce98">
            <text:p>39.13%</text:p>
          </table:table-cell>
          <table:table-cell office:value-type="percentage" office:value="0.33329999999999999" table:style-name="ce98">
            <text:p>33.33%</text:p>
          </table:table-cell>
          <table:table-cell office:value-type="percentage" office:value="0.4" table:style-name="ce98">
            <text:p>40.00%</text:p>
          </table:table-cell>
          <table:table-cell office:value-type="percentage" office:value="0.3448" table:style-name="ce97">
            <text:p>34.48%</text:p>
          </table:table-cell>
          <table:table-cell office:value-type="percentage" office:value="0.36840000000000001" table:style-name="ce98">
            <text:p>36.84%</text:p>
          </table:table-cell>
          <table:table-cell office:value-type="percentage" office:value="0.33329999999999999" table:style-name="ce98">
            <text:p>33.33%</text:p>
          </table:table-cell>
          <table:table-cell office:value-type="percentage" office:value="0.38095238095238093" table:style-name="ce98">
            <text:p>38.10%</text:p>
          </table:table-cell>
          <table:table-cell office:value-type="percentage" office:value="0.35416666666666669" table:style-name="ce96">
            <text:p>35.42%</text:p>
          </table:table-cell>
          <table:table-cell office:value-type="percentage" office:value="0.21052631578947367" table:style-name="ce97">
            <text:p>21.05%</text:p>
          </table:table-cell>
          <table:table-cell office:value-type="percentage" office:value="0.42857142857142855" table:style-name="ce98">
            <text:p>42.86%</text:p>
          </table:table-cell>
          <table:table-cell office:value-type="percentage" office:value="0.42857142857142855" table:style-name="ce98">
            <text:p>42.86%</text:p>
          </table:table-cell>
          <table:table-cell office:value-type="percentage" office:value="0.42857142857142855" table:style-name="ce98">
            <text:p>42.86%</text:p>
          </table:table-cell>
          <table:table-cell office:value-type="percentage" office:value="0.37804878048780488" table:style-name="ce96">
            <text:p>37.80%</text:p>
          </table:table-cell>
          <table:table-cell table:number-columns-repeated="16346" table:style-name="ce144"/>
        </table:table-row>
        <table:table-row table:style-name="ro3">
          <table:table-cell office:value-type="float" office:value="715" table:style-name="ce144">
            <text:p>715</text:p>
          </table:table-cell>
          <table:table-cell office:value-type="float" office:value="16" table:style-name="ce145">
            <text:p>16</text:p>
          </table:table-cell>
          <table:table-cell office:value-type="string" table:style-name="ce92">
            <text:p>呼吸器依賴病人於連續使用呼吸器&gt;=64日期間住ICU日數比率</text:p>
          </table:table-cell>
          <table:table-cell office:value-type="percentage" office:value="6.3799999999999996E-2" table:style-name="ce97">
            <text:p>6.38%</text:p>
          </table:table-cell>
          <table:table-cell office:value-type="percentage" office:value="0.1145" table:style-name="ce98">
            <text:p>11.45%</text:p>
          </table:table-cell>
          <table:table-cell office:value-type="percentage" office:value="2.8799999999999999E-2" table:style-name="ce98">
            <text:p>2.88%</text:p>
          </table:table-cell>
          <table:table-cell office:value-type="percentage" office:value="0.1128" table:style-name="ce98">
            <text:p>11.28%</text:p>
          </table:table-cell>
          <table:table-cell office:value-type="percentage" office:value="8.3628746374476315E-2" table:style-name="ce96">
            <text:p>8.36%</text:p>
          </table:table-cell>
          <table:table-cell office:value-type="percentage" office:value="7.2499999999999995E-2" table:style-name="ce97">
            <text:p>7.25%</text:p>
          </table:table-cell>
          <table:table-cell office:value-type="percentage" office:value="7.0099999999999996E-2" table:style-name="ce98">
            <text:p>7.01%</text:p>
          </table:table-cell>
          <table:table-cell office:value-type="percentage" office:value="3.5400000000000001E-2" table:style-name="ce98">
            <text:p>3.54%</text:p>
          </table:table-cell>
          <table:table-cell office:value-type="percentage" office:value="7.2099999999999997E-2" table:style-name="ce98">
            <text:p>7.21%</text:p>
          </table:table-cell>
          <table:table-cell office:value-type="percentage" office:value="6.0971448071891705E-2" table:style-name="ce96">
            <text:p>6.10%</text:p>
          </table:table-cell>
          <table:table-cell office:value-type="percentage" office:value="0.1046" table:style-name="ce97">
            <text:p>10.46%</text:p>
          </table:table-cell>
          <table:table-cell office:value-type="percentage" office:value="0.2102" table:style-name="ce98">
            <text:p>21.02%</text:p>
          </table:table-cell>
          <table:table-cell office:value-type="percentage" office:value="0.19769999999999999" table:style-name="ce98">
            <text:p>19.77%</text:p>
          </table:table-cell>
          <table:table-cell office:value-type="percentage" office:value="4.2500000000000003E-2" table:style-name="ce98">
            <text:p>4.25%</text:p>
          </table:table-cell>
          <table:table-cell office:value-type="percentage" office:value="0.10663418290854573" table:style-name="ce96">
            <text:p>10.66%</text:p>
          </table:table-cell>
          <table:table-cell office:value-type="percentage" office:value="0.1226" table:style-name="ce97">
            <text:p>12.26%</text:p>
          </table:table-cell>
          <table:table-cell office:value-type="percentage" office:value="0.13750000000000001" table:style-name="ce98">
            <text:p>13.75%</text:p>
          </table:table-cell>
          <table:table-cell office:value-type="percentage" office:value="3.0099999999999998E-2" table:style-name="ce98">
            <text:p>3.01%</text:p>
          </table:table-cell>
          <table:table-cell office:value-type="percentage" office:value="0.16109999999999999" table:style-name="ce98">
            <text:p>16.11%</text:p>
          </table:table-cell>
          <table:table-cell office:value-type="percentage" office:value="0.10457181849198226" table:style-name="ce96">
            <text:p>10.46%</text:p>
          </table:table-cell>
          <table:table-cell office:value-type="percentage" office:value="0.27339999999999998" table:style-name="ce97">
            <text:p>27.34%</text:p>
          </table:table-cell>
          <table:table-cell office:value-type="percentage" office:value="0.16139999999999999" table:style-name="ce98">
            <text:p>16.14%</text:p>
          </table:table-cell>
          <table:table-cell office:value-type="percentage" office:value="0.19439999999999999" table:style-name="ce98">
            <text:p>19.44%</text:p>
          </table:table-cell>
          <table:table-cell office:value-type="percentage" office:value="0.19789999999999999" table:style-name="ce98">
            <text:p>19.79%</text:p>
          </table:table-cell>
          <table:table-cell office:value-type="percentage" office:value="0.2057261602401293" table:style-name="ce98">
            <text:p>20.57%</text:p>
          </table:table-cell>
          <table:table-cell office:value-type="percentage" office:value="0.1042" table:style-name="ce97">
            <text:p>10.42%</text:p>
          </table:table-cell>
          <table:table-cell office:value-type="percentage" office:value="9.4500000000000001E-2" table:style-name="ce98">
            <text:p>9.45%</text:p>
          </table:table-cell>
          <table:table-cell office:value-type="percentage" office:value="0.1128" table:style-name="ce98">
            <text:p>11.28%</text:p>
          </table:table-cell>
          <table:table-cell office:value-type="percentage" office:value="8.7736789631106676E-2" table:style-name="ce98">
            <text:p>8.77%</text:p>
          </table:table-cell>
          <table:table-cell office:value-type="percentage" office:value="0.1009028146574615" table:style-name="ce96">
            <text:p>10.09%</text:p>
          </table:table-cell>
          <table:table-cell office:value-type="percentage" office:value="2.0330368487928845E-2" table:style-name="ce97">
            <text:p>2.03%</text:p>
          </table:table-cell>
          <table:table-cell office:value-type="percentage" office:value="8.5746102449888645E-2" table:style-name="ce98">
            <text:p>8.57%</text:p>
          </table:table-cell>
          <table:table-cell office:value-type="percentage" office:value="0.12655971479500891" table:style-name="ce98">
            <text:p>12.66%</text:p>
          </table:table-cell>
          <table:table-cell office:value-type="percentage" office:value="0.12296747967479675" table:style-name="ce98">
            <text:p>12.30%</text:p>
          </table:table-cell>
          <table:table-cell office:value-type="percentage" office:value="9.3906620944341865E-2" table:style-name="ce96">
            <text:p>9.39%</text:p>
          </table:table-cell>
          <table:table-cell table:number-columns-repeated="16346" table:style-name="ce144"/>
        </table:table-row>
        <table:table-row table:style-name="ro3">
          <table:table-cell office:value-type="float" office:value="716" table:style-name="ce144">
            <text:p>716</text:p>
          </table:table-cell>
          <table:table-cell office:value-type="float" office:value="17" table:style-name="ce145">
            <text:p>17</text:p>
          </table:table-cell>
          <table:table-cell office:value-type="string" table:style-name="ce92">
            <text:p>呼吸器依賴病人於連續使用呼吸器1~63日期間未住過ICU但住過RCC人數比率</text:p>
          </table:table-cell>
          <table:table-cell office:value-type="percentage" office:value="0" table:style-name="ce97">
            <text:p>0.00%</text:p>
          </table:table-cell>
          <table:table-cell office:value-type="percentage" office:value="0" table:style-name="ce98">
            <text:p>0.00%</text:p>
          </table:table-cell>
          <table:table-cell office:value-type="percentage" office:value="0" table:style-name="ce98">
            <text:p>0.00%</text:p>
          </table:table-cell>
          <table:table-cell office:value-type="percentage" office:value="0" table:style-name="ce98">
            <text:p>0.00%</text:p>
          </table:table-cell>
          <table:table-cell office:value-type="percentage" office:value="0" table:style-name="ce96">
            <text:p>0.00%</text:p>
          </table:table-cell>
          <table:table-cell office:value-type="percentage" office:value="0" table:style-name="ce97">
            <text:p>0.00%</text:p>
          </table:table-cell>
          <table:table-cell office:value-type="percentage" office:value="0" table:style-name="ce98">
            <text:p>0.00%</text:p>
          </table:table-cell>
          <table:table-cell office:value-type="percentage" office:value="0" table:style-name="ce98">
            <text:p>0.00%</text:p>
          </table:table-cell>
          <table:table-cell office:value-type="percentage" office:value="0" table:style-name="ce98">
            <text:p>0.00%</text:p>
          </table:table-cell>
          <table:table-cell office:value-type="percentage" office:value="0" table:style-name="ce96">
            <text:p>0.00%</text:p>
          </table:table-cell>
          <table:table-cell office:value-type="percentage" office:value="0" table:style-name="ce97">
            <text:p>0.00%</text:p>
          </table:table-cell>
          <table:table-cell office:value-type="percentage" office:value="0" table:style-name="ce98">
            <text:p>0.00%</text:p>
          </table:table-cell>
          <table:table-cell office:value-type="percentage" office:value="4.1599999999999998E-2" table:style-name="ce98">
            <text:p>4.16%</text:p>
          </table:table-cell>
          <table:table-cell office:value-type="percentage" office:value="0" table:style-name="ce98">
            <text:p>0.00%</text:p>
          </table:table-cell>
          <table:table-cell office:value-type="percentage" office:value="1.0752688172043012E-2" table:style-name="ce96">
            <text:p>1.08%</text:p>
          </table:table-cell>
          <table:table-cell office:value-type="percentage" office:value="3.6999999999999998E-2" table:style-name="ce97">
            <text:p>3.70%</text:p>
          </table:table-cell>
          <table:table-cell office:value-type="percentage" office:value="5.5500000000000001E-2" table:style-name="ce98">
            <text:p>5.55%</text:p>
          </table:table-cell>
          <table:table-cell office:value-type="percentage" office:value="0" table:style-name="ce98">
            <text:p>0.00%</text:p>
          </table:table-cell>
          <table:table-cell office:value-type="percentage" office:value="0" table:style-name="ce98">
            <text:p>0.00%</text:p>
          </table:table-cell>
          <table:table-cell office:value-type="percentage" office:value="2.0833333333333332E-2" table:style-name="ce96">
            <text:p>2.08%</text:p>
          </table:table-cell>
          <table:table-cell office:value-type="percentage" office:value="7.6899999999999996E-2" table:style-name="ce97">
            <text:p>7.69%</text:p>
          </table:table-cell>
          <table:table-cell office:value-type="percentage" office:value="0" table:style-name="ce98">
            <text:p>0.00%</text:p>
          </table:table-cell>
          <table:table-cell office:value-type="percentage" office:value="0" table:style-name="ce98">
            <text:p>0.00%</text:p>
          </table:table-cell>
          <table:table-cell office:value-type="percentage" office:value="0" table:style-name="ce98">
            <text:p>0.00%</text:p>
          </table:table-cell>
          <table:table-cell office:value-type="percentage" office:value="0.02" table:style-name="ce98">
            <text:p>2.00%</text:p>
          </table:table-cell>
          <table:table-cell office:value-type="percentage" office:value="3.4500000000000003E-2" table:style-name="ce97">
            <text:p>3.45%</text:p>
          </table:table-cell>
          <table:table-cell office:value-type="percentage" office:value="0" table:style-name="ce98">
            <text:p>0.00%</text:p>
          </table:table-cell>
          <table:table-cell office:value-type="percentage" office:value="0" table:style-name="ce98">
            <text:p>0.00%</text:p>
          </table:table-cell>
          <table:table-cell office:value-type="percentage" office:value="0" table:style-name="ce98">
            <text:p>0.00%</text:p>
          </table:table-cell>
          <table:table-cell office:value-type="percentage" office:value="1.0416666666666666E-2" table:style-name="ce96">
            <text:p>1.04%</text:p>
          </table:table-cell>
          <table:table-cell office:value-type="percentage" office:value="5.2631578947368418E-2" table:style-name="ce97">
            <text:p>5.26%</text:p>
          </table:table-cell>
          <table:table-cell office:value-type="percentage" office:value="4.7619047619047616E-2" table:style-name="ce98">
            <text:p>4.76%</text:p>
          </table:table-cell>
          <table:table-cell office:value-type="percentage" office:value="0" table:style-name="ce98">
            <text:p>0.00%</text:p>
          </table:table-cell>
          <table:table-cell office:value-type="percentage" office:value="4.7619047619047616E-2" table:style-name="ce98">
            <text:p>4.76%</text:p>
          </table:table-cell>
          <table:table-cell office:value-type="percentage" office:value="3.6585365853658534E-2" table:style-name="ce96">
            <text:p>3.66%</text:p>
          </table:table-cell>
          <table:table-cell table:number-columns-repeated="16346" table:style-name="ce144"/>
        </table:table-row>
        <table:table-row table:style-name="ro3">
          <table:table-cell office:value-type="float" office:value="717" table:style-name="ce144">
            <text:p>717</text:p>
          </table:table-cell>
          <table:table-cell office:value-type="float" office:value="18" table:style-name="ce145">
            <text:p>18</text:p>
          </table:table-cell>
          <table:table-cell office:value-type="string" table:style-name="ce92">
            <text:p>呼吸器依賴病人於連續使用呼吸器1~63日期間未住過ICU且未住過RCC人數比率</text:p>
          </table:table-cell>
          <table:table-cell office:value-type="percentage" office:value="0.28000000000000003" table:style-name="ce97">
            <text:p>28.00%</text:p>
          </table:table-cell>
          <table:table-cell office:value-type="percentage" office:value="0.2" table:style-name="ce98">
            <text:p>20.00%</text:p>
          </table:table-cell>
          <table:table-cell office:value-type="percentage" office:value="0.3" table:style-name="ce98">
            <text:p>30.00%</text:p>
          </table:table-cell>
          <table:table-cell office:value-type="percentage" office:value="0.31030000000000002" table:style-name="ce98">
            <text:p>31.03%</text:p>
          </table:table-cell>
          <table:table-cell office:value-type="percentage" office:value="0.27272727272727271" table:style-name="ce96">
            <text:p>27.27%</text:p>
          </table:table-cell>
          <table:table-cell office:value-type="percentage" office:value="0.34370000000000001" table:style-name="ce97">
            <text:p>34.37%</text:p>
          </table:table-cell>
          <table:table-cell office:value-type="percentage" office:value="0.24" table:style-name="ce98">
            <text:p>24.00%</text:p>
          </table:table-cell>
          <table:table-cell office:value-type="percentage" office:value="0.36359999999999998" table:style-name="ce98">
            <text:p>36.36%</text:p>
          </table:table-cell>
          <table:table-cell office:value-type="percentage" office:value="0.40739999999999998" table:style-name="ce98">
            <text:p>40.74%</text:p>
          </table:table-cell>
          <table:table-cell office:value-type="percentage" office:value="0.34188034188034189" table:style-name="ce96">
            <text:p>34.19%</text:p>
          </table:table-cell>
          <table:table-cell office:value-type="percentage" office:value="7.3999999999999996E-2" table:style-name="ce97">
            <text:p>7.40%</text:p>
          </table:table-cell>
          <table:table-cell office:value-type="percentage" office:value="0" table:style-name="ce98">
            <text:p>0.00%</text:p>
          </table:table-cell>
          <table:table-cell office:value-type="percentage" office:value="8.3299999999999999E-2" table:style-name="ce98">
            <text:p>8.33%</text:p>
          </table:table-cell>
          <table:table-cell office:value-type="percentage" office:value="0.37030000000000002" table:style-name="ce98">
            <text:p>37.03%</text:p>
          </table:table-cell>
          <table:table-cell office:value-type="percentage" office:value="0.15053763440860216" table:style-name="ce96">
            <text:p>15.05%</text:p>
          </table:table-cell>
          <table:table-cell office:value-type="percentage" office:value="0.29620000000000002" table:style-name="ce97">
            <text:p>29.62%</text:p>
          </table:table-cell>
          <table:table-cell office:value-type="percentage" office:value="5.5500000000000001E-2" table:style-name="ce98">
            <text:p>5.55%</text:p>
          </table:table-cell>
          <table:table-cell office:value-type="percentage" office:value="0.44" table:style-name="ce98">
            <text:p>44.00%</text:p>
          </table:table-cell>
          <table:table-cell office:value-type="percentage" office:value="7.6899999999999996E-2" table:style-name="ce98">
            <text:p>7.69%</text:p>
          </table:table-cell>
          <table:table-cell office:value-type="percentage" office:value="0.22916666666666666" table:style-name="ce96">
            <text:p>22.92%</text:p>
          </table:table-cell>
          <table:table-cell office:value-type="percentage" office:value="0.1923" table:style-name="ce97">
            <text:p>19.23%</text:p>
          </table:table-cell>
          <table:table-cell office:value-type="percentage" office:value="0.1333" table:style-name="ce98">
            <text:p>13.33%</text:p>
          </table:table-cell>
          <table:table-cell office:value-type="percentage" office:value="0.26090000000000002" table:style-name="ce98">
            <text:p>26.09%</text:p>
          </table:table-cell>
          <table:table-cell office:value-type="percentage" office:value="0.33329999999999999" table:style-name="ce98">
            <text:p>33.33%</text:p>
          </table:table-cell>
          <table:table-cell office:value-type="percentage" office:value="0.22" table:style-name="ce98">
            <text:p>22.00%</text:p>
          </table:table-cell>
          <table:table-cell office:value-type="percentage" office:value="0.1724" table:style-name="ce97">
            <text:p>17.24%</text:p>
          </table:table-cell>
          <table:table-cell office:value-type="percentage" office:value="0.15790000000000001" table:style-name="ce98">
            <text:p>15.79%</text:p>
          </table:table-cell>
          <table:table-cell office:value-type="percentage" office:value="0.29630000000000001" table:style-name="ce98">
            <text:p>29.63%</text:p>
          </table:table-cell>
          <table:table-cell office:value-type="percentage" office:value="0.13953488372093023" table:style-name="ce98">
            <text:p>13.95%</text:p>
          </table:table-cell>
          <table:table-cell office:value-type="percentage" office:value="0.16194331983805668" table:style-name="ce96">
            <text:p>16.19%</text:p>
          </table:table-cell>
          <table:table-cell office:value-type="percentage" office:value="0.1" table:style-name="ce97">
            <text:p>10.00%</text:p>
          </table:table-cell>
          <table:table-cell office:value-type="percentage" office:value="0.13664596273291926" table:style-name="ce98">
            <text:p>13.66%</text:p>
          </table:table-cell>
          <table:table-cell office:value-type="percentage" office:value="0.22564102564102564" table:style-name="ce98">
            <text:p>22.56%</text:p>
          </table:table-cell>
          <table:table-cell office:value-type="percentage" office:value="0.12345679012345678" table:style-name="ce98">
            <text:p>12.35%</text:p>
          </table:table-cell>
          <table:table-cell office:value-type="percentage" office:value="0.15044247787610621" table:style-name="ce96">
            <text:p>15.04%</text:p>
          </table:table-cell>
          <table:table-cell table:number-columns-repeated="16346" table:style-name="ce144"/>
        </table:table-row>
        <table:table-row table:style-name="ro3">
          <table:table-cell office:value-type="float" office:value="718" table:style-name="ce144">
            <text:p>718</text:p>
          </table:table-cell>
          <table:table-cell office:value-type="float" office:value="19" table:style-name="ce145">
            <text:p>19</text:p>
          </table:table-cell>
          <table:table-cell office:value-type="string" table:style-name="ce92">
            <text:p>呼吸器依賴病人於連續使用呼吸器&gt;=64日期間死亡率</text:p>
          </table:table-cell>
          <table:table-cell office:value-type="percentage" office:value="0.16" table:style-name="ce97">
            <text:p>16.00%</text:p>
          </table:table-cell>
          <table:table-cell office:value-type="percentage" office:value="0.36" table:style-name="ce98">
            <text:p>36.00%</text:p>
          </table:table-cell>
          <table:table-cell office:value-type="percentage" office:value="0.35" table:style-name="ce98">
            <text:p>35.00%</text:p>
          </table:table-cell>
          <table:table-cell office:value-type="percentage" office:value="0.20680000000000001" table:style-name="ce98">
            <text:p>20.68%</text:p>
          </table:table-cell>
          <table:table-cell office:value-type="percentage" office:value="0.26262626262626265" table:style-name="ce96">
            <text:p>26.26%</text:p>
          </table:table-cell>
          <table:table-cell office:value-type="percentage" office:value="0.1875" table:style-name="ce97">
            <text:p>18.75%</text:p>
          </table:table-cell>
          <table:table-cell office:value-type="percentage" office:value="0.08" table:style-name="ce98">
            <text:p>8.00%</text:p>
          </table:table-cell>
          <table:table-cell office:value-type="percentage" office:value="9.0899999999999995E-2" table:style-name="ce98">
            <text:p>9.09%</text:p>
          </table:table-cell>
          <table:table-cell office:value-type="percentage" office:value="0.18509999999999999" table:style-name="ce98">
            <text:p>18.51%</text:p>
          </table:table-cell>
          <table:table-cell office:value-type="percentage" office:value="0.13675213675213677" table:style-name="ce96">
            <text:p>13.68%</text:p>
          </table:table-cell>
          <table:table-cell office:value-type="percentage" office:value="0.25919999999999999" table:style-name="ce97">
            <text:p>25.92%</text:p>
          </table:table-cell>
          <table:table-cell office:value-type="percentage" office:value="0.2" table:style-name="ce98">
            <text:p>20.00%</text:p>
          </table:table-cell>
          <table:table-cell office:value-type="percentage" office:value="0.375" table:style-name="ce98">
            <text:p>37.50%</text:p>
          </table:table-cell>
          <table:table-cell office:value-type="percentage" office:value="0.1111" table:style-name="ce98">
            <text:p>11.11%</text:p>
          </table:table-cell>
          <table:table-cell office:value-type="percentage" office:value="0.23655913978494625" table:style-name="ce96">
            <text:p>23.66%</text:p>
          </table:table-cell>
          <table:table-cell office:value-type="percentage" office:value="0.14810000000000001" table:style-name="ce97">
            <text:p>14.81%</text:p>
          </table:table-cell>
          <table:table-cell office:value-type="percentage" office:value="0.38879999999999998" table:style-name="ce98">
            <text:p>38.88%</text:p>
          </table:table-cell>
          <table:table-cell office:value-type="percentage" office:value="0.24" table:style-name="ce98">
            <text:p>24.00%</text:p>
          </table:table-cell>
          <table:table-cell office:value-type="percentage" office:value="0.23069999999999999" table:style-name="ce98">
            <text:p>23.07%</text:p>
          </table:table-cell>
          <table:table-cell office:value-type="percentage" office:value="0.23958333333333334" table:style-name="ce96">
            <text:p>23.96%</text:p>
          </table:table-cell>
          <table:table-cell office:value-type="percentage" office:value="0.23069999999999999" table:style-name="ce97">
            <text:p>23.07%</text:p>
          </table:table-cell>
          <table:table-cell office:value-type="percentage" office:value="0.2" table:style-name="ce98">
            <text:p>20.00%</text:p>
          </table:table-cell>
          <table:table-cell office:value-type="percentage" office:value="8.6999999999999994E-2" table:style-name="ce98">
            <text:p>8.70%</text:p>
          </table:table-cell>
          <table:table-cell office:value-type="percentage" office:value="9.5200000000000007E-2" table:style-name="ce98">
            <text:p>9.52%</text:p>
          </table:table-cell>
          <table:table-cell office:value-type="percentage" office:value="0.16" table:style-name="ce98">
            <text:p>16.00%</text:p>
          </table:table-cell>
          <table:table-cell office:value-type="percentage" office:value="0.31030000000000002" table:style-name="ce97">
            <text:p>31.03%</text:p>
          </table:table-cell>
          <table:table-cell office:value-type="percentage" office:value="0.1053" table:style-name="ce98">
            <text:p>10.53%</text:p>
          </table:table-cell>
          <table:table-cell office:value-type="percentage" office:value="0.1852" table:style-name="ce98">
            <text:p>18.52%</text:p>
          </table:table-cell>
          <table:table-cell office:value-type="percentage" office:value="0.23809523809523808" table:style-name="ce98">
            <text:p>23.81%</text:p>
          </table:table-cell>
          <table:table-cell office:value-type="percentage" office:value="0.21875" table:style-name="ce96">
            <text:p>21.88%</text:p>
          </table:table-cell>
          <table:table-cell office:value-type="percentage" office:value="0.21052631578947367" table:style-name="ce97">
            <text:p>21.05%</text:p>
          </table:table-cell>
          <table:table-cell office:value-type="percentage" office:value="0.42857142857142855" table:style-name="ce98">
            <text:p>42.86%</text:p>
          </table:table-cell>
          <table:table-cell office:value-type="percentage" office:value="0.14285714285714285" table:style-name="ce98">
            <text:p>14.29%</text:p>
          </table:table-cell>
          <table:table-cell office:value-type="percentage" office:value="0.19047619047619047" table:style-name="ce98">
            <text:p>19.05%</text:p>
          </table:table-cell>
          <table:table-cell office:value-type="percentage" office:value="0.24390243902439024" table:style-name="ce96">
            <text:p>24.39%</text:p>
          </table:table-cell>
          <table:table-cell table:number-columns-repeated="16346" table:style-name="ce144"/>
        </table:table-row>
        <table:table-row table:style-name="ro3">
          <table:table-cell office:value-type="float" office:value="719" table:style-name="ce144">
            <text:p>719</text:p>
          </table:table-cell>
          <table:table-cell office:value-type="float" office:value="20" table:style-name="ce145">
            <text:p>20</text:p>
          </table:table-cell>
          <table:table-cell office:value-type="string" table:style-name="ce92">
            <text:p>呼吸器依賴病人於連續使用呼吸器&gt;=64日期間使用抗生素3日以上人數比率</text:p>
          </table:table-cell>
          <table:table-cell office:value-type="percentage" office:value="0.68" table:style-name="ce97">
            <text:p>68.00%</text:p>
          </table:table-cell>
          <table:table-cell office:value-type="percentage" office:value="0.56000000000000005" table:style-name="ce98">
            <text:p>56.00%</text:p>
          </table:table-cell>
          <table:table-cell office:value-type="percentage" office:value="0.6" table:style-name="ce98">
            <text:p>60.00%</text:p>
          </table:table-cell>
          <table:table-cell office:value-type="percentage" office:value="0.62060000000000004" table:style-name="ce98">
            <text:p>62.06%</text:p>
          </table:table-cell>
          <table:table-cell office:value-type="percentage" office:value="0.61616161616161613" table:style-name="ce96">
            <text:p>61.62%</text:p>
          </table:table-cell>
          <table:table-cell office:value-type="percentage" office:value="0.5" table:style-name="ce97">
            <text:p>50.00%</text:p>
          </table:table-cell>
          <table:table-cell office:value-type="percentage" office:value="0.56000000000000005" table:style-name="ce98">
            <text:p>56.00%</text:p>
          </table:table-cell>
          <table:table-cell office:value-type="percentage" office:value="0.45450000000000002" table:style-name="ce98">
            <text:p>45.45%</text:p>
          </table:table-cell>
          <table:table-cell office:value-type="percentage" office:value="0.74070000000000003" table:style-name="ce98">
            <text:p>74.07%</text:p>
          </table:table-cell>
          <table:table-cell office:value-type="percentage" office:value="0.55555555555555558" table:style-name="ce96">
            <text:p>55.56%</text:p>
          </table:table-cell>
          <table:table-cell office:value-type="percentage" office:value="0.59250000000000003" table:style-name="ce97">
            <text:p>59.25%</text:p>
          </table:table-cell>
          <table:table-cell office:value-type="percentage" office:value="0.66659999999999997" table:style-name="ce98">
            <text:p>66.66%</text:p>
          </table:table-cell>
          <table:table-cell office:value-type="percentage" office:value="0.70830000000000004" table:style-name="ce98">
            <text:p>70.83%</text:p>
          </table:table-cell>
          <table:table-cell office:value-type="percentage" office:value="0.70369999999999999" table:style-name="ce98">
            <text:p>70.37%</text:p>
          </table:table-cell>
          <table:table-cell office:value-type="percentage" office:value="0.66666666666666663" table:style-name="ce96">
            <text:p>66.67%</text:p>
          </table:table-cell>
          <table:table-cell office:value-type="percentage" office:value="0.66659999999999997" table:style-name="ce97">
            <text:p>66.66%</text:p>
          </table:table-cell>
          <table:table-cell office:value-type="percentage" office:value="0.83330000000000004" table:style-name="ce98">
            <text:p>83.33%</text:p>
          </table:table-cell>
          <table:table-cell office:value-type="percentage" office:value="0.68" table:style-name="ce98">
            <text:p>68.00%</text:p>
          </table:table-cell>
          <table:table-cell office:value-type="percentage" office:value="0.69230000000000003" table:style-name="ce98">
            <text:p>69.23%</text:p>
          </table:table-cell>
          <table:table-cell office:value-type="percentage" office:value="0.70833333333333337" table:style-name="ce96">
            <text:p>70.83%</text:p>
          </table:table-cell>
          <table:table-cell office:value-type="percentage" office:value="0.69230000000000003" table:style-name="ce97">
            <text:p>69.23%</text:p>
          </table:table-cell>
          <table:table-cell office:value-type="percentage" office:value="0.8" table:style-name="ce98">
            <text:p>80.00%</text:p>
          </table:table-cell>
          <table:table-cell office:value-type="percentage" office:value="0.52170000000000005" table:style-name="ce98">
            <text:p>52.17%</text:p>
          </table:table-cell>
          <table:table-cell office:value-type="percentage" office:value="0.57140000000000002" table:style-name="ce98">
            <text:p>57.14%</text:p>
          </table:table-cell>
          <table:table-cell office:value-type="percentage" office:value="0.66" table:style-name="ce98">
            <text:p>66.00%</text:p>
          </table:table-cell>
          <table:table-cell office:value-type="percentage" office:value="0.8276" table:style-name="ce97">
            <text:p>82.76%</text:p>
          </table:table-cell>
          <table:table-cell office:value-type="percentage" office:value="0.89470000000000005" table:style-name="ce98">
            <text:p>89.47%</text:p>
          </table:table-cell>
          <table:table-cell office:value-type="percentage" office:value="0.62960000000000005" table:style-name="ce98">
            <text:p>62.96%</text:p>
          </table:table-cell>
          <table:table-cell office:value-type="percentage" office:value="0.66666666666666663" table:style-name="ce98">
            <text:p>66.67%</text:p>
          </table:table-cell>
          <table:table-cell office:value-type="percentage" office:value="0.75" table:style-name="ce96">
            <text:p>75.00%</text:p>
          </table:table-cell>
          <table:table-cell office:value-type="percentage" office:value="0.68421052631578949" table:style-name="ce97">
            <text:p>68.42%</text:p>
          </table:table-cell>
          <table:table-cell office:value-type="percentage" office:value="0.7142857142857143" table:style-name="ce98">
            <text:p>71.43%</text:p>
          </table:table-cell>
          <table:table-cell office:value-type="percentage" office:value="0.7142857142857143" table:style-name="ce98">
            <text:p>71.43%</text:p>
          </table:table-cell>
          <table:table-cell office:value-type="percentage" office:value="0.7142857142857143" table:style-name="ce98">
            <text:p>71.43%</text:p>
          </table:table-cell>
          <table:table-cell office:value-type="percentage" office:value="0.70731707317073167" table:style-name="ce96">
            <text:p>70.73%</text:p>
          </table:table-cell>
          <table:table-cell table:number-columns-repeated="16346" table:style-name="ce144"/>
        </table:table-row>
        <table:table-row table:style-name="ro3">
          <table:table-cell office:value-type="float" office:value="720" table:style-name="ce144">
            <text:p>720</text:p>
          </table:table-cell>
          <table:table-cell office:value-type="float" office:value="21" table:style-name="ce145">
            <text:p>21</text:p>
          </table:table-cell>
          <table:table-cell office:value-type="string" table:style-name="ce92">
            <text:p>呼吸器依賴病人於連續使用呼吸器&gt;=64日期間使用抗生素7日以上人數比率</text:p>
          </table:table-cell>
          <table:table-cell office:value-type="percentage" office:value="0.68" table:style-name="ce97">
            <text:p>68.00%</text:p>
          </table:table-cell>
          <table:table-cell office:value-type="percentage" office:value="0.56000000000000005" table:style-name="ce98">
            <text:p>56.00%</text:p>
          </table:table-cell>
          <table:table-cell office:value-type="percentage" office:value="0.45" table:style-name="ce98">
            <text:p>45.00%</text:p>
          </table:table-cell>
          <table:table-cell office:value-type="percentage" office:value="0.41370000000000001" table:style-name="ce98">
            <text:p>41.37%</text:p>
          </table:table-cell>
          <table:table-cell office:value-type="percentage" office:value="0.5252525252525253" table:style-name="ce96">
            <text:p>52.53%</text:p>
          </table:table-cell>
          <table:table-cell office:value-type="percentage" office:value="0.4375" table:style-name="ce97">
            <text:p>43.75%</text:p>
          </table:table-cell>
          <table:table-cell office:value-type="percentage" office:value="0.48" table:style-name="ce98">
            <text:p>48.00%</text:p>
          </table:table-cell>
          <table:table-cell office:value-type="percentage" office:value="0.42420000000000002" table:style-name="ce98">
            <text:p>42.42%</text:p>
          </table:table-cell>
          <table:table-cell office:value-type="percentage" office:value="0.66659999999999997" table:style-name="ce98">
            <text:p>66.66%</text:p>
          </table:table-cell>
          <table:table-cell office:value-type="percentage" office:value="0.49572649572649574" table:style-name="ce96">
            <text:p>49.57%</text:p>
          </table:table-cell>
          <table:table-cell office:value-type="percentage" office:value="0.51849999999999996" table:style-name="ce97">
            <text:p>51.85%</text:p>
          </table:table-cell>
          <table:table-cell office:value-type="percentage" office:value="0.46660000000000001" table:style-name="ce98">
            <text:p>46.66%</text:p>
          </table:table-cell>
          <table:table-cell office:value-type="percentage" office:value="0.54159999999999997" table:style-name="ce98">
            <text:p>54.16%</text:p>
          </table:table-cell>
          <table:table-cell office:value-type="percentage" office:value="0.66659999999999997" table:style-name="ce98">
            <text:p>66.66%</text:p>
          </table:table-cell>
          <table:table-cell office:value-type="percentage" office:value="0.55913978494623651" table:style-name="ce96">
            <text:p>55.91%</text:p>
          </table:table-cell>
          <table:table-cell office:value-type="percentage" office:value="0.66659999999999997" table:style-name="ce97">
            <text:p>66.66%</text:p>
          </table:table-cell>
          <table:table-cell office:value-type="percentage" office:value="0.77769999999999995" table:style-name="ce98">
            <text:p>77.77%</text:p>
          </table:table-cell>
          <table:table-cell office:value-type="percentage" office:value="0.64" table:style-name="ce98">
            <text:p>64.00%</text:p>
          </table:table-cell>
          <table:table-cell office:value-type="percentage" office:value="0.65380000000000005" table:style-name="ce98">
            <text:p>65.38%</text:p>
          </table:table-cell>
          <table:table-cell office:value-type="percentage" office:value="0.67708333333333337" table:style-name="ce96">
            <text:p>67.71%</text:p>
          </table:table-cell>
          <table:table-cell office:value-type="percentage" office:value="0.65380000000000005" table:style-name="ce97">
            <text:p>65.38%</text:p>
          </table:table-cell>
          <table:table-cell office:value-type="percentage" office:value="0.66669999999999996" table:style-name="ce98">
            <text:p>66.67%</text:p>
          </table:table-cell>
          <table:table-cell office:value-type="percentage" office:value="0.43480000000000002" table:style-name="ce98">
            <text:p>43.48%</text:p>
          </table:table-cell>
          <table:table-cell office:value-type="percentage" office:value="0.52380000000000004" table:style-name="ce98">
            <text:p>52.38%</text:p>
          </table:table-cell>
          <table:table-cell office:value-type="percentage" office:value="0.57999999999999996" table:style-name="ce98">
            <text:p>58.00%</text:p>
          </table:table-cell>
          <table:table-cell office:value-type="percentage" office:value="0.68969999999999998" table:style-name="ce97">
            <text:p>68.97%</text:p>
          </table:table-cell>
          <table:table-cell office:value-type="percentage" office:value="0.84209999999999996" table:style-name="ce98">
            <text:p>84.21%</text:p>
          </table:table-cell>
          <table:table-cell office:value-type="percentage" office:value="0.59260000000000002" table:style-name="ce98">
            <text:p>59.26%</text:p>
          </table:table-cell>
          <table:table-cell office:value-type="percentage" office:value="0.66666666666666663" table:style-name="ce98">
            <text:p>66.67%</text:p>
          </table:table-cell>
          <table:table-cell office:value-type="percentage" office:value="0.6875" table:style-name="ce96">
            <text:p>68.75%</text:p>
          </table:table-cell>
          <table:table-cell office:value-type="percentage" office:value="0.63157894736842102" table:style-name="ce97">
            <text:p>63.16%</text:p>
          </table:table-cell>
          <table:table-cell office:value-type="percentage" office:value="0.61904761904761907" table:style-name="ce98">
            <text:p>61.90%</text:p>
          </table:table-cell>
          <table:table-cell office:value-type="percentage" office:value="0.66666666666666663" table:style-name="ce98">
            <text:p>66.67%</text:p>
          </table:table-cell>
          <table:table-cell office:value-type="percentage" office:value="0.5714285714285714" table:style-name="ce98">
            <text:p>57.14%</text:p>
          </table:table-cell>
          <table:table-cell office:value-type="percentage" office:value="0.62195121951219512" table:style-name="ce96">
            <text:p>62.20%</text:p>
          </table:table-cell>
          <table:table-cell table:number-columns-repeated="16346" table:style-name="ce144"/>
        </table:table-row>
        <table:table-row table:style-name="ro3">
          <table:table-cell office:value-type="float" office:value="721" table:style-name="ce144">
            <text:p>721</text:p>
          </table:table-cell>
          <table:table-cell office:value-type="float" office:value="22" table:style-name="ce145">
            <text:p>22</text:p>
          </table:table-cell>
          <table:table-cell office:value-type="string" table:style-name="ce92">
            <text:p>呼吸器依賴病人於第94日內脫離人數比率</text:p>
          </table:table-cell>
          <table:table-cell office:value-type="percentage" office:value="7.3999999999999996E-2" table:style-name="ce97">
            <text:p>7.40%</text:p>
          </table:table-cell>
          <table:table-cell office:value-type="percentage" office:value="0.08" table:style-name="ce98">
            <text:p>8.00%</text:p>
          </table:table-cell>
          <table:table-cell office:value-type="percentage" office:value="0.2" table:style-name="ce98">
            <text:p>20.00%</text:p>
          </table:table-cell>
          <table:table-cell office:value-type="percentage" office:value="0.2" table:style-name="ce98">
            <text:p>20.00%</text:p>
          </table:table-cell>
          <table:table-cell office:value-type="percentage" office:value="0.13725490196078433" table:style-name="ce96">
            <text:p>13.73%</text:p>
          </table:table-cell>
          <table:table-cell office:value-type="percentage" office:value="0.21210000000000001" table:style-name="ce97">
            <text:p>21.21%</text:p>
          </table:table-cell>
          <table:table-cell office:value-type="percentage" office:value="0.32" table:style-name="ce98">
            <text:p>32.00%</text:p>
          </table:table-cell>
          <table:table-cell office:value-type="percentage" office:value="0.20580000000000001" table:style-name="ce98">
            <text:p>20.58%</text:p>
          </table:table-cell>
          <table:table-cell office:value-type="percentage" office:value="0.1111" table:style-name="ce98">
            <text:p>11.11%</text:p>
          </table:table-cell>
          <table:table-cell office:value-type="percentage" office:value="0.21008403361344538" table:style-name="ce96">
            <text:p>21.01%</text:p>
          </table:table-cell>
          <table:table-cell office:value-type="percentage" office:value="0.35709999999999997" table:style-name="ce97">
            <text:p>35.71%</text:p>
          </table:table-cell>
          <table:table-cell office:value-type="percentage" office:value="0.1333" table:style-name="ce98">
            <text:p>13.33%</text:p>
          </table:table-cell>
          <table:table-cell office:value-type="percentage" office:value="0.08" table:style-name="ce98">
            <text:p>8.00%</text:p>
          </table:table-cell>
          <table:table-cell office:value-type="percentage" office:value="0.1111" table:style-name="ce98">
            <text:p>11.11%</text:p>
          </table:table-cell>
          <table:table-cell office:value-type="percentage" office:value="0.17894736842105263" table:style-name="ce96">
            <text:p>17.89%</text:p>
          </table:table-cell>
          <table:table-cell office:value-type="percentage" office:value="0.24129999999999999" table:style-name="ce97">
            <text:p>24.13%</text:p>
          </table:table-cell>
          <table:table-cell office:value-type="percentage" office:value="0.1666" table:style-name="ce98">
            <text:p>16.66%</text:p>
          </table:table-cell>
          <table:table-cell office:value-type="percentage" office:value="0.16" table:style-name="ce98">
            <text:p>16.00%</text:p>
          </table:table-cell>
          <table:table-cell office:value-type="percentage" office:value="0.1923" table:style-name="ce98">
            <text:p>19.23%</text:p>
          </table:table-cell>
          <table:table-cell office:value-type="percentage" office:value="0.19387755102040816" table:style-name="ce96">
            <text:p>19.39%</text:p>
          </table:table-cell>
          <table:table-cell office:value-type="percentage" office:value="0.26919999999999999" table:style-name="ce97">
            <text:p>26.92%</text:p>
          </table:table-cell>
          <table:table-cell office:value-type="percentage" office:value="0.23330000000000001" table:style-name="ce98">
            <text:p>23.33%</text:p>
          </table:table-cell>
          <table:table-cell office:value-type="percentage" office:value="0.4783" table:style-name="ce98">
            <text:p>47.83%</text:p>
          </table:table-cell>
          <table:table-cell office:value-type="percentage" office:value="0.33329999999999999" table:style-name="ce98">
            <text:p>33.33%</text:p>
          </table:table-cell>
          <table:table-cell office:value-type="percentage" office:value="0.32" table:style-name="ce98">
            <text:p>32.00%</text:p>
          </table:table-cell>
          <table:table-cell office:value-type="percentage" office:value="0.2414" table:style-name="ce97">
            <text:p>24.14%</text:p>
          </table:table-cell>
          <table:table-cell office:value-type="percentage" office:value="0.1053" table:style-name="ce98">
            <text:p>10.53%</text:p>
          </table:table-cell>
          <table:table-cell office:value-type="percentage" office:value="0.14814814814814814" table:style-name="ce98">
            <text:p>14.81%</text:p>
          </table:table-cell>
          <table:table-cell office:value-type="percentage" office:value="0.22727272727272727" table:style-name="ce98">
            <text:p>22.73%</text:p>
          </table:table-cell>
          <table:table-cell office:value-type="percentage" office:value="0.18556701030927836" table:style-name="ce96">
            <text:p>18.56%</text:p>
          </table:table-cell>
          <table:table-cell office:value-type="percentage" office:value="0.26315789473684209" table:style-name="ce97">
            <text:p>26.32%</text:p>
          </table:table-cell>
          <table:table-cell office:value-type="percentage" office:value="9.5238095238095233E-2" table:style-name="ce98">
            <text:p>9.52%</text:p>
          </table:table-cell>
          <table:table-cell office:value-type="percentage" office:value="0.23809523809523808" table:style-name="ce98">
            <text:p>23.81%</text:p>
          </table:table-cell>
          <table:table-cell office:value-type="percentage" office:value="0.23809523809523808" table:style-name="ce149">
            <text:p>23.81%</text:p>
          </table:table-cell>
          <table:table-cell office:value-type="percentage" office:value="0.2073170731707317" table:style-name="ce150">
            <text:p>20.73%</text:p>
          </table:table-cell>
          <table:table-cell table:number-columns-repeated="16346" table:style-name="ce144"/>
        </table:table-row>
        <table:table-row table:style-name="ro2">
          <table:table-cell office:value-type="float" office:value="722" table:style-name="ce144">
            <text:p>722</text:p>
          </table:table-cell>
          <table:table-cell office:value-type="float" office:value="23" table:style-name="ce147">
            <text:p>23</text:p>
          </table:table-cell>
          <table:table-cell office:value-type="string" table:style-name="ce108">
            <text:p>呼吸器依賴病人於第124日內脫離人數比率</text:p>
          </table:table-cell>
          <table:table-cell office:value-type="percentage" office:value="7.3999999999999996E-2" table:style-name="ce113">
            <text:p>7.40%</text:p>
          </table:table-cell>
          <table:table-cell office:value-type="percentage" office:value="0.12" table:style-name="ce114">
            <text:p>12.00%</text:p>
          </table:table-cell>
          <table:table-cell office:value-type="percentage" office:value="0.15" table:style-name="ce114">
            <text:p>15.00%</text:p>
          </table:table-cell>
          <table:table-cell office:value-type="percentage" office:value="0.23330000000000001" table:style-name="ce114">
            <text:p>23.33%</text:p>
          </table:table-cell>
          <table:table-cell office:value-type="percentage" office:value="0.14705882352941177" table:style-name="ce112">
            <text:p>14.71%</text:p>
          </table:table-cell>
          <table:table-cell office:value-type="percentage" office:value="0.2727" table:style-name="ce113">
            <text:p>27.27%</text:p>
          </table:table-cell>
          <table:table-cell office:value-type="percentage" office:value="0.4" table:style-name="ce114">
            <text:p>40.00%</text:p>
          </table:table-cell>
          <table:table-cell office:value-type="percentage" office:value="0.26469999999999999" table:style-name="ce114">
            <text:p>26.47%</text:p>
          </table:table-cell>
          <table:table-cell office:value-type="percentage" office:value="0.18509999999999999" table:style-name="ce114">
            <text:p>18.51%</text:p>
          </table:table-cell>
          <table:table-cell office:value-type="percentage" office:value="0.27731092436974791" table:style-name="ce112">
            <text:p>27.73%</text:p>
          </table:table-cell>
          <table:table-cell office:value-type="percentage" office:value="0.35709999999999997" table:style-name="ce113">
            <text:p>35.71%</text:p>
          </table:table-cell>
          <table:table-cell office:value-type="percentage" office:value="0.2" table:style-name="ce114">
            <text:p>20.00%</text:p>
          </table:table-cell>
          <table:table-cell office:value-type="percentage" office:value="0.2" table:style-name="ce114">
            <text:p>20.00%</text:p>
          </table:table-cell>
          <table:table-cell office:value-type="percentage" office:value="0.1111" table:style-name="ce114">
            <text:p>11.11%</text:p>
          </table:table-cell>
          <table:table-cell office:value-type="percentage" office:value="0.22105263157894736" table:style-name="ce112">
            <text:p>22.11%</text:p>
          </table:table-cell>
          <table:table-cell office:value-type="percentage" office:value="0.27579999999999999" table:style-name="ce113">
            <text:p>27.58%</text:p>
          </table:table-cell>
          <table:table-cell office:value-type="percentage" office:value="0.22220000000000001" table:style-name="ce114">
            <text:p>22.22%</text:p>
          </table:table-cell>
          <table:table-cell office:value-type="percentage" office:value="0.24" table:style-name="ce114">
            <text:p>24.00%</text:p>
          </table:table-cell>
          <table:table-cell office:value-type="percentage" office:value="0.26919999999999999" table:style-name="ce114">
            <text:p>26.92%</text:p>
          </table:table-cell>
          <table:table-cell office:value-type="percentage" office:value="0.25510204081632654" table:style-name="ce112">
            <text:p>25.51%</text:p>
          </table:table-cell>
          <table:table-cell office:value-type="percentage" office:value="0.3846" table:style-name="ce113">
            <text:p>38.46%</text:p>
          </table:table-cell>
          <table:table-cell office:value-type="percentage" office:value="0.2" table:style-name="ce114">
            <text:p>20.00%</text:p>
          </table:table-cell>
          <table:table-cell office:value-type="percentage" office:value="0.4783" table:style-name="ce114">
            <text:p>47.83%</text:p>
          </table:table-cell>
          <table:table-cell office:value-type="percentage" office:value="0.47620000000000001" table:style-name="ce114">
            <text:p>47.62%</text:p>
          </table:table-cell>
          <table:table-cell office:value-type="percentage" office:value="0.37" table:style-name="ce114">
            <text:p>37.00%</text:p>
          </table:table-cell>
          <table:table-cell office:value-type="percentage" office:value="0.31030000000000002" table:style-name="ce113">
            <text:p>31.03%</text:p>
          </table:table-cell>
          <table:table-cell office:value-type="percentage" office:value="0.1053" table:style-name="ce114">
            <text:p>10.53%</text:p>
          </table:table-cell>
          <table:table-cell office:value-type="percentage" office:value="0.29629629629629628" table:style-name="ce114">
            <text:p>29.63%</text:p>
          </table:table-cell>
          <table:table-cell office:value-type="percentage" office:value="0.36363636363636365" table:style-name="ce114">
            <text:p>36.36%</text:p>
          </table:table-cell>
          <table:table-cell office:value-type="percentage" office:value="0.27835051546391754" table:style-name="ce112">
            <text:p>27.84%</text:p>
          </table:table-cell>
          <table:table-cell office:value-type="percentage" office:value="0.26315789473684209" table:style-name="ce113">
            <text:p>26.32%</text:p>
          </table:table-cell>
          <table:table-cell office:value-type="percentage" office:value="9.5238095238095233E-2" table:style-name="ce114">
            <text:p>9.52%</text:p>
          </table:table-cell>
          <table:table-cell office:value-type="percentage" office:value="0.33333333333333331" table:style-name="ce114">
            <text:p>33.33%</text:p>
          </table:table-cell>
          <table:table-cell office:value-type="percentage" office:value="0.33333333333333331" table:style-name="ce151">
            <text:p>33.33%</text:p>
          </table:table-cell>
          <table:table-cell office:value-type="percentage" office:value="0.25609756097560976" table:style-name="ce152">
            <text:p>25.61%</text:p>
          </table:table-cell>
          <table:table-cell table:number-columns-repeated="16346" table:style-name="ce144"/>
        </table:table-row>
        <table:table-row table:style-name="ro3">
          <table:table-cell table:style-name="ce148"/>
          <table:table-cell office:value-type="string" table:style-name="ce143">
            <text:p>呼吸器依賴(使用≧64日)所有病人相關指標</text:p>
          </table:table-cell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4" table:style-name="ce117"/>
          <table:table-cell table:style-name="ce116"/>
          <table:table-cell table:number-columns-repeated="3" table:style-name="ce124"/>
          <table:table-cell table:style-name="ce125"/>
          <table:table-cell table:style-name="ce116"/>
          <table:table-cell table:number-columns-repeated="3" table:style-name="ce124"/>
          <table:table-cell table:style-name="ce125"/>
          <table:table-cell table:number-columns-repeated="16346" table:style-name="ce144"/>
        </table:table-row>
        <table:table-row table:style-name="ro3">
          <table:table-cell office:value-type="float" office:value="723" table:style-name="ce144">
            <text:p>723</text:p>
          </table:table-cell>
          <table:table-cell office:value-type="float" office:value="24" table:style-name="ce145">
            <text:p>24</text:p>
          </table:table-cell>
          <table:table-cell office:value-type="string" table:style-name="ce92">
            <text:p>呼吸器依賴所有病人於連續使用呼吸器&gt;=64日期間住ICU人數比率</text:p>
          </table:table-cell>
          <table:table-cell office:value-type="percentage" office:value="0.18329999999999999" table:style-name="ce97">
            <text:p>18.33%</text:p>
          </table:table-cell>
          <table:table-cell office:value-type="percentage" office:value="0.18260000000000001" table:style-name="ce98">
            <text:p>18.26%</text:p>
          </table:table-cell>
          <table:table-cell office:value-type="percentage" office:value="0.2155" table:style-name="ce98">
            <text:p>21.55%</text:p>
          </table:table-cell>
          <table:table-cell office:value-type="percentage" office:value="0.2321" table:style-name="ce98">
            <text:p>23.21%</text:p>
          </table:table-cell>
          <table:table-cell office:value-type="percentage" office:value="0.20302375809935205" table:style-name="ce96">
            <text:p>20.30%</text:p>
          </table:table-cell>
          <table:table-cell office:value-type="percentage" office:value="0.2545" table:style-name="ce97">
            <text:p>25.45%</text:p>
          </table:table-cell>
          <table:table-cell office:value-type="percentage" office:value="0.2142" table:style-name="ce98">
            <text:p>21.42%</text:p>
          </table:table-cell>
          <table:table-cell office:value-type="percentage" office:value="0.31769999999999998" table:style-name="ce98">
            <text:p>31.77%</text:p>
          </table:table-cell>
          <table:table-cell office:value-type="percentage" office:value="0.25640000000000002" table:style-name="ce98">
            <text:p>25.64%</text:p>
          </table:table-cell>
          <table:table-cell office:value-type="percentage" office:value="0.26008968609865468" table:style-name="ce96">
            <text:p>26.01%</text:p>
          </table:table-cell>
          <table:table-cell office:value-type="percentage" office:value="0.2" table:style-name="ce97">
            <text:p>20.00%</text:p>
          </table:table-cell>
          <table:table-cell office:value-type="percentage" office:value="0.28820000000000001" table:style-name="ce98">
            <text:p>28.82%</text:p>
          </table:table-cell>
          <table:table-cell office:value-type="percentage" office:value="0.26540000000000002" table:style-name="ce98">
            <text:p>26.54%</text:p>
          </table:table-cell>
          <table:table-cell office:value-type="percentage" office:value="0.30080000000000001" table:style-name="ce98">
            <text:p>30.08%</text:p>
          </table:table-cell>
          <table:table-cell office:value-type="percentage" office:value="0.26327433628318586" table:style-name="ce96">
            <text:p>26.33%</text:p>
          </table:table-cell>
          <table:table-cell office:value-type="percentage" office:value="0.23960000000000001" table:style-name="ce97">
            <text:p>23.96%</text:p>
          </table:table-cell>
          <table:table-cell office:value-type="percentage" office:value="0.26050000000000001" table:style-name="ce98">
            <text:p>26.05%</text:p>
          </table:table-cell>
          <table:table-cell office:value-type="percentage" office:value="0.254" table:style-name="ce98">
            <text:p>25.40%</text:p>
          </table:table-cell>
          <table:table-cell office:value-type="percentage" office:value="0.28970000000000001" table:style-name="ce98">
            <text:p>28.97%</text:p>
          </table:table-cell>
          <table:table-cell office:value-type="percentage" office:value="0.26012793176972282" table:style-name="ce96">
            <text:p>26.01%</text:p>
          </table:table-cell>
          <table:table-cell office:value-type="percentage" office:value="0.28570000000000001" table:style-name="ce97">
            <text:p>28.57%</text:p>
          </table:table-cell>
          <table:table-cell office:value-type="percentage" office:value="0.3125" table:style-name="ce98">
            <text:p>31.25%</text:p>
          </table:table-cell>
          <table:table-cell office:value-type="percentage" office:value="0.35920000000000002" table:style-name="ce98">
            <text:p>35.92%</text:p>
          </table:table-cell>
          <table:table-cell office:value-type="percentage" office:value="0.28570000000000001" table:style-name="ce98">
            <text:p>28.57%</text:p>
          </table:table-cell>
          <table:table-cell office:value-type="percentage" office:value="0.31018518518518517" table:style-name="ce98">
            <text:p>31.02%</text:p>
          </table:table-cell>
          <table:table-cell office:value-type="percentage" office:value="0.27179999999999999" table:style-name="ce97">
            <text:p>27.18%</text:p>
          </table:table-cell>
          <table:table-cell office:value-type="percentage" office:value="0.2475" table:style-name="ce98">
            <text:p>24.75%</text:p>
          </table:table-cell>
          <table:table-cell office:value-type="percentage" office:value="0.21779999999999999" table:style-name="ce98">
            <text:p>21.78%</text:p>
          </table:table-cell>
          <table:table-cell office:value-type="percentage" office:value="0.22772277227722773" table:style-name="ce98">
            <text:p>22.77%</text:p>
          </table:table-cell>
          <table:table-cell office:value-type="percentage" office:value="0.2413793103448276" table:style-name="ce96">
            <text:p>24.14%</text:p>
          </table:table-cell>
          <table:table-cell office:value-type="percentage" office:value="0.23711340206185566" table:style-name="ce97">
            <text:p>23.71%</text:p>
          </table:table-cell>
          <table:table-cell office:value-type="percentage" office:value="0.25773195876288657" table:style-name="ce98">
            <text:p>25.77%</text:p>
          </table:table-cell>
          <table:table-cell office:value-type="percentage" office:value="0.23762376237623761" table:style-name="ce98">
            <text:p>23.76%</text:p>
          </table:table-cell>
          <table:table-cell office:value-type="percentage" office:value="0.22641509433962265" table:style-name="ce98">
            <text:p>22.64%</text:p>
          </table:table-cell>
          <table:table-cell office:value-type="percentage" office:value="0.23940149625935161" table:style-name="ce96">
            <text:p>23.94%</text:p>
          </table:table-cell>
          <table:table-cell table:number-columns-repeated="16346" table:style-name="ce144"/>
        </table:table-row>
        <table:table-row table:style-name="ro2">
          <table:table-cell office:value-type="float" office:value="724" table:style-name="ce146">
            <text:p>724</text:p>
          </table:table-cell>
          <table:table-cell office:value-type="float" office:value="25" table:style-name="ce147">
            <text:p>25</text:p>
          </table:table-cell>
          <table:table-cell office:value-type="string" table:style-name="ce108">
            <text:p>呼吸器依賴所有病人於連續使用呼吸器&gt;=64日期間回轉ICU人數比率</text:p>
          </table:table-cell>
          <table:table-cell office:value-type="percentage" office:value="0.15" table:style-name="ce113">
            <text:p>15.00%</text:p>
          </table:table-cell>
          <table:table-cell office:value-type="percentage" office:value="0.16520000000000001" table:style-name="ce114">
            <text:p>16.52%</text:p>
          </table:table-cell>
          <table:table-cell office:value-type="percentage" office:value="0.16370000000000001" table:style-name="ce114">
            <text:p>16.37%</text:p>
          </table:table-cell>
          <table:table-cell office:value-type="percentage" office:value="0.1696" table:style-name="ce114">
            <text:p>16.96%</text:p>
          </table:table-cell>
          <table:table-cell office:value-type="percentage" office:value="0.16198704103671707" table:style-name="ce112">
            <text:p>16.20%</text:p>
          </table:table-cell>
          <table:table-cell office:value-type="percentage" office:value="0.19089999999999999" table:style-name="ce113">
            <text:p>19.09%</text:p>
          </table:table-cell>
          <table:table-cell office:value-type="percentage" office:value="0.1696" table:style-name="ce114">
            <text:p>16.96%</text:p>
          </table:table-cell>
          <table:table-cell office:value-type="percentage" office:value="0.2616" table:style-name="ce114">
            <text:p>26.16%</text:p>
          </table:table-cell>
          <table:table-cell office:value-type="percentage" office:value="0.21360000000000001" table:style-name="ce114">
            <text:p>21.36%</text:p>
          </table:table-cell>
          <table:table-cell office:value-type="percentage" office:value="0.2085201793721973" table:style-name="ce112">
            <text:p>20.85%</text:p>
          </table:table-cell>
          <table:table-cell office:value-type="percentage" office:value="0.1913" table:style-name="ce113">
            <text:p>19.13%</text:p>
          </table:table-cell>
          <table:table-cell office:value-type="percentage" office:value="0.23419999999999999" table:style-name="ce114">
            <text:p>23.42%</text:p>
          </table:table-cell>
          <table:table-cell office:value-type="percentage" office:value="0.21229999999999999" table:style-name="ce114">
            <text:p>21.23%</text:p>
          </table:table-cell>
          <table:table-cell office:value-type="percentage" office:value="0.25659999999999999" table:style-name="ce114">
            <text:p>25.66%</text:p>
          </table:table-cell>
          <table:table-cell office:value-type="percentage" office:value="0.22345132743362831" table:style-name="ce112">
            <text:p>22.35%</text:p>
          </table:table-cell>
          <table:table-cell office:value-type="percentage" office:value="0.1983" table:style-name="ce113">
            <text:p>19.83%</text:p>
          </table:table-cell>
          <table:table-cell office:value-type="percentage" office:value="0.21840000000000001" table:style-name="ce114">
            <text:p>21.84%</text:p>
          </table:table-cell>
          <table:table-cell office:value-type="percentage" office:value="0.2213" table:style-name="ce114">
            <text:p>22.13%</text:p>
          </table:table-cell>
          <table:table-cell office:value-type="percentage" office:value="0.25230000000000002" table:style-name="ce114">
            <text:p>25.23%</text:p>
          </table:table-cell>
          <table:table-cell office:value-type="percentage" office:value="0.22174840085287847" table:style-name="ce112">
            <text:p>22.17%</text:p>
          </table:table-cell>
          <table:table-cell office:value-type="percentage" office:value="0.25890000000000002" table:style-name="ce113">
            <text:p>25.89%</text:p>
          </table:table-cell>
          <table:table-cell office:value-type="percentage" office:value="0.25890000000000002" table:style-name="ce114">
            <text:p>25.89%</text:p>
          </table:table-cell>
          <table:table-cell office:value-type="percentage" office:value="0.27179999999999999" table:style-name="ce114">
            <text:p>27.18%</text:p>
          </table:table-cell>
          <table:table-cell office:value-type="percentage" office:value="0.20949999999999999" table:style-name="ce114">
            <text:p>20.95%</text:p>
          </table:table-cell>
          <table:table-cell office:value-type="percentage" office:value="0.25" table:style-name="ce114">
            <text:p>25.00%</text:p>
          </table:table-cell>
          <table:table-cell office:value-type="percentage" office:value="0.21360000000000001" table:style-name="ce113">
            <text:p>21.36%</text:p>
          </table:table-cell>
          <table:table-cell office:value-type="percentage" office:value="0.2079" table:style-name="ce114">
            <text:p>20.79%</text:p>
          </table:table-cell>
          <table:table-cell office:value-type="percentage" office:value="0.19800000000000001" table:style-name="ce114">
            <text:p>19.80%</text:p>
          </table:table-cell>
          <table:table-cell office:value-type="percentage" office:value="0.16831683168316833" table:style-name="ce114">
            <text:p>16.83%</text:p>
          </table:table-cell>
          <table:table-cell office:value-type="percentage" office:value="0.19704433497536947" table:style-name="ce112">
            <text:p>19.70%</text:p>
          </table:table-cell>
          <table:table-cell office:value-type="percentage" office:value="0.20618556701030927" table:style-name="ce113">
            <text:p>20.62%</text:p>
          </table:table-cell>
          <table:table-cell office:value-type="percentage" office:value="0.21649484536082475" table:style-name="ce114">
            <text:p>21.65%</text:p>
          </table:table-cell>
          <table:table-cell office:value-type="percentage" office:value="0.19801980198019803" table:style-name="ce114">
            <text:p>19.80%</text:p>
          </table:table-cell>
          <table:table-cell office:value-type="percentage" office:value="0.17924528301886791" table:style-name="ce114">
            <text:p>17.92%</text:p>
          </table:table-cell>
          <table:table-cell office:value-type="percentage" office:value="0.19950124688279303" table:style-name="ce112">
            <text:p>19.95%</text:p>
          </table:table-cell>
          <table:table-cell table:number-columns-repeated="16346" table:style-name="ce144"/>
        </table:table-row>
        <table:table-row table:style-name="ro3">
          <table:table-cell table:style-name="ce144"/>
          <table:table-cell office:value-type="string" table:style-name="ce153">
            <text:p>其他指標</text:p>
          </table:table-cell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3" table:style-name="ce117"/>
          <table:table-cell table:style-name="ce115"/>
          <table:table-cell table:style-name="ce118"/>
          <table:table-cell table:number-columns-repeated="4" table:style-name="ce117"/>
          <table:table-cell table:style-name="ce116"/>
          <table:table-cell table:number-columns-repeated="3" table:style-name="ce124"/>
          <table:table-cell table:style-name="ce125"/>
          <table:table-cell table:style-name="ce116"/>
          <table:table-cell table:number-columns-repeated="3" table:style-name="ce124"/>
          <table:table-cell table:style-name="ce125"/>
          <table:table-cell table:number-columns-repeated="16346" table:style-name="ce144"/>
        </table:table-row>
        <table:table-row table:style-name="ro2">
          <table:table-cell office:value-type="float" office:value="725" table:style-name="ce146">
            <text:p>725</text:p>
          </table:table-cell>
          <table:table-cell office:value-type="float" office:value="26" table:style-name="ce147">
            <text:p>26</text:p>
          </table:table-cell>
          <table:table-cell office:value-type="string" table:style-name="ce108">
            <text:p>住ICU病人有使用呼吸器人數比率</text:p>
          </table:table-cell>
          <table:table-cell office:value-type="percentage" office:value="0.42270000000000002" table:style-name="ce113">
            <text:p>42.27%</text:p>
          </table:table-cell>
          <table:table-cell office:value-type="percentage" office:value="0.42780000000000001" table:style-name="ce114">
            <text:p>42.78%</text:p>
          </table:table-cell>
          <table:table-cell office:value-type="percentage" office:value="0.41889999999999999" table:style-name="ce114">
            <text:p>41.89%</text:p>
          </table:table-cell>
          <table:table-cell office:value-type="percentage" office:value="0.43940000000000001" table:style-name="ce114">
            <text:p>43.94%</text:p>
          </table:table-cell>
          <table:table-cell office:value-type="percentage" office:value="0.42725329132440643" table:style-name="ce112">
            <text:p>42.73%</text:p>
          </table:table-cell>
          <table:table-cell office:value-type="percentage" office:value="0.45710000000000001" table:style-name="ce113">
            <text:p>45.71%</text:p>
          </table:table-cell>
          <table:table-cell office:value-type="percentage" office:value="0.42280000000000001" table:style-name="ce114">
            <text:p>42.28%</text:p>
          </table:table-cell>
          <table:table-cell office:value-type="percentage" office:value="0.42009999999999997" table:style-name="ce114">
            <text:p>42.01%</text:p>
          </table:table-cell>
          <table:table-cell office:value-type="percentage" office:value="0.43359999999999999" table:style-name="ce114">
            <text:p>43.36%</text:p>
          </table:table-cell>
          <table:table-cell office:value-type="percentage" office:value="0.43307516090323989" table:style-name="ce112">
            <text:p>43.31%</text:p>
          </table:table-cell>
          <table:table-cell office:value-type="percentage" office:value="0.42570000000000002" table:style-name="ce113">
            <text:p>42.57%</text:p>
          </table:table-cell>
          <table:table-cell office:value-type="percentage" office:value="0.41589999999999999" table:style-name="ce114">
            <text:p>41.59%</text:p>
          </table:table-cell>
          <table:table-cell office:value-type="percentage" office:value="0.43930000000000002" table:style-name="ce114">
            <text:p>43.93%</text:p>
          </table:table-cell>
          <table:table-cell office:value-type="percentage" office:value="0.42520000000000002" table:style-name="ce114">
            <text:p>42.52%</text:p>
          </table:table-cell>
          <table:table-cell office:value-type="percentage" office:value="0.4268386812217444" table:style-name="ce112">
            <text:p>42.68%</text:p>
          </table:table-cell>
          <table:table-cell office:value-type="percentage" office:value="0.4667" table:style-name="ce113">
            <text:p>46.67%</text:p>
          </table:table-cell>
          <table:table-cell office:value-type="percentage" office:value="0.44350000000000001" table:style-name="ce114">
            <text:p>44.35%</text:p>
          </table:table-cell>
          <table:table-cell office:value-type="percentage" office:value="0.44640000000000002" table:style-name="ce114">
            <text:p>44.64%</text:p>
          </table:table-cell>
          <table:table-cell office:value-type="percentage" office:value="0.46310000000000001" table:style-name="ce114">
            <text:p>46.31%</text:p>
          </table:table-cell>
          <table:table-cell office:value-type="percentage" office:value="0.45537115945279211" table:style-name="ce112">
            <text:p>45.54%</text:p>
          </table:table-cell>
          <table:table-cell office:value-type="percentage" office:value="0.4163" table:style-name="ce113">
            <text:p>41.63%</text:p>
          </table:table-cell>
          <table:table-cell office:value-type="percentage" office:value="0.48630000000000001" table:style-name="ce114">
            <text:p>48.63%</text:p>
          </table:table-cell>
          <table:table-cell office:value-type="percentage" office:value="0.44740000000000002" table:style-name="ce114">
            <text:p>44.74%</text:p>
          </table:table-cell>
          <table:table-cell office:value-type="percentage" office:value="0.45779999999999998" table:style-name="ce114">
            <text:p>45.78%</text:p>
          </table:table-cell>
          <table:table-cell office:value-type="percentage" office:value="0.45091494993670156" table:style-name="ce114">
            <text:p>45.09%</text:p>
          </table:table-cell>
          <table:table-cell office:value-type="percentage" office:value="0.45789999999999997" table:style-name="ce113">
            <text:p>45.79%</text:p>
          </table:table-cell>
          <table:table-cell office:value-type="percentage" office:value="0.46510000000000001" table:style-name="ce114">
            <text:p>46.51%</text:p>
          </table:table-cell>
          <table:table-cell office:value-type="percentage" office:value="0.4521" table:style-name="ce114">
            <text:p>45.21%</text:p>
          </table:table-cell>
          <table:table-cell office:value-type="percentage" office:value="0.4812859884836852" table:style-name="ce114">
            <text:p>48.13%</text:p>
          </table:table-cell>
          <table:table-cell office:value-type="percentage" office:value="0.46375655345338501" table:style-name="ce112">
            <text:p>46.38%</text:p>
          </table:table-cell>
          <table:table-cell office:value-type="percentage" office:value="0.46215326751292901" table:style-name="ce113">
            <text:p>46.22%</text:p>
          </table:table-cell>
          <table:table-cell office:value-type="percentage" office:value="0.43585780525502316" table:style-name="ce114">
            <text:p>43.59%</text:p>
          </table:table-cell>
          <table:table-cell office:value-type="percentage" office:value="0.438180956892468" table:style-name="ce114">
            <text:p>43.82%</text:p>
          </table:table-cell>
          <table:table-cell office:value-type="percentage" office:value="0.45238095238095238" table:style-name="ce114">
            <text:p>45.24%</text:p>
          </table:table-cell>
          <table:table-cell office:value-type="percentage" office:value="0.44737161587956781" table:style-name="ce112">
            <text:p>44.74%</text:p>
          </table:table-cell>
          <table:table-cell table:number-columns-repeated="16346" table:style-name="ce144"/>
        </table:table-row>
        <table:table-row table:style-name="ro9">
          <table:table-cell table:style-name="ce138"/>
          <table:table-cell office:value-type="string" table:number-columns-spanned="37" table:number-rows-spanned="1" table:style-name="ce154">
            <text:p>註：1.每季新病人監控指標：</text:p>
            <text:p><text:s text:c="8"/>（1）每季新使用呼吸器病人追蹤至次季，依連續使用天數區分出三段期間(1~21日、22~63日、≧64日)。</text:p>
            <text:p><text:s text:c="8"/>（2）當季內有中斷超過5日以上病人重新起算。</text:p>
            <text:p><text:s text:c="8"/>（3）依各指標定義計算每段使用呼吸器期間內之分子、分母及指標值。</text:p>
            <text:p><text:s text:c="4"/>2.每季呼吸器依賴所有病人監控指標：<text:s/></text:p>
            <text:p><text:s text:c="8"/>（1）當季使用呼吸器所有病人往前追蹤2季，找出已連續使用呼吸器≧64日之病人。</text:p>
            <text:p><text:s text:c="8"/>（2）依各指標定義計算使用呼吸器≧64日期間之分子、分母及指標值。</text:p>
            <text:p><text:s text:c="4"/>3.第1~21項指標統計期間為當季至次季季底；第22~23項指標統計期間為當季至次次季第2個月；</text:p>
            <text:p><text:s text:c="6"/>第24~25項指標統計期間為當季往前2季且往後至次季第2個月；第26項指標統計期間為當季。</text:p>
          </table:table-cell>
          <table:covered-table-cell table:number-columns-repeated="36"/>
          <table:table-cell table:number-columns-repeated="16346" table:style-name="ce138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東區.$A$1:東區.$AL$34" table:base-cell-address="東區.$A$1"/>
          <table:named-expression table:name="Print_Titles" table:expression="of:=[東區.$B:.$C]~[東區.$1:.$2]" table:base-cell-address="新人數.$A$1"/>
        </table:named-expressions>
      </table:table>
      <table:table table:name="Sheet1" table:style-name="ta2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27" table:default-cell-style-name="ce1"/>
        <table:table-column table:style-name="co1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28" table:default-cell-style-name="ce1"/>
        <table:table-column table:style-name="co6" table:number-columns-repeated="16368" table:default-cell-style-name="ce1"/>
        <table:table-row table:style-name="ro11">
          <table:table-cell table:number-columns-repeated="16384" table:style-name="ce1"/>
        </table:table-row>
        <table:table-row table:style-name="ro2">
          <table:table-cell table:style-name="ce29"/>
          <table:table-cell table:style-name="ce30"/>
          <table:table-cell office:value-type="string" table:style-name="ce31">
            <text:p>100年</text:p>
          </table:table-cell>
          <table:table-cell table:number-columns-repeated="5" table:style-name="ce32"/>
          <table:table-cell table:style-name="ce33"/>
          <table:table-cell office:value-type="string" table:style-name="ce31">
            <text:p>101q1</text:p>
          </table:table-cell>
          <table:table-cell table:number-columns-repeated="6" table:style-name="ce32"/>
          <table:table-cell table:number-columns-repeated="16368"/>
        </table:table-row>
        <table:table-row table:style-name="ro12">
          <table:table-cell office:value-type="string" table:style-name="ce34">
            <text:p>指標名稱</text:p>
          </table:table-cell>
          <table:table-cell table:style-name="ce35"/>
          <table:table-cell office:value-type="string" table:style-name="ce36">
            <text:p>台北</text:p>
          </table:table-cell>
          <table:table-cell office:value-type="string" table:style-name="ce36">
            <text:p>北區</text:p>
          </table:table-cell>
          <table:table-cell office:value-type="string" table:style-name="ce36">
            <text:p>中區</text:p>
          </table:table-cell>
          <table:table-cell office:value-type="string" table:style-name="ce36">
            <text:p>南區</text:p>
          </table:table-cell>
          <table:table-cell office:value-type="string" table:style-name="ce36">
            <text:p>高屏</text:p>
          </table:table-cell>
          <table:table-cell office:value-type="string" table:style-name="ce36">
            <text:p>東區</text:p>
          </table:table-cell>
          <table:table-cell office:value-type="string" table:style-name="ce37">
            <text:p>全局</text:p>
          </table:table-cell>
          <table:table-cell office:value-type="string" table:style-name="ce36">
            <text:p>台北</text:p>
          </table:table-cell>
          <table:table-cell office:value-type="string" table:style-name="ce36">
            <text:p>北區</text:p>
          </table:table-cell>
          <table:table-cell office:value-type="string" table:style-name="ce36">
            <text:p>中區</text:p>
          </table:table-cell>
          <table:table-cell office:value-type="string" table:style-name="ce36">
            <text:p>南區</text:p>
          </table:table-cell>
          <table:table-cell office:value-type="string" table:style-name="ce36">
            <text:p>高屏</text:p>
          </table:table-cell>
          <table:table-cell office:value-type="string" table:style-name="ce36">
            <text:p>東區</text:p>
          </table:table-cell>
          <table:table-cell office:value-type="string" table:style-name="ce36">
            <text:p>全局</text:p>
          </table:table-cell>
          <table:table-cell table:number-columns-repeated="16368"/>
        </table:table-row>
        <table:table-row table:style-name="ro13">
          <table:table-cell office:value-type="string" table:style-name="ce38">
            <text:p>新病人使用呼吸器急性期(1~21日)指標</text:p>
          </table:table-cell>
          <table:table-cell table:style-name="ce39"/>
          <table:table-cell table:number-columns-repeated="6" table:style-name="ce40"/>
          <table:table-cell table:style-name="ce41"/>
          <table:table-cell table:number-columns-repeated="7" table:style-name="ce40"/>
          <table:table-cell table:number-columns-repeated="16368" table:style-name="ce42"/>
        </table:table-row>
        <table:table-row table:style-name="ro14">
          <table:table-cell office:value-type="float" office:value="1" table:style-name="ce43">
            <text:p>1</text:p>
          </table:table-cell>
          <table:table-cell office:value-type="string" table:style-name="ce44">
            <text:p>新使用呼吸器病人於連續使用呼吸器1~21日期間住ICU人數比率</text:p>
          </table:table-cell>
          <table:table-cell office:value-type="error" office:string-value="#REF!" table:formula="of:=[台北.#REF!]" table:style-name="ce45">
            <text:p>#REF!</text:p>
          </table:table-cell>
          <table:table-cell office:value-type="error" office:string-value="#REF!" table:formula="of:=[北區.#REF!]" table:style-name="ce45">
            <text:p>#REF!</text:p>
          </table:table-cell>
          <table:table-cell office:value-type="error" office:string-value="#REF!" table:formula="of:=[中區.#REF!]" table:style-name="ce45">
            <text:p>#REF!</text:p>
          </table:table-cell>
          <table:table-cell office:value-type="error" office:string-value="#REF!" table:formula="of:=[南區.#REF!]" table:style-name="ce46">
            <text:p>#REF!</text:p>
          </table:table-cell>
          <table:table-cell office:value-type="error" office:string-value="#REF!" table:formula="of:=[高屏.#REF!]" table:style-name="ce45">
            <text:p>#REF!</text:p>
          </table:table-cell>
          <table:table-cell office:value-type="error" office:string-value="#REF!" table:formula="of:=[東區.#REF!]" table:style-name="ce45">
            <text:p>#REF!</text:p>
          </table:table-cell>
          <table:table-cell office:value-type="error" office:string-value="#REF!" table:formula="of:=[全署.#REF!]" table:style-name="ce47">
            <text:p>#REF!</text:p>
          </table:table-cell>
          <table:table-cell office:value-type="error" office:string-value="#REF!" table:formula="of:=[台北.#REF!]" table:style-name="ce45">
            <text:p>#REF!</text:p>
          </table:table-cell>
          <table:table-cell office:value-type="error" office:string-value="#REF!" table:formula="of:=[北區.#REF!]" table:style-name="ce45">
            <text:p>#REF!</text:p>
          </table:table-cell>
          <table:table-cell office:value-type="error" office:string-value="#REF!" table:formula="of:=[中區.#REF!]" table:style-name="ce45">
            <text:p>#REF!</text:p>
          </table:table-cell>
          <table:table-cell office:value-type="error" office:string-value="#REF!" table:formula="of:=[南區.#REF!]" table:style-name="ce46">
            <text:p>#REF!</text:p>
          </table:table-cell>
          <table:table-cell office:value-type="error" office:string-value="#REF!" table:formula="of:=[高屏.#REF!]" table:style-name="ce45">
            <text:p>#REF!</text:p>
          </table:table-cell>
          <table:table-cell office:value-type="error" office:string-value="#REF!" table:formula="of:=[東區.#REF!]" table:style-name="ce45">
            <text:p>#REF!</text:p>
          </table:table-cell>
          <table:table-cell office:value-type="error" office:string-value="#REF!" table:formula="of:=[全署.#REF!]" table:style-name="ce45">
            <text:p>#REF!</text:p>
          </table:table-cell>
          <table:table-cell table:number-columns-repeated="16368" table:style-name="ce42"/>
        </table:table-row>
        <table:table-row table:style-name="ro14">
          <table:table-cell office:value-type="float" office:value="2" table:style-name="ce48">
            <text:p>2</text:p>
          </table:table-cell>
          <table:table-cell office:value-type="string" table:style-name="ce44">
            <text:p>新使用呼吸器病人於連續使用呼吸器1~21日期間住ICU日數比率</text:p>
          </table:table-cell>
          <table:table-cell office:value-type="error" office:string-value="#REF!" table:formula="of:=[台北.#REF!]" table:style-name="ce45">
            <text:p>#REF!</text:p>
          </table:table-cell>
          <table:table-cell office:value-type="error" office:string-value="#REF!" table:formula="of:=[北區.#REF!]" table:style-name="ce45">
            <text:p>#REF!</text:p>
          </table:table-cell>
          <table:table-cell office:value-type="error" office:string-value="#REF!" table:formula="of:=[中區.#REF!]" table:style-name="ce45">
            <text:p>#REF!</text:p>
          </table:table-cell>
          <table:table-cell office:value-type="error" office:string-value="#REF!" table:formula="of:=[南區.#REF!]" table:style-name="ce46">
            <text:p>#REF!</text:p>
          </table:table-cell>
          <table:table-cell office:value-type="error" office:string-value="#REF!" table:formula="of:=[高屏.#REF!]" table:style-name="ce45">
            <text:p>#REF!</text:p>
          </table:table-cell>
          <table:table-cell office:value-type="error" office:string-value="#REF!" table:formula="of:=[東區.#REF!]" table:style-name="ce45">
            <text:p>#REF!</text:p>
          </table:table-cell>
          <table:table-cell office:value-type="error" office:string-value="#REF!" table:formula="of:=[全署.#REF!]" table:style-name="ce47">
            <text:p>#REF!</text:p>
          </table:table-cell>
          <table:table-cell office:value-type="error" office:string-value="#REF!" table:formula="of:=[台北.#REF!]" table:style-name="ce45">
            <text:p>#REF!</text:p>
          </table:table-cell>
          <table:table-cell office:value-type="error" office:string-value="#REF!" table:formula="of:=[北區.#REF!]" table:style-name="ce45">
            <text:p>#REF!</text:p>
          </table:table-cell>
          <table:table-cell office:value-type="error" office:string-value="#REF!" table:formula="of:=[中區.#REF!]" table:style-name="ce45">
            <text:p>#REF!</text:p>
          </table:table-cell>
          <table:table-cell office:value-type="error" office:string-value="#REF!" table:formula="of:=[南區.#REF!]" table:style-name="ce46">
            <text:p>#REF!</text:p>
          </table:table-cell>
          <table:table-cell office:value-type="error" office:string-value="#REF!" table:formula="of:=[高屏.#REF!]" table:style-name="ce45">
            <text:p>#REF!</text:p>
          </table:table-cell>
          <table:table-cell office:value-type="error" office:string-value="#REF!" table:formula="of:=[東區.#REF!]" table:style-name="ce45">
            <text:p>#REF!</text:p>
          </table:table-cell>
          <table:table-cell office:value-type="error" office:string-value="#REF!" table:formula="of:=[全署.#REF!]" table:style-name="ce45">
            <text:p>#REF!</text:p>
          </table:table-cell>
          <table:table-cell table:number-columns-repeated="16368" table:style-name="ce42"/>
        </table:table-row>
        <table:table-row table:style-name="ro14">
          <table:table-cell office:value-type="float" office:value="3" table:style-name="ce49">
            <text:p>3</text:p>
          </table:table-cell>
          <table:table-cell office:value-type="string" table:style-name="ce50">
            <text:p>新使用呼吸器病人於連續使用呼吸器1~21日期間平均住ICU日數</text:p>
          </table:table-cell>
          <table:table-cell office:value-type="error" office:string-value="#REF!" table:formula="of:=[台北.#REF!]" table:style-name="ce51">
            <text:p>#REF!</text:p>
          </table:table-cell>
          <table:table-cell office:value-type="error" office:string-value="#REF!" table:formula="of:=[北區.#REF!]" table:style-name="ce51">
            <text:p>#REF!</text:p>
          </table:table-cell>
          <table:table-cell office:value-type="error" office:string-value="#REF!" table:formula="of:=[中區.#REF!]" table:style-name="ce51">
            <text:p>#REF!</text:p>
          </table:table-cell>
          <table:table-cell office:value-type="error" office:string-value="#REF!" table:formula="of:=[南區.#REF!]" table:style-name="ce51">
            <text:p>#REF!</text:p>
          </table:table-cell>
          <table:table-cell office:value-type="error" office:string-value="#REF!" table:formula="of:=[高屏.#REF!]" table:style-name="ce51">
            <text:p>#REF!</text:p>
          </table:table-cell>
          <table:table-cell office:value-type="error" office:string-value="#REF!" table:formula="of:=[東區.#REF!]" table:style-name="ce51">
            <text:p>#REF!</text:p>
          </table:table-cell>
          <table:table-cell office:value-type="error" office:string-value="#REF!" table:formula="of:=[全署.#REF!]" table:style-name="ce52">
            <text:p>#REF!</text:p>
          </table:table-cell>
          <table:table-cell office:value-type="error" office:string-value="#REF!" table:formula="of:=[台北.#REF!]" table:style-name="ce51">
            <text:p>#REF!</text:p>
          </table:table-cell>
          <table:table-cell office:value-type="error" office:string-value="#REF!" table:formula="of:=[北區.#REF!]" table:style-name="ce51">
            <text:p>#REF!</text:p>
          </table:table-cell>
          <table:table-cell office:value-type="error" office:string-value="#REF!" table:formula="of:=[中區.#REF!]" table:style-name="ce51">
            <text:p>#REF!</text:p>
          </table:table-cell>
          <table:table-cell office:value-type="error" office:string-value="#REF!" table:formula="of:=[南區.#REF!]" table:style-name="ce51">
            <text:p>#REF!</text:p>
          </table:table-cell>
          <table:table-cell office:value-type="error" office:string-value="#REF!" table:formula="of:=[高屏.#REF!]" table:style-name="ce51">
            <text:p>#REF!</text:p>
          </table:table-cell>
          <table:table-cell office:value-type="error" office:string-value="#REF!" table:formula="of:=[東區.#REF!]" table:style-name="ce51">
            <text:p>#REF!</text:p>
          </table:table-cell>
          <table:table-cell office:value-type="error" office:string-value="#REF!" table:formula="of:=[全署.#REF!]" table:style-name="ce51">
            <text:p>#REF!</text:p>
          </table:table-cell>
          <table:table-cell table:number-columns-repeated="16368" table:style-name="ce42"/>
        </table:table-row>
        <table:table-row table:style-name="ro14">
          <table:table-cell office:value-type="float" office:value="4" table:style-name="ce43">
            <text:p>4</text:p>
          </table:table-cell>
          <table:table-cell office:value-type="string" table:style-name="ce44">
            <text:p>新使用呼吸器病人於連續使用呼吸器1~21日期間死亡率</text:p>
          </table:table-cell>
          <table:table-cell office:value-type="error" office:string-value="#REF!" table:formula="of:=[台北.#REF!]" table:style-name="ce45">
            <text:p>#REF!</text:p>
          </table:table-cell>
          <table:table-cell office:value-type="error" office:string-value="#REF!" table:formula="of:=[北區.#REF!]" table:style-name="ce45">
            <text:p>#REF!</text:p>
          </table:table-cell>
          <table:table-cell office:value-type="error" office:string-value="#REF!" table:formula="of:=[中區.#REF!]" table:style-name="ce45">
            <text:p>#REF!</text:p>
          </table:table-cell>
          <table:table-cell office:value-type="error" office:string-value="#REF!" table:formula="of:=[南區.#REF!]" table:style-name="ce45">
            <text:p>#REF!</text:p>
          </table:table-cell>
          <table:table-cell office:value-type="error" office:string-value="#REF!" table:formula="of:=[高屏.#REF!]" table:style-name="ce46">
            <text:p>#REF!</text:p>
          </table:table-cell>
          <table:table-cell office:value-type="error" office:string-value="#REF!" table:formula="of:=[東區.#REF!]" table:style-name="ce45">
            <text:p>#REF!</text:p>
          </table:table-cell>
          <table:table-cell office:value-type="error" office:string-value="#REF!" table:formula="of:=[全署.#REF!]" table:style-name="ce47">
            <text:p>#REF!</text:p>
          </table:table-cell>
          <table:table-cell office:value-type="error" office:string-value="#REF!" table:formula="of:=[台北.#REF!]" table:style-name="ce45">
            <text:p>#REF!</text:p>
          </table:table-cell>
          <table:table-cell office:value-type="error" office:string-value="#REF!" table:formula="of:=[北區.#REF!]" table:style-name="ce45">
            <text:p>#REF!</text:p>
          </table:table-cell>
          <table:table-cell office:value-type="error" office:string-value="#REF!" table:formula="of:=[中區.#REF!]" table:style-name="ce45">
            <text:p>#REF!</text:p>
          </table:table-cell>
          <table:table-cell office:value-type="error" office:string-value="#REF!" table:formula="of:=[南區.#REF!]" table:style-name="ce45">
            <text:p>#REF!</text:p>
          </table:table-cell>
          <table:table-cell office:value-type="error" office:string-value="#REF!" table:formula="of:=[高屏.#REF!]" table:style-name="ce46">
            <text:p>#REF!</text:p>
          </table:table-cell>
          <table:table-cell office:value-type="error" office:string-value="#REF!" table:formula="of:=[東區.#REF!]" table:style-name="ce45">
            <text:p>#REF!</text:p>
          </table:table-cell>
          <table:table-cell office:value-type="error" office:string-value="#REF!" table:formula="of:=[全署.#REF!]" table:style-name="ce45">
            <text:p>#REF!</text:p>
          </table:table-cell>
          <table:table-cell table:number-columns-repeated="16368" table:style-name="ce42"/>
        </table:table-row>
        <table:table-row table:style-name="ro14">
          <table:table-cell office:value-type="float" office:value="5" table:style-name="ce43">
            <text:p>5</text:p>
          </table:table-cell>
          <table:table-cell office:value-type="string" table:style-name="ce44">
            <text:p>新使用呼吸器病人於連續使用呼吸器1~21日期間脫離呼吸器超過5日之人數比率</text:p>
          </table:table-cell>
          <table:table-cell office:value-type="error" office:string-value="#REF!" table:formula="of:=[台北.#REF!]" table:style-name="ce45">
            <text:p>#REF!</text:p>
          </table:table-cell>
          <table:table-cell office:value-type="error" office:string-value="#REF!" table:formula="of:=[北區.#REF!]" table:style-name="ce46">
            <text:p>#REF!</text:p>
          </table:table-cell>
          <table:table-cell office:value-type="error" office:string-value="#REF!" table:formula="of:=[中區.#REF!]" table:style-name="ce45">
            <text:p>#REF!</text:p>
          </table:table-cell>
          <table:table-cell office:value-type="error" office:string-value="#REF!" table:formula="of:=[南區.#REF!]" table:style-name="ce45">
            <text:p>#REF!</text:p>
          </table:table-cell>
          <table:table-cell office:value-type="error" office:string-value="#REF!" table:formula="of:=[高屏.#REF!]" table:style-name="ce45">
            <text:p>#REF!</text:p>
          </table:table-cell>
          <table:table-cell office:value-type="error" office:string-value="#REF!" table:formula="of:=[東區.#REF!]" table:style-name="ce45">
            <text:p>#REF!</text:p>
          </table:table-cell>
          <table:table-cell office:value-type="error" office:string-value="#REF!" table:formula="of:=[全署.#REF!]" table:style-name="ce47">
            <text:p>#REF!</text:p>
          </table:table-cell>
          <table:table-cell office:value-type="error" office:string-value="#REF!" table:formula="of:=[台北.#REF!]" table:style-name="ce45">
            <text:p>#REF!</text:p>
          </table:table-cell>
          <table:table-cell office:value-type="error" office:string-value="#REF!" table:formula="of:=[北區.#REF!]" table:style-name="ce46">
            <text:p>#REF!</text:p>
          </table:table-cell>
          <table:table-cell office:value-type="error" office:string-value="#REF!" table:formula="of:=[中區.#REF!]" table:style-name="ce45">
            <text:p>#REF!</text:p>
          </table:table-cell>
          <table:table-cell office:value-type="error" office:string-value="#REF!" table:formula="of:=[南區.#REF!]" table:style-name="ce45">
            <text:p>#REF!</text:p>
          </table:table-cell>
          <table:table-cell office:value-type="error" office:string-value="#REF!" table:formula="of:=[高屏.#REF!]" table:style-name="ce45">
            <text:p>#REF!</text:p>
          </table:table-cell>
          <table:table-cell office:value-type="error" office:string-value="#REF!" table:formula="of:=[東區.#REF!]" table:style-name="ce45">
            <text:p>#REF!</text:p>
          </table:table-cell>
          <table:table-cell office:value-type="error" office:string-value="#REF!" table:formula="of:=[全署.#REF!]" table:style-name="ce45">
            <text:p>#REF!</text:p>
          </table:table-cell>
          <table:table-cell table:number-columns-repeated="16368" table:style-name="ce42"/>
        </table:table-row>
        <table:table-row table:style-name="ro14">
          <table:table-cell office:value-type="float" office:value="6" table:style-name="ce49">
            <text:p>6</text:p>
          </table:table-cell>
          <table:table-cell office:value-type="string" table:style-name="ce53">
            <text:p>新使用呼吸器病人連續使用呼吸器&gt;21日人數比率</text:p>
          </table:table-cell>
          <table:table-cell office:value-type="error" office:string-value="#REF!" table:formula="of:=[台北.#REF!]" table:style-name="ce45">
            <text:p>#REF!</text:p>
          </table:table-cell>
          <table:table-cell office:value-type="error" office:string-value="#REF!" table:formula="of:=[北區.#REF!]" table:style-name="ce45">
            <text:p>#REF!</text:p>
          </table:table-cell>
          <table:table-cell office:value-type="error" office:string-value="#REF!" table:formula="of:=[中區.#REF!]" table:style-name="ce45">
            <text:p>#REF!</text:p>
          </table:table-cell>
          <table:table-cell office:value-type="error" office:string-value="#REF!" table:formula="of:=[南區.#REF!]" table:style-name="ce45">
            <text:p>#REF!</text:p>
          </table:table-cell>
          <table:table-cell office:value-type="error" office:string-value="#REF!" table:formula="of:=[高屏.#REF!]" table:style-name="ce45">
            <text:p>#REF!</text:p>
          </table:table-cell>
          <table:table-cell office:value-type="error" office:string-value="#REF!" table:formula="of:=[東區.#REF!]" table:style-name="ce45">
            <text:p>#REF!</text:p>
          </table:table-cell>
          <table:table-cell office:value-type="error" office:string-value="#REF!" table:formula="of:=[全署.#REF!]" table:style-name="ce47">
            <text:p>#REF!</text:p>
          </table:table-cell>
          <table:table-cell office:value-type="error" office:string-value="#REF!" table:formula="of:=[台北.#REF!]" table:style-name="ce54">
            <text:p>#REF!</text:p>
          </table:table-cell>
          <table:table-cell office:value-type="error" office:string-value="#REF!" table:formula="of:=[北區.#REF!]" table:style-name="ce54">
            <text:p>#REF!</text:p>
          </table:table-cell>
          <table:table-cell office:value-type="error" office:string-value="#REF!" table:formula="of:=[中區.#REF!]" table:style-name="ce54">
            <text:p>#REF!</text:p>
          </table:table-cell>
          <table:table-cell office:value-type="error" office:string-value="#REF!" table:formula="of:=[南區.#REF!]" table:style-name="ce54">
            <text:p>#REF!</text:p>
          </table:table-cell>
          <table:table-cell office:value-type="error" office:string-value="#REF!" table:formula="of:=[高屏.#REF!]" table:style-name="ce54">
            <text:p>#REF!</text:p>
          </table:table-cell>
          <table:table-cell office:value-type="error" office:string-value="#REF!" table:formula="of:=[東區.#REF!]" table:style-name="ce54">
            <text:p>#REF!</text:p>
          </table:table-cell>
          <table:table-cell office:value-type="error" office:string-value="#REF!" table:formula="of:=[全署.#REF!]" table:style-name="ce54">
            <text:p>#REF!</text:p>
          </table:table-cell>
          <table:table-cell table:number-columns-repeated="16368" table:style-name="ce42"/>
        </table:table-row>
        <table:table-row table:style-name="ro15">
          <table:table-cell office:value-type="string" table:style-name="ce55">
            <text:p>新病人使用呼吸器脫離期(22~63日)指標</text:p>
          </table:table-cell>
          <table:table-cell table:style-name="ce56"/>
          <table:table-cell table:number-columns-repeated="6" table:style-name="ce57"/>
          <table:table-cell table:style-name="ce58"/>
          <table:table-cell table:number-columns-repeated="7" table:style-name="ce59"/>
          <table:table-cell table:number-columns-repeated="16368" table:style-name="ce60"/>
        </table:table-row>
        <table:table-row table:style-name="ro14">
          <table:table-cell office:value-type="float" office:value="7" table:style-name="ce43">
            <text:p>7</text:p>
          </table:table-cell>
          <table:table-cell office:value-type="string" table:style-name="ce44">
            <text:p>連續使用呼吸器&gt;=22日病人於連續使用呼吸器22~63日期間住ICU人數比率</text:p>
          </table:table-cell>
          <table:table-cell office:value-type="error" office:string-value="#REF!" table:formula="of:=[台北.#REF!]" table:style-name="ce61">
            <text:p>#REF!</text:p>
          </table:table-cell>
          <table:table-cell office:value-type="error" office:string-value="#REF!" table:formula="of:=[北區.#REF!]" table:style-name="ce45">
            <text:p>#REF!</text:p>
          </table:table-cell>
          <table:table-cell office:value-type="error" office:string-value="#REF!" table:formula="of:=[中區.#REF!]" table:style-name="ce45">
            <text:p>#REF!</text:p>
          </table:table-cell>
          <table:table-cell office:value-type="error" office:string-value="#REF!" table:formula="of:=[南區.#REF!]" table:style-name="ce45">
            <text:p>#REF!</text:p>
          </table:table-cell>
          <table:table-cell office:value-type="error" office:string-value="#REF!" table:formula="of:=[高屏.#REF!]" table:style-name="ce45">
            <text:p>#REF!</text:p>
          </table:table-cell>
          <table:table-cell office:value-type="error" office:string-value="#REF!" table:formula="of:=[東區.#REF!]" table:style-name="ce45">
            <text:p>#REF!</text:p>
          </table:table-cell>
          <table:table-cell office:value-type="error" office:string-value="#REF!" table:formula="of:=[全署.#REF!]" table:style-name="ce47">
            <text:p>#REF!</text:p>
          </table:table-cell>
          <table:table-cell office:value-type="error" office:string-value="#REF!" table:formula="of:=[台北.#REF!]" table:style-name="ce61">
            <text:p>#REF!</text:p>
          </table:table-cell>
          <table:table-cell office:value-type="error" office:string-value="#REF!" table:formula="of:=[北區.#REF!]" table:style-name="ce45">
            <text:p>#REF!</text:p>
          </table:table-cell>
          <table:table-cell office:value-type="error" office:string-value="#REF!" table:formula="of:=[中區.#REF!]" table:style-name="ce45">
            <text:p>#REF!</text:p>
          </table:table-cell>
          <table:table-cell office:value-type="error" office:string-value="#REF!" table:formula="of:=[南區.#REF!]" table:style-name="ce45">
            <text:p>#REF!</text:p>
          </table:table-cell>
          <table:table-cell office:value-type="error" office:string-value="#REF!" table:formula="of:=[高屏.#REF!]" table:style-name="ce45">
            <text:p>#REF!</text:p>
          </table:table-cell>
          <table:table-cell office:value-type="error" office:string-value="#REF!" table:formula="of:=[東區.#REF!]" table:style-name="ce45">
            <text:p>#REF!</text:p>
          </table:table-cell>
          <table:table-cell office:value-type="error" office:string-value="#REF!" table:formula="of:=[全署.#REF!]" table:style-name="ce45">
            <text:p>#REF!</text:p>
          </table:table-cell>
          <table:table-cell table:number-columns-repeated="16368" table:style-name="ce42"/>
        </table:table-row>
        <table:table-row table:style-name="ro14">
          <table:table-cell office:value-type="float" office:value="8" table:style-name="ce43">
            <text:p>8</text:p>
          </table:table-cell>
          <table:table-cell office:value-type="string" table:style-name="ce44">
            <text:p>連續使用呼吸器&gt;=22日病人於連續使用呼吸器22~63日期間住ICU日數比率</text:p>
          </table:table-cell>
          <table:table-cell office:value-type="error" office:string-value="#REF!" table:formula="of:=[台北.#REF!]" table:style-name="ce61">
            <text:p>#REF!</text:p>
          </table:table-cell>
          <table:table-cell office:value-type="error" office:string-value="#REF!" table:formula="of:=[北區.#REF!]" table:style-name="ce45">
            <text:p>#REF!</text:p>
          </table:table-cell>
          <table:table-cell office:value-type="error" office:string-value="#REF!" table:formula="of:=[中區.#REF!]" table:style-name="ce45">
            <text:p>#REF!</text:p>
          </table:table-cell>
          <table:table-cell office:value-type="error" office:string-value="#REF!" table:formula="of:=[南區.#REF!]" table:style-name="ce45">
            <text:p>#REF!</text:p>
          </table:table-cell>
          <table:table-cell office:value-type="error" office:string-value="#REF!" table:formula="of:=[高屏.#REF!]" table:style-name="ce45">
            <text:p>#REF!</text:p>
          </table:table-cell>
          <table:table-cell office:value-type="error" office:string-value="#REF!" table:formula="of:=[東區.#REF!]" table:style-name="ce45">
            <text:p>#REF!</text:p>
          </table:table-cell>
          <table:table-cell office:value-type="error" office:string-value="#REF!" table:formula="of:=[全署.#REF!]" table:style-name="ce47">
            <text:p>#REF!</text:p>
          </table:table-cell>
          <table:table-cell office:value-type="error" office:string-value="#REF!" table:formula="of:=[台北.#REF!]" table:style-name="ce61">
            <text:p>#REF!</text:p>
          </table:table-cell>
          <table:table-cell office:value-type="error" office:string-value="#REF!" table:formula="of:=[北區.#REF!]" table:style-name="ce45">
            <text:p>#REF!</text:p>
          </table:table-cell>
          <table:table-cell office:value-type="error" office:string-value="#REF!" table:formula="of:=[中區.#REF!]" table:style-name="ce45">
            <text:p>#REF!</text:p>
          </table:table-cell>
          <table:table-cell office:value-type="error" office:string-value="#REF!" table:formula="of:=[南區.#REF!]" table:style-name="ce45">
            <text:p>#REF!</text:p>
          </table:table-cell>
          <table:table-cell office:value-type="error" office:string-value="#REF!" table:formula="of:=[高屏.#REF!]" table:style-name="ce45">
            <text:p>#REF!</text:p>
          </table:table-cell>
          <table:table-cell office:value-type="error" office:string-value="#REF!" table:formula="of:=[東區.#REF!]" table:style-name="ce45">
            <text:p>#REF!</text:p>
          </table:table-cell>
          <table:table-cell office:value-type="error" office:string-value="#REF!" table:formula="of:=[全署.#REF!]" table:style-name="ce45">
            <text:p>#REF!</text:p>
          </table:table-cell>
          <table:table-cell table:number-columns-repeated="16368" table:style-name="ce42"/>
        </table:table-row>
        <table:table-row table:style-name="ro14">
          <table:table-cell office:value-type="float" office:value="9" table:style-name="ce49">
            <text:p>9</text:p>
          </table:table-cell>
          <table:table-cell office:value-type="string" table:style-name="ce50">
            <text:p>連續使用呼吸器&gt;=22日病人於連續使用呼吸器22~63日期間有住過RCC人數比率</text:p>
          </table:table-cell>
          <table:table-cell office:value-type="error" office:string-value="#REF!" table:formula="of:=[台北.#REF!]" table:style-name="ce45">
            <text:p>#REF!</text:p>
          </table:table-cell>
          <table:table-cell office:value-type="error" office:string-value="#REF!" table:formula="of:=[北區.#REF!]" table:style-name="ce45">
            <text:p>#REF!</text:p>
          </table:table-cell>
          <table:table-cell office:value-type="error" office:string-value="#REF!" table:formula="of:=[中區.#REF!]" table:style-name="ce45">
            <text:p>#REF!</text:p>
          </table:table-cell>
          <table:table-cell office:value-type="error" office:string-value="#REF!" table:formula="of:=[南區.#REF!]" table:style-name="ce45">
            <text:p>#REF!</text:p>
          </table:table-cell>
          <table:table-cell office:value-type="error" office:string-value="#REF!" table:formula="of:=[高屏.#REF!]" table:style-name="ce45">
            <text:p>#REF!</text:p>
          </table:table-cell>
          <table:table-cell office:value-type="error" office:string-value="#REF!" table:formula="of:=[東區.#REF!]" table:style-name="ce45">
            <text:p>#REF!</text:p>
          </table:table-cell>
          <table:table-cell office:value-type="error" office:string-value="#REF!" table:formula="of:=[全署.#REF!]" table:style-name="ce47">
            <text:p>#REF!</text:p>
          </table:table-cell>
          <table:table-cell office:value-type="error" office:string-value="#REF!" table:formula="of:=[台北.#REF!]" table:style-name="ce45">
            <text:p>#REF!</text:p>
          </table:table-cell>
          <table:table-cell office:value-type="error" office:string-value="#REF!" table:formula="of:=[北區.#REF!]" table:style-name="ce45">
            <text:p>#REF!</text:p>
          </table:table-cell>
          <table:table-cell office:value-type="error" office:string-value="#REF!" table:formula="of:=[中區.#REF!]" table:style-name="ce45">
            <text:p>#REF!</text:p>
          </table:table-cell>
          <table:table-cell office:value-type="error" office:string-value="#REF!" table:formula="of:=[南區.#REF!]" table:style-name="ce45">
            <text:p>#REF!</text:p>
          </table:table-cell>
          <table:table-cell office:value-type="error" office:string-value="#REF!" table:formula="of:=[高屏.#REF!]" table:style-name="ce45">
            <text:p>#REF!</text:p>
          </table:table-cell>
          <table:table-cell office:value-type="error" office:string-value="#REF!" table:formula="of:=[東區.#REF!]" table:style-name="ce45">
            <text:p>#REF!</text:p>
          </table:table-cell>
          <table:table-cell office:value-type="error" office:string-value="#REF!" table:formula="of:=[全署.#REF!]" table:style-name="ce45">
            <text:p>#REF!</text:p>
          </table:table-cell>
          <table:table-cell table:number-columns-repeated="16368" table:style-name="ce42"/>
        </table:table-row>
        <table:table-row table:style-name="ro14">
          <table:table-cell office:value-type="float" office:value="10" table:style-name="ce49">
            <text:p>10</text:p>
          </table:table-cell>
          <table:table-cell office:value-type="string" table:style-name="ce50">
            <text:p>連續使用呼吸器&gt;=22日病人於連續使用呼吸器22~63日期間未住過ICU且未住過RCC人數比率</text:p>
          </table:table-cell>
          <table:table-cell office:value-type="error" office:string-value="#REF!" table:formula="of:=[台北.#REF!]" table:style-name="ce45">
            <text:p>#REF!</text:p>
          </table:table-cell>
          <table:table-cell office:value-type="error" office:string-value="#REF!" table:formula="of:=[北區.#REF!]" table:style-name="ce45">
            <text:p>#REF!</text:p>
          </table:table-cell>
          <table:table-cell office:value-type="error" office:string-value="#REF!" table:formula="of:=[中區.#REF!]" table:style-name="ce45">
            <text:p>#REF!</text:p>
          </table:table-cell>
          <table:table-cell office:value-type="error" office:string-value="#REF!" table:formula="of:=[南區.#REF!]" table:style-name="ce45">
            <text:p>#REF!</text:p>
          </table:table-cell>
          <table:table-cell office:value-type="error" office:string-value="#REF!" table:formula="of:=[高屏.#REF!]" table:style-name="ce45">
            <text:p>#REF!</text:p>
          </table:table-cell>
          <table:table-cell office:value-type="error" office:string-value="#REF!" table:formula="of:=[東區.#REF!]" table:style-name="ce45">
            <text:p>#REF!</text:p>
          </table:table-cell>
          <table:table-cell office:value-type="error" office:string-value="#REF!" table:formula="of:=[全署.#REF!]" table:style-name="ce47">
            <text:p>#REF!</text:p>
          </table:table-cell>
          <table:table-cell office:value-type="error" office:string-value="#REF!" table:formula="of:=[台北.#REF!]" table:style-name="ce45">
            <text:p>#REF!</text:p>
          </table:table-cell>
          <table:table-cell office:value-type="error" office:string-value="#REF!" table:formula="of:=[北區.#REF!]" table:style-name="ce45">
            <text:p>#REF!</text:p>
          </table:table-cell>
          <table:table-cell office:value-type="error" office:string-value="#REF!" table:formula="of:=[中區.#REF!]" table:style-name="ce45">
            <text:p>#REF!</text:p>
          </table:table-cell>
          <table:table-cell office:value-type="error" office:string-value="#REF!" table:formula="of:=[南區.#REF!]" table:style-name="ce45">
            <text:p>#REF!</text:p>
          </table:table-cell>
          <table:table-cell office:value-type="error" office:string-value="#REF!" table:formula="of:=[高屏.#REF!]" table:style-name="ce45">
            <text:p>#REF!</text:p>
          </table:table-cell>
          <table:table-cell office:value-type="error" office:string-value="#REF!" table:formula="of:=[東區.#REF!]" table:style-name="ce45">
            <text:p>#REF!</text:p>
          </table:table-cell>
          <table:table-cell office:value-type="error" office:string-value="#REF!" table:formula="of:=[全署.#REF!]" table:style-name="ce45">
            <text:p>#REF!</text:p>
          </table:table-cell>
          <table:table-cell table:number-columns-repeated="16368" table:style-name="ce42"/>
        </table:table-row>
        <table:table-row table:style-name="ro14">
          <table:table-cell office:value-type="float" office:value="11" table:style-name="ce48">
            <text:p>11</text:p>
          </table:table-cell>
          <table:table-cell office:value-type="string" table:style-name="ce62">
            <text:p>連續使用呼吸器&gt;=22日病人於連續使用呼吸器22~63日期間死亡率</text:p>
          </table:table-cell>
          <table:table-cell office:value-type="error" office:string-value="#REF!" table:formula="of:=[台北.#REF!]" table:style-name="ce45">
            <text:p>#REF!</text:p>
          </table:table-cell>
          <table:table-cell office:value-type="error" office:string-value="#REF!" table:formula="of:=[北區.#REF!]" table:style-name="ce45">
            <text:p>#REF!</text:p>
          </table:table-cell>
          <table:table-cell office:value-type="error" office:string-value="#REF!" table:formula="of:=[中區.#REF!]" table:style-name="ce45">
            <text:p>#REF!</text:p>
          </table:table-cell>
          <table:table-cell office:value-type="error" office:string-value="#REF!" table:formula="of:=[南區.#REF!]" table:style-name="ce61">
            <text:p>#REF!</text:p>
          </table:table-cell>
          <table:table-cell office:value-type="error" office:string-value="#REF!" table:formula="of:=[高屏.#REF!]" table:style-name="ce45">
            <text:p>#REF!</text:p>
          </table:table-cell>
          <table:table-cell office:value-type="error" office:string-value="#REF!" table:formula="of:=[東區.#REF!]" table:style-name="ce45">
            <text:p>#REF!</text:p>
          </table:table-cell>
          <table:table-cell office:value-type="error" office:string-value="#REF!" table:formula="of:=[全署.#REF!]" table:style-name="ce47">
            <text:p>#REF!</text:p>
          </table:table-cell>
          <table:table-cell office:value-type="error" office:string-value="#REF!" table:formula="of:=[台北.#REF!]" table:style-name="ce45">
            <text:p>#REF!</text:p>
          </table:table-cell>
          <table:table-cell office:value-type="error" office:string-value="#REF!" table:formula="of:=[北區.#REF!]" table:style-name="ce45">
            <text:p>#REF!</text:p>
          </table:table-cell>
          <table:table-cell office:value-type="error" office:string-value="#REF!" table:formula="of:=[中區.#REF!]" table:style-name="ce45">
            <text:p>#REF!</text:p>
          </table:table-cell>
          <table:table-cell office:value-type="error" office:string-value="#REF!" table:formula="of:=[南區.#REF!]" table:style-name="ce45">
            <text:p>#REF!</text:p>
          </table:table-cell>
          <table:table-cell office:value-type="error" office:string-value="#REF!" table:formula="of:=[高屏.#REF!]" table:style-name="ce61">
            <text:p>#REF!</text:p>
          </table:table-cell>
          <table:table-cell office:value-type="error" office:string-value="#REF!" table:formula="of:=[東區.#REF!]" table:style-name="ce45">
            <text:p>#REF!</text:p>
          </table:table-cell>
          <table:table-cell office:value-type="error" office:string-value="#REF!" table:formula="of:=[全署.#REF!]" table:style-name="ce45">
            <text:p>#REF!</text:p>
          </table:table-cell>
          <table:table-cell table:number-columns-repeated="16368" table:style-name="ce42"/>
        </table:table-row>
        <table:table-row table:style-name="ro14">
          <table:table-cell office:value-type="float" office:value="12" table:style-name="ce48">
            <text:p>12</text:p>
          </table:table-cell>
          <table:table-cell office:value-type="string" table:style-name="ce62">
            <text:p>連續使用呼吸器&gt;=22日病人於連續使用呼吸器22~63日期間脫離呼吸器超過5日之人數比率</text:p>
          </table:table-cell>
          <table:table-cell office:value-type="error" office:string-value="#REF!" table:formula="of:=[台北.#REF!]" table:style-name="ce45">
            <text:p>#REF!</text:p>
          </table:table-cell>
          <table:table-cell office:value-type="error" office:string-value="#REF!" table:formula="of:=[北區.#REF!]" table:style-name="ce45">
            <text:p>#REF!</text:p>
          </table:table-cell>
          <table:table-cell office:value-type="error" office:string-value="#REF!" table:formula="of:=[中區.#REF!]" table:style-name="ce61">
            <text:p>#REF!</text:p>
          </table:table-cell>
          <table:table-cell office:value-type="error" office:string-value="#REF!" table:formula="of:=[南區.#REF!]" table:style-name="ce45">
            <text:p>#REF!</text:p>
          </table:table-cell>
          <table:table-cell office:value-type="error" office:string-value="#REF!" table:formula="of:=[高屏.#REF!]" table:style-name="ce45">
            <text:p>#REF!</text:p>
          </table:table-cell>
          <table:table-cell office:value-type="error" office:string-value="#REF!" table:formula="of:=[東區.#REF!]" table:style-name="ce45">
            <text:p>#REF!</text:p>
          </table:table-cell>
          <table:table-cell office:value-type="error" office:string-value="#REF!" table:formula="of:=[全署.#REF!]" table:style-name="ce47">
            <text:p>#REF!</text:p>
          </table:table-cell>
          <table:table-cell office:value-type="error" office:string-value="#REF!" table:formula="of:=[台北.#REF!]" table:style-name="ce45">
            <text:p>#REF!</text:p>
          </table:table-cell>
          <table:table-cell office:value-type="error" office:string-value="#REF!" table:formula="of:=[北區.#REF!]" table:style-name="ce61">
            <text:p>#REF!</text:p>
          </table:table-cell>
          <table:table-cell office:value-type="error" office:string-value="#REF!" table:formula="of:=[中區.#REF!]" table:style-name="ce45">
            <text:p>#REF!</text:p>
          </table:table-cell>
          <table:table-cell office:value-type="error" office:string-value="#REF!" table:formula="of:=[南區.#REF!]" table:style-name="ce45">
            <text:p>#REF!</text:p>
          </table:table-cell>
          <table:table-cell office:value-type="error" office:string-value="#REF!" table:formula="of:=[高屏.#REF!]" table:style-name="ce45">
            <text:p>#REF!</text:p>
          </table:table-cell>
          <table:table-cell office:value-type="error" office:string-value="#REF!" table:formula="of:=[東區.#REF!]" table:style-name="ce45">
            <text:p>#REF!</text:p>
          </table:table-cell>
          <table:table-cell office:value-type="error" office:string-value="#REF!" table:formula="of:=[全署.#REF!]" table:style-name="ce45">
            <text:p>#REF!</text:p>
          </table:table-cell>
          <table:table-cell table:number-columns-repeated="16368" table:style-name="ce42"/>
        </table:table-row>
        <table:table-row table:style-name="ro14">
          <table:table-cell office:value-type="float" office:value="13" table:style-name="ce49">
            <text:p>13</text:p>
          </table:table-cell>
          <table:table-cell office:value-type="string" table:style-name="ce50">
            <text:p>連續使用呼吸器&gt;=22日病人中連續使用呼吸器&gt;63日人數比率</text:p>
          </table:table-cell>
          <table:table-cell office:value-type="error" office:string-value="#REF!" table:formula="of:=[台北.#REF!]" table:style-name="ce45">
            <text:p>#REF!</text:p>
          </table:table-cell>
          <table:table-cell office:value-type="error" office:string-value="#REF!" table:formula="of:=[北區.#REF!]" table:style-name="ce45">
            <text:p>#REF!</text:p>
          </table:table-cell>
          <table:table-cell office:value-type="error" office:string-value="#REF!" table:formula="of:=[中區.#REF!]" table:style-name="ce45">
            <text:p>#REF!</text:p>
          </table:table-cell>
          <table:table-cell office:value-type="error" office:string-value="#REF!" table:formula="of:=[南區.#REF!]" table:style-name="ce45">
            <text:p>#REF!</text:p>
          </table:table-cell>
          <table:table-cell office:value-type="error" office:string-value="#REF!" table:formula="of:=[高屏.#REF!]" table:style-name="ce45">
            <text:p>#REF!</text:p>
          </table:table-cell>
          <table:table-cell office:value-type="error" office:string-value="#REF!" table:formula="of:=[東區.#REF!]" table:style-name="ce45">
            <text:p>#REF!</text:p>
          </table:table-cell>
          <table:table-cell office:value-type="error" office:string-value="#REF!" table:formula="of:=[全署.#REF!]" table:style-name="ce47">
            <text:p>#REF!</text:p>
          </table:table-cell>
          <table:table-cell office:value-type="error" office:string-value="#REF!" table:formula="of:=[台北.#REF!]" table:style-name="ce45">
            <text:p>#REF!</text:p>
          </table:table-cell>
          <table:table-cell office:value-type="error" office:string-value="#REF!" table:formula="of:=[北區.#REF!]" table:style-name="ce45">
            <text:p>#REF!</text:p>
          </table:table-cell>
          <table:table-cell office:value-type="error" office:string-value="#REF!" table:formula="of:=[中區.#REF!]" table:style-name="ce45">
            <text:p>#REF!</text:p>
          </table:table-cell>
          <table:table-cell office:value-type="error" office:string-value="#REF!" table:formula="of:=[南區.#REF!]" table:style-name="ce45">
            <text:p>#REF!</text:p>
          </table:table-cell>
          <table:table-cell office:value-type="error" office:string-value="#REF!" table:formula="of:=[高屏.#REF!]" table:style-name="ce45">
            <text:p>#REF!</text:p>
          </table:table-cell>
          <table:table-cell office:value-type="error" office:string-value="#REF!" table:formula="of:=[東區.#REF!]" table:style-name="ce45">
            <text:p>#REF!</text:p>
          </table:table-cell>
          <table:table-cell office:value-type="error" office:string-value="#REF!" table:formula="of:=[全署.#REF!]" table:style-name="ce45">
            <text:p>#REF!</text:p>
          </table:table-cell>
          <table:table-cell table:number-columns-repeated="16368" table:style-name="ce42"/>
        </table:table-row>
        <table:table-row table:style-name="ro14">
          <table:table-cell office:value-type="float" office:value="14" table:style-name="ce63">
            <text:p>14</text:p>
          </table:table-cell>
          <table:table-cell office:value-type="string" table:style-name="ce50">
            <text:p>連續使用呼吸器&gt;=22日病人於連續使用呼吸器22~63日期間回轉ICU人數比率</text:p>
          </table:table-cell>
          <table:table-cell office:value-type="error" office:string-value="#REF!" table:formula="of:=[台北.#REF!]" table:style-name="ce64">
            <text:p>#REF!</text:p>
          </table:table-cell>
          <table:table-cell office:value-type="error" office:string-value="#REF!" table:formula="of:=[北區.#REF!]" table:style-name="ce64">
            <text:p>#REF!</text:p>
          </table:table-cell>
          <table:table-cell office:value-type="error" office:string-value="#REF!" table:formula="of:=[中區.#REF!]" table:style-name="ce64">
            <text:p>#REF!</text:p>
          </table:table-cell>
          <table:table-cell office:value-type="error" office:string-value="#REF!" table:formula="of:=[南區.#REF!]" table:style-name="ce64">
            <text:p>#REF!</text:p>
          </table:table-cell>
          <table:table-cell office:value-type="error" office:string-value="#REF!" table:formula="of:=[高屏.#REF!]" table:style-name="ce64">
            <text:p>#REF!</text:p>
          </table:table-cell>
          <table:table-cell office:value-type="error" office:string-value="#REF!" table:formula="of:=[東區.#REF!]" table:style-name="ce64">
            <text:p>#REF!</text:p>
          </table:table-cell>
          <table:table-cell office:value-type="error" office:string-value="#REF!" table:formula="of:=[全署.#REF!]" table:style-name="ce65">
            <text:p>#REF!</text:p>
          </table:table-cell>
          <table:table-cell office:value-type="error" office:string-value="#REF!" table:formula="of:=[台北.#REF!]" table:style-name="ce54">
            <text:p>#REF!</text:p>
          </table:table-cell>
          <table:table-cell office:value-type="error" office:string-value="#REF!" table:formula="of:=[北區.#REF!]" table:style-name="ce54">
            <text:p>#REF!</text:p>
          </table:table-cell>
          <table:table-cell office:value-type="error" office:string-value="#REF!" table:formula="of:=[中區.#REF!]" table:style-name="ce54">
            <text:p>#REF!</text:p>
          </table:table-cell>
          <table:table-cell office:value-type="error" office:string-value="#REF!" table:formula="of:=[南區.#REF!]" table:style-name="ce54">
            <text:p>#REF!</text:p>
          </table:table-cell>
          <table:table-cell office:value-type="error" office:string-value="#REF!" table:formula="of:=[高屏.#REF!]" table:style-name="ce54">
            <text:p>#REF!</text:p>
          </table:table-cell>
          <table:table-cell office:value-type="error" office:string-value="#REF!" table:formula="of:=[東區.#REF!]" table:style-name="ce54">
            <text:p>#REF!</text:p>
          </table:table-cell>
          <table:table-cell office:value-type="error" office:string-value="#REF!" table:formula="of:=[全署.#REF!]" table:style-name="ce54">
            <text:p>#REF!</text:p>
          </table:table-cell>
          <table:table-cell table:number-columns-repeated="16368" table:style-name="ce42"/>
        </table:table-row>
        <table:table-row table:style-name="ro16">
          <table:table-cell office:value-type="string" table:style-name="ce55">
            <text:p>新病人使用呼吸器依賴期(≧64日)指標</text:p>
          </table:table-cell>
          <table:table-cell table:style-name="ce66"/>
          <table:table-cell table:number-columns-repeated="6" table:style-name="ce57"/>
          <table:table-cell table:style-name="ce58"/>
          <table:table-cell table:number-columns-repeated="7" table:style-name="ce59"/>
          <table:table-cell table:number-columns-repeated="16368" table:style-name="ce60"/>
        </table:table-row>
        <table:table-row table:style-name="ro14">
          <table:table-cell office:value-type="float" office:value="15" table:style-name="ce48">
            <text:p>15</text:p>
          </table:table-cell>
          <table:table-cell office:value-type="string" table:style-name="ce62">
            <text:p>呼吸器依賴病人於連續使用呼吸器&gt;=64日期間住ICU人數比率</text:p>
          </table:table-cell>
          <table:table-cell office:value-type="error" office:string-value="#REF!" table:formula="of:=[台北.#REF!]" table:style-name="ce61">
            <text:p>#REF!</text:p>
          </table:table-cell>
          <table:table-cell office:value-type="error" office:string-value="#REF!" table:formula="of:=[北區.#REF!]" table:style-name="ce45">
            <text:p>#REF!</text:p>
          </table:table-cell>
          <table:table-cell office:value-type="error" office:string-value="#REF!" table:formula="of:=[中區.#REF!]" table:style-name="ce45">
            <text:p>#REF!</text:p>
          </table:table-cell>
          <table:table-cell office:value-type="error" office:string-value="#REF!" table:formula="of:=[南區.#REF!]" table:style-name="ce45">
            <text:p>#REF!</text:p>
          </table:table-cell>
          <table:table-cell office:value-type="error" office:string-value="#REF!" table:formula="of:=[高屏.#REF!]" table:style-name="ce45">
            <text:p>#REF!</text:p>
          </table:table-cell>
          <table:table-cell office:value-type="error" office:string-value="#REF!" table:formula="of:=[東區.#REF!]" table:style-name="ce45">
            <text:p>#REF!</text:p>
          </table:table-cell>
          <table:table-cell office:value-type="error" office:string-value="#REF!" table:formula="of:=[全署.#REF!]" table:style-name="ce47">
            <text:p>#REF!</text:p>
          </table:table-cell>
          <table:table-cell office:value-type="error" office:string-value="#REF!" table:formula="of:=[台北.#REF!]" table:style-name="ce61">
            <text:p>#REF!</text:p>
          </table:table-cell>
          <table:table-cell office:value-type="error" office:string-value="#REF!" table:formula="of:=[北區.#REF!]" table:style-name="ce45">
            <text:p>#REF!</text:p>
          </table:table-cell>
          <table:table-cell office:value-type="error" office:string-value="#REF!" table:formula="of:=[中區.#REF!]" table:style-name="ce45">
            <text:p>#REF!</text:p>
          </table:table-cell>
          <table:table-cell office:value-type="error" office:string-value="#REF!" table:formula="of:=[南區.#REF!]" table:style-name="ce45">
            <text:p>#REF!</text:p>
          </table:table-cell>
          <table:table-cell office:value-type="error" office:string-value="#REF!" table:formula="of:=[高屏.#REF!]" table:style-name="ce45">
            <text:p>#REF!</text:p>
          </table:table-cell>
          <table:table-cell office:value-type="error" office:string-value="#REF!" table:formula="of:=[東區.#REF!]" table:style-name="ce45">
            <text:p>#REF!</text:p>
          </table:table-cell>
          <table:table-cell office:value-type="error" office:string-value="#REF!" table:formula="of:=[全署.#REF!]" table:style-name="ce45">
            <text:p>#REF!</text:p>
          </table:table-cell>
          <table:table-cell table:number-columns-repeated="16368" table:style-name="ce42"/>
        </table:table-row>
        <table:table-row table:style-name="ro14">
          <table:table-cell office:value-type="float" office:value="16" table:style-name="ce48">
            <text:p>16</text:p>
          </table:table-cell>
          <table:table-cell office:value-type="string" table:style-name="ce62">
            <text:p>呼吸器依賴病人於連續使用呼吸器&gt;=64日期間住ICU日數比率</text:p>
          </table:table-cell>
          <table:table-cell office:value-type="error" office:string-value="#REF!" table:formula="of:=[台北.#REF!]" table:style-name="ce61">
            <text:p>#REF!</text:p>
          </table:table-cell>
          <table:table-cell office:value-type="error" office:string-value="#REF!" table:formula="of:=[北區.#REF!]" table:style-name="ce45">
            <text:p>#REF!</text:p>
          </table:table-cell>
          <table:table-cell office:value-type="error" office:string-value="#REF!" table:formula="of:=[中區.#REF!]" table:style-name="ce45">
            <text:p>#REF!</text:p>
          </table:table-cell>
          <table:table-cell office:value-type="error" office:string-value="#REF!" table:formula="of:=[南區.#REF!]" table:style-name="ce45">
            <text:p>#REF!</text:p>
          </table:table-cell>
          <table:table-cell office:value-type="error" office:string-value="#REF!" table:formula="of:=[高屏.#REF!]" table:style-name="ce45">
            <text:p>#REF!</text:p>
          </table:table-cell>
          <table:table-cell office:value-type="error" office:string-value="#REF!" table:formula="of:=[東區.#REF!]" table:style-name="ce45">
            <text:p>#REF!</text:p>
          </table:table-cell>
          <table:table-cell office:value-type="error" office:string-value="#REF!" table:formula="of:=[全署.#REF!]" table:style-name="ce47">
            <text:p>#REF!</text:p>
          </table:table-cell>
          <table:table-cell office:value-type="error" office:string-value="#REF!" table:formula="of:=[台北.#REF!]" table:style-name="ce61">
            <text:p>#REF!</text:p>
          </table:table-cell>
          <table:table-cell office:value-type="error" office:string-value="#REF!" table:formula="of:=[北區.#REF!]" table:style-name="ce45">
            <text:p>#REF!</text:p>
          </table:table-cell>
          <table:table-cell office:value-type="error" office:string-value="#REF!" table:formula="of:=[中區.#REF!]" table:style-name="ce45">
            <text:p>#REF!</text:p>
          </table:table-cell>
          <table:table-cell office:value-type="error" office:string-value="#REF!" table:formula="of:=[南區.#REF!]" table:style-name="ce45">
            <text:p>#REF!</text:p>
          </table:table-cell>
          <table:table-cell office:value-type="error" office:string-value="#REF!" table:formula="of:=[高屏.#REF!]" table:style-name="ce45">
            <text:p>#REF!</text:p>
          </table:table-cell>
          <table:table-cell office:value-type="error" office:string-value="#REF!" table:formula="of:=[東區.#REF!]" table:style-name="ce45">
            <text:p>#REF!</text:p>
          </table:table-cell>
          <table:table-cell office:value-type="error" office:string-value="#REF!" table:formula="of:=[全署.#REF!]" table:style-name="ce45">
            <text:p>#REF!</text:p>
          </table:table-cell>
          <table:table-cell table:number-columns-repeated="16368" table:style-name="ce42"/>
        </table:table-row>
        <table:table-row table:style-name="ro14">
          <table:table-cell office:value-type="float" office:value="17" table:style-name="ce49">
            <text:p>17</text:p>
          </table:table-cell>
          <table:table-cell office:value-type="string" table:style-name="ce50">
            <text:p>呼吸器依賴病人於連續使用呼吸器1~63日期間未住過ICU但住過RCC人數比率</text:p>
          </table:table-cell>
          <table:table-cell office:value-type="error" office:string-value="#REF!" table:formula="of:=[台北.#REF!]" table:style-name="ce45">
            <text:p>#REF!</text:p>
          </table:table-cell>
          <table:table-cell office:value-type="error" office:string-value="#REF!" table:formula="of:=[北區.#REF!]" table:style-name="ce45">
            <text:p>#REF!</text:p>
          </table:table-cell>
          <table:table-cell office:value-type="error" office:string-value="#REF!" table:formula="of:=[中區.#REF!]" table:style-name="ce45">
            <text:p>#REF!</text:p>
          </table:table-cell>
          <table:table-cell office:value-type="error" office:string-value="#REF!" table:formula="of:=[南區.#REF!]" table:style-name="ce45">
            <text:p>#REF!</text:p>
          </table:table-cell>
          <table:table-cell office:value-type="error" office:string-value="#REF!" table:formula="of:=[高屏.#REF!]" table:style-name="ce45">
            <text:p>#REF!</text:p>
          </table:table-cell>
          <table:table-cell office:value-type="error" office:string-value="#REF!" table:formula="of:=[東區.#REF!]" table:style-name="ce45">
            <text:p>#REF!</text:p>
          </table:table-cell>
          <table:table-cell office:value-type="error" office:string-value="#REF!" table:formula="of:=[全署.#REF!]" table:style-name="ce47">
            <text:p>#REF!</text:p>
          </table:table-cell>
          <table:table-cell office:value-type="error" office:string-value="#REF!" table:formula="of:=[台北.#REF!]" table:style-name="ce45">
            <text:p>#REF!</text:p>
          </table:table-cell>
          <table:table-cell office:value-type="error" office:string-value="#REF!" table:formula="of:=[北區.#REF!]" table:style-name="ce45">
            <text:p>#REF!</text:p>
          </table:table-cell>
          <table:table-cell office:value-type="error" office:string-value="#REF!" table:formula="of:=[中區.#REF!]" table:style-name="ce45">
            <text:p>#REF!</text:p>
          </table:table-cell>
          <table:table-cell office:value-type="error" office:string-value="#REF!" table:formula="of:=[南區.#REF!]" table:style-name="ce45">
            <text:p>#REF!</text:p>
          </table:table-cell>
          <table:table-cell office:value-type="error" office:string-value="#REF!" table:formula="of:=[高屏.#REF!]" table:style-name="ce45">
            <text:p>#REF!</text:p>
          </table:table-cell>
          <table:table-cell office:value-type="error" office:string-value="#REF!" table:formula="of:=[東區.#REF!]" table:style-name="ce45">
            <text:p>#REF!</text:p>
          </table:table-cell>
          <table:table-cell office:value-type="error" office:string-value="#REF!" table:formula="of:=[全署.#REF!]" table:style-name="ce45">
            <text:p>#REF!</text:p>
          </table:table-cell>
          <table:table-cell table:number-columns-repeated="16368" table:style-name="ce42"/>
        </table:table-row>
        <table:table-row table:style-name="ro14">
          <table:table-cell office:value-type="float" office:value="18" table:style-name="ce49">
            <text:p>18</text:p>
          </table:table-cell>
          <table:table-cell office:value-type="string" table:style-name="ce50">
            <text:p>呼吸器依賴病人於連續使用呼吸器1~63日期間未住過ICU且未住過RCC人數比率</text:p>
          </table:table-cell>
          <table:table-cell office:value-type="error" office:string-value="#REF!" table:formula="of:=[台北.#REF!]" table:style-name="ce45">
            <text:p>#REF!</text:p>
          </table:table-cell>
          <table:table-cell office:value-type="error" office:string-value="#REF!" table:formula="of:=[北區.#REF!]" table:style-name="ce45">
            <text:p>#REF!</text:p>
          </table:table-cell>
          <table:table-cell office:value-type="error" office:string-value="#REF!" table:formula="of:=[中區.#REF!]" table:style-name="ce45">
            <text:p>#REF!</text:p>
          </table:table-cell>
          <table:table-cell office:value-type="error" office:string-value="#REF!" table:formula="of:=[南區.#REF!]" table:style-name="ce45">
            <text:p>#REF!</text:p>
          </table:table-cell>
          <table:table-cell office:value-type="error" office:string-value="#REF!" table:formula="of:=[高屏.#REF!]" table:style-name="ce45">
            <text:p>#REF!</text:p>
          </table:table-cell>
          <table:table-cell office:value-type="error" office:string-value="#REF!" table:formula="of:=[東區.#REF!]" table:style-name="ce45">
            <text:p>#REF!</text:p>
          </table:table-cell>
          <table:table-cell office:value-type="error" office:string-value="#REF!" table:formula="of:=[全署.#REF!]" table:style-name="ce47">
            <text:p>#REF!</text:p>
          </table:table-cell>
          <table:table-cell office:value-type="error" office:string-value="#REF!" table:formula="of:=[台北.#REF!]" table:style-name="ce45">
            <text:p>#REF!</text:p>
          </table:table-cell>
          <table:table-cell office:value-type="error" office:string-value="#REF!" table:formula="of:=[北區.#REF!]" table:style-name="ce45">
            <text:p>#REF!</text:p>
          </table:table-cell>
          <table:table-cell office:value-type="error" office:string-value="#REF!" table:formula="of:=[中區.#REF!]" table:style-name="ce45">
            <text:p>#REF!</text:p>
          </table:table-cell>
          <table:table-cell office:value-type="error" office:string-value="#REF!" table:formula="of:=[南區.#REF!]" table:style-name="ce45">
            <text:p>#REF!</text:p>
          </table:table-cell>
          <table:table-cell office:value-type="error" office:string-value="#REF!" table:formula="of:=[高屏.#REF!]" table:style-name="ce45">
            <text:p>#REF!</text:p>
          </table:table-cell>
          <table:table-cell office:value-type="error" office:string-value="#REF!" table:formula="of:=[東區.#REF!]" table:style-name="ce45">
            <text:p>#REF!</text:p>
          </table:table-cell>
          <table:table-cell office:value-type="error" office:string-value="#REF!" table:formula="of:=[全署.#REF!]" table:style-name="ce45">
            <text:p>#REF!</text:p>
          </table:table-cell>
          <table:table-cell table:number-columns-repeated="16368" table:style-name="ce42"/>
        </table:table-row>
        <table:table-row table:style-name="ro14">
          <table:table-cell office:value-type="float" office:value="19" table:style-name="ce49">
            <text:p>19</text:p>
          </table:table-cell>
          <table:table-cell office:value-type="string" table:style-name="ce50">
            <text:p>呼吸器依賴病人於連續使用呼吸器&gt;=64日期間死亡率</text:p>
          </table:table-cell>
          <table:table-cell office:value-type="error" office:string-value="#REF!" table:formula="of:=[台北.#REF!]" table:style-name="ce45">
            <text:p>#REF!</text:p>
          </table:table-cell>
          <table:table-cell office:value-type="error" office:string-value="#REF!" table:formula="of:=[北區.#REF!]" table:style-name="ce45">
            <text:p>#REF!</text:p>
          </table:table-cell>
          <table:table-cell office:value-type="error" office:string-value="#REF!" table:formula="of:=[中區.#REF!]" table:style-name="ce45">
            <text:p>#REF!</text:p>
          </table:table-cell>
          <table:table-cell office:value-type="error" office:string-value="#REF!" table:formula="of:=[南區.#REF!]" table:style-name="ce45">
            <text:p>#REF!</text:p>
          </table:table-cell>
          <table:table-cell office:value-type="error" office:string-value="#REF!" table:formula="of:=[高屏.#REF!]" table:style-name="ce45">
            <text:p>#REF!</text:p>
          </table:table-cell>
          <table:table-cell office:value-type="error" office:string-value="#REF!" table:formula="of:=[東區.#REF!]" table:style-name="ce45">
            <text:p>#REF!</text:p>
          </table:table-cell>
          <table:table-cell office:value-type="error" office:string-value="#REF!" table:formula="of:=[全署.#REF!]" table:style-name="ce47">
            <text:p>#REF!</text:p>
          </table:table-cell>
          <table:table-cell office:value-type="error" office:string-value="#REF!" table:formula="of:=[台北.#REF!]" table:style-name="ce45">
            <text:p>#REF!</text:p>
          </table:table-cell>
          <table:table-cell office:value-type="error" office:string-value="#REF!" table:formula="of:=[北區.#REF!]" table:style-name="ce45">
            <text:p>#REF!</text:p>
          </table:table-cell>
          <table:table-cell office:value-type="error" office:string-value="#REF!" table:formula="of:=[中區.#REF!]" table:style-name="ce45">
            <text:p>#REF!</text:p>
          </table:table-cell>
          <table:table-cell office:value-type="error" office:string-value="#REF!" table:formula="of:=[南區.#REF!]" table:style-name="ce45">
            <text:p>#REF!</text:p>
          </table:table-cell>
          <table:table-cell office:value-type="error" office:string-value="#REF!" table:formula="of:=[高屏.#REF!]" table:style-name="ce45">
            <text:p>#REF!</text:p>
          </table:table-cell>
          <table:table-cell office:value-type="error" office:string-value="#REF!" table:formula="of:=[東區.#REF!]" table:style-name="ce45">
            <text:p>#REF!</text:p>
          </table:table-cell>
          <table:table-cell office:value-type="error" office:string-value="#REF!" table:formula="of:=[全署.#REF!]" table:style-name="ce45">
            <text:p>#REF!</text:p>
          </table:table-cell>
          <table:table-cell table:number-columns-repeated="16368" table:style-name="ce42"/>
        </table:table-row>
        <table:table-row table:style-name="ro14">
          <table:table-cell office:value-type="float" office:value="20" table:style-name="ce49">
            <text:p>20</text:p>
          </table:table-cell>
          <table:table-cell office:value-type="string" table:style-name="ce50">
            <text:p>呼吸器依賴病人於連續使用呼吸器&gt;=64日期間使用抗生素3日以上人數比率</text:p>
          </table:table-cell>
          <table:table-cell office:value-type="error" office:string-value="#REF!" table:formula="of:=[台北.#REF!]" table:style-name="ce45">
            <text:p>#REF!</text:p>
          </table:table-cell>
          <table:table-cell office:value-type="error" office:string-value="#REF!" table:formula="of:=[北區.#REF!]" table:style-name="ce61">
            <text:p>#REF!</text:p>
          </table:table-cell>
          <table:table-cell office:value-type="error" office:string-value="#REF!" table:formula="of:=[中區.#REF!]" table:style-name="ce45">
            <text:p>#REF!</text:p>
          </table:table-cell>
          <table:table-cell office:value-type="error" office:string-value="#REF!" table:formula="of:=[南區.#REF!]" table:style-name="ce45">
            <text:p>#REF!</text:p>
          </table:table-cell>
          <table:table-cell office:value-type="error" office:string-value="#REF!" table:formula="of:=[高屏.#REF!]" table:style-name="ce45">
            <text:p>#REF!</text:p>
          </table:table-cell>
          <table:table-cell office:value-type="error" office:string-value="#REF!" table:formula="of:=[東區.#REF!]" table:style-name="ce45">
            <text:p>#REF!</text:p>
          </table:table-cell>
          <table:table-cell office:value-type="error" office:string-value="#REF!" table:formula="of:=[全署.#REF!]" table:style-name="ce47">
            <text:p>#REF!</text:p>
          </table:table-cell>
          <table:table-cell office:value-type="error" office:string-value="#REF!" table:formula="of:=[台北.#REF!]" table:style-name="ce45">
            <text:p>#REF!</text:p>
          </table:table-cell>
          <table:table-cell office:value-type="error" office:string-value="#REF!" table:formula="of:=[北區.#REF!]" table:style-name="ce61">
            <text:p>#REF!</text:p>
          </table:table-cell>
          <table:table-cell office:value-type="error" office:string-value="#REF!" table:formula="of:=[中區.#REF!]" table:style-name="ce45">
            <text:p>#REF!</text:p>
          </table:table-cell>
          <table:table-cell office:value-type="error" office:string-value="#REF!" table:formula="of:=[南區.#REF!]" table:style-name="ce45">
            <text:p>#REF!</text:p>
          </table:table-cell>
          <table:table-cell office:value-type="error" office:string-value="#REF!" table:formula="of:=[高屏.#REF!]" table:style-name="ce45">
            <text:p>#REF!</text:p>
          </table:table-cell>
          <table:table-cell office:value-type="error" office:string-value="#REF!" table:formula="of:=[東區.#REF!]" table:style-name="ce45">
            <text:p>#REF!</text:p>
          </table:table-cell>
          <table:table-cell office:value-type="error" office:string-value="#REF!" table:formula="of:=[全署.#REF!]" table:style-name="ce45">
            <text:p>#REF!</text:p>
          </table:table-cell>
          <table:table-cell table:number-columns-repeated="16368" table:style-name="ce42"/>
        </table:table-row>
        <table:table-row table:style-name="ro14">
          <table:table-cell office:value-type="float" office:value="21" table:style-name="ce49">
            <text:p>21</text:p>
          </table:table-cell>
          <table:table-cell office:value-type="string" table:style-name="ce50">
            <text:p>呼吸器依賴病人於連續使用呼吸器&gt;=64日期間使用抗生素7日以上人數比率</text:p>
          </table:table-cell>
          <table:table-cell office:value-type="error" office:string-value="#REF!" table:formula="of:=[台北.#REF!]" table:style-name="ce45">
            <text:p>#REF!</text:p>
          </table:table-cell>
          <table:table-cell office:value-type="error" office:string-value="#REF!" table:formula="of:=[北區.#REF!]" table:style-name="ce45">
            <text:p>#REF!</text:p>
          </table:table-cell>
          <table:table-cell office:value-type="error" office:string-value="#REF!" table:formula="of:=[中區.#REF!]" table:style-name="ce61">
            <text:p>#REF!</text:p>
          </table:table-cell>
          <table:table-cell office:value-type="error" office:string-value="#REF!" table:formula="of:=[南區.#REF!]" table:style-name="ce45">
            <text:p>#REF!</text:p>
          </table:table-cell>
          <table:table-cell office:value-type="error" office:string-value="#REF!" table:formula="of:=[高屏.#REF!]" table:style-name="ce45">
            <text:p>#REF!</text:p>
          </table:table-cell>
          <table:table-cell office:value-type="error" office:string-value="#REF!" table:formula="of:=[東區.#REF!]" table:style-name="ce45">
            <text:p>#REF!</text:p>
          </table:table-cell>
          <table:table-cell office:value-type="error" office:string-value="#REF!" table:formula="of:=[全署.#REF!]" table:style-name="ce47">
            <text:p>#REF!</text:p>
          </table:table-cell>
          <table:table-cell office:value-type="error" office:string-value="#REF!" table:formula="of:=[台北.#REF!]" table:style-name="ce45">
            <text:p>#REF!</text:p>
          </table:table-cell>
          <table:table-cell office:value-type="error" office:string-value="#REF!" table:formula="of:=[北區.#REF!]" table:style-name="ce61">
            <text:p>#REF!</text:p>
          </table:table-cell>
          <table:table-cell office:value-type="error" office:string-value="#REF!" table:formula="of:=[中區.#REF!]" table:style-name="ce45">
            <text:p>#REF!</text:p>
          </table:table-cell>
          <table:table-cell office:value-type="error" office:string-value="#REF!" table:formula="of:=[南區.#REF!]" table:style-name="ce45">
            <text:p>#REF!</text:p>
          </table:table-cell>
          <table:table-cell office:value-type="error" office:string-value="#REF!" table:formula="of:=[高屏.#REF!]" table:style-name="ce45">
            <text:p>#REF!</text:p>
          </table:table-cell>
          <table:table-cell office:value-type="error" office:string-value="#REF!" table:formula="of:=[東區.#REF!]" table:style-name="ce45">
            <text:p>#REF!</text:p>
          </table:table-cell>
          <table:table-cell office:value-type="error" office:string-value="#REF!" table:formula="of:=[全署.#REF!]" table:style-name="ce45">
            <text:p>#REF!</text:p>
          </table:table-cell>
          <table:table-cell table:number-columns-repeated="16368" table:style-name="ce42"/>
        </table:table-row>
        <table:table-row table:style-name="ro14">
          <table:table-cell office:value-type="float" office:value="22" table:style-name="ce49">
            <text:p>22</text:p>
          </table:table-cell>
          <table:table-cell office:value-type="string" table:style-name="ce50">
            <text:p>呼吸器依賴病人於第94日內脫離人數比率</text:p>
          </table:table-cell>
          <table:table-cell office:value-type="error" office:string-value="#REF!" table:formula="of:=[台北.#REF!]" table:style-name="ce45">
            <text:p>#REF!</text:p>
          </table:table-cell>
          <table:table-cell office:value-type="error" office:string-value="#REF!" table:formula="of:=[北區.#REF!]" table:style-name="ce45">
            <text:p>#REF!</text:p>
          </table:table-cell>
          <table:table-cell office:value-type="error" office:string-value="#REF!" table:formula="of:=[中區.#REF!]" table:style-name="ce45">
            <text:p>#REF!</text:p>
          </table:table-cell>
          <table:table-cell office:value-type="error" office:string-value="#REF!" table:formula="of:=[南區.#REF!]" table:style-name="ce45">
            <text:p>#REF!</text:p>
          </table:table-cell>
          <table:table-cell office:value-type="error" office:string-value="#REF!" table:formula="of:=[高屏.#REF!]" table:style-name="ce45">
            <text:p>#REF!</text:p>
          </table:table-cell>
          <table:table-cell office:value-type="error" office:string-value="#REF!" table:formula="of:=[東區.#REF!]" table:style-name="ce45">
            <text:p>#REF!</text:p>
          </table:table-cell>
          <table:table-cell office:value-type="error" office:string-value="#REF!" table:formula="of:=[全署.#REF!]" table:style-name="ce47">
            <text:p>#REF!</text:p>
          </table:table-cell>
          <table:table-cell office:value-type="error" office:string-value="#REF!" table:formula="of:=[台北.#REF!]" table:style-name="ce45">
            <text:p>#REF!</text:p>
          </table:table-cell>
          <table:table-cell office:value-type="error" office:string-value="#REF!" table:formula="of:=[北區.#REF!]" table:style-name="ce45">
            <text:p>#REF!</text:p>
          </table:table-cell>
          <table:table-cell office:value-type="error" office:string-value="#REF!" table:formula="of:=[中區.#REF!]" table:style-name="ce45">
            <text:p>#REF!</text:p>
          </table:table-cell>
          <table:table-cell office:value-type="error" office:string-value="#REF!" table:formula="of:=[南區.#REF!]" table:style-name="ce45">
            <text:p>#REF!</text:p>
          </table:table-cell>
          <table:table-cell office:value-type="error" office:string-value="#REF!" table:formula="of:=[高屏.#REF!]" table:style-name="ce45">
            <text:p>#REF!</text:p>
          </table:table-cell>
          <table:table-cell office:value-type="error" office:string-value="#REF!" table:formula="of:=[東區.#REF!]" table:style-name="ce45">
            <text:p>#REF!</text:p>
          </table:table-cell>
          <table:table-cell office:value-type="error" office:string-value="#REF!" table:formula="of:=[全署.#REF!]" table:style-name="ce45">
            <text:p>#REF!</text:p>
          </table:table-cell>
          <table:table-cell table:number-columns-repeated="16368" table:style-name="ce42"/>
        </table:table-row>
        <table:table-row table:style-name="ro14">
          <table:table-cell office:value-type="float" office:value="23" table:style-name="ce49">
            <text:p>23</text:p>
          </table:table-cell>
          <table:table-cell office:value-type="string" table:style-name="ce50">
            <text:p>呼吸器依賴病人於第124日內脫離人數比率</text:p>
          </table:table-cell>
          <table:table-cell office:value-type="error" office:string-value="#REF!" table:formula="of:=[台北.#REF!]" table:style-name="ce64">
            <text:p>#REF!</text:p>
          </table:table-cell>
          <table:table-cell office:value-type="error" office:string-value="#REF!" table:formula="of:=[北區.#REF!]" table:style-name="ce64">
            <text:p>#REF!</text:p>
          </table:table-cell>
          <table:table-cell office:value-type="error" office:string-value="#REF!" table:formula="of:=[中區.#REF!]" table:style-name="ce64">
            <text:p>#REF!</text:p>
          </table:table-cell>
          <table:table-cell office:value-type="error" office:string-value="#REF!" table:formula="of:=[南區.#REF!]" table:style-name="ce64">
            <text:p>#REF!</text:p>
          </table:table-cell>
          <table:table-cell office:value-type="error" office:string-value="#REF!" table:formula="of:=[高屏.#REF!]" table:style-name="ce64">
            <text:p>#REF!</text:p>
          </table:table-cell>
          <table:table-cell office:value-type="error" office:string-value="#REF!" table:formula="of:=[東區.#REF!]" table:style-name="ce64">
            <text:p>#REF!</text:p>
          </table:table-cell>
          <table:table-cell office:value-type="error" office:string-value="#REF!" table:formula="of:=[全署.#REF!]" table:style-name="ce65">
            <text:p>#REF!</text:p>
          </table:table-cell>
          <table:table-cell office:value-type="error" office:string-value="#REF!" table:formula="of:=[台北.#REF!]" table:style-name="ce54">
            <text:p>#REF!</text:p>
          </table:table-cell>
          <table:table-cell office:value-type="error" office:string-value="#REF!" table:formula="of:=[北區.#REF!]" table:style-name="ce54">
            <text:p>#REF!</text:p>
          </table:table-cell>
          <table:table-cell office:value-type="error" office:string-value="#REF!" table:formula="of:=[中區.#REF!]" table:style-name="ce54">
            <text:p>#REF!</text:p>
          </table:table-cell>
          <table:table-cell office:value-type="error" office:string-value="#REF!" table:formula="of:=[南區.#REF!]" table:style-name="ce54">
            <text:p>#REF!</text:p>
          </table:table-cell>
          <table:table-cell office:value-type="error" office:string-value="#REF!" table:formula="of:=[高屏.#REF!]" table:style-name="ce54">
            <text:p>#REF!</text:p>
          </table:table-cell>
          <table:table-cell office:value-type="error" office:string-value="#REF!" table:formula="of:=[東區.#REF!]" table:style-name="ce54">
            <text:p>#REF!</text:p>
          </table:table-cell>
          <table:table-cell office:value-type="error" office:string-value="#REF!" table:formula="of:=[全署.#REF!]" table:style-name="ce54">
            <text:p>#REF!</text:p>
          </table:table-cell>
          <table:table-cell table:number-columns-repeated="16368" table:style-name="ce42"/>
        </table:table-row>
        <table:table-row table:style-name="ro17">
          <table:table-cell office:value-type="string" table:style-name="ce55">
            <text:p>呼吸器依賴(使用≧64日)所有病人相關指標</text:p>
          </table:table-cell>
          <table:table-cell table:style-name="ce66"/>
          <table:table-cell table:number-columns-repeated="6" table:style-name="ce59"/>
          <table:table-cell table:style-name="ce67"/>
          <table:table-cell table:number-columns-repeated="7" table:style-name="ce59"/>
          <table:table-cell table:number-columns-repeated="16368" table:style-name="ce60"/>
        </table:table-row>
        <table:table-row table:style-name="ro14">
          <table:table-cell office:value-type="float" office:value="24" table:style-name="ce49">
            <text:p>24</text:p>
          </table:table-cell>
          <table:table-cell office:value-type="string" table:style-name="ce50">
            <text:p>呼吸器依賴所有病人於連續使用呼吸器&gt;=64日期間住ICU人數比率</text:p>
          </table:table-cell>
          <table:table-cell office:value-type="error" office:string-value="#REF!" table:formula="of:=[台北.#REF!]" table:style-name="ce45">
            <text:p>#REF!</text:p>
          </table:table-cell>
          <table:table-cell office:value-type="error" office:string-value="#REF!" table:formula="of:=[北區.#REF!]" table:style-name="ce45">
            <text:p>#REF!</text:p>
          </table:table-cell>
          <table:table-cell office:value-type="error" office:string-value="#REF!" table:formula="of:=[中區.#REF!]" table:style-name="ce45">
            <text:p>#REF!</text:p>
          </table:table-cell>
          <table:table-cell office:value-type="error" office:string-value="#REF!" table:formula="of:=[南區.#REF!]" table:style-name="ce45">
            <text:p>#REF!</text:p>
          </table:table-cell>
          <table:table-cell office:value-type="error" office:string-value="#REF!" table:formula="of:=[高屏.#REF!]" table:style-name="ce45">
            <text:p>#REF!</text:p>
          </table:table-cell>
          <table:table-cell office:value-type="error" office:string-value="#REF!" table:formula="of:=[東區.#REF!]" table:style-name="ce61">
            <text:p>#REF!</text:p>
          </table:table-cell>
          <table:table-cell office:value-type="error" office:string-value="#REF!" table:formula="of:=[全署.#REF!]" table:style-name="ce47">
            <text:p>#REF!</text:p>
          </table:table-cell>
          <table:table-cell office:value-type="error" office:string-value="#REF!" table:formula="of:=[台北.#REF!]" table:style-name="ce45">
            <text:p>#REF!</text:p>
          </table:table-cell>
          <table:table-cell office:value-type="error" office:string-value="#REF!" table:formula="of:=[北區.#REF!]" table:style-name="ce45">
            <text:p>#REF!</text:p>
          </table:table-cell>
          <table:table-cell office:value-type="error" office:string-value="#REF!" table:formula="of:=[中區.#REF!]" table:style-name="ce45">
            <text:p>#REF!</text:p>
          </table:table-cell>
          <table:table-cell office:value-type="error" office:string-value="#REF!" table:formula="of:=[南區.#REF!]" table:style-name="ce45">
            <text:p>#REF!</text:p>
          </table:table-cell>
          <table:table-cell office:value-type="error" office:string-value="#REF!" table:formula="of:=[高屏.#REF!]" table:style-name="ce45">
            <text:p>#REF!</text:p>
          </table:table-cell>
          <table:table-cell office:value-type="error" office:string-value="#REF!" table:formula="of:=[東區.#REF!]" table:style-name="ce61">
            <text:p>#REF!</text:p>
          </table:table-cell>
          <table:table-cell office:value-type="error" office:string-value="#REF!" table:formula="of:=[全署.#REF!]" table:style-name="ce45">
            <text:p>#REF!</text:p>
          </table:table-cell>
          <table:table-cell table:number-columns-repeated="16368" table:style-name="ce42"/>
        </table:table-row>
        <table:table-row table:style-name="ro14">
          <table:table-cell office:value-type="float" office:value="25" table:style-name="ce49">
            <text:p>25</text:p>
          </table:table-cell>
          <table:table-cell office:value-type="string" table:style-name="ce53">
            <text:p>呼吸器依賴所有病人於連續使用呼吸器&gt;=64日期間回轉ICU人數比率</text:p>
          </table:table-cell>
          <table:table-cell office:value-type="error" office:string-value="#REF!" table:formula="of:=[台北.#REF!]" table:style-name="ce45">
            <text:p>#REF!</text:p>
          </table:table-cell>
          <table:table-cell office:value-type="error" office:string-value="#REF!" table:formula="of:=[北區.#REF!]" table:style-name="ce45">
            <text:p>#REF!</text:p>
          </table:table-cell>
          <table:table-cell office:value-type="error" office:string-value="#REF!" table:formula="of:=[中區.#REF!]" table:style-name="ce45">
            <text:p>#REF!</text:p>
          </table:table-cell>
          <table:table-cell office:value-type="error" office:string-value="#REF!" table:formula="of:=[南區.#REF!]" table:style-name="ce45">
            <text:p>#REF!</text:p>
          </table:table-cell>
          <table:table-cell office:value-type="error" office:string-value="#REF!" table:formula="of:=[高屏.#REF!]" table:style-name="ce45">
            <text:p>#REF!</text:p>
          </table:table-cell>
          <table:table-cell office:value-type="error" office:string-value="#REF!" table:formula="of:=[東區.#REF!]" table:style-name="ce61">
            <text:p>#REF!</text:p>
          </table:table-cell>
          <table:table-cell office:value-type="error" office:string-value="#REF!" table:formula="of:=[全署.#REF!]" table:style-name="ce47">
            <text:p>#REF!</text:p>
          </table:table-cell>
          <table:table-cell office:value-type="error" office:string-value="#REF!" table:formula="of:=[台北.#REF!]" table:style-name="ce54">
            <text:p>#REF!</text:p>
          </table:table-cell>
          <table:table-cell office:value-type="error" office:string-value="#REF!" table:formula="of:=[北區.#REF!]" table:style-name="ce54">
            <text:p>#REF!</text:p>
          </table:table-cell>
          <table:table-cell office:value-type="error" office:string-value="#REF!" table:formula="of:=[中區.#REF!]" table:style-name="ce54">
            <text:p>#REF!</text:p>
          </table:table-cell>
          <table:table-cell office:value-type="error" office:string-value="#REF!" table:formula="of:=[南區.#REF!]" table:style-name="ce54">
            <text:p>#REF!</text:p>
          </table:table-cell>
          <table:table-cell office:value-type="error" office:string-value="#REF!" table:formula="of:=[高屏.#REF!]" table:style-name="ce54">
            <text:p>#REF!</text:p>
          </table:table-cell>
          <table:table-cell office:value-type="error" office:string-value="#REF!" table:formula="of:=[東區.#REF!]" table:style-name="ce68">
            <text:p>#REF!</text:p>
          </table:table-cell>
          <table:table-cell office:value-type="error" office:string-value="#REF!" table:formula="of:=[全署.#REF!]" table:style-name="ce54">
            <text:p>#REF!</text:p>
          </table:table-cell>
          <table:table-cell table:number-columns-repeated="16368" table:style-name="ce42"/>
        </table:table-row>
        <table:table-row table:style-name="ro18">
          <table:table-cell office:value-type="string" table:style-name="ce69">
            <text:p>其他指標</text:p>
          </table:table-cell>
          <table:table-cell table:style-name="ce56"/>
          <table:table-cell table:number-columns-repeated="6" table:style-name="ce57"/>
          <table:table-cell table:style-name="ce58"/>
          <table:table-cell table:number-columns-repeated="7" table:style-name="ce59"/>
          <table:table-cell table:number-columns-repeated="16368" table:style-name="ce60"/>
        </table:table-row>
        <table:table-row table:style-name="ro14">
          <table:table-cell office:value-type="float" office:value="26" table:style-name="ce63">
            <text:p>26</text:p>
          </table:table-cell>
          <table:table-cell office:value-type="string" table:style-name="ce53">
            <text:p>住ICU病人有使用呼吸器人數比率</text:p>
          </table:table-cell>
          <table:table-cell office:value-type="error" office:string-value="#REF!" table:formula="of:=[台北.#REF!]" table:style-name="ce64">
            <text:p>#REF!</text:p>
          </table:table-cell>
          <table:table-cell office:value-type="error" office:string-value="#REF!" table:formula="of:=[北區.#REF!]" table:style-name="ce64">
            <text:p>#REF!</text:p>
          </table:table-cell>
          <table:table-cell office:value-type="error" office:string-value="#REF!" table:formula="of:=[中區.#REF!]" table:style-name="ce64">
            <text:p>#REF!</text:p>
          </table:table-cell>
          <table:table-cell office:value-type="error" office:string-value="#REF!" table:formula="of:=[南區.#REF!]" table:style-name="ce64">
            <text:p>#REF!</text:p>
          </table:table-cell>
          <table:table-cell office:value-type="error" office:string-value="#REF!" table:formula="of:=[高屏.#REF!]" table:style-name="ce64">
            <text:p>#REF!</text:p>
          </table:table-cell>
          <table:table-cell office:value-type="error" office:string-value="#REF!" table:formula="of:=[東區.#REF!]" table:style-name="ce70">
            <text:p>#REF!</text:p>
          </table:table-cell>
          <table:table-cell office:value-type="error" office:string-value="#REF!" table:formula="of:=[全署.#REF!]" table:style-name="ce65">
            <text:p>#REF!</text:p>
          </table:table-cell>
          <table:table-cell office:value-type="error" office:string-value="#REF!" table:formula="of:=[台北.#REF!]" table:style-name="ce54">
            <text:p>#REF!</text:p>
          </table:table-cell>
          <table:table-cell office:value-type="error" office:string-value="#REF!" table:formula="of:=[北區.#REF!]" table:style-name="ce54">
            <text:p>#REF!</text:p>
          </table:table-cell>
          <table:table-cell office:value-type="error" office:string-value="#REF!" table:formula="of:=[中區.#REF!]" table:style-name="ce54">
            <text:p>#REF!</text:p>
          </table:table-cell>
          <table:table-cell office:value-type="error" office:string-value="#REF!" table:formula="of:=[南區.#REF!]" table:style-name="ce54">
            <text:p>#REF!</text:p>
          </table:table-cell>
          <table:table-cell office:value-type="error" office:string-value="#REF!" table:formula="of:=[高屏.#REF!]" table:style-name="ce54">
            <text:p>#REF!</text:p>
          </table:table-cell>
          <table:table-cell office:value-type="error" office:string-value="#REF!" table:formula="of:=[東區.#REF!]" table:style-name="ce68">
            <text:p>#REF!</text:p>
          </table:table-cell>
          <table:table-cell office:value-type="error" office:string-value="#REF!" table:formula="of:=[全署.#REF!]" table:style-name="ce54">
            <text:p>#REF!</text:p>
          </table:table-cell>
          <table:table-cell table:number-columns-repeated="16368" table:style-name="ce42"/>
        </table:table-row>
        <table:table-row table:number-rows-repeated="1048542" table:style-name="ro5">
          <table:table-cell table:number-columns-repeated="16384"/>
        </table:table-row>
      </table:table>
      <table:named-expressions>
        <table:named-expression table:name="_1b1_" table:expression="of:=[.#REF!]" table:base-cell-address="新人數.$A$1"/>
        <table:named-expression table:name="_2b2_" table:expression="of:=[.#REF!]" table:base-cell-address="新人數.$A$1"/>
        <table:named-expression table:name="_3b3_" table:expression="of:=[.#REF!]" table:base-cell-address="新人數.$A$1"/>
        <table:named-expression table:name="_4b4_" table:expression="of:=[.#REF!]" table:base-cell-address="新人數.$A$1"/>
        <table:named-expression table:name="_5b5_" table:expression="of:=[.#REF!]" table:base-cell-address="新人數.$A$1"/>
        <table:named-expression table:name="_6b6_" table:expression="of:=[.#REF!]" table:base-cell-address="新人數.$A$1"/>
        <table:named-expression table:name="_7_c1a" table:expression="of:=[.#REF!]" table:base-cell-address="新人數.$A$1"/>
        <table:named-expression table:name="_a3" table:expression="of:=[.#REF!]" table:base-cell-address="新人數.$A$1"/>
        <table:named-expression table:name="_c1" table:expression="of:=[.#REF!]" table:base-cell-address="新人數.$A$1"/>
        <table:named-expression table:name="_c2" table:expression="of:=[.#REF!]" table:base-cell-address="新人數.$A$1"/>
        <table:named-expression table:name="分子" table:expression="of:=[.#REF!]" table:base-cell-address="新人數.$A$1"/>
        <table:named-expression table:name="分母" table:expression="of:=[.#REF!]" table:base-cell-address="新人數.$A$1"/>
        <table:named-expression table:name="分區" table:expression="of:=[.#REF!]" table:base-cell-address="新人數.$A$1"/>
        <table:named-expression table:name="年季" table:expression="of:=[.#REF!]" table:base-cell-address="新人數.$A$1"/>
        <table:named-expression table:name="指標代碼" table:expression="of:=[.#REF!]" table:base-cell-address="新人數.$A$1"/>
        <table:named-expression table:name="指標名稱" table:expression="of:=[.#REF!]" table:base-cell-address="新人數.$A$1"/>
        <table:named-expression table:name="指標值" table:expression="of:=[.#REF!]" table:base-cell-address="新人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新細明體 NICODE" svg:font-family="&quot;新細明體 NICODE&quot;"/>
    <style:font-face style:name="標楷體" svg:font-family="標楷體"/>
    <style:font-face style:name="細明體" svg:font-family="細明體"/>
    <style:font-face style:name="Tahoma" svg:font-family="Tahoma"/>
    <style:font-face style:name="Times New Roman" svg:font-family="&quot;Times New Roman&quot;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2" number:min-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 NICODE" style:font-name-asian="新細明體 NICODE" style:font-name-complex="新細明體 NICODE" style:font-family-generic="swiss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2%" style:table-centering="both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長期使用呼吸器醫療品質指標(97.02.18新增)</dc:title>
    <meta:keyword>全民健康保險、健保</meta:keyword>
    <meta:initial-creator>中央健康保險局</meta:initial-creator>
    <dc:creator>陳力瑄</dc:creator>
    <meta:creation-date>2008-02-15T02:01:11Z</meta:creation-date>
    <dc:date>2025-10-30T06:19:45Z</dc:date>
    <meta:print-date>2025-10-30T06:19:41Z</meta:print-date>
  </office:meta>
</office:document-meta>
</file>