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9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3.3805in"/>
    </style:style>
    <style:style style:name="TableColumn18" style:family="table-column">
      <style:table-column-properties style:column-width="3.3805in"/>
    </style:style>
    <style:style style:name="Table16" style:family="table">
      <style:table-properties style:width="6.7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701in" fo:text-indent="-0.27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68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margin-left="0.368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 fo:margin-left="0.3701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777in" fo:margin-left="0.2965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6055in" fo:text-indent="-0.2958in">
        <style:tab-stops/>
      </style:paragraph-properties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534in" fo:text-indent="-0.2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line-height="0.2777in" fo:margin-left="0.625in" fo:text-indent="-0.2916in">
        <style:tab-stops/>
      </style:paragraph-properties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 fo:margin-left="0.971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line-height="0.2777in" fo:text-indent="0.0486in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family="paragraph">
      <style:paragraph-properties fo:line-height="0.2777in" fo:margin-left="0.5784in" fo:text-indent="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 fo:margin-left="0.4527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452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5506in" fo:text-indent="-0.4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5506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5506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5506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5506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5506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370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1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2965in">
        <style:tab-stops/>
      </style:paragraph-properties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777in" fo:margin-left="0.6055in" fo:text-indent="-0.2958in">
        <style:tab-stops/>
      </style:paragraph-properties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fo:line-height="0.2777in" fo:margin-left="0.6013in" fo:text-indent="-0.2916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清單段落" style:list-style-name="LFO2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2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2" style:family="paragraph">
      <style:paragraph-properties fo:line-height="0.2777in" fo:margin-lef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style:vertical-align="baseline" fo:line-height="0.25in"/>
      <style:text-properties style:font-name-asian="標楷體" fo:font-size="14pt" style:font-size-asian="14pt" style:font-size-complex="14pt" fo:hyphenate="false"/>
    </style:style>
  </office:automatic-styles>
  <office:body>
    <office:text text:use-soft-page-breaks="true">
      <text:p text:style-name="P1">「藥品給付規定」修訂對照表(草案)</text:p>
      <text:p text:style-name="P9">第9節<text:s/>抗癌瘤藥物<text:s/>Antineoplastics drugs</text:p>
      <text:p text:style-name="P10"><text:span text:style-name="T11">(自</text:span><text:span text:style-name="T12">114</text:span><text:span text:style-name="T13">年</text:span><text:span text:style-name="T14">12</text:span><text:span text:style-name="T15">月1日生效)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訂後給付規定</text:p>
            </table:table-cell>
            <table:table-cell table:style-name="TableCell22">
              <text:p text:style-name="P23">原給付規定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9.44.Azacitidine:：（102/1/1、111/5/1、111/8/1、112/2/1、112/8/1、114/3/1、114/5/1、114/8/1</text:span><text:span text:style-name="T28">、</text:span><text:span text:style-name="T29">114</text:span><text:span text:style-name="T30">/</text:span><text:span text:style-name="T31">12</text:span><text:span text:style-name="T32">/1</text:span><text:span text:style-name="T33">）</text:span></text:p>
            <text:p text:style-name="P34"><text:span text:style-name="T35">9.44.1.Azacitidine注射劑（如Vidaza）：（102/1/1、111/5/1、111/8/1、112/2/1、112/8/1、114/3/1、114/5/1、114/8/1</text:span><text:span text:style-name="T36">、</text:span><text:span text:style-name="T37">114</text:span><text:span text:style-name="T38">/</text:span><text:span text:style-name="T39">12</text:span><text:span text:style-name="T40">/1</text:span><text:span text:style-name="T41">）</text:span></text:p>
            <text:p text:style-name="P42">1.骨髓增生不良症候群高危險性病患：頑固性貧血併有過量芽細胞（RA with excess blasts,RAEB）、轉變中的頑固性貧血併有過量芽細胞（RAEB in transformation,RAEB-T）、及慢性骨髓單核細胞性白血病（Chronic myelomonocytic leukimia, CMMoL）。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(1)初次申請時需經事前審查核准後使用，續用不須再事前審查，惟病歷應留存確診之病理或影像診斷證明等報告</text:span><text:span text:style-name="T53">(包括每4個月一次骨髓檢查報告以及CBC/DC報</text:span><text:soft-page-break/><text:span text:style-name="T54">告)，</text:span><text:span text:style-name="T55">並記錄治療相關臨床資料</text:span><text:span text:style-name="T56">（如每4個月一次臨床療效評估摘要）</text:span><text:span text:style-name="T57">。（111/8/1、112/2/1、112/8/1、114/3/1、114/8/1</text:span><text:span text:style-name="T58">、</text:span><text:span text:style-name="T59">114</text:span><text:span text:style-name="T60">/</text:span><text:span text:style-name="T61">12</text:span><text:span text:style-name="T62">/1</text:span><text:span text:style-name="T63">）</text:span></text:p>
            <text:p text:style-name="P64"><text:span text:style-name="T65">(2)使用本藥品之病患，倘疾病惡化至骨髓芽細胞(myeloblast)大於30%即停藥</text:span><text:span text:style-name="T66">。（102/1/1</text:span><text:span text:style-name="T67">、</text:span><text:span text:style-name="T68">114</text:span><text:span text:style-name="T69">/</text:span><text:span text:style-name="T70">12</text:span><text:span text:style-name="T71">/1</text:span><text:span text:style-name="T72">）</text:span></text:p>
            <text:p text:style-name="P73">(3)不得併用venetoclax或轉換為口服劑型之azacitidine成分藥品。(114/12/1）</text:p>
            <text:p text:style-name="P74"><text:span text:style-name="T75">(4)</text:span><text:span text:style-name="T76">本藥品與decitabine僅能擇一使用，除因耐受性不良，不得互換。若因無法耐受decitabine而轉換至本藥品時需事前申請。使用本藥品無效後，不得再申請decitabine。（111/5/1）</text:span></text:p>
            <text:p text:style-name="P77">2.Azacitidine（除Ｗinduza及Azacietidine Lyophilized Inj 100mg”GBC”以外）併用venetoclax，使用於無法接受高強度化治療之初診斷急性骨髓性白血病（AML）病人。（114/8/1）</text:p>
            <text:list text:style-name="LFO1" text:continue-numbering="true">
              <text:list-item>
                <text:p text:style-name="P78">需具有下列I.或Ⅱ.的條件之一：</text:p>
              </text:list-item>
            </text:list>
            <text:p text:style-name="P79"><text:span text:style-name="T80">Ⅰ</text:span><text:span text:style-name="T81">.</text:span><text:span text:style-name="T82">75歲以上。</text:span></text:p>
            <text:p text:style-name="P83"><text:span text:style-name="T84">Ⅱ</text:span><text:span text:style-name="T85">.</text:span><text:span text:style-name="T86">18歲以上但未滿75歲時，需ECOG performance status為2或3，且符合下列任一條件者：</text:span></text:p>
            <text:p text:style-name="P87"><text:span text:style-name="T88">ⅰ</text:span><text:span text:style-name="T89">.</text:span><text:span text:style-name="T90">具有心臟衰竭治療病史，且</text:span><text:span text:style-name="T91">left ventricle ejection fraction (LVEF)</text:span><text:span text:style-name="T92">＜</text:span><text:span text:style-name="T93">50%</text:span><text:span text:style-name="T94">。</text:span></text:p>
            <text:p text:style-name="P95"><text:span text:style-name="T96">ⅱ</text:span><text:span text:style-name="T97">.</text:span><text:span text:style-name="T98">具慢性肺部疾病史，且</text:span><text:span text:style-name="T99"><text:s/>DLCO</text:span><text:span text:style-name="T100">＜</text:span><text:soft-page-break/><text:span text:style-name="T101">65%</text:span><text:span text:style-name="T102">。</text:span></text:p>
            <text:p text:style-name="P103"><text:span text:style-name="T104">ⅲ</text:span><text:span text:style-name="T105">.</text:span><text:span text:style-name="T106">具肝功能異常：</text:span><text:span text:style-name="T107">Bilirubin level<text:s/></text:span><text:span text:style-name="T108">在</text:span><text:span text:style-name="T109">1.5-3.0</text:span><text:span text:style-name="T110">倍正常值間。</text:span></text:p>
            <text:list text:style-name="LFO1" text:continue-numbering="true">
              <text:list-item>
                <text:p text:style-name="P111">需未曾因骨髓化生不良症候群(myelodysplastic syndrome, MDS)接受過azacitidine或decitabine治療者。</text:p>
              </text:list-item>
              <text:list-item>
                <text:p text:style-name="P112">需經事前審查核准後使用，每2個療程需再次申請；再次申請時需檢附療效評估資料，若病情惡化應即停止使用。</text:p>
              </text:list-item>
              <text:list-item>
                <text:p text:style-name="P113">最多給付6個療程。</text:p>
              </text:list-item>
            </text:list>
          </table:table-cell>
          <table:table-cell table:style-name="TableCell114">
            <text:p text:style-name="P115">9.44.Azacitidine:：（102/1/1、111/5/1、111/8/1、112/2/1、112/8/1、114/3/1、114/5/1、114/8/1）</text:p>
            <text:p text:style-name="P116">9.44.1.Azacitidine注射劑（如Vidaza）：（102/1/1、111/5/1、111/8/1、112/2/1、112/8/1、114/3/1、114/5/1、114/8/1）</text:p>
            <text:p text:style-name="P117"/>
            <text:p text:style-name="P118">1.骨髓增生不良症候群高危險性病患：頑固性貧血併有過量芽細胞（RA with excess blasts,RAEB）、轉變中的頑固性貧血併有過量芽細胞（RAEB<text:s/>in transformation,RAEB-T）、及慢性骨髓單核細胞性白血病（Chronic myelomonocytic leukimia, CMMoL）。</text:p>
            <text:p text:style-name="P119"><text:span text:style-name="T120">(</text:span><text:span text:style-name="T121">1)</text:span><text:span text:style-name="T122">需經事前審查核准後使用，申請事前審查時必須確定病患無病情惡化至急性骨髓性白血病，</text:span><text:span text:style-name="T123">即</text:span><text:span text:style-name="T124">可繼續使用。</text:span></text:p>
            <text:p text:style-name="P125"><text:span text:style-name="T126">Ⅰ</text:span><text:span text:style-name="T127">.</text:span><text:span text:style-name="T128">第一次申請</text:span><text:span text:style-name="T129">4</text:span><text:span text:style-name="T130">個治療療</text:span></text:p>
            <text:p text:style-name="P131">程。</text:p>
            <text:p text:style-name="P132"><text:span text:style-name="T133">Ⅱ</text:span><text:span text:style-name="T134">.</text:span><text:span text:style-name="T135">第二次開始每</text:span><text:span text:style-name="T136">3</text:span><text:span text:style-name="T137">個療程</text:span></text:p>
            <text:p text:style-name="P138">申請一次。</text:p>
            <text:p text:style-name="P139"><text:span text:style-name="T140">(</text:span><text:span text:style-name="T141">2)</text:span><text:span text:style-name="T142">初次申請時需經事前審查核准後使用，續用不須再事前審查，惟病歷應留存確診之病理或影像診斷證明等報告，並記錄治療相關臨床資料。</text:span><text:span text:style-name="T143">病患倘疾病惡化至急</text:span><text:soft-page-break/><text:span text:style-name="T144">性骨髓性白血病即應停藥。</text:span><text:span text:style-name="T145">（</text:span><text:span text:style-name="T146">111/8/1</text:span><text:span text:style-name="T147">、</text:span><text:span text:style-name="T148">112/2/1</text:span><text:span text:style-name="T149">、</text:span><text:span text:style-name="T150">112/8/1</text:span><text:span text:style-name="T151">、</text:span><text:span text:style-name="T152">114/3/1</text:span><text:span text:style-name="T153">、</text:span><text:span text:style-name="T154">114/8/1）</text:span></text:p>
            <text:p text:style-name="P155"/>
            <text:p text:style-name="P156"/>
            <text:p text:style-name="P157"><text:span text:style-name="T158">(3)</text:span><text:span text:style-name="T159">急性骨髓性白血病定義：骨髓芽細胞（</text:span><text:span text:style-name="T160">myeloblast</text:span><text:span text:style-name="T161">）大於</text:span><text:span text:style-name="T162">30%</text:span><text:span text:style-name="T163">。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>(4)本藥品與decitabine僅能擇一使用，除因耐受性不良，不得互換。若因無法耐受decitabine而轉換至本藥品時需事前申請。使用本藥品無效後，不得再申請decitabine。（111/5/1）</text:p>
            <text:p text:style-name="P170">2.Azacitidine（除Ｗinduza及Azacietidine Lyophilized Inj 100mg”GBC”以外）併用venetoclax，使用於無法接受高強度化治療之初診斷急性骨髓性白血病（AML）病人。（114/8/1）</text:p>
            <text:list text:style-name="LFO2" text:continue-numbering="true">
              <text:list-item>
                <text:p text:style-name="P171">需具有下列I.或Ⅱ.的條件之一：</text:p>
              </text:list-item>
            </text:list>
            <text:p text:style-name="P172"><text:span text:style-name="T173">Ⅰ</text:span><text:span text:style-name="T174">.</text:span><text:span text:style-name="T175">75歲以上。</text:span></text:p>
            <text:p text:style-name="P176"><text:span text:style-name="T177">Ⅱ</text:span><text:span text:style-name="T178">.</text:span><text:span text:style-name="T179">18歲以上但未滿75歲時，需ECOG performance status為2或3，且符合下列任一條件者：</text:span></text:p>
            <text:p text:style-name="P180"><text:span text:style-name="T181">ⅰ</text:span><text:span text:style-name="T182">.</text:span><text:span text:style-name="T183">具有心臟衰竭治療病史，且</text:span><text:span text:style-name="T184">left ventricle ejection fraction (LVEF)</text:span><text:span text:style-name="T185">＜</text:span><text:span text:style-name="T186">50%</text:span><text:span text:style-name="T187">。</text:span></text:p>
            <text:p text:style-name="P188"><text:span text:style-name="T189">ⅱ</text:span><text:span text:style-name="T190">.</text:span><text:span text:style-name="T191">具慢性肺部疾病史，且</text:span><text:span text:style-name="T192"><text:s/>DLCO</text:span><text:span text:style-name="T193">＜</text:span><text:soft-page-break/><text:span text:style-name="T194">65%</text:span><text:span text:style-name="T195">。</text:span></text:p>
            <text:p text:style-name="P196"><text:span text:style-name="T197">ⅲ</text:span><text:span text:style-name="T198">.</text:span><text:span text:style-name="T199">具肝功能異常：</text:span><text:span text:style-name="T200">Bilirubin level<text:s/></text:span><text:span text:style-name="T201">在</text:span><text:span text:style-name="T202">1.5-3.0</text:span><text:span text:style-name="T203">倍正常值間。</text:span></text:p>
            <text:list text:style-name="LFO2" text:continue-numbering="true">
              <text:list-item>
                <text:p text:style-name="P204">需未曾因骨髓化生不良症候群(myelodysplastic syndrome, MDS)接受過azacitidine或decitabine治療者。</text:p>
              </text:list-item>
              <text:list-item>
                <text:p text:style-name="P205">需經事前審查核准後使用，每2個療程需再次申請；再次申請時需檢附療效評估資料，若病情惡化應即停止使用。</text:p>
              </text:list-item>
              <text:list-item>
                <text:p text:style-name="P206">最多給付6個療程。</text:p>
              </text:list-item>
            </text:list>
          </table:table-cell>
        </table:table-row>
      </table:table>
      <text:soft-page-break/>
      <text:p text:style-name="P207">備註:劃線部分為新修訂規定</text:p>
      <text:p text:style-name="P2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47</text:page-number></text:span><text:span text:style-name="T6">頁/共</text:span><text:span text:style-name="T7"><text:page-count>47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梅潔</meta:initial-creator>
    <dc:creator>鄧梅潔</dc:creator>
    <meta:creation-date>2025-11-14T09:26:00Z</meta:creation-date>
    <dc:date>2025-11-14T10:05:00Z</dc:date>
    <meta:print-date>2025-11-14T09:26:00Z</meta:print-date>
    <meta:template xlink:href="Normal" xlink:type="simple"/>
    <meta:editing-cycles>3</meta:editing-cycles>
    <meta:editing-duration>PT2400S</meta:editing-duration>
    <meta:document-statistic meta:page-count="3" meta:paragraph-count="4" meta:word-count="368" meta:character-count="2462" meta:row-count="17" meta:non-whitespace-character-count="2098"/>
  </office:meta>
</office:document-meta>
</file>