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center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3.2444in"/>
    </style:style>
    <style:style style:name="TableColumn6" style:family="table-column">
      <style:table-column-properties style:column-width="3.2444in"/>
    </style:style>
    <style:style style:name="Table4" style:family="table">
      <style:table-properties style:width="6.4888in" fo:margin-left="0.197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一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一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ableRow12" style:family="table-row">
      <style:table-row-properties style:min-row-height="3.382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justify" fo:line-height="0.3333in" fo:margin-left="0.2152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justify"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indent="0.1965in"/>
      <style:text-properties style:font-name-asian="標楷體" fo:font-size="14pt" style:font-size-asian="14pt"/>
    </style:style>
  </office:automatic-styles>
  <office:body>
    <office:text text:use-soft-page-breaks="true">
      <text:p text:style-name="P1">「藥品給付規定」修訂對照表</text:p>
      <text:p text:style-name="P2">第9節 抗癌瘤藥物Antineoplastics drugs</text:p>
      <text:p text:style-name="P3">（自114年12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訂後給付規定</text:p>
          </table:table-cell>
          <table:table-cell table:style-name="TableCell10">
            <text:p text:style-name="P11">原給付規定</text:p>
          </table:table-cell>
        </table:table-row>
        <table:table-row table:style-name="TableRow12">
          <table:table-cell table:style-name="TableCell13">
            <text:p text:style-name="P14"><text:span text:style-name="T15">9.12.2.Irinotecan 微脂體注射劑(如 Onivyde)：(107/8/1</text:span><text:span text:style-name="T16">、</text:span><text:span text:style-name="T17">114</text:span><text:span text:style-name="T18">/</text:span><text:span text:style-name="T19">12</text:span><text:span text:style-name="T20">/1)</text:span></text:p>
            <text:p text:style-name="P21">1.與5-FU 及 leucovorin 合併使用於曾接受過 gemcitabine 治療後復發或惡化之轉移性胰腺癌。<text:s/></text:p>
            <text:list text:style-name="LFO1" text:continue-numbering="true">
              <text:list-item>
                <text:p text:style-name="P22">與oxaliplatin、5-FU和leucovorin 併用，作為轉移性胰腺癌成人病人的第一線治療。(114/12/1)</text:p>
              </text:list-item>
            </text:list>
            <text:p text:style-name="P23"><text:span text:style-name="T24">3.</text:span><text:span text:style-name="T25">需經事前審查核准後使用。</text:span></text:p>
          </table:table-cell>
          <table:table-cell table:style-name="TableCell26">
            <text:p text:style-name="P27">9.12.2.Irinotecan 微脂體注射劑(如 Onivyde)：(107/8/1)<text:s/></text:p>
            <text:list text:style-name="LFO2" text:continue-numbering="true">
              <text:list-item>
                <text:p text:style-name="P28">與5-FU 及 leucovorin 合併使用於曾接受過 gemcitabine 治療後復發或惡化之轉移性胰腺癌。<text:s/></text:p>
              </text:list-item>
            </text:list>
            <text:p text:style-name="P29"/>
            <text:p text:style-name="P30"/>
            <text:p text:style-name="P31"/>
            <text:p text:style-name="P32"/>
            <text:p text:style-name="P33"><text:span text:style-name="T34">2.</text:span><text:span text:style-name="T35">需經事前審查核准後使用。</text:span></text:p>
          </table:table-cell>
        </table:table-row>
      </table:table>
      <text:p text:style-name="P36">備註：劃線部份為新修訂規定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2pt"/>
    </style:style>
    <style:style style:name="一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梅潔</meta:initial-creator>
    <dc:creator>鄧梅潔</dc:creator>
    <meta:creation-date>2025-11-14T08:55:00Z</meta:creation-date>
    <dc:date>2025-11-14T08:55:00Z</dc:date>
    <meta:print-date>2025-10-07T0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