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style:letter-kerning="true" fo:font-size="14pt" style:font-size-asian="14pt" style:font-size-complex="14pt"/>
    </style:style>
    <style:style style:name="P2" style:parent-style-name="內文" style:family="paragraph">
      <style:paragraph-properties fo:text-align="center" style:vertical-align="baseline" fo:line-height="0.3333in" fo:text-indent="0.0236in"/>
      <style:text-properties style:font-name="標楷體" style:font-name-asian="標楷體" style:font-weight-complex="bold" style:letter-kerning="true" fo:font-size="14pt" style:font-size-asian="14pt" style:font-size-complex="14pt" fo:hyphenate="false"/>
    </style:style>
    <style:style style:name="P3" style:parent-style-name="內文" style:family="paragraph">
      <style:paragraph-properties fo:text-align="center" fo:line-height="0.3333in"/>
      <style:text-properties style:font-name="標楷體" style:font-name-asian="標楷體" style:letter-kerning="true" fo:font-size="14pt" style:font-size-asian="14pt" style:font-size-complex="14pt"/>
    </style:style>
    <style:style style:name="TableColumn5" style:family="table-column">
      <style:table-column-properties style:column-width="3.1986in"/>
    </style:style>
    <style:style style:name="TableColumn6" style:family="table-column">
      <style:table-column-properties style:column-width="3.1965in"/>
    </style:style>
    <style:style style:name="Table4" style:family="table">
      <style:table-properties style:width="6.3951in" fo:margin-left="0in" table:align="center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center" fo:line-height="0.3333in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3333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 style:min-row-height="1.1305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line-height="0.3333in" fo:margin-left="0.2215in" fo:text-indent="-0.2215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fo:line-height="0.3333in" fo:margin-left="0.2222in" fo:text-indent="-0.1972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fo:line-height="0.3333in" fo:margin-left="0.4125in" fo:text-indent="-0.302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fo:line-height="0.3333in" fo:margin-left="0.4125in" fo:text-indent="-0.302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fo:line-height="0.3333in" fo:margin-left="0.609in" fo:text-indent="-0.2972in">
        <style:tab-stops/>
      </style:paragraph-properties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fo:line-height="0.3333in" fo:margin-left="0.1104in" fo:text-indent="0.202in">
        <style:tab-stops/>
      </style:paragraph-properties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fo:line-height="0.3333in" fo:margin-left="0.6256in" fo:text-indent="-0.2958in">
        <style:tab-stops/>
      </style:paragraph-properties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fo:line-height="0.3333in" fo:margin-left="0.6069in" fo:text-indent="-0.2937in">
        <style:tab-stops/>
      </style:paragraph-properties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fo:line-height="0.3333in" fo:margin-left="0.1104in" fo:text-indent="0.202in">
        <style:tab-stops/>
      </style:paragraph-properties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fo:line-height="0.3333in" fo:margin-left="0.1104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0.3333in" fo:margin-left="0.2215in" fo:text-indent="-0.221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fo:line-height="0.3333in" fo:margin-left="0.2208in" fo:text-indent="-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0" style:parent-style-name="內文" style:family="paragraph">
      <style:paragraph-properties fo:line-height="0.3333in" fo:margin-left="0.2916in" fo:margin-right="0.1201in" fo:text-indent="-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1" style:parent-style-name="內文" style:family="paragraph">
      <style:paragraph-properties fo:line-height="0.3333in" fo:margin-left="0.2916in" fo:text-indent="-0.2916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4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85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86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87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88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89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90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91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92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93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94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95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96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97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98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99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100" style:parent-style-name="內文" style:family="paragraph">
      <style:paragraph-properties fo:line-height="0.3333in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4" style:parent-style-name="內文" style:family="paragraph">
      <style:paragraph-properties fo:margin-top="0.125in" fo:line-height="0.3333in" fo:margin-left="0.0006in" fo:text-indent="-0.2958in">
        <style:tab-stops/>
      </style:paragraph-properties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「藥品給付規定」修訂對照表 <text:s text:c="9"/></text:p>
      <text:p text:style-name="P2">第9節 抗癌瘤藥物 Antineoplastics drugs</text:p>
      <text:p text:style-name="P3">（自111年12月1日生效）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修訂後給付規定</text:span></text:p>
          </table:table-cell>
          <table:table-cell table:style-name="TableCell11">
            <text:p text:style-name="P12"><text:span text:style-name="T13">原給付規定</text:span></text:p>
          </table:table-cell>
        </table:table-row>
        <table:table-row table:style-name="TableRow14">
          <table:table-cell table:style-name="TableCell15">
            <text:p text:style-name="P16"><text:span text:style-name="T17">9.18.Trastuzumab (如Herceptin)：(91/4/1、93/8/1、95/2/1、99/1/1、99/8/1、99/10/1、101/1/1、105/11/1、108/5/1、109/2/1</text:span><text:span text:style-name="T18">、</text:span><text:span text:style-name="T19">1</text:span><text:span text:style-name="T20">11</text:span><text:span text:style-name="T21">/</text:span><text:span text:style-name="T22">12</text:span><text:span text:style-name="T23">/1</text:span><text:span text:style-name="T24">)</text:span></text:p>
            <text:p text:style-name="P25"><text:span text:style-name="T26">1</text:span><text:span text:style-name="T27">.</text:span><text:span text:style-name="T28">早期乳癌(99/1/1、99/8/1、99/10/1、101/1/1</text:span><text:span text:style-name="T29">、</text:span><text:span text:style-name="T30">1</text:span><text:span text:style-name="T31">11</text:span><text:span text:style-name="T32">/</text:span><text:span text:style-name="T33">12</text:span><text:span text:style-name="T34">/1</text:span><text:span text:style-name="T35">)</text:span></text:p>
            <text:p text:style-name="P36"><text:span text:style-name="T37">(</text:span><text:span text:style-name="T38">1)</text:span><text:span text:style-name="T39">外科手術前後、化學療法(術前輔助治療或輔助治療)治療後，具HER2過度表現(IHC3+或FISH+)，且具腋下淋巴結轉移但無遠處臟器轉移之早期乳癌患者，作為輔助性治療用藥</text:span><text:span text:style-name="T40">，</text:span><text:span text:style-name="T41">使用至多以1年為限</text:span><text:span text:style-name="T42">。(99/8/1、99/10/1、101/1/1</text:span><text:span text:style-name="T43">、</text:span><text:span text:style-name="T44">1</text:span><text:span text:style-name="T45">11</text:span><text:span text:style-name="T46">/</text:span><text:span text:style-name="T47">1</text:span><text:span text:style-name="T48">2</text:span><text:span text:style-name="T49">/1</text:span><text:span text:style-name="T50">)</text:span></text:p>
            <text:p text:style-name="P51"><text:span text:style-name="T52">(</text:span><text:span text:style-name="T53">2)</text:span><text:span text:style-name="T54">外科手術前後、化學療法(術前輔助治療或輔助治療)治療後，符合下列所有條件之早期乳癌患者</text:span><text:span text:style-name="T55">(限使用</text:span><text:span text:style-name="T56">Ogivri</text:span><text:span text:style-name="T57">、</text:span><text:span text:style-name="T58">Herzuma</text:span><text:span text:style-name="T59">)</text:span><text:span text:style-name="T60">：(</text:span><text:span text:style-name="T61">1</text:span><text:span text:style-name="T62">11</text:span><text:span text:style-name="T63">/</text:span><text:span text:style-name="T64">1</text:span><text:span text:style-name="T65">2</text:span><text:span text:style-name="T66">/1</text:span><text:span text:style-name="T67">)</text:span></text:p>
            <text:p text:style-name="P68">Ⅰ.HER2過度表現(IHC 3+或FISH+)。</text:p>
            <text:p text:style-name="P69">Ⅱ.雌激素受體（ER)為陰性。</text:p>
            <text:p text:style-name="P70">Ⅲ.腫瘤大於2公分。<text:bookmark-start text:name="_Hlk97487848"/>須經乳房<text:soft-page-break/>超音波或乳房X光攝影或核磁共振診斷<text:bookmark-end text:name="_Hlk97487848"/>。</text:p>
            <text:p text:style-name="P71">Ⅳ.且未發生腋下淋巴結轉移之早期乳癌患者，作為輔助性治療用藥。</text:p>
            <text:p text:style-name="P72">Ⅴ.使用至多以6個月為限。</text:p>
            <text:p text:style-name="P73"><text:span text:style-name="T74">2.</text:span><text:span text:style-name="T75">〜</text:span><text:span text:style-name="T76">4.(略)。</text:span></text:p>
          </table:table-cell>
          <table:table-cell table:style-name="TableCell77">
            <text:p text:style-name="P78">9.18.Trastuzumab (如Herceptin)：(91/4/1、93/8/1、95/2/1、99/1/1、99/8/1、99/10/1、101/1/1、105/11/1、108/5/1、109/2/1)</text:p>
            <text:p text:style-name="P79">1.早期乳癌(99/1/1、99/8/1、99/10/1、101/1/1)</text:p>
            <text:p text:style-name="P80">(1)外科手術前後、化學療法(術前輔助治療或輔助治療)治療後，具HER2過度表現(IHC3+或FISH+)，且具腋下淋巴結轉移但無遠處臟器轉移之早期乳癌患者，作為輔助性治療用藥。(99/10/1、101/1/1)</text:p>
            <text:p text:style-name="P81"><text:span text:style-name="T82">(2)</text:span><text:span text:style-name="T83">使用至多以一年為限(99/8/1)。</text:span></text:p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><text:span text:style-name="T101">2.</text:span><text:span text:style-name="T102">〜</text:span><text:span text:style-name="T103">4.(略)。</text:span></text:p>
          </table:table-cell>
        </table:table-row>
      </table:table>
      <text:soft-page-break/>
      <text:p text:style-name="P104">備註：劃線部分為新修訂規定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25in" fo:margin-bottom="0.9847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蕭似帆</meta:initial-creator>
    <dc:creator>蕭似帆</dc:creator>
    <meta:creation-date>2022-11-15T03:58:00Z</meta:creation-date>
    <dc:date>2022-11-15T03:58:00Z</dc:date>
    <meta:print-date>2022-09-16T01:24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35" meta:character-count="907" meta:row-count="6" meta:non-whitespace-character-count="773"/>
  </office:meta>
</office:document-meta>
</file>